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2pt" style:font-size-asian="12pt" style:font-size-complex="12pt"/>
    </style:style>
    <style:style style:name="P11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typewriter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0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4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RAKŲ RAJONO, VILNIAUS MIESTO IR VILNIAUS RAJONO SAVIVALDYBIŲ TERITORIJŲ RIBŲ KEITIMO<text:s/></text:span></text:p>
      <text:p text:style-name="P11">ĮSTATYMO PROJEKTO</text:p>
      <text:p text:style-name="P12"/>
      <text:p text:style-name="P13">2023-10-04<text:s/>Nr. XIVP-3002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><text:tab/></text:p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text:s text:c="17"/></text:span><text:span text:style-name="T29"><text:tab/><text:s text:c="19"/>Dainius Zebleckis</text:span></text:p>
      <text:p text:style-name="P30"/>
      <text:p text:style-name="P31"/>
      <text:p text:style-name="P32"/>
      <text:p text:style-name="P33"/>
      <text:p text:style-name="P34"><text:span text:style-name="T35">M. Masteikienė</text:span><text:span text:style-name="T36">, tel.<text:s/></text:span><text:span text:style-name="T37">+370</text:span><text:span text:style-name="T38"><text:s/>5 20</text:span><text:span text:style-name="T39">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S. Švedas, tel. +370 5 20</text:span><text:span text:style-name="T43">9 6165, el. p.<text:s/></text:span><text:a xlink:href="mailto:saulius.svedas@lrs.lt" office:target-frame-name="_top" xlink:show="replace"><text:span text:style-name="T4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0-04T07:50:00Z</meta:creation-date>
    <dc:date>2023-10-04T07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