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line-height-at-least="0.2291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ackground-color="#FFFFFF"/>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4694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4.134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2.2638in" style:use-optimal-column-width="false"/>
    </style:style>
    <style:style style:name="Table61" style:family="table">
      <style:table-properties style:width="10.4291in" fo:margin-left="0in" table:align="left"/>
    </style:style>
    <style:style style:name="TableRow70" style:family="table-row">
      <style:table-row-properties style:min-row-height="0.3277in" style:use-optimal-row-height="false"/>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fo:color="#000000"/>
    </style:style>
    <style:style style:name="T101" style:parent-style-name="DefaultParagraphFont" style:family="text">
      <style:text-properties fo:color="#000000" fo:font-size="7pt" style:font-size-asian="7pt" style:font-size-complex="7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title-doc-last" style:family="paragraph">
      <style:paragraph-properties fo:text-align="justify" fo:margin-top="0in" fo:margin-bottom="0in" fo:background-color="#FFFFFF"/>
    </style:style>
    <style:style style:name="P128" style:parent-style-name="Normal" style:family="paragraph">
      <style:paragraph-properties fo:keep-with-next="always" fo:text-align="justify" fo:text-indent="0.5in"/>
      <style:text-properties fo:font-weight="bold" style:font-weight-asian="bold" style:font-weight-complex="bold" style:font-size-complex="12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keep-with-next="always" fo:text-align="justify" fo:text-indent="0.5in"/>
      <style:text-properties style:font-weight-complex="bold" style:font-size-complex="12p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font-size-complex="12pt"/>
    </style:style>
    <style:style style:name="TableColumn137" style:family="table-column">
      <style:table-column-properties style:column-width="0.3881in" style:use-optimal-column-width="false"/>
    </style:style>
    <style:style style:name="TableColumn138" style:family="table-column">
      <style:table-column-properties style:column-width="1.47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4.4222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2.2638in" style:use-optimal-column-width="false"/>
    </style:style>
    <style:style style:name="Table136" style:family="table">
      <style:table-properties style:width="10.6187in" fo:margin-left="0in" table:align="left"/>
    </style:style>
    <style:style style:name="TableRow145" style:family="table-row">
      <style:table-row-properties style:min-row-height="0.3277in" style:use-optimal-row-height="false"/>
    </style:style>
    <style:style style:name="TableCell1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style>
    <style:style style:name="T176" style:parent-style-name="Hyperlink"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fo:background-color="#FFFFFF"/>
      <style:text-properties fo:color="#000000" style:font-size-complex="12pt"/>
    </style:style>
    <style:style style:name="P179" style:parent-style-name="Normal" style:family="paragraph">
      <style:paragraph-properties fo:text-align="justify" fo:text-indent="0.4923in" fo:background-color="#FFFFFF"/>
      <style:text-properties fo:color="#000000" style:font-size-complex="12p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fo:color="#000000"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fo:language="en" fo:country="US"/>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title-doc-last" style:family="paragraph">
      <style:paragraph-properties fo:text-align="justify" fo:margin-top="0in" fo:margin-bottom="0in" fo:background-color="#FFFFFF"/>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9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333333" style:font-size-complex="12pt" fo:background-color="#FFFFFF"/>
    </style:style>
    <style:style style:name="T211" style:parent-style-name="DefaultParagraphFont" style:family="text">
      <style:text-properties style:font-weight-complex="bold" fo:color="#333333" style:font-size-complex="12pt" fo:background-color="#FFFFFF"/>
    </style:style>
    <style:style style:name="T212" style:parent-style-name="DefaultParagraphFont" style:family="text">
      <style:text-properties style:font-weight-complex="bold" fo:color="#333333" style:font-size-complex="12pt" fo:background-color="#FFFFFF"/>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05%" fo:margin-left="0.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margin-right="0.3659in" fo:text-indent="0.5in" fo:background-color="#FFFFFF"/>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fo:font-weight="bold" style:font-weight-asian="bold" style:font-weight-complex="bold"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fo:color="#333333"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333333" style:font-size-complex="12pt" style:language-asian="en" style:country-asian="GB"/>
    </style:style>
    <style:style style:name="T245" style:parent-style-name="DefaultParagraphFont" style:family="text">
      <style:text-properties fo:color="#333333" style:font-size-complex="12pt" style:language-asian="en" style:country-asian="GB"/>
    </style:style>
    <style:style style:name="T246" style:parent-style-name="DefaultParagraphFont" style:family="text">
      <style:text-properties fo:color="#333333" style:font-size-complex="12pt" style:language-asian="en" style:country-asian="GB"/>
    </style:style>
    <style:style style:name="T247" style:parent-style-name="DefaultParagraphFont" style:family="text">
      <style:text-properties fo:color="#333333" style:font-size-complex="12pt" style:language-asian="en" style:country-asian="GB"/>
    </style:style>
    <style:style style:name="P248" style:parent-style-name="Normal" style:family="paragraph">
      <style:paragraph-properties fo:text-align="justify" fo:margin-right="0.3659in" fo:text-indent="0.5in" fo:background-color="#FFFFFF"/>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fo:font-weight="bold" style:font-weight-asian="bold"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P264" style:parent-style-name="Komitetosprendimas" style:family="paragraph">
      <style:paragraph-properties fo:line-height="100%"/>
      <style:text-properties fo:font-weight="bold" style:font-weight-asian="bold"/>
    </style:style>
    <style:style style:name="P265" style:parent-style-name="Komitetosprendimas" style:family="paragraph">
      <style:paragraph-properties fo:line-height="1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Komitetosprendimas" style:family="paragraph">
      <style:paragraph-properties fo:line-height="100%"/>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text-properties style:font-weight-complex="bold"/>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T28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KELIŲ PRIEŽIŪROS IR PLĖTROS PROGRAMOS FINANSAVIMO ĮSTATYMO NR. VIII-2032 2, 6, 9 STRAIPSNIŲ IR 2, 5 PRIEDŲ PAKEITIMO ĮSTATYMO NR. XIII-3420 PAKEITIMO</text:span></text:p>
      <text:p text:style-name="P19"><text:span text:style-name="T20">ĮSTATYMO </text:span><text:span text:style-name="T21">PROJEKTO</text:span><text:span text:style-name="T22"><text:s/>XIVP-3343</text:span></text:p>
      <text:p text:style-name="P23"> </text:p>
      <text:p text:style-name="P24"><text:span text:style-name="T25">20</text:span><text:span text:style-name="T26">2</text:span><text:span text:style-name="T27">4</text:span><text:span text:style-name="T28">-</text:span><text:span text:style-name="T29">04-</text:span><text:span text:style-name="T30">24</text:span><text:span text:style-name="T31"><text:s/></text:span><text:span text:style-name="T32">Nr. 108-P-</text:span><text:span text:style-name="T33">25</text:span></text:p>
      <text:p text:style-name="P34"/>
      <text:p text:style-name="P35"><text:tab/><text:tab/>Vilnius</text:p>
      <text:p text:style-name="P36"/>
      <text:p text:style-name="P37"><text:span text:style-name="T38">1. Komiteto posėdyje</text:span><text:span text:style-name="T39"><text:s/>(nuotoliniu būdu)</text:span><text:span text:style-name="T40"><text:s/>dalyvavo:</text:span><text:span text:style-name="T41"><text:s/></text:span><text:span text:style-name="T42">komi</text:span><text:span text:style-name="T43">teto pirmininkas K.Starkevičius</text:span><text:span text:style-name="T44">;</text:span><text:span text:style-name="T45"><text:s/>komiteto pirmininko pavaduotojas G.Paluckas;</text:span><text:span text:style-name="T46"><text:s/>komiteto nariai: A.Bagdonas, V.Fiodorovas, A.Kupčinskas, D.Labanavičius,<text:s/></text:span><text:span text:style-name="T47">L.Mogenienė,<text:s/></text:span><text:span text:style-name="T48">I. Pakarklytė,<text:s/></text:span><text:span text:style-name="T49">P.Saudargas,<text:s/></text:span><text:span text:style-name="T50">L. Savickas,<text:s/></text:span><text:span text:style-name="T51">M.Skritulskas. Komiteto biuro: vedėja R.Petkūnienė; patarėjai: D. Šaltmeris, R. Duburaitė, R.Danė, L. Jasiukėnienė, I. Jurkšuvienė; padėjėja Z. Jodkonienė.<text:s/></text:span></text:p>
      <text:p text:style-name="P52"><text:span text:style-name="T53">Kviestieji asmenys:</text:span><text:span text:style-name="T54"><text:s/></text:span><text:span text:style-name="T55">Seimo narys Algimantas Dumbrava,<text:s/></text:span><text:span text:style-name="T56">Lietuvos Respublikos susisiekimo ministerijos<text:s/></text:span><text:span text:style-name="T57">kancleris Ramūnas Dilba, AB VIA Lietuva atstovas Remigijus Lipkevičius.</text:span></text:p>
      <text:soft-page-break/>
      <text:p text:style-name="P58"><text:span text:style-name="T59">2. Ekspertų, konsultantų, specialistų išvados, pasiūlymai, pataisos, pastabos<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text:p>
              <text:p text:style-name="P73">Nr.</text:p>
            </table:table-cell>
            <table:table-cell table:style-name="TableCell74">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ext:p text:style-name="P79"/>
              <text:p text:style-name="P80">Pasiūlymo turinys</text:p>
              <text:p text:style-name="P81"/>
            </table:table-cell>
            <table:table-cell table:style-name="TableCell82">
              <text:p text:style-name="P83">Komiteto nuomonė</text:p>
            </table:table-cell>
            <table:table-cell table:style-name="TableCell84">
              <text:p text:style-name="P85">Argumentai,<text:s/></text:p>
              <text:p text:style-name="P86">pagrindžiantys nuomonę</text:p>
            </table:table-cell>
          </table:table-row>
        </table:table-header-rows>
        <table:table-row table:style-name="TableRow87">
          <table:table-cell table:style-name="TableCell88">
            <text:p text:style-name="P89"><text:bookmark-start text:name="_Hlk158619430"/>1</text:p>
          </table:table-cell>
          <table:table-cell table:style-name="TableCell90">
            <text:p text:style-name="P91">Seimo kanceliarijos Teisės departamentas, 2023-12-05</text:p>
          </table:table-cell>
          <table:table-cell table:style-name="TableCell92">
            <text:p text:style-name="P93">1</text:p>
          </table:table-cell>
          <table:table-cell table:style-name="TableCell94">
            <text:p text:style-name="P95">1</text:p>
          </table:table-cell>
          <table:table-cell table:style-name="TableCell96">
            <text:p text:style-name="P97"/>
          </table:table-cell>
          <table:table-cell table:style-name="TableCell98">
            <text:p text:style-name="P99"><text:span text:style-name="T100">1.</text:span><text:span text:style-name="T101">                   </text:span><text:span text:style-name="T102">Atsižvelgus į projekto aiškinamąjį raštą bei į projekto turinį, pagal kurį projektu siūloma pakeisti Kelių priežiūros ir plėtros programos finansavimo įstatymo Nr. VIII-2032 2, 6, 9 straipsnių ir 2, 5 priedų pakeitimo ir įstatymo papildymo 6</text:span><text:span text:style-name="T103">1</text:span><text:span text:style-name="T104"> straipsniu įstatymo Nr. XIII-3420 5 straipsnį, kuriuo keičiamas Kelių priežiūros ir plėtros programos finansavimo įstatymo 2 priedas, projekto nuostatų dėstymas atitinkamai koreguotinas: projekto pavadinimas dėstytinas taip: „Lietuvos Respublikos kelių priežiūros ir plėtros programos finansavimo įstatymo Nr. VIII-2032 2, 6, 9 straipsnių ir 2, 5 priedų pakeitimo ir įstatymo papildymo 6</text:span><text:span text:style-name="T105">1</text:span><text:span text:style-name="T106"> straipsniu įstatymo Nr. XIII- 3420 5 straipsnio pakeitimo įstatymas“; projekto 1 straipsnio pavadinimas dėstytinas taip: „1 straipsnis. 5 straipsnio pakeitimas“, projekto 1 straipsnio pakeitimo esmė dėstytina taip:  „Pakeisti 5 straipsnį ir jį išdėstyti taip:“, projekte išdėstytinas visas Įstatymo Nr. XIII-3420 5 straipsnis su jo pavadinimu. Be to, kaip perteklinio atsisakytina projekto 2 straipsnio, kadangi keičiamas dar neįsigaliojęs teisės aktas ir jo pakeitimai turi įsigalioti kartu su keičiamu teisės aktu (2024 m. liepos 1 d.).</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text:bookmark-end text:name="_Hlk158619430"/>2</text:p>
          </table:table-cell>
          <table:table-cell table:style-name="TableCell114">
            <text:p text:style-name="P115">Seimo kanceliarijos Teisės<text:s/>departamentas, 2023-12-05</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2.                   Atkreiptinas dėmesys, jog Seime 2023 m. spalio 5 d. buvo registruotas 2024 metų valstybės biudžeto ir savivaldybių biudžetų finansinių rodiklių patvirtinimo įstatymo projektas (reg. Nr. XIVP-3128), kurio priėmimas yra numatytas 2023 m. gruodžio 5 d. Atsižvelgus į Biudžeto sandaros įstatymo<text:s/><text:soft-page-break/>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pajamoms iš kelių rinkliavų, manytina, jog dėl siūlomo teisinio reguliavimo turėtų būti gauta Vyriausybės, kaip biudžeto planuotojos ir vykdytojos, nuomonė.</text:p>
          </table:table-cell>
          <table:table-cell table:style-name="TableCell124">
            <text:p text:style-name="P125">Susipažinta.</text:p>
          </table:table-cell>
          <table:table-cell table:style-name="TableCell126">
            <text:p text:style-name="P127">Vyriausybės išvados nuspręsta neprašyti.</text:p>
          </table:table-cell>
        </table:table-row>
      </table:table>
      <text:h text:style-name="P128" text:outline-level="6"/>
      <text:h text:style-name="P129" text:outline-level="6"><text:span text:style-name="T130">3. Piliečių, asociacijų, politinių partijų, lobistų ir kitų suinteresuotų asmenų pasiūlymai:</text:span><text:span text:style-name="T131"><text:s/></text:span><text:span text:style-name="T132">negauta.</text:span></text:h>
      <text:h text:style-name="P133" text:outline-level="6"/>
      <text:h text:style-name="P134" text:outline-level="6"><text:span text:style-name="T135">4. Valstybės ir savivaldybių institucijų ir įstaigų pasiūlymai:</text:span></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text:p>
              <text:p text:style-name="P148">Nr.</text:p>
            </table:table-cell>
            <table:table-cell table:style-name="TableCell149">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ext:p text:style-name="P154"/>
              <text:p text:style-name="P155">Pasiūlymo turinys</text:p>
              <text:p text:style-name="P156"/>
            </table:table-cell>
            <table:table-cell table:style-name="TableCell157">
              <text:p text:style-name="P158">Komiteto nuomonė</text:p>
            </table:table-cell>
            <table:table-cell table:style-name="TableCell159">
              <text:p text:style-name="P160">Argumentai,<text:s/></text:p>
              <text:p text:style-name="P161">pagrindžiantys nuomonę</text:p>
            </table:table-cell>
          </table:table-row>
        </table:table-header-rows>
        <table:table-row table:style-name="TableRow162">
          <table:table-cell table:style-name="TableCell163">
            <text:p text:style-name="P164">1</text:p>
          </table:table-cell>
          <table:table-cell table:style-name="TableCell165">
            <text:p text:style-name="P166">Teisingumo ministerijos Europos Sąjungos teisės grupė, 2023-12-1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Įvertinę </text:span><text:a xlink:href="https://e-seimas.lrs.lt/portal/legalAct/lt/TAP/a32897408a0511eea791d94269904d9b?positionInSearchResults=17&amp;searchModelUUID=3c3582be-d78c-4ef4-bffb-b6c7aeb48d14" office:target-frame-name="_parent" xlink:show="replace"><text:span text:style-name="T176">Lietuvos Respublikos kelių priežiūros ir plėtros programos finansavimo įstatymo Nr. VIII-2032 2, 6, 9 straipsnių ir 2, 5 priedų pakeitimo įstatymo Nr. XIII-3420 pakeitimo įstatymo projekto</text:span></text:a><text:span text:style-name="T177"> Nr. XIVP-3343 (toliau – Įstatymo projekto) atitiktį Europos Sąjungos teisei, teikiame šias pastabas ir pasiūlymus.</text:span></text:p>
            <text:p text:style-name="P178">Įstatymo projekto 1 straipsniu keičiamas Lietuvos Respublikos kelių priežiūros ir plėtros programos finansavimo įstatymo 2 priedas, nustatant, kad kelių naudotojo mokestis nebus mokamas už krovinines transporto priemones iki 3 tonų.</text:p>
            <text:p text:style-name="P179">Įstatymo projektu keičiamu įstatymu yra perkelta 1999 m. birželio 17 d. Europos Parlamento ir Tarybos direktyva 1999/62/EB dėl sunkiasvorių krovininių transporto priemonių apmokestinimo už naudojimąsi tam tikra infrastruktūra. Šią direktyvą keičia 2022 m. vasario 24 d. Europos Parlamento ir Tarybos <text:bookmark-start text:name="_Hlk153453229"/>direktyva (ES) 2022/362 <text:bookmark-end text:name="_Hlk153453229"/>kuria iš dalies keičiamos Direktyvos 1999/62/EB, 1999/37/EB ir (ES) 2019/520, kiek tai susiję su transporto priemonių apmokestinimu už naudojimąsi tam tikra infrastruktūra.  Direktyva (ES) 2022/362  į nacionalinę teisę turi būti perkelta iki 2024 m. kovo 25 d.</text:p>
            <text:p text:style-name="P180"><text:span text:style-name="T181">Atsižvelgiant į tai, kad Įstatymo projektu siūlomas reguliavimas reikalauja sisteminio įvertinimo ir yra tiesiogiai susijęs su tinkamu Direktyvos (ES) 2022/362 perkėlimu ir įgyvendinimu, o pagal Lietuvos Respublikos Vyriausybės įstatymo 51 straipsnį Vyriausybė pagal savo kompetenciją yra atsakinga už Europos Sąjungos teisės perkėlimą į nacionalinę teisę ir jos įgyvendinimą, manytina, kad dėl Įstatymo projekto turi būti gauta Vyriausybės išvada.</text:span></text:p>
          </table:table-cell>
          <table:table-cell table:style-name="TableCell182">
            <text:p text:style-name="P183">Susipažinta.</text:p>
          </table:table-cell>
          <table:table-cell table:style-name="TableCell184">
            <text:p text:style-name="P185">Vyriausybės išvados nuspręsta neprašyti.</text:p>
          </table:table-cell>
        </table:table-row>
      </table:table>
      <text:h text:style-name="P186" text:outline-level="6"><text:span text:style-name="T187">5. Subjektų, turinčių įstatymų leidybos iniciatyvos teisę, pasiūlymai:</text:span><text:span text:style-name="T188"><text:s/></text:span><text:span text:style-name="T189">negauta.</text:span></text:h>
      <text:h text:style-name="P190" text:outline-level="6"><text:span text:style-name="T191">6. Seimo paskirtų papildomų komitetų / komisijų pasiūlymai:</text:span><text:span text:style-name="T192"><text:s/></text:span><text:span text:style-name="T193">nepaskirti.</text:span></text:h>
      <text:h text:style-name="P194" text:outline-level="6">7. Komiteto sprendimas ir pasiūlymai:<text:s/></text:h>
      <text:h text:style-name="P195" text:outline-level="6"/>
      <text:p text:style-name="P196"><text:span text:style-name="T197">7</text:span><text:span text:style-name="T198">.1. Sprendimas</text:span><text:span text:style-name="T199">:</text:span><text:span text:style-name="T200"><text:s/></text:span><text:span text:style-name="T201">įstatymo projektą atmesti<text:s/></text:span><text:span text:style-name="T202">atsižvelgiant į tai, kad:</text:span></text:p>
      <text:p text:style-name="P203">-<text:s/>įstatymo<text:s/><text:span text:style-name="T204">projekto nuostatos<text:s/></text:span><text:span text:style-name="T205">prieštarauja</text:span><text:span text:style-name="T206"><text:s/>ES teisės aktams</text:span><text:span text:style-name="T207">,<text:s/></text:span><text:span text:style-name="T208">yra nesuderinamos <text:s/></text:span><text:span text:style-name="T209">su<text:s/></text:span><text:span text:style-name="T210">2018 m. gegužės 30 d. Europos Parlamento ir Tarybos reglament</text:span><text:span text:style-name="T211">o</text:span><text:span text:style-name="T212"><text:s/>(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ekstas svarbus EEE.)<text:s/></text:span><text:span text:style-name="T213">nuostatomis;</text:span></text:p>
      <text:p text:style-name="P214"><text:span text:style-name="T215">-<text:s/></text:span><text:span text:style-name="T216">aiškinamajame rašte nėra nepateikti duomenys ir skaičiavimai apie prognozuojamą poveikį kelių rinkliavos surinkimui</text:span><text:span text:style-name="T217">,</text:span><text:span text:style-name="T218"><text:s/>atleidus N1 kategorijos krovininius automobilius iki 3 t nuo rinkliavos mokėjimo,<text:s/></text:span><text:span text:style-name="T219">prognozuojama, kad šis siūlymas turės neigiamą poveikį kelių rinkliavos surinkimui</text:span><text:span text:style-name="T220">;</text:span></text:p>
      <text:p text:style-name="P221"><text:span text:style-name="T222">-<text:s/></text:span><text:span text:style-name="T223">šiuo metu ypatingai<text:s/></text:span><text:span text:style-name="T224">trūksta lėšų kelių priežiūrai</text:span><text:span text:style-name="T225">, o a</text:span><text:span text:style-name="T226">tleidus nuo rinkliavos N1 kategorijos transporto priemones iki 3 t, preliminariai</text:span><text:span text:style-name="T227">,</text:span><text:span text:style-name="T228"><text:s/></text:span><text:span text:style-name="T229">kai<text:s/></text:span><text:span text:style-name="T230">rinkliavos<text:s/></text:span><text:span text:style-name="T231">dydis 0,07 €/1km –<text:s/></text:span><text:span text:style-name="T232">būtu</text:span><text:span text:style-name="T233"><text:s/></text:span><text:span text:style-name="T234">surinkta</text:span><text:span text:style-name="T235"><text:s/></text:span><text:span text:style-name="T236">64 mln.</text:span><text:span text:style-name="T237"><text:s/></text:span><text:span text:style-name="T238">€<text:s/></text:span><text:span text:style-name="T239"><text:s/></text:span><text:span text:style-name="T240">mažiau<text:s/></text:span><text:span text:style-name="T241">(vietoj<text:s/></text:span><text:span text:style-name="T242">86,6 mln. € būtų surinkta<text:s/></text:span><text:span text:style-name="T243">22</text:span><text:span text:style-name="T244"><text:s/>mln. €</text:span><text:span text:style-name="T245"><text:s/></text:span><text:span text:style-name="T246">)</text:span><text:span text:style-name="T247">;</text:span></text:p>
      <text:p text:style-name="P248"><text:span text:style-name="T249">kai<text:s/></text:span><text:span text:style-name="T250">rinkliavos<text:s/></text:span><text:span text:style-name="T251">dydis 0,0035 €/1km –<text:s/></text:span><text:span text:style-name="T252">būtu</text:span><text:span text:style-name="T253"><text:s/></text:span><text:span text:style-name="T254">surinkta</text:span><text:span text:style-name="T255"><text:s/></text:span><text:span text:style-name="T256">mažiau 32 mln. €</text:span><text:span text:style-name="T257"><text:s/></text:span><text:span text:style-name="T258">(vietoj</text:span><text:span text:style-name="T259"><text:s/></text:span><text:span text:style-name="T260">43,3 mln. €<text:s/></text:span><text:span text:style-name="T261">būtų surinkta</text:span><text:span text:style-name="T262"><text:s/>11 mln.€</text:span><text:span text:style-name="T263">).</text:span></text:p>
      <text:p text:style-name="P264"/>
      <text:p text:style-name="P265"><text:span text:style-name="T266">7.</text:span><text:span text:style-name="T267">2. Pasiūlymai:</text:span><text:s/>nėra.</text:p>
      <text:p text:style-name="P268"/>
      <text:p text:style-name="P269"><text:span text:style-name="T270">8. Balsavimo rezultatai:</text:span><text:s/>8 „už“; 2 „prieš“; 0 „susilaikė“.</text:p>
      <text:p text:style-name="P271"/>
      <text:p text:style-name="P272"><text:span text:style-name="T273">9. Komiteto paskirti pranešėjai</text:span>:<text:s/>A. Kupčinskas.</text:p>
      <text:p text:style-name="P274"/>
      <text:p text:style-name="P275"><text:span text:style-name="T276">10. Komiteto narių atskiroji nuomonė:</text:span><text:s/>nepateikta.</text:p>
      <text:p text:style-name="P277"/>
      <text:p text:style-name="P278"><text:span text:style-name="T279">PRIDEDAMA.<text:s/></text:span>Priedų nėra.</text:p>
      <text:p text:style-name="P280">Komiteto pirmininkas<text:tab/><text:tab/><text:tab/><text:tab/><text:tab/><text:tab/><text:tab/><text:tab/><text:tab/><text:tab/><text:tab/>Kazys Starkevičius<text:s/></text:p>
      <text:p text:style-name="P281"/>
      <text:p text:style-name="Normal"><text:span text:style-name="T28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4-04-24T10:16:00Z</meta:creation-date>
    <dc:date>2024-04-24T10:16:00Z</dc:date>
    <meta:print-date>2022-11-16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93" meta:word-count="942" meta:character-count="7209" meta:row-count="192" meta:non-whitespace-character-count="6360"/>
  </office:meta>
</office:document-meta>
</file>