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SEIMO NUTARIMO ,,DĖL P</text:span><text:span text:style-name="T11">RITARIMO ATLEISTI<text:s/></text:span><text:span text:style-name="T12">EGIDIJĄ TAMOŠIŪNIENĘ IŠ LIETUVOS APELIACINIO TEISMO CIVILINIŲ BYLŲ SKYRIAUS PIRMININKO PAREIGŲ</text:span><text:span text:style-name="T13">“</text:span></text:p>
      <text:p text:style-name="P14"><text:span text:style-name="T15">PROJEKTO</text:span></text:p>
      <text:p text:style-name="P16"/>
      <text:p text:style-name="P17">2019-09-23<text:s/>Nr. XIIIP-3815(2)</text:p>
      <text:p text:style-name="P18">Vilnius</text:p>
      <text:p text:style-name="P19"><text:s/></text:p>
      <text:p text:style-name="P20"><text:s/><text:tab/><text:s/></text:p>
      <text:p text:style-name="P21"/>
      <text:p text:style-name="P22"/>
      <text:p text:style-name="P23"><text:s text:c="13"/>Įvertinę projekto atitiktį Konstitucijai, įstatymams, teisėkūros principams ir teisės technikos taisyklėms, pastabų neturime.</text:p>
      <text:p text:style-name="P24"/>
      <text:p text:style-name="P25">Departamento direktorius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I. Šambaraitė, tel. (8 5) 239 6850, el. p. irena.sambaraite@lrs.lt</text:p>
      <text:p text:style-name="P48"><text:span text:style-name="T49">S. Švedas, tel. (8 5) 239 6165, el. p. saulius.svedas@lrs.lt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09-23T07:20:00Z</meta:creation-date>
    <dc:date>2019-09-23T07:20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77" meta:character-count="596" meta:row-count="36" meta:non-whitespace-character-count="546"/>
  </office:meta>
</office:document-meta>
</file>