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5.6291in" style:use-optimal-column-width="false"/>
    </style:style>
    <style:style style:name="Table8" style:family="table">
      <style:table-properties style:width="7.084in" fo:margin-left="0in" table:align="center"/>
    </style:style>
    <style:style style:name="TableRow14" style:family="table-row">
      <style:table-row-properties style:min-row-height="0.2534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21" style:family="table-row">
      <style:table-row-properties style:min-row-height="0.2284in" style:use-optimal-row-height="false" fo:keep-together="always"/>
    </style:style>
    <style:style style:name="P22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29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30" style:family="table-row">
      <style:table-row-properties style:min-row-height="3.241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3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7" style:parent-style-name="paragraph" style:family="paragraph">
      <style:paragraph-properties fo:text-align="justify" style:vertical-align="baseline" fo:margin-top="0in" fo:margin-bottom="0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findhit" style:family="text">
      <style:text-properties style:font-weight-complex="bold" style:font-style-complex="italic" fo:color="#000000" style:font-size-complex="11pt" fo:background-color="#FFFFFF"/>
    </style:style>
    <style:style style:name="T64" style:parent-style-name="normaltextrun" style:family="text">
      <style:text-properties style:font-weight-complex="bold" style:font-style-complex="italic" fo:color="#000000" style:font-size-complex="11pt" fo:background-color="#FFFFFF"/>
    </style:style>
    <style:style style:name="T65" style:parent-style-name="normaltextrun" style:family="text">
      <style:text-properties style:font-weight-complex="bold" style:font-style-complex="italic" fo:color="#000000" style:font-size-complex="11pt" fo:background-color="#FFFFFF"/>
    </style:style>
    <style:style style:name="T66" style:parent-style-name="normaltextrun" style:family="text">
      <style:text-properties style:font-weight-complex="bold" style:font-style-complex="italic" fo:color="#000000" style:font-size-complex="11pt"/>
    </style:style>
    <style:style style:name="T67" style:parent-style-name="normaltextrun" style:family="text">
      <style:text-properties style:font-weight-complex="bold" style:font-style-complex="italic" fo:color="#000000" style:font-size-complex="11pt"/>
    </style:style>
    <style:style style:name="T68" style:parent-style-name="normaltextrun" style:family="text">
      <style:text-properties style:font-weight-complex="bold" style:font-style-complex="italic" fo:color="#000000" style:font-size-complex="11pt"/>
    </style:style>
    <style:style style:name="T69" style:parent-style-name="normaltextrun" style:family="text">
      <style:text-properties style:font-weight-complex="bold" style:font-style-complex="italic" fo:color="#000000" style:font-size-complex="11pt"/>
    </style:style>
    <style:style style:name="T70" style:parent-style-name="normaltextrun" style:family="text">
      <style:text-properties style:font-weight-complex="bold" style:font-style-complex="italic" fo:color="#000000" style:font-size-complex="11pt"/>
    </style:style>
    <style:style style:name="T71" style:parent-style-name="normaltextrun" style:family="text">
      <style:text-properties style:font-weight-complex="bold" style:font-style-complex="italic" fo:color="#000000" style:font-size-complex="11pt"/>
    </style:style>
    <style:style style:name="P72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PASIŪLYMAS</text:p>
      <text:p text:style-name="P2">DĖL ATMINTINŲ DIENŲ ĮSTATYMO NR. VIII-397 1 STRAIPSNIO PAKEITIMO ĮSTATYMO PROJEKTO NR. XIVP-2448(2)<text:s/></text:p>
      <text:p text:style-name="P3"/>
      <text:p text:style-name="P4">2023-05-24</text:p>
      <text:p text:style-name="P5"><text:span text:style-name="T6">Vilnius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str.</text:p>
          </table:table-cell>
          <table:table-cell table:style-name="TableCell25">
            <text:p text:style-name="P26">str. d.</text:p>
          </table:table-cell>
          <table:table-cell table:style-name="TableCell27">
            <text:p text:style-name="P28">p.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3,4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bookmark-start text:name="part_8f4d6c73d0444ce086379682ec1c2c17"/><text:bookmark-end text:name="part_8f4d6c73d0444ce086379682ec1c2c17"/>Argumentai:<text:s/></text:p>
            <text:p text:style-name="P57"><text:span text:style-name="T58">Svarstymo<text:s/></text:span><text:span text:style-name="T59">Švietimo ir mokslo<text:s/></text:span><text:span text:style-name="T60">komitete metu į vieną įstatymo projektą apjungus skirtingas iniciatyvas,<text:s/></text:span><text:span text:style-name="T61">Atmintinų dienų įstatymo pakeitimu Nr. XIVP-2448(2)<text:s/></text:span><text:span text:style-name="T62">į<text:s/></text:span><text:span text:style-name="T63">atmintin</text:span><text:span text:style-name="T64">ų dienų sąrašą siūloma įtraukti</text:span><text:span text:style-name="T65"><text:s/>4 naujas atmintinas dienas:<text:s/></text:span><text:span text:style-name="T66">vasario 17-ąją – Nacionalinę emancipacijos dieną</text:span><text:span text:style-name="T67">,</text:span><text:span text:style-name="T68"><text:s/>vasario 27-ąją – Pasaulinę nevyriausybinių organizacijų dieną</text:span><text:span text:style-name="T69">,</text:span><text:span text:style-name="T70"><text:s/>kovo 24-ąją – Nuotoliu dirbančiųjų dieną, lapkričio 16-ąją – Lietuvių polifoninių dainų – sutartinių dieną</text:span><text:span text:style-name="T71">.<text:s/></text:span></text:p>
            <text:p text:style-name="P72"/>
            <text:p text:style-name="P73">Atsižvelgus į svarstymo metu kilusias diskusijas,<text:s/>gautas<text:s/>pastabas ir<text:s/>kritiką, manytina, kad<text:s/>įstatymo nuostata dėl kovo 24-osios paskelbimo<text:s/>Nuotoliu dirbančiųjų diena<text:s/>turėtų būti svarstoma<text:s/>atskirai.</text:p>
            <text:p text:style-name="P74"><text:s/></text:p>
            <text:p text:style-name="P75"/>
            <text:p text:style-name="P76">Pasiūlymas:<text:s/></text:p>
            <text:p text:style-name="P77"><text:span text:style-name="T78">Į</text:span><text:span text:style-name="T79">statymo projekto<text:s/></text:span><text:span text:style-name="T80">1 straipsnį išdėstyti taip:</text:span><text:span text:style-name="T81"><text:s/></text:span></text:p>
            <text:p text:style-name="P82"/>
            <text:p text:style-name="P83">„3. Papildyti 1 straipsnio 2 dalį nauju 14 punktu:</text:p>
            <text:p text:style-name="P84"><text:s/>„14) kovo 24 –oji – Nuotoliu dirbančiųjų diena;“.</text:p>
            <text:p text:style-name="P85">4. Buvusius 1 straipsnio 2 dalies 14–79 punktus laikyti atitinkamai 15–80 punktais.</text:p>
            <text:p text:style-name="P86"/>
            <text:p text:style-name="P87">Buvusią<text:s/>įstatymo projekto<text:s/>1 straipsnio<text:s/>5 dalį<text:s/>laikyti atitinkamai<text:s/>3<text:s/>dalimi.</text:p>
            <text:p text:style-name="P88"/>
          </table:table-cell>
        </table:table-row>
      </table:table>
      <text:p text:style-name="P89"/>
      <text:p text:style-name="P90">Teikia:</text:p>
      <text:p text:style-name="P91">Seimo<text:s/>nariai</text:p>
      <text:p text:style-name="P92"/>
      <text:p text:style-name="P93">Andrius Bagdonas</text:p>
      <text:p text:style-name="P94">Edmundas Pupinis</text:p>
      <text:p text:style-name="P95">Laima Nagienė</text:p>
      <text:p text:style-name="P96">Antanas Vinkus</text:p>
      <text:p text:style-name="P97">Antanas Matulas</text:p>
      <text:p text:style-name="P98"><text:span text:style-name="T99">Zenonas Strei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.181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. Ramelis</meta:initial-creator>
    <dc:creator>adlibuser</dc:creator>
    <meta:creation-date>2023-05-25T10:41:00Z</meta:creation-date>
    <dc:date>2023-05-25T10:41:00Z</dc:date>
    <meta:print-date>2023-05-24T05:3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0" meta:character-count="1313" meta:row-count="32" meta:non-whitespace-character-count="1177"/>
  </office:meta>
</office:document-meta>
</file>