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Projektas" style:family="paragraph">
      <style:text-properties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style:language-asian="lt" style:country-asian="LT"/>
    </style:style>
    <style:style style:name="P36" style:parent-style-name="Dalyviai" style:family="paragraph">
      <style:paragraph-properties fo:line-height="100%"/>
      <style:text-properties fo:font-weight="bold" style:font-weight-asian="bold" style:font-weight-complex="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weight-complex="bold" fo:background-color="#FFFFFF"/>
    </style:style>
    <style:style style:name="T87" style:parent-style-name="DefaultParagraphFont" style:family="text">
      <style:text-properties fo:font-weight="bold" style:font-weight-asian="bold" style:font-weight-complex="bold" fo:background-color="#FFFFFF"/>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text-properties fo:font-size="12pt" style:font-size-asian="12pt" style:font-size-complex="12pt"/>
    </style:style>
    <style:style style:name="P95" style:parent-style-name="Pasiūlymai2" style:family="paragraph">
      <style:paragraph-properties fo:text-indent="0.1576in"/>
      <style:text-properties fo:font-size="12pt" style:font-size-asian="12pt"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text-properties fo:color="#000000"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fo:color="#000000" fo:background-color="#FFFFFF"/>
    </style:style>
    <style:style style:name="P115" style:parent-style-name="Normal" style:family="paragraph">
      <style:text-properties fo:font-weight="bold" style:font-weight-asian="bold" style:font-weight-complex="bold"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fo:background-color="#FFFFFF"/>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text-align="center" fo:text-indent="0.5909in"/>
    </style:style>
    <style:style style:name="T122" style:parent-style-name="DefaultParagraphFont" style:family="text">
      <style:text-properties fo:color="#000000" fo:background-color="#FFFFFF"/>
    </style:style>
    <style:style style:name="T123" style:parent-style-name="DefaultParagraphFont" style:family="text">
      <style:text-properties fo:font-weight="bold" style:font-weight-asian="bold" style:font-weight-complex="bold" fo:color="#000000" fo:background-color="#FFFFFF"/>
    </style:style>
    <style:style style:name="P124" style:parent-style-name="Normal" style:family="paragraph">
      <style:paragraph-properties fo:text-align="center" fo:text-indent="0.5909in"/>
    </style:style>
    <style:style style:name="T125" style:parent-style-name="DefaultParagraphFont" style:family="text">
      <style:text-properties fo:font-weight="bold" style:font-weight-asian="bold" style:font-weight-complex="bold" fo:color="#000000" fo:background-color="#FFFFFF"/>
    </style:style>
    <style:style style:name="P126" style:parent-style-name="Normal" style:family="paragraph">
      <style:paragraph-properties fo:text-align="center" fo:text-indent="0.5909in"/>
      <style:text-properties fo:font-weight="bold" style:font-weight-asian="bold"/>
    </style:style>
    <style:style style:name="P127" style:parent-style-name="Normal" style:family="paragraph">
      <style:paragraph-properties fo:text-align="center" fo:text-indent="0.5909in"/>
      <style:text-properties fo:color="#000000" fo:background-color="#FFFFFF"/>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fo:color="#000000" fo:background-color="#FFFFFF"/>
    </style:style>
    <style:style style:name="P130" style:parent-style-name="Normal" style:family="paragraph">
      <style:paragraph-properties fo:text-align="justify" fo:text-indent="0.5909in"/>
      <style:text-properties fo:color="#000000" fo:background-color="#FFFFFF"/>
    </style:style>
    <style:style style:name="P131" style:parent-style-name="Normal" style:family="paragraph">
      <style:paragraph-properties fo:text-align="justify" fo:text-indent="0.5909in"/>
      <style:text-properties fo:color="#000000" fo:background-color="#FFFFFF"/>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weight-complex="bold" fo:color="#000000" fo:background-color="#FFFFFF"/>
    </style:style>
    <style:style style:name="P134" style:parent-style-name="Normal" style:family="paragraph">
      <style:paragraph-properties fo:text-align="justify"/>
    </style:style>
    <style:style style:name="T135" style:parent-style-name="DefaultParagraphFont" style:family="text">
      <style:text-properties fo:color="#000000" fo:background-color="#FFFFFF"/>
    </style:style>
    <style:style style:name="T136" style:parent-style-name="DefaultParagraphFont" style:family="text">
      <style:text-properties fo:font-style="italic" style:font-style-asian="italic" style:font-style-complex="italic" fo:color="#000000"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fo:text-align="justify"/>
      <style:text-properties fo:color="#000000" fo:background-color="#FFFFFF"/>
    </style:style>
    <style:style style:name="P139" style:parent-style-name="Normal" style:family="paragraph">
      <style:paragraph-properties fo:text-align="justify"/>
    </style:style>
    <style:style style:name="T140" style:parent-style-name="DefaultParagraphFont" style:family="text">
      <style:text-properties fo:color="#000000" fo:background-color="#FFFFFF"/>
    </style:style>
    <style:style style:name="T141" style:parent-style-name="DefaultParagraphFont" style:family="text">
      <style:text-properties style:language-asian="lt" style:country-asian="LT"/>
    </style:style>
    <style:style style:name="P142" style:parent-style-name="Normal" style:family="paragraph">
      <style:text-properties style:language-asian="lt" style:country-asian="LT"/>
    </style:style>
    <style:style style:name="P143" style:parent-style-name="Pasiūlymai2" style:family="paragraph">
      <style:paragraph-properties fo:text-indent="0.1576in"/>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fo:background-color="#FFFFFF"/>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fo:font-style="italic" style:font-style-asian="italic"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background-color="#FFFFFF"/>
    </style:style>
    <style:style style:name="T169" style:parent-style-name="DefaultParagraphFont" style:family="text">
      <style:text-properties fo:font-weight="bold" style:font-weight-asian="bold" style:font-weight-complex="bold" fo:background-color="#FFFFFF"/>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P178" style:parent-style-name="Pasiūlymai2" style:family="paragraph">
      <style:paragraph-properties fo:text-indent="0.1576in"/>
      <style:text-properties fo:font-size="12pt" style:font-size-asian="12pt" style:font-size-complex="12pt"/>
    </style:style>
    <style:style style:name="P179" style:parent-style-name="Normal" style:family="paragraph">
      <style:paragraph-properties fo:keep-with-next="always" fo:text-align="justify" fo:line-height="115%"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align="justify" fo:line-height="115%"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line-height="115%"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5in"/>
      <style:text-properties fo:font-weight="bold" style:font-weight-asian="bold"/>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text-transform="uppercase"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ableColumn208" style:family="table-column">
      <style:table-column-properties style:column-width="0.3625in" style:use-optimal-column-width="false"/>
    </style:style>
    <style:style style:name="TableColumn209" style:family="table-column">
      <style:table-column-properties style:column-width="1.3604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3.8118in" style:use-optimal-column-width="false"/>
    </style:style>
    <style:style style:name="TableColumn214" style:family="table-column">
      <style:table-column-properties style:column-width="1.2631in" style:use-optimal-column-width="false"/>
    </style:style>
    <style:style style:name="TableColumn215" style:family="table-column">
      <style:table-column-properties style:column-width="1.8638in" style:use-optimal-column-width="false"/>
    </style:style>
    <style:style style:name="Table207" style:family="table">
      <style:table-properties style:width="10.0638in" fo:margin-left="0in" table:align="center"/>
    </style:style>
    <style:style style:name="TableRow216" style:family="table-row">
      <style:table-row-properties style:min-row-height="0.3277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145in">
        <style:tab-stops/>
      </style:paragraph-properties>
      <style:text-properties style:font-weight-complex="bold"/>
    </style:style>
    <style:style style:name="P219" style:parent-style-name="Normal" style:family="paragraph">
      <style:paragraph-properties fo:text-align="center" fo:margin-left="-0.0145in">
        <style:tab-stops/>
      </style:paragraph-properties>
    </style:style>
    <style:style style:name="T220" style:parent-style-name="DefaultParagraphFont" style:family="text">
      <style:text-properties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Row232" style:family="table-row">
      <style:table-row-properties style:min-row-height="0.411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P244" style:parent-style-name="Pasiūlymai6" style:family="paragraph">
      <style:paragraph-properties fo:text-align="center"/>
      <style:text-properties fo:font-size="12pt" style:font-size-asian="12pt" style:font-size-complex="12pt"/>
    </style:style>
    <style:style style:name="P245" style:parent-style-name="Pasiūlymai6" style:family="paragraph">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text-properties fo:font-weight="bold" style:font-weight-asian="bold" fo:font-size="12pt" style:font-size-asian="12pt" style:font-size-complex="12pt"/>
    </style:style>
    <style:style style:name="P254" style:parent-style-name="Pasiūlymai2" style:family="paragraph">
      <style:paragraph-properties fo:text-indent="0.1576in"/>
      <style:text-properties fo:font-size="12pt" style:font-size-asian="12pt" style:font-size-complex="12pt"/>
    </style:style>
    <style:style style:name="P255" style:parent-style-name="Pasiūlymai2" style:family="paragraph">
      <style:paragraph-properties fo:text-indent="0.1576in"/>
      <style:text-properties fo:font-size="12pt" style:font-size-asian="12pt" style:font-size-complex="12pt"/>
    </style:style>
    <style:style style:name="P256" style:parent-style-name="Pasiūlymai6" style:family="paragraph">
      <style:paragraph-properties fo:text-indent="0.1576in"/>
      <style:text-properties fo:font-size="12pt" style:font-size-asian="12pt" style:font-size-complex="12pt"/>
    </style:style>
    <style:style style:name="P257" style:parent-style-name="Pasiūlymai6" style:family="paragraph">
      <style:paragraph-properties fo:text-indent="0.1576in"/>
      <style:text-properties fo:font-weight="bold" style:font-weight-asian="bold" fo:font-size="12pt" style:font-size-asian="12pt" style:font-size-complex="12pt"/>
    </style:style>
    <style:style style:name="P258" style:parent-style-name="Pasiūlymai6" style:family="paragraph">
      <style:paragraph-properties fo:text-indent="0.1576in"/>
      <style:text-properties fo:font-size="12pt" style:font-size-asian="12pt"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text-properties fo:color="#000000"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fo:color="#000000" fo:background-color="#FFFFFF"/>
    </style:style>
    <style:style style:name="P278" style:parent-style-name="Normal" style:family="paragraph">
      <style:text-properties fo:font-weight="bold" style:font-weight-asian="bold" style:font-weight-complex="bold"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fo:background-color="#FFFFFF"/>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color="#000000" fo:background-color="#FFFFFF"/>
    </style:style>
    <style:style style:name="P284" style:parent-style-name="Normal" style:family="paragraph">
      <style:paragraph-properties fo:text-align="center" fo:text-indent="0.5909in"/>
    </style:style>
    <style:style style:name="T285" style:parent-style-name="DefaultParagraphFont" style:family="text">
      <style:text-properties fo:color="#000000" fo:background-color="#FFFFFF"/>
    </style:style>
    <style:style style:name="T286" style:parent-style-name="DefaultParagraphFont" style:family="text">
      <style:text-properties fo:font-weight="bold" style:font-weight-asian="bold" style:font-weight-complex="bold" fo:color="#000000" fo:background-color="#FFFFFF"/>
    </style:style>
    <style:style style:name="P287" style:parent-style-name="Normal" style:family="paragraph">
      <style:paragraph-properties fo:text-align="center" fo:text-indent="0.5909in"/>
    </style:style>
    <style:style style:name="T288" style:parent-style-name="DefaultParagraphFont" style:family="text">
      <style:text-properties fo:font-weight="bold" style:font-weight-asian="bold" style:font-weight-complex="bold" fo:color="#000000" fo:background-color="#FFFFFF"/>
    </style:style>
    <style:style style:name="P289" style:parent-style-name="Normal" style:family="paragraph">
      <style:paragraph-properties fo:text-align="center" fo:text-indent="0.5909in"/>
      <style:text-properties fo:font-weight="bold" style:font-weight-asian="bold"/>
    </style:style>
    <style:style style:name="P290" style:parent-style-name="Normal" style:family="paragraph">
      <style:paragraph-properties fo:text-align="center" fo:text-indent="0.5909in"/>
      <style:text-properties fo:color="#000000" fo:background-color="#FFFFFF"/>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color="#000000" fo:background-color="#FFFFFF"/>
    </style:style>
    <style:style style:name="P293" style:parent-style-name="Normal" style:family="paragraph">
      <style:paragraph-properties fo:text-align="justify" fo:text-indent="0.5909in"/>
      <style:text-properties fo:color="#000000" fo:background-color="#FFFFFF"/>
    </style:style>
    <style:style style:name="P294" style:parent-style-name="Normal" style:family="paragraph">
      <style:paragraph-properties fo:text-align="justify" fo:text-indent="0.5909in"/>
      <style:text-properties fo:color="#000000" fo:background-color="#FFFFFF"/>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color="#000000" fo:background-color="#FFFFFF"/>
    </style:style>
    <style:style style:name="P297" style:parent-style-name="Normal" style:family="paragraph">
      <style:paragraph-properties fo:text-align="justify"/>
    </style:style>
    <style:style style:name="T298" style:parent-style-name="DefaultParagraphFont" style:family="text">
      <style:text-properties fo:color="#000000" fo:background-color="#FFFFFF"/>
    </style:style>
    <style:style style:name="T299" style:parent-style-name="DefaultParagraphFont" style:family="text">
      <style:text-properties fo:font-style="italic" style:font-style-asian="italic" style:font-style-complex="italic" fo:color="#000000" fo:background-color="#FFFFFF"/>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style:text-properties fo:color="#000000" fo:background-color="#FFFFFF"/>
    </style:style>
    <style:style style:name="P302" style:parent-style-name="Normal" style:family="paragraph">
      <style:paragraph-properties fo:text-align="justify"/>
    </style:style>
    <style:style style:name="T303" style:parent-style-name="DefaultParagraphFont" style:family="text">
      <style:text-properties fo:color="#000000" fo:background-color="#FFFFFF"/>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indent="0.1576in"/>
      <style:text-properties fo:font-size="12pt" style:font-size-asian="12pt"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Pranešėjas" style:family="paragraph">
      <style:paragraph-properties fo:line-height="115%"/>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style:style>
    <style:style style:name="T318" style:parent-style-name="DefaultParagraphFont" style:family="text">
      <style:text-properties fo:color="#FFFFFF"/>
    </style:style>
    <style:style style:name="P319" style:parent-style-name="Normal" style:family="paragraph">
      <style:paragraph-properties fo:text-align="justify" fo:line-height="115%" fo:margin-left="3.5in" fo:text-indent="1.5in">
        <style:tab-stops/>
      </style:paragraph-properties>
    </style:style>
    <style:style style:name="P320" style:parent-style-name="Normal" style:family="paragraph">
      <style:paragraph-properties fo:text-align="center" fo:line-height="115%" fo:text-indent="7.5in"/>
    </style:style>
    <style:style style:name="P321" style:parent-style-name="Normal" style:family="paragraph">
      <style:paragraph-properties fo:text-align="justify" fo:line-height="115%"/>
    </style:style>
    <style:style style:name="P322" style:parent-style-name="Normal" style:family="paragraph">
      <style:paragraph-properties fo:line-height="115%"/>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 ĮSTATYMO<text:s/></text:span><text:span text:style-name="T17">„DĖL TARPTAUTINĖS KONVENCIJOS DĖL KOVOS SU TERORIZMO FINANSAVIMU RATIFIKAVIMO“ NR. IX-1216</text:span><text:span text:style-name="T18"><text:s/></text:span><text:span text:style-name="T19">2 STRAIPSNIO</text:span><text:span text:style-name="T20"><text:s/></text:span><text:span text:style-name="T21">PRIPAŽINIMO NETEKUSIU GALIOS</text:span></text:p>
      <text:p text:style-name="P22"><text:span text:style-name="T23">ĮSTATYMO</text:span><text:span text:style-name="T24"><text:s/></text:span><text:span text:style-name="T25">PROJEKTO XIVP-4100</text:span></text:p>
      <text:h text:style-name="P26" text:outline-level="3"/>
      <text:p text:style-name="P27">2024-09-18 <text:s/>Nr. 102-P-33</text:p>
      <text:p text:style-name="P28">Vilnius</text:p>
      <text:p text:style-name="P29"/>
      <text:p text:style-name="P30"/>
      <text:p text:style-name="P31"><text:span text:style-name="T32">Komiteto posėdyje dalyvavo:</text:span><text:s/>komiteto pirmininkė Irena Haase, nariai: Aušrinę Armonaitę pavaduojantis Tomas Vytautas Raskevičius, Česlav Olševski, Julius Sabatauskas, Gabrielių Landsbergį pavaduojanti Jurgita Sejonienė, Vilius Semeška, Algirdas Stončaitis.</text:p>
      <text:p text:style-name="P33">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ė Čeputienė, Rivena Zegerienė.<text:s/></text:p>
      <text:p text:style-name="P34">Teisingumo ministerijos Tarptautinio bendradarbiavimo ir žmogaus teisių politikos grupės<text:s/>vadovė Aistė Mikočiūnienė, šios grupės<text:s/>vyresniosios patarėjos Indrė Balčiūnienė ir<text:s/><text:span text:style-name="T35">Aurelija Baltikauskaitė.</text:span></text:p>
      <text:p text:style-name="P36"/>
      <text:soft-page-break/>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ulymai2">Seimo kanceliarijos Teisės departamentas</text:p>
            <text:p text:style-name="P76">2024-09-06</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Teikiamo projekto 1 straipsniu į<text:span text:style-name="T86">statymo „Dėl Tarptautinės konvencijos dėl kovos su terorizmo finansavimu ratifikavimo“</text:span><text:span text:style-name="T87"><text:s/></text:span><text:span text:style-name="T88">(toliau – keičiamas įstatymas) 2 straipsnis, kuriame yra įtvirtinta Lietuvos Respublikos išlyga dėl Tarptautinio Teisingumo Teismo jurisdikcijos,<text:s/></text:span>yra pripažįstamas netekusiu galios<text:span text:style-name="T89">. Pažymėtina, kad atsižvelgus į šį projektu siūlomą pakeitimą, turėtų būti tikslinamas ir keičiamo įstatymo 1 straipsnis, išbraukiant jame žodžius „su išlyga“, o visas keičiamas įstatymas turėtų būti išdėstytas nauja redakcija. Atitinkamai turėtų būti patikslintas projekto pavadinimas.</text:span></text:p>
            <text:p text:style-name="P90"/>
          </table:table-cell>
          <table:table-cell table:style-name="TableCell91">
            <text:p text:style-name="P92">Pritarti</text:p>
          </table:table-cell>
          <table:table-cell table:style-name="TableCell93">
            <text:p text:style-name="P94">Pritariant Teisės departamento pastabai siūlytina projektą tikslinti bei išdėstyti nauja redakcija:</text:p>
            <text:p text:style-name="P95"/>
            <text:p text:style-name="P96"><text:span text:style-name="T97">LIETUVOS RESPUBLIKOS</text:span></text:p>
            <text:p text:style-name="P98"><text:span text:style-name="T99">ĮSTATYMO „</text:span><text:span text:style-name="T100">DĖL TARPTAUTINĖS KONVENCIJOS DĖL KOVOS SU TERORIZMO FINANSAVIMU RATIFIKAVIMO</text:span><text:span text:style-name="T101">“ NR. </text:span><text:span text:style-name="T102">IX-1216</text:span><text:s/></text:p>
            <text:p text:style-name="P103"><text:span text:style-name="T104">PAKEITIMO ĮSTATYMAS</text:span></text:p>
            <text:p text:style-name="P105"/>
            <text:p text:style-name="P106">2024 m. <text:s text:c="18"/>d. <text:s/>Nr.</text:p>
            <text:p text:style-name="P107">Vilnius</text:p>
            <text:p text:style-name="P108"/>
            <text:p text:style-name="Normal"><text:span text:style-name="T109">1 straipsnis. Lietuvos Respublikos įstatymo<text:s/></text:span><text:span text:style-name="T110">„</text:span><text:span text:style-name="T111">Dėl Tarptautinės konvencijos dėl kovos su terorizmo finansavimu ratifikavimo“ Nr. </text:span><text:span text:style-name="T112">IX-1216</text:span><text:span text:style-name="T113"><text:s/>n</text:span><text:span text:style-name="T114">auja redakcija</text:span></text:p>
            <text:p text:style-name="P115"/>
            <text:p text:style-name="P116"><text:span text:style-name="T117">Pakeisti Lietuvos Respublikos įstatymą „</text:span><text:span text:style-name="T118">Dėl Tarptautinės konvencijos dėl kovos su terorizmo finansavimu ratifikavimo“ Nr. </text:span>IX-1216<text:span text:style-name="T119"><text:s/></text:span><text:span text:style-name="T120">ir jį išdėstyti taip:</text:span></text:p>
            <text:soft-page-break/>
            <text:p text:style-name="P121"><text:span text:style-name="T122">„</text:span><text:span text:style-name="T123">LIETUVOS RESPUBLIKOS</text:span></text:p>
            <text:p text:style-name="P124"><text:span text:style-name="T125">ĮSTATYMAS</text:span></text:p>
            <text:p text:style-name="P126">DĖL TARPTAUTINĖS KONVENCIJOS DĖL KOVOS SU TERORIZMO FINANSAVIMU RATIFIKAVIMO</text:p>
            <text:p text:style-name="P127"/>
            <text:p text:style-name="P128"><text:span text:style-name="T129">1 straipsnis. Konvencijos ratifikavimas</text:span></text:p>
            <text:p text:style-name="P130"><text:bookmark-start text:name="part_8a0b0b0e8cce4f49abed0b2d396362e8"/><text:bookmark-end text:name="part_8a0b0b0e8cce4f49abed0b2d396362e8"/>Lietuvos Respublikos Seimas, vadovaudamasis Lietuvos Respublikos Konstitucijos 67 straipsnio 16 punktu ir 138 straipsnio 1 dalies 6 punktu bei atsižvelgdamas į Respublikos Prezidento 2002 m. lapkričio 7 d. dekretą Nr. 1969, ratifikuoja su pareiškimais 1999 m. gruodžio 9 d. priimtą Tarptautinę konvenciją dėl kovos su terorizmo finansavimu.</text:p>
            <text:p text:style-name="P131"/>
            <text:p text:style-name="P132"><text:bookmark-start text:name="part_49447af3d67d44979752d73b527d7a6c"/><text:bookmark-end text:name="part_49447af3d67d44979752d73b527d7a6c"/><text:span text:style-name="T133">2 straipsnis. Lietuvos Respublikos pareiškimai</text:span></text:p>
            <text:p text:style-name="P134"><text:bookmark-start text:name="part_4fb7b795295f4be9aaf1e9460c6cb520"/><text:bookmark-end text:name="part_4fb7b795295f4be9aaf1e9460c6cb520"/><text:span text:style-name="T135">1. Vadovaudamasis Konvencijos 2 straipsnio 2 dalies a punktu, Lietuvos Respublikos Seimas pareiškia, kad taikant šią Konvenciją Lietuvos Respublikos atžvilgiu</text:span><text:span text:style-name="T136">,</text:span><text:span text:style-name="T137"> laikoma, kad 1997 m. gruodžio 15 d. sudaryta Tarptautinė konvencija dėl kovos su teroristiniais sprogdinimais nėra įtraukta į Konvencijos 2 straipsnio 1 dalies a punkte nurodytą priedą.</text:span></text:p>
            <text:p text:style-name="P138"/>
            <text:p text:style-name="P139"><text:bookmark-start text:name="part_50d762394b6445d581a0ffe504b7f74c"/><text:bookmark-end text:name="part_50d762394b6445d581a0ffe504b7f74c"/><text:span text:style-name="T140">2. Vadovaudamasis Konvencijos 7 straipsnio 3 dalimi, Lietuvos Respublikos Seimas pareiškia, kad Lietuvos Respublika turi jurisdikciją dėl nusikaltimų, nurodytų Konvencijos 2 straipsnyje, visais Konvencijos 7 straipsnio 2 dalyje nurodytais atvejais.</text:span><text:span text:style-name="T141">“</text:span></text:p>
            <text:p text:style-name="P142"/>
            <text:p text:style-name="P143"/>
          </table:table-cell>
        </table:table-row>
        <text:soft-page-break/>
        <table:table-row table:style-name="TableRow144">
          <table:table-cell table:style-name="TableCell145">
            <text:p text:style-name="P146">2.</text:p>
          </table:table-cell>
          <table:table-cell table:style-name="TableCell147">
            <text:p text:style-name="Pasiulymai2">Seimo kanceliarijos Teisės departamentas</text:p>
            <text:p text:style-name="P148">2024-09-06</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text:s/><text:span text:style-name="T157">Projektas yra teikiamas Prezidento 2024 m. rugpjūčio 30 d. dekretu Nr. 1K-45</text:span><text:span text:style-name="T158"><text:s/>„Dėl Lietuvos Respublikos įstatymo „Dėl Tarptautinės konvencijos dėl kovos su terorizmo finansavimu ratifikavimo“ Nr. IX-1216 2 straipsnio pripažinimo netekusiu galios įstatymo projekto pateikimo svarstyti Lietuvos Respublikos Seimui“ (toliau –<text:s/></text:span><text:span text:style-name="T159">dekretas Nr. 1K-45). Pažymėtina, kad tiek šio Prezidento dekreto, tiek ir Prezidento 2002 m. lapkričio 7 d. dekreto Nr. 1969 „</text:span><text:span text:style-name="T160">Dėl teikimo Lietuvos Respublikos Seimui ratifikuoti Tarptautinę konvenciją dėl kovos su terorizmo finansavimu“ (toliau – dekretas Nr. 1969)</text:span><text:span text:style-name="T161">, kuriuo Tarptautinė k</text:span><text:span text:style-name="T162">onvencija dėl kovos su terorizmo finansavimu</text:span><text:span text:style-name="T163"><text:s/>buvo teikiama ratifikuoti Seimui (be kita ko, su išlyga dėl Tarptautinio Teisingumo Teismo jurisdikcijos) teisinis pagrindas yra tas pats<text:s/></text:span><text:span text:style-name="T164">–</text:span><text:span text:style-name="T165"><text:s/>Konstitucijos 84 straipsnio 2 punktas („Respublikos Prezidentas &lt;...&gt; pasirašo Lietuvos Respublikos tarptautines sutartis ir<text:s/></text:span><text:span text:style-name="T166">teikia jas Seimui ratifikuoti</text:span><text:span text:style-name="T167">“). Atsižvelgiant į tai ir siekiant, kad<text:s/></text:span>į<text:span text:style-name="T168">statyme „Dėl Tarptautinės konvencijos dėl kovos su terorizmu finansavimu ratifikavimo“</text:span><text:span text:style-name="T169"> </text:span><text:span text:style-name="T170">atsispindėtų p</text:span><text:span text:style-name="T171">rojektu siūlomo pakeitimo „kilmė“, manome, kad kartu turėtų būti patikslintas ir<text:s/></text:span>įstatymo<text:s/><text:span text:style-name="T172">1 straipsnis, greta dekreto Nr. 1969 nurodant ir dekretą Nr. 1K-45.</text:span></text:p>
          </table:table-cell>
          <table:table-cell table:style-name="TableCell173">
            <text:p text:style-name="P174">Nepritarti</text:p>
          </table:table-cell>
          <table:table-cell table:style-name="TableCell175">
            <text:p text:style-name="P176"><text:span text:style-name="T177">Ratifikavimo įstatymų pirmieji straipsniai reglamentuoja ratifikavimo faktą (kuris jau įvyko) pagal tuo metu galiojusių teisės aktų procedūras.  2024 m. rugpjūčio 30 d. Prezidento dekretas nėra nei šių tarptautinių sutarčių ratifikavimo pagrindas, nei procedūros dalis, kuria jos ratifikuotos. Juo tik keičiami įstatymai atsisakant ratifikuojant padarytų išlygų Tarptautinio Teisingumo Teismo jurisdikcijai. Atsižvelgiant į tai, papildžius įstatymų 1 straipsnius siūloma nuoroda į 2024 m. rugpjūčio 30 d. Prezidento dekretą, kiltų dviprasmybė dėl tarptautinių sutarčių ratifikavimo datos.</text:span></text:p>
            <text:p text:style-name="P178"/>
          </table:table-cell>
        </table:table-row>
      </table:table>
      <text:h text:style-name="P179" text:outline-level="6"><text:span text:style-name="T180">3. Piliečių, asociacijų, politinių partijų, lobistų ir kitų suinteresuotų asmenų pasiūlymai:</text:span><text:span text:style-name="T181"><text:s/></text:span><text:span text:style-name="T182">negauta.</text:span></text:h>
      <text:h text:style-name="P183" text:outline-level="6"><text:span text:style-name="T184">4. Valstybės ir savivaldybių institucijų ir įstaigų pasiūlymai:</text:span><text:span text:style-name="T185"><text:s/></text:span><text:span text:style-name="T186">nėra.</text:span></text:h>
      <text:h text:style-name="P187" text:outline-level="6"><text:span text:style-name="T188">5. Subjektų, turinčių įstatymų leidybos iniciatyvos teisę, pasiūlymai:</text:span><text:span text:style-name="T189"><text:s/></text:span><text:span text:style-name="T190">nėra.</text:span></text:h>
      <text:p text:style-name="P191">6. Komiteto sprendimas ir pasiūlymai:<text:s/></text:p>
      <text:p text:style-name="P192"><text:span text:style-name="T193">6.1. Sprendimas</text:span>:<text:s/>pritarti iniciatorių pateiktam Lietuvos Respublikos<text:s/><text:span text:style-name="T194">įstatymo<text:s/></text:span><text:span text:style-name="T195">„Dėl Tarptautinės konvencijos dėl kovos su terorizmo finansavimu ratifikavimo“ NR. IX-1216</text:span><text:span text:style-name="T196"><text:s/></text:span><text:span text:style-name="T197">2 straipsnio</text:span><text:span text:style-name="T198"><text:s/></text:span><text:span text:style-name="T199">pripažinimo netekusiu galios įstatymo</text:span><text:span text:style-name="T200"><text:s/></text:span><text:span text:style-name="T201">projekto</text:span><text:span text:style-name="T202"><text:s/>XIVP-4100<text:s/></text:span>ir siūlyti pagrindiniam komitetui jį tobulinti pagal pastabas ir pasiūlymus, kuriems Komitetas pritarė.</text:p>
      <text:p text:style-name="P203"><text:span text:style-name="T204">6.2. Pasiūlyma</text:span><text:span text:style-name="T205">i</text:span><text:span text:style-name="T206">:</text:span><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Eil.</text:p>
              <text:p text:style-name="P219"><text:span text:style-name="T220">Nr.</text:span></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Pasiūlymo turinys</text:p>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243">Teisės ir teisėtvarkos komitetas</text:p>
            <text:p text:style-name="P244">2024-09-18</text:p>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Argumentai:<text:s/></text:p>
            <text:p text:style-name="P254"/>
            <text:p text:style-name="P255">Pritariant<text:s/>pirmajai<text:s/>Teisės departamento pastabai siūlytina projektą tikslinti bei išdėstyti nauja redakcija:</text:p>
            <text:p text:style-name="P256"/>
            <text:p text:style-name="P257">Pasiūlymas:</text:p>
            <text:p text:style-name="P258"/>
            <text:p text:style-name="P259"><text:span text:style-name="T260">LIETUVOS RESPUBLIKOS</text:span></text:p>
            <text:p text:style-name="P261"><text:span text:style-name="T262">ĮSTATYMO „</text:span><text:span text:style-name="T263">DĖL TARPTAUTINĖS KONVENCIJOS DĖL KOVOS SU TERORIZMO FINANSAVIMU RATIFIKAVIMO</text:span><text:span text:style-name="T264">“ NR. </text:span><text:span text:style-name="T265">IX-1216</text:span><text:s/></text:p>
            <text:p text:style-name="P266"><text:span text:style-name="T267">PAKEITIMO ĮSTATYMAS</text:span></text:p>
            <text:p text:style-name="P268"/>
            <text:p text:style-name="P269">2024 m. <text:s text:c="18"/>d. <text:s/>Nr.</text:p>
            <text:p text:style-name="P270">Vilnius</text:p>
            <text:p text:style-name="P271"/>
            <text:p text:style-name="Normal"><text:span text:style-name="T272">1 straipsnis. Lietuvos Respublikos įstatymo<text:s/></text:span><text:span text:style-name="T273">„</text:span><text:span text:style-name="T274">Dėl Tarptautinės konvencijos dėl kovos su terorizmo finansavimu ratifikavimo“ Nr. </text:span><text:span text:style-name="T275">IX-1216</text:span><text:span text:style-name="T276"><text:s/>n</text:span><text:span text:style-name="T277">auja redakcija</text:span></text:p>
            <text:p text:style-name="P278"/>
            <text:p text:style-name="P279"><text:span text:style-name="T280">Pakeisti Lietuvos Respublikos įstatymą „</text:span><text:span text:style-name="T281">Dėl Tarptautinės konvencijos dėl kovos su terorizmo finansavimu ratifikavimo“ Nr. </text:span>IX-1216<text:span text:style-name="T282"><text:s/></text:span><text:span text:style-name="T283">ir jį išdėstyti taip:</text:span></text:p>
            <text:p text:style-name="P284"><text:span text:style-name="T285">„</text:span><text:span text:style-name="T286">LIETUVOS RESPUBLIKOS</text:span></text:p>
            <text:p text:style-name="P287"><text:span text:style-name="T288">ĮSTATYMAS</text:span></text:p>
            <text:p text:style-name="P289">DĖL TARPTAUTINĖS KONVENCIJOS DĖL KOVOS SU TERORIZMO FINANSAVIMU RATIFIKAVIMO</text:p>
            <text:p text:style-name="P290"/>
            <text:p text:style-name="P291"><text:span text:style-name="T292">1 straipsnis. Konvencijos ratifikavimas</text:span></text:p>
            <text:p text:style-name="P293">Lietuvos Respublikos Seimas, vadovaudamasis Lietuvos Respublikos Konstitucijos 67 straipsnio 16 punktu ir 138 straipsnio 1 dalies 6 punktu bei atsižvelgdamas į Respublikos Prezidento 2002 m. lapkričio 7 d. dekretą Nr. 1969, ratifikuoja su pareiškimais 1999 m. gruodžio 9 d. priimtą Tarptautinę konvenciją dėl kovos su terorizmo finansavimu.</text:p>
            <text:p text:style-name="P294"/>
            <text:p text:style-name="P295"><text:span text:style-name="T296">2 straipsnis. Lietuvos Respublikos pareiškimai</text:span></text:p>
            <text:p text:style-name="P297"><text:span text:style-name="T298">1. Vadovaudamasis Konvencijos 2 straipsnio 2 dalies a punktu, Lietuvos Respublikos Seimas pareiškia, kad taikant šią Konvenciją Lietuvos Respublikos atžvilgiu</text:span><text:span text:style-name="T299">,</text:span><text:span text:style-name="T300"> laikoma, kad 1997 m. gruodžio 15 d. sudaryta Tarptautinė konvencija dėl kovos su teroristiniais sprogdinimais nėra įtraukta į Konvencijos 2 straipsnio 1 dalies a punkte nurodytą priedą.</text:span></text:p>
            <text:p text:style-name="P301"/>
            <text:p text:style-name="P302"><text:span text:style-name="T303">2. Vadovaudamasis Konvencijos 7 straipsnio 3 dalimi, Lietuvos Respublikos Seimas pareiškia, kad Lietuvos Respublika turi jurisdikciją dėl nusikaltimų, nurodytų Konvencijos 2 straipsnyje, visais Konvencijos 7 straipsnio 2 dalyje nurodytais atvejais.</text:span><text:span text:style-name="T304">“</text:span></text:p>
          </table:table-cell>
          <table:table-cell table:style-name="TableCell305">
            <text:p text:style-name="P306">Pritarti</text:p>
          </table:table-cell>
          <table:table-cell table:style-name="TableCell307">
            <text:p text:style-name="P308"/>
          </table:table-cell>
        </table:table-row>
      </table:table>
      <text:p text:style-name="P309"><text:span text:style-name="T310">7</text:span><text:span text:style-name="T311">. Balsavimo rezultatai:</text:span><text:s/>už –<text:s/>5, prieš –<text:s/>0, susilaikė –<text:s/>0.</text:p>
      <text:p text:style-name="P312"><text:span text:style-name="T313">8</text:span><text:span text:style-name="T314">. Komiteto paskirti pranešėjai:</text:span><text:s/>Irena Haase, Agnė Širinskienė.</text:p>
      <text:p text:style-name="P315"/>
      <text:p text:style-name="P316"/>
      <text:p text:style-name="P317">Komiteto<text:s/>pirmininkė<text:tab/><text:tab/><text:tab/><text:tab/><text:tab/><text:tab/><text:tab/><text:span text:style-name="T318">(Parašas)</text:span><text:tab/><text:tab/><text:tab/><text:tab/><text:tab/><text:tab/>Irena Haase</text:p>
      <text:p text:style-name="P319"/>
      <text:p text:style-name="P320"/>
      <text:p text:style-name="P321"/>
      <text:p text:style-name="P322"><text:span text:style-name="T323">Komiteto biuro patarėja Rita Varanauskienė</text:span><text:span text:style-name="T3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9-19T05:11:00Z</meta:creation-date>
    <dc:date>2024-09-19T05:1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57" meta:word-count="1086" meta:character-count="8555" meta:row-count="221" meta:non-whitespace-character-count="7526"/>
  </office:meta>
</office:document-meta>
</file>