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9"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5.906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5.906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text-position="super 66.6%"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text-position="super 66.6%"/>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6.6%"/>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6.6%"/>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text-position="super 66.6%"/>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margin-left="0.4923in">
        <style:tab-stops/>
      </style:paragraph-properties>
    </style:style>
    <style:style style:name="T204" style:parent-style-name="DefaultParagraphFont" style:family="text">
      <style:text-properties fo:color="#201F1E"/>
    </style:style>
    <style:style style:name="T205" style:parent-style-name="DefaultParagraphFont" style:family="text">
      <style:text-properties fo:color="#201F1E"/>
    </style:style>
    <style:style style:name="T206" style:parent-style-name="DefaultParagraphFont" style:family="text">
      <style:text-properties fo:color="#201F1E" fo:language="en" fo:country="US"/>
    </style:style>
    <style:style style:name="T207" style:parent-style-name="DefaultParagraphFont" style:family="text">
      <style:text-properties fo:color="#201F1E"/>
    </style:style>
    <style:style style:name="T208" style:parent-style-name="DefaultParagraphFont" style:family="text">
      <style:text-properties fo:color="#201F1E" fo:language="en" fo:country="US"/>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201F1E"/>
    </style:style>
    <style:style style:name="T211" style:parent-style-name="DefaultParagraphFont" style:family="text">
      <style:text-properties fo:color="#201F1E"/>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201F1E"/>
    </style:style>
    <style:style style:name="T215" style:parent-style-name="DefaultParagraphFont" style:family="text">
      <style:text-properties fo:color="#201F1E"/>
    </style:style>
    <style:style style:name="T216" style:parent-style-name="DefaultParagraphFont" style:family="text">
      <style:text-properties style:font-size-complex="12pt"/>
    </style:style>
    <style:style style:name="T217" style:parent-style-name="DefaultParagraphFont" style:family="text">
      <style:text-properties fo:color="#201F1E"/>
    </style:style>
    <style:style style:name="T218" style:parent-style-name="DefaultParagraphFont" style:family="text">
      <style:text-properties fo:color="#201F1E" style:text-position="super 66.6%"/>
    </style:style>
    <style:style style:name="T219" style:parent-style-name="DefaultParagraphFont" style:family="text">
      <style:text-properties fo:color="#201F1E"/>
    </style:style>
    <style:style style:name="T220" style:parent-style-name="DefaultParagraphFont" style:family="text">
      <style:text-properties fo:color="#201F1E"/>
    </style:style>
    <style:style style:name="T221" style:parent-style-name="DefaultParagraphFont" style:family="text">
      <style:text-properties fo:color="#201F1E"/>
    </style:style>
    <style:style style:name="T222" style:parent-style-name="DefaultParagraphFont" style:family="text">
      <style:text-properties fo:color="#201F1E"/>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7"/>
      <text:p text:style-name="P8">Projekto Nr. XIVP-1275(2)</text:p>
      <text:p text:style-name="P9">lyginamasis variantas</text:p>
      <text:p text:style-name="P10"/>
      <text:p text:style-name="P11"/>
      <text:p text:style-name="P12"/>
      <text:p text:style-name="P13">LIETUVOS RESPUBLIKOS</text:p>
      <text:p text:style-name="P14"><text:span text:style-name="T15">UŽIMTUMO ĮSTATYMO NR.<text:s/></text:span><text:span text:style-name="T16">XII-2470 5</text:span><text:span text:style-name="T17">1</text:span><text:span text:style-name="T18">, 41 IR 42<text:s/></text:span><text:span text:style-name="T19">STRAIPSNIŲ<text:s/></text:span><text:span text:style-name="T20">pakeitimo<text:s/></text:span></text:p>
      <text:p text:style-name="P21">ĮSTATYMAS</text:p>
      <text:p text:style-name="P22"/>
      <text:p text:style-name="P23">2022 m. <text:s text:c="21"/>d. Nr.</text:p>
      <text:p text:style-name="P24">Vilnius</text:p>
      <text:p text:style-name="P25"/>
      <text:p text:style-name="P26"><text:span text:style-name="T27">1</text:span><text:span text:style-name="T28"><text:s/>straipsnis.<text:s/></text:span><text:span text:style-name="T29">5</text:span><text:span text:style-name="T30">1</text:span><text:span text:style-name="T31"><text:s/>straipsnio pakeitimas</text:span></text:p>
      <text:p text:style-name="P32"><text:span text:style-name="T33">1. Pakeisti 5</text:span><text:span text:style-name="T34">1</text:span><text:span text:style-name="T35"> straipsnio 1 dalies 1 punkto a papunktį ir jį išdėstyti taip:</text:span></text:p>
      <text:p text:style-name="P36"><text:span text:style-name="T37">„a)<text:s/></text:span><text:span text:style-name="T38">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 procentų (paskutiniu ir priešpaskutiniu mokestiniu ataskaitiniu laikotarpiu pateiktų metinių pajamų mokesčio deklaracijų duomenys)</text:span><text:span text:style-name="T39">.</text:span><text:span text:style-name="T40"><text:s/></text:span><text:span text:style-name="T41">Kai Lietuvos Respublikos Vyriausybė<text:s/></text:span><text:soft-page-break/><text:span text:style-name="T42">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pan>“.</text:p>
      <text:p text:style-name="P43">2.<text:s/><text:span text:style-name="T44">Pakeisti 5</text:span><text:span text:style-name="T45">1</text:span><text:span text:style-name="T46"><text:s/>straipsnio 2 dalį ir ją išdėstyti taip:</text:span></text:p>
      <text:p text:style-name="P47"><text:span text:style-name="T48">„</text:span><text:span text:style-name="T49">2</text:span><text:span text:style-name="T50">. Šiame straipsnyje nustatyta išmoka savarankiškai dirbančiam asmeniui mokama kas mėnesį už praėjusį kalendorinį mėnesį,<text:s/></text:span><text:span text:style-name="T51">kurį dėl Lietuvos Respublikos Vyriausybės paskelbtos ekstremaliosios situacijos ir karantino buvo nustatyti ūkinės veiklos apribojimai<text:s/></text:span><text:span text:style-name="T52">bet ne ilgiau kaip iki</text:span><text:span text:style-name="T53"><text:s/></text:span><text:span text:style-name="T54">2021 m. rugpjūčio 31 d.</text:span><text:span text:style-name="T55">, ir yra lygi vienam einamųjų metų minimalių vartojimo poreikių dydžiui, apskaičiuotam Socialinės paramos išmokų atskaitos rodiklių ir bazinio bausmių ir nuobaudų dydžio nustatymo įstatymo nustatyta tvarka. Jeigu Lietuvos Respublikos Vyriausybės<text:s/></text:span><text:span text:style-name="T56">paskelbtos</text:span><text:span text:style-name="T57"><text:s/></text:span><text:span text:style-name="T58">ekstremaliosios situacijos ir karantino</text:span><text:span text:style-name="T59"><text:s/></text:span><text:span text:style-name="T60">paskelbta</text:span><text:span text:style-name="T61"><text:s/></text:span><text:span text:style-name="T62">ekstremalioji situacija ir karantinas</text:span><text:span text:style-name="T63">,<text:s/></text:span><text:span text:style-name="T64">kurio</text:span><text:span text:style-name="T65"><text:s/>kurių</text:span><text:span text:style-name="T66"><text:s/>metu nustatyti ūkinės veiklos apribojimai,<text:s/></text:span><text:span text:style-name="T67">terminas</text:span><text:span text:style-name="T68"><text:s/></text:span><text:span text:style-name="T69">truko ne visą mėnesį, už kurį savarankiškai dirbančiam asmeniui mokama išmoka,</text:span><text:span text:style-name="T70"><text:s/></text:span><text:span text:style-name="T71">trumpesnis negu kalendorinis mėnuo, už tą mėnesį mokamos išmokos</text:span><text:span text:style-name="T72"><text:s/>savarankiškai dirbančiam asmeniui<text:s/></text:span><text:span text:style-name="T73">mokamos išmokos</text:span><text:span text:style-name="T74"><text:s/>dydis proporcingai mažinamas.</text:span><text:span text:style-name="T75">“</text:span></text:p>
      <text:p text:style-name="P76"/>
      <text:p text:style-name="P77"><text:span text:style-name="T78">2</text:span><text:span text:style-name="T79"><text:s/>straipsnis.<text:s/></text:span><text:span text:style-name="T80">41 straipsnio pakeitimas</text:span></text:p>
      <text:p text:style-name="P81"><text:span text:style-name="T82">1</text:span><text:span text:style-name="T83">. Pakeisti 41 straipsnio 2</text:span><text:span text:style-name="T84">1</text:span><text:span text:style-name="T85"><text:s/>dalį ir ją išdėstyti taip:</text:span></text:p>
      <text:p text:style-name="P86"><text:span text:style-name="T87">„</text:span><text:span text:style-name="T88">2</text:span><text:span text:style-name="T89">1</text:span><text:span text:style-name="T90">.<text:s/></text:span><text:span text:style-name="T91">Darbdaviams, dėl Lietuvos Respublikos Vyriausybės paskelbtos ekstremaliosios situacijos<text:s/></text:span><text:span text:style-name="T92">ir<text:s/></text:span><text:span text:style-name="T93">(ar)</text:span><text:span text:style-name="T94"><text:s/>karantino paskelbtos prastovos metu išlaikantiems darbo vietas šio įstatymo 25 straipsnio 14 punkte nurodytiems užimtiems asmenims<text:s/></text:span><text:span text:style-name="T95">ir apie prastovos paskelbimą informavusiems Lietuvos Respublikos darbo kodekso 47 straipsnio 3 dalies 1 punkte nustatyta tvarka,<text:s/></text:span><text:span text:style-name="T96">mokama</text:span><text:span text:style-name="T97"><text:s/>subsidija darbo užmokesčiui nuo kiekvienam prastovoje esančiam užimtam asmeniui priskaičiuoto darbo užmokesčio<text:s/></text:span><text:span text:style-name="T98">mokama kas mėnesį už praėjusį kalendorinį mėnesį,<text:s/></text:span><text:span text:style-name="T99">kurį galiojo Lietuvos Respublikos Vyriausybės paskelbta ekstremalioji situacija ir karantinas</text:span><text:span text:style-name="T100">.</text:span><text:span text:style-name="T101"><text:s/>Subsidijos darbo užmokesčiui dydis apskaičiuojamas procentais nuo užimtam asmeniui priskaičiuoto darbo užmokesčio, kuris negali būti didesnis negu už</text:span><text:span text:style-name="T102">imto asmens darbo sutartyje iki</text:span><text:span text:style-name="T103"><text:s/>karantino paskelbimo dienos nustatytas darbo užmokestis.</text:span><text:span text:style-name="T104"><text:s/></text:span><text:span text:style-name="T105">Pirmąjį kalendorinį mėnesį subsidijos darbo užmokesčiui dydis sudaro 100 procentų apskaičiuotų lėšų, bet ne daugiau kaip 0,9 Lietuvos Respublikos Vyriausybės patvirtintos minimaliosios mėnesinės algos dydžio, antrąjį kalendorinį mėnesį – 0,6 Lietuvos Respublikos Vyriausybės patvirtintos minimaliosios mėnesinės algos dydžio.</text:span><text:span text:style-name="T106"><text:s/></text:span><text:span text:style-name="T107">Subsidijos darbo užmokesčiui dydis sudaro</text:span><text:span text:style-name="T108"><text:s/></text:span><text:span text:style-name="T109">100 procentų apskaičiuotų lėšų, bet<text:s/></text:span><text:soft-page-break/><text:span text:style-name="T110">ne daugiau kaip</text:span><text:span text:style-name="T111"><text:s/></text:span><text:span text:style-name="T112">1,5 Lietuvos Respublikos Vyriausybės patvirtintos minimaliosios mėnesinės algos dydžio</text:span><text:span text:style-name="T113">.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114">.</text:span><text:span text:style-name="T115">“</text:span></text:p>
      <text:p text:style-name="P116"><text:span text:style-name="T117">2</text:span><text:span text:style-name="T118">. Pakeisti 41 straipsnio 2</text:span><text:span text:style-name="T119">2</text:span><text:span text:style-name="T120"><text:s/>dalį ir ją išdėstyti taip:</text:span></text:p>
      <text:p text:style-name="P121"><text:span text:style-name="T122">„</text:span><text:span text:style-name="T123">2</text:span><text:span text:style-name="T124">2</text:span><text:span text:style-name="T125">. Darbdaviams, kuriems iki Lietuvos Respublikos Vyriausybės paskelbtos ekstremaliosios situacijos ir<text:s/></text:span><text:span text:style-name="T126">(ar)</text:span><text:span text:style-name="T127"><text:s/></text:span><text:span text:style-name="T128">karantino paskelbimo dienos buvo mokama subsidija darbo užmokesčiui šio straipsnio 2 dalyje nurodyta tvarka, Lietuvos Respublikos Vyriausybės paskelbtos ekstremaliosios situacijos ir<text:s/></text:span><text:span text:style-name="T129">(ar)</text:span><text:span text:style-name="T130"><text:s/></text:span><text:span text:style-name="T131">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text:s/></text:span><text:span text:style-name="T132">(ar)</text:span><text:span text:style-name="T133"><text:s/>karantino paskelbimo dienos pradedama mokėti subsidija darbo užmokesčiui šio straipsnio 2</text:span><text:span text:style-name="T134">1</text:span><text:span text:style-name="T135"><text:s/>dalyje nurodyta tvarka.<text:s/></text:span><text:soft-page-break/><text:span text:style-name="T136">Darbdaviams, kuriems šio straipsnio 2</text:span><text:span text:style-name="T137">1</text:span><text:span text:style-name="T138"><text:s/>dalyje nurodytos subsidijos darbo užmokesčiui mokėjimas nutrauktas šio straipsnio 5</text:span><text:span text:style-name="T139">1</text:span><text:span text:style-name="T140"><text:s/>dalies 1 punkte nustatytu atveju, subsidija darbo užmokesčiui nuo jos mokėjimo nutraukimo dienos mokama šio straipsnio 2 dalyje nurodyta tvarka.“<text:s/></text:span></text:p>
      <text:p text:style-name="P141"><text:span text:style-name="T142">3</text:span><text:span text:style-name="T143">. Papildyti 41 straipsnį 4</text:span><text:span text:style-name="T144">4</text:span><text:span text:style-name="T145"><text:s/>dalimi:</text:span></text:p>
      <text:p text:style-name="P146"><text:span text:style-name="T147">„</text:span><text:span text:style-name="T148">4</text:span><text:span text:style-name="T149">4</text:span><text:span text:style-name="T150">.</text:span><text:span text:style-name="T151"><text:s/></text:span><text:span text:style-name="T152">Kai<text:s/></text:span><text:span text:style-name="T153">Valstybinė darbo inspekcija nustato, kad darbdavys, kuriam buvo paskirta ir mokama šio straipsnio 2</text:span><text:span text:style-name="T154">1<text:s/></text:span><text:span text:style-name="T155">dalyje nustatyta subsidija darbo užmokesčiui, paskelbė prastovą pažeisdamas Lietuvos Respublikos darbo kodekso 47 straipsnio 1 dalies 2 punkto nuostatas, šis darbdavys ne vėliau kaip per 2 mėnesius nuo sprendimo grąžinti jam išmokėtą šio straipsnio 2</text:span><text:span text:style-name="T156">1</text:span><text:span text:style-name="T157"><text:s/>dalyje nurodytą subsidiją darbo užmokesčiui priėmimo dienos privalo grąžinti visą jam išmokėtą šio straipsnio 2</text:span><text:span text:style-name="T158">1</text:span><text:span text:style-name="T159"><text:s/>dalyje nurodytos subsidijos darbo užmokesčiui sumą, gautą už laikotarpį, kuriuo prastova buvo paskelbta pažeidžiant Lietuvos Respublikos darbo kodekso 47 straipsnio 1 dalies 2 punkto nuostatas. Toks darbdavys remiamojo įdarbinimo, darbo vietų steigimo (pritaikymo) subsidijavimo, vietinių užimtumo iniciatyvų projektų įgyvendinimo priemonėse gali dalyvauti ne anksčiau kaip po 12 mėnesių nuo sprendimo nutraukti šio straipsnio 2</text:span><text:span text:style-name="T160">1</text:span><text:span text:style-name="T161"> dalyje nurodytos subsidijos darbo užmokesčiui mokėjimą priėmimo dienos</text:span><text:span text:style-name="T162">.“</text:span></text:p>
      <text:p text:style-name="P163"><text:span text:style-name="T164">4</text:span><text:span text:style-name="T165">.<text:s/></text:span><text:span text:style-name="T166">Papildyti 41 straipsnio 5</text:span><text:span text:style-name="T167">1</text:span><text:span text:style-name="T168"><text:s/>dalį 8 punktu:</text:span></text:p>
      <text:p text:style-name="P169"><text:span text:style-name="T170">„</text:span><text:span text:style-name="T171">8</text:span><text:span text:style-name="T172">) V</text:span><text:span text:style-name="T173">alstybinei darbo inspekcijai nustačius, kad darbdavys, kuriam paskirta ir mokama šio straipsnio 2</text:span><text:span text:style-name="T174">1</text:span><text:span text:style-name="T175"> dalyje nustatyta subsidija darbo užmokesčiui, paskelbė prastovą pažeisdamas Lietuvos Respublikos darbo kodekso 47 straipsnio 1 dalies 2 punkto nuostatas.“</text:span></text:p>
      <text:p text:style-name="P176"/>
      <text:p text:style-name="P177"><text:span text:style-name="T178">3</text:span><text:span text:style-name="T179"><text:s/>straipsnis.<text:s/></text:span><text:span text:style-name="T180">42 straipsnio pakeitimas</text:span></text:p>
      <text:p text:style-name="P181"><text:span text:style-name="T182">Pakeisti 42 straipsnio 3 dalies 5 punktą ir jį išdėstyti taip:</text:span></text:p>
      <text:p text:style-name="P183"><text:span text:style-name="T184">„</text:span><text:span text:style-name="T185">5</text:span><text:span text:style-name="T186">)</text:span><text:span text:style-name="T187"><text:s/>iki 2 mėnesių, bet ne ilgiau kaip iki</text:span><text:span text:style-name="T188"><text:s/></text:span><text:span text:style-name="T189">2021 m. rugpjūčio 31 d</text:span><text:span text:style-name="T190">.</text:span><text:span text:style-name="T191"><text:s/>už laikotarpį, kurį</text:span><text:span text:style-name="T192"><text:s/></text:span><text:span text:style-name="T193">Lietuvos Respublikos Vyriausybė buvo paskelbusi ekstremaliąją situaciją ir karantiną<text:s/></text:span><text:span text:style-name="T194">šio įstatymo 41 straipsnio 2</text:span><text:span text:style-name="T195">1</text:span><text:span text:style-name="T196"> dalyje nustatytu atveju</text:span><text:span text:style-name="T197">.“</text:span></text:p>
      <text:p text:style-name="P198"/>
      <text:p text:style-name="P199"><text:span text:style-name="T200">4</text:span><text:span text:style-name="T201"><text:s/>straipsnis.<text:s/></text:span><text:span text:style-name="T202">Įstatymo įsigaliojimas, įgyvendinimas ir taikymas</text:span></text:p>
      <text:p text:style-name="P203"><text:span text:style-name="T204">1</text:span><text:span text:style-name="T205">. Šio įstatymo<text:s/></text:span><text:span text:style-name="T206">1, 2 ir 3</text:span><text:span text:style-name="T207"><text:s/>straipsniai įsigalioja 2022 m. vasario<text:s/></text:span><text:span text:style-name="T208">1 d.</text:span></text:p>
      <text:p text:style-name="P209"><text:span text:style-name="T210">2</text:span><text:span text:style-name="T211">.<text:s/></text:span><text:span text:style-name="T212">Užimtumo tarnybos prie Lietuvos Respublikos socialinės apsaugos ir darbo ministerijos direktorius iki 2022 m. sausio 31 d. priima šio įstatymo įgyvendinamuosius teisės aktus.</text:span></text:p>
      <text:p text:style-name="P213"><text:span text:style-name="T214">3</text:span><text:span text:style-name="T215">. Išmokos<text:s/></text:span><text:span text:style-name="T216">savarankiškai dirbančiam asmeniui ir subsidijos darbo užmokesčiui</text:span><text:span text:style-name="T217">, nustatytos šio įstatymo 2 straipsnio 1 dalyje išdėstyto Lietuvos Respublikos užimtumo įstatymo 41 straipsnio 2</text:span><text:span text:style-name="T218">1</text:span><text:span text:style-name="T219"><text:s/></text:span><text:soft-page-break/><text:span text:style-name="T220">dalyje, mokamos už ekstremaliosios situacijos ir karantino laikotarpį po šio įstatymo įsigaliojimo</text:span><text:span text:style-name="T221"><text:s/>dienos</text:span><text:span text:style-name="T222">.</text:span></text:p>
      <text:p text:style-name="P223"/>
      <text:p text:style-name="P224"><text:span text:style-name="T225">Skelbiu šį Lietuvos Respublikos Seimo priimtą įstatymą</text:span><text:span text:style-name="T226">.</text:span></text:p>
      <text:p text:style-name="P227"/>
      <text:p text:style-name="P228"><text:span text:style-name="T229">Respublikos Prezidentas</text:span><text:span text:style-name="T230"><text:tab/></text:span><text:span text:style-name="T231"><text:tab/></text:span><text:span text:style-name="T232"><text:tab/></text:span></text:p>
      <text:p text:style-name="P233"/>
      <text:p text:style-name="P234"/>
      <text:p text:style-name="P235">Teikia<text:s/></text:p>
      <text:p text:style-name="P236">Socialinių reikalų ir darbo komiteto vardu<text:s/></text:p>
      <text:p text:style-name="P237">komiteto pirmininkas Mindaugas Lingė<text:s/></text:p>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1-14T15:00:00Z</meta:creation-date>
    <dc:date>2022-01-14T15:00: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7" meta:paragraph-count="413" meta:word-count="1081" meta:character-count="7441" meta:row-count="6773" meta:non-whitespace-character-count="6773"/>
  </office:meta>
</office:document-meta>
</file>