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LO-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LO-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P6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P7" style:parent-style-name="LO-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P13" style:parent-style-name="LO-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4" style:parent-style-name="LO-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2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3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4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26" style:family="table-column">
      <style:table-column-properties style:column-width="0.3826in"/>
    </style:style>
    <style:style style:name="TableColumn27" style:family="table-column">
      <style:table-column-properties style:column-width="0.3548in"/>
    </style:style>
    <style:style style:name="TableColumn28" style:family="table-column">
      <style:table-column-properties style:column-width="0.3548in"/>
    </style:style>
    <style:style style:name="TableColumn29" style:family="table-column">
      <style:table-column-properties style:column-width="0.6375in"/>
    </style:style>
    <style:style style:name="TableColumn30" style:family="table-column">
      <style:table-column-properties style:column-width="5.1972in"/>
    </style:style>
    <style:style style:name="Table25" style:family="table">
      <style:table-properties style:width="6.927in" fo:margin-left="-0.5145in" table:align="lef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="0.0069in solid #000001" fo:padding-top="0in" fo:padding-left="0.0715in" fo:padding-bottom="0in" fo:padding-right="0.075in"/>
    </style:style>
    <style:style style:name="P33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4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5" style:family="table-cell">
      <style:table-cell-properties fo:border="0.0069in solid #000001" fo:padding-top="0in" fo:padding-left="0.0715in" fo:padding-bottom="0in" fo:padding-right="0.075in"/>
    </style:style>
    <style:style style:name="P36" style:parent-style-name="LO-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8" style:family="table-cell">
      <style:table-cell-properties fo:border="0.0069in solid #000001" fo:padding-top="0in" fo:padding-left="0.0715in" fo:padding-bottom="0in" fo:padding-right="0.075in"/>
    </style:style>
    <style:style style:name="P39" style:parent-style-name="LO-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1" style:parent-style-name="LO-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43" style:family="table-row">
      <style:table-row-properties style:min-row-height="0.3368in"/>
    </style:style>
    <style:style style:name="TableCell44" style:family="table-cell">
      <style:table-cell-properties fo:border="0.0069in solid #000001" fo:padding-top="0in" fo:padding-left="0.0715in" fo:padding-bottom="0in" fo:padding-right="0.075in"/>
    </style:style>
    <style:style style:name="P45" style:parent-style-name="LO-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6" style:family="table-cell">
      <style:table-cell-properties fo:border="0.0069in solid #000001" fo:padding-top="0in" fo:padding-left="0.0715in" fo:padding-bottom="0in" fo:padding-right="0.075in"/>
    </style:style>
    <style:style style:name="P47" style:parent-style-name="LO-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9" style:family="table-cell">
      <style:table-cell-properties fo:border="0.0069in solid #000001" fo:padding-top="0in" fo:padding-left="0.0715in" fo:padding-bottom="0in" fo:padding-right="0.075in"/>
    </style:style>
    <style:style style:name="P50" style:parent-style-name="LO-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2" style:family="table-cell">
      <style:table-cell-properties fo:border="0.0069in solid #000001" fo:padding-top="0in" fo:padding-left="0.0715in" fo:padding-bottom="0in" fo:padding-right="0.075in"/>
    </style:style>
    <style:style style:name="P53" style:parent-style-name="LO-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ableCell55" style:family="table-cell">
      <style:table-cell-properties fo:border="0.0069in solid #000001" fo:padding-top="0in" fo:padding-left="0.0715in" fo:padding-bottom="0in" fo:padding-right="0.075in"/>
    </style:style>
    <style:style style:name="TableRow56" style:family="table-row">
      <style:table-row-properties style:min-row-height="1.5555in"/>
    </style:style>
    <style:style style:name="TableCell57" style:family="table-cell">
      <style:table-cell-properties fo:border="0.0069in solid #000001" fo:padding-top="0in" fo:padding-left="0.0715in" fo:padding-bottom="0in" fo:padding-right="0.075in"/>
    </style:style>
    <style:style style:name="P58" style:parent-style-name="LO-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ableCell59" style:family="table-cell">
      <style:table-cell-properties fo:border="0.0069in solid #000001" fo:padding-top="0in" fo:padding-left="0.0715in" fo:padding-bottom="0in" fo:padding-right="0.075in"/>
    </style:style>
    <style:style style:name="P60" style:parent-style-name="LO-Normal" style:family="paragraph">
      <style:paragraph-properties fo:text-align="center"/>
    </style:style>
    <style:style style:name="TableCell61" style:family="table-cell">
      <style:table-cell-properties fo:border="0.0069in solid #000001" fo:padding-top="0in" fo:padding-left="0.0715in" fo:padding-bottom="0in" fo:padding-right="0.075in"/>
    </style:style>
    <style:style style:name="P62" style:parent-style-name="LO-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3" style:family="table-cell">
      <style:table-cell-properties fo:border="0.0069in solid #000001" fo:padding-top="0in" fo:padding-left="0.0715in" fo:padding-bottom="0in" fo:padding-right="0.075in"/>
    </style:style>
    <style:style style:name="P64" style:parent-style-name="LO-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ableCell65" style:family="table-cell">
      <style:table-cell-properties fo:border="0.0069in solid #000001" fo:padding-top="0in" fo:padding-left="0.0715in" fo:padding-bottom="0in" fo:padding-right="0.075in"/>
    </style:style>
    <style:style style:name="P66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 fo:language="lt" fo:country="LT"/>
    </style:style>
    <style:style style:name="T111" style:parent-style-name="DefaultParagraphFont" style:family="text">
      <style:text-properties fo:font-size="12pt" style:font-size-asian="12pt" style:font-size-complex="12pt" fo:language="en" fo:country="GB"/>
    </style:style>
    <style:style style:name="T112" style:parent-style-name="DefaultParagraphFont" style:family="text">
      <style:text-properties fo:font-size="12pt" style:font-size-asian="12pt" style:font-size-complex="12pt" fo:language="en" fo:country="GB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 fo:language="en" fo:country="GB"/>
    </style:style>
    <style:style style:name="T116" style:parent-style-name="DefaultParagraphFont" style:family="text">
      <style:text-properties fo:font-size="12pt" style:font-size-asian="12pt" style:font-size-complex="12pt" fo:language="en" fo:country="GB"/>
    </style:style>
    <style:style style:name="T117" style:parent-style-name="DefaultParagraphFont" style:family="text">
      <style:text-properties fo:font-size="12pt" style:font-size-asian="12pt" style:font-size-complex="12pt" fo:language="en" fo:country="GB"/>
    </style:style>
    <style:style style:name="T118" style:parent-style-name="DefaultParagraphFont" style:family="text">
      <style:text-properties fo:font-size="12pt" style:font-size-asian="12pt" style:font-size-complex="12pt" fo:language="en" fo:country="GB"/>
    </style:style>
    <style:style style:name="T119" style:parent-style-name="DefaultParagraphFont" style:family="text">
      <style:text-properties fo:font-size="12pt" style:font-size-asian="12pt" style:font-size-complex="12pt" fo:language="en" fo:country="GB"/>
    </style:style>
    <style:style style:name="T120" style:parent-style-name="DefaultParagraphFont" style:family="text">
      <style:text-properties fo:font-size="12pt" style:font-size-asian="12pt" style:font-size-complex="12pt" fo:language="en" fo:country="GB"/>
    </style:style>
    <style:style style:name="T121" style:parent-style-name="DefaultParagraphFont" style:family="text">
      <style:text-properties fo:font-size="12pt" style:font-size-asian="12pt" style:font-size-complex="12pt" fo:language="en" fo:country="GB"/>
    </style:style>
    <style:style style:name="T122" style:parent-style-name="DefaultParagraphFont" style:family="text">
      <style:text-properties fo:font-size="12pt" style:font-size-asian="12pt" style:font-size-complex="12pt" fo:language="en" fo:country="GB"/>
    </style:style>
    <style:style style:name="T123" style:parent-style-name="DefaultParagraphFont" style:family="text">
      <style:text-properties fo:font-size="12pt" style:font-size-asian="12pt" style:font-size-complex="12pt" fo:language="en" fo:country="GB"/>
    </style:style>
    <style:style style:name="T124" style:parent-style-name="DefaultParagraphFont" style:family="text">
      <style:text-properties fo:font-size="12pt" style:font-size-asian="12pt" style:font-size-complex="12pt" fo:language="en" fo:country="GB"/>
    </style:style>
    <style:style style:name="T125" style:parent-style-name="DefaultParagraphFont" style:family="text">
      <style:text-properties fo:font-size="12pt" style:font-size-asian="12pt" style:font-size-complex="12pt" fo:language="en" fo:country="GB"/>
    </style:style>
    <style:style style:name="T126" style:parent-style-name="DefaultParagraphFont" style:family="text">
      <style:text-properties fo:font-size="12pt" style:font-size-asian="12pt" style:font-size-complex="12pt" fo:language="en" fo:country="GB"/>
    </style:style>
    <style:style style:name="T127" style:parent-style-name="DefaultParagraphFont" style:family="text">
      <style:text-properties fo:font-size="12pt" style:font-size-asian="12pt" style:font-size-complex="12pt" fo:language="en" fo:country="GB"/>
    </style:style>
    <style:style style:name="T128" style:parent-style-name="DefaultParagraphFont" style:family="text">
      <style:text-properties fo:font-size="12pt" style:font-size-asian="12pt" style:font-size-complex="12pt" fo:language="en" fo:country="GB"/>
    </style:style>
    <style:style style:name="T129" style:parent-style-name="DefaultParagraphFont" style:family="text">
      <style:text-properties fo:font-size="12pt" style:font-size-asian="12pt" style:font-size-complex="12pt" fo:language="en" fo:country="GB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 fo:language="lt" fo:country="LT"/>
    </style:style>
    <style:style style:name="P13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size="12pt" style:font-size-asian="12pt" style:font-size-complex="12pt" fo:language="lt" fo:country="LT"/>
    </style:style>
    <style:style style:name="P13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40" style:parent-style-name="DefaultParagraphFont" style:family="text">
      <style:text-properties fo:font-size="12pt" style:font-size-asian="12pt" style:font-size-complex="12pt" fo:language="lt" fo:country="LT"/>
    </style:style>
    <style:style style:name="T141" style:parent-style-name="DefaultParagraphFont" style:family="text">
      <style:text-properties fo:font-size="12pt" style:font-size-asian="12pt" style:font-size-complex="12pt" fo:language="lt" fo:country="LT"/>
    </style:style>
    <style:style style:name="T142" style:parent-style-name="DefaultParagraphFont" style:family="text">
      <style:text-properties fo:font-size="12pt" style:font-size-asian="12pt" style:font-size-complex="12pt" fo:language="lt" fo:country="L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size="12pt" style:font-size-asian="12pt"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P17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P17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weight-complex="bold" fo:font-size="12pt" style:font-size-asian="12pt" style:font-size-complex="14pt"/>
    </style:style>
    <style:style style:name="T17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4pt" style:language-asian="lt" style:country-asian="LT"/>
    </style:style>
    <style:style style:name="T180" style:parent-style-name="DefaultParagraphFont" style:family="text">
      <style:text-properties style:font-weight-complex="bold" fo:font-size="12pt" style:font-size-asian="12pt" style:font-size-complex="14pt"/>
    </style:style>
    <style:style style:name="P181" style:parent-style-name="Normal" style:family="paragraph">
      <style:paragraph-properties fo:margin-left="3.468in">
        <style:tab-stops/>
      </style:paragraph-properties>
    </style:style>
    <style:style style:name="T1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85" style:parent-style-name="Normal" style:family="paragraph">
      <style:paragraph-properties fo:margin-left="3.468in">
        <style:tab-stops/>
      </style:paragraph-properties>
    </style:style>
    <style:style style:name="T18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P193" style:parent-style-name="Normal" style:family="paragraph">
      <style:paragraph-properties fo:text-align="end" fo:margin-right="0.1444in"/>
    </style:style>
    <style:style style:name="T194" style:parent-style-name="DefaultParagraphFont" style:family="text">
      <style:text-properties fo:color="#000000" fo:font-size="11pt" style:font-size-asian="11pt" style:font-size-complex="8pt" style:language-asian="lt" style:country-asian="LT"/>
    </style:style>
    <style:style style:name="P195" style:parent-style-name="Normal" style:family="paragraph">
      <style:text-properties fo:font-size="8pt" style:font-size-asian="8pt" style:font-size-complex="8pt" style:language-asian="lt" style:country-asian="LT"/>
    </style:style>
    <style:style style:name="TableColumn197" style:family="table-column">
      <style:table-column-properties style:column-width="0.3111in"/>
    </style:style>
    <style:style style:name="TableColumn198" style:family="table-column">
      <style:table-column-properties style:column-width="1.3777in"/>
    </style:style>
    <style:style style:name="TableColumn199" style:family="table-column">
      <style:table-column-properties style:column-width="0.5909in"/>
    </style:style>
    <style:style style:name="TableColumn200" style:family="table-column">
      <style:table-column-properties style:column-width="0.5902in"/>
    </style:style>
    <style:style style:name="TableColumn201" style:family="table-column">
      <style:table-column-properties style:column-width="0.4923in"/>
    </style:style>
    <style:style style:name="TableColumn202" style:family="table-column">
      <style:table-column-properties style:column-width="0.4923in"/>
    </style:style>
    <style:style style:name="TableColumn203" style:family="table-column">
      <style:table-column-properties style:column-width="0.4916in"/>
    </style:style>
    <style:style style:name="TableColumn204" style:family="table-column">
      <style:table-column-properties style:column-width="0.6888in"/>
    </style:style>
    <style:style style:name="Table196" style:family="table">
      <style:table-properties style:width="5.0354in" fo:margin-left="0.0013in" table:align="lef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2" style:family="table-row">
      <style:table-row-properties style:min-row-height="0.2138in"/>
    </style:style>
    <style:style style:name="TableCell213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8pt" style:font-size-asian="8pt" style:font-size-complex="8pt" style:language-asian="lt" style:country-asian="LT"/>
    </style:style>
    <style:style style:name="P23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4" style:parent-style-name="Normal" style:family="paragraph">
      <style:text-properties fo:font-size="8pt" style:font-size-asian="8pt" style:font-size-complex="8pt" style:language-asian="lt" style:country-asian="LT"/>
    </style:style>
    <style:style style:name="P235" style:parent-style-name="Normal" style:family="paragraph">
      <style:text-properties fo:font-size="8pt" style:font-size-asian="8pt" style:font-size-complex="8pt" style:language-asian="lt" style:country-asian="LT"/>
    </style:style>
    <style:style style:name="P236" style:parent-style-name="Normal" style:family="paragraph">
      <style:text-properties fo:font-size="8pt" style:font-size-asian="8pt" style:font-size-complex="8pt" style:language-asian="lt" style:country-asian="LT"/>
    </style:style>
    <style:style style:name="P237" style:parent-style-name="Normal" style:family="paragraph">
      <style:text-properties fo:font-size="8pt" style:font-size-asian="8pt" style:font-size-complex="8pt" style:language-asian="lt" style:country-asian="LT"/>
    </style:style>
    <style:style style:name="P238" style:parent-style-name="Normal" style:family="paragraph">
      <style:text-properties fo:font-size="8pt" style:font-size-asian="8pt" style:font-size-complex="8pt" style:language-asian="lt" style:country-asian="L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2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2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2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Row293" style:family="table-row">
      <style:table-row-properties style:min-row-height="0.4687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lt" fo:country="L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5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540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P541" style:parent-style-name="LO-Normal" style:family="paragraph">
      <style:paragraph-properties fo:text-align="justify" fo:margin-bottom="0in" fo:line-height="100%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43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44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45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46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47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48" style:parent-style-name="LO-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LIETUVOS RESPUBLIKOS</text:span></text:p>
      <text:p text:style-name="P6">VADOVYBĖS APSAUGOS ĮSTATYMO NR. IX-1183 PAKEITIMO<text:s/></text:p>
      <text:p text:style-name="P7"><text:span text:style-name="T8">ĮSTATYMO PROJEKT</text:span><text:span text:style-name="T9">ui</text:span><text:span text:style-name="T10"><text:s/>NR. XIIIP-4167(</text:span><text:span text:style-name="T11">3</text:span><text:span text:style-name="T12">)</text:span></text:p>
      <text:p text:style-name="P13"/>
      <text:p text:style-name="P14"><text:span text:style-name="T15">20</text:span><text:span text:style-name="T16">20</text:span><text:span text:style-name="T17">-</text:span><text:span text:style-name="T18">0</text:span><text:span text:style-name="T19">3</text:span><text:span text:style-name="T20">-</text:span><text:span text:style-name="T21">06</text:span></text:p>
      <text:p text:style-name="P22">Vilnius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 table:number-columns-spanned="3">
            <text:p text:style-name="P36"><text:span text:style-name="T37">Siūloma keisti</text:span></text:p>
          </table:table-cell>
          <table:covered-table-cell/>
          <table:covered-table-cell/>
          <table:table-cell table:style-name="TableCell38">
            <text:p text:style-name="P39"><text:span text:style-name="T40"> </text:span></text:p>
            <text:p text:style-name="P41"><text:span text:style-name="T42">Pasiūlymo turinys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str.</text:span></text:p>
          </table:table-cell>
          <table:table-cell table:style-name="TableCell49">
            <text:p text:style-name="P50"><text:span text:style-name="T51">str. d.</text:span></text:p>
          </table:table-cell>
          <table:table-cell table:style-name="TableCell52">
            <text:p text:style-name="P53"><text:span text:style-name="T54">p.</text:span>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Priedas</text:p>
          </table:table-cell>
          <table:table-cell table:style-name="TableCell65">
            <text:p text:style-name="P66">Argumentai:</text:p>
            <text:p text:style-name="P67"><text:span text:style-name="T68">Vadovybės apsaugos Įstatymo Nr. IX-1183 pakeitimo įstatymo projekte Nr. XIIIP-4167(</text:span><text:span text:style-name="T69">3</text:span><text:span text:style-name="T70">), greta kitų tikslų, siekiama nustatyti didesnį negu es</text:span><text:span text:style-name="T71">a</text:span><text:span text:style-name="T72">mas Lietuvos Respublikos vadovybės apsaugos tarnybos pareigūnų darbo užmokestį. Reformuojant darbo užmokesčio sistemą, nustatomi nauji p</text:span><text:span text:style-name="T73">a</text:span><text:span text:style-name="T74">reiginės algos</text:span><text:span text:style-name="T75"><text:s/>koeficientai, padidinsiantys tarnybos pareigūnų algas.</text:span><text:span text:style-name="T76"><text:s/></text:span></text:p>
            <text:p text:style-name="P77"/>
            <text:p text:style-name="P78"><text:span text:style-name="T79">Tačiau<text:s/></text:span><text:span text:style-name="T80">naujausioje projekto redakcijoje</text:span><text:span text:style-name="T81"><text:s/></text:span><text:span text:style-name="T82">anksčiau</text:span><text:span text:style-name="T83"><text:s/></text:span><text:span text:style-name="T84">nustatyti pareiginės algos koeficientai yra koreguojami, vienų pareigybių ir jų pakopų koeficientus padidinant, o kitų – sumažinant. Tarp labiausiai po koeficientų korekcijos nukentėsiančių pareigūnų</text:span><text:span text:style-name="T85"><text:s/></text:span><text:span text:style-name="T86">- žemesnio rango specialistai.<text:s/></text:span><text:span text:style-name="T87">Pavyzdžiui,<text:s/></text:span><text:span text:style-name="T88">lyginant su pirminiu įstatymo projekto variantu,<text:s/></text:span><text:span text:style-name="T89">Vyresniajam agentui n</text:span><text:span text:style-name="T90">u</text:span><text:span text:style-name="T91">matytas I-os pakopos pareiginės algos koeficientas sumažėj</text:span><text:span text:style-name="T92">o</text:span><text:span text:style-name="T93"><text:s/>nuo 8,91 iki 8,50, vyriausiojo agento – nuo 10,53 iki 9,80, kai tuo tarpu Valdybos viršininko pavaduotojo I pakopos koeficientas padidėj</text:span><text:span text:style-name="T94">o</text:span><text:span text:style-name="T95"><text:s/>nuo 12,78 iki 13,72, Valdybos viršininko – nuo 14,38 iki 14,42.<text:s/></text:span></text:p>
            <text:p text:style-name="P96"/>
            <text:p text:style-name="P97"><text:span text:style-name="T98">Tai reiškia, jog<text:s/></text:span><text:span text:style-name="T99">pradinis</text:span><text:span text:style-name="T100"><text:s/>žemesnio rango specialisto atlygis po reformos nepasikei</text:span><text:span text:style-name="T101">stų</text:span><text:span text:style-name="T102">:<text:s/></text:span><text:span text:style-name="T103">pavyzdžiui,<text:s/></text:span><text:span text:style-name="T104">pagal dabar galiojančią darbo užmokesčio<text:s/></text:span><text:span text:style-name="T105">apskaičiavimo tvarką</text:span><text:span text:style-name="T106">, minimalus</text:span><text:span text:style-name="T107"><text:s/>Vyriausiojo agento pareiginės algos koef</text:span><text:span text:style-name="T108">i</text:span><text:span text:style-name="T109">cientas yra 8,6 + 1,2 (pagal Vidaus tarnybos statuto 53 straipsn</text:span><text:span text:style-name="T110">į)<text:s/></text:span><text:span text:style-name="T111">= 9,80</text:span><text:span text:style-name="T112">, maksimalus – 14<text:s/></text:span><text:span text:style-name="T113">+ 1,2 = 15,2</text:span><text:span text:style-name="T114">0</text:span><text:span text:style-name="T115">.<text:s/></text:span><text:span text:style-name="T116">Pagal dabar siūlomą įstatymo projekto redakciją,</text:span><text:span text:style-name="T117"><text:s/>šios kategorijos pareigūnų algos koeficientas liktų toks pats</text:span><text:span text:style-name="T118">: minimalus</text:span><text:span text:style-name="T119"><text:s/>– 9,80</text:span><text:span text:style-name="T120">,</text:span><text:span text:style-name="T121"><text:s/></text:span><text:span text:style-name="T122">maksimalus –</text:span><text:span text:style-name="T123"><text:s/></text:span><text:span text:style-name="T124">15,20.</text:span><text:span text:style-name="T125"><text:s/></text:span><text:span text:style-name="T126">T</text:span><text:span text:style-name="T127">uo tarpu</text:span><text:span text:style-name="T128">, pavyzdžiui,</text:span><text:span text:style-name="T129"><text:s/>Valdybos viršininkui dabar taikomas koeficientas yra 11,2<text:s/></text:span><text:span text:style-name="T130">+ 1 = 12,2, tačiau<text:s/></text:span><text:span text:style-name="T131">rem</text:span><text:span text:style-name="T132">i</text:span><text:span text:style-name="T133">antis naujausia įstatymo projekto redakcija</text:span><text:span text:style-name="T134"><text:s/></text:span><text:span text:style-name="T135">minimalus</text:span><text:span text:style-name="T136"><text:s/>koeficientas i</text:span><text:span text:style-name="T137">šauga iki 14,42.<text:s/></text:span></text:p>
            <text:p text:style-name="P138"/>
            <text:p text:style-name="P139"><text:span text:style-name="T140">Šie pavyzdžiai<text:s/></text:span><text:span text:style-name="T141">rodo, j</text:span><text:span text:style-name="T142">og p</text:span><text:span text:style-name="T143">riėmus<text:s/></text:span><text:span text:style-name="T144">naujausioje įstatymo projekto redakcijoje siūlomus koeficientus</text:span><text:span text:style-name="T145">, žemesnio rango pareigūnų<text:s/></text:span><text:span text:style-name="T146">atlyginimo</text:span><text:span text:style-name="T147"><text:s/></text:span><text:span text:style-name="T148">„</text:span><text:span text:style-name="T149">grindys</text:span><text:span text:style-name="T150">„</text:span><text:span text:style-name="T151"><text:s/>ir<text:s/></text:span><text:span text:style-name="T152">„</text:span><text:span text:style-name="T153">lubos</text:span><text:span text:style-name="T154">„</text:span><text:span text:style-name="T155"><text:s/>po reformos nepasikeistų, nors įstatymo projekto aiškinamajame rašte ir deklaruojamas siekis nustatyti didesnį negu šiuo metu esamas darbo užmokestis.<text:s/></text:span><text:span text:style-name="T156">Svarbu prisiminti, jog r</text:span><text:span text:style-name="T157">eforma tu</text:span><text:span text:style-name="T158">ri būti naudinga ne<text:s/></text:span><text:span text:style-name="T159">tik aukštas pareigas<text:s/></text:span><text:span text:style-name="T160">užimantiems, bet<text:s/></text:span><text:span text:style-name="T161">ir žemesnio rango pareigūnams.</text:span></text:p>
            <text:p text:style-name="P162"/>
            <text:p text:style-name="P163"><text:span text:style-name="T164">Šiuo pasiūlymu siekiama gr</text:span><text:span text:style-name="T165">ą</text:span><text:span text:style-name="T166">žinti originaliame</text:span><text:span text:style-name="T167"><text:s/>įstatymo</text:span><text:span text:style-name="T168"><text:s/>projekto variante pateiktus</text:span><text:span text:style-name="T169">, socialiai teisingesnius</text:span><text:span text:style-name="T170"><text:s/>pareiginės algos koeficientus,<text:s/></text:span><text:span text:style-name="T171">ir, esant ga</text:span><text:span text:style-name="T172">l</text:span><text:span text:style-name="T173">imybei, juos dar labiau padidinti.</text:span></text:p>
            <text:p text:style-name="P174"/>
            <text:p text:style-name="P175">Pasiūlymas:</text:p>
            <text:p text:style-name="P176"/>
            <text:p text:style-name="P177"><text:span text:style-name="T178">Pakeisti Keičiamo įstatymo</text:span><text:span text:style-name="T179"><text:s/></text:span><text:span text:style-name="T180">priedą ir jį išdėstyti taip:</text:span></text:p>
            <text:p text:style-name="P181"><text:span text:style-name="T182">„</text:span><text:span text:style-name="T183">Lietuvos Respublikos</text:span><text:span text:style-name="T184"><text:s/></text:span></text:p>
            <text:p text:style-name="P185"><text:span text:style-name="T186">vadovybės apsaugos įstatymo priedas</text:span></text:p>
            <text:p text:style-name="P187"><text:span text:style-name="T188"> </text:span></text:p>
            <text:p text:style-name="P189"><text:span text:style-name="T190">LIETUVOS RESPUBLIKOS VADOVYBĖS APSAUGOS TARNYBOS P</text:span><text:span text:style-name="T191">A</text:span><text:span text:style-name="T192">REIGŪNŲ PAREIGINĖS ALGOS</text:span></text:p>
            <text:p text:style-name="P193"><text:span text:style-name="T194">(Baziniais dydžiais)</text:span></text:p>
            <text:p text:style-name="P195"> </text:p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Eil.</text:p>
                </table:table-cell>
                <table:table-cell table:style-name="TableCell208" table:number-rows-spanned="3">
                  <text:p text:style-name="P209">Pareigybės pavadinimas</text:p>
                </table:table-cell>
                <table:table-cell table:style-name="TableCell210" table:number-columns-spanned="6">
                  <text:p text:style-name="P211">Pareiginės algos koeficient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2">
                <table:table-cell table:style-name="TableCell213">
                  <text:p text:style-name="P214">Nr.</text:p>
                </table:table-cell>
                <table:covered-table-cell>
                  <text:p text:style-name="P215"/>
                </table:covered-table-cell>
                <table:table-cell table:style-name="TableCell216">
                  <text:p text:style-name="P217">I</text:p>
                </table:table-cell>
                <table:table-cell table:style-name="TableCell218" table:number-rows-spanned="2">
                  <text:p text:style-name="P219">II pakopa</text:p>
                </table:table-cell>
                <table:table-cell table:style-name="TableCell220" table:number-rows-spanned="2">
                  <text:p text:style-name="P221">III pakopa</text:p>
                </table:table-cell>
                <table:table-cell table:style-name="TableCell222" table:number-rows-spanned="2">
                  <text:p text:style-name="P223">IV pakopa</text:p>
                </table:table-cell>
                <table:table-cell table:style-name="TableCell224" table:number-rows-spanned="2">
                  <text:p text:style-name="P225">V pakopa</text:p>
                </table:table-cell>
                <table:table-cell table:style-name="TableCell226" table:number-rows-spanned="2">
                  <text:p text:style-name="P227">VI pakopa</text:p>
                </table:table-cell>
              </table:table-row>
              <table:table-row table:style-name="TableRow228">
                <table:table-cell table:style-name="TableCell229">
                  <text:p text:style-name="P230"/>
                </table:table-cell>
                <table:covered-table-cell>
                  <text:p text:style-name="P231"/>
                </table:covered-table-cell>
                <table:table-cell table:style-name="TableCell232">
                  <text:p text:style-name="P233">pakopa</text:p>
                </table:table-cell>
                <table:covered-table-cell>
                  <text:p text:style-name="P234"/>
                </table:covered-table-cell>
                <table:covered-table-cell>
                  <text:p text:style-name="P235"/>
                </table:covered-table-cell>
                <table:covered-table-cell>
                  <text:p text:style-name="P236"/>
                </table:covered-table-cell>
                <table:covered-table-cell>
                  <text:p text:style-name="P237"/>
                </table:covered-table-cell>
                <table:covered-table-cell>
                  <text:p text:style-name="P238"/>
                </table:covered-table-cell>
              </table:table-row>
              <table:table-row table:style-name="TableRow239">
                <table:table-cell table:style-name="TableCell240">
                  <text:p text:style-name="P241">1.</text:p>
                </table:table-cell>
                <table:table-cell table:style-name="TableCell242">
                  <text:p text:style-name="P243">Direktorius</text:p>
                </table:table-cell>
                <table:table-cell table:style-name="TableCell244" table:number-columns-spanned="6">
                  <text:p text:style-name="P245">19,5</text:p>
                  <text:p text:style-name="P246">18,3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7">
                <table:table-cell table:style-name="TableCell248">
                  <text:p text:style-name="P249">2.</text:p>
                </table:table-cell>
                <table:table-cell table:style-name="TableCell250">
                  <text:p text:style-name="P251">Direktoriaus pirmasis pavaduotojas, direktoriaus pavaduotojas</text:p>
                </table:table-cell>
                <table:table-cell table:style-name="TableCell252" table:number-columns-spanned="6">
                  <text:p text:style-name="P253">18,5</text:p>
                  <text:p text:style-name="P254">17,6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5">
                <table:table-cell table:style-name="TableCell256">
                  <text:p text:style-name="P257">3.</text:p>
                </table:table-cell>
                <table:table-cell table:style-name="TableCell258">
                  <text:p text:style-name="P259">Valdybos viršininkas</text:p>
                </table:table-cell>
                <table:table-cell table:style-name="TableCell260">
                  <text:p text:style-name="P261">14,38</text:p>
                  <text:p text:style-name="P262">14,42</text:p>
                </table:table-cell>
                <table:table-cell table:style-name="TableCell263">
                  <text:p text:style-name="P264">14,96</text:p>
                  <text:p text:style-name="P265"><text:span text:style-name="T266">14,</text:span><text:span text:style-name="T267">85</text:span></text:p>
                </table:table-cell>
                <table:table-cell table:style-name="TableCell268">
                  <text:p text:style-name="P269">15,55</text:p>
                  <text:p text:style-name="P270"><text:span text:style-name="T271">15,</text:span><text:span text:style-name="T272">30</text:span></text:p>
                </table:table-cell>
                <table:table-cell table:style-name="TableCell273">
                  <text:p text:style-name="P274">16,18</text:p>
                  <text:p text:style-name="P275"><text:span text:style-name="T276">1</text:span><text:span text:style-name="T277">5</text:span><text:span text:style-name="T278">,</text:span><text:span text:style-name="T279">7</text:span><text:span text:style-name="T280">6</text:span></text:p>
                </table:table-cell>
                <table:table-cell table:style-name="TableCell281">
                  <text:p text:style-name="P282">16,82</text:p>
                  <text:p text:style-name="P283"><text:span text:style-name="T284">16,</text:span><text:span text:style-name="T285">23</text:span></text:p>
                </table:table-cell>
                <table:table-cell table:style-name="TableCell286">
                  <text:p text:style-name="P287">17,50</text:p>
                  <text:p text:style-name="P288"><text:span text:style-name="T289">1</text:span><text:span text:style-name="T290">6</text:span><text:span text:style-name="T291">,</text:span><text:span text:style-name="T292">72</text:span></text:p>
                </table:table-cell>
              </table:table-row>
              <table:table-row table:style-name="TableRow293">
                <table:table-cell table:style-name="TableCell294">
                  <text:p text:style-name="P295">4.</text:p>
                </table:table-cell>
                <table:table-cell table:style-name="TableCell296">
                  <text:p text:style-name="Normal"><text:span text:style-name="T297">Valdybos viršininko pavaduotojas;</text:span><text:span text:style-name="T298"><text:line-break/>skyriaus, kuris nėra kito struktūrinio padalinio sudedamoji dalis, viršini</text:span><text:span text:style-name="T299">n</text:span><text:span text:style-name="T300">kas</text:span></text:p>
                </table:table-cell>
                <table:table-cell table:style-name="TableCell301">
                  <text:p text:style-name="P302">12,78</text:p>
                  <text:p text:style-name="P303">13,72</text:p>
                </table:table-cell>
                <table:table-cell table:style-name="TableCell304">
                  <text:p text:style-name="P305">13,55</text:p>
                  <text:p text:style-name="P306"><text:span text:style-name="T307">1</text:span><text:span text:style-name="T308">4</text:span><text:span text:style-name="T309">,</text:span><text:span text:style-name="T310">13</text:span></text:p>
                </table:table-cell>
                <table:table-cell table:style-name="TableCell311">
                  <text:p text:style-name="P312">14,36</text:p>
                  <text:p text:style-name="P313"><text:span text:style-name="T314">14,</text:span><text:span text:style-name="T315">5</text:span><text:span text:style-name="T316">6</text:span></text:p>
                </table:table-cell>
                <table:table-cell table:style-name="TableCell317">
                  <text:p text:style-name="P318">15,22</text:p>
                  <text:p text:style-name="P319"><text:span text:style-name="T320">1</text:span><text:span text:style-name="T321">4</text:span><text:span text:style-name="T322">,</text:span><text:span text:style-name="T323">99</text:span></text:p>
                </table:table-cell>
                <table:table-cell table:style-name="TableCell324">
                  <text:p text:style-name="P325">16,13</text:p>
                  <text:p text:style-name="P326"><text:span text:style-name="T327">1</text:span><text:span text:style-name="T328">5</text:span><text:span text:style-name="T329">,</text:span><text:span text:style-name="T330">44</text:span></text:p>
                </table:table-cell>
                <table:table-cell table:style-name="TableCell331">
                  <text:p text:style-name="P332">17,10</text:p>
                  <text:p text:style-name="P333"><text:span text:style-name="T334">1</text:span><text:span text:style-name="T335">5</text:span><text:span text:style-name="T336">,</text:span><text:span text:style-name="T337">87</text:span></text:p>
                </table:table-cell>
              </table:table-row>
              <table:table-row table:style-name="TableRow338">
                <table:table-cell table:style-name="TableCell339">
                  <text:p text:style-name="P340">5.</text:p>
                </table:table-cell>
                <table:table-cell table:style-name="TableCell341">
                  <text:p text:style-name="Normal"><text:span text:style-name="T342">Skyriaus, kuris yra kito struktūrinio padalinio sudedamoji dalis, viršini</text:span><text:span text:style-name="T343">n</text:span><text:span text:style-name="T344">kas</text:span></text:p>
                </table:table-cell>
                <table:table-cell table:style-name="TableCell345">
                  <text:p text:style-name="P346">12,48</text:p>
                  <text:p text:style-name="P347">11,76</text:p>
                </table:table-cell>
                <table:table-cell table:style-name="TableCell348">
                  <text:p text:style-name="P349">13,23</text:p>
                  <text:p text:style-name="P350"><text:span text:style-name="T351">1</text:span><text:span text:style-name="T352">2</text:span><text:span text:style-name="T353">,</text:span><text:span text:style-name="T354">47</text:span></text:p>
                </table:table-cell>
                <table:table-cell table:style-name="TableCell355">
                  <text:p text:style-name="P356">14,02</text:p>
                  <text:p text:style-name="P357"><text:span text:style-name="T358">1</text:span><text:span text:style-name="T359">3</text:span><text:span text:style-name="T360">,</text:span><text:span text:style-name="T361">21</text:span></text:p>
                </table:table-cell>
                <table:table-cell table:style-name="TableCell362">
                  <text:p text:style-name="P363">14,85</text:p>
                  <text:p text:style-name="P364"><text:span text:style-name="T365">14,</text:span><text:span text:style-name="T366">01</text:span></text:p>
                </table:table-cell>
                <table:table-cell table:style-name="TableCell367">
                  <text:p text:style-name="P368">15,74</text:p>
                  <text:p text:style-name="P369"><text:span text:style-name="T370">1</text:span><text:span text:style-name="T371">4</text:span><text:span text:style-name="T372">,</text:span><text:span text:style-name="T373">85</text:span></text:p>
                </table:table-cell>
                <table:table-cell table:style-name="TableCell374">
                  <text:p text:style-name="P375">16,70</text:p>
                  <text:p text:style-name="P376"><text:span text:style-name="T377">1</text:span><text:span text:style-name="T378">5</text:span><text:span text:style-name="T379">,</text:span><text:span text:style-name="T380">47</text:span></text:p>
                </table:table-cell>
              </table:table-row>
              <table:table-row table:style-name="TableRow381">
                <table:table-cell table:style-name="TableCell382">
                  <text:p text:style-name="P383">6.</text:p>
                </table:table-cell>
                <table:table-cell table:style-name="TableCell384">
                  <text:p text:style-name="P385">Vyriausiasis agentas</text:p>
                </table:table-cell>
                <table:table-cell table:style-name="TableCell386">
                  <text:p text:style-name="P387">10,53</text:p>
                  <text:p text:style-name="P388">9,80</text:p>
                </table:table-cell>
                <table:table-cell table:style-name="TableCell389">
                  <text:p text:style-name="P390">11,48</text:p>
                  <text:p text:style-name="P391"><text:span text:style-name="T392">1</text:span><text:span text:style-name="T393">0</text:span><text:span text:style-name="T394">,</text:span><text:span text:style-name="T395">7</text:span><text:span text:style-name="T396">8</text:span></text:p>
                </table:table-cell>
                <table:table-cell table:style-name="TableCell397">
                  <text:p text:style-name="P398">12,51</text:p>
                  <text:p text:style-name="P399"><text:span text:style-name="T400">1</text:span><text:span text:style-name="T401">1</text:span><text:span text:style-name="T402">,</text:span><text:span text:style-name="T403">86</text:span></text:p>
                </table:table-cell>
                <table:table-cell table:style-name="TableCell404">
                  <text:p text:style-name="P405">13,64</text:p>
                  <text:p text:style-name="P406"><text:span text:style-name="T407">13,</text:span><text:span text:style-name="T408">04</text:span></text:p>
                </table:table-cell>
                <table:table-cell table:style-name="TableCell409">
                  <text:p text:style-name="P410">14,86</text:p>
                  <text:p text:style-name="P411"><text:span text:style-name="T412">14,</text:span><text:span text:style-name="T413">35</text:span></text:p>
                </table:table-cell>
                <table:table-cell table:style-name="TableCell414">
                  <text:p text:style-name="P415">16,20</text:p>
                  <text:p text:style-name="P416"><text:span text:style-name="T417">1</text:span><text:span text:style-name="T418">5</text:span><text:span text:style-name="T419">,20</text:span></text:p>
                </table:table-cell>
              </table:table-row>
              <table:table-row table:style-name="TableRow420">
                <table:table-cell table:style-name="TableCell421">
                  <text:p text:style-name="P422">7.</text:p>
                </table:table-cell>
                <table:table-cell table:style-name="TableCell423">
                  <text:p text:style-name="P424">Vyresnysis agentas</text:p>
                </table:table-cell>
                <table:table-cell table:style-name="TableCell425">
                  <text:p text:style-name="P426">8,91</text:p>
                  <text:p text:style-name="P427">8,50</text:p>
                </table:table-cell>
                <table:table-cell table:style-name="TableCell428">
                  <text:p text:style-name="P429">9,98</text:p>
                  <text:p text:style-name="P430"><text:span text:style-name="T431">9,</text:span><text:span text:style-name="T432">44</text:span></text:p>
                </table:table-cell>
                <table:table-cell table:style-name="TableCell433">
                  <text:p text:style-name="P434">11,18</text:p>
                  <text:p text:style-name="P435"><text:span text:style-name="T436">1</text:span><text:span text:style-name="T437">0</text:span><text:span text:style-name="T438">,</text:span><text:span text:style-name="T439">57</text:span></text:p>
                </table:table-cell>
                <table:table-cell table:style-name="TableCell440">
                  <text:p text:style-name="P441">12,52</text:p>
                  <text:p text:style-name="P442"><text:span text:style-name="T443">1</text:span><text:span text:style-name="T444">1</text:span><text:span text:style-name="T445">,</text:span><text:span text:style-name="T446">84</text:span></text:p>
                </table:table-cell>
                <table:table-cell table:style-name="TableCell447">
                  <text:p text:style-name="P448">14,02</text:p>
                  <text:p text:style-name="P449"><text:span text:style-name="T450">1</text:span><text:span text:style-name="T451">3</text:span><text:span text:style-name="T452">,2</text:span><text:span text:style-name="T453">6</text:span></text:p>
                </table:table-cell>
                <table:table-cell table:style-name="TableCell454">
                  <text:p text:style-name="P455">15,70</text:p>
                  <text:p text:style-name="P456"><text:span text:style-name="T457">1</text:span><text:span text:style-name="T458">4</text:span><text:span text:style-name="T459">,</text:span><text:span text:style-name="T460">2</text:span><text:span text:style-name="T461">0</text:span></text:p>
                </table:table-cell>
              </table:table-row>
              <table:table-row table:style-name="TableRow462">
                <table:table-cell table:style-name="TableCell463">
                  <text:p text:style-name="P464">8.</text:p>
                </table:table-cell>
                <table:table-cell table:style-name="TableCell465">
                  <text:p text:style-name="P466">Agentas</text:p>
                </table:table-cell>
                <table:table-cell table:style-name="TableCell467">
                  <text:p text:style-name="P468">8,25</text:p>
                  <text:p text:style-name="P469">8,20</text:p>
                </table:table-cell>
                <table:table-cell table:style-name="TableCell470">
                  <text:p text:style-name="P471">9,32</text:p>
                  <text:p text:style-name="P472"><text:span text:style-name="T473">9,</text:span><text:span text:style-name="T474">10</text:span></text:p>
                </table:table-cell>
                <table:table-cell table:style-name="TableCell475">
                  <text:p text:style-name="P476">10,53</text:p>
                  <text:p text:style-name="P477"><text:span text:style-name="T478">10,</text:span><text:span text:style-name="T479">10</text:span></text:p>
                </table:table-cell>
                <table:table-cell table:style-name="TableCell480">
                  <text:p text:style-name="P481">11,90</text:p>
                  <text:p text:style-name="P482"><text:span text:style-name="T483">11,</text:span><text:span text:style-name="T484">21</text:span></text:p>
                </table:table-cell>
                <table:table-cell table:style-name="TableCell485">
                  <text:p text:style-name="P486">13,45</text:p>
                  <text:p text:style-name="P487"><text:span text:style-name="T488">1</text:span><text:span text:style-name="T489">2</text:span><text:span text:style-name="T490">,45</text:span></text:p>
                </table:table-cell>
                <table:table-cell table:style-name="TableCell491">
                  <text:p text:style-name="P492">15,20</text:p>
                  <text:p text:style-name="P493"><text:span text:style-name="T494">1</text:span><text:span text:style-name="T495">3,7</text:span><text:span text:style-name="T496">0</text:span></text:p>
                </table:table-cell>
              </table:table-row>
              <table:table-row table:style-name="TableRow497">
                <table:table-cell table:style-name="TableCell498">
                  <text:p text:style-name="P499">9.</text:p>
                </table:table-cell>
                <table:table-cell table:style-name="TableCell500">
                  <text:p text:style-name="P501">Jaunesnysis agentas</text:p>
                </table:table-cell>
                <table:table-cell table:style-name="TableCell502">
                  <text:p text:style-name="P503">7,70</text:p>
                  <text:p text:style-name="P504"><text:span text:style-name="T505">6</text:span><text:span text:style-name="T506">,</text:span><text:span text:style-name="T507">70</text:span></text:p>
                </table:table-cell>
                <table:table-cell table:style-name="TableCell508">
                  <text:p text:style-name="P509">8,70</text:p>
                  <text:p text:style-name="P510"><text:span text:style-name="T511">7</text:span><text:span text:style-name="T512">,</text:span><text:span text:style-name="T513">57</text:span></text:p>
                </table:table-cell>
                <table:table-cell table:style-name="TableCell514">
                  <text:p text:style-name="P515">9,83</text:p>
                  <text:p text:style-name="P516"><text:span text:style-name="T517">8</text:span><text:span text:style-name="T518">,</text:span><text:span text:style-name="T519">56</text:span></text:p>
                </table:table-cell>
                <table:table-cell table:style-name="TableCell520">
                  <text:p text:style-name="P521">11,11</text:p>
                  <text:p text:style-name="P522"><text:span text:style-name="T523">9</text:span><text:span text:style-name="T524">,</text:span><text:span text:style-name="T525">67</text:span></text:p>
                </table:table-cell>
                <table:table-cell table:style-name="TableCell526">
                  <text:p text:style-name="P527">12,55</text:p>
                  <text:p text:style-name="P528"><text:span text:style-name="T529">10</text:span><text:span text:style-name="T530">,</text:span><text:span text:style-name="T531">92</text:span></text:p>
                </table:table-cell>
                <table:table-cell table:style-name="TableCell532">
                  <text:p text:style-name="P533">14,20</text:p>
                  <text:p text:style-name="P534"><text:span text:style-name="T535">1</text:span><text:span text:style-name="T536">2</text:span><text:span text:style-name="T537">,</text:span><text:span text:style-name="T538">00</text:span><text:span text:style-name="T539">“</text:span></text:p>
                </table:table-cell>
              </table:table-row>
            </table:table>
            <text:p text:style-name="P540"/>
          </table:table-cell>
        </table:table-row>
      </table:table>
      <text:soft-page-break/>
      <text:p text:style-name="P541"><text:span text:style-name="T542"> </text:span></text:p>
      <text:p text:style-name="P543"/>
      <text:p text:style-name="P544"/>
      <text:p text:style-name="P545">Teikia</text:p>
      <text:p text:style-name="P546"/>
      <text:p text:style-name="P547">Seimo narys<text:s/><text:tab/><text:tab/><text:tab/><text:tab/><text:tab/><text:tab/><text:tab/><text:tab/><text:tab/><text:s/>Mykolas Majauskas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default-outline-level="3">
      <style:paragraph-properties fo:keep-together="always" fo:widows="0" fo:orphans="0" fo:text-align="justify" fo:margin-top="0.1388in" fo:margin-bottom="0in" fo:line-height="150%"/>
      <style:text-properties style:font-name="Cambria" style:font-name-asian="SimSun" style:font-name-complex="Times New Roman" fo:font-weight="bold" style:font-weight-asian="bold" style:font-weight-complex="bold" fo:color="#4F81BD" fo:font-size="12pt" style:font-size-asian="12pt" style:font-size-complex="10pt" fo:hyphenate="false"/>
    </style:style>
    <style:style style:name="Normal" style:display-name="Normal" style:family="paragraph">
      <style:text-properties fo:color="#00000A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.0833in" fo:line-height="150%"/>
      <style:text-properties fo:font-size="12pt" style:font-size-asian="12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Footer" style:display-name="Foot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LO-Normal">
      <style:paragraph-properties fo:text-align="justify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Isvada_konsoliduotai_versijai6" style:display-name="Isvada_konsoliduotai_versijai6" style:family="paragraph" style:parent-style-name="LO-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0pt" fo:hyphenate="false"/>
    </style:style>
    <style:style style:name="Komitetas" style:display-name="Komitetas" style:family="paragraph" style:parent-style-name="LO-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color="#00000A" fo:font-size="12pt" style:font-size-asian="12pt" style:font-size-complex="12pt" fo:hyphenate="false"/>
    </style:style>
    <style:style style:name="ListParagraph1" style:display-name="List Paragraph1" style:family="paragraph" style:parent-style-name="LO-Normal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fo:text-transform="uppercase" fo:color="#00000A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fo:hyphenate="false"/>
    </style:style>
    <style:style style:name="BalloonText" style:display-name="Balloon Text" style:family="paragraph" style:parent-style-name="LO-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dc:subject/>
    <meta:initial-creator>Žilvinas</meta:initial-creator>
    <dc:creator>adlibuser</dc:creator>
    <meta:creation-date>2020-03-09T07:43:00Z</meta:creation-date>
    <dc:date>2020-03-09T07:43:00Z</dc:date>
    <meta:print-date>2020-03-05T16:0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KSOProductBuildVer">1033-8.1.0.338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2" meta:word-count="524" meta:character-count="3750" meta:row-count="192" meta:non-whitespace-character-count="3278"/>
  </office:meta>
</office:document-meta>
</file>