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5.709in" text:min-label-width="0.25in" text:list-level-position-and-space-mode="label-alignment">
          <style:list-level-label-alignment text:label-followed-by="listtab" fo:margin-left="5.9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ListParagraph" style:family="paragraph">
      <style:paragraph-properties fo:text-align="justify" fo:line-height="150%">
        <style:tab-stops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P48" style:parent-style-name="ListParagraph" style:family="paragraph">
      <style:paragraph-properties fo:text-align="justify" fo:line-height="150%">
        <style:tab-stops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2" style:parent-style-name="Hyperlink" style:family="text">
      <style:text-properties style:font-weight-complex="bold" style:font-size-complex="12pt" style:text-underline-type="none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/><text:span text:style-name="T10">LIETUVOS RESPUBLIKOS<text:s/></text:span><text:span text:style-name="T11">visuomenės informavimo ĮSTATYMO NR.</text:span><text:span text:style-name="T12"><text:s/></text:span><text:span text:style-name="T13">I-1418</text:span><text:span text:style-name="T14"><text:s/></text:span><text:span text:style-name="T15">47 IR 49 STRAIPSNIų</text:span><text:span text:style-name="T16"><text:s/></text:span><text:span text:style-name="T17">PAKEITIMO</text:span></text:p>
      <text:p text:style-name="P18"><text:span text:style-name="T19">ĮSTATYMO<text:s/></text:span><text:span text:style-name="T20">PROJEKTO</text:span></text:p>
      <text:p text:style-name="P21"/>
      <text:p text:style-name="P22">2024-11-05<text:s/>Nr.<text:s/>XIVP-4154(2)</text:p>
      <text:p text:style-name="P23">Vilnius</text:p>
      <text:p text:style-name="P24"/>
      <text:p text:style-name="P25">Įvertinę projekto atitiktį Konstitucijai, įstatymams, teisėkūros principams ir teisės technikos taisyklėms,<text:s/>teikiame šią<text:s/>pastabą<text:span text:style-name="T26">.</text:span></text:p>
      <text:p text:style-name="P27"><text:span text:style-name="T28">Projekto 1 straipsniu keičiamo<text:s/></text:span><text:span text:style-name="T29">Visuomenės informavimo</text:span><text:span text:style-name="T30"><text:s/>įstatymo 4</text:span><text:span text:style-name="T31">7</text:span><text:span text:style-name="T32"><text:s/>straipsnio<text:s/></text:span><text:span text:style-name="T33">4</text:span><text:span text:style-name="T34"><text:s/>dalį siūloma papildyti nuostata, kad<text:s/></text:span><text:span text:style-name="T35">Lietuvos radijo ir televizijos<text:s/></text:span><text:span text:style-name="T36"><text:s/></text:span><text:span text:style-name="T37">komisijos nariui Valstybės tarnybos įstatymas</text:span><text:span text:style-name="T38"><text:s/></text:span><text:span text:style-name="T39">taikomas</text:span><text:span text:style-name="T40"><text:s/></text:span><text:span text:style-name="T41">tiek, kiek jame numatytas taikymas valstybės pareigūnams ir kiek jo statuso nereglamentuoja šis įstatymas.<text:s/></text:span><text:span text:style-name="T42">Atsižvelgiant į tai, kad Valstybės tarnybos įstatymo taikymo valstybės pareigūnams sąlygos ir apimtis yra numatyti Valstybės tarnybos įstatymo 2<text:s/></text:span><text:soft-page-break/><text:span text:style-name="T43">straipsnio 4-7 dalyse, keičiamo įstatymo 4</text:span><text:span text:style-name="T44">7 straipsnio 4</text:span><text:span text:style-name="T45"><text:s/>dalies pildymo siūlytume atsisakyti kaip perteklinio.</text:span><text:span text:style-name="T46"><text:s/>Analogiško turinio pastaba taikytina ir projekto 2 straipsnio 1 dalimi keičiamo įstatymo 49 straipsnio 3 daliai.</text:span></text:p>
      <text:p text:style-name="P47"/>
      <text:p text:style-name="P48"/>
      <text:p text:style-name="P49"/>
      <text:p text:style-name="P50">Departamento direktorius <text:s/><text:tab/><text:tab/><text:tab/><text:tab/><text:tab/><text:tab/><text:tab/><text:s text:c="9"/>Dainius Zebleckis</text:p>
      <text:p text:style-name="P51"/>
      <text:p text:style-name="P52"/>
      <text:p text:style-name="P53"/>
      <text:p text:style-name="P54"/>
      <text:p text:style-name="P55"><text:span text:style-name="T56">E. Mušinskis, tel. (0 5)<text:s/></text:span><text:span text:style-name="T57"><text:s/></text:span><text:span text:style-name="T58">209 6356, el. p.<text:s/></text:span><text:a xlink:href="mailto:edvinas.musinskis@lrs.lt" office:target-frame-name="_parent" xlink:show="replace"><text:span text:style-name="T59">edvinas.musinskis@lrs.lt</text:span></text:a></text:p>
      <text:p text:style-name="P60"><text:span text:style-name="T61">J. Raškauskaitė, tel. (</text:span><text:span text:style-name="T62">0 5) <text:s/>20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indhit" style:display-name="findhi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style style:name="WW_CharLFO5LVL1" style:family="text">
      <style:text-properties fo:font-style="normal" style:font-style-asian="normal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5.709in" text:min-label-width="0.25in" text:list-level-position-and-space-mode="label-alignment">
          <style:list-level-label-alignment text:label-followed-by="listtab" fo:margin-left="5.9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5T13:20:00Z</meta:creation-date>
    <dc:date>2024-11-05T13:20:00Z</dc:date>
    <meta:print-date>2024-07-09T16:59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180" meta:character-count="1224" meta:row-count="112" meta:non-whitespace-character-count="1125"/>
  </office:meta>
</office:document-meta>
</file>