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4.6458in" style:use-optimal-column-width="false"/>
    </style:style>
    <style:style style:name="Table5" style:family="table">
      <style:table-properties style:width="6.6305in" fo:margin-left="0in" table:align="center"/>
    </style:style>
    <style:style style:name="TableRow11" style:family="table-row">
      <style:table-row-properties style:min-row-height="0.327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" style:family="table-row">
      <style:table-row-properties style:min-row-height="0.2958in" style:use-optimal-row-height="false" fo:keep-together="always"/>
    </style:style>
    <style:style style:name="P19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justify" fo:text-indent="0.1576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color="#222222" fo:background-color="#FFFFFF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text:s/>DĖL<text:s/>NEKILNOJAMOJO TURTO MOKESČIO ĮSTATYMO NR. X-233 PAKEITIMO ĮSTATYMO PROJEKTO<text:s/>NR.<text:s/>XIVP-2932(2)</text:p>
      <text:p text:style-name="P2">2023-10-06</text:p>
      <text:p text:style-name="P3">Vilniu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Eil. Nr.</text:p>
          </table:table-cell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>Pasiūlymo turinys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str.</text:p>
          </table:table-cell>
          <table:table-cell table:style-name="TableCell22">
            <text:p text:style-name="P23">str. d.</text:p>
          </table:table-cell>
          <table:table-cell table:style-name="TableCell24">
            <text:p text:style-name="P25">p.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7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<text:span text:style-name="T38">Argumentai:</text:span><text:s/></text:p>
            <text:p text:style-name="P39"><text:s/></text:p>
            <text:p text:style-name="P40">Pasiūlymu siekiama suvienodinti tradicinių ir netradicinių religinių bendruomenių lengvatas dėl<text:s/>Nekilnojamojo turto (NT)<text:s/>mokesčio, neapmokestinant tik nekomercinei veiklai arba kulto apeigų reikmenų gamybai naudojamą NT. Šiuo metu<text:s/>egzistuoja NT mokesčio lengvata<text:s/>visam<text:s/>tradicinių religinių bendruomenių turtui, o netradicinių –<text:s/>naudojamam, tik nekomercinei veiklai arba kulto apeigų<text:s/>reikmenų gamybai.<text:s/></text:p>
            <text:p text:style-name="P41"/>
            <text:p text:style-name="P42">Pabrėžtina, kad Lietuvos Respublikos ir Šventojo Sosto sutartyje dėl santykių tarp Katalikų bažnyčios ir valstybės teisinių aspektų<text:s/>nurodoma, kad valstybiniais<text:s/>mokesčiais<text:s/>neapmokestinami tik statiniai, naudojami „<text:span text:style-name="T43">sielovados, karitatyviniams, socialiniams, švietimo ir kultūros tikslams“, tačiau apie<text:s/></text:span><text:span text:style-name="T44">įsipareigojimą neapmokestinti<text:s/></text:span><text:span text:style-name="T45">komercinei veiklai naudojam</text:span><text:span text:style-name="T46">ą</text:span><text:span text:style-name="T47"><text:s/>NT nėra kalbama.<text:s/></text:span></text:p>
            <text:p text:style-name="P48"/>
            <text:p text:style-name="P49"><text:span text:style-name="T50">Turimais</text:span><text:span text:style-name="T51"><text:s/>duomenimis apie religinių bendruomenių valdomą NT, sulyginus tradicinių ir netradicinių religinių bendruomenių mokestinius įsipareigojimus, valstybė</text:span><text:span text:style-name="T52">s biudžete papildomai būtų surinkta</text:span><text:span text:style-name="T53"><text:s/>~4,5 mln. Eur.<text:s/></text:span></text:p>
            <text:p text:style-name="P54"/>
            <text:p text:style-name="P55"><text:span text:style-name="T56">Pasiūlymas:</text:span><text:span text:style-name="T57"><text:s/></text:span></text:p>
            <text:p text:style-name="P58"/>
            <text:soft-page-break/>
            <text:p text:style-name="P59"><text:span text:style-name="T60">Pakeisti Įstatymo projekto<text:s/></text:span><text:span text:style-name="T61">7</text:span><text:span text:style-name="T62"><text:s/>straipsn</text:span>į<text:span text:style-name="T63"><text:s/></text:span><text:span text:style-name="T64">2</text:span><text:span text:style-name="T65"><text:s/>dalies</text:span><text:span text:style-name="T66"><text:s/>5 punktą</text:span><text:span text:style-name="T67"><text:s/></text:span><text:span text:style-name="T68">ir j</text:span>į<text:span text:style-name="T69"><text:s/>išdėstyti taip:</text:span></text:p>
            <text:p text:style-name="P70"/>
            <text:p text:style-name="P71"><text:s/>„<text:span text:style-name="T72">5) tradicinių<text:s/></text:span><text:span text:style-name="T73">ir netradicinių</text:span><text:span text:style-name="T74"><text:s/>religinių bendruomenių, bendrijų ir centrų nekilnojamasis turtas,<text:s/></text:span><text:span text:style-name="T75">o kitų religinių bendruomenių, bendrijų ir centrų nekilnojamasis turtas (arba jo dalis),</text:span><text:span text:style-name="T76"><text:s/>naudojamas tik nekomercinei veiklai arba kulto apeigų reikmenų gamybai;</text:span>“.</text:p>
          </table:table-cell>
        </table:table-row>
      </table:table>
      <text:p text:style-name="P77"/>
      <text:p text:style-name="P78"/>
      <text:p text:style-name="P79"/>
      <text:p text:style-name="P80">Teikia<text:s/>Seimo nariai<text:tab/><text:tab/><text:tab/><text:tab/><text:tab/><text:tab/><text:tab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10-11T05:57:00Z</meta:creation-date>
    <dc:date>2023-10-11T05:57:00Z</dc:date>
    <meta:template xlink:href="Normal.dotm" xlink:type="simple"/>
    <meta:editing-cycles>1</meta:editing-cycles>
    <meta:editing-duration>PT0S</meta:editing-duration>
    <meta:document-statistic meta:page-count="2" meta:paragraph-count="11" meta:word-count="189" meta:character-count="1586" meta:row-count="37" meta:non-whitespace-character-count="1408"/>
  </office:meta>
</office:document-meta>
</file>