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format="1" text:start-value="19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language="pl" fo:country="PL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pl" fo:country="PL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 fo:language="pl" fo:country="PL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pl" fo:country="PL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fo:language="pl" fo:country="PL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pl" fo:country="PL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pl" fo:country="PL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pl" fo:country="PL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pl" fo:country="PL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6.6%" fo:language="pl" fo:country="PL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pl" fo:country="PL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P23" style:parent-style-name="Normal" style:family="paragraph">
      <style:paragraph-properties fo:text-align="center" fo:line-height="115%"/>
      <style:text-properties fo:language="lt" fo:country="LT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P2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6" style:parent-style-name="Normal" style:family="paragraph">
      <style:paragraph-properties fo:line-height="115%"/>
      <style:text-properties fo:language="pl" fo:country="PL"/>
    </style:style>
    <style:style style:name="P2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color="#000000" fo:language="lt" fo:country="LT" style:language-asian="lt" style:country-asian="LT"/>
    </style:style>
    <style:style style:name="T38" style:parent-style-name="DefaultParagraphFont" style:family="text">
      <style:text-properties fo:font-style="italic" style:font-style-asian="italic" fo:color="#000000" fo:language="lt" fo:country="LT" style:language-asian="lt" style:country-asian="LT"/>
    </style:style>
    <style:style style:name="T39" style:parent-style-name="DefaultParagraphFont" style:family="text">
      <style:text-properties fo:color="#000000" fo:language="lt" fo:country="LT" style:language-asian="lt" style:country-asian="LT"/>
    </style:style>
    <style:style style:name="T40" style:parent-style-name="DefaultParagraphFont" style:family="text">
      <style:text-properties fo:color="#000000" fo:language="lt" fo:country="LT" style:language-asian="lt" style:country-asian="LT"/>
    </style:style>
    <style:style style:name="T41" style:parent-style-name="DefaultParagraphFont" style:family="text">
      <style:text-properties fo:color="#000000" fo:language="lt" fo:country="LT" style:language-asian="lt" style:country-asian="LT"/>
    </style:style>
    <style:style style:name="T42" style:parent-style-name="DefaultParagraphFont" style:family="text">
      <style:text-properties fo:font-style="italic" style:font-style-asian="italic" fo:color="#000000" fo:language="lt" fo:country="LT" style:language-asian="lt" style:country-asian="LT"/>
    </style:style>
    <style:style style:name="T43" style:parent-style-name="DefaultParagraphFont" style:family="text">
      <style:text-properties fo:color="#000000"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fo:language="lt" fo:country="LT" style:language-asian="lt" style:country-asian="LT"/>
    </style:style>
    <style:style style:name="T46" style:parent-style-name="DefaultParagraphFont" style:family="text">
      <style:text-properties fo:color="#000000" fo:language="lt" fo:country="LT" style:language-asian="lt" style:country-asian="LT"/>
    </style:style>
    <style:style style:name="T47" style:parent-style-name="DefaultParagraphFont" style:family="text">
      <style:text-properties fo:color="#000000" fo:language="lt" fo:country="LT" style:language-asian="lt" style:country-asian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font-style="italic" style:font-style-asian="italic"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font-style="italic" style:font-style-asian="italic"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style:text-position="super 66.6%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 fo:language="lt" fo:country="LT" style:language-asian="lt" style:country-asian="LT"/>
    </style:style>
    <style:style style:name="T57" style:parent-style-name="DefaultParagraphFont" style:family="text">
      <style:text-properties fo:color="#000000" fo:language="lt" fo:country="LT" style:language-asian="lt" style:country-asian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style:text-position="super 66.6%" fo:language="lt" fo:country="LT"/>
    </style:style>
    <style:style style:name="T60" style:parent-style-name="DefaultParagraphFont" style:family="text">
      <style:text-properties fo:color="#000000" style:text-position="super 66.6%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65" style:parent-style-name="DefaultParagraphFont" style:family="text">
      <style:text-properties fo:language="lt" fo:country="LT" style:language-asian="lt" style:country-asian="LT"/>
    </style:style>
    <style:style style:name="T66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T71" style:parent-style-name="DefaultParagraphFont" style:family="text">
      <style:text-properties fo:language="lt" fo:country="LT" style:language-asian="lt" style:country-asian="LT"/>
    </style:style>
    <style:style style:name="T72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73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74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75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76" style:parent-style-name="DefaultParagraphFont" style:family="text">
      <style:text-properties fo:language="lt" fo:country="LT" style:language-asian="lt" style:country-asian="LT"/>
    </style:style>
    <style:style style:name="T77" style:parent-style-name="DefaultParagraphFont" style:family="text">
      <style:text-properties fo:language="lt" fo:country="LT" style:language-asian="lt" style:country-asian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 style:language-asian="lt" style:country-asian="LT"/>
    </style:style>
    <style:style style:name="T80" style:parent-style-name="DefaultParagraphFont" style:family="text">
      <style:text-properties fo:language="lt" fo:country="LT" style:language-asian="lt" style:country-asian="LT"/>
    </style:style>
    <style:style style:name="T81" style:parent-style-name="DefaultParagraphFont" style:family="text">
      <style:text-properties fo:color="#000000" fo:language="lt" fo:country="LT"/>
    </style:style>
    <style:style style:name="T82" style:parent-style-name="DefaultParagraphFont" style:family="text">
      <style:text-properties fo:language="lt" fo:country="LT" style:language-asian="lt" style:country-asian="LT"/>
    </style:style>
    <style:style style:name="T83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language="lt" fo:country="LT" style:language-asian="lt" style:country-asian="LT"/>
    </style:style>
    <style:style style:name="T88" style:parent-style-name="DefaultParagraphFont" style:family="text">
      <style:text-properties fo:language="lt" fo:country="LT" style:language-asian="lt" style:country-asian="LT"/>
    </style:style>
    <style:style style:name="T89" style:parent-style-name="DefaultParagraphFont" style:family="text">
      <style:text-properties fo:language="lt" fo:country="LT" style:language-asian="lt" style:country-asian="LT"/>
    </style:style>
    <style:style style:name="T90" style:parent-style-name="DefaultParagraphFont" style:family="text">
      <style:text-properties fo:language="lt" fo:country="LT" style:language-asian="lt" style:country-asian="LT"/>
    </style:style>
    <style:style style:name="T91" style:parent-style-name="DefaultParagraphFont" style:family="text">
      <style:text-properties fo:language="lt" fo:country="LT" style:language-asian="lt" style:country-asian="LT"/>
    </style:style>
    <style:style style:name="T92" style:parent-style-name="DefaultParagraphFont" style:family="text">
      <style:text-properties fo:language="lt" fo:country="LT" style:language-asian="lt" style:country-asian="LT"/>
    </style:style>
    <style:style style:name="T93" style:parent-style-name="DefaultParagraphFont" style:family="text">
      <style:text-properties fo:language="lt" fo:country="LT" style:language-asian="lt" style:country-asian="LT"/>
    </style:style>
    <style:style style:name="T94" style:parent-style-name="DefaultParagraphFont" style:family="text">
      <style:text-properties fo:color="#000000" fo:language="lt" fo:country="L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lt" fo:country="LT"/>
    </style:style>
    <style:style style:name="P97" style:parent-style-name="Normal" style:family="paragraph">
      <style:paragraph-properties fo:text-align="justify" fo:line-height="150%"/>
      <style:text-properties fo:language="lt" fo:country="LT"/>
    </style:style>
    <style:style style:name="P98" style:parent-style-name="Normal" style:family="paragraph">
      <style:paragraph-properties fo:line-height="115%"/>
      <style:text-properties fo:font-weight="bold" style:font-weight-asian="bold" style:font-weight-complex="bold" style:language-asian="lt" style:country-asian="LT"/>
    </style:style>
    <style:style style:name="P99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00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01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02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03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04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05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06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07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08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09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10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11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12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13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14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15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16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17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18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19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20" style:parent-style-name="Normal" style:family="paragraph">
      <style:paragraph-properties fo:widows="0" fo:orphans="0" fo:text-align="justify" fo:line-height="115%" fo:text-indent="0.5in"/>
      <style:text-properties fo:font-weight="bold" style:font-weight-asian="bold"/>
    </style:style>
    <style:style style:name="P121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</style:style>
    <style:style style:name="T122" style:parent-style-name="DefaultParagraphFont" style:family="text">
      <style:text-properties fo:font-size="11pt" style:font-size-asian="11pt" style:font-size-complex="11pt" fo:language="lt" fo:country="LT"/>
    </style:style>
    <style:style style:name="T123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124" style:parent-style-name="Hyperlink" style:family="text">
      <style:text-properties fo:font-size="11pt" style:font-size-asian="11pt" style:font-size-complex="11pt" style:text-underline-type="none" fo:language="lt" fo:country="LT" style:language-asian="lt" style:country-asian="LT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fo:font-size="11pt" style:font-size-asian="11pt" style:font-size-complex="11pt" fo:language="es" fo:country="ES" style:language-asian="lt" style:country-asian="LT"/>
    </style:style>
    <style:style style:name="T127" style:parent-style-name="Hyperlink" style:family="text">
      <style:text-properties fo:font-size="11pt" style:font-size-asian="11pt" style:font-size-complex="11pt" fo:language="es" fo:country="ES" style:language-asian="lt" style:country-asian="LT"/>
    </style:style>
    <style:style style:name="P128" style:parent-style-name="Preformatted" style:family="paragraph">
      <style:paragraph-properties fo:line-height="115%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131" style:parent-style-name="Preformatted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VALSTYBINIO SOCIALINIO DRAUDIMO ĮSTATYMO NR. I-1336</text:p>
      <text:p text:style-name="P10"><text:span text:style-name="T11">2, 4, 8, 9, 10, 11, 12, 14, 19, 19</text:span><text:span text:style-name="T12">1</text:span><text:span text:style-name="T13">, 21, 23, 32, 33, 34, 34</text:span><text:span text:style-name="T14">1</text:span><text:span text:style-name="T15">,</text:span><text:span text:style-name="T16"><text:s/>35 STRAIPSNIŲ PAKEITIMO ir<text:s/></text:span><text:span text:style-name="T17">ĮSTATYMO<text:s/></text:span><text:span text:style-name="T18">papildymo 18</text:span><text:span text:style-name="T19">1 </text:span><text:span text:style-name="T20">straipsniu</text:span></text:p>
      <text:p text:style-name="P21"><text:span text:style-name="T22">ĮSTATYMO PROJEKTO</text:span></text:p>
      <text:p text:style-name="P23"/>
      <text:p text:style-name="P24">2021-12-10<text:s/>Nr. XIVP-956(3)</text:p>
      <text:p text:style-name="P25"/>
      <text:p text:style-name="P26"/>
      <text:p text:style-name="P27">Įvertinę projekto atitiktį Konstitucijai, įstatymams ir teisės technikos taisyklių reikalavimams, teikiame šias pastabas bei pasiūlymus:</text:p>
      <text:p text:style-name="P28"><text:span text:style-name="T29"><text:tab/>1. Įstatymo projekto<text:s/></text:span><text:span text:style-name="T30">12</text:span><text:span text:style-name="T31"><text:s/>straipsni</text:span><text:span text:style-name="T32">o</text:span><text:span text:style-name="T33"><text:s/></text:span><text:span text:style-name="T34">2 dalimi siūloma papildyti<text:s/></text:span><text:span text:style-name="T35">Lietuvos Respublikos valstybinio socialinio draudimo įstatymo (toliau – keičiamas įstatymas)</text:span><text:span text:style-name="T36"><text:s/>21 straipsnį 4 dalimi ir nustatyti, kad „</text:span><text:span text:style-name="T37">Kai socialinio draudimo<text:s/></text:span><text:span text:style-name="T38">išmokų permoka</text:span><text:span text:style-name="T39"><text:s/>susidaro ne dėl draudėjų ar apdraustųjų<text:s/></text:span><text:soft-page-break/><text:span text:style-name="T40">asmenų kaltės, dėl</text:span><text:span text:style-name="T41"><text:s/></text:span><text:span text:style-name="T42">žalos<text:s/></text:span><text:span text:style-name="T43">priteisimo Fondo administravimo įstaigos gali kreiptis į apygardos administracinį teismą su pareiškimu dėl teismo įsakymo išdavimo.“<text:s/></text:span></text:p>
      <text:p text:style-name="P44"><text:span text:style-name="T45">Lietuvos Respublikos Seimo Socialinių reikalų ir darbo komiteto 2021 m. lapkričio<text:s/></text:span><text:span text:style-name="T46">17</text:span><text:span text:style-name="T47"><text:s/>d. išvadoje nurodyta, jog aptariamą keičiamo įstatymo 21 straipsnio 4 dalies<text:s/></text:span><text:span text:style-name="T48">nuostatą siūloma įrašyti, kad neliktų formalių kliūčių taikyti teismo institutą, išieškant<text:s/></text:span><text:span text:style-name="T49">žalą</text:span><text:span text:style-name="T50"><text:s/>(</text:span><text:span text:style-name="T51">išmokų permokas</text:span><text:span text:style-name="T52">), nes šis institutas negali būti taikomas automatiškai, vadovaujantis tiesiogiai Lietuvos Respublikos administracinių bylų teisenos įstatymu (ABTĮ) – pagal ABTĮ 131</text:span><text:span text:style-name="T53">1</text:span><text:span text:style-name="T54"> straipsnio 2 dalies 2 punktą, pareiškimas dėl teismo įsakymo išdavimo nenagrinėjamas, jeigu specialiuosiuose įstatymuose nenustatyta, kad pareiškime nurodytas reikalavimas gali būti  nagrinėjamas minėtame skirsnyje nustatyta tvarka.<text:s/></text:span></text:p>
      <text:p text:style-name="P55"><text:span text:style-name="T56"><text:tab/></text:span><text:span text:style-name="T57">ABTĮ<text:s/></text:span><text:span text:style-name="T58">131</text:span><text:span text:style-name="T59">1</text:span><text:span text:style-name="T60"><text:s/></text:span><text:span text:style-name="T61">straipsnio 1 dalyje nustatyta, kad<text:s/></text:span><text:span text:style-name="T62">v</text:span><text:span text:style-name="T63">iešojo administravimo subjektas ar tam tikrus viešojo administravimo įgaliojimus turintis asmuo (pareiškėjas)<text:s/></text:span><text:span text:style-name="T64">įstatymų numatytais atvejais</text:span><text:span text:style-name="T65"><text:s/>ir šiame skirsnyje nustatyta tvarka gali kreiptis į apygardos administracinį teismą su pareiškimu dėl teismo įsakymo dėl į valstybės, savivaldybių biudžetus ar<text:s/></text:span><text:span text:style-name="T66">valstybės pinigų fondus nesumokėtų (negrąžintų) sumų priteisimo (išieškojimo) iš fizinio ar juridinio asmens (skolininko).</text:span><text:span text:style-name="T67"><text:s/></text:span></text:p>
      <text:p text:style-name="P68"/>
      <text:soft-page-break/>
      <text:p text:style-name="P69"><text:span text:style-name="T70">Pažymėtina, kad</text:span><text:span text:style-name="T71"><text:s/>į<text:s/></text:span><text:span text:style-name="T72">pinigų fondus nesumokėtų (negrąžintų) sumų</text:span><text:span text:style-name="T73">,</text:span><text:span text:style-name="T74"><text:s/></text:span><text:span text:style-name="T75">išmokų permokų<text:s/></text:span><text:span text:style-name="T76">samprata nėra tapati žalos, kaip ji suprantama civilinės teisės požiūriu, sampratai</text:span><text:span text:style-name="T77"><text:s/></text:span><text:span text:style-name="T78">(Civilinio kodekso 6.249 straipsnis)</text:span><text:span text:style-name="T79">.</text:span><text:span text:style-name="T80"><text:s/></text:span><text:span text:style-name="T81">Pagal ABTĮ 17 straipsnį, a</text:span><text:span text:style-name="T82">dministraciniai teismai sprendžia bylas dėl<text:s/></text:span><text:span text:style-name="T83">žalos</text:span><text:span text:style-name="T84">, atsiradusios dėl viešojo administravimo subjektų neteisėtų veiksmų, atlyginimo (Lietuvos Respublikos civilinio kodekso (toliau – Civilinis kodeksas) 6.271 straipsnis),<text:s/></text:span><text:bookmark-start text:name="part_8bf1b9969b49467a9a770c380957cca3"/><text:bookmark-end text:name="part_8bf1b9969b49467a9a770c380957cca3"/><text:span text:style-name="T85">mokesčių, kitų privalomų mokėjimų, rinkliavų sumokėjimo, grąžinimo ar išieškojimo, finansinių sankcijų taikymo, taip pat dėl mokestinių ginčų.<text:s/></text:span></text:p>
      <text:p text:style-name="P86"><text:span text:style-name="T87">Sistemiškai įvertinus ABTĮ nuostatas</text:span><text:span text:style-name="T88"><text:s/>darytina išvada, kad išmokų permoka ir žalos atlyginimas išieškomi skirting</text:span><text:span text:style-name="T89">a</text:span><text:span text:style-name="T90"><text:s/>tvarka, todėl</text:span><text:span text:style-name="T91"><text:s/>manytina, kad</text:span><text:span text:style-name="T92"><text:s/></text:span><text:span text:style-name="T93">keičiamame įstatyme gali būti nustatyta<text:s/></text:span><text:span text:style-name="T94">Fondo administravimo įstaigų teisė kreiptis į apygardos administracinį teismą su pareiškimu dėl teismo įsakymo išdavimo dėl išmokų permokos priteisimo, bet ne dėl žalos atlyginimo.</text:span></text:p>
      <text:p text:style-name="P95"/>
      <text:p text:style-name="P96"><text:bookmark-start text:name="part_4b79ec5adc374752839a9c493d186705"/><text:bookmark-start text:name="part_90bacfd3a5d34545b784af2a83f2b418"/><text:bookmark-start text:name="part_270492bb34a94a6c9bc48262402b44cc"/><text:bookmark-start text:name="part_d5c5383322c74a1c916b8d256a86d9a9"/><text:bookmark-start text:name="part_68930250d7e6472f84f4df33d44cbfe7"/><text:bookmark-end text:name="part_4b79ec5adc374752839a9c493d186705"/><text:bookmark-end text:name="part_90bacfd3a5d34545b784af2a83f2b418"/><text:bookmark-end text:name="part_270492bb34a94a6c9bc48262402b44cc"/><text:bookmark-end text:name="part_d5c5383322c74a1c916b8d256a86d9a9"/><text:bookmark-end text:name="part_68930250d7e6472f84f4df33d44cbfe7"/></text:p>
      <text:p text:style-name="P97"><text:bookmark-start text:name="part_4ff32f267ae742d68c7c4ec9de1b82e5"/><text:bookmark-end text:name="part_4ff32f267ae742d68c7c4ec9de1b82e5"/>Departamento direktorius                                                                                       <text:s text:c="4"/>Andrius Kabišaitis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J. Andriuškevičiūtė,<text:s/></text:span><text:span text:style-name="T123">tel. (8 5) 239 6159, el. p.<text:s/></text:span><text:a xlink:href="mailto:jadvyga.andriuskeviciute@lrs.lt" office:target-frame-name="_top" xlink:show="replace"><text:span text:style-name="T124">jadvyga.andriuskeviciute@lrs.lt</text:span></text:a></text:p>
      <text:p text:style-name="P125"><text:span text:style-name="T126">D. Petrauskaitė, tel. (8 5) 239 6376, el. p.<text:s/></text:span><text:a xlink:href="mailto:daina.petrauskaite@lrs.lt" office:target-frame-name="_top" xlink:show="replace"><text:span text:style-name="T127">daina.petrauskaite@lrs.lt</text:span></text:a></text:p>
      <text:soft-page-break/>
      <text:p text:style-name="P128"><text:span text:style-name="T129">J. Raškauskaitė, tel. (8 5) 239 6842, el. p.<text:s/></text:span><text:a xlink:href="mailto:jurgita.raskauskaite@lrs.lt" office:target-frame-name="_top" xlink:show="replace"><text:span text:style-name="T130">jurgita.raskauskaite@lrs.lt</text:span></text:a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Char" style:display-name="List Paragraph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37LVL1" style:family="text">
      <style:text-properties fo:color="#000000"/>
    </style:style>
    <style:style style:name="WW_CharLFO38LVL1" style:family="text">
      <style:text-properties style:font-name-asian="Arial Unicode MS"/>
    </style:style>
    <style:style style:name="WW_CharLFO39LVL1" style:family="text">
      <style:text-properties fo:color="#000000"/>
    </style:style>
    <style:style style:name="WW_CharLFO4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format="1" text:start-value="19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1-12-10T09:08:00Z</meta:creation-date>
    <dc:date>2021-12-10T09:08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413" meta:character-count="3503" meta:row-count="62" meta:non-whitespace-character-count="3117"/>
  </office:meta>
</office:document-meta>
</file>