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n-ea" svg:font-family="+mn-ea" style:font-family-generic="roman" svg:panose-1="0 0 0 0 0 0 0 0 0 0"/>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Verdana" fo:font-size="10pt" style:font-size-asian="10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ableColumn66" style:family="table-column">
      <style:table-column-properties style:column-width="0.3958in" style:use-optimal-column-width="false"/>
    </style:style>
    <style:style style:name="TableColumn67" style:family="table-column">
      <style:table-column-properties style:column-width="1.4694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4.2326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2.2638in" style:use-optimal-column-width="false"/>
    </style:style>
    <style:style style:name="Table65" style:family="table">
      <style:table-properties style:width="10.4291in" fo:margin-left="0in" table:align="left"/>
    </style:style>
    <style:style style:name="TableRow74" style:family="table-row">
      <style:table-row-properties style:min-row-height="0.3277in" style:use-optimal-row-height="false"/>
    </style:style>
    <style:style style:name="TableCell7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Cell7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TableCell8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TableRow91" style:family="table-row">
      <style:table-row-properties style:use-optimal-row-height="false"/>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 style:parent-style-name="Pasiūlymai2" style:family="paragraph">
      <style:text-properties fo:font-size="12pt" style:font-size-asian="12pt" style:font-size-complex="12pt"/>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fo:language="en" fo:country="US"/>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 style:parent-style-name="Normal" style:family="paragraph">
      <style:paragraph-properties fo:text-align="justify" fo:text-indent="0.0006in"/>
      <style:text-properties fo:color="#000000" style:font-size-complex="12pt"/>
    </style:style>
    <style:style style:name="P117" style:parent-style-name="Normal" style:family="paragraph">
      <style:paragraph-properties fo:text-align="justify" fo:text-indent="0.0006in"/>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text-position="super 66.6%"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text-position="super 66.6%"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Row148" style:family="table-row">
      <style:table-row-properties style:use-optimal-row-height="false"/>
    </style:style>
    <style:style style:name="TableCell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 style:parent-style-name="Pasiūlymai2" style:family="paragraph">
      <style:text-properties fo:font-size="12pt" style:font-size-asian="12pt" style:font-size-complex="12pt"/>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color="#000000" style:font-size-complex="12pt"/>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fo:language="en" fo:country="US"/>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text-position="super 66.6%"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ableRow193" style:family="table-row">
      <style:table-row-properties style:use-optimal-row-height="false"/>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 style:parent-style-name="Pasiūlymai2" style:family="paragraph">
      <style:text-properties fo:font-size="12pt" style:font-size-asian="12pt" style:font-size-complex="12pt"/>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ableCell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 style:parent-style-name="Pasiūlymai2" style:family="paragraph">
      <style:paragraph-properties fo:text-align="center"/>
      <style:text-properties style:font-weight-complex="normal" fo:color="#000000" fo:font-size="12pt" style:font-size-asian="12pt" style:font-size-complex="12pt"/>
    </style:style>
    <style:style style:name="TableCell2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 style:parent-style-name="title-doc-last" style:family="paragraph">
      <style:paragraph-properties fo:text-align="justify" fo:margin-top="0in" fo:margin-bottom="0in" fo:background-color="#FFFFFF"/>
    </style:style>
    <style:style style:name="T214" style:parent-style-name="DefaultParagraphFont" style:family="text">
      <style:text-properties fo:color="#000000" style:language-asian="en" style:country-asian="US"/>
    </style:style>
    <style:style style:name="T215" style:parent-style-name="DefaultParagraphFont" style:family="text">
      <style:text-properties fo:color="#000000" style:language-asian="en" style:country-asian="US"/>
    </style:style>
    <style:style style:name="T216" style:parent-style-name="DefaultParagraphFont" style:family="text">
      <style:text-properties fo:color="#000000" style:language-asian="en" style:country-asian="US"/>
    </style:style>
    <style:style style:name="T217" style:parent-style-name="DefaultParagraphFont" style:family="text">
      <style:text-properties fo:color="#000000" style:language-asian="en" style:country-asian="US"/>
    </style:style>
    <style:style style:name="T218" style:parent-style-name="DefaultParagraphFont" style:family="text">
      <style:text-properties fo:color="#000000" style:language-asian="en" style:country-asian="US"/>
    </style:style>
    <style:style style:name="T219" style:parent-style-name="DefaultParagraphFont" style:family="text">
      <style:text-properties fo:color="#000000" style:language-asian="en" style:country-asian="US"/>
    </style:style>
    <style:style style:name="T220" style:parent-style-name="DefaultParagraphFont" style:family="text">
      <style:text-properties fo:color="#000000" style:language-asian="en" style:country-asian="US"/>
    </style:style>
    <style:style style:name="T221" style:parent-style-name="DefaultParagraphFont" style:family="text">
      <style:text-properties fo:color="#000000" style:language-asian="en" style:country-asian="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Row226" style:family="table-row">
      <style:table-row-properties style:use-optimal-row-height="false"/>
    </style:style>
    <style:style style:name="TableCell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 style:parent-style-name="Pasiūlymai2" style:family="paragraph">
      <style:paragraph-properties fo:text-align="center"/>
      <style:text-properties fo:font-size="12pt" style:font-size-asian="12pt" style:font-size-complex="12pt"/>
    </style:style>
    <style:style style:name="TableCell2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0" style:parent-style-name="Pasiūlymai2" style:family="paragraph">
      <style:text-properties fo:font-size="12pt" style:font-size-asian="12pt" style:font-size-complex="12pt"/>
    </style:style>
    <style:style style:name="TableCell2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8" style:parent-style-name="Normal" style:family="paragraph">
      <style:paragraph-properties fo:text-align="justify" fo:text-indent="0.5in"/>
      <style:text-properties fo:color="#000000" style:font-size-complex="12pt"/>
    </style:style>
    <style:style style:name="TableCell2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fo:language="en" fo:country="US"/>
    </style:style>
    <style:style style:name="TableCell2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2" style:parent-style-name="Normal" style:family="paragraph">
      <style:paragraph-properties fo:text-align="justify" fo:margin-right="0.063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Row262" style:family="table-row">
      <style:table-row-properties style:use-optimal-row-height="false"/>
    </style:style>
    <style:style style:name="TableCell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4" style:parent-style-name="Pasiūlymai2" style:family="paragraph">
      <style:paragraph-properties fo:text-align="center"/>
      <style:text-properties fo:font-size="12pt" style:font-size-asian="12pt" style:font-size-complex="12pt"/>
    </style:style>
    <style:style style:name="TableCell2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6" style:parent-style-name="Pasiūlymai2" style:family="paragraph">
      <style:text-properties fo:font-size="12pt" style:font-size-asian="12pt" style:font-size-complex="12pt"/>
    </style:style>
    <style:style style:name="TableCell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per 66.6%"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83" style:parent-style-name="DefaultParagraphFont" style:family="text">
      <style:text-properties fo:color="#000000" style:font-size-complex="12pt"/>
    </style:style>
    <style:style style:name="TableCell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5" style:parent-style-name="Pasiūlymai2" style:family="paragraph">
      <style:paragraph-properties fo:text-align="center"/>
      <style:text-properties fo:font-size="12pt" style:font-size-asian="12pt" style:font-size-complex="12pt" fo:language="en" fo:country="US"/>
    </style:style>
    <style:style style:name="TableCell2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7"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TableRow288" style:family="table-row">
      <style:table-row-properties style:use-optimal-row-height="false"/>
    </style:style>
    <style:style style:name="TableCell2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0" style:parent-style-name="Pasiūlymai2" style:family="paragraph">
      <style:paragraph-properties fo:text-align="center"/>
      <style:text-properties fo:font-size="12pt" style:font-size-asian="12pt" style:font-size-complex="12pt"/>
    </style:style>
    <style:style style:name="TableCell2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2" style:parent-style-name="Pasiūlymai2" style:family="paragraph">
      <style:text-properties fo:font-size="12pt" style:font-size-asian="12pt" style:font-size-complex="12pt"/>
    </style:style>
    <style:style style:name="TableCell2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style:font-style-complex="italic"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style:font-style-complex="italic" fo:color="#000000" style:font-size-complex="12pt"/>
    </style:style>
    <style:style style:name="T307" style:parent-style-name="DefaultParagraphFont" style:family="text">
      <style:text-properties fo:color="#000000" style:font-size-complex="12pt"/>
    </style:style>
    <style:style style:name="TableCell3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9" style:parent-style-name="Pasiūlymai2" style:family="paragraph">
      <style:paragraph-properties fo:text-align="center"/>
      <style:text-properties fo:font-size="12pt" style:font-size-asian="12pt" style:font-size-complex="12pt" fo:language="en" fo:country="US"/>
    </style:style>
    <style:style style:name="TableCell3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1" style:parent-style-name="title-doc-last" style:family="paragraph">
      <style:paragraph-properties fo:text-align="justify" fo:margin-top="0in" fo:margin-bottom="0in" fo:background-color="#FFFFFF"/>
      <style:text-properties fo:color="#000000" style:language-asian="en" style:country-asian="US"/>
    </style:style>
    <style:style style:name="P312" style:parent-style-name="Normal" style:family="paragraph">
      <style:paragraph-properties fo:text-align="justify" fo:text-indent="0.0006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title-doc-last" style:family="paragraph">
      <style:paragraph-properties fo:text-align="justify" fo:margin-top="0in" fo:margin-bottom="0in" fo:background-color="#FFFFFF"/>
    </style:style>
    <style:style style:name="T321" style:parent-style-name="DefaultParagraphFont" style:family="text">
      <style:text-properties style:font-name="Arial Unicode MS" fo:color="#333333" fo:font-size="10.5pt" style:font-size-asian="10.5pt" style:font-size-complex="10.5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4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4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5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5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52" style:parent-style-name="DefaultParagraphFont" style:family="text">
      <style:text-properties fo:color="#000000" style:text-underline-type="single" style:text-underline-style="solid" style:text-underline-width="auto" style:text-underline-mode="continuous"/>
    </style:style>
    <style:style style:name="T35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62" style:parent-style-name="DefaultParagraphFont" style:family="text">
      <style:text-properties fo:color="#000000" style:text-underline-type="single" style:text-underline-style="solid" style:text-underline-width="auto" style:text-underline-mode="continuous"/>
    </style:style>
    <style:style style:name="T36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75" style:parent-style-name="DefaultParagraphFont" style:family="text">
      <style:text-properties fo:color="#000000" style:text-underline-type="single" style:text-underline-style="solid" style:text-underline-width="auto" style:text-underline-mode="continuous"/>
    </style:style>
    <style:style style:name="T37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ableRow386" style:family="table-row">
      <style:table-row-properties style:use-optimal-row-height="false"/>
    </style:style>
    <style:style style:name="TableCell3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8" style:parent-style-name="Pasiūlymai2" style:family="paragraph">
      <style:paragraph-properties fo:text-align="center"/>
      <style:text-properties fo:font-size="12pt" style:font-size-asian="12pt" style:font-size-complex="12pt"/>
    </style:style>
    <style:style style:name="TableCell3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0" style:parent-style-name="Pasiūlymai2" style:family="paragraph">
      <style:text-properties fo:font-size="12pt" style:font-size-asian="12pt" style:font-size-complex="12pt"/>
    </style:style>
    <style:style style:name="TableCell3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8" style:parent-style-name="Normal" style:family="paragraph">
      <style:paragraph-properties fo:text-align="justify" fo:margin-right="0.125in"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right="0.125in" fo:text-indent="0.5in"/>
      <style:text-properties fo:color="#000000" style:font-size-complex="12pt"/>
    </style:style>
    <style:style style:name="TableCell4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4" style:parent-style-name="Pasiūlymai2" style:family="paragraph">
      <style:paragraph-properties fo:text-align="center"/>
      <style:text-properties fo:font-size="12pt" style:font-size-asian="12pt" style:font-size-complex="12pt" fo:language="en" fo:country="US"/>
    </style:style>
    <style:style style:name="TableCell4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6" style:parent-style-name="title-doc-last" style:family="paragraph">
      <style:paragraph-properties fo:text-align="justify" fo:margin-top="0in" fo:margin-bottom="0in" fo:background-color="#FFFFFF"/>
    </style:style>
    <style:style style:name="T407" style:parent-style-name="DefaultParagraphFont" style:family="text">
      <style:text-properties fo:color="#000000"/>
    </style:style>
    <style:style style:name="TableRow408" style:family="table-row">
      <style:table-row-properties style:use-optimal-row-height="false"/>
    </style:style>
    <style:style style:name="TableCell4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0" style:parent-style-name="Pasiūlymai2" style:family="paragraph">
      <style:paragraph-properties fo:text-align="center"/>
      <style:text-properties fo:font-size="12pt" style:font-size-asian="12pt" style:font-size-complex="12pt"/>
    </style:style>
    <style:style style:name="TableCell4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2" style:parent-style-name="Pasiūlymai2" style:family="paragraph">
      <style:text-properties fo:font-size="12pt" style:font-size-asian="12pt" style:font-size-complex="12pt"/>
    </style:style>
    <style:style style:name="TableCell4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8" style:parent-style-name="Pasiūlymai2" style:family="paragraph">
      <style:paragraph-properties fo:text-align="center"/>
      <style:text-properties fo:font-weight="bold" style:font-weight-asian="bold" fo:font-size="12pt" style:font-size-asian="12pt" style:font-size-complex="12pt"/>
    </style:style>
    <style:style style:name="TableCell4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5" style:parent-style-name="Pasiūlymai2" style:family="paragraph">
      <style:paragraph-properties fo:text-align="center"/>
      <style:text-properties fo:font-size="12pt" style:font-size-asian="12pt" style:font-size-complex="12pt" fo:language="en" fo:country="US"/>
    </style:style>
    <style:style style:name="TableCell4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7" style:parent-style-name="Normal" style:family="paragraph">
      <style:paragraph-properties fo:text-align="justify" fo:margin-right="0.0638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ableRow429" style:family="table-row">
      <style:table-row-properties style:use-optimal-row-height="false"/>
    </style:style>
    <style:style style:name="TableCell4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1" style:parent-style-name="Pasiūlymai2" style:family="paragraph">
      <style:paragraph-properties fo:text-align="center"/>
      <style:text-properties fo:font-size="12pt" style:font-size-asian="12pt" style:font-size-complex="12pt"/>
    </style:style>
    <style:style style:name="TableCell4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3" style:parent-style-name="Pasiūlymai2" style:family="paragraph">
      <style:text-properties fo:font-size="12pt" style:font-size-asian="12pt" style:font-size-complex="12pt"/>
    </style:style>
    <style:style style:name="TableCell4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fo:font-size="12pt" style:font-size-asian="12pt" style:font-size-complex="12pt"/>
    </style:style>
    <style:style style:name="TableCell4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ext-properties style:font-name="Calibri" style:font-name-complex="Calibri" fo:color="#000000" style:font-size-complex="12pt" style:language-asian="lt" style:country-asian="LT"/>
    </style:style>
    <style:style style:name="TableCell4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7" style:parent-style-name="Pasiūlymai2" style:family="paragraph">
      <style:paragraph-properties fo:text-align="center"/>
      <style:text-properties fo:font-size="12pt" style:font-size-asian="12pt" style:font-size-complex="12pt" fo:language="en" fo:country="US"/>
    </style:style>
    <style:style style:name="TableCell4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9" style:parent-style-name="Normal" style:family="paragraph">
      <style:paragraph-properties fo:text-align="justify" fo:margin-right="0.0638in">
        <style:tab-stops>
          <style:tab-stop style:type="left" style:position="0.787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0006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right="0.0638in">
        <style:tab-stops>
          <style:tab-stop style:type="left" style:position="0.787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48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48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48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48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0006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margin-right="0.0638in">
        <style:tab-stops>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0006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margin-right="0.0638in">
        <style:tab-stops>
          <style:tab-stop style:type="left" style:position="0.787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ableRow522" style:family="table-row">
      <style:table-row-properties style:use-optimal-row-height="false"/>
    </style:style>
    <style:style style:name="TableCell5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4" style:parent-style-name="Pasiūlymai2" style:family="paragraph">
      <style:paragraph-properties fo:text-align="center"/>
      <style:text-properties fo:font-size="12pt" style:font-size-asian="12pt" style:font-size-complex="12pt"/>
    </style:style>
    <style:style style:name="TableCell5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6" style:parent-style-name="Pasiūlymai2" style:family="paragraph">
      <style:text-properties fo:font-size="12pt" style:font-size-asian="12pt" style:font-size-complex="12pt"/>
    </style:style>
    <style:style style:name="TableCell5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fo:font-size="12pt" style:font-size-asian="12pt" style:font-size-complex="12pt"/>
    </style:style>
    <style:style style:name="TableCell5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0" style:parent-style-name="Pasiūlymai2" style:family="paragraph">
      <style:paragraph-properties fo:text-align="center"/>
      <style:text-properties fo:font-weight="bold" style:font-weight-asian="bold" fo:font-size="12pt" style:font-size-asian="12pt" style:font-size-complex="12pt"/>
    </style:style>
    <style:style style:name="TableCell5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2" style:parent-style-name="Pasiūlymai2" style:family="paragraph">
      <style:paragraph-properties fo:text-align="center"/>
      <style:text-properties fo:font-weight="bold" style:font-weight-asian="bold" fo:font-size="12pt" style:font-size-asian="12pt" style:font-size-complex="12pt"/>
    </style:style>
    <style:style style:name="TableCell5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7" style:parent-style-name="Pasiūlymai2" style:family="paragraph">
      <style:paragraph-properties fo:text-align="center"/>
      <style:text-properties fo:font-size="12pt" style:font-size-asian="12pt" style:font-size-complex="12pt" fo:language="en" fo:country="US"/>
    </style:style>
    <style:style style:name="TableCell5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9" style:parent-style-name="Normal" style:family="paragraph">
      <style:paragraph-properties fo:text-align="justify" fo:margin-right="0.0638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2" style:parent-style-name="Pasiūlymai2" style:family="paragraph">
      <style:paragraph-properties fo:text-align="center"/>
      <style:text-properties fo:font-size="12pt" style:font-size-asian="12pt" style:font-size-complex="12pt"/>
    </style:style>
    <style:style style:name="TableCell5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4" style:parent-style-name="Pasiūlymai2" style:family="paragraph">
      <style:text-properties fo:font-size="12pt" style:font-size-asian="12pt" style:font-size-complex="12pt"/>
    </style:style>
    <style:style style:name="TableCell5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6" style:parent-style-name="Pasiūlymai2" style:family="paragraph">
      <style:paragraph-properties fo:text-align="center"/>
      <style:text-properties fo:font-weight="bold" style:font-weight-asian="bold" fo:font-size="12pt" style:font-size-asian="12pt" style:font-size-complex="12pt"/>
    </style:style>
    <style:style style:name="TableCell5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fo:font-size="12pt" style:font-size-asian="12pt" style:font-size-complex="12pt"/>
    </style:style>
    <style:style style:name="TableCell5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0" style:parent-style-name="Pasiūlymai2"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9" style:parent-style-name="Pasiūlymai2" style:family="paragraph">
      <style:paragraph-properties fo:text-align="center"/>
      <style:text-properties fo:font-size="12pt" style:font-size-asian="12pt" style:font-size-complex="12pt" fo:language="en" fo:country="US"/>
    </style:style>
    <style:style style:name="TableCell5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1" style:parent-style-name="Normal" style:family="paragraph">
      <style:paragraph-properties fo:text-align="justify" fo:margin-right="0.0638in">
        <style:tab-stops>
          <style:tab-stop style:type="left" style:position="0.7875in"/>
        </style:tab-stops>
      </style:paragraph-properties>
      <style:text-properties style:font-weight-complex="bold" style:font-size-complex="12pt"/>
    </style:style>
    <style:style style:name="TableRow592" style:family="table-row">
      <style:table-row-properties style:use-optimal-row-height="false"/>
    </style:style>
    <style:style style:name="TableCell5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4" style:parent-style-name="Pasiūlymai2" style:family="paragraph">
      <style:paragraph-properties fo:text-align="center"/>
      <style:text-properties fo:font-size="12pt" style:font-size-asian="12pt" style:font-size-complex="12pt"/>
    </style:style>
    <style:style style:name="TableCell5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6" style:parent-style-name="Pasiūlymai2" style:family="paragraph">
      <style:text-properties fo:font-size="12pt" style:font-size-asian="12pt" style:font-size-complex="12pt"/>
    </style:style>
    <style:style style:name="TableCell5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8" style:parent-style-name="Pasiūlymai2" style:family="paragraph">
      <style:paragraph-properties fo:text-align="center"/>
      <style:text-properties fo:font-weight="bold" style:font-weight-asian="bold" fo:font-size="12pt" style:font-size-asian="12pt" style:font-size-complex="12pt"/>
    </style:style>
    <style:style style:name="TableCell5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0" style:parent-style-name="Pasiūlymai2" style:family="paragraph">
      <style:paragraph-properties fo:text-align="center"/>
      <style:text-properties fo:font-weight="bold" style:font-weight-asian="bold" fo:font-size="12pt" style:font-size-asian="12pt" style:font-size-complex="12pt"/>
    </style:style>
    <style:style style:name="TableCell6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2" style:parent-style-name="Pasiūlymai2" style:family="paragraph">
      <style:paragraph-properties fo:text-align="center"/>
      <style:text-properties fo:font-weight="bold" style:font-weight-asian="bold" fo:font-size="12pt" style:font-size-asian="12pt" style:font-size-complex="12pt"/>
    </style:style>
    <style:style style:name="TableCell6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text-properties style:font-name="Calibri" style:font-name-complex="Calibri" fo:color="#000000" style:font-size-complex="12pt" style:language-asian="lt" style:country-asian="LT"/>
    </style:style>
    <style:style style:name="TableCell6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0" style:parent-style-name="Pasiūlymai2" style:family="paragraph">
      <style:paragraph-properties fo:text-align="center"/>
      <style:text-properties fo:font-size="12pt" style:font-size-asian="12pt" style:font-size-complex="12pt" fo:language="en" fo:country="US"/>
    </style:style>
    <style:style style:name="TableCell6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2" style:parent-style-name="Normal" style:family="paragraph">
      <style:paragraph-properties fo:text-align="justify" fo:margin-right="0.0638in">
        <style:tab-stops>
          <style:tab-stop style:type="left" style:position="0.787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ableRow620" style:family="table-row">
      <style:table-row-properties style:use-optimal-row-height="false"/>
    </style:style>
    <style:style style:name="TableCell6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2" style:parent-style-name="Pasiūlymai2" style:family="paragraph">
      <style:paragraph-properties fo:text-align="center"/>
      <style:text-properties fo:font-size="12pt" style:font-size-asian="12pt" style:font-size-complex="12pt"/>
    </style:style>
    <style:style style:name="TableCell6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4" style:parent-style-name="Pasiūlymai2" style:family="paragraph">
      <style:text-properties fo:font-size="12pt" style:font-size-asian="12pt" style:font-size-complex="12pt"/>
    </style:style>
    <style:style style:name="TableCell6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8" style:parent-style-name="Pasiūlymai2" style:family="paragraph">
      <style:paragraph-properties fo:text-align="center"/>
      <style:text-properties fo:font-weight="bold" style:font-weight-asian="bold" fo:font-size="12pt" style:font-size-asian="12pt" style:font-size-complex="12pt"/>
    </style:style>
    <style:style style:name="TableCell6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0" style:parent-style-name="Pasiūlymai2" style:family="paragraph">
      <style:paragraph-properties fo:text-align="center"/>
      <style:text-properties fo:font-weight="bold" style:font-weight-asian="bold" fo:font-size="12pt" style:font-size-asian="12pt" style:font-size-complex="12pt"/>
    </style:style>
    <style:style style:name="TableCell6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0" style:parent-style-name="Pasiūlymai2" style:family="paragraph">
      <style:paragraph-properties fo:text-align="center"/>
      <style:text-properties fo:font-size="12pt" style:font-size-asian="12pt" style:font-size-complex="12pt" fo:language="en" fo:country="US"/>
    </style:style>
    <style:style style:name="TableCell6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2" style:parent-style-name="Normal" style:family="paragraph">
      <style:paragraph-properties fo:text-align="justify" fo:margin-right="0.0638in">
        <style:tab-stops>
          <style:tab-stop style:type="left" style:position="0.7875in"/>
        </style:tab-stops>
      </style:paragraph-properties>
      <style:text-properties style:font-weight-complex="bold" style:font-size-complex="12pt"/>
    </style:style>
    <style:style style:name="P643" style:parent-style-name="Normal" style:family="paragraph">
      <style:paragraph-properties fo:text-align="justify" fo:margin-right="0.0638in">
        <style:tab-stops>
          <style:tab-stop style:type="left" style:position="0.7875in"/>
        </style:tab-stops>
      </style:paragraph-properties>
      <style:text-properties style:font-weight-complex="bold" style:font-size-complex="12pt"/>
    </style:style>
    <style:style style:name="P644" style:parent-style-name="Normal" style:family="paragraph">
      <style:paragraph-properties fo:text-align="justify" fo:margin-right="0.0638in">
        <style:tab-stops>
          <style:tab-stop style:type="left" style:position="0.7875in"/>
        </style:tab-stops>
      </style:paragraph-properties>
      <style:text-properties style:font-weight-complex="bold" style:font-size-complex="12pt"/>
    </style:style>
    <style:style style:name="P645" style:parent-style-name="Normal" style:family="paragraph">
      <style:paragraph-properties fo:text-align="justify" fo:margin-right="0.0638in">
        <style:tab-stops>
          <style:tab-stop style:type="left" style:position="0.7875in"/>
        </style:tab-stops>
      </style:paragraph-properties>
      <style:text-properties style:font-weight-complex="bold" style:font-size-complex="12pt"/>
    </style:style>
    <style:style style:name="TableRow646" style:family="table-row">
      <style:table-row-properties style:use-optimal-row-height="false"/>
    </style:style>
    <style:style style:name="TableCell6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8" style:parent-style-name="Pasiūlymai2" style:family="paragraph">
      <style:paragraph-properties fo:text-align="center"/>
      <style:text-properties fo:font-size="12pt" style:font-size-asian="12pt" style:font-size-complex="12pt"/>
    </style:style>
    <style:style style:name="TableCell6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0" style:parent-style-name="Pasiūlymai2" style:family="paragraph">
      <style:text-properties fo:font-size="12pt" style:font-size-asian="12pt" style:font-size-complex="12pt"/>
    </style:style>
    <style:style style:name="TableCell6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2" style:parent-style-name="Pasiūlymai2"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4" style:parent-style-name="Pasiūlymai2"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6" style:parent-style-name="Pasiūlymai2"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8" style:parent-style-name="Normal" style:family="paragraph">
      <style:paragraph-properties fo:text-align="justify" fo:text-indent="0.5909in"/>
      <style:text-properties fo:color="#000000" style:font-size-complex="12pt" style:language-asian="lt" style:country-asian="LT"/>
    </style:style>
    <style:style style:name="P659" style:parent-style-name="Normal" style:family="paragraph">
      <style:paragraph-properties fo:text-align="justify" fo:text-indent="0.4923in"/>
      <style:text-properties style:font-name="Calibri" style:font-name-complex="Calibri" fo:color="#000000" style:font-size-complex="12pt" style:language-asian="lt" style:country-asian="LT"/>
    </style:style>
    <style:style style:name="TableCell6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1" style:parent-style-name="Pasiūlymai2" style:family="paragraph">
      <style:paragraph-properties fo:text-align="center"/>
      <style:text-properties fo:font-size="12pt" style:font-size-asian="12pt" style:font-size-complex="12pt" fo:language="en" fo:country="US"/>
    </style:style>
    <style:style style:name="TableCell6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3" style:parent-style-name="Normal" style:family="paragraph">
      <style:paragraph-properties fo:text-align="justify" fo:margin-right="0.0638in">
        <style:tab-stops>
          <style:tab-stop style:type="left" style:position="0.7875in"/>
        </style:tab-stops>
      </style:paragraph-properties>
      <style:text-properties style:font-weight-complex="bold" style:font-size-complex="12pt"/>
    </style:style>
    <style:style style:name="TableRow664" style:family="table-row">
      <style:table-row-properties style:use-optimal-row-height="false"/>
    </style:style>
    <style:style style:name="TableCell6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6" style:parent-style-name="Pasiūlymai2" style:family="paragraph">
      <style:paragraph-properties fo:text-align="center"/>
      <style:text-properties fo:font-size="12pt" style:font-size-asian="12pt" style:font-size-complex="12pt"/>
    </style:style>
    <style:style style:name="TableCell6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8" style:parent-style-name="Pasiūlymai2" style:family="paragraph">
      <style:text-properties fo:font-size="12pt" style:font-size-asian="12pt" style:font-size-complex="12pt"/>
    </style:style>
    <style:style style:name="TableCell6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0" style:parent-style-name="Pasiūlymai2"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2" style:parent-style-name="Pasiūlymai2" style:family="paragraph">
      <style:paragraph-properties fo:text-align="center"/>
      <style:text-properties fo:font-weight="bold" style:font-weight-asian="bold" fo:font-size="12pt" style:font-size-asian="12pt" style:font-size-complex="12pt"/>
    </style:style>
    <style:style style:name="TableCell6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4" style:parent-style-name="Pasiūlymai2" style:family="paragraph">
      <style:paragraph-properties fo:text-align="center"/>
      <style:text-properties fo:font-weight="bold" style:font-weight-asian="bold" fo:font-size="12pt" style:font-size-asian="12pt" style:font-size-complex="12pt"/>
    </style:style>
    <style:style style:name="TableCell6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8" style:parent-style-name="Pasiūlymai2" style:family="paragraph">
      <style:paragraph-properties fo:text-align="center"/>
      <style:text-properties fo:font-size="12pt" style:font-size-asian="12pt" style:font-size-complex="12pt" fo:language="en" fo:country="US"/>
    </style:style>
    <style:style style:name="TableCell6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0" style:parent-style-name="Normal" style:family="paragraph">
      <style:paragraph-properties fo:text-align="justify" fo:margin-right="0.0638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0" style:parent-style-name="Pasiūlymai2" style:family="paragraph">
      <style:paragraph-properties fo:text-align="center"/>
      <style:text-properties fo:font-size="12pt" style:font-size-asian="12pt" style:font-size-complex="12pt"/>
    </style:style>
    <style:style style:name="TableCell7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2" style:parent-style-name="Pasiūlymai2" style:family="paragraph">
      <style:text-properties fo:font-size="12pt" style:font-size-asian="12pt" style:font-size-complex="12pt"/>
    </style:style>
    <style:style style:name="TableCell7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4" style:parent-style-name="Pasiūlymai2" style:family="paragraph">
      <style:paragraph-properties fo:text-align="center"/>
      <style:text-properties fo:font-weight="bold" style:font-weight-asian="bold" fo:font-size="12pt" style:font-size-asian="12pt" style:font-size-complex="12pt"/>
    </style:style>
    <style:style style:name="TableCell7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6" style:parent-style-name="Pasiūlymai2" style:family="paragraph">
      <style:paragraph-properties fo:text-align="center"/>
      <style:text-properties fo:font-weight="bold" style:font-weight-asian="bold" fo:font-size="12pt" style:font-size-asian="12pt" style:font-size-complex="12pt"/>
    </style:style>
    <style:style style:name="TableCell7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8" style:parent-style-name="Pasiūlymai2" style:family="paragraph">
      <style:paragraph-properties fo:text-align="center"/>
      <style:text-properties fo:font-weight="bold" style:font-weight-asian="bold" fo:font-size="12pt" style:font-size-asian="12pt" style:font-size-complex="12pt"/>
    </style:style>
    <style:style style:name="TableCell7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3" style:parent-style-name="Pasiūlymai2" style:family="paragraph">
      <style:paragraph-properties fo:text-align="center"/>
      <style:text-properties fo:font-size="12pt" style:font-size-asian="12pt" style:font-size-complex="12pt" fo:language="en" fo:country="US"/>
    </style:style>
    <style:style style:name="TableCell7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5" style:parent-style-name="Normal" style:family="paragraph">
      <style:paragraph-properties fo:text-align="justify" fo:margin-right="0.0638in">
        <style:tab-stops>
          <style:tab-stop style:type="left" style:position="0.7875in"/>
        </style:tab-stops>
      </style:paragraph-properties>
      <style:text-properties style:font-weight-complex="bold" style:font-size-complex="12pt"/>
    </style:style>
    <style:style style:name="TableRow726" style:family="table-row">
      <style:table-row-properties style:use-optimal-row-height="false"/>
    </style:style>
    <style:style style:name="TableCell7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8" style:parent-style-name="Pasiūlymai2" style:family="paragraph">
      <style:paragraph-properties fo:text-align="center"/>
      <style:text-properties fo:font-size="12pt" style:font-size-asian="12pt" style:font-size-complex="12pt"/>
    </style:style>
    <style:style style:name="TableCell7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0" style:parent-style-name="Pasiūlymai2" style:family="paragraph">
      <style:text-properties fo:font-size="12pt" style:font-size-asian="12pt" style:font-size-complex="12pt"/>
    </style:style>
    <style:style style:name="TableCell7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2" style:parent-style-name="Pasiūlymai2" style:family="paragraph">
      <style:paragraph-properties fo:text-align="center"/>
      <style:text-properties fo:font-weight="bold" style:font-weight-asian="bold" fo:font-size="12pt" style:font-size-asian="12pt" style:font-size-complex="12pt"/>
    </style:style>
    <style:style style:name="TableCell7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fo:font-size="12pt" style:font-size-asian="12pt" style:font-size-complex="12pt"/>
    </style:style>
    <style:style style:name="TableCell7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fo:font-size="12pt" style:font-size-asian="12pt" style:font-size-complex="12pt"/>
    </style:style>
    <style:style style:name="TableCell7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3" style:parent-style-name="Pasiūlymai2" style:family="paragraph">
      <style:paragraph-properties fo:text-align="center"/>
      <style:text-properties fo:font-size="12pt" style:font-size-asian="12pt" style:font-size-complex="12pt" fo:language="en" fo:country="US"/>
    </style:style>
    <style:style style:name="TableCell7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5" style:parent-style-name="Normal" style:family="paragraph">
      <style:paragraph-properties fo:text-align="justify" fo:margin-right="0.0638in">
        <style:tab-stops>
          <style:tab-stop style:type="left" style:position="0.7875in"/>
        </style:tab-stops>
      </style:paragraph-properties>
      <style:text-properties style:font-weight-complex="bold" style:font-size-complex="12pt"/>
    </style:style>
    <style:style style:name="TableRow746" style:family="table-row">
      <style:table-row-properties style:use-optimal-row-height="false"/>
    </style:style>
    <style:style style:name="TableCell7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8" style:parent-style-name="Pasiūlymai2" style:family="paragraph">
      <style:paragraph-properties fo:text-align="center"/>
      <style:text-properties fo:font-size="12pt" style:font-size-asian="12pt" style:font-size-complex="12pt"/>
    </style:style>
    <style:style style:name="TableCell7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0" style:parent-style-name="Pasiūlymai2" style:family="paragraph">
      <style:text-properties fo:font-size="12pt" style:font-size-asian="12pt" style:font-size-complex="12pt"/>
    </style:style>
    <style:style style:name="TableCell7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2" style:parent-style-name="Pasiūlymai2" style:family="paragraph">
      <style:paragraph-properties fo:text-align="center"/>
      <style:text-properties fo:font-weight="bold" style:font-weight-asian="bold" fo:font-size="12pt" style:font-size-asian="12pt" style:font-size-complex="12pt"/>
    </style:style>
    <style:style style:name="TableCell7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fo:font-size="12pt" style:font-size-asian="12pt" style:font-size-complex="12pt"/>
    </style:style>
    <style:style style:name="TableCell7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6" style:parent-style-name="Pasiūlymai2" style:family="paragraph">
      <style:paragraph-properties fo:text-align="center"/>
      <style:text-properties fo:font-weight="bold" style:font-weight-asian="bold" fo:font-size="12pt" style:font-size-asian="12pt" style:font-size-complex="12pt"/>
    </style:style>
    <style:style style:name="TableCell7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1" style:parent-style-name="Pasiūlymai2" style:family="paragraph">
      <style:paragraph-properties fo:text-align="center"/>
      <style:text-properties fo:font-size="12pt" style:font-size-asian="12pt" style:font-size-complex="12pt" fo:language="en" fo:country="US"/>
    </style:style>
    <style:style style:name="TableCell7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3" style:parent-style-name="Normal" style:family="paragraph">
      <style:paragraph-properties fo:text-align="justify" fo:margin-right="0.0638in">
        <style:tab-stops>
          <style:tab-stop style:type="left" style:position="0.7875in"/>
        </style:tab-stops>
      </style:paragraph-properties>
      <style:text-properties style:font-weight-complex="bold" style:font-size-complex="12pt"/>
    </style:style>
    <style:style style:name="P764" style:parent-style-name="Normal" style:family="paragraph">
      <style:paragraph-properties fo:keep-with-next="always" fo:text-align="justify" fo:text-indent="0.5in"/>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keep-with-next="always" fo:text-align="justify" fo:text-indent="0.5in"/>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keep-with-next="always" fo:text-align="justify" fo:text-indent="0.5in"/>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keep-with-next="always" fo:text-indent="0.5in"/>
    </style:style>
    <style:style style:name="T776" style:parent-style-name="DefaultParagraphFont" style:family="text">
      <style:text-properties fo:font-weight="bold" style:font-weight-asian="bold" style:font-weight-complex="bold"/>
    </style:style>
    <style:style style:name="TableColumn778" style:family="table-column">
      <style:table-column-properties style:column-width="0.3958in" style:use-optimal-column-width="false"/>
    </style:style>
    <style:style style:name="TableColumn779" style:family="table-column">
      <style:table-column-properties style:column-width="1.4694in" style:use-optimal-column-width="false"/>
    </style:style>
    <style:style style:name="TableColumn780" style:family="table-column">
      <style:table-column-properties style:column-width="0.3937in" style:use-optimal-column-width="false"/>
    </style:style>
    <style:style style:name="TableColumn781" style:family="table-column">
      <style:table-column-properties style:column-width="0.3937in" style:use-optimal-column-width="false"/>
    </style:style>
    <style:style style:name="TableColumn782" style:family="table-column">
      <style:table-column-properties style:column-width="0.2951in" style:use-optimal-column-width="false"/>
    </style:style>
    <style:style style:name="TableColumn783" style:family="table-column">
      <style:table-column-properties style:column-width="4.2326in" style:use-optimal-column-width="false"/>
    </style:style>
    <style:style style:name="TableColumn784" style:family="table-column">
      <style:table-column-properties style:column-width="0.9847in" style:use-optimal-column-width="false"/>
    </style:style>
    <style:style style:name="TableColumn785" style:family="table-column">
      <style:table-column-properties style:column-width="2.2638in" style:use-optimal-column-width="false"/>
    </style:style>
    <style:style style:name="Table777" style:family="table">
      <style:table-properties style:width="10.4291in" fo:margin-left="0in" table:align="left"/>
    </style:style>
    <style:style style:name="TableRow786" style:family="table-row">
      <style:table-row-properties style:min-row-height="0.3277in" style:use-optimal-row-height="false"/>
    </style:style>
    <style:style style:name="TableCell78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TableCell79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TableCell79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TableRow803" style:family="table-row">
      <style:table-row-properties style:use-optimal-row-height="false"/>
    </style:style>
    <style:style style:name="TableCell8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5" style:parent-style-name="Pasiūlymai2" style:family="paragraph">
      <style:paragraph-properties fo:text-align="center"/>
      <style:text-properties fo:font-size="12pt" style:font-size-asian="12pt" style:font-size-complex="12pt"/>
    </style:style>
    <style:style style:name="TableCell8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7" style:parent-style-name="Pasiūlymai2" style:family="paragraph">
      <style:text-properties fo:font-size="12pt" style:font-size-asian="12pt" style:font-size-complex="12pt"/>
    </style:style>
    <style:style style:name="TableCell8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9" style:parent-style-name="Pasiūlymai2" style:family="paragraph">
      <style:paragraph-properties fo:text-align="center"/>
      <style:text-properties fo:font-weight="bold" style:font-weight-asian="bold" fo:font-size="12pt" style:font-size-asian="12pt" style:font-size-complex="12pt"/>
    </style:style>
    <style:style style:name="TableCell8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1" style:parent-style-name="Pasiūlymai2" style:family="paragraph">
      <style:paragraph-properties fo:text-align="center"/>
      <style:text-properties fo:font-weight="bold" style:font-weight-asian="bold" fo:font-size="12pt" style:font-size-asian="12pt" style:font-size-complex="12pt"/>
    </style:style>
    <style:style style:name="TableCell8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3" style:parent-style-name="Pasiūlymai2" style:family="paragraph">
      <style:paragraph-properties fo:text-align="center"/>
      <style:text-properties fo:font-weight="bold" style:font-weight-asian="bold" fo:font-size="12pt" style:font-size-asian="12pt" style:font-size-complex="12pt"/>
    </style:style>
    <style:style style:name="TableCell8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5" style:parent-style-name="Normal" style:family="paragraph">
      <style:paragraph-properties fo:text-align="justify" fo:text-indent="0.5in"/>
      <style:text-properties fo:color="#000000"/>
    </style:style>
    <style:style style:name="TableCell8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7" style:parent-style-name="Pasiūlymai2" style:family="paragraph">
      <style:paragraph-properties fo:text-align="center"/>
      <style:text-properties fo:font-size="12pt" style:font-size-asian="12pt" style:font-size-complex="12pt" fo:language="en" fo:country="US"/>
    </style:style>
    <style:style style:name="TableCell8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9"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P820" style:parent-style-name="Normal" style:family="paragraph">
      <style:paragraph-properties fo:keep-with-next="always" fo:text-align="justify" fo:text-indent="0.5in">
        <style:tab-stops>
          <style:tab-stop style:type="left" style:position="0.7916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indent="0.5in"/>
      <style:text-properties fo:font-weight="bold" style:font-weight-asian="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Komitetosprendimas" style:family="paragraph">
      <style:paragraph-properties fo:line-height="100%"/>
      <style:text-properties fo:font-weight="bold" style:font-weight-asian="bold"/>
    </style:style>
    <style:style style:name="P831" style:parent-style-name="Komitetosprendimas" style:family="paragraph">
      <style:paragraph-properties fo:line-height="100%"/>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ableColumn836" style:family="table-column">
      <style:table-column-properties style:column-width="0.3958in" style:use-optimal-column-width="false"/>
    </style:style>
    <style:style style:name="TableColumn837" style:family="table-column">
      <style:table-column-properties style:column-width="1.4694in" style:use-optimal-column-width="false"/>
    </style:style>
    <style:style style:name="TableColumn838" style:family="table-column">
      <style:table-column-properties style:column-width="0.3937in" style:use-optimal-column-width="false"/>
    </style:style>
    <style:style style:name="TableColumn839" style:family="table-column">
      <style:table-column-properties style:column-width="0.3937in" style:use-optimal-column-width="false"/>
    </style:style>
    <style:style style:name="TableColumn840" style:family="table-column">
      <style:table-column-properties style:column-width="0.2951in" style:use-optimal-column-width="false"/>
    </style:style>
    <style:style style:name="TableColumn841" style:family="table-column">
      <style:table-column-properties style:column-width="4.2326in" style:use-optimal-column-width="false"/>
    </style:style>
    <style:style style:name="TableColumn842" style:family="table-column">
      <style:table-column-properties style:column-width="0.9847in" style:use-optimal-column-width="false"/>
    </style:style>
    <style:style style:name="TableColumn843" style:family="table-column">
      <style:table-column-properties style:column-width="2.2638in" style:use-optimal-column-width="false"/>
    </style:style>
    <style:style style:name="Table835" style:family="table">
      <style:table-properties style:width="10.4291in" fo:margin-left="0in" table:align="left"/>
    </style:style>
    <style:style style:name="TableRow844" style:family="table-row">
      <style:table-row-properties style:min-row-height="0.3277in" style:use-optimal-row-height="false"/>
    </style:style>
    <style:style style:name="TableCell84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TableCell84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TableCell85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TableRow861" style:family="table-row">
      <style:table-row-properties style:use-optimal-row-height="false"/>
    </style:style>
    <style:style style:name="TableCell8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3" style:parent-style-name="Pasiūlymai2" style:family="paragraph">
      <style:paragraph-properties fo:text-align="center"/>
      <style:text-properties fo:font-size="12pt" style:font-size-asian="12pt" style:font-size-complex="12pt"/>
    </style:style>
    <style:style style:name="TableCell8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5" style:parent-style-name="Pasiūlymai2" style:family="paragraph">
      <style:text-properties fo:font-size="12pt" style:font-size-asian="12pt" style:font-size-complex="12pt"/>
    </style:style>
    <style:style style:name="TableCell8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7" style:parent-style-name="Pasiūlymai2" style:family="paragraph">
      <style:paragraph-properties fo:text-align="center"/>
      <style:text-properties fo:font-weight="bold" style:font-weight-asian="bold" fo:font-size="12pt" style:font-size-asian="12pt" style:font-size-complex="12pt"/>
    </style:style>
    <style:style style:name="TableCell8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9" style:parent-style-name="Pasiūlymai2" style:family="paragraph">
      <style:paragraph-properties fo:text-align="center"/>
      <style:text-properties fo:font-weight="bold" style:font-weight-asian="bold" fo:font-size="12pt" style:font-size-asian="12pt" style:font-size-complex="12pt"/>
    </style:style>
    <style:style style:name="TableCell8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1" style:parent-style-name="Pasiūlymai2" style:family="paragraph">
      <style:paragraph-properties fo:text-align="center"/>
      <style:text-properties fo:font-weight="bold" style:font-weight-asian="bold" fo:font-size="12pt" style:font-size-asian="12pt" style:font-size-complex="12pt"/>
    </style:style>
    <style:style style:name="TableCell8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text-properties fo:color="#000000"/>
    </style:style>
    <style:style style:name="P877" style:parent-style-name="Normal" style:family="paragraph">
      <style:paragraph-properties fo:text-align="justify" fo:text-indent="0.5in"/>
      <style:text-properties fo:font-weight="bold" style:font-weight-asian="bold" fo:color="#000000"/>
    </style:style>
    <style:style style:name="P878" style:parent-style-name="Normal" style:family="paragraph">
      <style:paragraph-properties fo:text-align="justify"/>
      <style:text-properties fo:color="#000000" fo:language="en" fo:country="US"/>
    </style:style>
    <style:style style:name="T879" style:parent-style-name="DefaultParagraphFont" style:family="text">
      <style:text-properties fo:color="#000000" fo:language="en" fo:country="US"/>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text-transform="uppercase" fo:color="#000000" style:font-size-complex="12pt"/>
    </style:style>
    <style:style style:name="T882" style:parent-style-name="DefaultParagraphFont" style:family="text">
      <style:text-properties fo:font-weight="bold" style:font-weight-asian="bold" style:font-weight-complex="bold" fo:text-transform="uppercase"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text-position="super 66.6%"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style>
    <style:style style:name="TableCell8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0" style:parent-style-name="Pasiūlymai2" style:family="paragraph">
      <style:paragraph-properties fo:text-align="center"/>
      <style:text-properties fo:font-size="12pt" style:font-size-asian="12pt" style:font-size-complex="12pt" fo:language="en" fo:country="US"/>
    </style:style>
    <style:style style:name="TableCell8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2"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TableRow893" style:family="table-row">
      <style:table-row-properties style:use-optimal-row-height="false"/>
    </style:style>
    <style:style style:name="TableCell8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5" style:parent-style-name="Pasiūlymai2" style:family="paragraph">
      <style:paragraph-properties fo:text-align="center"/>
      <style:text-properties fo:font-size="12pt" style:font-size-asian="12pt" style:font-size-complex="12pt"/>
    </style:style>
    <style:style style:name="TableCell8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7" style:parent-style-name="Pasiūlymai2" style:family="paragraph">
      <style:text-properties fo:font-size="12pt" style:font-size-asian="12pt" style:font-size-complex="12pt"/>
    </style:style>
    <style:style style:name="TableCell8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9" style:parent-style-name="Pasiūlymai2" style:family="paragraph">
      <style:paragraph-properties fo:text-align="center"/>
      <style:text-properties fo:font-weight="bold" style:font-weight-asian="bold" fo:font-size="12pt" style:font-size-asian="12pt" style:font-size-complex="12pt"/>
    </style:style>
    <style:style style:name="TableCell9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1" style:parent-style-name="Pasiūlymai2" style:family="paragraph">
      <style:paragraph-properties fo:text-align="center"/>
      <style:text-properties fo:font-weight="bold" style:font-weight-asian="bold" fo:font-size="12pt" style:font-size-asian="12pt" style:font-size-complex="12pt"/>
    </style:style>
    <style:style style:name="TableCell9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3" style:parent-style-name="Pasiūlymai2" style:family="paragraph">
      <style:paragraph-properties fo:text-align="center"/>
      <style:text-properties fo:font-weight="bold" style:font-weight-asian="bold" fo:font-size="12pt" style:font-size-asian="12pt" style:font-size-complex="12pt"/>
    </style:style>
    <style:style style:name="TableCell9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5" style:parent-style-name="Normal" style:family="paragraph">
      <style:paragraph-properties fo:text-align="justify" fo:text-indent="0.5in"/>
      <style:text-properties fo:font-weight="bold" style:font-weight-asian="bold" fo:color="#000000"/>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text-underline-type="single" style:text-underline-style="solid" style:text-underline-width="auto" style:text-underline-mode="continuous"/>
    </style:style>
    <style:style style:name="T914" style:parent-style-name="DefaultParagraphFont" style:family="text">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Web" style:family="paragraph">
      <style:paragraph-properties fo:text-align="justify" fo:margin-top="0.0666in" fo:margin-bottom="0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style:font-name-asian="+mn-ea" fo:color="#000000" style:letter-kerning="true"/>
    </style:style>
    <style:style style:name="P921" style:parent-style-name="NormalWeb" style:family="paragraph">
      <style:paragraph-properties fo:text-align="justify" fo:margin-top="0.0666in" fo:margin-bottom="0in"/>
      <style:text-properties fo:font-weight="bold" style:font-weight-asian="bold"/>
    </style:style>
    <style:style style:name="P922" style:parent-style-name="NormalWeb" style:family="paragraph">
      <style:paragraph-properties fo:text-align="justify" fo:margin-top="0.0666in" fo:margin-bottom="0in"/>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30" style:parent-style-name="DefaultParagraphFont" style:family="text">
      <style:text-properties style:font-weight-complex="bold" style:font-style-complex="italic" fo:color="#000000" style:font-size-complex="12pt" style:language-asian="lt" style:country-asian="LT"/>
    </style:style>
    <style:style style:name="P931" style:parent-style-name="NormalWeb" style:family="paragraph">
      <style:paragraph-properties fo:text-align="justify" fo:margin-top="0.0666in" fo:margin-bottom="0in"/>
    </style:style>
    <style:style style:name="TableCell9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3" style:parent-style-name="Pasiūlymai2" style:family="paragraph">
      <style:paragraph-properties fo:text-align="center"/>
      <style:text-properties fo:font-size="12pt" style:font-size-asian="12pt" style:font-size-complex="12pt" fo:language="en" fo:country="US"/>
    </style:style>
    <style:style style:name="TableCell9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5"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P936" style:parent-style-name="Normal" style:family="paragraph">
      <style:paragraph-properties fo:text-align="justify" fo:text-indent="0.5in"/>
      <style:text-properties fo:font-weight="bold" style:font-weight-asian="bold"/>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Pranešėjas" style:family="paragraph">
      <style:paragraph-properties fo:line-height="100%"/>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5in"/>
      <style:text-properties style:font-size-complex="12pt"/>
    </style:style>
    <style:style style:name="P953" style:parent-style-name="Normal" style:family="paragraph">
      <style:paragraph-properties fo:text-align="justify" fo:text-indent="0.5in"/>
      <style:text-properties style:font-size-complex="12pt"/>
    </style:style>
    <style:style style:name="P954" style:parent-style-name="Normal" style:family="paragraph">
      <style:paragraph-properties fo:text-align="justify" fo:text-indent="0.5in"/>
      <style:text-properties style:font-size-complex="12pt"/>
    </style:style>
    <style:style style:name="P955" style:parent-style-name="Normal" style:family="paragraph">
      <style:paragraph-properties fo:text-align="justify" fo:text-indent="0.5in"/>
      <style:text-properties style:font-size-complex="12pt"/>
    </style:style>
    <style:style style:name="P956" style:parent-style-name="Normal" style:family="paragraph">
      <style:paragraph-properties fo:text-align="justify" fo:text-indent="0.5in"/>
      <style:text-properties style:font-size-complex="12pt"/>
    </style:style>
    <style:style style:name="P957" style:parent-style-name="Normal" style:family="paragraph">
      <style:text-properties fo:font-size="9pt" style:font-size-asian="9pt" style:font-size-complex="9pt"/>
    </style:style>
    <style:style style:name="P958" style:parent-style-name="Normal" style:family="paragraph">
      <style:text-properties fo:font-size="9pt" style:font-size-asian="9pt" style:font-size-complex="9pt"/>
    </style:style>
    <style:style style:name="T95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
      <text:p text:style-name="P17"><text:span text:style-name="T18">DĖL LIETUVOS RESPUBLIKOS </text:span><text:span text:style-name="T19">VALSTYBĖS IR SAVIVALDYBIŲ TURTO VALDYMO, NAUDOJIMO IR DISPONAVIMO JUO ĮSTATYMO NR. VIII-729 23 IR 23</text:span><text:span text:style-name="T20">1</text:span><text:span text:style-name="T21"> STRAIPSNIŲ PAKEITIMO ĮSTATYMO </text:span><text:span text:style-name="T22">PROJEKTO</text:span><text:span text:style-name="T23"><text:s/></text:span><text:span text:style-name="T24">XIVP-</text:span><text:span text:style-name="T25">2052</text:span></text:p>
      <text:p text:style-name="P26"/>
      <text:p text:style-name="P27"><text:span text:style-name="T28">20</text:span><text:span text:style-name="T29">2</text:span><text:span text:style-name="T30">2</text:span><text:span text:style-name="T31">-</text:span><text:span text:style-name="T32">11-09</text:span><text:span text:style-name="T33"><text:s/>Nr.<text:s/></text:span><text:span text:style-name="T34">108-P-</text:span><text:span text:style-name="T35">50</text:span></text:p>
      <text:p text:style-name="P36"/>
      <text:p text:style-name="P37"><text:tab/><text:tab/>Vilnius</text:p>
      <text:p text:style-name="P38"/>
      <text:p text:style-name="P39"><text:span text:style-name="T40">1. Komiteto posėdyje</text:span><text:span text:style-name="T41"><text:s/>(nuotoliniu būdu)</text:span><text:span text:style-name="T42"><text:s/>dalyvavo:</text:span><text:span text:style-name="T43"><text:s/></text:span><text:span text:style-name="T44">komi</text:span><text:span text:style-name="T45">teto pirmininkas K.Starkevičius;</text:span><text:span text:style-name="T46"><text:s/>komiteto nariai: A.Bagdonas,<text:s/></text:span><text:span text:style-name="T47">V.Fiodorovas,<text:s/></text:span><text:span text:style-name="T48">A.Kupčinskas,<text:s/></text:span><text:span text:style-name="T49">D.Labanavičius,<text:s/></text:span><text:span text:style-name="T50">L.Mogenienė, A.Nekrošius, I.Pakarklytė, P.Saudargas,<text:s/></text:span><text:span text:style-name="T51">L.Savickas,<text:s/></text:span><text:span text:style-name="T52">M.Skritulskas. Komiteto biuro: vedėja R.Petkūnienė; patarėjai: D. Šaltmeris, R. Duburaitė, R.Danė, L. Jasiukėnienė, I. Jurkšuvienė, Ž. Klimka; padėjėja Z. Jodkonienė.<text:s/></text:span><text:span text:style-name="T53">Kviestieji asmenys:</text:span><text:span text:style-name="T54"><text:s/></text:span><text:span text:style-name="T55">Ekonomikos ir inovacijų</text:span><text:span text:style-name="T56"><text:s/>viceministras<text:s/></text:span>Karolis Žemaitis,<text:s/><text:span text:style-name="T57">Ekonomikos ir inovacijų</text:span><text:s/><text:span text:style-name="T58"><text:s/>ministerijos</text:span><text:span text:style-name="T59"><text:s/></text:span>Įmonių politikos departamento direktorius Vaidotas Rudokas,<text:s/>VVĮ politikos skyriaus vedėja Laurentina Garbauskienė,<text:span text:style-name="T60"><text:s/></text:span>VšĮ<text:s/><text:span text:style-name="T61">Valdymo koordinavimo centras Analizės skyriaus vadovas Gintaras Makšimas.</text:span></text:p>
      <text:soft-page-break/>
      <text:p text:style-name="P62"><text:span text:style-name="T63">2. Ekspertų, konsultantų, specialistų išvados, pasiūlymai, pataisos, pastabos<text:s/></text:span><text:span text:style-name="T64">(toliau – pasiūlymai):</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text:p>
              <text:p text:style-name="P77">Nr.</text:p>
            </table:table-cell>
            <table:table-cell table:style-name="TableCell78">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ext:p text:style-name="P83"/>
              <text:p text:style-name="P84">Pasiūlymo turinys</text:p>
              <text:p text:style-name="P85"/>
            </table:table-cell>
            <table:table-cell table:style-name="TableCell86">
              <text:p text:style-name="P87">Komiteto nuomonė</text:p>
            </table:table-cell>
            <table:table-cell table:style-name="TableCell88">
              <text:p text:style-name="P89">Argumentai,<text:s/></text:p>
              <text:p text:style-name="P90">pagrindžiantys nuomonę</text:p>
            </table:table-cell>
          </table:table-row>
        </table:table-header-rows>
        <table:table-row table:style-name="TableRow91">
          <table:table-cell table:style-name="TableCell92">
            <text:p text:style-name="P93">1</text:p>
          </table:table-cell>
          <table:table-cell table:style-name="TableCell94">
            <text:p text:style-name="P95">LR Seimo kanceliarijos Teisės departamentas,<text:s/>2022-10-05</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text:span text:style-name="T104">1.              Projekto 1 straipsniu keičiamo įstatymo 23 straipsnio 2 dalies nuostatos, nustatančios, kad </text:span><text:span text:style-name="T105">Vyriausybė gali nustatyti</text:span><text:span text:style-name="T106">, kurios pagal šio straipsnio 1 ir 2</text:span><text:span text:style-name="T107">2 </text:span><text:span text:style-name="T108">dalis Vyriausybės priimtų teisės aktų nuostatos atitinkamiems juridiniams asmenims taikomos pagal taisyklę „laikykis arba paaiškink“, taikomos be išimčių arba visai netaikomos, yra suformuluotos ydingai, nes ji ne įpareigoja Vyriausybę  nustatyti konkrečias Vyriausybės priimtų teisės aktų taikymo atitinkamiems juridiniams asmenims taisykles (kaip yra šiuo metu galiojančiame įstatyme), o tik įgalina Vyriausybę nustatyti specialias Vyriausybės priimtų teisės aktų taikymo sąlygas. Tačiau pažymėtina, kad įstatyme neįtvirtinta bendroji Vyriausybės priimtų teisės aktų taikymo taisyklė, kuria turėtų būti vadovaujamasi tuo atveju, kai Vyriausybė nepasinaudotų jai suteiktais įgaliojimais ir nenustatytų specialių įstatymo taikymo taisyklių atitinkamiems juridiniams asmenims. Atsižvelgiant į tai, keičiamo įstatymo 23 straipsnio 2 dalį reikėtų tikslinti, arba aiškiai nustatant bendrąsias Vyriausybės priimtų teisės aktų taikymo atitinkamiems juridiniams asmenims taisykles (kurios būtų taikomos tuo atveju, jeigu Vyriausybė specialiomis taisyklėmis nenustatytų kitaip), arba įpareigojant (o ne įgalinant) pačią Vyriausybę nustatyti konkrečias Vyriausybės priimtų teisės aktų taikymo atitinkamiems juridiniams asmenims taisykles.</text:span></text:p>
            <text:p text:style-name="P109"><text:span text:style-name="T110">Kartu atkreiptinas dėmesys, kad projekto nuostatos galėtų būti aiškinamos taip, jog Vyriausybė galėtų nustatyti, kad jos pagal keičiamo įstatymo 23 straipsnio 2</text:span><text:span text:style-name="T111">2 </text:span><text:span text:style-name="T112">dalį nustatytos skaidrumo užtikrinimo gairės tam tikroms įmonėms galėtų būti netaikomos. Todėl kyla abejonių, ar siūlomas teisinis reguliavimas atitinka projekto aiškinamajame rašte nurodytus projekto tikslus.</text:span></text:p>
          </table:table-cell>
          <table:table-cell table:style-name="TableCell113">
            <text:p text:style-name="P114">Pritarti</text:p>
          </table:table-cell>
          <table:table-cell table:style-name="TableCell115">
            <text:p text:style-name="P116">Siūloma 23 straipsnio<text:s/>2 dalį patikslinti taip:<text:s/></text:p>
            <text:p text:style-name="P117"><text:span text:style-name="T118">„2.</text:span><text:span text:style-name="T119"><text:s/></text:span><text:span text:style-name="T120">Vyriausybė<text:s/></text:span><text:span text:style-name="T121">gali nustatyti,</text:span><text:span text:style-name="T122"><text:s/>nustato, kurios pagal šio straipsnio 1 ir 2</text:span><text:span text:style-name="T123">2<text:s/></text:span><text:span text:style-name="T124">dalis Vyriausybės priimtų teisės aktų nuostatos valstybės valdomoms įmonėms ir savivaldybės valdomoms įmonėms taikomos be išimčių, pagal taisyklę „laikykis arba paaiškink“ arba netaikomos.</text:span><text:span text:style-name="T125"><text:s/>Vyriausybė<text:s/></text:span><text:span text:style-name="T126">taip pat</text:span><text:span text:style-name="T127"><text:s/>nustato,</text:span><text:span text:style-name="T128"><text:s/></text:span><text:span text:style-name="T129">gali nustatyti</text:span><text:span text:style-name="T130">, kokios</text:span><text:span text:style-name="T131"><text:s/></text:span><text:span text:style-name="T132">kurios</text:span><text:span text:style-name="T133"><text:s/></text:span><text:span text:style-name="T134">pagal<text:s/></text:span><text:span text:style-name="T135">šio straipsnio 1<text:s/></text:span><text:span text:style-name="T136">ir 2</text:span><text:span text:style-name="T137">2<text:s/></text:span><text:span text:style-name="T138">dalis<text:s/></text:span><text:span text:style-name="T139">dalyje nurodytų</text:span><text:span text:style-name="T140"><text:s/>Vyriausybės priimtų teisės aktų nuostatos taikomos be išimčių</text:span><text:span text:style-name="T141">,</text:span><text:span text:style-name="T142"><text:s/></text:span><text:span text:style-name="T143">(įprastai) arba</text:span><text:span text:style-name="T144"><text:s/>pagal taisyklę „laikykis arba paaiškink“<text:s/></text:span><text:span text:style-name="T145">arba netaikomos</text:span><text:span text:style-name="T146"><text:s/>valstybės ir savivaldybių valdomų bendrovių dukterinėms akcinėms bendrovėms ir uždarosioms akcinėms bendrovėms, kaip jos suprantamos Lietuvos Respublikos akcinių bendrovių įstatymo 5 straipsnio 1 dalyje, taip pat visoms kitoms su valstybės ir (ar) savivaldybės valdomomis bendrovėmis per dukterines bendroves susijusioms paskesnių eilių dukterinėms bendrovėms, kaip jos suprantamos Akcinių bendrovių įstatymo 5 straipsnio 3 dalyje (toliau kartu – dukterinė bendrovė). Taisyklė „laikykis arba paaiškink“ suprantama taip, kad nukrypimas nuo Vyriausybės<text:s/></text:span><text:soft-page-break/><text:span text:style-name="T147">nustatytos tvarkos nuostatų turi būti racionaliai pagrįstas ir paaiškintas.“</text:span></text:p>
          </table:table-cell>
        </table:table-row>
        <text:soft-page-break/>
        <table:table-row table:style-name="TableRow148">
          <table:table-cell table:style-name="TableCell149">
            <text:p text:style-name="P150">2</text:p>
          </table:table-cell>
          <table:table-cell table:style-name="TableCell151">
            <text:p text:style-name="P152">LR Seimo kanceliarijos Teisės departamentas,<text:s/>2022-10-05</text:p>
          </table:table-cell>
          <table:table-cell table:style-name="TableCell153">
            <text:p text:style-name="P154">2</text:p>
          </table:table-cell>
          <table:table-cell table:style-name="TableCell155">
            <text:p text:style-name="P156"/>
          </table:table-cell>
          <table:table-cell table:style-name="TableCell157">
            <text:p text:style-name="P158"/>
          </table:table-cell>
          <table:table-cell table:style-name="TableCell159">
            <text:p text:style-name="P160"><text:span text:style-name="T161">2.              Projekto 1 straipsnyje dėstomo keičiamo įstatymo 23 straipsnio 2 dalyje siūlomo įtvirtinti principo ,,veiklos skaidrumas“ turinys nei projekte, nei keičiamame įstatyme nėra apibrėžtas. Atkreipiame dėmesį, kad valstybės ir savivaldybių turto valdymo, naudojimo ir disponavimo juo principai bei jų turinys yra apibrėžti keičiamo įstatymo 9 straipsnyje.</text:span><text:span text:style-name="T162"> Šiame kontekste pastebėtina, kad 2008 m. sausio 28 d. </text:span><text:span text:style-name="T163">Konstitucinio Teismo nutarime pažymėta, kad skaidrumas, kaip viešosios valdžios institucijų ir pareigūnų veiklos principas, suponuoja informacijos sklaidą ir komunikavimą, atvirumą ir viešumą (tiek, kiek tai nekenkia kitoms teisės saugomoms vertybėms), atskaitingumą atitinkamai bendruomenei ir sprendimus priimančių pareigūnų atsakomybę už tuos sprendimus, taip pat tai, kad priimami sprendimai turi būti pagrįsti, aiškūs, kad juos iškilus reikalui būtų galima racionaliai motyvuoti.</text:span></text:p>
            <text:p text:style-name="P164"><text:span text:style-name="T165">Kartu atkreipiame dėmesį, kad Konstitucinio Teismo 2006 m. lapkričio 13 d. nutarime pažymėta, kad iš Konstitucijos, </text:span><text:span text:style-name="T166">inter alia</text:span><text:span text:style-name="T167"> konstitucinio teisinės valstybės principo, kylantis reikalavimas paisyti teisės aktų hierarchijos suponuoja, kad įstatymuose vartojamų sąvokų turinys gali būti apibrėžiamas (</text:span><text:span text:style-name="T168">inter alia</text:span><text:span text:style-name="T169"> aiškinamas) tik įstatymu. Atsižvelgiant į tai, kas išdėstyta bei siekiant teisinio reguliavimo nuoseklumo ir aiškumo, svarstytina, ar keičiamame įstatyme siūlomo įtvirtinti valstybės ir savivaldybių valdomų įmonių, bei jų dukterinių bendrovių veiklos principo turinys neturėtų būti apibrėžtas.</text:span></text:p>
            <text:p text:style-name="P170"/>
          </table:table-cell>
          <table:table-cell table:style-name="TableCell171">
            <text:p text:style-name="P172">Pritarti</text:p>
          </table:table-cell>
          <table:table-cell table:style-name="TableCell173">
            <text:p text:style-name="P174"><text:span text:style-name="T175">Patikslinti keičiamo įstatymo 23 straipsnio 2</text:span><text:span text:style-name="T176">2<text:s/></text:span><text:span text:style-name="T177">dalies numerį ir ją išdėstyti taip:<text:s/></text:span></text:p>
            <text:p text:style-name="P178"><text:span text:style-name="T179">„</text:span><text:span text:style-name="T180">2</text:span><text:span text:style-name="T181">1</text:span>.<text:s/><text:span text:style-name="T182">Valstybės valdomos įmonės, savivaldybės valdomos įmonės ir jų dukterinės bendrovės turi užtikrinti veiklos skaidrumą</text:span><text:span text:style-name="T183"><text:s/></text:span><text:span text:style-name="T184">Turi būti užtikrinamas valstybės valdomų įmonių, savivaldybės valdomų įmonių ir jų dukterinių bendrovių veiklos skaidrumas,</text:span><text:span text:style-name="T185"><text:s/></text:span><text:span text:style-name="T186">kuris suprantamas kaip šių įmonių viešai atskleidžiamų duomenų, informacijos ir dokumentų paskelbimas jų interneto svetainėse ir šio straipsnio 5 dalies 1 punkte nurodytose apibendrinančiose ataskaitose.</text:span><text:span text:style-name="T187"><text:s/></text:span><text:span text:style-name="T188">Valstybės valdomų įmonių, savivaldybės valdomų įmonių ir jų dukterinių bendrovių<text:s/></text:span><text:span text:style-name="T189">Jų<text:s/></text:span><text:span text:style-name="T190">veiklos skaidrumo užtikrinimo gaires</text:span><text:span text:style-name="T191">, kuriose be kita ko gali būti ir kiti nei įstatymuose nustatyti šių įmonių metinių ir tarpinių finansinių ataskaitų rinkinių, pranešimų ir veiklos ataskaitų rengimo ir turinio reikalavimai,</text:span><text:span text:style-name="T192"><text:s/>nustato Vyriausybė.“</text:span></text:p>
          </table:table-cell>
        </table:table-row>
        <table:table-row table:style-name="TableRow193">
          <table:table-cell table:style-name="TableCell194">
            <text:p text:style-name="P195">3</text:p>
          </table:table-cell>
          <table:table-cell table:style-name="TableCell196">
            <text:p text:style-name="P197">LR Seimo kanceliarijos Teisės departamentas,<text:s/>2022-10-05</text:p>
          </table:table-cell>
          <table:table-cell table:style-name="TableCell198">
            <text:p text:style-name="P199">1</text:p>
          </table:table-cell>
          <table:table-cell table:style-name="TableCell200">
            <text:p text:style-name="P201"/>
          </table:table-cell>
          <table:table-cell table:style-name="TableCell202">
            <text:p text:style-name="P203"/>
          </table:table-cell>
          <table:table-cell table:style-name="TableCell204">
            <text:p text:style-name="P205"><text:span text:style-name="T206">3.              Svarstytina, ar būtent projekto 1 straipsniu keičiamo įstatymo 23 straipsnio 5 dalies 12 punkte turėtų būti pateikiamas sąvokos „specialieji įpareigojimai“ apibrėžimas. Pažymėtina, kad šiame punkte reglamentuojami išimtinai valstybės valdomų įmonių bei jų dukterinių bendrovių reguliavimo klausimai, todėl tame pačiame punkte apibrėžti, kad specialieji įpareigojimai suprantami kaip įmonės funkcijos, kurias ji įpareigota atlikti pagal įstatymus, Vyriausybės nutarimus </text:span><text:span text:style-name="T207">ar savivaldybės tarybos sprendimus,</text:span><text:span text:style-name="T208"> nėra pagrįsta ir logiška. Siekiant teisės akto nuostatų darnos ir sistemiškumo, galbūt tikslinga „specialiųjų<text:s/></text:span><text:soft-page-break/><text:span text:style-name="T209">įpareigojimų“ sąvoką apibrėžti keičiamo įstatymo 2 straipsnyje, reglamentuojančiame pagrindines įstatymo sąvokas.</text:span></text:p>
          </table:table-cell>
          <table:table-cell table:style-name="TableCell210">
            <text:p text:style-name="P211">Nepritarti</text:p>
          </table:table-cell>
          <table:table-cell table:style-name="TableCell212">
            <text:p text:style-name="P213"><text:span text:style-name="T214">Šiame</text:span><text:span text:style-name="T215"><text:s/></text:span><text:span text:style-name="T216">punkte</text:span><text:span text:style-name="T217"><text:s/>kalbama tik apie specialiuosius įpareigojimus</text:span><text:span text:style-name="T218">, todėl</text:span><text:span text:style-name="T219"><text:s/>ir jų apibrėžimas šiame punkte</text:span><text:span text:style-name="T220"><text:s/>galėtų išlikti, kaip yra šiuo metu aktualios įstatymo redakcijos</text:span><text:span text:style-name="T221"><text:s/></text:span><text:span text:style-name="T222">23 straipsnio 5 dalies 1</text:span><text:span text:style-name="T223">5</text:span><text:span text:style-name="T224"><text:s/>punkte</text:span><text:span text:style-name="T225">.</text:span></text:p>
          </table:table-cell>
        </table:table-row>
        <table:table-row table:style-name="TableRow226">
          <table:table-cell table:style-name="TableCell227">
            <text:p text:style-name="P228">4</text:p>
          </table:table-cell>
          <table:table-cell table:style-name="TableCell229">
            <text:p text:style-name="P230">LR Seimo kanceliarijos Teisės departamentas,<text:s/>2022-10-05</text:p>
          </table:table-cell>
          <table:table-cell table:style-name="TableCell231">
            <text:p text:style-name="P232">1</text:p>
          </table:table-cell>
          <table:table-cell table:style-name="TableCell233">
            <text:p text:style-name="P234"/>
          </table:table-cell>
          <table:table-cell table:style-name="TableCell235">
            <text:p text:style-name="P236"/>
          </table:table-cell>
          <table:table-cell table:style-name="TableCell237">
            <text:p text:style-name="P238">4.              Nei iš projekto aiškinamojo rašto, nei iš paties projekto nuostatų nėra aišku, kodėl keičiamo įstatymo 23 straipsnio 5 dalies 12 punkte nustatyta, kad specialiuosius įpareigojimus gali vykdyti valstybės valdomų įmonių dukterinės bendrovės, o keičiamo įstatymo 23 straipsnio 5 dalies 15 punkte specialių įpareigojimų vykdymo galimybė savivaldybių valdomų įmonių dukterinėms bendrovėms nėra numatyta.</text:p>
          </table:table-cell>
          <table:table-cell table:style-name="TableCell239">
            <text:p text:style-name="P240">Nepritarti</text:p>
          </table:table-cell>
          <table:table-cell table:style-name="TableCell241">
            <text:p text:style-name="P242"><text:span text:style-name="T243">Specialiųjų įpareigojimų v</text:span><text:span text:style-name="T244">ykdymas saviva</text:span><text:span text:style-name="T245">l</text:span><text:span text:style-name="T246">dybių valdomų</text:span><text:span text:style-name="T247"><text:s/>įmonių dukterinėms bendrovėms nėra numatytas</text:span><text:span text:style-name="T248"><text:s/>dėl itin mažo</text:span><text:span text:style-name="T249"><text:s/>tokių dukterinių bendrovių skaičiaus</text:span><text:span text:style-name="T250">.<text:s/></text:span><text:span text:style-name="T251">2022 metų sausio 1 d. duomenimis yra tik 4</text:span><text:span text:style-name="T252"><text:s text:c="2"/>savivaldybių valdomų įmonių dukterinės bendrovės</text:span><text:span text:style-name="T253">, kurios nevykdo</text:span><text:span text:style-name="T254"><text:s/>funkcijų</text:span><text:span text:style-name="T255">,<text:s/></text:span><text:span text:style-name="T256">atitinkančių specialiųjų įpareigojimų kriterijus.</text:span><text:span text:style-name="T257"><text:s/>Pažymėtina,</text:span><text:span text:style-name="T258"><text:s/>kad</text:span><text:span text:style-name="T259"><text:s/>ir</text:span><text:span text:style-name="T260"><text:s/>savivaldybių valdomos įmonės vykdo labai</text:span><text:span text:style-name="T261"><text:s/>nedaug specialiųjų įpareigojimų.</text:span></text:p>
          </table:table-cell>
        </table:table-row>
        <table:table-row table:style-name="TableRow262">
          <table:table-cell table:style-name="TableCell263">
            <text:p text:style-name="P264">5</text:p>
          </table:table-cell>
          <table:table-cell table:style-name="TableCell265">
            <text:p text:style-name="P266">LR Seimo kanceliarijos Teisės departamentas,<text:s/>2022-10-05</text:p>
          </table:table-cell>
          <table:table-cell table:style-name="TableCell267">
            <text:p text:style-name="P268">3</text:p>
          </table:table-cell>
          <table:table-cell table:style-name="TableCell269">
            <text:p text:style-name="P270"/>
          </table:table-cell>
          <table:table-cell table:style-name="TableCell271">
            <text:p text:style-name="P272"/>
          </table:table-cell>
          <table:table-cell table:style-name="TableCell273">
            <text:p text:style-name="P274"><text:span text:style-name="T275">5.              Derinant projekto nuostatas tarpusavyje, projekto 2 straipsniu keičiamo įstatymo 23</text:span><text:span text:style-name="T276">1</text:span><text:span text:style-name="T277"> straipsnio 1 dalies nuostatoje iki dvitaškio vietoj žodžio „savivaldybių” įrašytinas žodis „savivaldybės“. Taip pat siūlome šioje ir kitose keičiamo įstatymo 23</text:span><text:span text:style-name="T278">1</text:span><text:span text:style-name="T279"> straipsnio nuostatoje vietoj formuluotės „valstybės </text:span><text:span text:style-name="T280">ir</text:span><text:span text:style-name="T281"> savivaldybės valdoma bendrovė“ vartoti tikslesnę formuluotę - „valstybės </text:span><text:span text:style-name="T282">ir (ar)</text:span><text:span text:style-name="T283"> savivaldybės valdoma bendrovė“.</text:span></text:p>
          </table:table-cell>
          <table:table-cell table:style-name="TableCell284">
            <text:p text:style-name="P285">Pritarti</text:p>
          </table:table-cell>
          <table:table-cell table:style-name="TableCell286">
            <text:p text:style-name="P287"/>
          </table:table-cell>
        </table:table-row>
        <table:table-row table:style-name="TableRow288">
          <table:table-cell table:style-name="TableCell289">
            <text:p text:style-name="P290">6</text:p>
          </table:table-cell>
          <table:table-cell table:style-name="TableCell291">
            <text:p text:style-name="P292">LR Seimo kanceliarijos Teisės departamentas,<text:s/>2022-10-05</text:p>
          </table:table-cell>
          <table:table-cell table:style-name="TableCell293">
            <text:p text:style-name="P294">3</text:p>
          </table:table-cell>
          <table:table-cell table:style-name="TableCell295">
            <text:p text:style-name="P296"/>
          </table:table-cell>
          <table:table-cell table:style-name="TableCell297">
            <text:p text:style-name="P298"/>
          </table:table-cell>
          <table:table-cell table:style-name="TableCell299">
            <text:p text:style-name="P300"><text:span text:style-name="T301">6.              Siekiant teisinio aiškumo bei atsižvelgiant į tai, kad kitiems atranką inicijuojančio subjekto pasirinktiems asmenims, nurodytiems projekto 2 straipsniu keičiamo įstatymo 23</text:span><text:span text:style-name="T302">1</text:span><text:span text:style-name="T303"> straipsnio 3 dalyje, nebūtų taikomi visi šio straipsnio 7 dalyje įtvirtinti nepriklausomumo reikalavimai, siūlome šioje dalyje aiškiai nurodyti, ar kitais valstybės ar savivaldybės valdomos bendrovės ar jos dukterinės bendrovės kolegialaus priežiūros ar valdymo organo nariais gali būti skiriami </text:span><text:span text:style-name="T304">tos pačios </text:span><text:span text:style-name="T305">bendrovės darbuotojai ir vadovas, ar, vis dėlto, turima omenyje, kad į bendrovės priežiūros ar valdymo organus gali būti skiriami </text:span><text:span text:style-name="T306">kitų </text:span><text:span text:style-name="T307">valstybės ar savivaldybės valdomų bendrovių, jų dukterinių arba patronuojančių bendrovių darbuotojai ar vadovai.</text:span></text:p>
          </table:table-cell>
          <table:table-cell table:style-name="TableCell308">
            <text:p text:style-name="P309">Pritarti</text:p>
          </table:table-cell>
          <table:table-cell table:style-name="TableCell310">
            <text:p text:style-name="P311">Turima omenyje tos<text:s/>pačios<text:s/>bendrovės darbuotojai<text:s/>ir vadovas.</text:p>
            <text:p text:style-name="P312"><text:span text:style-name="T313">Siūloma 23</text:span><text:span text:style-name="T314">1</text:span><text:span text:style-name="T315"><text:s/>straipsnio<text:s/></text:span><text:span text:style-name="T316">3</text:span><text:span text:style-name="T317"><text:s/>dal</text:span><text:span text:style-name="T318">ies pirmą sakinį</text:span><text:span text:style-name="T319"><text:s/>patikslinti taip:<text:s/></text:span></text:p>
            <text:p text:style-name="P320"><text:span text:style-name="T321">„</text:span><text:span text:style-name="T322">3. Valstybės ir</text:span><text:span text:style-name="T323"><text:s/></text:span><text:span text:style-name="T324">(ar)</text:span><text:span text:style-name="T325"><text:s/></text:span><text:span text:style-name="T326">savivaldybių</text:span><text:span text:style-name="T327"><text:s/></text:span><text:span text:style-name="T328">savivaldybės</text:span><text:span text:style-name="T329"><text:s/></text:span><text:span text:style-name="T330">valdomos bendrovės ar jos dukterinės bendrovės visuotinio akcininkų susirinkimo renkamame kolegialiame priežiūros ar valdymo organe gali būti ir kitų, negu šio straipsnio 1</text:span><text:span text:style-name="T331"><text:s/></text:span><text:span text:style-name="T332">ir 4</text:span><text:span text:style-name="T333"><text:s/></text:span><text:span text:style-name="T334">dalyje</text:span><text:span text:style-name="T335"><text:s/></text:span><text:span text:style-name="T336">dalyse</text:span><text:span text:style-name="T337"><text:s/></text:span><text:span text:style-name="T338">nurodytų, atranką inicijuojančio subjekto pasirinktų asmenų, </text:span><text:span text:style-name="T339">kurie yra</text:span><text:span text:style-name="T340"><text:s/></text:span><text:span text:style-name="T341">šios</text:span><text:span text:style-name="T342"><text:s/>valstybės<text:s/></text:span><text:span text:style-name="T343">ir (</text:span><text:span text:style-name="T344">ar</text:span><text:span text:style-name="T345">)</text:span><text:span text:style-name="T346"><text:s/>savivaldybės valdomos bendrovės, jos dukterinės arba patronuojančios bendrovės darbuotojai ar vadovai, atitinkantys šio straipsnio<text:s/></text:span><text:span text:style-name="T347">5<text:s/></text:span><text:soft-page-break/><text:span text:style-name="T348">daly</text:span><text:span text:style-name="T349">je</text:span><text:span text:style-name="T350"><text:s/>nurodytus bendruosius ir</text:span><text:span text:style-name="T351"><text:s/></text:span><text:span text:style-name="T352"><text:s/></text:span><text:span text:style-name="T353">atranką inicijuojančio subjekto nustatytus</text:span><text:span text:style-name="T354"><text:s/></text:span><text:span text:style-name="T355">specialiuosius reikalavimus ir šio straipsnio 7 dalies 3 ir 5 punktuose nurodytus nepriklausomumo reikalavimus, ar juridinio asmens, kurio dalyvės yra<text:s/></text:span><text:span text:style-name="T356">šioje dalyje</text:span><text:span text:style-name="T357"><text:s/>nurodytos bendrovės</text:span><text:span text:style-name="T358">,</text:span><text:span text:style-name="T359"><text:s/></text:span><text:span text:style-name="T360">darbuotojai ar vadovai, atitinkantys šio straipsnio<text:s/></text:span><text:span text:style-name="T361">5 dalyje nurodytus bendruosius ir<text:s/></text:span><text:span text:style-name="T362"><text:s/></text:span><text:span text:style-name="T363">atranką inicijuojančio subjekto nustatytus</text:span><text:span text:style-name="T364"><text:s/></text:span><text:span text:style-name="T365">specialiuosius reikalavimus ir šio straipsnio 7 dalies 3 ir 5</text:span><text:span text:style-name="T366"><text:s/></text:span><text:span text:style-name="T367">punktuose nurodytus nepriklausomumo reikalavimus, taip pat tam tikros srities ekspertai,</text:span><text:span text:style-name="T368"><text:s/></text:span><text:span text:style-name="T369">atitinkančių</text:span><text:span text:style-name="T370"><text:s/></text:span><text:span text:style-name="T371">atitinkantys</text:span><text:span text:style-name="T372"><text:s/></text:span><text:span text:style-name="T373">šio straipsnio<text:s/></text:span><text:span text:style-name="T374">5 dalyje nurodytus bendruosius ir<text:s/></text:span><text:span text:style-name="T375"><text:s/></text:span><text:span text:style-name="T376">atranką inicijuojančio subjekto nustatytus</text:span><text:span text:style-name="T377"><text:s/></text:span><text:span text:style-name="T378">specialiuosius reikalavimus ir šio straipsnio 7 dalies</text:span><text:span text:style-name="T379"><text:s/></text:span><text:span text:style-name="T380">3–6</text:span><text:span text:style-name="T381"><text:s/></text:span><text:span text:style-name="T382">3–5</text:span><text:span text:style-name="T383"><text:s/></text:span><text:span text:style-name="T384">punktuose nurodytus nepriklausomumo reikalavimus</text:span><text:span text:style-name="T385">.“</text:span></text:p>
          </table:table-cell>
        </table:table-row>
        <text:soft-page-break/>
        <table:table-row table:style-name="TableRow386">
          <table:table-cell table:style-name="TableCell387">
            <text:p text:style-name="P388">7</text:p>
          </table:table-cell>
          <table:table-cell table:style-name="TableCell389">
            <text:p text:style-name="P390">LR Seimo kanceliarijos Teisės departamentas,<text:s/>2022-10-05</text:p>
          </table:table-cell>
          <table:table-cell table:style-name="TableCell391">
            <text:p text:style-name="P392">3</text:p>
          </table:table-cell>
          <table:table-cell table:style-name="TableCell393">
            <text:p text:style-name="P394"/>
          </table:table-cell>
          <table:table-cell table:style-name="TableCell395">
            <text:p text:style-name="P396"/>
          </table:table-cell>
          <table:table-cell table:style-name="TableCell397">
            <text:p text:style-name="P398"><text:span text:style-name="T399">7.              Projekto 2 straipsniu keičiamo įstatymo 23</text:span><text:span text:style-name="T400">1</text:span><text:span text:style-name="T401"> straipsnio 3 dalyje vietoj žodžių „šiame punkte“ įrašytini žodžiai „šioje dalyje“.</text:span></text:p>
            <text:p text:style-name="P402"/>
          </table:table-cell>
          <table:table-cell table:style-name="TableCell403">
            <text:p text:style-name="P404">Pritarti</text:p>
          </table:table-cell>
          <table:table-cell table:style-name="TableCell405">
            <text:p text:style-name="P406"><text:span text:style-name="T407">Žr. pasiūlymą dėl 6 pastabos.</text:span></text:p>
          </table:table-cell>
        </table:table-row>
        <table:table-row table:style-name="TableRow408">
          <table:table-cell table:style-name="TableCell409">
            <text:p text:style-name="P410">8</text:p>
          </table:table-cell>
          <table:table-cell table:style-name="TableCell411">
            <text:p text:style-name="P412">LR Seimo kanceliarijos Teisės departamentas,<text:s/>2022-10-05</text:p>
          </table:table-cell>
          <table:table-cell table:style-name="TableCell413">
            <text:p text:style-name="P414">3</text:p>
          </table:table-cell>
          <table:table-cell table:style-name="TableCell415">
            <text:p text:style-name="P416"/>
          </table:table-cell>
          <table:table-cell table:style-name="TableCell417">
            <text:p text:style-name="P418"/>
          </table:table-cell>
          <table:table-cell table:style-name="TableCell419">
            <text:p text:style-name="P420"><text:span text:style-name="T421">8.              Pažymėtina, kad projekto 2 straipsniu keičiamo įstatymo 23</text:span><text:span text:style-name="T422">1</text:span><text:span text:style-name="T423"> straipsnio 3 dalyje vartojama formuluotė „asmenys atitinkantys šio straipsnio 5 ir 6 dalyse nurodytus bendruosius ir specialiuosius reikalavimus“ nėra tiksli, nes specialieji reikalavimai kandidatams šio straipsnio 6 dalyje nėra nurodomi. Minėtoje dalyje tiesiog įtvirtinta, kad specialiuosius reikalavimus kolegialaus organo nariui savo sprendimu nustato atranką inicijuojantis subjektas. Atsižvelgiant į tai, nuostata tikslintina, ją dėstant taip: „asmenys atitinkantys šio straipsnio 5 dalyje nurodytus bendruosius ir atranką inicijuojančio subjekto nustatytus specialiuosius reikalavimus“.</text:span></text:p>
          </table:table-cell>
          <table:table-cell table:style-name="TableCell424">
            <text:p text:style-name="P425">Pritarti</text:p>
          </table:table-cell>
          <table:table-cell table:style-name="TableCell426">
            <text:p text:style-name="P427"><text:span text:style-name="T428">Žr. pasiūlymą dėl 6 pastabos.</text:span></text:p>
          </table:table-cell>
        </table:table-row>
        <text:soft-page-break/>
        <table:table-row table:style-name="TableRow429">
          <table:table-cell table:style-name="TableCell430">
            <text:p text:style-name="P431">9</text:p>
          </table:table-cell>
          <table:table-cell table:style-name="TableCell432">
            <text:p text:style-name="P433">LR Seimo kanceliarijos Teisės departamentas,<text:s/>2022-10-05</text:p>
          </table:table-cell>
          <table:table-cell table:style-name="TableCell434">
            <text:p text:style-name="P435">3</text:p>
          </table:table-cell>
          <table:table-cell table:style-name="TableCell436">
            <text:p text:style-name="P437"/>
          </table:table-cell>
          <table:table-cell table:style-name="TableCell438">
            <text:p text:style-name="P439"/>
          </table:table-cell>
          <table:table-cell table:style-name="TableCell440">
            <text:p text:style-name="P441"><text:span text:style-name="T442">9.              Projekto 2 straipsniu keičiamo įstatymo 23</text:span><text:span text:style-name="T443">1</text:span><text:span text:style-name="T444"> straipsnio 5 dalies pirmoji pastraipa tikslintina, įvardinant, kokių bendrovių kolegialių organų nariai ir kandidatai į narius turimi omenyje, t. y. ar tik valstybės ir savivaldybės valdomų bendrovių, ar ir jų dukterinių bendrovių kolegialių valdymo organų nariai ir kandidatai į juos.</text:span></text:p>
            <text:p text:style-name="P445"/>
          </table:table-cell>
          <table:table-cell table:style-name="TableCell446">
            <text:p text:style-name="P447">Pritarti</text:p>
          </table:table-cell>
          <table:table-cell table:style-name="TableCell448">
            <text:p text:style-name="P449"><text:span text:style-name="T450">T</text:span><text:span text:style-name="T451">urima omenyje kandidatai į<text:s/></text:span><text:span text:style-name="T452">v</text:span><text:span text:style-name="T453">alstyb</text:span><text:span text:style-name="T454">ės ar<text:s/></text:span><text:span text:style-name="T455">savivaldyb</text:span><text:span text:style-name="T456">ės</text:span><text:span text:style-name="T457"><text:s/>valdomos bendrovės</text:span><text:span text:style-name="T458"><text:s/>ir valstybės <text:s/>ar savivaldybės valdomos bendrovės dukterinės bendrovės<text:s/></text:span><text:span text:style-name="T459"><text:s/>kolegial</text:span><text:span text:style-name="T460">aus organo narius</text:span><text:span text:style-name="T461">, taip pat ir</text:span><text:span text:style-name="T462"><text:s/>šių bendrovių</text:span><text:span text:style-name="T463"><text:s/>kolegial</text:span><text:span text:style-name="T464">ių</text:span><text:span text:style-name="T465"><text:s/>organ</text:span><text:span text:style-name="T466">ų</text:span><text:span text:style-name="T467"><text:s/>nariai.</text:span><text:span text:style-name="T468"><text:s/>Analogiškai siūloma patikslinti ir<text:s/></text:span><text:span text:style-name="T469">23</text:span><text:span text:style-name="T470">1</text:span><text:span text:style-name="T471"> straipsnio 6 ir 7 dali</text:span><text:span text:style-name="T472">s.</text:span></text:p>
            <text:p text:style-name="P473"><text:span text:style-name="T474">Siūloma 23</text:span><text:span text:style-name="T475">1</text:span><text:span text:style-name="T476"><text:s/>straipsnio<text:s/></text:span><text:span text:style-name="T477">5</text:span><text:span text:style-name="T478"><text:s/>dalies pirmą<text:s/></text:span><text:span text:style-name="T479">pastraipą</text:span><text:span text:style-name="T480"><text:s/>patikslinti taip:<text:s/></text:span></text:p>
            <text:p text:style-name="P481"><text:span text:style-name="T482">„</text:span><text:span text:style-name="T483">5. Kandidatas į</text:span><text:span text:style-name="T484"><text:s/></text:span><text:span text:style-name="T485">valstybės<text:s/></text:span><text:span text:style-name="T486">ir (</text:span><text:span text:style-name="T487">ar</text:span><text:span text:style-name="T488">)</text:span><text:span text:style-name="T489"><text:s/>savivaldybės valdomos bendrovės ir valstybės <text:s/>ar savivaldybės valdomos bendrovės dukterinės bendrovės</text:span><text:span text:style-name="T490"><text:s/>kolegialaus organo narius </text:span><text:span text:style-name="T491">ir kolegialaus organo narys</text:span><text:span text:style-name="T492"><text:s/></text:span><text:span text:style-name="T493">turi atitikti šiuos bendruosius reikalavimus:</text:span><text:span text:style-name="T494">“</text:span><text:span text:style-name="T495">.</text:span></text:p>
            <text:p text:style-name="P496"><text:span text:style-name="T497">Siūloma 23</text:span><text:span text:style-name="T498">1</text:span><text:span text:style-name="T499"><text:s/>straipsnio 6 dal</text:span><text:span text:style-name="T500">į</text:span><text:span text:style-name="T501"><text:s/>patikslinti taip:<text:s/></text:span></text:p>
            <text:p text:style-name="P502"><text:span text:style-name="T503">„</text:span><text:span text:style-name="T504">6. Specialiuosius reikalavimus</text:span><text:span text:style-name="T505"><text:s/>valstybės ar savivaldybės valdomos bendrovės ir valstybės ar savivaldybės valdomos bendrovės dukterinės bendrovės</text:span><text:span text:style-name="T506"><text:s/>kolegialaus organo nariui savo sprendimu nustato atranką inicijuojantis subjektas.</text:span><text:span text:style-name="T507">“</text:span></text:p>
            <text:p text:style-name="P508"><text:span text:style-name="T509">Siūloma 23</text:span><text:span text:style-name="T510">1</text:span><text:span text:style-name="T511"><text:s/>straipsnio 7 dalies pirmą pastraipą patikslinti taip:<text:s/></text:span></text:p>
            <text:p text:style-name="P512"><text:span text:style-name="T513">„</text:span><text:span text:style-name="T514">7. Kandidatas į<text:s/></text:span><text:span text:style-name="T515"><text:s/>valstybės ar savivaldybės valdomos bendrovės ir valstybės <text:s/>ar savivaldybės valdomos bendrovės dukterinės bendrovės</text:span><text:span text:style-name="T516"><text:s text:c="2"/>kolegialaus organo nepriklausomus narius</text:span><text:span text:style-name="T517"><text:s/></text:span><text:span text:style-name="T518">ir kolegialaus organo nepriklausomas narys</text:span><text:span text:style-name="T519"><text:s/></text:span><text:span text:style-name="T520">turi atitikti šiuos nepriklausomumo reikalavimus:</text:span><text:span text:style-name="T521">“.</text:span></text:p>
          </table:table-cell>
        </table:table-row>
        <text:soft-page-break/>
        <table:table-row table:style-name="TableRow522">
          <table:table-cell table:style-name="TableCell523">
            <text:p text:style-name="P524">10</text:p>
          </table:table-cell>
          <table:table-cell table:style-name="TableCell525">
            <text:p text:style-name="P526">LR Seimo kanceliarijos Teisės departamentas,<text:s/>2022-10-05</text:p>
          </table:table-cell>
          <table:table-cell table:style-name="TableCell527">
            <text:p text:style-name="P528">3</text:p>
          </table:table-cell>
          <table:table-cell table:style-name="TableCell529">
            <text:p text:style-name="P530"/>
          </table:table-cell>
          <table:table-cell table:style-name="TableCell531">
            <text:p text:style-name="P532"/>
          </table:table-cell>
          <table:table-cell table:style-name="TableCell533">
            <text:p text:style-name="P534"><text:span text:style-name="T535">10.          Projekto 2 straipsniu keičiamo įstatymo 23</text:span><text:span text:style-name="T536">1</text:span><text:span text:style-name="T537"> straipsnio 5 dalies 8 punkte siūloma nustatyti, kad kandidatas į valstybės ar savivaldybių valdomos bendrovės bei kolegialaus organo narius ir kolegialaus organo narys, jeigu jis yra valstybės tarnautojas, negali būti iš viso daugiau kaip dviejų kolegialių organų, sudarytų valstybės ir (ar) savivaldybių valdomose įmonėse, nariu. Projekto aiškinamajame rašte nurodoma, kad siūlomas teisinis reguliavimas nustatomas ,,įvertinus praktinius aspektus ir valstybės tarnautojų darbo specifiką  bei siekiant kiekvieno valdybos nario turimas kompetencijas ir įgūdžius pritaikyti geriausiai, kad būtų skiriama maksimaliai laiko įsigilinti į įmonių veiklą, valdyseną ir būtų siūlomi tinkamiausi sprendimai dėl veiklos ir valdysenos efektyvinimo”.</text:span></text:p>
            <text:p text:style-name="P538"><text:span text:style-name="T539">Atkreipiame dėmesį, kad projekto 2 straipsniu keičiamo įstatymo 23</text:span><text:span text:style-name="T540">1</text:span><text:span text:style-name="T541"> straipsnio 7 dalies 7 punkte siūloma nustatyti, kad kandidatas į kolegialaus organo nepriklausomus narius ir kolegialaus organo nepriklausomas narys negali būti iš viso </text:span><text:span text:style-name="T542">daugiau kaip trijų kolegialių organų</text:span><text:span text:style-name="T543">, sudarytų valstybės ir (ar) savivaldybių valdomose įmonėse, nariu. Vertinant projektu siūlomą nustatyti teisinį reguliavimą, pažymėtina, kad nepriklausomi kandidatai į kolegialių valdymo organų narius ar kolegialių valdymo organų nariai, kaip ir valstybės tarnautojai, gali dirbti kitą darbą, t. y. vykdyti ne tik dviejų ar trijų valstybės valdomų įmonių kolegialių organų narių funkcijas, todėl nėra aišku, kokiais konkrečiai argumentais remiantis valstybės tarnautojams ir nepriklausomiems nariams siūloma nustatyti skirtingus ribojimus būtų valstybės valdomų įmonių kolegialių organų nariais.</text:span></text:p>
            <text:p text:style-name="P544"><text:span text:style-name="T545">Atsižvelgiant į tai, kas aukščiau išdėstyta, tuo atveju, jeigu turimas tikslas keičiamame įstatyme įtvirtinti siekį, kad tiek nepriklausomi kandidatai, tiek valstybės tarnautojai, būdami valstybės valdomos įmonės kolegialaus organo nariais, galėtų skirti maksimaliai laiko, kad įsigilintų į tos įmonės veiklą, svarstytina, ar projekte jiems siūlomų nustatyti atitinkamų reikalavimų nereikėtų suvienodinti.</text:span></text:p>
          </table:table-cell>
          <table:table-cell table:style-name="TableCell546">
            <text:p text:style-name="P547">Nepritarti</text:p>
          </table:table-cell>
          <table:table-cell table:style-name="TableCell548">
            <text:p text:style-name="P549"><text:span text:style-name="T550">Reikalavim</text:span><text:span text:style-name="T551">ą</text:span><text:span text:style-name="T552"><text:s/>valstybės tarnautoj</text:span><text:span text:style-name="T553">ams</text:span><text:span text:style-name="T554"><text:s/></text:span><text:span text:style-name="T555"><text:s/></text:span><text:span text:style-name="T556">ne</text:span><text:span text:style-name="T557">būti iš viso daugiau kaip dviejų kolegialių organų</text:span><text:span text:style-name="T558"><text:s/>nariais</text:span><text:span text:style-name="T559">, o nepriklausomiems nariams -<text:s/></text:span><text:span text:style-name="T560"><text:s/></text:span><text:span text:style-name="T561">ne</text:span><text:span text:style-name="T562">būti iš viso </text:span><text:span text:style-name="T563">daugiau kaip trijų kolegialių organų</text:span><text:span text:style-name="T564"><text:s/>nariais</text:span><text:span text:style-name="T565"><text:s/>siūloma nustatyti</text:span><text:span text:style-name="T566"><text:s/>įvertinus<text:s/></text:span><text:span text:style-name="T567"><text:s/>valstybės tarnautojų darbo specifiką</text:span><text:span text:style-name="T568"><text:s/>bei</text:span><text:span text:style-name="T569"><text:s/>su atlygiu kolegialių organų nariams susijusius aspektus.</text:span></text:p>
          </table:table-cell>
        </table:table-row>
        <table:table-row table:style-name="TableRow570">
          <table:table-cell table:style-name="TableCell571">
            <text:p text:style-name="P572">11</text:p>
          </table:table-cell>
          <table:table-cell table:style-name="TableCell573">
            <text:p text:style-name="P574">LR Seimo kanceliarijos Teisės departamentas,<text:s/>2022-10-05</text:p>
          </table:table-cell>
          <table:table-cell table:style-name="TableCell575">
            <text:p text:style-name="P576">3</text:p>
          </table:table-cell>
          <table:table-cell table:style-name="TableCell577">
            <text:p text:style-name="P578"/>
          </table:table-cell>
          <table:table-cell table:style-name="TableCell579">
            <text:p text:style-name="P580"/>
          </table:table-cell>
          <table:table-cell table:style-name="TableCell581">
            <text:p text:style-name="P582"><text:span text:style-name="T583">11.          Projekto 2 straipsniu keičiamo įstatymo 23</text:span><text:span text:style-name="T584">1</text:span><text:span text:style-name="T585"> straipsnio 7 dalies 1 punkto nuostatos ,,atranką inicijuojančio subjekto ar </text:span><text:span text:style-name="T586">jam pavaldaus</text:span><text:span text:style-name="T587"> juridinio asmens valstybės tarnautojas ar darbuotojas“ turinys nėra aiškus. Nėra aišku, kurie juridiniai asmenys būtų laikomi pavaldžiais atranką inicijuojančiam subjektui. Projekto nuostata tikslintina taip, kad būtų aišku, kuriuos ,,pavaldžius“ subjektus ji apimtų.</text:span></text:p>
          </table:table-cell>
          <table:table-cell table:style-name="TableCell588">
            <text:p text:style-name="P589">Nepritarti</text:p>
          </table:table-cell>
          <table:table-cell table:style-name="TableCell590">
            <text:p text:style-name="P591">Pateikta pastaba<text:s/>nėra susijusi su projektu siekiamais įgyvendinti tikslais<text:s/>ir <text:s/>minima nuostata įstatymo projektu nėra keičiama. Be to,<text:s text:c="2"/>pavaldumo santykių reglamentavimas nėra šio įstatymo objektas.</text:p>
          </table:table-cell>
        </table:table-row>
        <table:table-row table:style-name="TableRow592">
          <table:table-cell table:style-name="TableCell593">
            <text:p text:style-name="P594">12</text:p>
          </table:table-cell>
          <table:table-cell table:style-name="TableCell595">
            <text:p text:style-name="P596">LR Seimo kanceliarijos Teisės<text:s/><text:soft-page-break/>departamentas,<text:s/>2022-10-05</text:p>
          </table:table-cell>
          <table:table-cell table:style-name="TableCell597">
            <text:p text:style-name="P598">3</text:p>
          </table:table-cell>
          <table:table-cell table:style-name="TableCell599">
            <text:p text:style-name="P600"/>
          </table:table-cell>
          <table:table-cell table:style-name="TableCell601">
            <text:p text:style-name="P602"/>
          </table:table-cell>
          <table:table-cell table:style-name="TableCell603">
            <text:p text:style-name="P604"><text:span text:style-name="T605">12.          Nėra aišku kokio komiteto pareigos turimos omenyje projekto 2 straipsniu keičiamo įstatymo 23</text:span><text:span text:style-name="T606">1</text:span><text:span text:style-name="T607"> straipsnio 7 dalies 4 punkte.</text:span></text:p>
            <text:p text:style-name="P608"/>
          </table:table-cell>
          <table:table-cell table:style-name="TableCell609">
            <text:p text:style-name="P610">Pritarti</text:p>
          </table:table-cell>
          <table:table-cell table:style-name="TableCell611">
            <text:p text:style-name="P612"><text:span text:style-name="T613">Patikslinti</text:span><text:span text:style-name="T614">, įrašant „</text:span><text:span text:style-name="T615">kolegialaus organo ar<text:s/></text:span><text:span text:style-name="T616">kolegialaus organo sudaryto</text:span><text:span text:style-name="T617"><text:s/>komiteto</text:span><text:span text:style-name="T618">“</text:span><text:span text:style-name="T619">.</text:span></text:p>
          </table:table-cell>
        </table:table-row>
        <table:table-row table:style-name="TableRow620">
          <table:table-cell table:style-name="TableCell621">
            <text:p text:style-name="P622">13</text:p>
          </table:table-cell>
          <table:table-cell table:style-name="TableCell623">
            <text:p text:style-name="P624">LR Seimo kanceliarijos Teisės departamentas,<text:s/>2022-10-052022-10-05</text:p>
          </table:table-cell>
          <table:table-cell table:style-name="TableCell625">
            <text:p text:style-name="P626">3</text:p>
          </table:table-cell>
          <table:table-cell table:style-name="TableCell627">
            <text:p text:style-name="P628"/>
          </table:table-cell>
          <table:table-cell table:style-name="TableCell629">
            <text:p text:style-name="P630"/>
          </table:table-cell>
          <table:table-cell table:style-name="TableCell631">
            <text:p text:style-name="P632"><text:span text:style-name="T633">13.          Projekto 2 straipsniu keičiamo įstatymo 23</text:span><text:span text:style-name="T634">1</text:span><text:span text:style-name="T635"> straipsnio 9 dalyje siūloma nustatyti, kad valstybės valdomos įmonės ir savivaldybių valdomos įmonės apdraudžia kolegialių organų narių civilinę atsakomybę atitinkamai valstybės valdomos įmonės ar savivaldybės valdomos įmonės lėšomis. Svarstytina, ar siūlomas teisinis reguliavimas yra pakankamas, nes iš projekto nuostatų nėra aišku, kokia draudimo suma būtų draudžiama kiekvieno kolegialaus organo nario civilinė atsakomybė, nėra pakankamai aišku, ar būtų draudžiama civilinė atsakomybė už žalą, padarytą būtent tai įmonei, kurių kolegialaus organų nariais yra apdraustieji, taip pat neaišku, ar civilinės atsakomybės draudimas apimtų tik žalos, padarytos apdraustiesiems vykdant kolegialaus organo nario pareigas, atlyginimą, ar ir kitais jų veiksmais įmonei padarytos žalos atlyginimą. Be to, nėra aiškios ir kitos draudimo sąlygos.</text:span></text:p>
            <text:p text:style-name="P636">Iš projekto nuostatų taip pat nėra aišku, per kurį terminą, įsigaliojus įstatymui, aukščiau minėtos įmonės turėtų apdrausti savo kolegialių organų narių civilinę atsakomybę. Atsižvelgus į tai, svarstytina, ar projekto 3 straipsnis neturėtų būti papildytas įstatymo taikymą reglamentuojančiomis nuostatomis, kuriose toks terminas būtų nustatytas.</text:p>
            <text:p text:style-name="P637"><text:span text:style-name="T638">Taip pat iš projekto turinio nėra aišku, kokios teisinės pasekmės kiltų įmonei ir atsakomybė būtų taikoma jos vadovui tuo atveju, jeigu, įsigaliojus įstatymui ar praėjus nustatytam terminui, minėtų įmonių kolegialių organų narių civilinė atsakomybė nebūtų apdrausta. Pastebėtina ir tai, kad nėra pakankamai aišku, kokias argumentais remiantis siūloma drausti vien tik kolegialių valdymo organo narių civilinę atsakomybę, nes atitinkamą žalą įmonei galėtų padaryti ir vienasmenis valdymo organas – įmonės vadovas. Atsižvelgus į tai, svarstytina, ar apdraustųjų civiline atsakomybe ratas neturėtų būti išplėstas.</text:span></text:p>
          </table:table-cell>
          <table:table-cell table:style-name="TableCell639">
            <text:p text:style-name="P640">Nepritarti</text:p>
          </table:table-cell>
          <table:table-cell table:style-name="TableCell641">
            <text:p text:style-name="P642">Konkrečios draudimo sąlygos nėra šio įstatymo objektas. Jos turėtų būti suderintos šalių susitarimu ir nustatomos draudimo sutartyje.</text:p>
            <text:p text:style-name="P643">Kolegialių organų narių civilinė atsakomybė turėtų būti apdrausta<text:s/>kaip įmanoma greičiau po įstatymo įsigaliojimo.<text:s/>Pažymėtina, kad ir dabar didžioji dalis įmonių, vadovaudamosi<text:s/>Vyriausybės nutarime esančia rekomendacija,<text:s/>jau<text:s/>yra apdraudusios kolegialių organų narių civilinę atsakomybę.</text:p>
            <text:p text:style-name="P644">Juridinio asmens ir jo organų<text:s/>atsakomybė už teisės aktų nuostatų nevykdymą<text:s/>nėra šio įstatymo objektas.</text:p>
            <text:p text:style-name="P645">Įmonės vadovą ir įmonę sieja darbo santykiai, todėl<text:s/>ir jo<text:s/>civilinės atsakomybės draudimo galimybės turėtų būti vertinamos darbo santykių kontekste.</text:p>
          </table:table-cell>
        </table:table-row>
        <table:table-row table:style-name="TableRow646">
          <table:table-cell table:style-name="TableCell647">
            <text:p text:style-name="P648">14</text:p>
          </table:table-cell>
          <table:table-cell table:style-name="TableCell649">
            <text:p text:style-name="P650">LR Seimo kanceliarijos Teisės departamentas,<text:s/>2022-10-05</text:p>
          </table:table-cell>
          <table:table-cell table:style-name="TableCell651">
            <text:p text:style-name="P652">4</text:p>
          </table:table-cell>
          <table:table-cell table:style-name="TableCell653">
            <text:p text:style-name="P654"/>
          </table:table-cell>
          <table:table-cell table:style-name="TableCell655">
            <text:p text:style-name="P656"/>
          </table:table-cell>
          <table:table-cell table:style-name="TableCell657">
            <text:p text:style-name="P658">14.          Projekto<text:s/>4<text:s/>straipsnio pavadinimas dėstytinas taip: „Įstatymo įsigaliojimas, įgyvendinimas ir taikymas“.</text:p>
            <text:p text:style-name="P659"/>
          </table:table-cell>
          <table:table-cell table:style-name="TableCell660">
            <text:p text:style-name="P661">Pritarti</text:p>
          </table:table-cell>
          <table:table-cell table:style-name="TableCell662">
            <text:p text:style-name="P663"/>
          </table:table-cell>
        </table:table-row>
        <table:table-row table:style-name="TableRow664">
          <table:table-cell table:style-name="TableCell665">
            <text:p text:style-name="P666">15</text:p>
          </table:table-cell>
          <table:table-cell table:style-name="TableCell667">
            <text:p text:style-name="P668">LR Seimo kanceliarijos Teisės departamentas,<text:s/>2022-10-05</text:p>
          </table:table-cell>
          <table:table-cell table:style-name="TableCell669">
            <text:p text:style-name="P670">4</text:p>
          </table:table-cell>
          <table:table-cell table:style-name="TableCell671">
            <text:p text:style-name="P672"/>
          </table:table-cell>
          <table:table-cell table:style-name="TableCell673">
            <text:p text:style-name="P674"/>
          </table:table-cell>
          <table:table-cell table:style-name="TableCell675">
            <text:p text:style-name="P676"><text:span text:style-name="T677">15.          Projekto<text:s/></text:span><text:span text:style-name="T678">4</text:span><text:span text:style-name="T679"><text:s/>straipsnio 1 ir 3 dalyse siūloma nustatyti, kad šio įstatymo 1 straipsniu keičiamo įstatymo 23 straipsnio 2</text:span><text:span text:style-name="T680">2</text:span><text:span text:style-name="T681"> dalis įsigalioja 2023 m. rugsėjo 1 d. Vertinant šią nuostatą, pažymėtina, kad teisės technikos taisyklės nenumato galimybės nustatyti kitokio (vėlesnio ar ankstesnio) nauja redakcija dėstomo straipsnio atskiros struktūrinės dalies įsigaliojimo nei taikoma visam straipsniui. Atsižvelgiant į tai, reikėtų projekto 1<text:s/></text:span><text:soft-page-break/><text:span text:style-name="T682">straipsniu keičiamo įstatymo 23 straipsnį dėstyti nauja redakcija, o 2 straipsniu - jo papildymą tokia dalimi, kurios įsigaliojimą projekto rengėjai nori nukelti vėlesniam laikui (atitinkamai turėtų būti nustatytas vėlesnis šio straipsnio įsigaliojimas). Beje, pažymėtina, kad nukėlus 23 straipsnio 2</text:span><text:span text:style-name="T683">2 </text:span><text:span text:style-name="T684">dalies įsigaliojimą, reikėtų tikslinti ir šio straipsnio 2 dalies formuluotę (arba taip pat numatyti vėlesnį jos įsigaliojimą), nes šioje dalyje pateikiama nuoroda į 2</text:span><text:span text:style-name="T685">2</text:span><text:span text:style-name="T686"> dalį.</text:span></text:p>
          </table:table-cell>
          <table:table-cell table:style-name="TableCell687">
            <text:p text:style-name="P688">Pritarti</text:p>
          </table:table-cell>
          <table:table-cell table:style-name="TableCell689">
            <text:p text:style-name="P690"><text:span text:style-name="T691">Siūloma įstatymo 1</text:span><text:span text:style-name="T692"><text:s/>straipsn</text:span><text:span text:style-name="T693">iu</text:span><text:span text:style-name="T694"><text:s/></text:span><text:span text:style-name="T695">keičiamo įstatymo 23 straipsnį<text:s/></text:span><text:span text:style-name="T696">iš</text:span><text:span text:style-name="T697">dėstyti nauja redakcija, o 2<text:s/></text:span><text:span text:style-name="T698">straipsniu</text:span><text:span text:style-name="T699"><text:s/>patikslinti <text:s/>keičiamo įstatymo 23 straipsnio</text:span><text:span text:style-name="T700"><text:s/>2 dalį ir</text:span><text:span text:style-name="T701"><text:s/></text:span><text:span text:style-name="T702">papildyti<text:s/></text:span><text:span text:style-name="T703">2</text:span><text:span text:style-name="T704">1</text:span><text:span text:style-name="T705"><text:s/></text:span><text:span text:style-name="T706">dalimi</text:span><text:span text:style-name="T707">.</text:span></text:p>
          </table:table-cell>
        </table:table-row>
        <table:table-row table:style-name="TableRow708">
          <table:table-cell table:style-name="TableCell709">
            <text:p text:style-name="P710">16</text:p>
          </table:table-cell>
          <table:table-cell table:style-name="TableCell711">
            <text:p text:style-name="P712">LR Seimo kanceliarijos Teisės departamentas,<text:s/>2022-10-05</text:p>
          </table:table-cell>
          <table:table-cell table:style-name="TableCell713">
            <text:p text:style-name="P714">4</text:p>
          </table:table-cell>
          <table:table-cell table:style-name="TableCell715">
            <text:p text:style-name="P716"/>
          </table:table-cell>
          <table:table-cell table:style-name="TableCell717">
            <text:p text:style-name="P718"/>
          </table:table-cell>
          <table:table-cell table:style-name="TableCell719">
            <text:p text:style-name="P720"><text:span text:style-name="T721">16.          Jeigu būtų atsižvelgta į aukščiau išdėstytą pastabą, projekto 3 straipsnio (jis turėtų tapti 4 straipsniu) 1 dalis dėstytina taip: „Šis įstatymas, išskyrus įstatymo 2 straipsnį ir šio straipsnio 4 ir 5 dalis, įsigalioja 2023 m. birželio 1 d.“. Atitinkamai 4 straipsnio 2 dalyje reikėtų nustatyti įstatymo 2 straipsnio įsigaliojimo datą.</text:span></text:p>
          </table:table-cell>
          <table:table-cell table:style-name="TableCell722">
            <text:p text:style-name="P723">Pritarti</text:p>
          </table:table-cell>
          <table:table-cell table:style-name="TableCell724">
            <text:p text:style-name="P725">Žr. pasiūlymą dėl 15 pastabos.</text:p>
          </table:table-cell>
        </table:table-row>
        <table:table-row table:style-name="TableRow726">
          <table:table-cell table:style-name="TableCell727">
            <text:p text:style-name="P728">17</text:p>
          </table:table-cell>
          <table:table-cell table:style-name="TableCell729">
            <text:p text:style-name="P730">LR Seimo kanceliarijos Teisės departamentas,<text:s/>2022-10-05</text:p>
          </table:table-cell>
          <table:table-cell table:style-name="TableCell731">
            <text:p text:style-name="P732">4</text:p>
          </table:table-cell>
          <table:table-cell table:style-name="TableCell733">
            <text:p text:style-name="P734"/>
          </table:table-cell>
          <table:table-cell table:style-name="TableCell735">
            <text:p text:style-name="P736"/>
          </table:table-cell>
          <table:table-cell table:style-name="TableCell737">
            <text:p text:style-name="P738"><text:span text:style-name="T739">17.          Projekto<text:s/></text:span><text:span text:style-name="T740">4</text:span><text:span text:style-name="T741"><text:s/>straipsnio 2 dalies (arba 4 straipsnio 3 dalies – jeigu būtų atsižvelgta į mūsų pastabą) pirmajame sakinyje po žodžio „keičiamo“ įrašytini žodžiai „Lietuvos Respublikos valstybės ir savivaldybių turto valdymo, naudojimo ir disponavimo juo“. Tuo tarpu paskutinį šios dalies sakinį, siekiant teisinio aiškumo, siūlome dėstyti taip: „Kolegialių organų, sudarytų valstybės ir (ar) savivaldybių valdomose įmonėse, nario pareigas einantys valstybės tarnautojai daugiau kaip dviejų kolegialių organų tokiose įmonėse nariais gali būti ne ilgiau kaip iki 2023 m. spalio 31 d.“.</text:span></text:p>
          </table:table-cell>
          <table:table-cell table:style-name="TableCell742">
            <text:p text:style-name="P743">Pritarti</text:p>
          </table:table-cell>
          <table:table-cell table:style-name="TableCell744">
            <text:p text:style-name="P745">Žr. pasiūlymą dėl 15 pastabos.</text:p>
          </table:table-cell>
        </table:table-row>
        <table:table-row table:style-name="TableRow746">
          <table:table-cell table:style-name="TableCell747">
            <text:p text:style-name="P748">18</text:p>
          </table:table-cell>
          <table:table-cell table:style-name="TableCell749">
            <text:p text:style-name="P750">LR Seimo kanceliarijos Teisės departamentas,<text:s/>2022-10-05</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18.          Teikiamu įstatymo projektu siūloma reglamentuoti valstybės kaip valstybės valdomų įmonių, akcinių bendrovių, uždarųjų akcinių bendrovių, viešųjų įstaigų ir kitos teisinės formos juridinių asmenų dalyvio, turtinių ir neturtines teisių ir pareigas įgyvendinimą. Atsižvelgiant į tai bei į Korupcijos prevencijos įstatymo 8 straipsnio 1 dalies 1 punkto ir 5 dalies nuostatas, turėtų būti atliktas projekto antikorupcinis vertinimas. Pažymėtina, kad projekto aiškinamajame rašte nurodyta, kad įstatymų projekto rengimo metu specialistų vertinimų ir išvadų negauta.</text:span></text:p>
          </table:table-cell>
          <table:table-cell table:style-name="TableCell760">
            <text:p text:style-name="P761">Susipažinta</text:p>
          </table:table-cell>
          <table:table-cell table:style-name="TableCell762">
            <text:p text:style-name="P763">Įstatymo projektas<text:s/>du kartus<text:s/>buvo teiktas derinti Specialiųjų<text:s/>tyrimų tarnybai<text:s/>ir gautos išvados<text:s/>(2022-04-04 ir<text:s/>2022-08-03).<text:s/>Atsižvelgus į gautas pastabas, projektas papildomai buvo<text:s/>suderintas darbo tvarka.</text:p>
          </table:table-cell>
        </table:table-row>
      </table:table>
      <text:soft-page-break/>
      <text:h text:style-name="P764" text:outline-level="6"><text:span text:style-name="T765">3. Piliečių, asociacijų, politinių partijų, lobistų ir kitų suinteresuotų asmenų pasiūlymai:</text:span><text:span text:style-name="T766"><text:s/></text:span><text:span text:style-name="T767">negauta.</text:span></text:h>
      <text:h text:style-name="P768" text:outline-level="6"><text:span text:style-name="T769">4. Valstybės ir savivaldybių institucijų ir įstaigų pasiūlymai:</text:span><text:span text:style-name="T770"><text:s/></text:span><text:span text:style-name="T771">negauta.</text:span></text:h>
      <text:h text:style-name="P772" text:outline-level="6"><text:span text:style-name="T773">5. Subjektų, turinčių įstatymų leidybos iniciatyvos teisę, pasiūlymai:</text:span><text:span text:style-name="T774"><text:s/>negauta.</text:span></text:h>
      <text:h text:style-name="P775" text:outline-level="6"><text:span text:style-name="T776">6. Seimo paskirtų papildomų komitetų / komisijų pasiūlymai:</text:span></text:h>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ext:p text:style-name="P788">Eil.</text:p>
              <text:p text:style-name="P789">Nr.</text:p>
            </table:table-cell>
            <table:table-cell table:style-name="TableCell790">
              <text:p text:style-name="P791">Pasiūlymo teikėjas, data</text:p>
            </table:table-cell>
            <table:table-cell table:style-name="TableCell792" table:number-columns-spanned="3">
              <text:p text:style-name="P793">Siūloma keisti</text:p>
            </table:table-cell>
            <table:covered-table-cell/>
            <table:covered-table-cell/>
            <table:table-cell table:style-name="TableCell794">
              <text:p text:style-name="P795"/>
              <text:p text:style-name="P796">Pasiūlymo turinys</text:p>
              <text:p text:style-name="P797"/>
            </table:table-cell>
            <table:table-cell table:style-name="TableCell798">
              <text:p text:style-name="P799">Komiteto nuomonė</text:p>
            </table:table-cell>
            <table:table-cell table:style-name="TableCell800">
              <text:p text:style-name="P801">Argumentai,<text:s/></text:p>
              <text:p text:style-name="P802">pagrindžiantys nuomonę</text:p>
            </table:table-cell>
          </table:table-row>
        </table:table-header-rows>
        <table:table-row table:style-name="TableRow803">
          <table:table-cell table:style-name="TableCell804">
            <text:p text:style-name="P805">1</text:p>
          </table:table-cell>
          <table:table-cell table:style-name="TableCell806">
            <text:p text:style-name="P807">Valstybės valdymo ir savivaldybių komitetas, 2022-10-21</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iš esmės pritarti įstatymo projektui Nr. XIVP-2052 ir siūlyti pagrindiniam komitetui jį tobulinti pagal Seimo kanceliarijos Teisės departamento pastabas, kurioms Komitetas pritarė.</text:p>
          </table:table-cell>
          <table:table-cell table:style-name="TableCell816">
            <text:p text:style-name="P817">Pritarti.</text:p>
          </table:table-cell>
          <table:table-cell table:style-name="TableCell818">
            <text:p text:style-name="P819"/>
          </table:table-cell>
        </table:table-row>
      </table:table>
      <text:h text:style-name="P820" text:outline-level="6"><text:span text:style-name="T821">7</text:span><text:span text:style-name="T822">. Komiteto sprendimas ir pasiūlymai:<text:s/></text:span></text:h>
      <text:p text:style-name="P823"/>
      <text:p text:style-name="P824"><text:span text:style-name="T825">7</text:span><text:span text:style-name="T826">.1. Sprendimas</text:span><text:span text:style-name="T827">:</text:span><text:span text:style-name="T828"><text:s/></text:span><text:span text:style-name="T829">pritarti komiteto patobulintam įstatymo projektui ir komiteto išvadoms.</text:span></text:p>
      <text:p text:style-name="P830"/>
      <text:p text:style-name="P831"><text:span text:style-name="T832">7.</text:span><text:span text:style-name="T833">2. Pasiūlymai:</text:span><text:span text:style-name="T834"><text:s/></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Eil.</text:p>
              <text:p text:style-name="P847">Nr.</text:p>
            </table:table-cell>
            <table:table-cell table:style-name="TableCell848">
              <text:p text:style-name="P849">Pasiūlymo teikėjas, data</text:p>
            </table:table-cell>
            <table:table-cell table:style-name="TableCell850" table:number-columns-spanned="3">
              <text:p text:style-name="P851">Siūloma keisti</text:p>
            </table:table-cell>
            <table:covered-table-cell/>
            <table:covered-table-cell/>
            <table:table-cell table:style-name="TableCell852">
              <text:p text:style-name="P853"/>
              <text:p text:style-name="P854">Pasiūlymo turinys</text:p>
              <text:p text:style-name="P855"/>
            </table:table-cell>
            <table:table-cell table:style-name="TableCell856">
              <text:p text:style-name="P857">Komiteto nuomonė</text:p>
            </table:table-cell>
            <table:table-cell table:style-name="TableCell858">
              <text:p text:style-name="P859">Argumentai,<text:s/></text:p>
              <text:p text:style-name="P860">pagrindžiantys nuomonę</text:p>
            </table:table-cell>
          </table:table-row>
        </table:table-header-rows>
        <table:table-row table:style-name="TableRow861">
          <table:table-cell table:style-name="TableCell862">
            <text:p text:style-name="P863">1.</text:p>
          </table:table-cell>
          <table:table-cell table:style-name="TableCell864">
            <text:p text:style-name="P865">Ekonomikos komitetas, 2022-11-16</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Argumentai</text:span><text:span text:style-name="T875">:</text:span></text:p>
            <text:p text:style-name="P876">Išdėstyti žemiau, prie formuluojamo pasiūlymo.</text:p>
            <text:p text:style-name="P877">Pasiūlymas:</text:p>
            <text:p text:style-name="P878">Pakeisti įstatymo projekto pavadinimą ir jį išdėstyti taip:<text:s/></text:p>
            <text:p text:style-name="Normal"><text:span text:style-name="T879">“</text:span><text:span text:style-name="T880">LIETUVOS RESPUBLIKOS</text:span></text:p>
            <text:p text:style-name="Normal"><text:span text:style-name="T881">VALSTYBĖS IR SAVIVALDYBIŲ TURTO VALDYMO, NAUDOJIMO IR DISPONAVIMO JUO ĮSTATYMO NR. VIII-729<text:s/></text:span><text:span text:style-name="T882">15,<text:s/></text:span><text:span text:style-name="T883">23 IR 23</text:span><text:span text:style-name="T884">1</text:span><text:span text:style-name="T885"><text:s/>STRAIPSNIŲ<text:s/></text:span><text:span text:style-name="T886">PAKEITIMO</text:span></text:p>
            <text:p text:style-name="Normal"><text:span text:style-name="T887">ĮSTATYMAS</text:span><text:span text:style-name="T888">“</text:span></text:p>
          </table:table-cell>
          <table:table-cell table:style-name="TableCell889">
            <text:p text:style-name="P890">Pritarti.</text:p>
          </table:table-cell>
          <table:table-cell table:style-name="TableCell891">
            <text:p text:style-name="P892"/>
          </table:table-cell>
        </table:table-row>
        <table:table-row table:style-name="TableRow893">
          <table:table-cell table:style-name="TableCell894">
            <text:p text:style-name="P895">2.</text:p>
          </table:table-cell>
          <table:table-cell table:style-name="TableCell896">
            <text:p text:style-name="P897">Ekonomikos komitetas, 2022-11-16</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Argumentai:</text:p>
            <text:p text:style-name="P906">Nuo 2021 m., kai prasidėjo migrantų iš BY antplūdis, Lazdijų rajono, konkrečiai Kapčiamiesčio seniūnijos gyventojai, taip pat rajono vadovybė atkreipė dėmesį į mobilaus ryšio problemas, silpną ryšį arba apskritai neegzistuojantį ryšį.<text:s/></text:p>
            <text:p text:style-name="P907">Pasikonsultavus su institucijomis, veikiančiomis LT pasienyje, taip pat mobilaus ryšio operatoriais, paaiškėjo, kad valstybė (VRM IRD ir<text:s/><text:soft-page-break/>VSAT) turi jai priklausančią telekomunikacijų infrastruktūrą, t.y., bokštus, kuri galėtų tarnauti ir civiliniam ryšiui, t.y., galėtų būti leidžiama operatorių antenas pakabinti ant VRM sistemai priklausančių bokštų, ir tokiu būdu sustiprinti ryšį bent dalyje gyvenviečių pasienyje.<text:s/></text:p>
            <text:p text:style-name="P908"><text:span text:style-name="T909">Tačiau, pagal<text:s/></text:span><text:span text:style-name="T910">Valstybės ir savivaldybių turto valdymo, naudojimo ir disponavimo juo įstatymo nuostatas</text:span><text:span text:style-name="T911">,<text:s/></text:span><text:span text:style-name="T912">sprendimą dėl valstybės ilgalaikio materialiojo turto nuomos gali priimti valstybės turto valdytojas &lt;...&gt;, jeigu: 1) valstybės arba savivaldybės ilgalaikis materialusis<text:s/></text:span><text:span text:style-name="T913">turtas neskirtas šalies gynybai ar saugumui užtikrinti</text:span><text:span text:style-name="T914"><text:s/>&lt;...&gt;.  Minimi VRM tarnybų bokštai yra skirti saugumui užtikrinti. Tuo pačiu tiek VRM IRD, tiek VSAT pažymi, kad būtent nurodyta įstatymo nuostata neleidžia joms nuomoti laisvos vietos ant joms priklausančių bokštų mobilaus ryšio operatoriams.</text:span></text:p>
            <text:p text:style-name="P915">Sprendimas:</text:p>
            <text:p text:style-name="P916">Pakeisti<text:span text:style-name="T917"><text:s/></text:span><text:span text:style-name="T918">Valstybės ir savivaldybių turto valdymo, naudojimo ir disponavimo juo įstatymo 15 straipsnį</text:span><text:span text:style-name="T919"><text:s/></text:span>(<text:span text:style-name="T920">Valstybės ir savivaldybių ilgalaikio materialiojo turto nuoma) tokiu būdu, kuris</text:span><text:s/>įgalintų turto valdytojus, patiems įvertinus kad grėsmės saugumo funkcijoms vykdyti nėra, priimti sprendimą įsileisti ant bokšto operatorių anteną.</text:p>
            <text:p text:style-name="P921">Pasiūlymas:</text:p>
            <text:list text:style-name="LFO33" text:continue-numbering="true">
              <text:list-item>
                <text:p text:style-name="P922">Papildyti įstatymo projektą nauju 1 straipsniu:</text:p>
              </text:list-item>
            </text:list>
            <text:p text:style-name="P923">„<text:span text:style-name="T924">1 straipsnis. 15 straipsnio pakeitimas</text:span></text:p>
            <text:p text:style-name="P925">Papildyti 15 straipsnio 1 dalį 3 punktu:</text:p>
            <text:p text:style-name="P926"><text:span text:style-name="T927">„</text:span><text:span text:style-name="T928">3) nuomojama valstybės arba savivaldybės elektroninių ryšių infrastruktūra, skirta šalies gynybai ar saugumui užtikrinti, ir tai nekelia grėsmės nacionalinio saugumo interesams.<text:s/></text:span><text:span text:style-name="T929">Vertinimo, ar dėl materialiojo turto nuomos kyla grėsmių šalies gynybos ar saugumo funkcijų vykdymui, tvarką nustato Vyriausybė</text:span><text:span text:style-name="T930">.“</text:span></text:p>
            <text:list text:style-name="LFO33" text:continue-numbering="true">
              <text:list-item>
                <text:p text:style-name="P931">Buvusius 1-4 straipsnius atitinkamai pernumeruoti į 2-5 straipsnius.</text:p>
              </text:list-item>
            </text:list>
          </table:table-cell>
          <table:table-cell table:style-name="TableCell932">
            <text:p text:style-name="P933">Pritarti.</text:p>
          </table:table-cell>
          <table:table-cell table:style-name="TableCell934">
            <text:p text:style-name="P935"/>
          </table:table-cell>
        </table:table-row>
      </table:table>
      <text:p text:style-name="P936"/>
      <text:p text:style-name="P937"><text:span text:style-name="T938">8. Balsavimo rezultatai:</text:span><text:span text:style-name="T939"><text:s/></text:span>bendru sutarimu.</text:p>
      <text:p text:style-name="P940"/>
      <text:p text:style-name="P941"><text:span text:style-name="T942">9. Komiteto paskirti pranešėjai</text:span>:<text:s/><text:span text:style-name="T943">A</text:span><text:span text:style-name="T944">ndrius<text:s/></text:span><text:span text:style-name="T945">Kupčinskas, L</text:span><text:span text:style-name="T946">aima<text:s/></text:span><text:span text:style-name="T947">Mogenienė.</text:span></text:p>
      <text:p text:style-name="P948"/>
      <text:p text:style-name="P949"><text:span text:style-name="T950">10. Komiteto narių atskiroji nuomonė:</text:span><text:span text:style-name="T951"><text:s/></text:span>nėra.</text:p>
      <text:p text:style-name="P952"/>
      <text:p text:style-name="P953">PRIDEDAMA.<text:s/>Komiteto patobulintas įstatymo projektas ir jo lyginamasis variantas.</text:p>
      <text:p text:style-name="P954"/>
      <text:p text:style-name="P955">Komiteto pirmininkas<text:tab/><text:tab/><text:tab/><text:tab/><text:tab/><text:tab/><text:tab/><text:tab/><text:tab/><text:tab/><text:tab/>Kazys Starkevičius<text:s/></text:p>
      <text:p text:style-name="P956"/>
      <text:p text:style-name="P957"/>
      <text:p text:style-name="P958"/>
      <text:p text:style-name="Normal"><text:span text:style-name="T959">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n-ea" svg:font-family="+mn-e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meta:initial-creator>
    <dc:creator>adlibuser</dc:creator>
    <meta:creation-date>2022-11-17T11:19:00Z</meta:creation-date>
    <dc:date>2022-11-17T11:19:00Z</dc:date>
    <meta:print-date>2022-11-16T06: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2" meta:paragraph-count="97" meta:word-count="3330" meta:character-count="27078" meta:row-count="340" meta:non-whitespace-character-count="23845"/>
  </office:meta>
</office:document-meta>
</file>