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text-position="super 62.5%"/>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T9" style:parent-style-name="DefaultParagraphFont" style:family="text">
      <style:text-properties fo:font-weight="bold" style:font-weight-asian="bold" style:font-weight-complex="bold" style:font-style-complex="italic" fo:text-transform="uppercase" style:text-position="super 62.5%"/>
    </style:style>
    <style:style style:name="T10" style:parent-style-name="DefaultParagraphFont" style:family="text">
      <style:text-properties fo:font-weight="bold" style:font-weight-asian="bold" style:font-weight-complex="bold" style:font-style-complex="italic" fo:text-transform="uppercase"/>
    </style:style>
    <style:style style:name="T11" style:parent-style-name="DefaultParagraphFont" style:family="text">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font-style-complex="italic" fo:text-transform="uppercase"/>
    </style:style>
    <style:style style:name="P13" style:parent-style-name="Normal" style:family="paragraph">
      <style:paragraph-properties fo:text-align="center"/>
      <style:text-properties fo:font-weight="bold" style:font-weight-asian="bold" style:font-weight-complex="bold" fo:font-size="9pt" style:font-size-asian="9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2027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2027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2027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2.5%"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2027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text-indent="0.2027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2027in"/>
      <style:text-properties fo:font-weight="bold" style:font-weight-asian="bold" style:font-weight-complex="bold" style:font-size-complex="12pt"/>
    </style:style>
    <style:style style:name="P94" style:parent-style-name="Normal" style:family="paragraph">
      <style:paragraph-properties fo:text-align="justify" fo:text-indent="0.2027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text-position="super 62.5%"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2027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style>
    <style:style style:name="S1" style:family="section">
      <style:section-properties fo:margin-left="0in" fo:margin-right="0in" style:writing-mode="lr-tb"/>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fo:color="#FFFFFF"/>
    </style:style>
    <style:style style:name="T112" style:parent-style-name="DefaultParagraphFont" style:family="text">
      <style:text-properties fo:color="#FFFFFF"/>
    </style:style>
    <style:style style:name="P113" style:parent-style-name="Normal" style:family="paragraph">
      <style:paragraph-properties fo:text-align="end"/>
    </style:style>
    <style:style style:name="P114" style:parent-style-name="Normal" style:family="paragraph">
      <style:paragraph-properties fo:text-align="end"/>
    </style:style>
    <style:style style:name="P115" style:parent-style-name="Normal" style:family="paragraph">
      <style:paragraph-properties fo:text-align="end"/>
    </style:style>
    <style:style style:name="P116" style:parent-style-name="Normal" style:family="paragraph">
      <style:paragraph-properties fo:text-align="end"/>
    </style:style>
    <style:style style:name="P117" style:parent-style-name="Normal" style:family="paragraph">
      <style:paragraph-properties fo:text-align="end"/>
    </style:style>
    <style:style style:name="P118" style:parent-style-name="Normal" style:family="paragraph">
      <style:paragraph-properties fo:text-align="end"/>
    </style:style>
    <style:style style:name="P119" style:parent-style-name="Normal" style:family="paragraph">
      <style:paragraph-properties fo:text-align="end"/>
    </style:style>
    <style:style style:name="P120" style:parent-style-name="Normal" style:family="paragraph">
      <style:paragraph-properties fo:text-align="end"/>
    </style:style>
    <style:style style:name="P121" style:parent-style-name="Normal" style:family="paragraph">
      <style:paragraph-properties fo:text-align="end"/>
    </style:style>
  </office:automatic-styles>
  <office:body>
    <office:text text:use-soft-page-breaks="true">
      <text:p text:style-name="P1">PASIŪLYMAS</text:p>
      <text:p text:style-name="P2"><text:span text:style-name="T3">DĖL</text:span><text:span text:style-name="T4"><text:s/></text:span><text:span text:style-name="T5">Alkoholio kontrolės įstatymo Nr. I-857 2, 16</text:span><text:span text:style-name="T6">1</text:span><text:span text:style-name="T7">, 18, 22, 28, 29, 34 straipsnių pakeitimo ir papildymo bei Įstatymo papildymo 1</text:span><text:span text:style-name="T8">6</text:span><text:span text:style-name="T9">2</text:span><text:span text:style-name="T10"><text:s/>straipsniu įstatymo projektO Nr.<text:s/></text:span><text:span text:style-name="T11">XIIP-4096</text:span></text:p>
      <text:p text:style-name="P12"/>
      <text:p text:style-name="P13"/>
      <text:p text:style-name="P14">2017-05-05</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p>
          </table:table-cell>
          <table:table-cell table:style-name="TableCell44">
            <text:p text:style-name="P45">7</text:p>
          </table:table-cell>
          <table:table-cell table:style-name="TableCell46">
            <text:p text:style-name="P47"/>
          </table:table-cell>
          <table:table-cell table:style-name="TableCell48">
            <text:p text:style-name="P49"/>
          </table:table-cell>
          <table:table-cell table:style-name="TableCell50">
            <text:p text:style-name="P51"><text:span text:style-name="T52">Argumentai:</text:span><text:span text:style-name="T53"><text:s/></text:span><text:span text:style-name="T54"><text:line-break/></text:span><text:span text:style-name="T55">Siekiant užtikrinti efektyvų alkoholio reklamos draudimo įgyvendinimą, ypač – alkoholio reklamos pateikimo internete atvejais, siūlytina suteikti atitinkamus įgaliojimus Narkotikų, tabako ir alkoholio kontrolės departamentui duoti privalomus nurodymus</text:span><text:span text:style-name="T56"><text:s/>fiziniams asmenims ir įmonėms panaikinti galimybę galutiniams paslaugų gavėjams gauti elektroninių ryšių pagalba skleidžiamą alkoholio reklamą, skirtą Lietuvos Respublikos rinkai</text:span><text:span text:style-name="T57">.</text:span><text:span text:style-name="T58"><text:s/></text:span></text:p>
            <text:p text:style-name="P59"><text:span text:style-name="T60">Pasiūlymas:</text:span><text:span text:style-name="T61"><text:s/></text:span></text:p>
            <text:p text:style-name="P62"><text:span text:style-name="T63">Papildyti Alkoholio kontrolės įstatymo 29</text:span><text:span text:style-name="T64"> </text:span><text:span text:style-name="T65">straipsnį 8</text:span><text:span text:style-name="T66"><text:s/>dalimi</text:span><text:span text:style-name="T67">:</text:span></text:p>
            <text:p text:style-name="P68"><text:span text:style-name="T69">8.<text:s/></text:span><text:span text:style-name="T70">Narkotikų, tabako ir alkoholio kontrolės departamentas,<text:s/></text:span><text:span text:style-name="T71">Lietuvos Respublikos Vyriausybės ar jos įgaliotos institucijos nustatyta tvarka,<text:s/></text:span><text:span text:style-name="T72">atlikęs tyrimą ir nustatęs, kad elektroninių ryšių pagalba skleidžiama Lietuvos Respublikos rinkai skirta alkoholio reklama, turi teisę</text:span><text:bookmark-start text:name="part_b977e268427040a58f9205d7bb111512"/><text:bookmark-end text:name="part_b977e268427040a58f9205d7bb111512"/><text:span text:style-name="T73"><text:s/></text:span><text:bookmark-start text:name="part_62c25f0614894aff818898f66b217845"/><text:bookmark-end text:name="part_62c25f0614894aff818898f66b217845"/><text:span text:style-name="T74">duoti privalomus nurodymus informacijos prieglobos paslaugų teikėjui ir (ar) tinklo paslaugų teikėjui skubiai pašalinti informacijos prieglobos paslaugų teikėjo saugomą informaciją, kuri naudojama skleidžiant alkoholio reklamą, arba panaikinti galimybę alkoholio reklamą pasiekti</text:span><text:bookmark-start text:name="part_2f58bc052e734ac3a0b9566923e0f5b9"/><text:bookmark-start text:name="part_00f80f879b4f42348e885aefb616e718"/><text:bookmark-start text:name="part_cf02ee7676b040fda81007be086dac6c"/><text:bookmark-start text:name="part_a62f6ad4ec4d4ee0bf475dd77d494cfc"/><text:bookmark-end text:name="part_2f58bc052e734ac3a0b9566923e0f5b9"/><text:bookmark-end text:name="part_00f80f879b4f42348e885aefb616e718"/><text:bookmark-end text:name="part_cf02ee7676b040fda81007be086dac6c"/><text:bookmark-end text:name="part_a62f6ad4ec4d4ee0bf475dd77d494cfc"/><text:span text:style-name="T75">.</text:span></text:p>
          </table:table-cell>
        </table:table-row>
        <table:table-row table:style-name="TableRow76">
          <table:table-cell table:style-name="TableCell77">
            <text:p text:style-name="P78">2.</text:p>
          </table:table-cell>
          <table:table-cell table:style-name="TableCell79">
            <text:p text:style-name="P80">7</text:p>
          </table:table-cell>
          <table:table-cell table:style-name="TableCell81">
            <text:p text:style-name="P82"/>
          </table:table-cell>
          <table:table-cell table:style-name="TableCell83">
            <text:p text:style-name="P84"/>
          </table:table-cell>
          <table:table-cell table:style-name="TableCell85">
            <text:p text:style-name="P86"><text:span text:style-name="T87">Argumentai:</text:span><text:span text:style-name="T88"><text:s/></text:span><text:span text:style-name="T89"><text:line-break/></text:span><text:span text:style-name="T90">Siekiant užtikrinti efektyvų alkoholio reklamos draudimo įgyvendinimą, ypač – alkoholio reklamos pateikimo internete atvejais, siūlytina suteikti atitinkamus įgaliojimus Narkotikų, tabako ir alkoholio kontrolės departamentui duoti privalomus nurodymus</text:span><text:span text:style-name="T91"><text:s/>fiziniams asmenims ir įmonėms panaikinti galimybę galutiniams paslaugų gavėjams gauti elektroninių ryšių pagalba skleidžiamą alkoholio reklamą, skirtą Lietuvos Respublikos rinkai</text:span><text:span text:style-name="T92">.</text:span></text:p>
            <text:p text:style-name="P93">Pasiūlymas:<text:s/></text:p>
            <text:p text:style-name="P94"><text:span text:style-name="T95">Papildyti Alkoholio kontrolės įstatymo 29</text:span><text:span text:style-name="T96"> </text:span><text:span text:style-name="T97">straipsnį 9</text:span><text:span text:style-name="T98"><text:s/>dalimi</text:span><text:span text:style-name="T99">:</text:span></text:p>
            <text:p text:style-name="P100"><text:span text:style-name="T101">9.<text:s/></text:span><text:span text:style-name="T102">Narkotikų, tabako ir alkoholio kontrolės departamentas, siekdamas atlikti šio straipsnio 8 dalyje nurodytus veiksmus, privalo pateikti prašymą išduoti leidimą atlikti veiksmus Vilniaus apygardos administraciniam teismui. Prašyme išduoti leidimą atlikti veiksmus turi būti nurodytas įtariamą pažeidimą padariusio asmens vardas ir pavardė arba pavadinimas, o jei tokio asmens vardo, pavardės arba pavadinimo neįmanoma nustatyti, arba šių duomenų nustatymas reikalauja neproporcingai daug sąnaudų – turi būti nurodytas asmens (asmenų), kurių naudai arba interesais skleidžiama alkoholio reklama, pavadinimas, įtariamų pažeidimų pobūdis ir numatomi veiksmai. Vilniaus apygardos<text:s/></text:span><text:soft-page-break/><text:span text:style-name="T103">administracinis</text:span><text:span text:style-name="T104"><text:s/></text:span><text:span text:style-name="T105"><text:line-break/></text:span><text:span text:style-name="T106">teismas prašymą išduoti leidimą atlikti veiksmus išnagrinėja ir priima motyvuotą nutartį prašymą išduoti leidimą atlikti veiksmus patenkinti arba atmesti. Prašymas išduoti leidimą atlikti veiksmus turi būti išnagrinėtas ir nutartis priimta ne vėliau kaip per 3 dienas nuo prašymo išduoti leidimą atlikti veiksmus pateikimo momento. Jeigu Narkotikų, tabako ir alkoholio kontrolės departamentas nesutinka su Vilniaus apygardos administracinio teismo nutartimi atmesti <text:s/>prašymą išduoti leidimą atlikti veiksmus, jis turi teisę per 7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ienas nuo Narkotikų, tabako ir alkoholio kontrolės departamento skundo priėmimo dienos. Narkotikų, tabako ir alkoholio kontrolės departamento atstovas turi teisę dalyvauti,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able:table-cell>
        </table:table-row>
      </table:table>
      <text:p text:style-name="P107"/>
      <text:section text:name="Sect1" text:style-name="S1">
        <text:p text:style-name="P108"/>
        <text:p text:style-name="P109">Teikia</text:p>
        <text:p text:style-name="P110">Seimo nariai<text:s/><text:tab/><text:tab/><text:tab/><text:tab/><text:tab/><text:span text:style-name="T111"><text:tab/></text:span><text:span text:style-name="T112"><text:tab/></text:span><text:tab/><text:tab/><text:tab/>Aurelijus Veryga</text:p>
        <text:p text:style-name="P113">Agnė Širinskienė</text:p>
        <text:p text:style-name="P114">Rimantas Jonas Dagys</text:p>
        <text:p text:style-name="P115">Antanas Vinkus</text:p>
        <text:p text:style-name="P116">Virginija Vingrienė</text:p>
        <text:p text:style-name="P117">Dovilė Šakalienė</text:p>
        <text:p text:style-name="P118">Virginijus Sinkevičius</text:p>
        <text:p text:style-name="P119">Lauras Stacevičius<text:s/></text:p>
        <text:p text:style-name="P120">Ramūnas Karbauskis</text:p>
        <text:p text:style-name="P1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17-05-09T07:55:00Z</meta:creation-date>
    <dc:date>2017-05-09T07:55:00Z</dc:date>
    <meta:print-date>2017-05-09T06: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53" meta:word-count="544" meta:character-count="4029" meta:row-count="141" meta:non-whitespace-character-count="3538"/>
  </office:meta>
</office:document-meta>
</file>