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fo:font-style="italic" style:font-style-asian="italic"/>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5" style:parent-style-name="ListParagraph" style:family="paragraph">
      <style:paragraph-properties fo:text-align="justify" fo:line-height="150%" fo:margin-left="0in" fo:text-indent="0.5in" fo:background-color="#FFFFFF">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FootnoteReference"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ListParagraph" style:family="paragraph">
      <style:paragraph-properties fo:text-align="justify" fo:line-height="150%" fo:margin-left="0in" fo:text-indent="0.5in" fo:background-color="#FFFFFF">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ListParagraph" style:family="paragraph">
      <style:paragraph-properties fo:text-align="justify" fo:line-height="150%" fo:margin-left="0.0986in" fo:text-indent="0.3937in">
        <style:tab-stops>
          <style:tab-stop style:type="left" style:position="0.5909in"/>
        </style:tab-stops>
      </style:paragraph-properties>
      <style:text-properties style:font-weight-complex="bold" style:font-size-complex="12pt"/>
    </style:style>
    <style:style style:name="P134" style:parent-style-name="ListParagraph" style:family="paragraph">
      <style:paragraph-properties fo:text-align="justify" fo:line-height="150%" fo:margin-left="0.0986in" fo:text-indent="0.3937in">
        <style:tab-stops>
          <style:tab-stop style:type="left" style:position="0.5909in"/>
        </style:tab-stops>
      </style:paragraph-properties>
      <style:text-properties style:font-size-complex="12pt"/>
    </style:style>
    <style:style style:name="P135" style:parent-style-name="Normal" style:family="paragraph">
      <style:paragraph-properties fo:text-align="justify" fo:line-height="150%"/>
      <style:text-properties style:font-size-complex="12pt" style:language-asian="lt" style:country-asian="LT"/>
    </style:style>
    <style:style style:name="P136" style:parent-style-name="Normal" style:family="paragraph">
      <style:paragraph-properties fo:text-align="justify" fo:line-height="150%"/>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style>
    <style:style style:name="P147" style:parent-style-name="Normal" style:family="paragraph">
      <style:paragraph-properties fo:text-align="justify" fo:line-height="150%"/>
      <style:text-properties style:font-size-complex="12pt"/>
    </style:style>
    <style:style style:name="P148" style:parent-style-name="Normal" style:family="paragraph">
      <style:paragraph-properties fo:text-align="justify" fo:line-height="150%"/>
      <style:text-properties style:font-size-complex="12pt"/>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style:text-properties style:font-size-complex="12pt"/>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style:style>
    <style:style style:name="T157" style:parent-style-name="Hyperlink" style:family="text">
      <style:text-properties style:use-window-font-color="true" style:text-underline-type="none"/>
    </style:style>
    <style:style style:name="P158" style:parent-style-name="Normal" style:family="paragraph">
      <style:paragraph-properties fo:text-align="justify" fo:line-height="150%"/>
    </style:style>
    <style:style style:name="T159" style:parent-style-name="Hyperlink" style:family="text">
      <style:text-properties style:use-window-font-color="true" style:text-underline-type="none"/>
    </style:style>
    <style:style style:name="P16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DMINISTRACINIŲ NUSIŽENGIMŲ KODEKSO 170 STRAIPSNIO PAKEITIMO<text:s/></text:span></text:p>
      <text:p text:style-name="P11"><text:span text:style-name="T12">ĮSTATYMO<text:s/></text:span><text:span text:style-name="T13">PROJEKTO</text:span></text:p>
      <text:p text:style-name="P14"/>
      <text:p text:style-name="P15">2023-<text:span text:style-name="T16">11</text:span>-1<text:span text:style-name="T17">3</text:span><text:s/>Nr. XIVP-3284</text:p>
      <text:p text:style-name="P18"><text:span text:style-name="T19">Vilnius</text:span></text:p>
      <text:p text:style-name="P20"/>
      <text:p text:style-name="P21">Įvertinę projekto atitiktį Konstitucijai, įstatymams, teisėkūros principams ir teisės technikos taisyklėms, teikiame šias pastabas.</text:p>
      <text:list text:style-name="LFO5" text:continue-numbering="true">
        <text:list-item>
          <text:p text:style-name="P22">Pastebėtina, kad projekto 1 straipsniu keičiamo Administracinių<text:s/>nusižengimų<text:s/>kodekso (toliau – ANK) 170 straipsnio 3 ir 4 dalyse siūloma reglamentuoti atsakomybę už elektroninių<text:s/><text:soft-page-break/>cigarečių ar jų dalių bei<text:s/>elektroninių cigarečių<text:s/>pildyklių<text:s/><text:span text:style-name="T23">realizavimą</text:span>. Atsižvelgiant į tai, kad žodžio<text:s/>„realizuoti“<text:s/>reikšmė apima ne tik prekybą<text:s/>manytina, kad projektu turėtų būti tikslinamas ir ANK 170<text:s/>straipsnio pavadinimas, nurodant, kad šis<text:s/>straipsnis reglamentuoja<text:s/>ne tik tabako, tabako gaminių ar susijusių gaminių<text:s/>prekybą, bet ir<text:s/>šių straipsnio dispozicijoje<text:s/>nurodytų dalykų realizavimą.<text:s/>Be kita ko pastebėtina, kad konstruojant ANK straipsnių dispozicijas realizavimas yra formuluojamas kaip vienas iš alternatyvių veiksmų, paprastai dar nurodomi ir kiti alternatyvūs veiksmai kaip pavyzdžiui: pardavimas, įgijimas.<text:s/></text:p>
        </text:list-item>
        <text:list-item>
          <text:p text:style-name="P24">Atkreiptinas dėmesys, kad<text:s/>nėra aiškus projektu siūlomo teisinio reguliavimo ir keičiamo ANK 77 straipsnio santykis tuo atveju, kai asmuo perduotų (pagal projekto nuostatas – „realizuotų“) elektroninę cigaretę, jos dalį ar elektroninių cigarečių pildyklę nepilnamečiui asmeniui, t. y. nėra aišku, kuris iš ANK straipsnių turėtų būti taikomas – ANK 77 straipsnis ar ANK 170 straipsnis. Pastebėtina ir tai, kad jei ANK 77 straipsnis būtų traktuojamas kaip specialusis straipsnis ANK 170 straipsnio atžvilgiu, susiklostytų tokia situacija, kai už tą pačią veiką nepilnamečio subjekto atžvilgiu<text:s/>būtų taikoma gerokai mažesnė sankcija – bauda nuo devyniasdešimt iki vieno šimto aštuoniasdešimt eurų (administracinį nusižengimą padarius pakartotinai - nuo vieno šimto aštuoniasdešimt iki dviejų šimtų aštuoniasdešimt eurų).<text:s/><text:soft-page-break/>Atsižvelgiant į tai projekto nuostatas bei ANK 77 straipsnyje nustatytą teisinį reguliavimą siūlytina sistemiškai derinti tarpusavyje.</text:p>
        </text:list-item>
        <text:list-item>
          <text:p text:style-name="P25"><text:span text:style-name="T26">Iš įstatymo aiškinamojo rašto matyti, kad<text:s/></text:span><text:span text:style-name="T27">siūlomu teisiniu reguliavimu<text:s/></text:span><text:span text:style-name="T28">siekiama įtvirtinti<text:s/></text:span><text:span text:style-name="T29">„specializuotą teisės normą, nustatančią atsakomybę už neteisėtą elektroninių cigarečių pardavimą, nepriklausomai ar ji su ar be skysčio“</text:span><text:span text:style-name="T30">. Vadovaujantis Akcizų įstatymo nuostatomis elektroninių cigarečių</text:span><text:span text:style-name="T31"><text:s/>skystis yra akcizais apmokestinama prekė už kurios<text:s/></text:span><text:span text:style-name="T32">įsigijimą, laikymą, gabenimą, naudojimą ar realizavimą pažeidžiant nustatytą tvarką numatyta atsakomybė ANK 209 straipsnyje.</text:span><text:span text:style-name="T33"><text:s/></text:span><text:span text:style-name="T34">Pagal Tabako įstatym</text:span><text:span text:style-name="T35">e<text:s/></text:span><text:span text:style-name="T36">pateiktą<text:s/></text:span><text:span text:style-name="T37">elektroninė</text:span><text:span text:style-name="T38">s</text:span><text:span text:style-name="T39"><text:s/>cigaretės sąvokos api</text:span><text:span text:style-name="T40">brėžtį, elektroninė cigaretė</text:span><text:span text:style-name="T41"><text:s/>yra gaminys,<text:s/></text:span><text:span text:style-name="T42">naudojamas garams vartoti per kandiklį, arba bet kuri tokio gaminio sudedamoji dalis.<text:s/></text:span><text:span text:style-name="T43">Elektroninės cigaretės gali būti vienkartinės arba užpildomos iš pildomosios talpyklos ir rezervuaro, arba daugkartinės su keičiamomis vienkartinėmis kapsulėmis.<text:s/></text:span><text:span text:style-name="T44">Detaliau</text:span><text:span text:style-name="T45"><text:s/></text:span><text:span text:style-name="T46">analizuojant</text:span><text:span text:style-name="T47"><text:s/></text:span><text:span text:style-name="T48">elektroninės</text:span><text:span text:style-name="T49"><text:s/></text:span><text:span text:style-name="T50">cigaretės</text:span><text:span text:style-name="T51"><text:s/>veikimo principą reiktų<text:s/></text:span><text:span text:style-name="T52">paminėti, kad<text:s/></text:span><text:span text:style-name="T53">elektroninės cigaretės<text:s/></text:span><text:span text:style-name="T54">r</text:span><text:span text:style-name="T55">ūkymo metu skystis, esantis elektroninėje cigaretėje, kaitinamas<text:s/></text:span><text:span text:style-name="T56">aukštesnėje</text:span><text:span text:style-name="T57"><text:s/>nei 200</text:span><text:span text:style-name="T58">0</text:span><text:span text:style-name="T59"><text:s/>C temperatūroje (priklausomai nuo cigaretės modelio). Susidaro aerozolis, kuris įkvepiamas. Šiuo būdu garų pavidalu į organizmą patenka elektroninės cigaretės skystyje esančios medžiagos</text:span><text:span text:style-name="T60"><text:note text:note-class="footnote" text:id="_ftn0"><text:note-citation>1</text:note-citation><text:note-body><text:p text:style-name="FootnoteText"><text:s/>Birutė Strukčinskienė, Viktorija Urbietytė, Vaiva Strukčinskaitė, Ramunė Česnauskienė Elektroninių cigarečių paplitimas ir rizika vaikų bei jaunimo sveikatai, Sveikatos mokslai /<text:s/>2019, 29 tomas, Nr.6, p. 19-23.</text:p></text:note-body></text:note></text:span><text:span text:style-name="T61">.<text:s/></text:span><text:span text:style-name="T62">Skystis, elektroninėms cigaretėms prilipdyti yra elektroninių</text:span><text:span text:style-name="T63"><text:s/>cigarečių pildyklėje</text:span><text:span text:style-name="T64">.<text:s/></text:span><text:span text:style-name="T65">Visa tai<text:s/></text:span><text:span text:style-name="T66">suponuoja,<text:s/></text:span><text:span text:style-name="T67">kad elektroninė cigaretė</text:span><text:span text:style-name="T68"><text:s/></text:span><text:span text:style-name="T69">neužpildyta skysčiu pati savaime nėra pavojinga</text:span><text:span text:style-name="T70">,<text:s/></text:span><text:span text:style-name="T71">taip pat abejotinas ir elektroninių dalių bei<text:s/></text:span><text:span text:style-name="T72">elektroninių</text:span><text:span text:style-name="T73"><text:s/>cigarečių pildyklės be skysčio</text:span><text:span text:style-name="T74"><text:s/>pavojingumas,<text:s/></text:span><text:span text:style-name="T75">taip pat keltinas klausimas<text:s/></text:span><text:span text:style-name="T76">ar elektroninės cigaretės bei jos dalių be skysčio realizavimas</text:span><text:span text:style-name="T77"><text:s/>yra pavojingesnis už akcizinės prekės – elektroninių cigarečių skysčio įsigijimą, laikymą, gabenimą ar realizavimą už ką atsakomybė numatoma<text:s/></text:span><text:span text:style-name="T78">ANK</text:span><text:span text:style-name="T79"><text:s/></text:span><text:span text:style-name="T80">209</text:span><text:span text:style-name="T81"><text:s/>straipsnyje</text:span><text:span text:style-name="T82">.</text:span><text:span text:style-name="T83"><text:s/></text:span>Šiuo atveju<text:s/>siekiant<text:s/>teisinio aiškumo<text:s/>svarstytina, a<text:span text:style-name="T84">r neturėtų siūlomos normos dispozicija patikslinta</text:span><text:span text:style-name="T85">,</text:span><text:span text:style-name="T86"><text:s/>aiškiai nustatant atsakomybę<text:s/></text:span><text:span text:style-name="T87">tiek už tokių gaminių realizavimą su elektroninių cigareč</text:span><text:span text:style-name="T88">ių skysčiu</text:span><text:span text:style-name="T89">, tiek ir be skysčio</text:span><text:span text:style-name="T90">, kas</text:span><text:span text:style-name="T91"><text:s/>be kita ko</text:span><text:span text:style-name="T92"><text:s/>leistų<text:s/></text:span><text:span text:style-name="T93">aiškiai atriboti<text:s/></text:span>siūlomą teisinį reguliavimą nuo ANK 209 straipsnyje nurodyto nusižengimo.</text:p>
        </text:list-item>
        <text:list-item>
          <text:p text:style-name="P94"><text:span text:style-name="T95">Vertinant</text:span><text:span text:style-name="T96"><text:s/></text:span><text:span text:style-name="T97">pagal įstatymo aiškinamajame rašte siekiamus tikslus</text:span><text:span text:style-name="T98">, t. y. įtvirtinti atsakomybę ir už elektroninės cigaretės, pripildytos<text:s/></text:span><text:span text:style-name="T99">elektroninių cigarečių<text:s/></text:span><text:span text:style-name="T100">skysčiu</text:span><text:span text:style-name="T101">, kuris kaip minėta yra akcizinė prekė</text:span><text:span text:style-name="T102"><text:s/>ir už kurio<text:s/></text:span><text:span text:style-name="T103">įsigijimą, laikymą, gabenimą, naudojimą ar realizavimą pažeidžiant nustatytą tvarką atsakomybė nustatyta ANK 209 straipsnyje</text:span><text:span text:style-name="T104"><text:s/></text:span><text:span text:style-name="T105">svarstytina</text:span><text:span text:style-name="T106">,</text:span><text:span text:style-name="T107"><text:s/>ar straipsnio vieta ANK<text:s/></text:span><text:span text:style-name="T108">sistemoje<text:s/></text:span><text:span text:style-name="T109">parinkta tinkamai.<text:s/></text:span><text:span text:style-name="T110">Nusprendus nekeisti šio<text:s/></text:span><text:span text:style-name="T111">siūlomo reguliavimo<text:s/></text:span><text:span text:style-name="T112">vietos, manytumėme, kad<text:s/></text:span><text:span text:style-name="T113">ANK 170<text:s/></text:span>straipsnio dalys turėtų būti nuosekliai išdėliotos pagal sankcijos dydį.</text:p>
        </text:list-item>
        <text:list-item>
          <text:p text:style-name="P114"><text:span text:style-name="T115">Pažymėtina, kad v</text:span><text:span text:style-name="T116">adovaujantis Tabako, tabako gaminių ir su jais susijusių gaminių kontrolės įstatymo 10 straipsniu, licencijos verstis</text:span><text:span text:style-name="T117"><text:s/>bet kokia tabako gaminių ir<text:s/></text:span><text:span text:style-name="T118">su tabako gaminiais susijusių</text:span><text:span text:style-name="T119"><text:s/></text:span><text:span text:style-name="T120">gaminių</text:span><text:span text:style-name="T121"><text:s/></text:span><text:span text:style-name="T122">didmenine</text:span><text:span text:style-name="T123"><text:s/>ir mažmenine</text:span><text:span text:style-name="T124"><text:s/>prekyba gali būti išduodamos Lietuvos Respublikoje įsteigtiems juridiniams asmenims ir užsienio juridinių asmenų filialams</text:span><text:span text:style-name="T125">, o ne fiziniams asmenims.</text:span><text:span text:style-name="T126"><text:s/>Taigi pagal galiojantį teisinį reguliavimą,<text:s/></text:span><text:span text:style-name="T127">visa fizinių asmenų veikla, susijusi su<text:s/></text:span>elektroninių cigarečių, jų dalių ar elektroninių cigarečių pildyklių<text:span text:style-name="T128"><text:s/>prekyba ar kitokiu realizavimu yra neteisėta. Atsižvelgiant į tai svarstytina, ar projekto<text:s/></text:span>1 straipsniu keičiamo ANK 170 straipsnio 3 dalies žodis „neteisėtas“ neturėtų būti brauktinas kaip perteklinis.<text:s/></text:p>
        </text:list-item>
        <text:list-item>
          <text:p text:style-name="P129"><text:span text:style-name="T130">Atsižvelgus į tai, kad Lietuvos Respublikos teisingumo ministerijos nuostatų, patvirtintų Lietuvos Respublikos Vyriausybės 1998 m. liepos 9 d. nutarimu Nr. 851 „Dėl Lietuvos Respublikos teisingumo ministerijos nuostatų patvirtinimo“, 7 ir 8.1. punktuose nurodyti Teisingumo ministerijos veiklos tikslai yra, be kita ko, formuoti valstybės politiką<text:s/></text:span><text:span text:style-name="T131">administracinių nusižengimų bylų teisenos<text:s/></text:span><text:span text:style-name="T132">srityje bei rengti minėtų sričių įstatymų, Vyriausybės nutarimų ir kitų teisės aktų projektus, manytina, kad dėl siūlomo teisinio reguliavimo turėtų būti gauta Vyriausybės išvada.</text:span></text:p>
        </text:list-item>
      </text:list>
      <text:p text:style-name="P133"/>
      <text:p text:style-name="P134"/>
      <text:p text:style-name="P135"/>
      <text:p text:style-name="P136"><text:span text:style-name="T137">Departamento direktoriu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 text:c="7"/>Dainius Zebleckis</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E. Drėgvaitė, tel. +370 5 209 6891, el. p.<text:s/><text:a xlink:href="mailto:egle.dregvaite@lrs.lt" office:target-frame-name="_parent" xlink:show="replace"><text:span text:style-name="T157">egle.dregvaite@lrs.lt</text:span></text:a></text:p>
      <text:p text:style-name="P158">M. Masteikienė, tel. +370 5 209 6843, el. p.<text:s/><text:a xlink:href="mailto:milda.masteikiene@lrs.lt" office:target-frame-name="_parent" xlink:show="replace"><text:span text:style-name="T159">milda.masteikiene@lrs.lt</text:span></text:a></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13T10:44:00Z</meta:creation-date>
    <dc:date>2023-11-13T10:44:00Z</dc:date>
    <meta:print-date>2016-10-06T12:44:00Z</meta:print-date>
    <meta:template xlink:href="Normal.dotm" xlink:type="simple"/>
    <meta:editing-cycles>2</meta:editing-cycles>
    <meta:editing-duration>PT0S</meta:editing-duration>
    <meta:document-statistic meta:page-count="3" meta:paragraph-count="111" meta:word-count="737" meta:character-count="6246" meta:row-count="281" meta:non-whitespace-character-count="5620"/>
  </office:meta>
</office:document-meta>
</file>