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fo:color="#000000"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15%"/>
      <style:text-properties style:font-name-asian="Calibri" fo:font-weight="bold" style:font-weight-asian="bold" fo:color="#000000" style:font-size-complex="12p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style:vertical-align="baseline" fo:line-height="115%"/>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style:vertical-align="baseline" fo:line-height="115%"/>
      <style:text-properties style:font-weight-complex="bold" style:font-size-complex="12pt" fo:hyphenate="false"/>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text-indent="0.4923in"/>
      <style:text-properties fo:font-weight="bold" style:font-weight-asian="bold" fo:color="#000000" fo:letter-spacing="0.0013in"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style:font-name-asian="Calibri"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fo:font-weight="bold" style:font-weight-asian="bold" style:font-size-complex="12pt"/>
    </style:style>
    <style:style style:name="P59" style:parent-style-name="Normal" style:family="paragraph">
      <style:paragraph-properties fo:text-align="justify" fo:text-indent="0.4923in"/>
      <style:text-properties fo:font-weight="bold" style:font-weight-asian="bold" style:font-size-complex="12pt"/>
    </style:style>
    <style:style style:name="P60"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text-properties fo:font-weight="bold" style:font-weight-asian="bold"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margin-left="1.3784in" fo:text-indent="-0.87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ext-properties fo:font-weight="bold" style:font-weight-asian="bold" fo:color="#000000" fo:letter-spacing="0.0013in" style:font-size-complex="12pt" style:language-asian="lt" style:country-asian="LT"/>
    </style:style>
    <style:style style:name="P210" style:parent-style-name="Normal" style:family="paragraph">
      <style:paragraph-properties fo:text-align="justify" fo:text-indent="0.5in"/>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ndale Sans UI" style:font-weight-complex="bold" style:font-size-complex="12pt" style:language-complex="en" style:country-complex="US"/>
    </style:style>
    <style:style style:name="T2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margin-right="-0.0006in" fo:text-indent="0.5in"/>
      <style:text-properties fo:font-weight="bold" style:font-weight-asian="bold" style:font-size-complex="12pt"/>
    </style:style>
    <style:style style:name="P225" style:parent-style-name="Normal" style:family="paragraph">
      <style:paragraph-properties fo:text-align="justify" fo:margin-right="-0.0006in"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text-properties style:font-size-complex="12pt"/>
    </style:style>
    <style:style style:name="P234" style:parent-style-name="Normal" style:family="paragraph">
      <style:paragraph-properties fo:text-align="justify" fo:line-height="115%" fo:text-indent="0.4923in"/>
      <style:text-properties fo:font-style="italic" style:font-style-asian="italic" style:font-size-complex="12pt"/>
    </style:style>
    <style:style style:name="P235" style:parent-style-name="Normal" style:family="paragraph">
      <style:paragraph-properties fo:text-align="justify" fo:line-height="115%"/>
      <style:text-properties fo:font-style="italic" style:font-style-asian="italic" style:font-size-complex="12pt"/>
    </style:style>
    <style:style style:name="P236" style:parent-style-name="Normal" style:family="paragraph">
      <style:paragraph-properties fo:text-align="justify" fo:line-height="115%"/>
      <style:text-properties fo:font-style="italic" style:font-style-asian="italic" style:font-size-complex="12pt"/>
    </style:style>
    <style:style style:name="P237" style:parent-style-name="Normal" style:family="paragraph">
      <style:paragraph-properties fo:text-align="justify" fo:line-height="115%"/>
      <style:text-properties style:font-style-complex="italic" style:font-size-complex="12pt"/>
    </style:style>
    <style:style style:name="P238" style:parent-style-name="Normal" style:family="paragraph">
      <style:paragraph-properties fo:text-align="justify" fo:line-height="115%"/>
      <style:text-properties style:font-style-complex="italic" style:font-size-complex="12pt"/>
    </style:style>
    <style:style style:name="P239" style:parent-style-name="Normal" style:family="paragraph">
      <style:paragraph-properties fo:text-align="justify" fo:line-height="115%"/>
      <style:text-properties style:font-style-complex="italic" style:font-size-complex="12pt"/>
    </style:style>
    <style:style style:name="P240" style:parent-style-name="Normal" style:family="paragraph">
      <style:paragraph-properties fo:text-align="justify" fo:line-height="115%"/>
      <style:text-properties style:font-style-complex="italic" style:font-size-complex="12pt"/>
    </style:style>
    <style:style style:name="P241" style:parent-style-name="Normal" style:family="paragraph">
      <style:paragraph-properties fo:text-align="justify" fo:line-height="115%"/>
      <style:text-properties style:font-style-complex="italic" style:font-size-complex="12pt"/>
    </style:style>
    <style:style style:name="P242" style:parent-style-name="Normal" style:family="paragraph">
      <style:paragraph-properties fo:text-align="justify" fo:line-height="115%"/>
      <style:text-properties style:font-size-complex="12pt"/>
    </style:style>
  </office:automatic-styles>
  <office:body>
    <office:text text:use-soft-page-breaks="true">
      <text:p text:style-name="P1"><text:span text:style-name="T9">P</text:span><text:span text:style-name="T10">rojekto</text:span><text:span text:style-name="T11"><text:s/>Nr. XIVP-1589(2)</text:span></text:p>
      <text:p text:style-name="P12"><text:span text:style-name="T13">lyginamasis variantas</text:span></text:p>
      <text:p text:style-name="P14"/>
      <text:p text:style-name="P15"/>
      <text:p text:style-name="P16">LIETUVOS RESPUBLIKOS</text:p>
      <text:p text:style-name="P17"><text:span text:style-name="T18"><text:s/></text:span><text:span text:style-name="T19">TIESIOGINIO</text:span><text:span text:style-name="T20"><text:s/>VALDYMO SAVIVALDYBĖS TERITORIJOJE ĮSTATYMO<text:s/></text:span><text:span text:style-name="T21">NR</text:span><text:span text:style-name="T22">. I-830 2, 3</text:span><text:span text:style-name="T23">, 4</text:span><text:span text:style-name="T24"><text:s/>IR<text:s/></text:span><text:span text:style-name="T25">6</text:span><text:span text:style-name="T26"><text:s/>STRAIPSNIŲ PAKEITIMO</text:span></text:p>
      <text:p text:style-name="P27">ĮSTATYMAS</text:p>
      <text:p text:style-name="P28"/>
      <text:p text:style-name="P29"><text:span text:style-name="T30">20</text:span><text:span text:style-name="T31">22</text:span><text:span text:style-name="T32"><text:s/>m. <text:s text:c="16"/>d. Nr.</text:span></text:p>
      <text:p text:style-name="P33">Vilnius</text:p>
      <text:p text:style-name="P34"/>
      <text:p text:style-name="P35">1 straipsnis. 2 straipsnio pakeitimas</text:p>
      <text:p text:style-name="P36"><text:span text:style-name="T37">1.<text:s/></text:span><text:span text:style-name="T38">Pripažinti netekusiu galios</text:span><text:span text:style-name="T39"><text:s/>2 straipsnio 2 dalies 2 punktą:</text:span></text:p>
      <text:p text:style-name="P40"><text:span text:style-name="T41">„</text:span><text:span text:style-name="T42">2) savivaldybės taryba per Vietos savivaldos įstatyme nustatytą laiką nepaskiria mero pavaduotojo (</text:span><text:span text:style-name="T43">pavaduotojų), savivaldybės administracijos direktoriaus, savivaldybės administracijos direktoriaus pavaduotojo (pavaduotojų);</text:span><text:span text:style-name="T44">“</text:span></text:p>
      <text:p text:style-name="P45">2. Pakeisti 2 straipsnio 2 dalies 6 punktą ir jį išdėstyti taip:</text:p>
      <text:p text:style-name="P46"><text:span text:style-name="T47">„</text:span><text:span text:style-name="T48">6)</text:span><text:span text:style-name="T49"><text:s/></text:span><text:span text:style-name="T50">savivaldybės administracijos direktorius neatlieka Lietuvos Respublikos karo padėties įstatyme nustatytų funkcijų ar jas atlieka neatsižvelgdamas į ginkluotųjų pajėgų poreikius ir<text:s/></text:span><text:span text:style-name="T51">savivaldybės taryba</text:span><text:span text:style-name="T52"><text:s/></text:span><text:span text:style-name="T53">meras</text:span><text:span text:style-name="T54">,<text:s/></text:span><text:span text:style-name="T55">gavusi</text:span><text:span text:style-name="T56"><text:s/>gavęs</text:span><text:span text:style-name="T57"><text:s/>Karo padėties įstatyme nustatytų subjektų siūlymą atleisti savivaldybės administracijos direktorių iš pareigų, jo neatleidžia.“</text:span></text:p>
      <text:p text:style-name="P58"/>
      <text:p text:style-name="P59">2 straipsnis. 3 straipsnio pakeitimas</text:p>
      <text:soft-page-break/>
      <text:p text:style-name="P60">Pakeisti 3 straipsnį<text:s/>ir jį<text:s/>išdėstyti taip:</text:p>
      <text:p text:style-name="P61"><text:span text:style-name="T62">„</text:span><text:span text:style-name="T63">3 straipsnis. Tiesioginio valdymo įvedimas</text:span><text:span text:style-name="T64"><text:s/></text:span></text:p>
      <text:p text:style-name="P65"><text:span text:style-name="T66">1.<text:s/></text:span><text:span text:style-name="T67">Motyvuotą pasiūlymą įvesti tiesioginį valdymą savivaldybės teritorijoje šio įstatymo 2 straipsnio 2 dalies 1,<text:s/></text:span><text:span text:style-name="T68">2,</text:span><text:span text:style-name="T69"><text:s/>3 ir<text:s/></text:span><text:span text:style-name="T70">6</text:span><text:span text:style-name="T71"><text:s/>punktuose nustatytais pagrindais Seimui teikia Lietuvos Respublikos Vyriausybė, Vyriausybės nustatyta tvarka įvertinusi šių pagrindų buvimą.</text:span></text:p>
      <text:p text:style-name="P72"><text:span text:style-name="T73">2.<text:s/></text:span><text:span text:style-name="T74">Motyvuotą pasiūlymą įvesti tiesioginį valdymą savivaldybės teritorijoje šio įstatymo 2 straipsnio 2 dalies 4 punkte nustatytais pagrindais Seimui teikia Seimo Valstybės valdymo ir savivaldybių komitetas.<text:s/></text:span></text:p>
      <text:p text:style-name="P75"><text:span text:style-name="T76">3. Motyvuotą pasiūlymą įvesti tiesioginį valdymą savivaldybės teritorijoje šio įstatymo 2 straipsnio 2 dalies 5 punkte nustatytu pagrindu</text:span><text:span text:style-name="T77">, kai savivaldybės taryba negali vykdyti savo įgaliojimų dėl aplinkybių, susijusių su nepaprastosios padėties įvedimu savivaldybės teritorijoje</text:span><text:span text:style-name="T78">, Seimui teikia Seimo Valstybės valdymo ir savivaldybių komitetas arba Respublikos Prezidentas savo dekrete dėl nepaprastosios padėties įvedimo. Motyvuotą pasiūlymą įvesti tiesioginį valdymą savivaldybės teritorijoje šio įstatymo 2 straipsnio 2 dalies<text:s/></text:span><text:span text:style-name="T79">5</text:span><text:span text:style-name="T80"><text:s/>punkte nustatytu pagrindu,<text:s/></text:span><text:span text:style-name="T81">kai savivaldybės taryba negali vykdyti savo įgaliojimų dėl aplinkybių, susijusių su karo padėties įvedimu savivaldybės teritorijoje</text:span><text:span text:style-name="T82">, Seimui teikia Seimo Valstybės valdymo ir savivaldybių komitetas<text:s/></text:span><text:span text:style-name="T83">ar</text:span><text:span text:style-name="T84"><text:s/></text:span><text:span text:style-name="T85">arba</text:span><text:span text:style-name="T86"><text:s/>Nacionalinio saugumo ir gynybos komitetas, taip pat šį pasiūlymą gali pateikti Respublikos Prezidentas savo dekrete dėl karo padėties įvedimo.</text:span></text:p>
      <text:p text:style-name="P87"><text:span text:style-name="T88">4.<text:s/></text:span><text:span text:style-name="T89">Seimas, priimdamas sprendimą įvesti tiesioginį valdymą savivaldybės teritorijoje šio įstatymo 2 straipsnio 2 dalies 1,<text:s/></text:span><text:span text:style-name="T90">2,</text:span><text:span text:style-name="T91"><text:s/>3</text:span><text:span text:style-name="T92">,</text:span><text:span text:style-name="T93"><text:s/></text:span><text:span text:style-name="T94">ir</text:span><text:span text:style-name="T95"><text:s/></text:span><text:span text:style-name="T96">4 punktuose nustatytais pagrindais arba pratęsdamas tiesioginį valdymą šio įstatymo 2 straipsnio 3 dalies 2 punkte nustatytu atveju, nustato naujų savivaldybės tarybos rinkimų datą. Šiais atvejais naujai išrinktos savivaldybės tarybos kadencija baigiasi tuo laiku ir tokia pačia tvarka, kaip būtų pasibaigusi įgaliojimų netekusios savivaldybės tarybos kadencija.</text:span></text:p>
      <text:soft-page-break/>
      <text:p text:style-name="P97"><text:span text:style-name="T98">5. Į</text:span><text:span text:style-name="T99">sigaliojus Seimo nutarimui dėl tiesioginio valdymo įvedimo savivaldybės teritorijoje<text:s/></text:span><text:span text:style-name="T100">šio įstatymo 2 straipsnio 2 dalies 1,<text:s/></text:span><text:span text:style-name="T101">2,</text:span><text:span text:style-name="T102"><text:s/>3, 4 punktuose nustatytais pagrindais, šios savivaldybės taryba, tarybos nariai<text:s/></text:span><text:span text:style-name="T103">ir<text:s/></text:span><text:span text:style-name="T104">savivaldybės tarybos narys<text:s/></text:span><text:span text:style-name="T105">– savivaldybės meras (toliau – meras</text:span><text:span text:style-name="T106">)</text:span><text:span text:style-name="T107"><text:s/>netenka įgaliojimų.</text:span></text:p>
      <text:p text:style-name="P108"><text:span text:style-name="T109">6. Įsigaliojus Seimo nutarimui dėl tiesioginio valdymo savivaldybės teritorijoje įvedimo šio įstatymo 2 straipsnio 2 dalies 5<text:s/></text:span><text:span text:style-name="T110">ar 6</text:span><text:span text:style-name="T111"><text:s/>punkte nustatytu pagrindu,<text:s/></text:span><text:span text:style-name="T112">šios savivaldybės tarybos, tarybos narių<text:s/></text:span><text:span text:style-name="T113">ir mero</text:span><text:span text:style-name="T114"><text:s/>įgaliojimai sustabdomi</text:span><text:span text:style-name="T115">.</text:span></text:p>
      <text:p text:style-name="P116">7. Įsigaliojus Seimo nutarimui dėl tiesioginio valdymo savivaldybės teritorijoje įvedimo šio įstatymo 2 straipsnio 2 dalies 6 punkte nustatytu pagrindu,<text:s/>sustabdomi<text:s/>mero įgaliojimai.</text:p>
      <text:p text:style-name="P117"><text:span text:style-name="T118">7</text:span><text:span text:style-name="T119">8</text:span><text:span text:style-name="T120">. Pasibaigus šio įstatymo 2 straipsnio 2 dalies 5 ar<text:s/></text:span><text:span text:style-name="T121">6</text:span><text:span text:style-name="T122"><text:s/></text:span><text:span text:style-name="T123">punkte nustatytais pagrindais įvesto tiesioginio valdymo terminui, savivaldybės taryba</text:span><text:span text:style-name="T124">,</text:span><text:span text:style-name="T125"><text:s/></text:span><text:span text:style-name="T126">meras</text:span><text:span text:style-name="T127">,<text:s/></text:span><text:span text:style-name="T128">vykdžiusi</text:span><text:span text:style-name="T129"><text:s/></text:span><text:span text:style-name="T130">vykdę</text:span><text:span text:style-name="T131"><text:s/>įgaliojimus iki tiesioginio valdymo įvedimo, tęsia įgaliojimų vykdymą iki kadencijos pabaigos.“</text:span></text:p>
      <text:p text:style-name="P132"/>
      <text:p text:style-name="P133">3 straipsnis. 4 straipsnio pakeitimas</text:p>
      <text:p text:style-name="P134">Pakeisti 4 straipsnį ir jį išdėstyti taip:</text:p>
      <text:p text:style-name="P135"><text:span text:style-name="T136">„</text:span><text:span text:style-name="T137">4 straipsnis. Tiesioginio valdymo įgyvendinimas,<text:s/></text:span><text:span text:style-name="T138">Vyriausybės įgaliotinis, Vyriausybės įgaliotinio pavaduotojas ir jų įgaliojimai</text:span></text:p>
      <text:p text:style-name="P139"><text:span text:style-name="T140">1. Tiesioginį valdymą savivaldybės teritorijoje įgyvendina Vyriausybė per Vyriausybės įgaliotinį.</text:span></text:p>
      <text:p text:style-name="P141">2. Vyriausybės įgaliotinis ir Vyriausybės įgaliotinio pavaduotojas (pavaduotojai) yra Vyriausybės skiriami politinio (asmeninio) pasitikėjimo valstybės tarnautojai.<text:s/></text:p>
      <text:p text:style-name="P142">3. Vyriausybės įgaliotinis veikia Vyriausybės vardu, yra pavaldus ir atskaitingas Vyriausybei.</text:p>
      <text:p text:style-name="P143"><text:span text:style-name="T144">4. Vyriausybės įgaliotinis vykdo savivaldybės tarybos ir</text:span><text:span text:style-name="T145"><text:s/></text:span><text:span text:style-name="T146">(</text:span><text:span text:style-name="T147">ar</text:span><text:span text:style-name="T148">ba)</text:span><text:span text:style-name="T149"><text:s/>mero įgaliojimus</text:span><text:span text:style-name="T150">, kurie būtini įstatymų nustatytoms savivaldybių funkcijoms atlikti.</text:span><text:span text:style-name="T151"><text:s/></text:span></text:p>
      <text:soft-page-break/>
      <text:p text:style-name="P152"><text:span text:style-name="T153">5. Vyriausybės įgaliotinis,<text:s/></text:span><text:span text:style-name="T154">išskyrus atvejį, kai tiesioginis valdymas įvestas šio įstatymo 2 straipsnio 2 dalies<text:s/></text:span><text:span text:style-name="T155">5</text:span><text:span text:style-name="T156"><text:s/>punkte nustatytu pagrindu,<text:s/></text:span><text:span text:style-name="T157">gali atleisti savivaldybės administracijos direktorių, administracijos direktoriaus pavaduotoją savivaldybės<text:s/></text:span><text:span text:style-name="T158">iš pareigų</text:span><text:span text:style-name="T159"><text:s/></text:span><text:span text:style-name="T160">gali atleisti mero politinio (asmeninio) pasitikėjimo valstybės tarnautojus iš pareigų, kai tiesioginis valdymas įvestas šio įstatymo 2 straipsnio 2 dalies 6 punkte nustatytu pagrindu</text:span><text:span text:style-name="T161">. Vyriausybės įgaliotinis gali pavesti savivaldybės administracijos valstybės tarnautojui laikinai atlikti savivaldybės administracijos direktoriaus funkcijas. Savivaldybės administracijos direktoriaus funkcijas atliekantis asmuo yra pavaldus ir atskaitingas Vyriausybės įgaliotiniui.<text:s/></text:span></text:p>
      <text:p text:style-name="P162"><text:span text:style-name="T163">6.<text:s/></text:span><text:span text:style-name="T164">Jeigu tiesioginis valdymas įvedamas šio įstatymo 2 straipsnio 2 dalies 5 punkte nustatytu pagrindu, savivaldybės administracijos direktorius, direktoriaus pavaduotojas (pavaduotojai) toliau eina savo pareigas.<text:s/></text:span></text:p>
      <text:p text:style-name="P165"><text:span text:style-name="T166">7. Vyriausybės įgaliotinis atleidžia iš pareigų mero politinio (asmeninio) pasitikėjimo valstybės tarnautojus, išskyrus atvejį, kai tiesioginis valdymas įvedamas<text:s/></text:span><text:span text:style-name="T167">šio įstatymo 2 straipsnio 2 dalies 5 punkte nustatytu pagrindu.</text:span></text:p>
      <text:p text:style-name="P168"><text:span text:style-name="T169">8</text:span><text:span text:style-name="T170">6</text:span><text:span text:style-name="T171">. Vyriausybės įgaliotinis, manydamas, kad savivaldybės administravimo subjektų sprendimai, priimti iki tiesioginio valdymo<text:s/></text:span><text:span text:style-name="T172">savivaldybės teritorijoje<text:s/></text:span><text:span text:style-name="T173">įvedimo, arba jų pagrindu sudaryti viešąjį interesą pažeidžiantys sandoriai neatitinka Konstitucijos, įstatymų</text:span><text:span text:style-name="T174"><text:s/></text:span><text:span text:style-name="T175">ar Vyriausybės nutarimų</text:span><text:span text:style-name="T176">,</text:span><text:span text:style-name="T177"><text:s/>kreipiasi į Vyriausybės atstovą.</text:span></text:p>
      <text:p text:style-name="P178"><text:span text:style-name="T179">9</text:span><text:span text:style-name="T180">7</text:span><text:span text:style-name="T181">. Vyriausybės įgaliotinio sprendimai įforminami potvarkiais.</text:span></text:p>
      <text:p text:style-name="P182"><text:span text:style-name="T183">10</text:span><text:span text:style-name="T184">8</text:span><text:span text:style-name="T185">. Vyriausybės įgaliotinio pavaduotojas (pavaduotojai) atlieka Vyriausybės įgaliotinio jam (jiems) pavestas funkcijas, o kai Vyriausybės įgaliotinis laikinai negali eiti savo pareigų, Ministrui Pirmininkui pavedus vienas iš Vyriausybės įgaliotinio pavaduotojų atlieka visas Vyriausybės įgaliotinio funkcijas.<text:s/></text:span></text:p>
      <text:p text:style-name="P186"><text:span text:style-name="T187">11</text:span><text:span text:style-name="T188">9</text:span><text:span text:style-name="T189">. Vyriausybės įgaliotinio, Vyriausybės įgaliotinio pavaduotojo (pavaduotojų) įgaliojimai pasibaigia, kai išrinkta nauja savivaldybės taryba</text:span><text:span text:style-name="T190"><text:s/></text:span><text:span text:style-name="T191">susirenka į pirmąjį posėdį, kuriame šios tarybos<text:s/></text:span><text:soft-page-break/><text:span text:style-name="T192">nariai</text:span><text:span text:style-name="T193"><text:s/></text:span><text:span text:style-name="T194">prisiekia. Jeigu tiesioginis valdymas<text:s/></text:span><text:span text:style-name="T195">savivaldybės teritorijoje<text:s/></text:span><text:span text:style-name="T196">įvestas šio įstatymo 2 straipsnio<text:s/></text:span><text:span text:style-name="T197">2<text:s/></text:span><text:span text:style-name="T198">dalies 5</text:span><text:span text:style-name="T199"><text:s/></text:span><text:span text:style-name="T200">ar<text:s/></text:span><text:span text:style-name="T201">6</text:span><text:span text:style-name="T202"><text:s/></text:span><text:span text:style-name="T203">punkte nustatytu pagrindu, Vyriausybės įgaliotinio, Vyriausybės įgaliotinio pavaduotojo (pavaduotojų) įgaliojimai pasibaigia, kai pasibaigia tiesioginio valdymo terminas<text:s/></text:span><text:span text:style-name="T204">ir negalėjusi vykdyti įgaliojimų savivaldybės taryba susirenka į posėdį</text:span><text:span text:style-name="T205">.<text:s/></text:span><text:span text:style-name="T206">Posėdį ne vėliau kaip per vieną savaitę pasibaigus tiesioginio valdymo terminui šaukia Vyriausybės įgaliotinis, o kai jis negali, – Vyriausybės įgaliotinio pavaduotojas.</text:span><text:span text:style-name="T207">“</text:span></text:p>
      <text:p text:style-name="P208"/>
      <text:p text:style-name="P209">4 straipsnis. 6 straipsnio pakeitimas</text:p>
      <text:p text:style-name="P210">Pakeisti 6 straipsnį ir jį išdėstyti taip:</text:p>
      <text:p text:style-name="P211"><text:span text:style-name="T212">„</text:span><text:span text:style-name="T213">6 straipsnis.<text:s/></text:span><text:span text:style-name="T214">Savivaldybės įstaigų ir savivaldybės valdomų įmonių veikla</text:span></text:p>
      <text:p text:style-name="P215"><text:span text:style-name="T216">Įvedus tiesioginį valdymą savivaldybės teritorijoje, savivaldybės administracija, kitos savivaldybės įstaigos ir savivaldybės valdomos įmonės tęsia savo veiklą, vykdo įstatymų nustatytas funkcijas, iki tiesioginio valdymo įvedimo priimtus savivaldybės tarybos sprendimus</text:span><text:span text:style-name="T217">,</text:span><text:span text:style-name="T218"><text:s/></text:span><text:span text:style-name="T219">ir</text:span><text:span text:style-name="T220"><text:s/></text:span><text:span text:style-name="T221">mero potvarkius</text:span><text:span text:style-name="T222">,</text:span><text:span text:style-name="T223"><text:s/>savivaldybės administracijos direktoriaus įsakymus, taip pat Vyriausybės įgaliotinio potvarkius.“</text:span></text:p>
      <text:p text:style-name="P224"/>
      <text:p text:style-name="P225"><text:span text:style-name="T226">5</text:span><text:span text:style-name="T227"><text:s/>straipsnis.</text:span><text:span text:style-name="T228"><text:s/></text:span><text:span text:style-name="T229">Įstatymo įsigaliojimas</text:span><text:span text:style-name="T230"><text:s/>ir taikymas</text:span></text:p>
      <text:p text:style-name="P231">1.<text:s/>Šis įstatymas įsigalioja 2023 m. balandžio 1 d.<text:s/></text:p>
      <text:p text:style-name="P232">2. Šio įstatymo nuostatos pradedamos taikyti, kai<text:s/>naujai išrinktos savivaldybių tarybos susirenka<text:s/>į pirmąjį posėdį.</text:p>
      <text:p text:style-name="P233"/>
      <text:p text:style-name="P234">Skelbiu šį Lietuvos Respublikos Seimo priimtą įstatymą.</text:p>
      <text:p text:style-name="P235"/>
      <text:p text:style-name="P236"/>
      <text:p text:style-name="P237">Respublikos Prezidentas</text:p>
      <text:p text:style-name="P238"/>
      <text:p text:style-name="P239">Teikia</text:p>
      <text:p text:style-name="P240">Valstybės valdymo ir savivaldybių komiteto<text:s/>vardu<text:s/></text:p>
      <text:p text:style-name="P241">komiteto<text:s/>pirmininkas          <text:s text:c="2"/>     <text:s text:c="48"/>Ričardas Juška               <text: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KOŠIŪNIENĖ Giedrė</meta:initial-creator>
    <dc:creator>adlibuser</dc:creator>
    <meta:creation-date>2022-06-06T05:22:00Z</meta:creation-date>
    <dc:date>2022-06-06T05:22:00Z</dc:date>
    <meta:print-date>2022-05-31T14:22: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44" meta:word-count="985" meta:character-count="8236" meta:row-count="127" meta:non-whitespace-character-count="7295"/>
  </office:meta>
</office:document-meta>
</file>