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style:vertical-align="top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TableColumn23" style:family="table-column">
      <style:table-column-properties style:column-width="0.4229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5.3395in" style:use-optimal-column-width="false"/>
    </style:style>
    <style:style style:name="Table22" style:family="table">
      <style:table-properties style:width="6.6486in" fo:margin-left="-0.175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TableRow41" style:family="table-row">
      <style:table-row-properties style:min-row-height="0.0451in"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margin-top="0.0694in" fo:margin-bottom="0.0694in" fo:line-height="115%"/>
      <style:text-properties fo:font-weight="bold" style:font-weight-asian="bold" fo:language="lt" fo:country="LT"/>
    </style:style>
    <style:style style:name="P50" style:parent-style-name="Normal" style:family="paragraph">
      <style:paragraph-properties fo:margin-top="0.0694in" fo:margin-bottom="0.0694in" fo:line-height="115%"/>
      <style:text-properties fo:language="lt" fo:country="LT"/>
    </style:style>
    <style:style style:name="P51" style:parent-style-name="Normal" style:family="paragraph">
      <style:paragraph-properties fo:margin-top="0.0694in" fo:margin-bottom="0.0694in" fo:line-height="115%"/>
    </style:style>
    <style:style style:name="T52" style:parent-style-name="DefaultParagraphFont" style:family="text">
      <style:text-properties style:font-name-asian="Calibri" fo:language="lt" fo:country="LT" style:language-asian="lt" style:country-asian="LT"/>
    </style:style>
    <style:style style:name="P53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P62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63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64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6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9" style:parent-style-name="Normal" style:family="paragraph">
      <style:paragraph-properties fo:text-align="justify" fo:line-height="150%"/>
      <style:text-properties fo:language="lt" fo:country="LT"/>
    </style:style>
    <style:style style:name="P70" style:parent-style-name="Normal" style:family="paragraph">
      <style:paragraph-properties fo:text-align="justify" fo:line-height="150%"/>
      <style:text-properties fo:language="lt" fo:country="LT"/>
    </style:style>
    <style:style style:name="P71" style:parent-style-name="Normal" style:family="paragraph">
      <style:paragraph-properties fo:text-align="justify" fo:line-height="150%"/>
      <style:text-properties fo:language="lt" fo:country="LT"/>
    </style:style>
    <style:style style:name="P72" style:parent-style-name="Normal" style:family="paragraph">
      <style:paragraph-properties fo:text-align="justify" fo:line-height="150%"/>
      <style:text-properties fo:language="lt" fo:country="L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3">201</text:span><text:span text:style-name="T4">8</text:span><text:span text:style-name="T5">-1</text:span><text:span text:style-name="T6">1</text:span><text:span text:style-name="T7">-</text:span><text:span text:style-name="T8">14</text:span></text:p>
      <text:p text:style-name="P9">PASIŪLYMAS</text:p>
      <text:p text:style-name="P10"><text:span text:style-name="T11">DĖL<text:s/></text:span><text:span text:style-name="T12">LIETUVOS RESPUBLIKOS</text:span></text:p>
      <text:p text:style-name="P13"><text:span text:style-name="T14">201</text:span><text:span text:style-name="T15">9</text:span><text:span text:style-name="T16"><text:s/>METŲ VALSTYBĖS BIUDŽETO IR SAVIVALDYBIŲ BIUDŽETŲ FINANSINIŲ RODIKLIŲ PATVIRTINIMO</text:span></text:p>
      <text:p text:style-name="P17">ĮSTATYMO PROJEKTO</text:p>
      <text:p text:style-name="P18"><text:span text:style-name="T19">NR.<text:s/></text:span><text:span text:style-name="T20">XIIIP-2715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/>Atsižvelgiant į LŠM šakos kolektyvinės sutarties nuostatas ŠMM įsipareigojo iki<text:s/><text:s/>2020 m. ikimokyklinio ugdymo pedagogų darbo užmokesčio koef. suvienodinti su bendrojo ugdymo mokyklų pedagogų koef.</text:p>
            <text:p text:style-name="P51"><text:span text:style-name="T52">Švietimo politika iki šiol nėra tinkamai finansuojama, kad būtų pasiektas tarptautinių organizacijų rekomenduojamas 6% nuo BVP lygis, todėl aštrėja regioniniai ugdymo kokybės ir pasiekimų netolygumai. </text:span></text:p>
            <text:p text:style-name="P53">Pasiūlymas:</text:p>
            <text:p text:style-name="P54"><text:span text:style-name="T55">Skirti papildomai</text:span><text:span text:style-name="T56"><text:s/>18000</text:span><text:span text:style-name="T57"><text:s/></text:span><text:span text:style-name="T58">tūkst.</text:span><text:span text:style-name="T59"><text:s/></text:span><text:span text:style-name="T60">eurų<text:s/></text:span><text:span text:style-name="T61">ikimokyklinio ugdymo pedagogų darbo užmokesčio koeficientų didinimui.</text:span></text:p>
            <text:p text:style-name="P62"/>
            <text:p text:style-name="P63">Lėšų šaltinis:</text:p>
            <text:p text:style-name="P64">Mažinant lėšas turtui įsigyti<text:s/>ir iš viršplaninių pajamų.</text:p>
          </table:table-cell>
        </table:table-row>
      </table:table>
      <text:p text:style-name="P65"/>
      <text:p text:style-name="P66"/>
      <text:p text:style-name="P67">Teikia:<text:s/></text:p>
      <text:p text:style-name="P68"/>
      <text:p text:style-name="P69">Seimo<text:s/>nariai<text:tab/><text:tab/><text:tab/><text:tab/>Julius Sabatauskas</text:p>
      <text:p text:style-name="P70"><text:tab/><text:tab/><text:tab/><text:tab/>Juozas Olekas</text:p>
      <text:p text:style-name="P71"><text:tab/><text:tab/><text:tab/><text:tab/>Rasa Budbergyte</text:p>
      <text:p text:style-name="P72"><text:tab/><text:tab/><text:tab/><text:tab/>Algirdas Sysas</text:p>
      <text:p text:style-name="P73"><text:span text:style-name="T74"><text:tab/></text:span><text:span text:style-name="T75"><text:tab/></text:span><text:span text:style-name="T76"><text:tab/></text:span><text:span text:style-name="T77"><text:tab/>Raminta Pop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8-11-15T09:49:00Z</meta:creation-date>
    <dc:date>2018-11-15T09:49:00Z</dc:date>
    <meta:print-date>2018-11-08T14:3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3" meta:character-count="956" meta:row-count="66" meta:non-whitespace-character-count="861"/>
  </office:meta>
</office:document-meta>
</file>