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fo:background-color="#FFFFFF"/>
    </style:style>
    <style:style style:name="T2"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line-height="115%" fo:margin-left="1.8in" fo:background-color="#FFFFFF">
        <style:tab-stops/>
      </style:paragraph-properties>
    </style:style>
    <style:style style:name="T7"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line-height="115%" fo:background-color="#FFFFFF"/>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complex="Times New Roman" fo:color="#000000" fo:font-size="12pt" style:font-size-asian="12pt" style:font-size-complex="12pt" style:language-asian="lt" style:country-asian="LT"/>
    </style:style>
    <style:style style:name="T14"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T1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background-color="#FFFFFF"/>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text-properties style:font-name-complex="Times New Roman"/>
    </style:style>
    <style:style style:name="TableColumn29" style:family="table-column">
      <style:table-column-properties style:column-width="0.508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4.6458in" style:use-optimal-column-width="false"/>
    </style:style>
    <style:style style:name="Table28" style:family="table">
      <style:table-properties style:width="0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line-height="105%"/>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05%"/>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line-height="105%"/>
    </style:style>
    <style:style style:name="TableRow41" style:family="table-row">
      <style:table-row-properties style:min-row-height="0.2958in" style:use-optimal-row-height="false" fo:keep-together="always"/>
    </style:style>
    <style:style style:name="P42" style:parent-style-name="Normal" style:family="paragraph">
      <style:paragraph-properties fo:margin-bottom="0in" fo:line-height="106%"/>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line-height="105%"/>
    </style:style>
    <style:style style:name="T45" style:parent-style-name="DefaultParagraphFont" style:family="text">
      <style:text-properties fo:font-size="10pt" style:font-size-asian="10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05%"/>
    </style:style>
    <style:style style:name="T48" style:parent-style-name="DefaultParagraphFont" style:family="text">
      <style:text-properties fo:font-size="10pt" style:font-size-asian="10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05%"/>
    </style:style>
    <style:style style:name="T51" style:parent-style-name="DefaultParagraphFont" style:family="text">
      <style:text-properties fo:font-size="10pt" style:font-size-asian="10pt" style:font-size-complex="12pt"/>
    </style:style>
    <style:style style:name="P52" style:parent-style-name="Normal" style:family="paragraph">
      <style:paragraph-properties fo:margin-bottom="0in" fo:line-height="106%"/>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line-height="105%"/>
      <style:text-properties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line-height="105%"/>
      <style:text-properties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05%"/>
      <style:text-properties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05%"/>
      <style:text-properties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line-height-at-least="0.1618in" fo:background-color="#FFFFFF"/>
    </style:style>
    <style:style style:name="T6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5" style:parent-style-name="DefaultParagraphFont" style:family="text">
      <style:text-properties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style:line-height-at-least="0.1916in" fo:text-indent="0.5in"/>
    </style:style>
    <style:style style:name="T67" style:parent-style-name="DefaultParagraphFont" style:family="text">
      <style:text-properties style:font-weight-complex="bold"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9" style:parent-style-name="DefaultParagraphFont" style:family="text">
      <style:text-properties fo:color="#000000" fo:font-size="12pt" style:font-size-asian="12pt" style:font-size-complex="12pt" fo:background-color="#FFFFFF"/>
    </style:style>
    <style:style style:name="T70" style:parent-style-name="DefaultParagraphFont" style:family="text">
      <style:text-properties fo:color="#000000" fo:font-size="12pt" style:font-size-asian="12pt" style:font-size-complex="12pt" fo:background-color="#FFFFFF"/>
    </style:style>
    <style:style style:name="T7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7" style:parent-style-name="DefaultParagraphFont" style:family="text">
      <style:text-properties fo:color="#000000" fo:font-size="12pt" style:font-size-asian="12pt" style:font-size-complex="12pt" fo:background-color="#FFFFFF"/>
    </style:style>
    <style:style style:name="T78" style:parent-style-name="DefaultParagraphFont" style:family="text">
      <style:text-properties fo:color="#000000" fo:font-size="12pt" style:font-size-asian="12pt" style:font-size-complex="12pt" fo:background-color="#FFFFFF"/>
    </style:style>
    <style:style style:name="T79" style:parent-style-name="DefaultParagraphFont" style:family="text">
      <style:text-properties fo:color="#000000" fo:font-size="12pt" style:font-size-asian="12pt" style:font-size-complex="12pt" fo:background-color="#FFFFFF"/>
    </style:style>
    <style:style style:name="T80" style:parent-style-name="DefaultParagraphFont" style:family="text">
      <style:text-properties fo:color="#000000" fo:font-size="12pt" style:font-size-asian="12pt" style:font-size-complex="12pt" fo:background-color="#FFFFFF" style:text-underline-type="single" style:text-underline-style="solid" style:text-underline-width="auto" style:text-underline-mode="continuous"/>
    </style:style>
    <style:style style:name="T81" style:parent-style-name="DefaultParagraphFont" style:family="text">
      <style:text-properties fo:color="#000000" fo:font-size="12pt" style:font-size-asian="12pt" style:font-size-complex="12pt" fo:background-color="#FFFFFF"/>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9" style:parent-style-name="DefaultParagraphFont" style:family="text">
      <style:text-properties fo:color="#000000" fo:font-size="12pt" style:font-size-asian="12pt" style:font-size-complex="12pt" fo:background-color="#FFFFFF"/>
    </style:style>
    <style:style style:name="T90" style:parent-style-name="DefaultParagraphFont" style:family="text">
      <style:text-properties fo:color="#000000" fo:font-size="12pt" style:font-size-asian="12pt" style:font-size-complex="12pt" fo:background-color="#FFFFFF"/>
    </style:style>
    <style:style style:name="T91" style:parent-style-name="DefaultParagraphFont" style:family="text">
      <style:text-properties fo:font-style="italic" style:font-style-asian="italic" fo:color="#000000" fo:font-size="12pt" style:font-size-asian="12pt" style:font-size-complex="12pt" fo:background-color="#FFFFFF"/>
    </style:style>
    <style:style style:name="T92" style:parent-style-name="DefaultParagraphFont" style:family="text">
      <style:text-properties fo:font-style="italic" style:font-style-asian="italic" fo:color="#000000" fo:font-size="12pt" style:font-size-asian="12pt" style:font-size-complex="12pt" fo:background-color="#FFFFFF"/>
    </style:style>
    <style:style style:name="T93" style:parent-style-name="DefaultParagraphFont" style:family="text">
      <style:text-properties fo:color="#000000" fo:font-size="12pt" style:font-size-asian="12pt" style:font-size-complex="12pt" fo:background-color="#FFFFFF"/>
    </style:style>
    <style:style style:name="T94" style:parent-style-name="DefaultParagraphFont" style:family="text">
      <style:text-properties fo:color="#000000" fo:font-size="12pt" style:font-size-asian="12pt" style:font-size-complex="12pt" fo:background-color="#FFFFFF"/>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fo:color="#000000" fo:font-size="12pt" style:font-size-asian="12pt" style:font-size-complex="12pt" fo:background-color="#FFFFFF"/>
    </style:style>
    <style:style style:name="T97" style:parent-style-name="DefaultParagraphFont" style:family="text">
      <style:text-properties fo:color="#000000" fo:font-size="12pt" style:font-size-asian="12pt" style:font-size-complex="12pt" fo:background-color="#FFFFFF"/>
    </style:style>
    <style:style style:name="T98" style:parent-style-name="DefaultParagraphFont" style:family="text">
      <style:text-properties fo:color="#000000" fo:font-size="12pt" style:font-size-asian="12pt" style:font-size-complex="12pt" fo:background-color="#FFFFFF"/>
    </style:style>
    <style:style style:name="T99" style:parent-style-name="DefaultParagraphFont" style:family="text">
      <style:text-properties fo:color="#000000" fo:font-size="12pt" style:font-size-asian="12pt" style:font-size-complex="12pt" fo:background-color="#FFFFFF"/>
    </style:style>
    <style:style style:name="T100" style:parent-style-name="DefaultParagraphFont" style:family="text">
      <style:text-properties fo:color="#000000" fo:font-size="12pt" style:font-size-asian="12pt" style:font-size-complex="12pt" fo:background-color="#FFFFFF"/>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fo:color="#000000" fo:font-size="12pt" style:font-size-asian="12pt" style:font-size-complex="12pt" fo:background-color="#FFFFFF"/>
    </style:style>
    <style:style style:name="T10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13" style:parent-style-name="Normal" style:family="paragraph">
      <style:paragraph-properties fo:text-align="justify" fo:line-height="105%"/>
      <style:text-properties fo:font-weight="bold" style:font-weight-asian="bold" style:font-weight-complex="bold" fo:color="#000000" fo:font-size="12pt" style:font-size-asian="12pt" style:font-size-complex="12pt" style:language-asian="lt" style:country-asian="LT"/>
    </style:style>
    <style:style style:name="P114" style:parent-style-name="Normal" style:family="paragraph">
      <style:paragraph-properties fo:text-align="justify" fo:line-height="105%"/>
    </style:style>
    <style:style style:name="T1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17" style:parent-style-name="Normal" style:family="paragraph">
      <style:paragraph-properties fo:text-align="justify" fo:line-height="105%"/>
    </style:style>
    <style:style style:name="T118" style:parent-style-name="DefaultParagraphFont" style:family="text">
      <style:text-properties fo:color="#000000" fo:font-size="12pt" style:font-size-asian="12pt" style:font-size-complex="12pt" style:language-asian="lt" style:country-asian="LT"/>
    </style:style>
    <style:style style:name="T119" style:parent-style-name="DefaultParagraphFont" style:family="text">
      <style:text-properties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1" style:parent-style-name="DefaultParagraphFont" style:family="text">
      <style:text-properties fo:color="#000000" fo:font-size="12pt" style:font-size-asian="12pt" style:font-size-complex="12pt" fo:background-color="#FFFFFF"/>
    </style:style>
    <style:style style:name="T122" style:parent-style-name="DefaultParagraphFont" style:family="text">
      <style:text-properties fo:color="#000000" fo:font-size="12pt" style:font-size-asian="12pt" style:font-size-complex="12pt" fo:background-color="#FFFFFF"/>
    </style:style>
    <style:style style:name="T123" style:parent-style-name="DefaultParagraphFont" style:family="text">
      <style:text-properties style:font-weight-complex="bold" fo:color="#000000" fo:font-size="12pt" style:font-size-asian="12pt" style:font-size-complex="12pt" style:language-asian="lt" style:country-asian="LT"/>
    </style:style>
    <style:style style:name="T124" style:parent-style-name="DefaultParagraphFont" style:family="text">
      <style:text-properties style:font-weight-complex="bold" fo:color="#000000" fo:font-size="12pt" style:font-size-asian="12pt" style:font-size-complex="12pt" style:language-asian="lt" style:country-asian="LT"/>
    </style:style>
    <style:style style:name="T125" style:parent-style-name="DefaultParagraphFont" style:family="text">
      <style:text-properties style:font-weight-complex="bold" fo:color="#000000" fo:font-size="12pt" style:font-size-asian="12pt" style:font-size-complex="12pt" style:language-asian="lt" style:country-asian="LT"/>
    </style:style>
    <style:style style:name="T126" style:parent-style-name="DefaultParagraphFont" style:family="text">
      <style:text-properties fo:color="#000000" fo:font-size="12pt" style:font-size-asian="12pt" style:font-size-complex="12pt" style:language-asian="lt" style:country-asian="LT"/>
    </style:style>
    <style:style style:name="P127" style:parent-style-name="Normal" style:family="paragraph">
      <style:paragraph-properties fo:text-align="justify" fo:margin-bottom="0in" style:line-height-at-least="0.1916in" fo:background-color="#FFFFFF"/>
    </style:style>
    <style:style style:name="T1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fo:font-weight="bold" style:font-weight-asian="bold" fo:color="#000000" fo:font-size="12pt" style:font-size-asian="12pt" style:font-size-complex="12pt" fo:background-color="#FFFFFF"/>
    </style:style>
    <style:style style:name="T150" style:parent-style-name="DefaultParagraphFont" style:family="text">
      <style:text-properties fo:font-weight="bold" style:font-weight-asian="bold" fo:color="#000000" fo:font-size="12pt" style:font-size-asian="12pt" style:font-size-complex="12pt" fo:background-color="#FFFFFF"/>
    </style:style>
    <style:style style:name="T151" style:parent-style-name="DefaultParagraphFont" style:family="text">
      <style:text-properties fo:font-weight="bold" style:font-weight-asian="bold" fo:color="#000000" fo:font-size="12pt" style:font-size-asian="12pt" style:font-size-complex="12pt" fo:background-color="#FFFFFF"/>
    </style:style>
    <style:style style:name="T152" style:parent-style-name="DefaultParagraphFont" style:family="text">
      <style:text-properties fo:color="#000000" fo:font-size="12pt" style:font-size-asian="12pt" style:font-size-complex="12pt" fo:background-color="#FFFFFF"/>
    </style:style>
    <style:style style:name="T153" style:parent-style-name="DefaultParagraphFont" style:family="text">
      <style:text-properties fo:color="#000000" fo:font-size="12pt" style:font-size-asian="12pt" style:font-size-complex="12pt" fo:background-color="#FFFFFF"/>
    </style:style>
    <style:style style:name="T1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58" style:parent-style-name="DefaultParagraphFont" style:family="text">
      <style:text-properties fo:font-weight="bold" style:font-weight-asian="bold" fo:color="#000000" fo:font-size="12pt" style:font-size-asian="12pt" style:font-size-complex="12pt" fo:background-color="#FFFFFF"/>
    </style:style>
    <style:style style:name="T15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60" style:parent-style-name="DefaultParagraphFont" style:family="text">
      <style:text-properties fo:font-weight="bold" style:font-weight-asian="bold" fo:color="#000000" fo:font-size="12pt" style:font-size-asian="12pt" style:font-size-complex="12pt" fo:background-color="#FFFFFF"/>
    </style:style>
    <style:style style:name="T161" style:parent-style-name="DefaultParagraphFont" style:family="text">
      <style:text-properties fo:font-weight="bold" style:font-weight-asian="bold" fo:color="#000000" fo:font-size="12pt" style:font-size-asian="12pt" style:font-size-complex="12pt" fo:background-color="#FFFFFF"/>
    </style:style>
    <style:style style:name="T162" style:parent-style-name="DefaultParagraphFont" style:family="text">
      <style:text-properties fo:font-weight="bold" style:font-weight-asian="bold" fo:color="#000000" fo:font-size="12pt" style:font-size-asian="12pt" style:font-size-complex="12pt" fo:background-color="#FFFFFF"/>
    </style:style>
    <style:style style:name="T163" style:parent-style-name="DefaultParagraphFont" style:family="text">
      <style:text-properties fo:font-weight="bold" style:font-weight-asian="bold" fo:color="#000000" fo:font-size="12pt" style:font-size-asian="12pt" style:font-size-complex="12pt" fo:background-color="#FFFFFF"/>
    </style:style>
    <style:style style:name="T164" style:parent-style-name="DefaultParagraphFont" style:family="text">
      <style:text-properties fo:font-weight="bold" style:font-weight-asian="bold" fo:color="#000000" fo:font-size="12pt" style:font-size-asian="12pt" style:font-size-complex="12pt" fo:background-color="#FFFFFF"/>
    </style:style>
    <style:style style:name="T165" style:parent-style-name="DefaultParagraphFont" style:family="text">
      <style:text-properties fo:font-weight="bold" style:font-weight-asian="bold" fo:color="#000000" fo:font-size="12pt" style:font-size-asian="12pt" style:font-size-complex="12pt" fo:background-color="#FFFFFF"/>
    </style:style>
    <style:style style:name="P166" style:parent-style-name="Normal" style:family="paragraph">
      <style:paragraph-properties fo:text-align="justify" fo:margin-bottom="0in" fo:line-height="100%" fo:text-indent="0.5909in"/>
    </style:style>
    <style:style style:name="T167" style:parent-style-name="DefaultParagraphFont" style:family="text">
      <style:text-properties fo:font-weight="bold" style:font-weight-asian="bold" fo:color="#000000" fo:font-size="12pt" style:font-size-asian="12pt" style:font-size-complex="12pt" fo:background-color="#FFFFFF"/>
    </style:style>
    <style:style style:name="T1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weight-complex="bold" fo:color="#000000" fo:font-size="12pt" style:font-size-asian="12pt" style:font-size-complex="12pt" style:language-asian="lt" style:country-asian="LT"/>
    </style:style>
    <style:style style:name="P176" style:parent-style-name="Normal" style:family="paragraph">
      <style:paragraph-properties fo:text-align="justify" fo:margin-bottom="0in" style:line-height-at-least="0.1916in" fo:background-color="#FFFFFF"/>
      <style:text-properties fo:font-weight="bold" style:font-weight-asian="bold" style:font-weight-complex="bold" fo:color="#000000" fo:font-size="12pt" style:font-size-asian="12pt" style:font-size-complex="12pt" style:language-asian="lt" style:country-asian="LT"/>
    </style:style>
    <style:style style:name="P177" style:parent-style-name="Normal" style:family="paragraph">
      <style:paragraph-properties fo:text-align="justify" fo:margin-bottom="0in" style:line-height-at-least="0.1916in" fo:background-color="#FFFFFF"/>
      <style:text-properties fo:font-weight="bold" style:font-weight-asian="bold" style:font-weight-complex="bold" fo:color="#000000" fo:font-size="12pt" style:font-size-asian="12pt" style:font-size-complex="12pt" style:language-asian="lt" style:country-asian="LT"/>
    </style:style>
    <style:style style:name="P178" style:parent-style-name="Normal" style:family="paragraph">
      <style:paragraph-properties fo:text-align="justify" fo:margin-bottom="0in" style:line-height-at-least="0.1916in" fo:background-color="#FFFFFF"/>
    </style:style>
    <style:style style:name="T17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5" style:parent-style-name="Normal" style:family="paragraph">
      <style:paragraph-properties fo:text-align="justify" fo:margin-bottom="0in" style:line-height-at-least="0.1916in" fo:text-indent="0.5in" fo:background-color="#FFFFFF"/>
    </style:style>
    <style:style style:name="T1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complex="Times New Roman" fo:color="#000000" fo:font-size="12pt" style:font-size-asian="12pt" style:font-size-complex="12pt"/>
    </style:style>
    <style:style style:name="T1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complex="Times New Roman" fo:color="#000000" fo:font-size="12pt" style:font-size-asian="12pt" style:font-size-complex="12pt"/>
    </style:style>
    <style:style style:name="T194" style:parent-style-name="DefaultParagraphFont" style:family="text">
      <style:text-properties style:font-name-complex="Times New Roman" fo:color="#000000" fo:font-size="12pt" style:font-size-asian="12pt" style:font-size-complex="12pt"/>
    </style:style>
    <style:style style:name="T195" style:parent-style-name="DefaultParagraphFont" style:family="text">
      <style:text-properties style:font-name-complex="Times New Roman" fo:color="#000000" fo:font-size="12pt" style:font-size-asian="12pt" style:font-size-complex="12pt"/>
    </style:style>
    <style:style style:name="T1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01" style:parent-style-name="Normal" style:family="paragraph">
      <style:paragraph-properties fo:text-align="justify" fo:margin-bottom="0in" fo:line-height="100%" fo:text-indent="0.5909in"/>
    </style:style>
    <style:style style:name="T2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8" style:parent-style-name="DefaultParagraphFont" style:family="text">
      <style:text-properties fo:font-weight="bold" style:font-weight-asian="bold" fo:color="#000000" fo:font-size="12pt" style:font-size-asian="12pt" style:font-size-complex="12pt" fo:background-color="#FFFFFF"/>
    </style:style>
    <style:style style:name="T209" style:parent-style-name="DefaultParagraphFont" style:family="text">
      <style:text-properties fo:color="#000000" fo:font-size="12pt" style:font-size-asian="12pt" style:font-size-complex="12pt" fo:background-color="#FFFFFF"/>
    </style:style>
    <style:style style:name="T2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16" style:parent-style-name="Normal" style:family="paragraph">
      <style:paragraph-properties fo:text-align="justify" fo:margin-bottom="0in" fo:line-height="100%" fo:text-indent="0.5909in"/>
      <style:text-properties fo:font-weight="bold" style:font-weight-asian="bold" fo:color="#000000" fo:font-size="12pt" style:font-size-asian="12pt" style:font-size-complex="12pt" fo:background-color="#FFFFFF"/>
    </style:style>
    <style:style style:name="P217" style:parent-style-name="Normal" style:family="paragraph">
      <style:paragraph-properties fo:text-align="justify" fo:margin-bottom="0in" style:line-height-at-least="0.1916in" fo:text-indent="0.5in"/>
    </style:style>
    <style:style style:name="T21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0" style:parent-style-name="Normal" style:family="paragraph">
      <style:paragraph-properties fo:text-align="justify" fo:margin-bottom="0in" style:line-height-at-least="0.1916in" fo:text-indent="0.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1" style:parent-style-name="Normal" style:family="paragraph">
      <style:paragraph-properties fo:text-align="justify" fo:margin-bottom="0in" style:line-height-at-least="0.1916in" fo:text-indent="0.5in"/>
      <style:text-properties style:font-name-asian="Times New Roman" style:font-name-complex="Times New Roman" style:font-weight-complex="bold" fo:color="#000000" fo:font-size="12pt" style:font-size-asian="12pt" style:font-size-complex="12pt" style:language-asian="lt" style:country-asian="LT"/>
    </style:style>
    <style:style style:name="P222" style:parent-style-name="Normal" style:family="paragraph">
      <style:paragraph-properties fo:text-align="justify" fo:margin-bottom="0in" style:line-height-at-least="0.1916in" fo:text-indent="0.5in"/>
      <style:text-properties style:font-name-asian="Times New Roman" style:font-name-complex="Times New Roman" style:font-weight-complex="bold" fo:color="#000000" fo:font-size="12pt" style:font-size-asian="12pt" style:font-size-complex="12pt" style:language-asian="lt" style:country-asian="LT"/>
    </style:style>
    <style:style style:name="P223" style:parent-style-name="Normal" style:family="paragraph">
      <style:paragraph-properties fo:text-align="justify" fo:margin-bottom="0in" style:line-height-at-least="0.1916in" fo:text-indent="0.5in"/>
    </style:style>
    <style:style style:name="T2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5" style:parent-style-name="Normal" style:family="paragraph">
      <style:paragraph-properties fo:text-align="justify" fo:margin-bottom="0in" style:line-height-at-least="0.1916in" fo:text-indent="0.5in"/>
      <style:text-properties style:font-name-asian="Times New Roman" style:font-name-complex="Times New Roman" fo:color="#000000" fo:font-size="12pt" style:font-size-asian="12pt" style:font-size-complex="12pt" style:language-asian="lt" style:country-asian="LT"/>
    </style:style>
    <style:style style:name="P226" style:parent-style-name="Normal" style:family="paragraph">
      <style:paragraph-properties fo:text-align="justify" fo:margin-bottom="0in" fo:line-height="100%" fo:text-indent="0.5909in"/>
    </style:style>
    <style:style style:name="T2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3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3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3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40" style:parent-style-name="DefaultParagraphFont" style:family="text">
      <style:text-properties fo:font-weight="bold" style:font-weight-asian="bold" fo:color="#000000" fo:font-size="12pt" style:font-size-asian="12pt" style:font-size-complex="12pt" fo:background-color="#FFFFFF"/>
    </style:style>
    <style:style style:name="T241" style:parent-style-name="DefaultParagraphFont" style:family="text">
      <style:text-properties fo:font-weight="bold" style:font-weight-asian="bold" fo:color="#000000" fo:font-size="12pt" style:font-size-asian="12pt" style:font-size-complex="12pt" fo:background-color="#FFFFFF"/>
    </style:style>
    <style:style style:name="T242" style:parent-style-name="DefaultParagraphFont" style:family="text">
      <style:text-properties fo:font-weight="bold" style:font-weight-asian="bold" fo:color="#000000" fo:font-size="12pt" style:font-size-asian="12pt" style:font-size-complex="12pt" fo:background-color="#FFFFFF"/>
    </style:style>
    <style:style style:name="T243" style:parent-style-name="DefaultParagraphFont" style:family="text">
      <style:text-properties fo:font-weight="bold" style:font-weight-asian="bold" fo:color="#000000" fo:font-size="12pt" style:font-size-asian="12pt" style:font-size-complex="12pt" fo:background-color="#FFFFFF"/>
    </style:style>
    <style:style style:name="T244" style:parent-style-name="DefaultParagraphFont" style:family="text">
      <style:text-properties fo:font-weight="bold" style:font-weight-asian="bold" fo:color="#000000" fo:font-size="12pt" style:font-size-asian="12pt" style:font-size-complex="12pt" fo:background-color="#FFFFFF"/>
    </style:style>
    <style:style style:name="T245" style:parent-style-name="DefaultParagraphFont" style:family="text">
      <style:text-properties fo:font-weight="bold" style:font-weight-asian="bold" fo:color="#000000" fo:font-size="12pt" style:font-size-asian="12pt" style:font-size-complex="12pt" fo:background-color="#FFFFFF"/>
    </style:style>
    <style:style style:name="T24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fo:font-weight="bold" style:font-weight-asian="bold" fo:color="#000000" fo:font-size="12pt" style:font-size-asian="12pt" style:font-size-complex="12pt" fo:background-color="#FFFFFF"/>
    </style:style>
    <style:style style:name="T249" style:parent-style-name="DefaultParagraphFont" style:family="text">
      <style:text-properties fo:font-weight="bold" style:font-weight-asian="bold" fo:color="#000000" fo:font-size="12pt" style:font-size-asian="12pt" style:font-size-complex="12pt" fo:background-color="#FFFFFF"/>
    </style:style>
    <style:style style:name="T250" style:parent-style-name="DefaultParagraphFont" style:family="text">
      <style:text-properties fo:font-weight="bold" style:font-weight-asian="bold" fo:color="#000000" fo:font-size="12pt" style:font-size-asian="12pt" style:font-size-complex="12pt" fo:background-color="#FFFFFF"/>
    </style:style>
    <style:style style:name="T2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62" style:parent-style-name="Normal" style:family="paragraph">
      <style:paragraph-properties fo:text-align="justify" fo:margin-bottom="0in" style:line-height-at-least="0.1916in" fo:background-color="#FFFFFF"/>
      <style:text-properties style:font-name-asian="Times New Roman" style:font-name-complex="Times New Roman" fo:color="#000000" fo:font-size="12pt" style:font-size-asian="12pt" style:font-size-complex="12pt" style:language-asian="lt" style:country-asian="LT"/>
    </style:style>
    <style:style style:name="P263" style:parent-style-name="Normal" style:family="paragraph">
      <style:paragraph-properties fo:text-align="justify" fo:margin-bottom="0in" fo:line-height="100%" fo:margin-left="1.7722in" fo:text-indent="-1.1812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264" style:parent-style-name="Normal" style:family="paragraph">
      <style:paragraph-properties fo:text-align="justify" fo:line-height="105%"/>
      <style:text-properties style:font-name-complex="Times New Roman" style:font-weight-complex="bold" fo:font-size="12pt" style:font-size-asian="12pt" style:font-size-complex="12pt"/>
    </style:style>
    <style:style style:name="P265" style:parent-style-name="Normal" style:family="paragraph">
      <style:text-properties fo:font-size="12pt" style:font-size-asian="12pt" style:font-size-complex="12pt"/>
    </style:style>
    <style:style style:name="P266" style:parent-style-name="Normal" style:family="paragraph">
      <style:text-properties fo:font-size="12pt" style:font-size-asian="12pt" style:font-size-complex="12pt"/>
    </style:style>
    <style:style style:name="P267" style:parent-style-name="Normal" style:family="paragraph">
      <style:text-properties fo:font-size="12pt" style:font-size-asian="12pt" style:font-size-complex="12pt"/>
    </style:style>
    <style:style style:name="P268" style:parent-style-name="Normal" style:family="paragraph">
      <style:text-properties fo:font-size="12pt" style:font-size-asian="12pt" style:font-size-complex="12pt"/>
    </style:style>
  </office:automatic-styles>
  <office:body>
    <office:text text:use-soft-page-breaks="true">
      <text:p text:style-name="P1"><text:span text:style-name="T2"><text:s text:c="44"/></text:span><text:span text:style-name="T3"><text:s text:c="7"/></text:span><text:span text:style-name="T4"><text:s text:c="2"/></text:span><text:span text:style-name="T5">PASIŪLYMAI</text:span></text:p>
      <text:p text:style-name="P6"><text:span text:style-name="T7">DĖL <text:s/></text:span><text:span text:style-name="T8">LIETUVOS RESPUBLIKOS</text:span></text:p>
      <text:p text:style-name="P9"><text:span text:style-name="T10">VIEŠOJO ADMINISTRAVIMO </text:span><text:span text:style-name="T11">ĮSTATYMO NR. VIII-1234 </text:span><text:span text:style-name="T12">PAKEITIMO ĮSTATYMO NR. XIII-2987 2 STRAIPSNIO PAKEITIMO</text:span><text:span text:style-name="T13"><text:s/></text:span><text:span text:style-name="T14">ĮSTATYMO PROJEKTO</text:span><text:span text:style-name="T15"> </text:span><text:span text:style-name="T16">NR.</text:span><text:span text:style-name="T17"><text:s/></text:span><text:span text:style-name="T18">XIVP-</text:span><text:span text:style-name="T19">2095(2)</text:span></text:p>
      <text:p text:style-name="P20"><text:span text:style-name="T21"> </text:span></text:p>
      <text:p text:style-name="P22"><text:span text:style-name="T23">2022-</text:span><text:span text:style-name="T24">11- 08</text:span></text:p>
      <text:p text:style-name="P25"><text:span text:style-name="T26">Vilniu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text:span text:style-name="T45">str.</text:span></text:p>
          </table:table-cell>
          <table:table-cell table:style-name="TableCell46">
            <text:p text:style-name="P47"><text:span text:style-name="T48">str. d.</text:span></text:p>
          </table:table-cell>
          <table:table-cell table:style-name="TableCell49">
            <text:p text:style-name="P50"><text:span text:style-name="T51">p.</text:span></text:p>
          </table:table-cell>
          <table:covered-table-cell>
            <text:p text:style-name="P52"/>
          </table:covered-table-cell>
        </table:table-row>
        <table:table-row table:style-name="TableRow53">
          <table:table-cell table:style-name="TableCell54">
            <text:p text:style-name="P55">1</text:p>
          </table:table-cell>
          <table:table-cell table:style-name="TableCell56">
            <text:p text:style-name="P57">1</text:p>
          </table:table-cell>
          <table:table-cell table:style-name="TableCell58">
            <text:p text:style-name="P59"/>
          </table:table-cell>
          <table:table-cell table:style-name="TableCell60">
            <text:p text:style-name="P61"/>
          </table:table-cell>
          <table:table-cell table:style-name="TableCell62">
            <text:p text:style-name="P63"><text:span text:style-name="T64">Argumentai</text:span><text:span text:style-name="T65">:</text:span></text:p>
            <text:p text:style-name="P66"><text:span text:style-name="T67">Įstatymo projekto<text:s/></text:span><text:span text:style-name="T68">1 straipsniu, kuriuo keičiama<text:s/></text:span><text:span text:style-name="T69">2 straipsnio 11 dali</text:span><text:span text:style-name="T70">s, nustatoma:<text:s/></text:span><text:span text:style-name="T71">„</text:span><text:span text:style-name="T72">Viešojo administravimo subjekte, kurio teisinė forma – biudžetinė įstaiga, sudaroma valstybės tarnautojų pareigybių vertinimo komisija, į kurią įtraukiami ir toje biudžetinėje įstaigoje veikiančios profesinės sąjungos ar darbo tarybos atstovas (atstovai). Ši komisija, atsižvelgdama į Lietuvos Respublikos vidaus reikalų ministerijos parengtas rekomendacijas, peržiūri biudžetinės įstaigos pareigybių sąraše esančias valstybės tarnautojų pareigybes, įvertina šioms pareigybėms pavestas funkcijas ir nustačiusios, kad konkrečiai valstybės tarnautojo pareigybei pavestos funkcijos yra priskirtinos vidaus administravimui, sudaro tokių pareigybių sąrašą ir pateikia jį biudžetinės įstaigos vadovui. Šiame sąraše esančios valstybės tarnautojų pareigybės iki 2025 m. sausio 1 d. turi būti<text:s/></text:span><text:soft-page-break/><text:span text:style-name="T73">panaikintos arba vietoje jų įsteigtos darbuotojų, dirbančių pagal darbo sutartis, pareigybės.</text:span><text:span text:style-name="T74">“</text:span></text:p>
            <text:p text:style-name="P75"><text:span text:style-name="T76">Pagal nustatomą teisinį reguliavimą<text:s/></text:span><text:span text:style-name="T77">valstybės tarnautojų pareigybių vertinimo komisija, į kurią įtraukiami ir toje biudžetinėje įstaigoje veikiančios profesinės sąjungos ar dar</text:span><text:span text:style-name="T78">bo tarybos atstovas (atstovai),</text:span><text:span text:style-name="T79"><text:s/>atsižvelgdama į Lietuvos Respublikos vidaus reikalų ministerijos<text:s/></text:span><text:span text:style-name="T80">parengtas rekomendacijas</text:span><text:span text:style-name="T81">, peržiūri biudžetinės įstaigos pareigybių sąraše esančias valstybės tarnautojų pareigybes, įvertina šioms pareigybėms pavestas funkcijas ir nustačiusios, kad konkrečiai valstybės tarnautojo pareigybei pavestos funkcijos yra priskirtinos vidaus administravimui, sudaro tokių pareigybių sąrašą ir pateikia jį biudžetinės įstaigos vadovui.</text:span></text:p>
            <text:p text:style-name="P82"><text:span text:style-name="T83"><text:s/></text:span><text:span text:style-name="T84">Atsižvelgiant į tai, kad</text:span><text:span text:style-name="T85"><text:s/>kriterijai, pagal kuriuos valstybės tarnautojui paliekamas valstybės tarnautojo statusas arba jis jo netenka, bus nustatyti tik<text:s/></text:span><text:span text:style-name="T86"><text:s/></text:span><text:span text:style-name="T87">vidaus reikalų ministerij</text:span><text:span text:style-name="T88">os parengtose rekomendacijose, todėl sprendimas priskirti ar nepriskirti<text:s/></text:span><text:span text:style-name="T89"><text:s/>valstybės tarnautojo pareigybei pavestas funkcijas vidaus administravimui, nebus vienodas <text:s/>valstybės tarnyboje ir tais atvejais, kai funkcijų turinys bus tapatus. Toks priskyrimas nebuvo tinkamai įvykdytas ankstesniu laikotarpiu, po įvykdyto priskyrimo nemaža dalis technines funkcijas vykdančių darbuotojų tapo valstybės tarnautojais.<text:s/></text:span><text:span text:style-name="T90">Atkreiptinas dėmesys, kad sprendimo galia tenka laikinai suburtai Komisijai, kuri sudaryta iš valstybės tarnautojų ir priima galutinį sprendimą (komisijos sprendimo niekas netikrina). Tai neatitinka konstitucinio atsakingo valdymo ir skaidrumo principų. Atsižvelgiant į tai, siūlau nustatyti aiškius kriterijus, pagal kuriuos konkrečios funkcijos, apibūdinant jų turinį, yra arba nėra <text:s/>priskirtinos vidaus administravimui. Kartu sudaryti galimybę dėl atskirų<text:s/></text:span><text:span text:style-name="T91">valstybės tarnybos institucijų</text:span><text:span text:style-name="T92"><text:s/>specifikos</text:span><text:span text:style-name="T93">, kil</text:span><text:span text:style-name="T94">us ginčui, perduoti jį spręsti<text:s/></text:span><text:span text:style-name="T95">Vyriausybės įgaliotos institucijos vadovui</text:span><text:span text:style-name="T96">, atsižvelgiant į vidaus reikalų ministro<text:s/></text:span><text:span text:style-name="T97">įsakymu<text:s/></text:span><text:span text:style-name="T98">nustatytus kriterijus</text:span><text:span text:style-name="T99">,</text:span><text:span text:style-name="T100"><text:s/>pagal kuriuos <text:s/>valstybės tarnautojo pareigybei pavestos funkcijas priskirtinos vidaus administravimui.<text:s/></text:span></text:p>
            <text:soft-page-break/>
            <text:p text:style-name="P101"><text:span text:style-name="T102">Be to,<text:s/></text:span><text:span text:style-name="T103">pagal Konstitucijos 98 straipsnio 1 dalį ministras<text:s/></text:span><text:span text:style-name="T104">vadovauja</text:span><text:span text:style-name="T105"><text:s/>ministerijai,<text:s/></text:span><text:span text:style-name="T106">sprendžia</text:span><text:span text:style-name="T107"><text:s/>ministerijos kompetencijai priklausančius klausimus, taip pat vykdo kitas įstatymų numatytas funkcijas. Atsižvelgiant į tai, kad ministras<text:s/></text:span><text:span text:style-name="T108">vadovauja<text:s/></text:span><text:span text:style-name="T109">ministerijai, todėl būtent ministras</text:span><text:span text:style-name="T110"><text:s/>gali išleisti (priimti) teisės aktus, o ne ministerija, kuri gali tik rengti teisės aktų projektus (ne priimti, išleisti teisės aktus), todėl šis straipsnis koreguotinas, nustatant, <text:s/>kad <text:s text:c="2"/></text:span><text:span text:style-name="T111">ministras, o ne ministerija nustato kriterijus.</text:span><text:span text:style-name="T112"><text:s/></text:span></text:p>
            <text:p text:style-name="P113"/>
            <text:p text:style-name="P114"><text:span text:style-name="T115">Pasiūlymas</text:span><text:span text:style-name="T116">:</text:span></text:p>
            <text:p text:style-name="P117"><text:span text:style-name="T118">Pakeisti</text:span><text:span text:style-name="T119"><text:s/>Įstatymo projekto 1 straipsniu pildomo įstatymo<text:s/></text:span><text:span text:style-name="T120">2</text:span><text:span text:style-name="T121"> straipsnio 11 dal</text:span><text:span text:style-name="T122">į</text:span><text:span text:style-name="T123"><text:s/>ir j</text:span><text:span text:style-name="T124">ą</text:span><text:span text:style-name="T125"><text:s/>išdėstyti taip</text:span><text:span text:style-name="T126">:</text:span></text:p>
            <text:p text:style-name="P127"><text:span text:style-name="T128">„1 straipsnis. 2 straipsnio pakeitimas</text:span></text:p>
            <text:p text:style-name="P129"><text:s/>&lt;...&gt;</text:p>
            <text:p text:style-name="P130"><text:span text:style-name="T131">11. Viešojo administravimo subjekte, kurio teisinė forma – biudžetinė įstaiga, sudaroma valstybės tarnautojų pareigybių vertinimo komisija, į kurią įtraukiami ir toje biudžetinėje įstaigoje veikiančios profesinės sąjungos ar darbo tarybos atstovas (atstovai). Ši komisija,<text:s/></text:span><text:span text:style-name="T132">atsižvelgdama</text:span><text:span text:style-name="T133"><text:s/></text:span><text:span text:style-name="T134">vadovaudamasi</text:span><text:span text:style-name="T135"><text:s/></text:span><text:span text:style-name="T136">į<text:s/></text:span><text:span text:style-name="T137">Lietuvos Respublikos vidaus reikalų<text:s/></text:span><text:span text:style-name="T138">ministerijos</text:span><text:span text:style-name="T139"><text:s/></text:span><text:span text:style-name="T140">ministro</text:span><text:span text:style-name="T141"><text:s/></text:span><text:span text:style-name="T142">parengtas rekomendacijas</text:span><text:span text:style-name="T143">,<text:s/></text:span><text:span text:style-name="T144">įsakymu</text:span><text:span text:style-name="T145"><text:s/></text:span><text:span text:style-name="T146">nustatytais kriterijais</text:span><text:span text:style-name="T147">,</text:span><text:span text:style-name="T148"><text:s/></text:span><text:span text:style-name="T149">pagal kuriuos <text:s/>valstybės tarnautojo<text:s/></text:span><text:span text:style-name="T150">pareigybei pavestos funkcijos<text:s/></text:span><text:span text:style-name="T151">priskirtinos vidaus administravimui</text:span><text:span text:style-name="T152">,</text:span><text:span text:style-name="T153"><text:s/></text:span><text:span text:style-name="T154">peržiūri biudžetinės įstaigos pareigybių sąraše esančias valstybės tarnautojų pareigybes, įvertina šioms pareigybėms pavestas funkcijas ir nustačiusios, kad konkrečiai valstybės tarnautojo pareigybei pavestos funkcijos yra priskirtinos vidaus administravimui, sudaro tokių pareigybių sąrašą ir pateikia<text:s/></text:span><text:span text:style-name="T155">jį biudžetinės įstaigos vadovui<text:s/></text:span><text:span text:style-name="T156">tvirtinti</text:span><text:span text:style-name="T157">.</text:span><text:span text:style-name="T158"><text:s/>Kilus ginčui tarp Komisijos narių daugumos sprendimo ir įstaigos vadovo, pastarasis gali perduoti jį spręsti <text:s/></text:span><text:span text:style-name="T159">Vyriausybės įgaliotos institucijos vadovui</text:span><text:span text:style-name="T160">, atsižvelgdamas į vidaus reikalų ministro<text:s/></text:span><text:span text:style-name="T161">įsakymu<text:s/></text:span><text:span text:style-name="T162">nustatytus<text:s/></text:span><text:soft-page-break/><text:span text:style-name="T163">kriterijus</text:span><text:span text:style-name="T164">,</text:span><text:span text:style-name="T165"><text:s/>pagal kuriuos <text:s/>valstybės tarnautojo pareigybei pavestos funkcijas priskirtinos vidaus administravimui.</text:span></text:p>
            <text:p text:style-name="P166"><text:span text:style-name="T167"><text:s/></text:span><text:span text:style-name="T168">Šiame sąraše esančios valstybės tarnautojų pareigybės iki 2025 m. sausio 1 d. turi būti panaikintos arba<text:s/></text:span><text:span text:style-name="T169">vietoje</text:span><text:span text:style-name="T170"><text:s/></text:span><text:span text:style-name="T171">vietoj</text:span><text:span text:style-name="T172"><text:s/></text:span><text:span text:style-name="T173">jų įsteigtos darbuotojų, dirbančių pagal darbo sutartis, pareigybės.“</text:span></text:p>
            <text:p text:style-name="P174"><text:span text:style-name="T175">_____________________________________________________</text:span></text:p>
            <text:p text:style-name="P176">2.<text:s/>Argumentai:</text:p>
            <text:p text:style-name="P177"/>
            <text:p text:style-name="P178"><text:span text:style-name="T179"><text:s/></text:span><text:span text:style-name="T180">Pakeitus ir papildžius projekto 1 straipsnį</text:span><text:span text:style-name="T181"><text:s/>kartu keistina</text:span><text:span text:style-name="T182"><text:s/>ir 2 straipsnio (</text:span><text:span text:style-name="T183">Įstatymo įsigaliojimas ir įgyvendinimas) 2 dalis pagal kurią<text:s/></text:span><text:span text:style-name="T184">Vidaus reikalų ministerija iki 2023 m. liepos 1 d. parengia, o valstybės tarnybos politiką įgyvendinanti institucija savo interneto svetainėje paskelbia šio įstatymo 1 straipsnyje nurodytas rekomendacijas.<text:s/></text:span></text:p>
            <text:p text:style-name="P185"><text:span text:style-name="T186">Atsižvelgiant į tai, kad tiek rekomendacijos, tiek ministro<text:s/></text:span><text:span text:style-name="T187">įsakymu<text:s/></text:span><text:span text:style-name="T188">nustatyti kriterijai yra norminis teisės aktas, o pagal<text:s/></text:span><text:span text:style-name="T189">Lietuvos Respublikos<text:s/></text:span><text:span text:style-name="T190">teisėkūros pagrindų įstatymo 20 straipsnio 1 dalį<text:s/></text:span><text:span text:style-name="T191">norminis teisės aktas įsigalioja kitą dieną po oficialaus paskelbimo Teisės aktų registre</text:span><text:span text:style-name="T192">, j</text:span><text:span text:style-name="T193">eigu pačiame teisės akte nenumatyta vėlesnė įsigaliojimo data, išskyrus šio straipsnio 12 dalyje numatytus atvejus (teritorijų planavimo dokument</text:span><text:span text:style-name="T194">us)</text:span><text:span text:style-name="T195">, todėl ministro aktas turi būti skelbiamas teisės aktų registre. Ministro akto paskelbimas<text:s/></text:span><text:span text:style-name="T196">valstybės <text:s/>tarnybos politiką įgyvendinan</text:span><text:span text:style-name="T197">čios institucijos</text:span><text:span text:style-name="T198"><text:s/>interneto svetainėje<text:s/></text:span><text:span text:style-name="T199">nėra oficialus paskelbimas ir toks aktas bus laikomas neįsigaliojusiu ir atitinkamai neprivalomas vykdyti.</text:span><text:span text:style-name="T200"><text:s/></text:span></text:p>
            <text:p text:style-name="P201"><text:span text:style-name="T202">T</text:span><text:span text:style-name="T203">odėl siūl</text:span><text:span text:style-name="T204">au 2 straipsnio 2 dalyje</text:span><text:span text:style-name="T205"><text:s/>nustatyti, kad Vidaus reikalų ministras iki 2023 m. liepos 1 d.<text:s/></text:span><text:span text:style-name="T206">savo įsakymu nustato</text:span><text:span text:style-name="T207"><text:s/>ir paskelbia <text:s/>kriterijus,</text:span><text:span text:style-name="T208"><text:s/></text:span><text:span text:style-name="T209">pagal kuriuos <text:s/>valstybės tarnautojo pareigybei pavestos funkcijas priskirtinos vidaus administravimui. Šiuos kriterijus<text:s/></text:span><text:span text:style-name="T210"><text:s/>valstybės tarnybos politiką įgyvendinanti institucija</text:span><text:span text:style-name="T211"><text:s/>patalpina</text:span><text:span text:style-name="T212"><text:s/></text:span><text:span text:style-name="T213">ir<text:s/></text:span><text:span text:style-name="T214">savo interneto svetainėje</text:span><text:span text:style-name="T215">.</text:span></text:p>
            <text:p text:style-name="P216"/>
            <text:p text:style-name="P217"><text:span text:style-name="T218">Pasiūlymas:</text:span><text:span text:style-name="T219"><text:s/></text:span></text:p>
            <text:p text:style-name="P220"/>
            <text:p text:style-name="P221">Pakeisti<text:s/>Projekto 2 straipsnio 2 dalį ir visą<text:s/>šį<text:s/>straipsnį išdėstyti taip:</text:p>
            <text:p text:style-name="P222"/>
            <text:p text:style-name="P223"><text:span text:style-name="T224">„2 straipsnis. Įstatymo įsigaliojimas ir įgyvendinimas</text:span></text:p>
            <text:p text:style-name="P225">1. Šis įstatymas, išskyrus šio straipsnio 2 dalį, įsigalioja 2023 m. liepos 1 d.</text:p>
            <text:p text:style-name="P226"><text:span text:style-name="T227">2. Vidaus reikalų<text:s/></text:span><text:span text:style-name="T228">ministerija</text:span><text:span text:style-name="T229"><text:s/></text:span><text:span text:style-name="T230">ministras</text:span><text:span text:style-name="T231"><text:s/>iki 2023 m. liepos 1 d.</text:span><text:span text:style-name="T232"><text:s/></text:span><text:span text:style-name="T233">parengia</text:span><text:span text:style-name="T234"><text:s/></text:span><text:span text:style-name="T235">įsakymu</text:span><text:span text:style-name="T236"><text:s/></text:span><text:span text:style-name="T237">nustato</text:span><text:span text:style-name="T238"><text:s/>kriterijus</text:span><text:span text:style-name="T239">,</text:span><text:span text:style-name="T240"><text:s/>pagal kuriuos <text:s/>valstybės tarnautojo pareigybei pavestos funkcijas<text:s/></text:span><text:span text:style-name="T241">ne</text:span><text:span text:style-name="T242">pris</text:span><text:span text:style-name="T243">kirtinos vidaus administravimui</text:span><text:span text:style-name="T244">, ir šį<text:s/></text:span><text:span text:style-name="T245">įsakymą</text:span><text:span text:style-name="T246"><text:s/>paskelbia</text:span><text:span text:style-name="T247"><text:s text:c="2"/></text:span><text:span text:style-name="T248">teisės aktų registre.</text:span><text:span text:style-name="T249"><text:s/>Š</text:span><text:span text:style-name="T250">į įsakymą</text:span><text:span text:style-name="T251"><text:s/></text:span><text:span text:style-name="T252">o</text:span><text:span text:style-name="T253"><text:s/></text:span><text:span text:style-name="T254">valstybės tarnybos politiką įgyvendinanti<text:s/></text:span><text:span text:style-name="T255">institucija</text:span><text:span text:style-name="T256"><text:s/></text:span><text:span text:style-name="T257">patalpina</text:span><text:span text:style-name="T258"><text:s/></text:span><text:span text:style-name="T259">savo interneto svetainėje.</text:span><text:span text:style-name="T260"><text:s/></text:span><text:span text:style-name="T261">šio įstatymo 1 straipsnyje nurodytas rekomendacijas.</text:span></text:p>
            <text:p text:style-name="P262"/>
            <text:p text:style-name="P263"/>
            <text:p text:style-name="P264"/>
          </table:table-cell>
        </table:table-row>
      </table:table>
      <text:p text:style-name="P265"/>
      <text:p text:style-name="P266">Teikia Seimo narys <text:s text:c="75"/>Jurgis Razma</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2-11-08T08:38:00Z</meta:creation-date>
    <dc:date>2022-11-08T08:38:00Z</dc:date>
    <meta:template xlink:href="Normal.dotm" xlink:type="simple"/>
    <meta:editing-cycles>2</meta:editing-cycles>
    <meta:editing-duration>PT0S</meta:editing-duration>
    <meta:document-statistic meta:page-count="5" meta:paragraph-count="65" meta:word-count="947" meta:character-count="7512" meta:row-count="141" meta:non-whitespace-character-count="6630"/>
  </office:meta>
</office:document-meta>
</file>