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4.575in" style:use-optimal-column-width="false"/>
    </style:style>
    <style:style style:name="Table14" style:family="table">
      <style:table-properties style:width="6.592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style:font-style-complex="italic"/>
    </style:style>
    <style:style style:name="P49" style:parent-style-name="Normal" style:family="paragraph">
      <style:paragraph-properties fo:text-align="justify" fo:line-height="150%"/>
      <style:text-properties style:font-style-complex="italic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margin-top="0.0694in" fo:margin-bottom="0.0694in" fo:text-indent="0.5in"/>
      <style:text-properties fo:font-weight="bold" style:font-weight-asian="bold" style:font-weight-complex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I</text:p>
      <text:p text:style-name="P2">DĖL<text:s/>LIETUVOS RESPUBLIKOS</text:p>
      <text:p text:style-name="P3"/>
      <text:p text:style-name="P4">APLINKOS APSAUGOS VALSTYBINĖS KONTROLĖS ĮSTATYMO NR. IX-1005 1, 2, 3, 4, 6, 8, 9, 11, 12, 14, 22, 23, 27, 29, 35, 36, 37, 38, 398, 46, 48, 49, 50, 53 IR 54 STRAIPSNIŲ<text:s/></text:p>
      <text:p text:style-name="P5">PAKEITIMO<text:s/>ĮSTATYMO PROJEKTO<text:s/></text:p>
      <text:p text:style-name="P6">NR.<text:s/>XIIIP-3627(2)</text:p>
      <text:p text:style-name="P7"/>
      <text:p text:style-name="P8"><text:span text:style-name="T9">2020-06</text:span><text:span text:style-name="T10">-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columns-spanned="2" table:number-rows-spanned="2">
            <text:p text:style-name="P27">Pasiūlymo turinys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6</text:p>
          </table:table-cell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Argumentai:</text:p>
            <text:p text:style-name="P48">Aplinkos pasaugos valstybinės kontrolės įstatymo projekto Nr. XIIIP-3627 ir lydimųjų įstatymų pakeitimai susiję su aplinkos apsaugos reformos įgyvendinimu ir galimu darbuotojų <text:s/>ar etatų perskirstymu tarp institucijų, todėl turi būti išlaikyti Darbo kodekse įtvirtinti terminai. Dėl šios priežasties siūlome numatyti vėlesnį įsigaliojimo terminą.<text:s/></text:p>
            <text:p text:style-name="P49"/>
            <text:p text:style-name="P50">Pasiūlymas:<text:s/></text:p>
            <text:p text:style-name="P51">Pakeisti<text:s/>projekto<text:s/>26<text:s/>straipsnio 1 dalį<text:s/>ir ją<text:s/>išdėstyti taip:</text:p>
            <text:p text:style-name="P52"/>
            <text:p text:style-name="P53">26<text:s/>straipsnis.<text:s/>Įstatymo įsigaliojimas ir įgyvendinimas</text:p>
            <text:p text:style-name="P54"><text:span text:style-name="T55">„</text:span><text:span text:style-name="T56">1. Šis įstatymas, išskyrus šio straipsnio 2 dalį, įsigalioja<text:s/></text:span><text:span text:style-name="T57">2020 m. liepos 1 d.</text:span><text:span text:style-name="T58"><text:s/>2021</text:span><text:span text:style-name="T59"><text:s/>m.<text:s/></text:span><text:span text:style-name="T60">liepos</text:span><text:span text:style-name="T61"><text:s/>1 d.</text:span><text:span text:style-name="T62">“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26</text:p>
          </table:table-cell>
          <table:table-cell table:style-name="TableCell69">
            <text:p text:style-name="P70">2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Pasiūlymas:<text:s/></text:p>
            <text:p text:style-name="P75">Pakeisti projekto 26 straipsnio<text:s/>2<text:s/>dalį ir ją išdėstyti taip:</text:p>
            <text:p text:style-name="P76"/>
            <text:p text:style-name="P77"><text:span text:style-name="T78">„</text:span><text:span text:style-name="T79">2. Lietuvos Respublikos Vyriausybė ir ar jo įgaliotos institucijos iki<text:s/></text:span><text:span text:style-name="T80">2020 m. birželio 30 d</text:span><text:span text:style-name="T81">.<text:s/></text:span><text:span text:style-name="T82">2021 m. kovo 31 d</text:span><text:span text:style-name="T83">.<text:s/></text:span><text:span text:style-name="T84">priima šio įstatymo įgyvendinamuosius teisės aktus.</text:span><text:span text:style-name="T85">“</text:span></text:p>
          </table:table-cell>
        </table:table-row>
      </table:table>
      <text:p text:style-name="P86"/>
      <text:p text:style-name="P87">Teikia</text:p>
      <text:p text:style-name="P88"/>
      <text:p text:style-name="P89">Seimo narys<text:s/><text:tab/><text:tab/><text:tab/><text:tab/><text:tab/><text:tab/>Kęstutis Mažeika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20-06-23T08:51:00Z</meta:creation-date>
    <dc:date>2020-06-23T08:51:00Z</dc:date>
    <meta:print-date>2019-02-12T09:23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54" meta:character-count="1224" meta:row-count="19" meta:non-whitespace-character-count="1079"/>
  </office:meta>
</office:document-meta>
</file>