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color="#0D0D0D" style:font-size-complex="12pt"/>
    </style:style>
    <style:style style:name="P14" style:parent-style-name="Normal" style:family="paragraph">
      <style:text-properties fo:color="#0D0D0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D0D0D" style:font-size-complex="12pt"/>
    </style:style>
    <style:style style:name="T17" style:parent-style-name="DefaultParagraphFont" style:family="text">
      <style:text-properties fo:font-weight="bold" style:font-weight-asian="bold" style:font-weight-complex="bold" fo:color="#0D0D0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D0D0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D0D0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D0D0D" style:font-size-complex="12pt"/>
    </style:style>
    <style:style style:name="T29" style:parent-style-name="DefaultParagraphFont" style:family="text">
      <style:text-properties style:font-weight-complex="bold" fo:color="#0D0D0D" style:font-size-complex="12pt"/>
    </style:style>
    <style:style style:name="T30" style:parent-style-name="DefaultParagraphFont" style:family="text">
      <style:text-properties style:font-weight-complex="bold" fo:color="#0D0D0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fo:color="#0D0D0D" style:font-size-complex="12pt"/>
    </style:style>
    <style:style style:name="T34" style:parent-style-name="DefaultParagraphFont" style:family="text">
      <style:text-properties style:font-weight-complex="bold" fo:color="#0D0D0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ko" style:country-asian="KR"/>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ext-properties style:font-weight-complex="bold" style:font-size-complex="12pt"/>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fo:background-color="#FFFFFF"/>
      <style:text-properties style:font-size-complex="12pt" style:language-asian="lt" style:country-asian="L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fo:background-color="#FFFFFF"/>
      <style:text-properties style:font-size-complex="12pt" style:language-asian="lt" style:country-asian="LT"/>
    </style:style>
    <style:style style:name="P72" style:parent-style-name="Normal" style:family="paragraph">
      <style:paragraph-properties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font-style="italic" style:font-style-asian="italic" style:font-style-complex="italic"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D0D0D" style:font-size-complex="12pt"/>
    </style:style>
    <style:style style:name="T84" style:parent-style-name="DefaultParagraphFont" style:family="text">
      <style:text-properties style:font-weight-complex="bold" fo:color="#0D0D0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style:font-name-asian="Batang" fo:font-weight="bold" style:font-weight-asian="bold" style:font-weight-complex="bold" style:font-size-complex="12pt"/>
    </style:style>
    <style:style style:name="P119" style:parent-style-name="Normal" style:family="paragraph">
      <style:paragraph-properties fo:text-align="justify" fo:text-indent="0.5in"/>
      <style:text-properties style:font-name-asian="Batang"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Batang"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name-asian="Batang"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left="0.5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margin-right="-0.137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1375in"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text-properties style:font-size-complex="12pt"/>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style:font-name="Symbol" style:font-size-complex="12pt" style:language-asian="lt" style:country-asian="LT"/>
    </style:style>
    <style:style style:name="T212" style:parent-style-name="DefaultParagraphFont" style:family="text">
      <style:text-properties style:font-name="Symbol"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Batang" style:font-size-complex="12pt" style:language-asian="lt" style:country-asian="LT"/>
    </style:style>
    <style:style style:name="T217" style:parent-style-name="DefaultParagraphFont" style:family="text">
      <style:text-properties style:font-name-asian="Batang"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name-asian="Batang"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5in" fo:text-indent="-0.25in">
        <style:tab-stops/>
      </style:paragraph-properties>
    </style:style>
    <style:style style:name="T229" style:parent-style-name="DefaultParagraphFont" style:family="text">
      <style:text-properties style:font-name="Symbol" style:font-size-complex="12pt" style:language-asian="lt" style:country-asian="LT"/>
    </style:style>
    <style:style style:name="T230" style:parent-style-name="DefaultParagraphFont" style:family="text">
      <style:text-properties style:font-name="Symbo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Batang"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weight-complex="bold" style:font-size-complex="12pt"/>
    </style:style>
    <style:style style:name="P247" style:parent-style-name="Normal" style:family="paragraph">
      <style:paragraph-properties fo:text-align="justify" fo:text-indent="0.5in"/>
      <style:text-properties style:font-weight-complex="bold" style:font-size-complex="12pt"/>
    </style:style>
    <style:style style:name="P248" style:parent-style-name="Normal" style:family="paragraph">
      <style:paragraph-properties fo:text-align="justify" fo:text-indent="0.5in"/>
      <style:text-properties style:font-weight-complex="bold" style:font-size-complex="12pt"/>
    </style:style>
    <style:style style:name="P249" style:parent-style-name="Normal" style:family="paragraph">
      <style:paragraph-properties fo:text-align="justify" fo:text-indent="0.5in"/>
      <style:text-properties style:font-weight-complex="bold" style:font-size-complex="12pt"/>
    </style:style>
    <style:style style:name="P250" style:parent-style-name="Normal" style:family="paragraph">
      <style:paragraph-properties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4923in"/>
      <style:text-properties style:font-weight-complex="bold" fo:color="#0D0D0D" style:font-size-complex="12p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Batang" fo:font-weight="bold" style:font-weight-asian="bold" style:font-weight-complex="bold" style:font-size-complex="12pt"/>
    </style:style>
    <style:style style:name="T266" style:parent-style-name="DefaultParagraphFont" style:family="text">
      <style:text-properties style:font-name-asian="Batang" fo:font-weight="bold" style:font-weight-asian="bold" style:font-weight-complex="bold" style:font-size-complex="12pt"/>
    </style:style>
    <style:style style:name="T267" style:parent-style-name="DefaultParagraphFont" style:family="text">
      <style:text-properties style:font-name-asian="Batang"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Batang" fo:font-weight="bold" style:font-weight-asian="bold" style:font-weight-complex="bold" style:font-size-complex="12pt"/>
    </style:style>
    <style:style style:name="T275" style:parent-style-name="DefaultParagraphFont" style:family="text">
      <style:text-properties style:font-name-asian="Batang" fo:font-weight="bold" style:font-weight-asian="bold" style:font-weight-complex="bold" style:font-size-complex="12p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margin-right="0.0298in" fo:text-indent="0.492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margin-right="0.0298in" fo:text-indent="0.4923in"/>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4923in">
        <style:tab-stops>
          <style:tab-stop style:type="left" style:position="0.5666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Batang" fo:font-weight="bold" style:font-weight-asian="bold" style:font-weight-complex="bold" style:font-size-complex="12pt"/>
    </style:style>
    <style:style style:name="T289" style:parent-style-name="DefaultParagraphFont" style:family="text">
      <style:text-properties style:font-name-asian="Batang" fo:font-weight="bold" style:font-weight-asian="bold" style:font-weight-complex="bold" style:font-size-complex="12pt"/>
    </style:style>
    <style:style style:name="T290" style:parent-style-name="DefaultParagraphFont" style:family="text">
      <style:text-properties style:font-name-asian="Batang"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fo:letter-spacing="-0.0055in" style:font-size-complex="12pt"/>
    </style:style>
    <style:style style:name="T304" style:parent-style-name="DefaultParagraphFont" style:family="text">
      <style:text-properties fo:font-weight="bold" style:font-weight-asian="bold" fo:letter-spacing="-0.0055in"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Batang" fo:font-weight="bold" style:font-weight-asian="bold" style:font-weight-complex="bold" style:font-size-complex="12pt"/>
    </style:style>
    <style:style style:name="T327" style:parent-style-name="DefaultParagraphFont" style:family="text">
      <style:text-properties style:font-name-asian="Batang" fo:font-weight="bold" style:font-weight-asian="bold" style:font-weight-complex="bold" style:font-size-complex="12pt"/>
    </style:style>
    <style:style style:name="T328" style:parent-style-name="DefaultParagraphFont" style:family="text">
      <style:text-properties style:font-name-asian="Batang" fo:font-weight="bold" style:font-weight-asian="bold" style:font-weight-complex="bold" style:font-size-complex="12pt"/>
    </style:style>
    <style:style style:name="P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Batang" style:font-size-complex="12pt"/>
    </style:style>
    <style:style style:name="T335" style:parent-style-name="DefaultParagraphFont" style:family="text">
      <style:text-properties style:font-name-asian="Batang" fo:font-weight="bold" style:font-weight-asian="bold" style:font-weight-complex="bold" style:font-size-complex="12pt"/>
    </style:style>
    <style:style style:name="T336" style:parent-style-name="DefaultParagraphFont" style:family="text">
      <style:text-properties style:font-name-asian="Batang" style:font-size-complex="12pt"/>
    </style:style>
    <style:style style:name="T337" style:parent-style-name="DefaultParagraphFont" style:family="text">
      <style:text-properties style:font-name-asian="Batang" style:font-size-complex="12pt"/>
    </style:style>
    <style:style style:name="T338" style:parent-style-name="DefaultParagraphFont" style:family="text">
      <style:text-properties style:font-name-asian="Batang" fo:font-weight="bold" style:font-weight-asian="bold" style:font-weight-complex="bold" style:font-size-complex="12pt"/>
    </style:style>
    <style:style style:name="T339" style:parent-style-name="DefaultParagraphFont" style:family="text">
      <style:text-properties style:font-name-asian="Batang" style:font-size-complex="12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fo:language="fi" fo:country="FI"/>
    </style:style>
    <style:style style:name="T343" style:parent-style-name="DefaultParagraphFont" style:family="text">
      <style:text-properties style:font-name-asian="Batang" style:font-size-complex="12pt"/>
    </style:style>
    <style:style style:name="P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Batang" style:font-size-complex="12pt"/>
    </style:style>
    <style:style style:name="T346" style:parent-style-name="DefaultParagraphFont" style:family="text">
      <style:text-properties style:font-name-asian="Batang" fo:font-weight="bold" style:font-weight-asian="bold" style:font-weight-complex="bold" style:font-size-complex="12pt"/>
    </style:style>
    <style:style style:name="T347" style:parent-style-name="DefaultParagraphFont" style:family="text">
      <style:text-properties style:font-name-asian="Batang" style:font-size-complex="12pt"/>
    </style:style>
    <style:style style:name="T348" style:parent-style-name="DefaultParagraphFont" style:family="text">
      <style:text-properties style:font-name-asian="Batang"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fo:font-weight="bold" style:font-weight-asian="bold" style:font-weight-complex="bold" style:font-size-complex="12pt"/>
    </style:style>
    <style:style style:name="T352" style:parent-style-name="DefaultParagraphFont" style:family="text">
      <style:text-properties style:font-name-asian="Batang" style:font-size-complex="12p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name-asian="Batang" fo:font-weight="bold" style:font-weight-asian="bold" style:font-weight-complex="bold" style:font-size-complex="12pt"/>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Batang" style:font-size-complex="12pt"/>
    </style:style>
    <style:style style:name="T360" style:parent-style-name="DefaultParagraphFont" style:family="text">
      <style:text-properties style:font-name-asian="Batang" fo:font-weight="bold" style:font-weight-asian="bold" style:font-weight-complex="bold" style:font-size-complex="12pt"/>
    </style:style>
    <style:style style:name="T361" style:parent-style-name="DefaultParagraphFont" style:family="text">
      <style:text-properties style:font-name-asian="Batang"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Batang" style:font-size-complex="12pt"/>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506in"/>
      <style:text-properties style:font-size-complex="12pt"/>
    </style:style>
    <style:style style:name="P387" style:parent-style-name="Normal" style:family="paragraph">
      <style:paragraph-properties fo:text-align="justify" fo:text-indent="0.4506in">
        <style:tab-stops>
          <style:tab-stop style:type="left" style:position="0.3013in"/>
        </style:tab-stops>
      </style:paragraph-properties>
      <style:text-properties style:font-size-complex="12pt"/>
    </style:style>
    <style:style style:name="P388" style:parent-style-name="Normal" style:family="paragraph">
      <style:paragraph-properties fo:text-align="justify" fo:text-indent="0.4506in">
        <style:tab-stops>
          <style:tab-stop style:type="left" style:position="0.3013in"/>
        </style:tab-stops>
      </style:paragraph-properties>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ko" style:country-asian="K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506in">
        <style:tab-stops>
          <style:tab-stop style:type="left" style:position="0.3013in"/>
        </style:tab-stops>
      </style:paragraph-properties>
      <style:text-properties style:font-size-complex="12p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text-position="super 66.6%" style:font-size-complex="12pt" style:language-asian="ko" style:country-asian="KR"/>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language-asian="ko" style:country-asian="KR"/>
    </style:style>
    <style:style style:name="T441" style:parent-style-name="DefaultParagraphFont" style:family="text">
      <style:text-properties fo:font-size="10pt" style:font-size-asian="10pt" fo:language="fi" fo:country="FI" style:language-asian="ko" style:country-asian="KR"/>
    </style:style>
    <style:style style:name="T442" style:parent-style-name="DefaultParagraphFont" style:family="text">
      <style:text-properties fo:font-size="10pt" style:font-size-asian="10pt" style:language-asian="ko" style:country-asian="KR"/>
    </style:style>
    <style:style style:name="T443" style:parent-style-name="DefaultParagraphFont" style:family="text">
      <style:text-properties fo:font-size="10pt" style:font-size-asian="10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ko" style:country-asian="KR"/>
    </style:style>
    <style:style style:name="P456" style:parent-style-name="Normal" style:family="paragraph">
      <style:paragraph-properties fo:text-align="justify" fo:text-indent="0.4506in">
        <style:tab-stops>
          <style:tab-stop style:type="left" style:position="0.301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style:font-size-complex="12pt" style:language-asian="ko" style:country-asian="KR"/>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language-asian="ko" style:country-asian="KR"/>
    </style:style>
    <style:style style:name="P462"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Batang" fo:font-weight="bold" style:font-weight-asian="bold" style:font-weight-complex="bold" style:font-size-complex="12pt"/>
    </style:style>
    <style:style style:name="T470" style:parent-style-name="DefaultParagraphFont" style:family="text">
      <style:text-properties style:font-name-asian="Batang" fo:font-weight="bold" style:font-weight-asian="bold" style:font-weight-complex="bold" style:font-size-complex="12pt"/>
    </style:style>
    <style:style style:name="P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indent="0.4923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text-indent="0.5354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paragraph-properties fo:text-align="center"/>
    </style:style>
  </office:automatic-styles>
  <office:body>
    <office:text text:use-soft-page-breaks="true">
      <text:p text:style-name="P1"/>
      <text:p text:style-name="P8">LIETUVOS RESPUBLIKOS</text:p>
      <text:p text:style-name="P9"><text:span text:style-name="T10">pacientų teisių ir žalos sveikatai atlyginimo įstatymo Nr. I-1562<text:s/></text:span><text:span text:style-name="T11">13</text:span><text:span text:style-name="T12"><text:s/>IR 26 straipsniŲ PAKEITIMO PROJEKTO</text:span></text:p>
      <text:p text:style-name="P13">AIŠKINAMASIS RAŠTAS</text:p>
      <text:p text:style-name="P14"/>
      <text:p text:style-name="P15"><text:span text:style-name="T16">1</text:span><text:span text:style-name="T17">.<text:s/></text:span><text:span text:style-name="T18">Įstatymo projekto rengimą<text:s/></text:span><text:span text:style-name="T19">paskatinusios priežastys, parengtų projektų tikslai ir uždaviniai</text:span><text:span text:style-name="T20">.</text:span></text:p>
      <text:p text:style-name="P21"><text:span text:style-name="T22">Lietuvos Respublikos pacientų teisių ir žalos sveikatai atlyginimo įstatymo Nr. I-1562<text:s/></text:span><text:span text:style-name="T23">13 ir 26 straipsnių</text:span><text:span text:style-name="T24"><text:s/></text:span><text:span text:style-name="T25">pakeitimo <text:s/>projektas (toliau – įstatymo projektas)<text:s/></text:span><text:span text:style-name="T26">parengtas siekiant:</text:span></text:p>
      <text:p text:style-name="P27"><text:span text:style-name="T28">1</text:span><text:span text:style-name="T29">) įgyven</text:span><text:span text:style-name="T30">dinti Lietuvos Respublikos Konstitucinio Teismo 2024-01-24 nutarimą <text:s text:c="28"/>Nr. KT10-N1/2024 byloje Nr. 9/2023-16/2023 (toliau – KT nutarimas), kuriame konstatuota, kad<text:s/></text:span><text:span text:style-name="T31">Lietuvos Respublikos pacientų teisių ir žalos sveikatai atlyginimo<text:s/></text:span><text:span text:style-name="T32">įstatymo (toliau – Įstatymas)<text:s/></text:span><text:span text:style-name="T33">13 straipsnis (2019 m. gruodžio 17 d. redakcija) tiek, kiek pagal jį ne visi asmenys, dėl paciento mirties patyrę neturtinę žalą, turi teisę į tokios žalos atlyginimą šio įstatymo nustatyta tvarka, prieštarauja Lietuvos Respub</text:span><text:span text:style-name="T34">likos Konstitucijos 30 straipsnio 2 daliai, konstituciniams teisingumo, teisinės valstybės principams.</text:span></text:p>
      <text:p text:style-name="P35"><text:span text:style-name="T36">Įstatym</text:span><text:span text:style-name="T37">o</text:span><text:span text:style-name="T38"><text:s/>13 straipsnyje įtvirtintas baigtinis asmenų, turinčių teisę gauti paciento sveikatai padarytos žalos atlyginimą, sąrašas, todėl mirusio paciento</text:span><text:span text:style-name="T39"><text:s/>sutuoktinis, nedarbingi tėvai (įtėviai), kiti nedarbingi išlaikytiniai, mirusio paciento vaikas, gimęs po jo mirties, su pacientu susiję ypač artimu ir glaudžiu ryšiu mirusio paciento darbingi tėvai (įtėviai) ir pilnamečiai vaikai (įvaikiai)) gali kreipti</text:span><text:span text:style-name="T40">s dėl žalos atlyginimo pagal Įstatymą, o kiti Įstatyme nenurodyti asmenys dėl žalos atlyginimo turi kreiptis pagal bendrąsias civilinės atsakomybės sąlygas (į teismą). Vadinasi, tik Įstatymo 13 straipsnyje nurodyti asmenys, norėdami gauti žalos,<text:s/></text:span><text:span text:style-name="T41">inter alia</text:span><text:span text:style-name="T42"><text:s/>neturtinės žalos, atlyginimą, gali kreiptis į<text:s/></text:span><text:span text:style-name="T43">Pacientų sveikatai padarytos žalos nustatymo komisiją <text:s/>(toliau – Komisija)</text:span><text:span text:style-name="T44">, kuri yra privaloma ikiteisminė institucija; <text:s/>nesutinkant su Komisijos sprendimu,<text:s/></text:span><text:soft-page-break/><text:span text:style-name="T45">klausimas dėl žalos atlyginimo nagrinėjamas bendrosi</text:span><text:span text:style-name="T46">os kompetencijos teisme Civilinio proceso kodekso nustatyta tvarka ir tokiu atveju atsakovė byloje yra valstybė, atstovaujama Vyriausybės įgaliotos institucijos; sprendžiant klausimą dėl žalos, atsiradusios dėl paciento sveikatai padarytos žalos, atlyginim</text:span><text:span text:style-name="T47">o, asmens sveikatos priežiūros įstaigos ir ją padariusio sveikatos priežiūros specialisto kaltė nėra vertinama tik tada, kai į Komisiją ar į bendrosios kompetencijos teismą dėl žalos atlyginimo kreipiasi asmenys, nurodyti Įstatymo 13 straipsnyje; žala iš V</text:span><text:span text:style-name="T48">yriausybės įgaliotos institucijos administruojamos sąskaitos, kurioje kaupiamos asmens sveikatos priežiūros įstaigų įmokos, lėšų atlyginama tik Įstatymo 13 straipsnyje nurodytiems asmenims.</text:span></text:p>
      <text:p text:style-name="P49">KT nutarime nurodyti argumentai:</text:p>
      <text:p text:style-name="P50"><text:span text:style-name="T51">– Konstitucinis Teismas savo aktu</text:span><text:span text:style-name="T52">ose (</text:span><text:span text:style-name="T53">inter alia</text:span><text:span text:style-name="T54"><text:s/>2006 m. rugpjūčio 19 d., 2010 m. vasario 3 d., 2015 m. balandžio 16 d. nutarimuose) yra suformavęs plačią oficialiąją konstitucinę žalos atlyginimo doktriną, grindžiamą esmine nuostata, jog būtinumas atlyginti asmeniui padarytą materialinę<text:s/></text:span><text:span text:style-name="T55">ir moralinę žalą yra konstitucinis principas, kurį įtvirtinant siekiama užtikrinti, kad asmenims, patyrusiems materialinę ar moralinę žalą, ji bus atlyginta;</text:span></text:p>
      <text:p text:style-name="P56">– Konstitucinis Teismas yra konstatavęs ir tai, kad iš Konstitucijos neišplaukia, kad įstatymais galima nustatyti kokias nors išimtis, pagal kurias asmeniui padaryta materialinė ir (arba) moralinė žala neatlyginama (2006 m. rugpjūčio 19 d., 2010 m. gegužės 13 d., 2021 m. kovo 19 d. nutarimai);</text:p>
      <text:p text:style-name="P57"><text:span text:style-name="T58">– Konstitucinis Teismas yra konstatavęs ir tai, kad Konstit</text:span><text:span text:style-name="T59">ucijos 30 straipsnio 2 dalyje yra įtvirtinta įstatymų leidėjo pareiga išleisti įstatymą ar įstatymus, nustatančius žalos atlyginimą asmeniui už jam padarytą materialinę ir moralinę žalą (</text:span><text:span text:style-name="T60">inter alia</text:span><text:span text:style-name="T61"><text:s/>2010 m. vasario 3 d., 2012 m. balandžio 18 d. nutarimai),<text:s/></text:span><text:span text:style-name="T62">ir nustatyti pakankamas teisės gauti padarytos žalos atlyginimą įgyvendinimo priemones (2010 m. vasario 3 d. nutarimas); asmeniui padarytos žalos atlyginimas turi būti realus ir teisingas (2010 m. vasario 3 d., 2010 m. lapkričio 29 d., 2013 m. gruodžio 6 d</text:span><text:span text:style-name="T63">. nutarimai); Konstitucijoje imperatyviai reikalaujama įstatymu nustatyti tokį teisinį reguliavimą, kad asmuo, kuriam neteisėtais veiksmais buvo padaryta žala, visais atvejais galėtų reikalauti<text:s/></text:span><text:soft-page-break/><text:span text:style-name="T64">teisingo tos žalos atlyginimo ir tą atlyginimą gauti (inter al</text:span><text:span text:style-name="T65">ia 2006 m. rugpjūčio 19 d., 2010 m. vasario 3 d., 2013 m. gruodžio 6 d. nutarimai);</text:span></text:p>
      <text:p text:style-name="P66"><text:span text:style-name="T67">– bendrieji konstituciniai žalos atlyginimo nukentėjusiam asmeniui pagrindai kyla </text:span><text:span text:style-name="T68">inter alia</text:span><text:span text:style-name="T69"> iš konstitucinių teisingumo, teisinės valstybės principų; įstatymais turi būti<text:s/></text:span><text:span text:style-name="T70">sudarytos visos reikiamos teisinės prielaidos padarytą žalą atlyginti teisingai;</text:span></text:p>
      <text:p text:style-name="P71">– konstitucinis asmenų lygiateisiškumo principas būtų pažeistas, jeigu tam tikri asmenys ar jų grupės būtų traktuojami skirtingai, nors tarp jų nėra tokio pobūdžio ir tokios apimties skirtumų, kad nevienodas traktavimas būtų objektyviai pateisinamas;</text:p>
      <text:p text:style-name="P72"><text:span text:style-name="T73">–<text:s/></text:span><text:span text:style-name="T74">ginčijamo teisinio reguliavimo </text:span><text:span text:style-name="T75">travaux préparatoires</text:span><text:span text:style-name="T76"> yra nurodyta, kad šio teisinio reguliavimo tikslas – sudaryti vienodas ir aiškias sąlygas visiems neturtinę žalą dėl paciento</text:span><text:span text:style-name="T77"><text:s/>mirties patyrusiems asmenims gauti neturtinės žalos atlyginimą.</text:span></text:p>
      <text:p text:style-name="P78"><text:span text:style-name="T79">Taigi įgyvendinant KT nutarimą turi būti</text:span><text:span text:style-name="T80"><text:s/>keičiamas Įstatymo 13 straipsnis ir panaikinamas apribojimas, kad teisę į neturtinės žalos atlyginimą (be išlaikomų ar turinčių teisę į išlaikymą asmenų) turi tik mirusio paciento darbingi tėvai (įtėviai) ir pilnamečiai vaikai (įvaikiai), kuriuos su pacie</text:span><text:span text:style-name="T81">ntu siejo ypač artimas ir glaudus ryšys, t. y. nustatytina, kad tokią teisę turi visi neturtinę žalą dėl paciento mirties patyrę asmenys (visi asmenys, kuriuos su pacientu siejo ypač artimas ir glaudus ryšys).</text:span></text:p>
      <text:p text:style-name="P82"><text:span text:style-name="T83">2</text:span><text:span text:style-name="T84">) suderinti<text:s/></text:span><text:span text:style-name="T85">Įstatyme numatytą Komisijos n</text:span><text:span text:style-name="T86">arių ir ekspertų bei kitų sveikatos priežiūros specialistų, teikiančių išvadas Komisijai, (toliau kartu – ekspertai) apmokėjimą su Lietuvos Respublikos valstybės ir savivaldybių įstaigų darbuotojų darbo apmokėjimo ir komisijų narių atlygio už darbą įstatym</text:span><text:span text:style-name="T87">o Nr. XIII-198 pakeitimo įstatymu, kuriuo nauja redakcija išdėstytas Lietuvos Respublikos valstybės ir savivaldybių įstaigų darbuotojų darbo apmokėjimo ir komisijų narių atlygio už darbą įstatymas (naujas pavadinimas – Lietuvos Respublikos biudžetinių įsta</text:span><text:span text:style-name="T88">igų darbuotojų darbo apmokėjimo ir komisijų narių atlygio už darbą įstatymas) (toliau – Darbo apmokėjimo įstatymas).</text:span></text:p>
      <text:p text:style-name="P89"><text:span text:style-name="T90">Įstatymo 26 str. 5 d. nustatyta, kad Komisijos nariams atlygis už darbą mokamas Lietuvos Respublikos valstybės ir savivaldybių įstaigų darb</text:span><text:span text:style-name="T91">uotojų darbo apmokėjimo ir komisijų narių atlygio už darbą įstatyme nustatyta tvarka. Taip pat numatyta, kad<text:s/></text:span><text:span text:style-name="T92">Komisijos nariams taip pat mokamas<text:s/></text:span><text:span text:style-name="T93">0,082<text:s/></text:span><text:span text:style-name="T94">pareiginės algos<text:s/></text:span><text:span text:style-name="T95"><text:s/></text:span><text:span text:style-name="T96">bazinio dydžio<text:s/></text:span><text:span text:style-name="T97"><text:s/></text:span><text:span text:style-name="T98">atlygis už vieną atstovavimo teismuose nagrinėjant vieną civilinę bylą valandą ir<text:s/></text:span><text:span text:style-name="T99">0,14<text:s/></text:span><text:span text:style-name="T100">pareiginės algos bazinio dydžio atlygis už pasiruošimą atstovauti viename teismo posėdyje.<text:s/></text:span></text:p>
      <text:p text:style-name="P101"><text:span text:style-name="T102">Įstatymo 26 str.<text:s/></text:span><text:span text:style-name="T103">9 d. numato, kad ekspertui ir kitam sveikatos priežiūros spe</text:span><text:span text:style-name="T104">cialistui mokamas 2,27 Lietuvos Respublikos Seimo patvirtinto atitinkamų metų pareiginės algos bazinio dydžio atlygis už sveikatos apsaugos ministro nustatytus reikalavimus atitinkančios išvados pateikimą ir<text:s/></text:span><text:span text:style-name="T105">0,082<text:s/></text:span><text:span text:style-name="T106">Seimo patvirtinto atitinkamų metų pareigin</text:span><text:span text:style-name="T107">ės algos bazinio dydžio atlygis už kiekvieną dalyvavimo Komisijos posėdyje valandą. Įstatymo 25 straipsnio 1 dalyje nurodytais atvejais (t. y. jeigu Vyriausybės įgaliotos institucijos sprendimu jie pasitelkiami, kai reikia specialiųjų žinių), <text:s/>ekspertui ir</text:span><text:span text:style-name="T108"><text:s/>kitam sveikatos priežiūros specialistui taip pat mokamas<text:s/></text:span><text:span text:style-name="T109">0,082<text:s/></text:span><text:span text:style-name="T110">pareiginės algos bazinio dydžio atlygis už vieną atstovavimo teismuose nagrinėjant vieną civilinę bylą valandą ir<text:s/></text:span><text:span text:style-name="T111">0,14<text:s/></text:span><text:span text:style-name="T112">pareiginės algos bazinio dydžio atlygis už pasiruošimą atstovauti viename</text:span><text:span text:style-name="T113"><text:s/>teismo posėdyje.</text:span></text:p>
      <text:p text:style-name="P114">2023 m. gruodžio 14 d. priimtas Darbo apmokėjimo įstatymas, kurio 6 str. nustatytas naujas pareiginės algos koeficiento vienetas – Lietuvos Respublikos pareiginės algos (atlyginimo) bazinio dydžio nustatymo ir asignavimų darbo užmokesčiui<text:s/>perskaičiavimo įstatyme nustatytas pareiginės algos (atlyginimo) bazinis dydis (1 785,4 euro) (toliau – naujas bazinis dydis). Šis pakeitimas įsigaliojo 2024 m. sausio 1 d.<text:s/></text:p>
      <text:p text:style-name="P115">Atsižvelgiant į tai, įstatyme turi būti nustatyti Komisijos narių ir ekspertų atlygio už atstovavimą teisme bei ekspertų atlygio už išvadą bei dalyvavimą Komisijos posėdyje koeficientai, taikant naują bazinį dydį.<text:s/></text:p>
      <text:p text:style-name="P116"/>
      <text:p text:style-name="P117"><text:span text:style-name="T118">Įstatymo projekto tikslai:</text:span></text:p>
      <text:p text:style-name="P119">- užtikrinti visų asmenų, patyrusių neturtinę žalą dėl paciento mirties, teisę į šios žalos atlyginimą;</text:p>
      <text:p text:style-name="P120"><text:span text:style-name="T121">-<text:s/></text:span><text:span text:style-name="T122">užtikrinti<text:s/></text:span><text:span text:style-name="T123">Komisijos narių ir<text:s/></text:span><text:span text:style-name="T124">ekspertų<text:s/></text:span><text:span text:style-name="T125">teisę gauti teisingą apmokėjimą.</text:span></text:p>
      <text:p text:style-name="P126"/>
      <text:p text:style-name="P127"><text:span text:style-name="T128">Įstatymo projekto uždaviniai:</text:span></text:p>
      <text:p text:style-name="P129"><text:span text:style-name="T130">1</text:span><text:span text:style-name="T131">) panaikinti asmenų, kurie turi teisę kreiptis į Komisiją dėl neturtinės žalos dėl paciento mirties atlyginimo, rato apribojimą<text:s/></text:span><text:span text:style-name="T132">ir numatyti, kad tokią teisę turi visi minėtą žalą patyrę asmenys;</text:span></text:p>
      <text:p text:style-name="P133"><text:span text:style-name="T134">2</text:span><text:span text:style-name="T135">) suderinti įstatymo nuostatas su Darbo apmokėjimo įstatymo nuostatomis ir:</text:span><text:span text:style-name="T136"><text:s/></text:span></text:p>
      <text:p text:style-name="P137"><text:span text:style-name="T138">-</text:span><text:span text:style-name="T139"><text:tab/></text:span><text:span text:style-name="T140">pakeisti Komisijos narių apmokėjimo už<text:s/></text:span><text:span text:style-name="T141">atstovavimą ir pasirengimą atstovauti teisme nagrinėjant civilines</text:span><text:span text:style-name="T142"><text:s/>bylas dėl paciento sveikatai padarytos žalos atlyginimo koeficientus;</text:span></text:p>
      <text:p text:style-name="P143"><text:span text:style-name="T144">-</text:span><text:span text:style-name="T145"><text:tab/></text:span><text:span text:style-name="T146">pakeisti ekspertų apmokėjimo už išvados parengimą ir<text:s/></text:span><text:span text:style-name="T147">atstovavimą bei pasirengimą atstovauti teisme nagrinėjant civilines bylas dėl paciento sveikatai padarytos žalos atlyginimo koefic</text:span><text:span text:style-name="T148">ientus.</text:span></text:p>
      <text:p text:style-name="P149"/>
      <text:p text:style-name="P150"><text:span text:style-name="T151">2</text:span><text:span text:style-name="T152">. Įstatymo projekto iniciatoriai (institucija, asmenys ar piliečių įgalioti atstovai) ir rengėjai.</text:span></text:p>
      <text:p text:style-name="P153"><text:span text:style-name="T154">Įstatymo projektą</text:span><text:span text:style-name="T155"><text:s/>inicijavo<text:s/></text:span><text:span text:style-name="T156">Lietuvos Respublikos sveikatos apsaugos ministerija.</text:span></text:p>
      <text:p text:style-name="P157"/>
      <text:p text:style-name="P158"><text:span text:style-name="T159">3</text:span><text:span text:style-name="T160">. Kaip šiuo metu yra reguliuojami įstatymo projekte<text:s/></text:span><text:span text:style-name="T161">aptarti teisiniai santykiai.</text:span></text:p>
      <text:p text:style-name="P162"><text:span text:style-name="T163">Įstatymo<text:s/></text:span><text:span text:style-name="T164">13 straipsnyje numatyta, kad Pacientas ir asmuo, kuris buvo mirusio paciento išlaikomas arba jo mirties dieną turėjo teisę gauti iš jo išlaikymą (nepilnamečiai vaikai (įvaikiai), sutuoktinis, nedarbingi tėvai (įtėviai)</text:span><text:span text:style-name="T165"><text:s/>ar kiti faktiniai nedarbingi išlaikytiniai), taip pat mirusio paciento vaikas, gimęs po jo mirties, turi teisę į turtinės ir neturtinės žalos, atsiradusios dėl paciento sveikatai padarytos žalos, atlyginimą. Teisę į neturtinės žalos atlyginimą taip pat tu</text:span><text:span text:style-name="T166">ri mirusio paciento darbingi tėvai (įtėviai) ir pilnamečiai vaikai (įvaikiai), kuriuos su pacientu siejo ypač artimas ir glaudus ryšys. Dėl mirusio paciento ir jo tėvų bei pilnamečių vaikų ryšio artimumo ir glaudumo sprendžia Komisija pagal mirusio pacient</text:span><text:span text:style-name="T167">o tėvų (įtėvių) ir pilnamečių vaikų (įvaikių) ar jų atstovo pateiktus duomenis, patvirtinančius paciento ir jo tėvų bei pilnamečių vaikų ypač artimą ir glaudų ryšį (atsižvelgiant į bendravimo intensyvumą ir rūpinimosi vienas kitu pobūdį).</text:span></text:p>
      <text:p text:style-name="P168">Vadovaujantis Lietuvos Respublikos Konstitucinio teismo 72 straipsniu, kuris numato, kad Lietuvos Respublikos įstatymas (ar jo dalis) arba kitas Seimo aktas (ar jo dalis), Respublikos Prezidento aktas, Vyriausybės aktas (ar jo dalis) negali būti taikomi nuo tos dienos, kai<text:s/>oficialiai paskelbiamas Konstitucinio Teismo nutarimas, kad atitinkamas aktas (ar jo dalis) prieštarauja Lietuvos Respublikos Konstitucijai, ir KT nutarimu, Komisija nuo 2024 m. sausio 24 d. privalo priimti ir Įstatyme nenurodytų asmenų prašymus dėl žalos<text:s/>atlyginimo.</text:p>
      <text:p text:style-name="P169"><text:span text:style-name="T170">Įstatymo 26 straipsnyje numatytas Komisijos narių ir ekspertų apmokėjimas susietas su iki 2024 m. sausio 1 d. <text:s/>galiojusioje<text:s/></text:span><text:span text:style-name="T171">Lietuvos Respublikos valstybės ir savivaldybių įstaigų darbuotojų darbo apmokėjimo ir komisijų narių atlygio už darbą į</text:span><text:span text:style-name="T172">statymo redakcijoje nustatyta tvarka nustatomu pareiginės algos baziniu dydžiu:</text:span></text:p>
      <text:p text:style-name="P173"><text:span text:style-name="T174">„5. Komisijos nariams atlygis už darbą mokamas Lietuvos Respublikos valstybės ir savivaldybių įstaigų darbuotojų darbo apmokėjimo ir komisijų narių atlygio už darbą įstatyme nu</text:span><text:span text:style-name="T175">statyta tvarka. Komisijos nariams taip pat mokamas<text:s/></text:span><text:span text:style-name="T176">0,082<text:s/></text:span><text:span text:style-name="T177">pareiginės algos<text:s/></text:span><text:span text:style-name="T178"><text:s/></text:span><text:span text:style-name="T179">bazinio dydžio<text:s/></text:span><text:span text:style-name="T180"><text:s/></text:span><text:span text:style-name="T181">atlygis už vieną atstovavimo teismuose nagrinėjant vieną civilinę bylą valandą ir<text:s/></text:span><text:span text:style-name="T182">0,14<text:s/></text:span><text:span text:style-name="T183">pareiginės algos bazinio dydžio atlygis už pasiruošimą atstovauti viename teis</text:span><text:span text:style-name="T184">mo posėdyje. Konkretus Komisijos narių atlygio už darbą dydis ir mokėjimo tvarka nustatomi Komisijos nuostatuose.“</text:span></text:p>
      <text:p text:style-name="P185"><text:span text:style-name="T186">„</text:span><text:span text:style-name="T187">9</text:span><text:span text:style-name="T188">. Ekspertui ir kitam sveikatos priežiūros specialistui mokamas 2,27 Lietuvos Respublikos Seimo patvirtinto atitinkamų metų pareiginės a</text:span><text:span text:style-name="T189">lgos bazinio dydžio atlygis už sveikatos apsaugos ministro nustatytus reikalavimus atitinkančios išvados pateikimą ir<text:s/></text:span><text:span text:style-name="T190">0,082<text:s/></text:span><text:span text:style-name="T191">Seimo patvirtinto atitinkamų metų pareiginės algos bazinio dydžio atlygis už kiekvieną dalyvavimo Komisijos posėdyje valandą. Šio įs</text:span><text:span text:style-name="T192">tatymo 25 straipsnio 1 dalyje nurodytais atvejais ekspertui ir kitam sveikatos priežiūros specialistui taip pat mokamas<text:s/></text:span><text:span text:style-name="T193">0,082<text:s/></text:span><text:span text:style-name="T194">pareiginės algos bazinio dydžio atlygis už vieną atstovavimo teismuose nagrinėjant vieną civilinę bylą valandą ir<text:s/></text:span><text:span text:style-name="T195">0,14<text:s/></text:span><text:span text:style-name="T196">pareiginės<text:s/></text:span><text:span text:style-name="T197">algos bazinio dydžio atlygis už pasiruošimą atstovauti viename teismo posėdyje.“</text:span></text:p>
      <text:p text:style-name="P198"/>
      <text:p text:style-name="P199"><text:span text:style-name="T200">4</text:span><text:span text:style-name="T201">. Kokios siūlomos naujos teisinio reguliavimo nuostatos ir kokių teigiamų rezultatų laukiama.</text:span></text:p>
      <text:p text:style-name="P202"><text:span text:style-name="T203">Siūloma nustatyti, kad<text:s/></text:span><text:span text:style-name="T204">teisę tik į neturtinės žalos atlyginimą turi visi</text:span><text:span text:style-name="T205"><text:s/></text:span><text:span text:style-name="T206">asmenys, kuriuos su pacientu siejo ypač artimas ir glaudus ryšys. Dėl ryšio artimumo ir glaudumo spręstų Komisija pagal šių asmenų ar jų atstovo pateiktus duomenis, patvirtinančius paciento ir šių asmenų ypač artimą ir glaudų ryšį (atsižvelgiant į bendravi</text:span><text:span text:style-name="T207">mo intensyvumą ir rūpinimosi vienas kitu pobūdį). Pažymėtina, kad Komisija <text:s/>ir iki šiol sprendė dėl mirusio paciento ir jo tėvų bei pilnamečių vaikų ryšio artimumo ir glaudumo, tad ši veikla Komisijai nebūtų nauja ir Komisijai naujų kompetencijų šiuo atžvi</text:span><text:span text:style-name="T208">lgiu nereikia.</text:span></text:p>
      <text:p text:style-name="P209">Įstatymo projektu siūloma nustatyti tokius naujo bazinio dydžio koeficientus, kad Komisijos narių ir ekspertų atlygio išraiška eurais liktų iš esmės tokia pat kaip šiuo metu, t. y. nustatyti, kad:</text:p>
      <text:p text:style-name="P210"><text:span text:style-name="T211"></text:span><text:span text:style-name="T212"><text:tab/></text:span><text:span text:style-name="T213">Komisijos nariams ir ekspertams<text:s/></text:span><text:span text:style-name="T214">mokamas:</text:span></text:p>
      <text:p text:style-name="P215"><text:span text:style-name="T216">-</text:span><text:span text:style-name="T217"><text:tab/></text:span><text:span text:style-name="T218"><text:s/>0,009<text:s/></text:span><text:span text:style-name="T219">pareiginės algos bazinio dydžio<text:s/></text:span><text:span text:style-name="T220"><text:s/></text:span><text:span text:style-name="T221">atlygis už vieną atstovavimo teismuose nagrinėjant vieną civilinę bylą valandą (taikant pareiginės algos bazinį dydį 1 785,4 euro, tai būtų 16,07 euro (0,82 <text:s/>euro daugiau nei šiuo metu);</text:span></text:p>
      <text:p text:style-name="P222"><text:span text:style-name="T223">-</text:span><text:span text:style-name="T224"><text:tab/></text:span><text:span text:style-name="T225">0,015<text:s/></text:span><text:span text:style-name="T226">pareiginės algos baz</text:span><text:span text:style-name="T227">inio dydžio atlygis už pasiruošimą atstovauti viename teismo posėdyje (26,78 euro (0,74 euro daugiau nei šiuo metu);</text:span></text:p>
      <text:p text:style-name="P228"><text:span text:style-name="T229"></text:span><text:span text:style-name="T230"><text:tab/></text:span><text:span text:style-name="T231">ekspertams<text:s/></text:span><text:span text:style-name="T232">mokamas:</text:span></text:p>
      <text:p text:style-name="P233"><text:span text:style-name="T234">-</text:span><text:span text:style-name="T235"><text:tab/></text:span><text:span text:style-name="T236"><text:s/>0,237 pareiginės algos bazinio dydžio atlygis už sveikatos apsaugos ministro nustatytus reikalavimus atitinkančios</text:span><text:span text:style-name="T237"><text:s/>išvados pateikimą (423,14 euro (0,92 euro daugiau nei šiuo metu);</text:span></text:p>
      <text:p text:style-name="P238"><text:span text:style-name="T239">-</text:span><text:span text:style-name="T240"><text:tab/></text:span><text:span text:style-name="T241">0,009<text:s/></text:span><text:span text:style-name="T242">pareiginės algos bazinio dydžio atlygis už kiekvieną dalyvavimo Komisijos posėdyje valandą (16,07 euro (0,82 <text:s/>euro daugiau nei šiuo metu).</text:span></text:p>
      <text:p text:style-name="P243">Siūloma numatyti, kad įstatymas taikomas apskaičiuojant Komisijos narių, ekspertų ir kitų ekspertų sąraše nenurodytų sveikatos priežiūros specialistų, teikiančių išvadas Komisijai, atlygį nuo 2024 m. sausio 1 d. (t. y. nuo Darbo apmokėjimo įstatymo įsigaliojimo dienos).</text:p>
      <text:p text:style-name="P244">Atsižvelgiant į tai, kad Lietuvos Respublikos Vyriausybės 2017 m. balandžio 5 d. nutarimu Nr. 253 „Dėl Lietuvos Respublikos biudžetinių įstaigų darbuotojų darbo apmokėjimo ir komisijų narių atlygio už darbą įstatymo įgyvendinimo“, priimtu įgyvendinant Lietuvos Respublikos biudžetinių įstaigų darbuotojų darbo apmokėjimo ir komisijų narių atlygio už darbą įstatymo 12 straipsnio 4 dalį, nustatyti konkretūs įvairių komisijų darbo apmokėjimo dydžiai arba pavesta juos nustatyti atitinkamoms ministerijoms, siekiant sistemiško komisijų darbo<text:s/>apmokėjimo reguliavimo, įstatymo projektu siūloma atsisakyti nuostatos, kad konkretus Komisijos narių atlygio už darbą dydis nustatomas Komisijos nuostatuose. Atsižvelgiant į tai, kad kitų sveikatos apsaugos ministro sudaromų komisijų – Centrinės darbo medicinos ekspertų komisijos ir Lietuvos bioetikos komiteto biomedicininių tyrimų ekspertų grupės – narių atlygio dydį pavesta nustatyti sveikatos apsaugos ministrui, numatoma, kad Lietuvos Respublikos Vyriausybės 2017 m. balandžio 5 d. nutarimu Nr. 253 „Dėl<text:s/>Lietuvos Respublikos biudžetinių įstaigų darbuotojų darbo apmokėjimo ir komisijų narių atlygio už darbą įstatymo įgyvendinimo“ Komisijos narių atlygio dydį taip pat bus pavesta nustatyti sveikatos apsaugos ministrui.</text:p>
      <text:p text:style-name="P245">Įstatymo projektu siūloma palikti tik<text:s/>nuostatą, kad Komisijos nuostatuose nustatoma Komisijos narių atlygio mokėjimo tvarka.<text:s/></text:p>
      <text:p text:style-name="P246">Priėmus įstatymo projektą bus užtikrinta:</text:p>
      <text:p text:style-name="P247">- asmenų konstitucinė teisė gauti neturtinės žalos dėl paciento mirties atlyginimą;</text:p>
      <text:p text:style-name="P248">- visų tokią žala patyrusių asmenų lygiateisiškumas;</text:p>
      <text:p text:style-name="P249">- vienodos ir aiškios sąlygos visiems neturtinę žalą dėl paciento mirties patyrusiems asmenims gauti neturtinės žalos atlyginimą;<text:s/></text:p>
      <text:p text:style-name="P250"><text:span text:style-name="T251">-<text:s/></text:span><text:span text:style-name="T252">Komisijos narių ir<text:s/></text:span><text:span text:style-name="T253">ekspertų<text:s/></text:span><text:span text:style-name="T254">teisė gauti teisingą apmokėjimą;</text:span></text:p>
      <text:p text:style-name="P255"><text:span text:style-name="T256">- Įstatymo nuostatų suderinamumas su Darbo<text:s/></text:span><text:span text:style-name="T257">apmokėjimo įstatymo nuostatomis.</text:span></text:p>
      <text:p text:style-name="P258"/>
      <text:p text:style-name="P259"><text:span text:style-name="T260">5</text:span><text:span text:style-name="T261">. Numatomo teisinio reguliavimo poveikio vertinimo rezultatai (jeigu rengiant įstatymo projektą toks vertinimas turi būti atliktas ir jo rezultatai nepateikiami atskiru dokumentu), galimos neigiamos priimto įstatymo<text:s/></text:span><text:span text:style-name="T262">pasekmės ir kokių priemonių reikėtų imtis, kad tokių pasekmių būtų išvengta.</text:span></text:p>
      <text:p text:style-name="P263">Numatomo teisinio reguliavimo teigiamos pasekmės nurodytos aiškinamojo rašto 4 punkte, neigiamų pasekmių nenumatoma.</text:p>
      <text:p text:style-name="Normal"/>
      <text:p text:style-name="P264"><text:span text:style-name="T265">6</text:span><text:span text:style-name="T266">. Kokią įtaką įstatymas turės kriminogeninei situacijai,</text:span><text:span text:style-name="T267"><text:s/>korupcijai.</text:span></text:p>
      <text:p text:style-name="P268"><text:span text:style-name="T269">Įstatymų nuostatų įgyvendinimas įtakos<text:s/></text:span><text:span text:style-name="T270">kriminogeninei situacijai, korupcijai</text:span><text:span text:style-name="T271"><text:s/>neturės.</text:span></text:p>
      <text:p text:style-name="P272"/>
      <text:p text:style-name="P273"><text:span text:style-name="T274">7</text:span><text:span text:style-name="T275">. Kaip įstatymo įgyvendinimas atsilieps verslo sąlygoms ir jo plėtrai.</text:span></text:p>
      <text:p text:style-name="P276">Įstatymų nuostatų įgyvendinimas įtakos verslo sąlygoms ir jo plėtrai neturės.</text:p>
      <text:p text:style-name="Normal"/>
      <text:p text:style-name="P277"><text:span text:style-name="T278">8</text:span><text:span text:style-name="T279">. Ar įstatymo projektai neprieštarauja strateginio lygmens planavimo dokumentams</text:span></text:p>
      <text:p text:style-name="P280">Įstatymų projektų nuostatos neprieštarauja strateginio lygmens planavimo dokumentams.</text:p>
      <text:p text:style-name="P281"/>
      <text:p text:style-name="P282"><text:span text:style-name="T283">9</text:span><text:span text:style-name="T284">. Įstatymo inkorporavimas į teisinę sistemą, kokius teisės aktus būtina priimti</text:span><text:span text:style-name="T285">, kokius galiojančius teisės aktus reikia pakeisti ar pripažinti netekusiais galios.</text:span></text:p>
      <text:p text:style-name="P286">Priėmus Įstatymų projektus, nereikės priimti naujų, pakeisti ar pripažinti netekusiais galios galiojančių įstatymų.</text:p>
      <text:p text:style-name="Normal"/>
      <text:p text:style-name="P287"><text:span text:style-name="T288">10</text:span><text:span text:style-name="T289">. Ar įstatymo projektas parengtas laikantis Liet</text:span><text:span text:style-name="T290">uvos Respublikos valstybinės kalbos, Teisėkūros pagrindų įstatymų reikalavimų, o įstatymo projekto sąvokos ir jas įvardijantys terminai įvertinti Terminų banko įstatymo ir jo įgyvendinamųjų teisės aktų nustatyta tvarka.<text:s/></text:span></text:p>
      <text:p text:style-name="P291"><text:span text:style-name="T292">Įstatymo projektas parengtas laikan</text:span><text:span text:style-name="T293">tis Lietuvos Respublikos valstybinės kalbos, Lietuvos Respublikos teisėkūros pagrindų įstatymų reikalavimų ir atitinka bendrinės lietuvių kalbos normas. Įstatymo projektu naujos sąvokos neapibrėžiamos ir galiojančios apibrėžtys nekeičiamos.</text:span></text:p>
      <text:p text:style-name="P294"/>
      <text:p text:style-name="P295"><text:span text:style-name="T296">11</text:span><text:span text:style-name="T297">. Ar<text:s/></text:span><text:span text:style-name="T298">Įstatymo projektas atitinka Žmogaus teisių ir pagrindinių laisvių</text:span><text:span text:style-name="T299"><text:line-break/>apsaugos konvencijos nuostatas bei Europos Sąjungos dokumentus.</text:span></text:p>
      <text:p text:style-name="P300">Įstatymo projekto nuostatos Žmogaus teisių ir pagrindinių laisvių apsaugos konvencijai bei Europos Sąjungos teisei neprieštarauja.</text:p>
      <text:p text:style-name="P301"/>
      <text:p text:style-name="P302"><text:span text:style-name="T303">12</text:span><text:span text:style-name="T304">.</text:span><text:span text:style-name="T305"><text:s/>Jeigu įstatymui įgyvendinti reikia įstatymų lydimųjų aktų, – kas ir kada juos turėtų parengti, šių aktų metmenys.</text:span></text:p>
      <text:p text:style-name="P306">Priėmus Įstatymo projektą reikės keisti:</text:p>
      <text:p text:style-name="P307"><text:span text:style-name="T308">1</text:span><text:span text:style-name="T309">) Lietuvos Respublikos Vyriausybės 2005 m. vasario 10 d. nutarimą Nr. 152 „Dėl Pacie</text:span><text:span text:style-name="T310">ntų sveikatai padarytos žalos nustatymo komisijos nuostatų patvirtinimo“;</text:span></text:p>
      <text:p text:style-name="P311"><text:span text:style-name="T312">2</text:span><text:span text:style-name="T313">) Lietuvos Respublikos Vyriausybės 2020 m. sausio 8 d. nutarimą Nr. 3 „Dėl Turtinės ir neturtinės žalos, atsiradusios dėl paciento sveikatai padarytos žalos, atlyginimo tvarkos<text:s/></text:span><text:span text:style-name="T314">aprašo patvirtinimo“;</text:span></text:p>
      <text:p text:style-name="P315"><text:span text:style-name="T316">3</text:span><text:span text:style-name="T317">)<text:s/></text:span><text:span text:style-name="T318">Respublikos Vyriausybės 2017 m. balandžio 5 d. nutarimą Nr. 253 „Dėl Lietuvos Respublikos biudžetinių įstaigų darbuotojų darbo apmokėjimo ir komisijų narių atlygio už darbą įstatymo įgyvendinimo“;</text:span></text:p>
      <text:p text:style-name="P319"><text:span text:style-name="T320">4</text:span><text:span text:style-name="T321">) Lietuvos Respublikos sv</text:span><text:span text:style-name="T322">eikatos apsaugos ministro 2020 m. sausio 9 d. įsakymą Nr. V-36 „Dėl Lietuvos Respublikos pacientų teisių ir žalos sveikatai atlyginimo įstatymo įgyvendinimo“.</text:span></text:p>
      <text:p text:style-name="P323">Šiuos teisės aktų pakeitimo projektus rengs Sveikatos apsaugos ministerija.<text:s/></text:p>
      <text:p text:style-name="P324"/>
      <text:p text:style-name="P325"><text:span text:style-name="T326">13</text:span><text:span text:style-name="T327">. Kiek vals</text:span><text:span text:style-name="T328">tybės, savivaldybių biudžetų ir kitų valstybės įsteigtų fondų lėšų prireiks įstatymui įgyvendinti, ar bus galima sutaupyti (pateikiami prognozuojami rodikliai einamaisiais ir artimiausiais 3 biudžetiniais metais).</text:span></text:p>
      <text:p text:style-name="P329"><text:span text:style-name="T330">2020 m. Komisija 122 kartus kreipėsi išvad</text:span><text:span text:style-name="T331">ų į ekspertus, išvadas teikė 172 ekspertai. 2021 m. Komisija 103 kartus kreipėsi išvadų į ekspertus, išvadas teikė 143 ekspertai. 2022 m. Komisija 112 kartų kreipėsi išvadų į ekspertus, išvadas teikė 136 ekspertai. 2023 m. Komisija 126 kartus kreipėsi išva</text:span><text:span text:style-name="T332">dų į ekspertus, išvadas teikė 115 ekspertų.</text:span></text:p>
      <text:p text:style-name="P333"><text:span text:style-name="T334">Taigi vidutiniškai per metus išvadas teikė 142 ekspertai, kuriems už išvadų teikimą sumokėta. Pagal įstatymo projektą 142 ekspertams per metus<text:s/></text:span><text:span text:style-name="T335">už išvadas</text:span><text:span text:style-name="T336"><text:s/>reikėtų sumokėti 60 086 eurus (142 x 0,237 x 1 785,4), t.<text:s/></text:span><text:span text:style-name="T337">y.<text:s/></text:span><text:span text:style-name="T338">130</text:span><text:span text:style-name="T339"><text:s/>eurų daugiau nei reikėtų pagal šiuo metu galiojantį reguliavimą).<text:s/></text:span></text:p>
      <text:p text:style-name="P340"><text:span text:style-name="T341">2023 m. (ankstesnių metų duomenų nėra) Komisijos posėdžiuose dalyvauti pakviesti 2 ekspertai (iš 115 išvadas teikusių ekspertų), t. y. 2 proc. Vienas ekspertas posėdyje dalyvavo 0,5 val., kitas – 0,3 val. (abu vidutiniškai<text:s/></text:span><text:span text:style-name="T342">0,4 val.).<text:s/></text:span><text:span text:style-name="T343"><text:s/></text:span></text:p>
      <text:p text:style-name="P344"><text:span text:style-name="T345">Darant prielaidą, kad dalyvauti Komisijos posėdyje kviečiama 2 proc. išvadas teikusių ekspertų (142 x 0,02 = 3) ir jie paaiškinimus teikia 0,4 val. (25 min.), pagal įstatymo projektą 142 ekspertų per metus<text:s/></text:span><text:span text:style-name="T346">už dalyvavimą Komisijos posėdžiuose</text:span><text:span text:style-name="T347"><text:s/>reikėtų sumokė</text:span><text:span text:style-name="T348">ti 48,20 euro (3 x<text:s/></text:span><text:span text:style-name="T349">0,009</text:span><text:span text:style-name="T350"><text:s/>x 1 785,4) x 0,4), t. y.<text:s/></text:span><text:span text:style-name="T351">1<text:s/></text:span><text:span text:style-name="T352">euru daugiau nei reikėtų pagal šiuo metu galiojantį reguliavimą.</text:span></text:p>
      <text:p text:style-name="P353"><text:span text:style-name="T354">Darant prielaidą, kad visi išvadas teikę ekspertai kviečiami dalyvauti Komisijos posėdyje ir jame paaiškinimus teikia 0,4 val. (25 min.), p</text:span><text:span text:style-name="T355">agal įstatymo projektą 142 ekspertų per metus<text:s/></text:span><text:span text:style-name="T356">už dalyvavimą Komisijos posėdžiuose</text:span><text:span text:style-name="T357"><text:s/>reikėtų sumokėti 912,70 euro ((142 x<text:s/></text:span><text:span text:style-name="T358">0,009</text:span><text:span text:style-name="T359"><text:s/>x 1 785,4) x 0,4), t. y.<text:s/></text:span><text:span text:style-name="T360">46</text:span><text:span text:style-name="T361"><text:s/>eurais daugiau nei reikėtų pagal šiuo metu galiojantį reguliavimą.</text:span></text:p>
      <text:p text:style-name="P362">2021 m. į teismą kreiptasi dėl 18 (8<text:s/>proc. 2021 m. priimtų Komisijos sprendimų), 2022 m. – dėl 25 (12,5 proc. 2022 metais priimtų Komisijos sprendimų), 2023 m. – 30 Komisijos sprendimų (12 proc. 2023 metais priimtų Komisijos sprendimų). Vidutiniškai per metus į teismą kreipiamasi dėl 24 Komisijos sprendimų. Darant prielaidą, kad vienoje teismo byloje vienas Komisijos narys ir vienas ekspertas kviečiami dalyvauti po vieną kartą po vieną valandą, Komisijos nariams ir ekspertams per metus:</text:p>
      <text:p text:style-name="P363"><text:span text:style-name="T364">-<text:s/></text:span><text:span text:style-name="T365">už dalyvavimą teismo posėdžiuose</text:span><text:span text:style-name="T366"><text:s/>reikėtų sumokėti<text:s/></text:span><text:span text:style-name="T367">771,</text:span><text:span text:style-name="T368">29 euro</text:span><text:span text:style-name="T369"><text:s/>(24 x 2 x 0,009 x<text:s/></text:span><text:span text:style-name="T370">1 785,4), t. y.<text:s/></text:span><text:span text:style-name="T371">39</text:span><text:span text:style-name="T372"><text:s/>eurais daugiau nei<text:s/></text:span><text:span text:style-name="T373">reikėtų pagal šiuo metu galiojantį reguliavimą</text:span><text:span text:style-name="T374">;</text:span></text:p>
      <text:p text:style-name="P375"><text:span text:style-name="T376">- už<text:s/></text:span><text:span text:style-name="T377">pasirengimą teismo posėdžiams</text:span><text:span text:style-name="T378"><text:s/>reikėtų sumokėti 1 285,49 euro<text:s/></text:span><text:span text:style-name="T379">(24 x 2 x 0,015 x<text:s/></text:span><text:span text:style-name="T380">1 785,4), t. y.<text:s/></text:span><text:span text:style-name="T381">36</text:span><text:span text:style-name="T382"><text:s/>eurais daugiau nei<text:s/></text:span><text:span text:style-name="T383">reikėtų pagal šiuo met</text:span><text:span text:style-name="T384">u galiojantį reguliavimą</text:span><text:span text:style-name="T385">.</text:span></text:p>
      <text:p text:style-name="P386">Iš viso įstatymo projekto nuostatoms dėl Komisijos narių ir ekspertų veiklos apmokėjimo įgyvendinti per metus reikėtų nuo 62 191 iki 63 055 eurų, t. y. papildomai – nuo 206 iki 251 euro.<text:s/></text:p>
      <text:p text:style-name="P387">Komisijos nariams ir ekspertams atlygis mokamas iš Valstybinės ligonių kasos prie Sveikatos apsaugos ministerijos (toliau – VLK) administruojamos sąskaitos, kurioje kaupiamos asmens sveikatos priežiūros įstaigų įmokos žalai, atsiradusiai dėl paciento sveikatai padarytos žalos, atlyginti (toliau –<text:s/>sąskaita).</text:p>
      <text:p text:style-name="P388">VLK pateiktais preliminariais duomenimis, 2023 m. sąskaitos pajamos – 6 525 017,35 euro, išlaidos – 1 422 762,03 euro, iš jų atlygis Komisijai ir ekspertams – 112 936,43 euro. 2024 m. planuojamos sąskaitos pajamos – 6 509 tūkst. eurų. Atsižvelgiant į didėjantį prašymų atlyginti paciento sveikatai padarytą žalą skaičių, 2024 m. Komisijos ir ekspertų veiklai apmokėti suplanuota 250 tūkst. eurų.</text:p>
      <text:p text:style-name="P389"><text:span text:style-name="T390">Atsižvelgiant į tai, kad Lietuvos Respublikos Vyriausybės 2024 m. vasario 7 d. nutarimu Nr. 105 „Dėl Liet</text:span><text:span text:style-name="T391">uvos Respublikos Vyriausybės 2005 m. vasario 10 d. nutarimo Nr. 152 „Dėl Pacientų sveikatai padarytos žalos nustatymo komisijos nuostatų patvirtinimo“ pakeitimo“ buvo pakeisti Komisijos narių apmokėjimo už posėdžius ir pasirengimą jiems koeficientai taikan</text:span><text:span text:style-name="T392">t naują bazinį dydį, 2024 m. vasario<text:s/></text:span><text:span text:style-name="T393">12–19</text:span><text:span text:style-name="T394"><text:s/>d. buvo pasirašytos pakeistos paslaugų teikimo sutartys su Komisijos nariais. Jose buvo pakeistas ne tik atlygio už posėdžius ir pasirengimą jiems, bet, siekiant užtikrinti teisingą apmokėjimą už darbą, ir atlygio</text:span><text:span text:style-name="T395"><text:s/>už dalyvavimą teismo posėdžiuose ir pasirengimą jiems koeficientai  – atitinkamai 0,00855 (įstatymo projektu siūlomas koeficientas 0,009) ir 0,01459 (įstatymo projektu siūlomas koeficientas 0,015).<text:s/></text:span></text:p>
      <text:p text:style-name="P396"><text:span text:style-name="T397">Atitinkamai nuo 2024 m. kovo<text:s/></text:span><text:span text:style-name="T398">8<text:s/></text:span><text:span text:style-name="T399">d. buvo pasirašomos pakei</text:span><text:span text:style-name="T400">stos paslaugų teikimo sutartys su ekspertais ir numatyti tokie koeficientai:<text:s/></text:span><text:span text:style-name="T401">0,23649 už išvados parengimą (įstatymo projektu siūloma 0,237),</text:span><text:span text:style-name="T402"><text:s/></text:span><text:span text:style-name="T403">0,00855<text:s/></text:span><text:span text:style-name="T404">už dalyvavimo Komisijos <text:s/>posėdyje valandą<text:s/></text:span><text:span text:style-name="T405">(įstatymo projektu siūloma 0,009)</text:span><text:span text:style-name="T406">,<text:s/></text:span><text:span text:style-name="T407">0,00855<text:s/></text:span><text:span text:style-name="T408">už atstovavimo teisme<text:s/></text:span><text:span text:style-name="T409">valandą<text:s/></text:span><text:span text:style-name="T410">(įstatymo projektu siūloma 0,009)</text:span><text:span text:style-name="T411"><text:s text:c="2"/>ir<text:s/></text:span><text:span text:style-name="T412">0,01459<text:s/></text:span><text:span text:style-name="T413">už pasiruošimą teismo posėdžiui<text:s/></text:span><text:span text:style-name="T414">(įstatymo projektu siūloma</text:span><text:span text:style-name="T415"><text:s/>0,015).<text:s/></text:span></text:p>
      <text:p text:style-name="P416"><text:span text:style-name="T417">Tad įsigaliojus įstatymui, Komisijos nariams ir ekspertams turės būti sumokėtas pagal įstatymo projekte numatytus koeficientus apskaič</text:span><text:span text:style-name="T418">iuoto atlygio ir laikotarpiu nuo 2024 m. sausio 1 d. iki<text:s/></text:span><text:span text:style-name="T419">įstatymo įsigaliojimo<text:s/></text:span><text:span text:style-name="T420">faktiškai sumokėto atlygio skirtumas. Šis skirtumas turėtų būti labai nežymus, atsižvelgiant į pirmiau pateiktus duomenis apie nedidelį metinį papildomų lėšų poreikį, kurį indiv</text:span><text:span text:style-name="T421">idualiai kiekvienam ekspertui ir Komisijos nariui apskaičiuos ir sumokės VLK įsigaliojus įstatymui. Įstatymo projekte numatyta, kad šis skirtumas turi būti sumokėtas<text:s/></text:span><text:span text:style-name="T422">ne vėliau kaip per 30 darbo dienų nuo<text:s/></text:span><text:span text:style-name="T423">šio įstatymo įsigaliojimo.<text:s/></text:span><text:span text:style-name="T424"><text:s text:c="3"/></text:span></text:p>
      <text:p text:style-name="P425"/>
      <text:p text:style-name="P426"><text:span text:style-name="T427">2023 m.<text:s/></text:span><text:span text:style-name="T428">Komisija priėmė 23 sprendimus atlyginti neturtinę žalą<text:s/></text:span><text:span text:style-name="T429">37 pareiškėjams</text:span><text:span text:style-name="T430"><text:s/>dėl 22 pacientų mirties, o juose iš viso nustatyta 419 300 Eur neturtinės žalos; iš jų pagal žalos be kaltės modelį – 20 sprendimų, kuriais<text:s/></text:span><text:span text:style-name="T431">399 300 Eur<text:s/></text:span><text:span text:style-name="T432">neturtinės žalos atlyginta 34 par</text:span><text:span text:style-name="T433">eiškėjams. Vidutiniškai dėl vieno paciento mirties žalos atlyginimo kreipėsi 1,6 pareiškėjai. Pagal žalos be kaltės modelį vienam pareiškėjui nustatyta vidutiniškai 11 700 Eur neturtinės žalos dėl paciento mirties.</text:span></text:p>
      <text:p text:style-name="P434"><text:span text:style-name="T435">Darant prielaidą, kad dėl vienos mirties<text:s/></text:span><text:span text:style-name="T436">papildomai neturtinė žala būtų atlyginama nuo 1 iki 6 asmenų (pvz., sugyventiniui, broliui arba seseriai ir 4 anūkams</text:span><text:span text:style-name="T437"><text:note text:note-class="endnote" text:id="_edn0"><text:note-citation>1</text:note-citation><text:note-body><text:p text:style-name="P438"><text:span text:style-name="T439"><text:s/></text:span><text:span text:style-name="T440">Laikant, kad vienoje šeimoje yra<text:s/></text:span><text:span text:style-name="T441">2</text:span><text:span text:style-name="T442"><text:s/>vaikai. Lietuvos Respublikos 2021 m. gyventojų ir būstų surašymo duomenimis (https://osp.stat.gov.lt/2021-gyventoju-ir-bustu-surasymo-rezultatai/namu-ukiai-ir-seimos), 53,5 proc. šeimų augino po vieną vaiką, 37,6 proc. – po du, 8,9 proc. šeimų – po tris i</text:span><text:span text:style-name="T443">r daugiau vaikų; sutuoktiniai sudaro 41,3 proc. (1 mln. 150 tūkst.), sugyventiniai – 5,2 proc. (144,6 tūkst.) populiacijos.</text:span></text:p></text:note-body></text:note></text:span><text:span text:style-name="T444">), vienos mirties atveju papildomai reikėtų nuo 11 700 iki 70 200 Eur. Jei kiekvienais metais būtų tiek pat (22</text:span><text:span text:style-name="T445">)</text:span><text:span text:style-name="T446"><text:s/>kaip<text:s/></text:span><text:span text:style-name="T447">2023 m.<text:s/></text:span><text:span text:style-name="T448">pacientų mir</text:span><text:span text:style-name="T449">čių (atitinkančių įstatymo 24 straipsnio 6 dalyje nurodytas sąlygas), įstatymo nuostatų dėl platesnio asmenų, turinčių teisę į neturtinės žalos atlyginimą, rato įgyvendinimui kasmet papildomai reikėtų nuo 257 400 iki 1 544 400 Eur. Pažymėtina, kad šios sum</text:span><text:span text:style-name="T450">os apskaičiuotos pagal mirusiojo vaikams, tėvams ir sutuoktiniams ir kitiems nedarbingiems išlaikytiniams išmokėtų neturtinės žalos dydžių vidurkį, tačiau tikėtina, kad kitų asmenų, turinčių teisę į neturtinės žalos atlyginimą, neturtinė žala bus nustatyta</text:span><text:span text:style-name="T451"><text:s/>mažesnė, nes manytina, kad jų ryšio su mirusiuoju artimumas ir glaudumas būtų mažesnis nei tėvų, vaikų ar sutuoktinio.<text:s/></text:span></text:p>
      <text:p text:style-name="P452"><text:span text:style-name="T453">2024 m. sausio 4 d. Komisijoje gauti mirusios pacientės abiejų tėvų ir sūnaus bei 2 seserų, 1 brolio ir sugyventinio prašymai atlyginti</text:span><text:span text:style-name="T454"><text:s/>neturtinę žalą (nors jie gauti iki KT nutarimo įsigaliojimo, tačiau jam įsigaliojus toliau bus nagrinėjami). 2023</text:span><text:span text:style-name="T455"><text:s/>m. dėl 2 pacientų mirčių kreipėsi pacientų seserys bei vaikaičiai.<text:s/></text:span></text:p>
      <text:p text:style-name="P456"><text:span text:style-name="T457">Iš viso įstatymo projektui įgyvendinti per metus reikėtų nuo<text:s/></text:span><text:span text:style-name="T458">257 606 iki<text:s/></text:span><text:span text:style-name="T459">1 544 651<text:s/></text:span><text:span text:style-name="T460">eur</text:span><text:span text:style-name="T461">ų.<text:s/></text:span></text:p>
      <text:p text:style-name="P462"/>
      <text:p text:style-name="P463"><text:span text:style-name="T464">14</text:span><text:span text:style-name="T465">. Įstatymo projekto rengimo metu gauti specialistų vertinimai ir išvados.</text:span></text:p>
      <text:p text:style-name="P466">Negauta.<text:s/></text:p>
      <text:p text:style-name="P467"/>
      <text:p text:style-name="P468"><text:span text:style-name="T469">15</text:span><text:span text:style-name="T470">. Reikšminiai žodžiai, kurių reikia šiam projektui įtraukti į kompiuterinę paieškos sistemą, įskaitant Europos žodyno „Eurovoc“ terminus, temas bei sritis.<text:s/></text:span></text:p>
      <text:p text:style-name="P471">Reikšminiai žodžiai: Pacientų sveikatai padarytos žalos nustatymo komisija, ekspertai, kiti sveikatos priežiūros specialistai, darbo apmokėjimas.</text:p>
      <text:p text:style-name="P472"/>
      <text:p text:style-name="P473"><text:span text:style-name="T474">16</text:span><text:span text:style-name="T475">. Kiti, iniciatorių nuomone, reikalingi pagrindimai ir paaiškinimai</text:span><text:span text:style-name="T476"><text:s/></text:span></text:p>
      <text:p text:style-name="P477"><text:span text:style-name="T478">Nėra.</text:span></text:p>
      <text:p text:style-name="P479"><text:span text:style-name="T480">___________________________<text:s/></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7:48:00Z</meta:creation-date>
    <dc:date>2024-08-05T07:48:00Z</dc:date>
    <meta:template xlink:href="Normal.dotm" xlink:type="simple"/>
    <meta:editing-cycles>1</meta:editing-cycles>
    <meta:editing-duration>PT0S</meta:editing-duration>
    <meta:document-statistic meta:page-count="3" meta:paragraph-count="347" meta:word-count="3435" meta:character-count="26795" meta:row-count="697" meta:non-whitespace-character-count="23707"/>
  </office:meta>
</office:document-meta>
</file>