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vertical-align="baseline" fo:line-height="150%"/>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style>
    <style:style style:name="T23" style:parent-style-name="DefaultParagraphFont" style:family="text">
      <style:text-properties fo:language="it" fo:country="IT"/>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5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5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text-properties fo:color="#000000" style:font-size-complex="12pt" style:language-asian="lt" style:country-asian="LT"/>
    </style:style>
    <style:style style:name="P86" style:parent-style-name="Normal" style:family="paragraph">
      <style:paragraph-properties fo:text-align="justify" fo:line-height="150%"/>
      <style:text-properties fo:color="#000000" style:font-size-complex="12pt" style:language-asian="lt" style:country-asian="LT"/>
    </style:style>
    <style:style style:name="P87" style:parent-style-name="Normal" style:family="paragraph">
      <style:paragraph-properties fo:text-align="justify" fo:line-height="150%"/>
      <style:text-properties fo:color="#000000" style:font-size-complex="12pt" style:language-asian="lt" style:country-asian="LT"/>
    </style:style>
    <style:style style:name="P88" style:parent-style-name="Normal" style:family="paragraph">
      <style:paragraph-properties fo:text-align="justify" fo:line-height="150%"/>
      <style:text-properties fo:color="#000000" style:font-size-complex="12pt" style:language-asian="lt" style:country-asian="L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0" style:parent-style-name="Normal" style:family="paragraph">
      <style:paragraph-properties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1" style:parent-style-name="Normal" style:family="paragraph">
      <style:paragraph-properties fo:line-height="150%" fo:margin-right="0.027in">
        <style:tab-stops>
          <style:tab-stop style:type="left" style:position="0.5in"/>
          <style:tab-stop style:type="left" style:position="6.6666in"/>
        </style:tab-stops>
      </style:paragraph-properties>
    </style:style>
    <style:style style:name="T102" style:parent-style-name="DefaultParagraphFont" style:family="text">
      <style:text-properties style:font-weight-complex="bold" style:font-size-complex="12pt"/>
    </style:style>
    <style:style style:name="T103" style:parent-style-name="Hyperlink" style:family="text">
      <style:text-properties style:font-weight-complex="bold" style:use-window-font-color="true" style:font-size-complex="12pt" style:text-underline-type="none"/>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Hyperlink" style:family="text">
      <style:text-properties style:font-size-complex="12pt" style:text-underline-type="none"/>
    </style:style>
    <style:style style:name="P107" style:parent-style-name="BodyText" style:family="paragraph">
      <style:paragraph-properties fo:line-height="150%"/>
    </style:style>
    <style:style style:name="T108" style:parent-style-name="DefaultParagraphFont" style:family="text">
      <style:text-properties style:font-name="Times New Roman" style:font-size-complex="12pt"/>
    </style:style>
    <style:style style:name="T109" style:parent-style-name="Hyperlink" style:family="text">
      <style:text-properties style:font-name="Times New Roman" style:font-size-complex="12pt" style:text-underline-type="none"/>
    </style:style>
    <style:style style:name="P11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TARPTAUTINIŲ SANKCIJŲ ĮSTATYMO<text:s/></text:span></text:p>
      <text:p text:style-name="P13"><text:span text:style-name="T14">NR. XIV-1020 PAKEITIMO</text:span></text:p>
      <text:p text:style-name="P15"><text:span text:style-name="T16">ĮSTATYMO<text:s/></text:span><text:span text:style-name="T17">PROJEKTO</text:span></text:p>
      <text:p text:style-name="P18"/>
      <text:p text:style-name="P19">2023-03-09<text:s/>Nr. XIVP-2493</text:p>
      <text:p text:style-name="P20"><text:span text:style-name="T21">Vilnius</text:span></text:p>
      <text:p text:style-name="P22"><text:span text:style-name="T23"> </text:span></text:p>
      <text:p text:style-name="P24">Įvertinę projekto atitiktį Konstitucijai, įstatymams, teisėkūros principams ir teisės technikos taisyklėms,<text:s/>teikiame šias pastabas.</text:p>
      <text:list text:style-name="LFO2" text:continue-numbering="true">
        <text:list-item>
          <text:p text:style-name="P25"><text:s/>Projekto 4 straipsnyje dėstomoje Tarptautinių sankcijų įstatymo (toliau - keičiamas įstatymas)<text:s/><text:span text:style-name="T26">6</text:span><text:span text:style-name="T27">1</text:span><text:span text:style-name="T28"><text:s/>straipsnio 3 dalyje tam tikros nuostatos yra išdėstytos skliaustuose. Pažymėtina, kad<text:s/></text:span><text:soft-page-break/><text:span text:style-name="T29">norminio pobūdžio teisės aktų nuostatos turėtų būti dėstomos formuluojant jas kaip aiškias ir tikslias taisykles, o ne pateikiant skliaustuose pavyzdžius, paaiškinimus, sąlygas ar pan.; atsižvelgus į tai, projekto nuostatų formuluotės taisytinos, atsisakant skliaustų.</text:span></text:p>
        </text:list-item>
        <text:list-item>
          <text:p text:style-name="P30">Projekto 7 straipsnyje dėstomoje<text:s/>keičiamo<text:s/>įstatymo<text:s/>14 straipsnio 1 dalyje siūloma nustatyti:<text:s/>„<text:span text:style-name="T31">Juridinių asmenų padarytus tarptautinių sankcijų pažeidimus tiria šio įstatymo 11 straipsnio 3, 4 ir 5 dalyse nurodytos kompetentingos institucijos, jei jos atlieka ūkio subjektų veiklos priežiūrą, kaip tai yra nustatyta Viešojo administravimo įstatyme, ir Finansinių nusikaltimų tyrimo tarnyba prie Lietuvos Respublikos vidaus reikalų ministerijos (toliau – poveikio priemones taikančios institucijos).“<text:s/></text:span><text:span text:style-name="T32">Neaišku, kodėl yra pateikiama nuoroda į keičiamo įstatymo 11 straipsnio 4 dalį, kurioje nustatyta Finansinių nusikaltimų tyrimo tarnybos kompetencija koordinuoti, prižiūrėti ir užtikrinti finansinių sankcijų įgyvendinimą, jeigu analizuojamoje projekto nuostatoje ši tarnyba įvardijama kaip savarankiška juridinių asmenų padarytus tarptautinių sankcijų pažeidimus tirianti institucija. Svarstytina, ar nuoroda į keičiamo įstatymo 11 straipsnio 4 dalį nėra perteklinė.<text:s/></text:span></text:p>
        </text:list-item>
        <text:list-item>
          <text:p text:style-name="P33">Siekiant aiškumo, projekto 7 straipsnyje dėstomoje keičiamo įstatymo 14<text:s/>straipsnio 2 dalyje<text:s/>siūlytina po žodžių „<text:span text:style-name="T34">visą turimą informaciją, susijusią su galbūt padarytu“ įrašyti žodžius „tarptautinių sankcijų“, kadangi kitose<text:s/></text:span>projekto 7 straipsnyje dėstomoje keičiamo įstatymo 14<text:s/><text:soft-page-break/>straipsnio<text:span text:style-name="T35"><text:s/>nuostatose nuosekliai vartojama formuluotė „</text:span><text:span text:style-name="T36">padaryti tarptautiniai</text:span><text:span text:style-name="T37"><text:s/>sankcijų pažeidimai“.</text:span><text:s/></text:p>
        </text:list-item>
        <text:list-item>
          <text:p text:style-name="P38"><text:s/>Projekto 7 straipsnyje dėstomoje keičiamo įstatymo 14<text:s/>straipsnio 4 dalyje prieš žodį „tvarka“ įrašytinas žodis „nustatyta“.</text:p>
        </text:list-item>
        <text:list-item>
          <text:p text:style-name="P39">Projekto 7 straipsnyje dėstomoje keičiamo įstatymo 14<text:s/>straipsnio 4 dalyje yra numatoma, kad<text:s/><text:span text:style-name="T40">Lietuvos bankas</text:span><text:span text:style-name="T41">,</text:span><text:span text:style-name="T42"><text:s/>nustatęs pažeidimus, prižiūrimiems finansų rinkos dalyviams gali taikyti<text:s/></text:span><text:span text:style-name="T43">poveikio priemones ir (arba) duoti privalomus nurodymus. Iš teikiamo reguliavimo nėra aišku kokie nustatomi pažeidimai turimi omenyje</text:span><text:span text:style-name="T44">,</text:span><text:span text:style-name="T45"><text:s/>ar<text:s/></text:span><text:span text:style-name="T46">padaryti tarptautinių sankcijų pažeidimai, ar bet</text:span><text:span text:style-name="T47"><text:s/>kurie kiti padaryti pažeidimai. A</text:span><text:span text:style-name="T48">tkreiptinas dėmesys, kad<text:s/></text:span>7 straipsnyje dėstomas<text:s/>keičiamo įstatymo V skyrius reglamentuoja atsakomybę už<text:s/><text:span text:style-name="T49">tarptautinių sankcijų pažeidimus. Atsižvelgiant į tai ir siekiant aiškumo<text:s/></text:span>projekto 7 straipsnyje dėstomo<text:s/>keičiamo įstatymo 14 straipsnio 4 dalis tikslintina.</text:p>
        </text:list-item>
        <text:list-item>
          <text:p text:style-name="P50"><text:s/>Projekto 7 straipsnyje dėstomo keičiamo įstatymo 15 straipsnio 1 dalies 3 punkte siūloma nustatyti tokią pačią poveikio priemonę už skirtingus teisės pažeidimus: už pakartotinį tarptautinių sankcijų pažeidimą ir už tarptautinių sankcijų pažeidimą, kai prekių, paslaugų arba lėšų, kurios buvo tarptautinių sankcijų pažeidimo dalykas, vertė yra didesnė nei 100 000 eurų. Taigi manytina, kad už pakartotinį tarptautinių sankcijų pažeidimą, kai prekių, paslaugų arba lėšų, kurios buvo<text:s/><text:soft-page-break/>tarptautinių sankcijų pažeidimo dalykas, vertė yra didesnė nei 100 000 eurų, atsakomybė nebūtų griežtinama. Svarstytina, ar nebūtų tikslinga nustatyti, kad pakartotinis tarptautinių sankcijų pažeidimas, kai prekių, paslaugų arba lėšų, kurios buvo tarptautinių sankcijų pažeidimo dalykas, vertė yra didesnė nei 100 000 eurų, yra atsakomybę sunkinanti aplinkybė.<text:s/></text:p>
        </text:list-item>
      </text:list>
      <text:p text:style-name="P51">Nepritarus šiam siūlymui,<text:s/>svarstytina,<text:s/>ar<text:s/>pakartotinumas neturėtų<text:s/>būti<text:s/>siejamas su skirtos poveikio priemonės įvykdymo momentu, o ne poveikio priemonės paskyrimu. Siejant pakartotinumą su poveikio<text:s/>priemonės paskyrimu, susidarytų<text:s/>tokia situacija, kad<text:s/>už tarptautinių sankcijų pažeidimus<text:s/>paskyrus poveikio priemonę ir juridiniam<text:s/>asmeniui<text:s/>jos neįvykdžius<text:s/>praėjus metams nuo poveikio priemonės paskyrimo, nustačius<text:s/>naujus<text:s/><text:span text:style-name="T52">pažeidimus,<text:s/></text:span><text:span text:style-name="T53">būtų<text:s/></text:span><text:span text:style-name="T54">laikoma, kad<text:s/></text:span>juridinis asmuo tarptautinį sankcijų<text:s/>pažeidimus<text:s/>padarė pirmą kartą, kas suponuotų lengvesnę juridinio asmens atsakomybę.</text:p>
      <text:list text:style-name="LFO2" text:continue-numbering="true">
        <text:list-item>
          <text:p text:style-name="P55"><text:s/>Projekto 7 straipsnyje dėstomo keičiamo įstatymo 16 straipsnio 11 dalies 1 punkte prieš žodį „mažiausią“ išbrauktinas perteklinis žodis „baudos“.</text:p>
        </text:list-item>
        <text:list-item>
          <text:p text:style-name="P56">Projekto 7 straipsnyje dėstomo keičiamo įstatymo 17 straipsnio<text:s/>1 dalyje numatyta, kad gali būti<text:span text:style-name="T57"><text:s/>nustatomas protingas terminas pažeidimui pašalinti, kuris gali būti pratęstas vieną kartą. Svarstytina</text:span><text:span text:style-name="T58">,</text:span><text:span text:style-name="T59"><text:s/>ar siekiant aiškumo neturėtų būti apibrėžtas bent minimalus laikotarpis, kuriam gali būti pratęsiamas terminas pažeidimui pašalinti. Taip pat siūlytina<text:s/></text:span>Projekto 7 straipsnyje dėstomo<text:s/><text:soft-page-break/>keičiamo įstatymo 17 straipsnio 1 dalies paskutiniame sakinyje po žodžių „Jeigu asmuo“ įrašyti žodžius „per nustatytą terminą“.</text:p>
        </text:list-item>
        <text:list-item>
          <text:p text:style-name="P60"><text:span text:style-name="T61">Projekto 7 straipsnyje dėstomo keičiamo įstatymo 1</text:span><text:span text:style-name="T62">8</text:span><text:span text:style-name="T63"><text:s/>straipsnio 1 dalyj</text:span><text:span text:style-name="T64">e siūloma nustatyti: „</text:span><text:span text:style-name="T65">Juridinis asmuo</text:span><text:span text:style-name="T66"><text:s/></text:span><text:span text:style-name="T67">poveikio priemones taikančios institucijos sprendimu</text:span><text:span text:style-name="T68"><text:s/></text:span><text:span text:style-name="T69">paskirtą baudą privalo sumokėti į valstybės biudžetą ne vėliau kaip per 3 mėnesius nuo sprendimo skirti baudą įsiteisėjimo dienos, o jei</text:span><text:span text:style-name="T70"><text:s/>sprendimas<text:s/></text:span><text:span text:style-name="T71">skirti baudą buvo apskųstas, – ne vėliau kaip per</text:span><text:span text:style-name="T72"><text:s/></text:span><text:span text:style-name="T73">3 mėnesius nuo</text:span><text:span text:style-name="T74"><text:s/></text:span><text:span text:style-name="T75">teismo sprendimo, kuriuo skundas nebuvo visiškai patenkintas, įsiteisėjimo dienos</text:span><text:span text:style-name="T76">.“ Pastebėtina, kad įsiteisėja teismo sprendimas, o kompetentingos institucijos sprendimas įsigalioja.<text:s/></text:span><text:span text:style-name="T77">Iš projekto redakcijos nėra aišku, kieno sprendimas analizuojamoje straipsnio dalyje iki kablelio turimas omenyje.<text:s/></text:span><text:span text:style-name="T78">Jeigu turimas omenyje<text:s/></text:span><text:span text:style-name="T79">poveikio priemones taikančios institucijos<text:s/></text:span><text:span text:style-name="T80">sprendimas, tai vietoje žodžio „įsiteisėjimo“ įrašytinas žodis „įsigaliojimo“ arba „priėmimo“</text:span><text:span text:style-name="T81">, o antrajame sakinyje vietoje žodžių „nebuvo visiškai patenkintas“ įrašytini žodžiai „buvo<text:s/></text:span><text:span text:style-name="T82">atmestas ar<text:s/></text:span><text:span text:style-name="T83">patenkintas iš dalies“. Jeigu turimas omenyje teismo sprendimas, tai nuostata turėtų būti pradedama žodžiais „Jei sprendimas skirti baudą buvo apskųstas“, tačiau tokiu atveju būtų neaišku, per kiek laiko turi būti sumokėta bauda, jeigu <text:s/>poveikio priemones taikančios institucijos sprendimas nebuvo apskųstas.<text:s/></text:span></text:p>
        </text:list-item>
      </text:list>
      <text:p text:style-name="P84"/>
      <text:p text:style-name="P85"/>
      <text:p text:style-name="P86"/>
      <text:p text:style-name="P87">Departamento direktorius<text:tab/><text:tab/><text:tab/><text:tab/><text:tab/><text:tab/><text:tab/><text:s text:c="11"/>Dainius Zebleckis</text:p>
      <text:p text:style-name="P88"> </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E. Drėgvaitė, tel. (85) 239 6891, el. p.<text:s/></text:span><text:a xlink:href="mailto:egle.dregvaite@lrs.lt" office:target-frame-name="_top" xlink:show="replace"><text:span text:style-name="T103">egle.dregvaite@lrs.lt</text:span></text:a></text:p>
      <text:soft-page-break/>
      <text:p text:style-name="P104"><text:span text:style-name="T105">M. Griščenko, tel. (8 5) 239 6552, el. p.<text:s/></text:span><text:a xlink:href="mailto:mantas.griscenko@lrs.lt" office:target-frame-name="_top" xlink:show="replace"><text:span text:style-name="T106">mantas.griscenko@lrs.lt</text:span></text:a></text:p>
      <text:p text:style-name="P107"><text:span text:style-name="T108">D. Petrauskaitė, tel. (8 5) 239 6376, el. p.<text:s/></text:span><text:a xlink:href="mailto:daina.petrauskaite@lrs.lt" office:target-frame-name="_parent" xlink:show="replace"><text:span text:style-name="T109">daina.petrauskaite@lrs.lt</text:span></text:a></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10T05:30:00Z</meta:creation-date>
    <dc:date>2023-03-10T05:30:00Z</dc:date>
    <meta:print-date>2016-10-06T12:44:00Z</meta:print-date>
    <meta:template xlink:href="Normal.dotm" xlink:type="simple"/>
    <meta:editing-cycles>2</meta:editing-cycles>
    <meta:editing-duration>PT0S</meta:editing-duration>
    <meta:document-statistic meta:page-count="7" meta:paragraph-count="30" meta:word-count="812" meta:character-count="6646" meta:row-count="104" meta:non-whitespace-character-count="5864"/>
  </office:meta>
</office:document-meta>
</file>