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widows="0" fo:orphans="0" fo:text-align="justify"/>
      <style:text-properties fo:language="en" fo:country="US"/>
    </style:style>
    <style:style style:name="P42" style:parent-style-name="Normal" style:family="paragraph">
      <style:paragraph-properties fo:widows="0" fo:orphans="0" fo:text-align="justify"/>
      <style:text-properties fo:language="en" fo:country="US"/>
    </style:style>
    <style:style style:name="P43" style:parent-style-name="Normal" style:family="paragraph">
      <style:paragraph-properties fo:widows="0" fo:orphans="0" fo:text-align="justify"/>
      <style:text-properties fo:language="en" fo:country="US"/>
    </style:style>
    <style:style style:name="P44" style:parent-style-name="Normal" style:family="paragraph">
      <style:paragraph-properties fo:widows="0" fo:orphans="0" fo:text-align="justify"/>
      <style:text-properties fo:language="en" fo:country="US"/>
    </style:style>
    <style:style style:name="P4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</text:span><text:span text:style-name="T12"><text:s/></text:span><text:span text:style-name="T13">2024 M. BALANDŽIO 10 D. IŠVADOS NR. </text:span><text:span text:style-name="T14">250-I-4</text:span><text:span text:style-name="T15">“</text:span><text:span text:style-name="T16"><text:s/></text:span><text:span text:style-name="T17">PROJEKTO</text:span></text:p>
      <text:p text:style-name="P18"/>
      <text:p text:style-name="P19">2024-04-26<text:s/>Nr. XIVP-3691</text:p>
      <text:p text:style-name="P20"><text:span text:style-name="T21">Vilnius</text:span></text:p>
      <text:p text:style-name="P22"><text:span text:style-name="T23"> </text:span></text:p>
      <text:p text:style-name="P24"><text:span text:style-name="T25">Įvertinę projekto atitiktį Konstitucijai, įstatymams, teisėkūros principams ir teisės technikos taisyklėms,<text:s/></text:span><text:span text:style-name="T26">pastabų neturime</text:span><text:span text:style-name="T27">.</text:span></text:p>
      <text:p text:style-name="P28"/>
      <text:p text:style-name="P29"/>
      <text:p text:style-name="P30"/>
      <text:p text:style-name="P31">Departamento direktorius<text:s text:c="47"/><text:tab/><text:tab/><text:s text:c="11"/><text:s text:c="12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I.</text:span><text:span text:style-name="T47"> </text:span><text:span text:style-name="T48">Gaisryt</text:span><text:span text:style-name="T49">ė,<text:s/></text:span><text:span text:style-name="T50">tel.<text:s/></text:span><text:span text:style-name="T51">(0 5)<text:s/></text:span><text:span text:style-name="T52">209 63</text:span><text:span text:style-name="T53">76, e</text:span><text:span text:style-name="T54">l</text:span><text:span text:style-name="T55">. p.<text:s/></text:span><text:span text:style-name="T56">indre.gaisryte@lrs.lt</text:span></text:p>
      <text:p text:style-name="P57"><text:span text:style-name="T58">A. Ožiūnienė, tel. (0 5) 20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6T11:52:00Z</meta:creation-date>
    <dc:date>2024-05-06T11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80" meta:character-count="612" meta:row-count="43" meta:non-whitespace-character-count="559"/>
  </office:meta>
</office:document-meta>
</file>