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95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Lietuvos banko įstatymo Nr. I-678 42 ir 42(1) straipsnių pakeitimo</text:span><text:span text:style-name="T38"><text:s/>įstatymo</text:span><text:span text:style-name="T39"><text:s/></text:span><text:span text:style-name="T40">projekt</text:span><text:span text:style-name="T41">o</text:span><text:span text:style-name="T42"><text:s/>Nr.<text:s/></text:span><text:span text:style-name="T43">XIVP-59</text:span><text:span text:style-name="T44">5</text:span><text:span text:style-name="T45"><text:s/></text:span><text:span text:style-name="T46">atitikties Europos Sąjungos teisei</text:span></text:p>
      <text:p text:style-name="P47"/>
      <text:p text:style-name="P48">Įvertinę<text:s/><text:a xlink:href="https://e-seimas.lrs.lt/portal/legalAct/lt/TAP/e0495850c52f11eb91e294a1358e77e9?positionInSearchResults=31&amp;searchModelUUID=544927a7-2cbd-4b6c-90fe-090a3c7feab7" office:target-frame-name="_top" xlink:show="replace"><text:span text:style-name="Hyperlink">Lietuvos Respublikos<text:s/></text:span><text:span text:style-name="Hyperlink">Lietuvos banko įstatymo Nr. I-678 42 ir 42(1) straipsnių pakeitimo</text:span><text:span text:style-name="Hyperlink"><text:s/>įstatymo</text:span><text:span text:style-name="Hyperlink"><text:s/></text:span><text:span text:style-name="Hyperlink">p</text:span><text:span text:style-name="Hyperlink">rojekto</text:span></text:a><text:s/>Nr.<text:s/>XIVP-595<text:s/>atitiktį Europos Sąjungos teisei, pažymime, kad pastabų ir pasiūlymų neturime.<text:s/></text:p>
      <text:p text:style-name="P49"/>
      <text:p text:style-name="P50"/>
      <text:p text:style-name="P51"/>
      <text:p text:style-name="P52"/>
      <text:p text:style-name="P53">Teisingumo ministerijos kancleris<text:tab/>Augustas Ručin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Eglė Kurelaitytė</text:span><text:span text:style-name="T77">,<text:s/></text:span><text:span text:style-name="T78">tel. (</text:span><text:span text:style-name="T79">8</text:span><text:span text:style-name="T80"><text:s/>5)</text:span><text:span text:style-name="T81"><text:s/>266<text:s/></text:span><text:span text:style-name="T82">9905</text:span><text:span text:style-name="T83">, el. p.<text:s/></text:span><text:a xlink:href="mailto:egle.kurelaityte@tm.lt" office:target-frame-name="_top" xlink:show="replace"><text:span text:style-name="T84">egle.kurelait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6:11:00Z</meta:creation-date>
    <dc:date>2021-10-27T06:1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19" meta:row-count="72" meta:non-whitespace-character-count="729"/>
  </office:meta>
</office:document-meta>
</file>