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Times New Roma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margin-bottom="0.1666in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text-properties style:font-name-asian="Times New Roman" fo:font-size="16pt" style:font-size-asian="16pt" style:font-size-complex="16pt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name-asian="Times New Roman"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weight-complex="bold" style:font-style-complex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name-asian="Times New Roma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style:font-name-asian="Times New Roman" fo:font-size="16pt" style:font-size-asian="16pt" style:font-size-complex="16pt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name-asian="Times New Roman"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text-indent="0.4923in"/>
      <style:text-properties style:font-size-complex="12pt"/>
    </style:style>
    <style:style style:name="P1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style:font-name-asian="Times New Roma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name-asian="Times New Roman" style:font-style-complex="italic"/>
    </style:style>
    <style:style style:name="T148" style:parent-style-name="DefaultParagraphFont" style:family="text">
      <style:text-properties style:font-name-asian="Times New Roman" style:font-style-complex="italic"/>
    </style:style>
    <style:style style:name="T149" style:parent-style-name="DefaultParagraphFont" style:family="text">
      <style:text-properties style:font-name-asian="Times New Roman" style:font-style-complex="italic"/>
    </style:style>
    <style:style style:name="T150" style:parent-style-name="DefaultParagraphFont" style:family="text">
      <style:text-properties style:font-name-asian="Times New Roman" style:font-style-complex="italic"/>
    </style:style>
    <style:style style:name="T151" style:parent-style-name="DefaultParagraphFont" style:family="text">
      <style:text-properties style:font-name-asian="Times New Roman" style:font-style-complex="italic"/>
    </style:style>
    <style:style style:name="P152" style:parent-style-name="Normal" style:family="paragraph">
      <style:paragraph-properties fo:text-indent="0.4923in"/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style:font-name-asian="Times New Roman"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style:font-size-complex="12pt"/>
    </style:style>
    <style:style style:name="P1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/>
    </style:style>
    <style:style style:name="T179" style:parent-style-name="DefaultParagraphFont" style:family="text">
      <style:text-properties style:font-name-asian="Times New Roman" fo:font-style="italic" style:font-style-asian="italic"/>
    </style:style>
    <style:style style:name="T180" style:parent-style-name="DefaultParagraphFont" style:family="text">
      <style:text-properties style:font-name-asian="Times New Roma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  <style:text-properties style:font-size-complex="12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name-asian="Times New Roman" style:font-style-complex="italic"/>
    </style:style>
    <style:style style:name="T186" style:parent-style-name="DefaultParagraphFont" style:family="text">
      <style:text-properties style:font-name-asian="Times New Roman" style:font-style-complex="italic"/>
    </style:style>
    <style:style style:name="T187" style:parent-style-name="DefaultParagraphFont" style:family="text">
      <style:text-properties style:font-name-asian="Times New Roman" style:font-style-complex="italic"/>
    </style:style>
    <style:style style:name="T188" style:parent-style-name="DefaultParagraphFont" style:family="text">
      <style:text-properties style:font-name-asian="Times New Roman" style:font-style-complex="italic"/>
    </style:style>
    <style:style style:name="T189" style:parent-style-name="DefaultParagraphFont" style:family="text">
      <style:text-properties style:font-name-asian="Times New Roman" style:font-style-complex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name-asian="Times New Roman"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text-properties style:font-name-asian="Times New Roman"/>
    </style:style>
    <style:style style:name="P2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style:font-name-asian="Times New Roman"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 fo:text-indent="0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  <style:text-properties style:font-size-complex="12pt"/>
    </style:style>
    <style:style style:name="P274" style:parent-style-name="Normal" style:family="paragraph">
      <style:paragraph-properties fo:text-indent="0.4923in"/>
      <style:text-properties style:font-size-complex="12pt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text-properties style:font-name-asian="Times New Roman" fo:font-size="16pt" style:font-size-asian="16pt" style:font-size-complex="16pt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9" style:parent-style-name="DefaultParagraphFont" style:family="text">
      <style:text-properties style:font-name-asian="Times New Roma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 fo:text-indent="0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4923in"/>
      <style:text-properties style:font-size-complex="12pt"/>
    </style:style>
    <style:style style:name="P348" style:parent-style-name="Normal" style:family="paragraph">
      <style:paragraph-properties fo:text-indent="0in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style:font-name-asian="Times New Roman"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weight-complex="bold" style:font-style-complex="italic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tyle-complex="italic" style:font-size-complex="12pt"/>
    </style:style>
    <style:style style:name="T371" style:parent-style-name="DefaultParagraphFont" style:family="text">
      <style:text-properties style:font-style-complex="italic" style:font-size-complex="12pt"/>
    </style:style>
    <style:style style:name="T372" style:parent-style-name="DefaultParagraphFont" style:family="text">
      <style:text-properties style:font-style-complex="italic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4923in"/>
      <style:text-properties style:font-size-complex="12pt"/>
    </style:style>
    <style:style style:name="P385" style:parent-style-name="Normal" style:family="paragraph">
      <style:paragraph-properties fo:text-indent="0in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style:font-name-asian="Times New Roman"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style:font-weight-complex="bold" style:font-style-complex="italic"/>
    </style:style>
    <style:style style:name="P416" style:parent-style-name="Normal" style:family="paragraph">
      <style:paragraph-properties fo:text-indent="0.4923in"/>
      <style:text-properties fo:font-size="10pt" style:font-size-asian="10pt"/>
    </style:style>
    <style:style style:name="P41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" style:parent-style-name="Normal" style:family="paragraph">
      <style:paragraph-properties fo:text-indent="0.4923in"/>
      <style:text-properties fo:font-size="10pt" style:font-size-asian="10pt"/>
    </style:style>
    <style:style style:name="P41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 fo:text-indent="0in"/>
    </style:style>
    <style:style style:name="P421" style:parent-style-name="Normal" style:family="paragraph">
      <style:paragraph-properties fo:text-indent="0.4923in"/>
      <style:text-properties fo:font-size="10pt" style:font-size-asian="10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Normal" style:family="paragraph">
      <style:paragraph-properties fo:text-indent="0.4923in"/>
      <style:text-properties fo:font-size="10pt" style:font-size-asian="10pt"/>
    </style:style>
    <style:style style:name="P4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 fo:text-indent="0in"/>
    </style:style>
    <style:style style:name="P465" style:parent-style-name="Normal" style:family="paragraph">
      <style:paragraph-properties fo:text-indent="0.4923in"/>
      <style:text-properties fo:font-size="10pt" style:font-size-asian="10pt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text-properties fo:font-size="14pt" style:font-size-asian="14pt" style:font-size-complex="14pt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2.5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style:font-weight-complex="bold" style:font-style-complex="italic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 fo:text-indent="0.4923in"/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3" style:parent-style-name="Normal" style:family="paragraph">
      <style:paragraph-properties fo:text-indent="0.4923in"/>
      <style:text-properties fo:font-size="10pt" style:font-size-asian="10pt"/>
    </style:style>
    <style:style style:name="P51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text-align="center" fo:text-indent="0in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name-asian="Times New Roman" fo:font-weight="bold" style:font-weight-asian="bold" style:font-style-complex="italic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style:font-weight-complex="bold" style:font-style-complex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fo:font-style="italic" style:font-style-asian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P623" style:parent-style-name="Normal" style:family="paragraph">
      <style:paragraph-properties fo:text-indent="0in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style:font-name-asian="Times New Roman"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tyle-complex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name-asian="Times New Roman" style:font-style-complex="italic"/>
    </style:style>
    <style:style style:name="T639" style:parent-style-name="DefaultParagraphFont" style:family="text">
      <style:text-properties style:font-name-asian="Times New Roman" style:font-style-complex="italic"/>
    </style:style>
    <style:style style:name="T640" style:parent-style-name="DefaultParagraphFont" style:family="text">
      <style:text-properties style:font-name-asian="Times New Roman" style:font-style-complex="italic"/>
    </style:style>
    <style:style style:name="P6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style:font-name-asian="Times New Roman"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tyle-complex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style:font-weight-complex="bold" style:font-style-complex="italic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P66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center" fo:text-indent="0in"/>
    </style:style>
    <style:style style:name="P669" style:parent-style-name="Normal" style:family="paragraph">
      <style:paragraph-properties fo:text-indent="0.4923in"/>
      <style:text-properties fo:font-size="10pt" style:font-size-asian="10pt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style:font-style-complex="italic" style:font-size-complex="12pt"/>
    </style:style>
    <style:style style:name="T720" style:parent-style-name="DefaultParagraphFont" style:family="text">
      <style:text-properties style:font-style-complex="italic" style:font-size-complex="12pt"/>
    </style:style>
    <style:style style:name="T721" style:parent-style-name="DefaultParagraphFont" style:family="text">
      <style:text-properties style:font-style-complex="italic"/>
    </style:style>
    <style:style style:name="P72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 fo:text-indent="0.4923in"/>
      <style:text-properties fo:font-style="italic" style:font-style-asian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4923in"/>
      <style:text-properties style:font-size-complex="12pt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indent="0.4923in"/>
      <style:text-properties style:font-size-complex="12pt"/>
    </style:style>
    <style:style style:name="P764" style:parent-style-name="Normal" style:family="paragraph">
      <style:paragraph-properties fo:text-indent="0in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name-asian="Times New Roman"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weight="bold" style:font-weight-asian="bold"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T775" style:parent-style-name="DefaultParagraphFont" style:family="text">
      <style:text-properties fo:font-weight="bold" style:font-weight-asian="bold" fo:font-style="italic" style:font-style-asian="italic"/>
    </style:style>
    <style:style style:name="P776" style:parent-style-name="Normal" style:family="paragraph">
      <style:paragraph-properties fo:text-indent="0in"/>
      <style:text-properties style:font-weight-complex="bold" style:font-style-complex="italic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style="italic" style:font-style-asian="italic"/>
    </style:style>
    <style:style style:name="P779" style:parent-style-name="Normal" style:family="paragraph">
      <style:paragraph-properties fo:text-indent="0in"/>
      <style:text-properties style:font-weight-complex="bold" style:font-style-complex="italic" fo:font-size="16pt" style:font-size-asian="16pt" style:font-size-complex="16pt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style:font-name-asian="Times New Roman"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tyle-complex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/>
    </style:style>
    <style:style style:name="T807" style:parent-style-name="DefaultParagraphFont" style:family="text">
      <style:text-properties fo:font-weight="bold" style:font-weight-asian="bold" fo:font-style="italic" style:font-style-asian="italic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P80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in"/>
      <style:text-properties style:font-weight-complex="bold" style:font-style-complex="italic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Normal" style:family="paragraph">
      <style:text-properties fo:font-size="14pt" style:font-size-asian="14pt" style:font-size-complex="14pt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P8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  <style:text-properties fo:font-size="10pt" style:font-size-asian="10pt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style:font-style-complex="italic" style:font-size-complex="12pt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tyle-complex="italic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65" style:parent-style-name="Normal" style:family="paragraph">
      <style:paragraph-properties fo:text-indent="0.4923in"/>
      <style:text-properties fo:font-style="italic" style:font-style-asian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indent="0.4923in"/>
      <style:text-properties style:font-name-asian="Times New Roman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style:font-name-asian="Times New Roman" fo:font-weight="bold" style:font-weight-asian="bold" style:font-weight-complex="bold"/>
    </style:style>
    <style:style style:name="T888" style:parent-style-name="DefaultParagraphFont" style:family="text">
      <style:text-properties style:font-name-asian="Times New Roman" style:font-weight-complex="bold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name-asian="Times New Roman"/>
    </style:style>
    <style:style style:name="T8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4" style:parent-style-name="DefaultParagraphFont" style:family="text">
      <style:text-properties style:font-name-asian="Times New Roman"/>
    </style:style>
    <style:style style:name="T8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8" style:parent-style-name="DefaultParagraphFont" style:family="text">
      <style:text-properties style:font-name-asian="Times New Roman"/>
    </style:style>
    <style:style style:name="T8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1" style:parent-style-name="Normal" style:family="paragraph">
      <style:text-properties style:font-name-asian="Times New Roman" fo:font-size="14pt" style:font-size-asian="14pt" style:font-size-complex="14pt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6" style:parent-style-name="DefaultParagraphFont" style:family="text">
      <style:text-properties style:font-style-complex="italic"/>
    </style:style>
    <style:style style:name="P927" style:parent-style-name="Normal" style:family="paragraph">
      <style:paragraph-properties fo:text-indent="0.4923in"/>
    </style:style>
    <style:style style:name="P9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name-asian="Times New Roman" style:font-style-complex="italic"/>
    </style:style>
    <style:style style:name="T931" style:parent-style-name="DefaultParagraphFont" style:family="text">
      <style:text-properties style:font-name-asian="Times New Roman" style:font-style-complex="italic"/>
    </style:style>
    <style:style style:name="T932" style:parent-style-name="DefaultParagraphFont" style:family="text">
      <style:text-properties style:font-name-asian="Times New Roman" style:font-style-complex="italic"/>
    </style:style>
    <style:style style:name="T93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934" style:parent-style-name="Normal" style:family="paragraph">
      <style:paragraph-properties fo:text-indent="0.4923in"/>
      <style:text-properties fo:font-size="10pt" style:font-size-asian="10pt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paragraph-properties fo:text-indent="0.4923in"/>
      <style:text-properties fo:font-size="10pt" style:font-size-asian="10pt"/>
    </style:style>
    <style:style style:name="P9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text-indent="0.4923in"/>
      <style:text-properties fo:font-style="italic" style:font-style-asian="italic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indent="0in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7" style:parent-style-name="DefaultParagraphFont" style:family="text">
      <style:text-properties style:font-style-complex="italic"/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name-asian="Times New Roman" style:font-style-complex="italic"/>
    </style:style>
    <style:style style:name="T982" style:parent-style-name="DefaultParagraphFont" style:family="text">
      <style:text-properties style:font-name-asian="Times New Roman" style:font-style-complex="italic"/>
    </style:style>
    <style:style style:name="T983" style:parent-style-name="DefaultParagraphFont" style:family="text">
      <style:text-properties style:font-name-asian="Times New Roman" style:font-style-complex="italic"/>
    </style:style>
    <style:style style:name="P984" style:parent-style-name="Normal" style:family="paragraph">
      <style:paragraph-properties fo:text-indent="0.4923in"/>
      <style:text-properties fo:font-size="10pt" style:font-size-asian="10pt"/>
    </style:style>
    <style:style style:name="P985" style:parent-style-name="Normal" style:family="paragraph">
      <style:paragraph-properties fo:text-indent="0.4923in"/>
    </style:style>
    <style:style style:name="P986" style:parent-style-name="Normal" style:family="paragraph">
      <style:paragraph-properties fo:text-indent="0.4923in"/>
      <style:text-properties fo:font-size="10pt" style:font-size-asian="10pt"/>
    </style:style>
    <style:style style:name="P987" style:parent-style-name="Normal" style:family="paragraph">
      <style:paragraph-properties fo:text-indent="0.4923in"/>
      <style:text-properties style:font-weight-complex="bold" style:font-style-complex="italic"/>
    </style:style>
    <style:style style:name="P988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9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P1011" style:parent-style-name="Normal" style:family="paragraph">
      <style:text-properties fo:font-size="10pt" style:font-size-asian="10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text-properties style:font-name-asian="Times New Roman" fo:font-size="10pt" style:font-size-asian="10pt"/>
    </style:style>
    <style:style style:name="P1024" style:parent-style-name="Normal" style:family="paragraph">
      <style:text-properties style:font-name-asian="Times New Roman" fo:color="#000000"/>
    </style:style>
    <style:style style:name="P1025" style:parent-style-name="Normal" style:family="paragraph">
      <style:text-properties style:font-name-asian="Times New Roman" fo:font-size="14pt" style:font-size-asian="14pt" style:font-size-complex="14pt"/>
    </style:style>
    <style:style style:name="P1026" style:parent-style-name="Normal" style:family="paragraph">
      <style:paragraph-properties fo:text-indent="0.4923in"/>
      <style:text-properties fo:font-style="italic" style:font-style-asian="italic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  <style:text-properties fo:font-size="10pt" style:font-size-asian="10pt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tyle="italic" style:font-style-asian="italic" style:font-style-complex="italic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tyle="italic" style:font-style-asian="italic" style:font-style-complex="italic"/>
    </style:style>
    <style:style style:name="P104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name-asian="Times New Roman" fo:font-weight="bold" style:font-weight-asian="bold" style:font-weight-complex="bold"/>
    </style:style>
    <style:style style:name="T1045" style:parent-style-name="DefaultParagraphFont" style:family="text">
      <style:text-properties style:font-name-asian="Times New Roman" style:font-weight-complex="bold"/>
    </style:style>
    <style:style style:name="T1046" style:parent-style-name="DefaultParagraphFont" style:family="text">
      <style:text-properties style:font-name-asian="Times New Roman"/>
    </style:style>
    <style:style style:name="T10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8" style:parent-style-name="DefaultParagraphFont" style:family="text">
      <style:text-properties style:font-name-asian="Times New Roman"/>
    </style:style>
    <style:style style:name="T10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2" style:parent-style-name="DefaultParagraphFont" style:family="text">
      <style:text-properties style:font-name-asian="Times New Roman"/>
    </style:style>
    <style:style style:name="T10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7" style:parent-style-name="DefaultParagraphFont" style:family="text">
      <style:text-properties style:font-name-asian="Times New Roman"/>
    </style:style>
    <style:style style:name="T10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6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68" style:parent-style-name="Normal" style:family="paragraph">
      <style:paragraph-properties fo:text-indent="0.4923in"/>
      <style:text-properties fo:font-style="italic" style:font-style-asian="italic"/>
    </style:style>
    <style:style style:name="P1069" style:parent-style-name="Normal" style:family="paragraph">
      <style:paragraph-properties fo:text-indent="0.4923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tyle-complex="italic" fo:color="#000000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tyle-complex="italic" fo:color="#000000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tyle-complex="italic" fo:color="#000000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P1097" style:parent-style-name="Normal" style:family="paragraph">
      <style:paragraph-properties fo:text-indent="0in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style:font-weight-complex="bold"/>
    </style:style>
    <style:style style:name="P1105" style:parent-style-name="Normal" style:family="paragraph">
      <style:paragraph-properties fo:text-indent="0.4923in"/>
    </style:style>
    <style:style style:name="P1106" style:parent-style-name="Normal" style:family="paragraph">
      <style:paragraph-properties fo:text-indent="0.4923in"/>
      <style:text-properties style:font-size-complex="12pt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indent="0.4923in"/>
      <style:text-properties style:font-size-complex="12pt"/>
    </style:style>
    <style:style style:name="P1109" style:parent-style-name="Normal" style:family="paragraph">
      <style:paragraph-properties fo:text-indent="0.4923in"/>
    </style:style>
    <style:style style:name="P1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111" style:parent-style-name="Normal" style:family="paragraph">
      <style:text-properties fo:font-weight="bold" style:font-weight-asian="bold" style:font-weight-complex="bold" style:font-style-complex="italic"/>
    </style:style>
    <style:style style:name="P1112" style:parent-style-name="Normal" style:family="paragraph">
      <style:text-properties fo:font-weight="bold" style:font-weight-asian="bold" style:font-weight-complex="bold" style:font-style-complex="italic"/>
    </style:style>
    <style:style style:name="P1113" style:parent-style-name="Normal" style:family="paragraph">
      <style:text-properties fo:font-weight="bold" style:font-weight-asian="bold" style:font-weight-complex="bold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style:font-weight-complex="bold" style:font-style-complex="italic" fo:color="#000000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tyle-complex="italic" fo:color="#000000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tyle="italic" style:font-style-asian="italic" style:font-style-complex="italic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fo:font-style="italic" style:font-style-asian="italic" style:font-style-complex="italic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paragraph-properties fo:text-align="center" fo:text-indent="0in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tyle-complex="italic"/>
    </style:style>
    <style:style style:name="T1155" style:parent-style-name="DefaultParagraphFont" style:family="text">
      <style:text-properties style:font-style-complex="italic"/>
    </style:style>
    <style:style style:name="T1156" style:parent-style-name="DefaultParagraphFont" style:family="text">
      <style:text-properties style:font-style-complex="italic"/>
    </style:style>
    <style:style style:name="T1157" style:parent-style-name="DefaultParagraphFont" style:family="text">
      <style:text-properties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style:font-style-complex="italic"/>
    </style:style>
    <style:style style:name="P1164" style:parent-style-name="Normal" style:family="paragraph">
      <style:text-properties style:font-name-asian="Times New Roman"/>
    </style:style>
    <style:style style:name="P1165" style:parent-style-name="Normal" style:family="paragraph">
      <style:paragraph-properties fo:text-align="center" fo:text-indent="0in"/>
      <style:text-properties style:font-name-asian="Times New Roman"/>
    </style:style>
    <style:style style:name="P1166" style:parent-style-name="Normal" style:family="paragraph">
      <style:paragraph-properties fo:text-align="center" fo:text-indent="0in"/>
    </style:style>
    <style:style style:name="T1167" style:parent-style-name="DefaultParagraphFont" style:family="text">
      <style:text-properties style:font-name-asian="Times New Roman"/>
    </style:style>
    <style:style style:name="T11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73" style:parent-style-name="Normal" style:family="paragraph">
      <style:text-properties style:font-name-asian="Times New Roman"/>
    </style:style>
    <style:style style:name="P1174" style:parent-style-name="Normal" style:family="paragraph">
      <style:text-properties style:font-name-asian="Times New Roman"/>
    </style:style>
    <style:style style:name="P117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7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7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8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8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82" style:parent-style-name="Normal" style:family="paragraph">
      <style:paragraph-properties fo:text-indent="0in"/>
      <style:text-properties style:font-name-asian="Times New Roman"/>
    </style:style>
    <style:style style:name="P1183" style:parent-style-name="Normal" style:family="paragraph">
      <style:paragraph-properties fo:text-indent="0in"/>
      <style:text-properties style:font-name-asian="Times New Roman"/>
    </style:style>
    <style:style style:name="P1184" style:parent-style-name="Normal" style:family="paragraph">
      <style:paragraph-properties fo:text-indent="0in"/>
      <style:text-properties style:font-name-asian="Times New Roman"/>
    </style:style>
    <style:style style:name="P1185" style:parent-style-name="Normal" style:family="paragraph">
      <style:paragraph-properties fo:text-indent="0in"/>
      <style:text-properties style:font-name-asian="Times New Roman"/>
    </style:style>
    <style:style style:name="P1186" style:parent-style-name="Normal" style:family="paragraph">
      <style:paragraph-properties fo:text-indent="0in"/>
      <style:text-properties style:font-name-asian="Times New Roman"/>
    </style:style>
    <style:style style:name="P1187" style:parent-style-name="Normal" style:family="paragraph">
      <style:paragraph-properties fo:text-indent="0in"/>
      <style:text-properties style:font-name-asian="Times New Roman"/>
    </style:style>
    <style:style style:name="P1188" style:parent-style-name="Normal" style:family="paragraph">
      <style:paragraph-properties fo:text-indent="0in"/>
      <style:text-properties style:font-name-asian="Times New Roman"/>
    </style:style>
    <style:style style:name="P1189" style:parent-style-name="Normal" style:family="paragraph">
      <style:paragraph-properties fo:text-indent="0in"/>
      <style:text-properties style:font-name-asian="Times New Roman"/>
    </style:style>
    <style:style style:name="P1190" style:parent-style-name="Normal" style:family="paragraph">
      <style:paragraph-properties fo:text-indent="0in"/>
      <style:text-properties style:font-name-asian="Times New Roman"/>
    </style:style>
    <style:style style:name="P1191" style:parent-style-name="Normal" style:family="paragraph">
      <style:paragraph-properties fo:text-indent="0in"/>
      <style:text-properties style:font-name-asian="Times New Roman"/>
    </style:style>
    <style:style style:name="P1192" style:parent-style-name="Normal" style:family="paragraph">
      <style:paragraph-properties fo:text-indent="0in"/>
      <style:text-properties style:font-name-asian="Times New Roman"/>
    </style:style>
    <style:style style:name="P11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98" style:parent-style-name="DefaultParagraphFont" style:family="text">
      <style:text-properties style:font-name-asian="Times New Roman" style:font-size-complex="12pt"/>
    </style:style>
    <style:style style:name="T1199" style:parent-style-name="DefaultParagraphFont" style:family="text">
      <style:text-properties style:font-name-asian="Times New Roman" style:font-size-complex="12pt"/>
    </style:style>
    <style:style style:name="T1200" style:parent-style-name="DefaultParagraphFont" style:family="text">
      <style:text-properties style:font-name-asian="Times New Roman" style:font-size-complex="12pt"/>
    </style:style>
    <style:style style:name="T1201" style:parent-style-name="DefaultParagraphFont" style:family="text">
      <style:text-properties style:font-name-asian="Times New Roman" fo:text-transform="uppercase" style:font-size-complex="12pt"/>
    </style:style>
    <style:style style:name="T1202" style:parent-style-name="DefaultParagraphFont" style:family="text">
      <style:text-properties style:font-name-asian="Times New Roman" style:font-size-complex="12pt"/>
    </style:style>
    <style:style style:name="P1203" style:parent-style-name="Normal" style:family="paragraph">
      <style:text-properties style:font-size-complex="12pt"/>
    </style:style>
    <style:style style:name="P120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0</text:span><text:span text:style-name="T19">2</text:span><text:span text:style-name="T20"><text:s text:c="2"/></text:span><text:span text:style-name="T21">Nr. SPP-</text:span><text:span text:style-name="T22">412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105</text:span><text:span text:style-name="T31"><text:s/>Seimo nariai (</text:span><text:span text:style-name="T32">10.00 val.</text:span><text:span text:style-name="T33">)</text:span></text:p>
      <text:p text:style-name="P34"/>
      <text:p text:style-name="P35">10.00 val.</text:p>
      <text:p text:style-name="P36"><text:span text:style-name="T37">SVARSTYTA.</text:span><text:s/>Seniūnų sueigos patikslinta 2020<text:s/>m.<text:s/>birželio 2<text:s/>d. (antradienio) posėdžių darbotvarkė.</text:p>
      <text:p text:style-name="P38">Pranešėjas –<text:s/><text:span text:style-name="T39">Seimo Pirmininkas V. Pranckietis</text:span>.</text:p>
      <text:p text:style-name="P40"/>
      <text:p text:style-name="Normal">Kalbėjo Seimo narys E. Jovaiša<text:s/>(dėl projekto<text:s/><text:span text:style-name="T41">Nr. XIIIP-</text:span><text:span text:style-name="T42">4391</text:span><text:span text:style-name="T43">(2</text:span><text:span text:style-name="T44">)</text:span><text:span text:style-name="T45">ES).</text:span></text:p>
      <text:p text:style-name="P46"><text:tab/></text:p>
      <text:p text:style-name="P47">Balsuota dėl<text:s/>Lietuvos valstiečių ir žaliųjų sąjungos frakcijos<text:s/>pasiūlymo išbraukti iš darbotvarkės<text:s/>Asmens tapatybės kortelės ir paso įstatymo Nr. XII-1519 pakeitimo įstatymo<text:s/>projektą<text:s/><text:span text:style-name="T48">Nr. XIIIP-</text:span><text:span text:style-name="T49">4391</text:span><text:span text:style-name="T50">(2)</text:span><text:span text:style-name="T51">ES</text:span><text:span text:style-name="T52"><text:s/>ir lydimąjį projektą</text:span>: už –<text:s/>81, prieš –<text:s/>8, susilaikė<text:s/>23.<text:s/><text:span text:style-name="T53">Pritarta</text:span>.<text:s/><text:span text:style-name="T54">(Užsiregistravo<text:s/></text:span><text:span text:style-name="T55">112</text:span><text:span text:style-name="T56"><text:s/>Seimo nari</text:span><text:span text:style-name="T57">ų</text:span><text:span text:style-name="T58"><text:s/>(10.0</text:span><text:span text:style-name="T59">1</text:span><text:span text:style-name="T60"><text:s/>val.)</text:span></text:p>
      <text:p text:style-name="P61"/>
      <text:p text:style-name="P62">Posėdžio pirmininkas pranešė,<text:s/>jog<text:s/>dėl<text:s/>Žmonių užkrečiamųjų ligų profilaktikos ir kontrolės įstatymo Nr. I-1553 21 straipsnio pakeitimo įstatymo<text:s/>projekto<text:s/><text:span text:style-name="T63">Nr. XIIIP-</text:span>4888<text:s/>gauta Teisės departamento išvada, kad<text:s/>šis projektas galimai<text:s/>prieštarauja<text:s/>Konstitucijai, todėl<text:s/>šiandien jis<text:s/>nebus svarstomas.</text:p>
      <text:p text:style-name="P64"/>
      <text:p text:style-name="Normal"><text:span text:style-name="T65">NUTARTA.</text:span><text:span text:style-name="T66"><text:s/></text:span>P<text:span text:style-name="T67">atvirtinti patikslintą<text:s/></text:span>2020<text:s/>m.<text:s/>birželio 2<text:s/><text:span text:style-name="T68">d. (antradienio)<text:s/></text:span>posėdžių<text:span text:style-name="T69"><text:s/>darbotvarkę.<text:s/></text:span><text:span text:style-name="T70">Pritarta bendru sutarimu.</text:span></text:p>
      <text:p text:style-name="P71"/>
      <text:p text:style-name="P72">10.03<text:s/>val.</text:p>
      <text:p text:style-name="P73"><text:span text:style-name="T74">SVARSTYTA</text:span>.<text:s/><text:span text:style-name="T75">Užimtumo įstatymo Nr. XII-2470 25, 41, 42 ir 48</text:span><text:span text:style-name="T76">1</text:span><text:span text:style-name="T77"> </text:span><text:span text:style-name="T78">straipsnių</text:span><text:span text:style-name="T79"><text:s/></text:span><text:span text:style-name="T80">pakeitimo įstatymo projektas</text:span><text:span text:style-name="T81"><text:s/></text:span><text:span text:style-name="T82">Nr. XIIIP-</text:span><text:span text:style-name="T83">4901(2)<text:s/></text:span><text:span text:style-name="T84">(teikėjai –<text:s/></text:span><text:span text:style-name="T85">Vyriausybė</text:span><text:span text:style-name="T86"><text:s/>/<text:s/></text:span><text:span text:style-name="T87">socialinės apsaugos ir darbo ministras L. Kukuraitis</text:span><text:span text:style-name="T88">)</text:span><text:span text:style-name="T89"><text:s/></text:span><text:span text:style-name="T90">(svarstymas)</text:span><text:span text:style-name="T91"><text:s/>(</text:span><text:span text:style-name="T92">(taikoma ypatingos skubos tvarka)</text:span>.</text:p>
      <text:p text:style-name="P93"/>
      <text:p text:style-name="P94">Pagrindinio –<text:s/>Socialinių reikalų ir darbo<text:s/>komiteto išvadą<text:s/>pateikė<text:s/>šio komiteto pirmininkė<text:s/><text:span text:style-name="T95">R. Šalaševičiūtė</text:span>.</text:p>
      <text:p text:style-name="P96"/>
      <text:p text:style-name="P97">Diskusijoje kalbėjo Seimo nariai:<text:s/>J. Razma,<text:s/>K. Glaveckas,<text:s/>T. Tomilinas, A. Sysas.</text:p>
      <text:p text:style-name="P98"/>
      <text:p text:style-name="P99">Projekto Nr. XIIIP-4901(2)<text:s/>pataisų svarstymas</text:p>
      <text:p text:style-name="P100"/>
      <text:p text:style-name="P101">Dėl<text:s/>4<text:s/>straipsnio<text:s/>T. Tomilino<text:s/>pataisų<text:s/>kalbėjo Seimo narys<text:s/>T. Tomilinas<text:s/>(atsiėmė pataisas).<text:s/><text:s/></text:p>
      <text:p text:style-name="P102"/>
      <text:p text:style-name="P103">Dėl balsavimo motyvų kalbėjo Seimo nariai:<text:s/>T. Tomilinas, A. Sysas.<text:s/></text:p>
      <text:p text:style-name="P104"/>
      <text:p text:style-name="P105"><text:span text:style-name="T106">NUTARTA.</text:span><text:s/>Pritarti šiam projektui po svarstymo Seimo posėdyje.<text:s/><text:span text:style-name="T107">Balsavimo rezultatai: už<text:s/></text:span>–<text:span text:style-name="T108"><text:s/></text:span><text:span text:style-name="T109">106</text:span><text:span text:style-name="T110">, prieš<text:s/></text:span>–<text:span text:style-name="T111"><text:s/></text:span><text:span text:style-name="T112">2</text:span><text:span text:style-name="T113">, susilaikė<text:s/></text:span><text:span text:style-name="T114">11</text:span>.<text:s/><text:span text:style-name="T115">(Užsiregistravo<text:s/></text:span><text:span text:style-name="T116">119</text:span><text:span text:style-name="T117"><text:s/>Seimo nari</text:span><text:span text:style-name="T118">ų</text:span><text:span text:style-name="T119"><text:s/>(10.</text:span><text:span text:style-name="T120">25</text:span><text:span text:style-name="T121"><text:s/>val.)</text:span></text:p>
      <text:p text:style-name="P122"/>
      <text:p text:style-name="P123">10.26<text:s/>val.</text:p>
      <text:p text:style-name="P124"><text:span text:style-name="T125">SVARSTYTA</text:span><text:span text:style-name="T126">.<text:s/></text:span><text:span text:style-name="T127">Ligos ir motinystės socialinio draudimo įstatymo Nr. IX-110 11</text:span><text:span text:style-name="T128">1</text:span><text:span text:style-name="T129"> straipsnio pakeitimo įstatymo projektas</text:span><text:span text:style-name="T130"><text:s/></text:span><text:span text:style-name="T131">Nr. XIIIP-</text:span><text:span text:style-name="T132">4902(2)<text:s/></text:span><text:span text:style-name="T133">(teikėjai –<text:s/></text:span><text:span text:style-name="T134">Vyriausybė</text:span><text:span text:style-name="T135"><text:s/>/<text:s/></text:span><text:span text:style-name="T136">socialinės apsaugos ir darbo ministras L. Kukuraitis</text:span><text:span text:style-name="T137">)</text:span><text:span text:style-name="T138"><text:s/></text:span><text:span text:style-name="T139">(svarstymas)</text:span><text:span text:style-name="T140"><text:s/></text:span><text:span text:style-name="T141">(taikoma ypatingos skubos tvarka)</text:span>.</text:p>
      <text:p text:style-name="P142"/>
      <text:p text:style-name="P143">Pagrindinio –<text:s/>Socialinių reikalų ir darbo<text:s/>komiteto išvadą<text:s/>pateikė<text:s/>šio komiteto pirmininkė<text:s/><text:span text:style-name="T144">R. Šalaševičiūtė</text:span>.</text:p>
      <text:p text:style-name="P145"/>
      <text:p text:style-name="P146">Diskusijoje kalbėjo Seimo narys<text:s/><text:span text:style-name="T147">R.</text:span><text:span text:style-name="T148"> </text:span><text:span text:style-name="T149">J.</text:span><text:span text:style-name="T150"> </text:span><text:span text:style-name="T151">Dagys</text:span>.</text:p>
      <text:p text:style-name="P152"/>
      <text:p text:style-name="P153">Dėl balsavimo motyvų kalbėjo Seimo narys<text:s/>M. Puidokas.</text:p>
      <text:p text:style-name="P154"/>
      <text:p text:style-name="P155"><text:span text:style-name="T156">NUTARTA.</text:span><text:s/>Pritarti šiam projektui po svarstymo Seimo posėdyje.<text:s/><text:span text:style-name="T157">Pritarta bendru sutarimu.</text:span></text:p>
      <text:p text:style-name="P158"/>
      <text:p text:style-name="P159">10.31<text:s/>val.</text:p>
      <text:p text:style-name="P160"><text:span text:style-name="T161">SVARSTYTA</text:span>.<text:s/><text:span text:style-name="T162">Nedarbo socialinio draudimo įstatymo Nr. IX-1904 6 straipsnio pakeitimo įstatymo projektas</text:span><text:span text:style-name="T163"><text:s/></text:span><text:span text:style-name="T164">Nr. XIIIP-</text:span><text:span text:style-name="T165">4903(2)<text:s/></text:span><text:span text:style-name="T166">(teikėjai –<text:s/></text:span><text:span text:style-name="T167">Vyriausybė</text:span><text:span text:style-name="T168"><text:s/>/<text:s/></text:span><text:span text:style-name="T169">socialinės apsaugos ir darbo ministras L. Kukuraitis</text:span><text:span text:style-name="T170">)</text:span><text:span text:style-name="T171"><text:s/></text:span><text:span text:style-name="T172">(svarstymas)</text:span><text:span text:style-name="T173"><text:s/></text:span><text:span text:style-name="T174">(taikoma ypatingos skubos tvarka)</text:span>.</text:p>
      <text:p text:style-name="P175"/>
      <text:p text:style-name="P176">Pagrindinio –<text:s/>Socialinių reikalų ir darbo<text:s/>komiteto išvadą<text:s/>pateikė<text:s/>šio komiteto pirmininkė<text:s/><text:span text:style-name="T177">R. Šalaševičiūtė</text:span><text:span text:style-name="T178"><text:s/>(</text:span><text:span text:style-name="T179">10.26 val</text:span><text:span text:style-name="T180">.)</text:span></text:p>
      <text:p text:style-name="P181"/>
      <text:p text:style-name="P182">Diskusijoje kalbėjo Seimo narys<text:s/>P. Urbšys.<text:s/></text:p>
      <text:p text:style-name="P183"/>
      <text:p text:style-name="P184">Dėl balsavimo motyvų kalbėjo Seimo narys<text:s/><text:span text:style-name="T185">R.</text:span><text:span text:style-name="T186"> </text:span><text:span text:style-name="T187">J.</text:span><text:span text:style-name="T188"> </text:span><text:span text:style-name="T189">Dagys</text:span>.<text:s/></text:p>
      <text:p text:style-name="P190"/>
      <text:p text:style-name="Normal"><text:span text:style-name="T191">NUTARTA.</text:span><text:s/>Pritarti šiam projektui po svarstymo Seimo posėdyje.<text:s/><text:span text:style-name="T192">Pritarta bendru sutarimu.</text:span></text:p>
      <text:p text:style-name="P193"/>
      <text:p text:style-name="P194">10.35<text:s/>val.</text:p>
      <text:p text:style-name="P195"><text:span text:style-name="T196">SVARSTYTA</text:span>.<text:s/><text:span text:style-name="T197">Darbo kodekso 47 ir 49 straipsnių pakeitimo įstatymo projektas</text:span><text:span text:style-name="T198"><text:s/></text:span><text:span text:style-name="T199">Nr. XIIIP-</text:span><text:span text:style-name="T200">4904(2)<text:s/></text:span><text:span text:style-name="T201">(teikėjai –<text:s/></text:span><text:span text:style-name="T202">Vyriausybė</text:span><text:span text:style-name="T203"><text:s/>/<text:s/></text:span><text:span text:style-name="T204">socialinės apsaugos ir darbo ministras L. Kukuraitis</text:span><text:span text:style-name="T205">)</text:span><text:span text:style-name="T206"><text:s/></text:span><text:span text:style-name="T207">(svarstymas)</text:span><text:span text:style-name="T208"><text:s/></text:span><text:span text:style-name="T209">(taikoma ypatingos skubos tvarka)</text:span>.</text:p>
      <text:p text:style-name="P210"/>
      <text:p text:style-name="P211">Pagrindinio –<text:s/>Socialinių reikalų ir darbo<text:s/>komiteto išvadą<text:s/>pateikė<text:s/>šio komiteto pirmininkė<text:s/><text:span text:style-name="T212">R. Šalaševičiūtė</text:span><text:s/>(<text:span text:style-name="T213">10.26 val</text:span>.)</text:p>
      <text:p text:style-name="P214"/>
      <text:p text:style-name="P215">Dėl balsavimo motyvų kalbėjo Seimo narys A. Sysas.</text:p>
      <text:p text:style-name="P216"/>
      <text:p text:style-name="Normal"><text:span text:style-name="T217">NUTARTA.</text:span><text:s/>Pritarti šiam projektui po svarstymo Seimo posėdyje.<text:s/><text:span text:style-name="T218">Pritarta bendru sutarimu.</text:span></text:p>
      <text:p text:style-name="P219"/>
      <text:p text:style-name="P220">10.36<text:s/>val.</text:p>
      <text:p text:style-name="P221"><text:span text:style-name="T222">SVARSTYTA:</text:span></text:p>
      <text:p text:style-name="Normal">1. <text:span text:style-name="T223">Valstybės</text:span><text:span text:style-name="T224"> </text:span><text:span text:style-name="T225">skolos</text:span><text:span text:style-name="T226"> </text:span><text:span text:style-name="T227">įstatymo</text:span><text:span text:style-name="T228"> </text:span><text:span text:style-name="T229">Nr. I-1508 pakeitimo įstatymo projektas</text:span><text:span text:style-name="T230"><text:s/></text:span><text:span text:style-name="T231">Nr. XIIIP-</text:span><text:span text:style-name="T232">4801(2).</text:span></text:p>
      <text:soft-page-break/>
      <text:p text:style-name="P233">2.<text:s/><text:span text:style-name="T234">2020 metų valstybės biudžeto ir savivaldybių biudžetų finansinių rodiklių patvirtinimo įstatymo Nr. XIII-2694 9 ir 13 straipsnių pakeitimo įstatymo projektas</text:span><text:span text:style-name="T235"><text:s/></text:span><text:span text:style-name="T236">Nr. XIIIP-</text:span><text:span text:style-name="T237">4802(2).</text:span></text:p>
      <text:p text:style-name="P238"><text:span text:style-name="T239">3.<text:s/></text:span><text:span text:style-name="T240">Nacionalinių plėtros įstaigų įstatymo Nr. XIII-1257 papildymo 11</text:span><text:span text:style-name="T241">1</text:span><text:span text:style-name="T242"><text:s/>straipsniu įstatymo projektas</text:span><text:span text:style-name="T243"><text:s/></text:span><text:span text:style-name="T244">Nr. XIIIP-</text:span><text:span text:style-name="T245">4803(2)</text:span></text:p>
      <text:p text:style-name="P246"><text:span text:style-name="T247">(teikėjai –<text:s/></text:span><text:span text:style-name="T248">Vyriausybė</text:span><text:span text:style-name="T249"><text:s/>/<text:s/></text:span><text:span text:style-name="T250">finansų ministras V. Šapoka</text:span><text:span text:style-name="T251">)</text:span><text:span text:style-name="T252"><text:s/></text:span><text:span text:style-name="T253">(svarstymas)</text:span><text:span text:style-name="T254">.</text:span></text:p>
      <text:p text:style-name="P255"/>
      <text:p text:style-name="P256">Pagrindinio –<text:s/>Biudžeto ir finansų<text:s/>komiteto išvadas<text:s/>pateikė<text:s/>šio komiteto<text:s/>atstovas M. Majauskas.</text:p>
      <text:p text:style-name="P257">Papildomo –<text:s/>Socialinių reikalų ir darbo<text:s/>komiteto išvadas<text:s/>pateikė<text:s/>šio komiteto pirmininko pavaduotojas T. Tomilinas.</text:p>
      <text:p text:style-name="P258"/>
      <text:p text:style-name="P259">Diskusijoje kalbėjo Seimo narys<text:s/>M. Majauskas.</text:p>
      <text:p text:style-name="P260"/>
      <text:p text:style-name="P261">Projekto Nr. XIIIP-4802(2)<text:s/>pataisų svarstymas</text:p>
      <text:p text:style-name="P262">Pranešėjas – pagrindinio komiteto<text:s/>pirmininkas V. Ąžuolas</text:p>
      <text:p text:style-name="P263"/>
      <text:p text:style-name="P264">Dėl<text:s/>2<text:s/>straipsnio<text:s/>I. Šimonytės<text:s/>pataisos,<text:s/>kuriai nepritarė pagrindinis komitetas, kalbėjo Seimo narė I. Šimonytė.<text:s/></text:p>
      <text:p text:style-name="P265">Dėl balsavimo motyvų dėl šios pataisos kalbėjo Seimo nariai:<text:s/>M. Majauskas, V. Ąžuolas.</text:p>
      <text:p text:style-name="P266">Balsuota dėl<text:s/>2<text:s/>straipsnio<text:s/>I. Šimonytės<text:s/>pataisos: už –<text:s/>46, prieš –<text:s/>30, susilaikė<text:s/>30. Nepriimta.<text:s/><text:span text:style-name="T267">(Užsiregistravo<text:s/></text:span><text:span text:style-name="T268">106</text:span><text:span text:style-name="T269"><text:s/>Seimo nariai (10.</text:span><text:span text:style-name="T270">47</text:span><text:span text:style-name="T271"><text:s/>val.)</text:span></text:p>
      <text:p text:style-name="P272"/>
      <text:p text:style-name="P273">Replikavo Seimo narė I. Šimonytė.</text:p>
      <text:p text:style-name="P274"/>
      <text:p text:style-name="P275">Dėl balsavimo motyvų kalbėjo Seimo nariai:<text:s/>A. Skardžius, M. Majauskas, V. Ąžuolas, A. Navickas.<text:s/></text:p>
      <text:p text:style-name="P276"/>
      <text:p text:style-name="P277"><text:span text:style-name="T278">NUTARTA.</text:span><text:s/>Pritarti šiems<text:s/>projektams<text:s/>po svarstymo Seimo posėdyje.<text:s/><text:span text:style-name="T279">Balsavimo rezultatai: už<text:s/></text:span>–<text:span text:style-name="T280"><text:s/></text:span><text:span text:style-name="T281">78</text:span><text:span text:style-name="T282">, prieš<text:s/></text:span>–<text:span text:style-name="T283"><text:s/></text:span><text:span text:style-name="T284">8</text:span><text:span text:style-name="T285">, susilaikė<text:s/></text:span><text:span text:style-name="T286">19</text:span>.<text:s/><text:span text:style-name="T287">(Užsiregistravo<text:s/></text:span><text:span text:style-name="T288">108</text:span><text:span text:style-name="T289"><text:s/>Seimo nariai (10.</text:span><text:span text:style-name="T290">53</text:span><text:span text:style-name="T291"><text:s/>val.)</text:span></text:p>
      <text:p text:style-name="P292"/>
      <text:p text:style-name="P293">10.54<text:s/>val.</text:p>
      <text:p text:style-name="P294"><text:span text:style-name="T295">SVARSTYTA</text:span>.<text:s/><text:span text:style-name="T296">Finansinės paskatos pirmąjį būstą įsigyjančioms jaunoms šeimoms įstatymo Nr. XIII-1281 5 straipsnio pakeitimo įstatymo projektas</text:span><text:span text:style-name="T297"><text:s/></text:span><text:span text:style-name="T298">Nr. XIIIP-</text:span><text:span text:style-name="T299">2396(2)<text:s/></text:span><text:span text:style-name="T300">(teikėjai –<text:s/></text:span><text:span text:style-name="T301">E. Pupinis, J. Varžgalys / 29 Seimo nariai</text:span><text:span text:style-name="T302">)</text:span><text:span text:style-name="T303"><text:s/></text:span><text:span text:style-name="T304">(svarstymas)</text:span><text:span text:style-name="T305">.</text:span></text:p>
      <text:p text:style-name="P306"/>
      <text:p text:style-name="P307">Pagrindinio –<text:s/>Biudžeto ir finansų<text:s/>komiteto išvadą pateikė<text:s/>šio komiteto atstovas V. Rinkevičius.</text:p>
      <text:p text:style-name="P308">Papildomo –<text:s/><text:s/>Socialinių reikalų ir darbo<text:s/>komiteto išvadą pateikė<text:s/>šio komiteto pirmininkė<text:s/><text:span text:style-name="T309">R. Šalaševičiūtė</text:span>.</text:p>
      <text:p text:style-name="P310"/>
      <text:p text:style-name="P311">Diskusijoje kalbėjo Seimo narys<text:s/>E. Pupinis.</text:p>
      <text:p text:style-name="P312"/>
      <text:p text:style-name="P313">Projekto Nr. XIIIP-2396(2)<text:s/>pataisų svarstymas</text:p>
      <text:p text:style-name="P314">Pranešėjas – pagrindinio komiteto<text:s/>atstovas V. Rinkevičius</text:p>
      <text:p text:style-name="P315"/>
      <text:p text:style-name="P316">Dėl<text:s/>E. Pupinio<text:s/>pataisos,<text:s/>kuriai nepritarė pagrindinis komitetas, kalbėjo Seimo narys <text:s/>E. Pupinis. <text:s/></text:p>
      <text:p text:style-name="P317">Balsuota dėl<text:s/>E. Pupinio<text:s/>pataisos: už –<text:s/>35, prieš –<text:s/>22, susilaikė<text:s/>36. Nepriimta.<text:s/><text:span text:style-name="T318">(Užsiregistravo<text:s/></text:span><text:span text:style-name="T319">93</text:span><text:span text:style-name="T320"><text:s/>Seimo nariai (1</text:span><text:span text:style-name="T321">1</text:span><text:span text:style-name="T322">.0</text:span><text:span text:style-name="T323">4</text:span><text:span text:style-name="T324"><text:s/>val.)</text:span></text:p>
      <text:p text:style-name="P325"/>
      <text:p text:style-name="P326">Dėl balsavimo motyvų kalbėjo Seimo narys<text:s/>E.<text:s/>Pupinis.</text:p>
      <text:p text:style-name="P327"/>
      <text:soft-page-break/>
      <text:p text:style-name="Normal"><text:span text:style-name="T328">NUTARTA.</text:span><text:s/>Pritarti šiam projektui po svarstymo Seimo posėdyje.<text:s/><text:span text:style-name="T329">Pritarta bendru sutarimu.</text:span></text:p>
      <text:p text:style-name="P330"/>
      <text:p text:style-name="P331">11.06<text:s/>val.</text:p>
      <text:p text:style-name="P332"><text:span text:style-name="T333">SVARSTYTA:</text:span></text:p>
      <text:p text:style-name="Normal">1.<text:s/><text:span text:style-name="T334">Mediacijos įstatymo Nr. X-1702 pakeitimo įstatymo projektas</text:span><text:span text:style-name="T335"><text:s/></text:span><text:span text:style-name="T336">Nr. XIIIP-</text:span><text:span text:style-name="T337">3015(2).</text:span></text:p>
      <text:p text:style-name="P338">2.<text:s/><text:span text:style-name="T339">Administracinių bylų teisenos įstatymo Nr. VIII-1029 2, 20, 28, 36, 44, 56, 79, 79</text:span><text:span text:style-name="T340">1</text:span><text:span text:style-name="T341">, 139 straipsnių pakeitimo ir Įstatymo papildymo 79</text:span><text:span text:style-name="T342">2</text:span><text:span text:style-name="T343"><text:s/>straipsniu įstatymo projektas</text:span><text:span text:style-name="T344"><text:s/></text:span><text:span text:style-name="T345">Nr. XIIIP-</text:span><text:span text:style-name="T346">3016(2).</text:span></text:p>
      <text:p text:style-name="P347">3. Ikiteisminio administracinių ginčų nagrinėjimo tvarkos įstatymo Nr. VIII-1031 pakeitimo įstatymo projektas<text:s/>Nr. XIIIP-3017(2)</text:p>
      <text:p text:style-name="P348"><text:span text:style-name="T349">(teikėjai –<text:s/></text:span><text:span text:style-name="T350">Vyriausybė</text:span><text:span text:style-name="T351"><text:s/>/<text:s/></text:span><text:span text:style-name="T352">teisingumo ministras E. Jankevičius)</text:span><text:span text:style-name="T353"><text:s/></text:span><text:span text:style-name="T354">(svarstymas)</text:span><text:span text:style-name="T355">.</text:span></text:p>
      <text:p text:style-name="P356"/>
      <text:p text:style-name="P357">Pagrindinio –<text:s/>Teisės ir teisėtvarkos<text:s/>komiteto išvadas<text:s/>pateikė<text:s/>šio komiteto<text:s/>atstovas A. Nekrošius.</text:p>
      <text:p text:style-name="P358"/>
      <text:p text:style-name="Normal"><text:span text:style-name="T359">NUTARTA.</text:span><text:s/>Pritarti šiems<text:s/>projektams<text:s/>po svarstymo Seimo posėdyje.<text:s/><text:span text:style-name="T360">Pritarta bendru sutarimu.</text:span></text:p>
      <text:p text:style-name="P361"/>
      <text:p text:style-name="P362">11.08<text:s/>val.</text:p>
      <text:p text:style-name="P363"><text:span text:style-name="T364">SVARSTYTA:</text:span></text:p>
      <text:p text:style-name="Normal">1.<text:s/><text:span text:style-name="T365">Baudžiamojo proceso kodekso 35, 168, 170, 214, 217, 218, 234, 381, 418, 426 straipsnių ir priedo pakeitimo, Kodekso papildymo 17</text:span><text:span text:style-name="T366">4</text:span><text:span text:style-name="T367">, 67</text:span><text:span text:style-name="T368">1</text:span><text:span text:style-name="T369"><text:s/>straipsniais įstatymo projektas</text:span><text:span text:style-name="T370"><text:s/></text:span><text:span text:style-name="T371">Nr. XIIIP-</text:span><text:span text:style-name="T372">4653(2).</text:span></text:p>
      <text:p text:style-name="P373">2.<text:s/><text:span text:style-name="T374">Prokuratūros įstatymo Nr. I-599 1, 11, 28, 29, 34</text:span><text:span text:style-name="T375">1</text:span><text:span text:style-name="T376"><text:s/>straipsnių pakeitimo ir Įstatymo papildymo 37</text:span><text:span text:style-name="T377">11</text:span><text:span text:style-name="T378">, 37</text:span><text:span text:style-name="T379">12<text:s/></text:span><text:span text:style-name="T380">straipsniais įstatymo projektas</text:span><text:span text:style-name="T381"><text:s/></text:span><text:span text:style-name="T382">Nr. XIIIP-</text:span><text:span text:style-name="T383">4654(2).</text:span></text:p>
      <text:p text:style-name="P384">3.<text:s/>Įstatymo „Dėl Europos Sąjungos valstybių narių sprendimų baudžiamosiose bylose tarpusavio pripažinimo ir vykdymo“ Nr. XII-1322 1, 51, 59, 65, 69 straipsnių ir priedo pakeitimo ir Įstatymo papildymo nauju XIV skyriumi įstatymo projektas<text:s/>Nr. XIIIP-4655(2)</text:p>
      <text:p text:style-name="P385"><text:span text:style-name="T386">(teikėjai –<text:s/></text:span><text:span text:style-name="T387">Vyriausybė</text:span><text:span text:style-name="T388"><text:s/>/<text:s/></text:span><text:span text:style-name="T389">teisingumo ministras E. Jankevičius)</text:span><text:span text:style-name="T390"><text:s/></text:span><text:span text:style-name="T391">(svarstymas)</text:span><text:span text:style-name="T392">.</text:span></text:p>
      <text:p text:style-name="P393"/>
      <text:p text:style-name="P394">Pagrindinio –<text:s/>Teisės ir teisėtvarkos<text:s/>komiteto išvadas<text:s/>pateikė<text:s/>šio komiteto atstovas R. Andrikis.</text:p>
      <text:p text:style-name="P395"/>
      <text:p text:style-name="Normal"><text:span text:style-name="T396">NUTARTA.</text:span><text:s/>Pritarti šiems<text:s/>projektams<text:s/>po svarstymo Seimo posėdyje.<text:s/><text:span text:style-name="T397">Pritarta bendru sutarimu.</text:span></text:p>
      <text:p text:style-name="P398"/>
      <text:p text:style-name="P399">11.09<text:s/>val.</text:p>
      <text:p text:style-name="P400"><text:span text:style-name="T401">SVARSTYTA</text:span>.<text:s/><text:span text:style-name="T402">Seimo statuto „Dėl Lietuvos Respublikos Seimo statuto Nr. I-399 30, 71, 74, 85, 89, 115, 162 straipsnių, trisdešimt antrojo skirsnio pavadinimo pakeitimo ir Statuto papildymo 47</text:span><text:span text:style-name="T403">1</text:span><text:span text:style-name="T404"><text:s/>ir 203</text:span><text:span text:style-name="T405">1</text:span><text:span text:style-name="T406"><text:s/>straipsniais“ projektas</text:span><text:span text:style-name="T407"><text:s/></text:span><text:span text:style-name="T408">Nr. XIIIP-</text:span><text:span text:style-name="T409">4619(2)<text:s/></text:span><text:span text:style-name="T410">(teikėja –<text:s/></text:span><text:span text:style-name="T411">A. Širinskienė</text:span><text:span text:style-name="T412">)</text:span><text:span text:style-name="T413"><text:s/></text:span><text:span text:style-name="T414">(svarstymas)</text:span><text:span text:style-name="T415">.</text:span></text:p>
      <text:p text:style-name="P416"/>
      <text:p text:style-name="P417">Pagrindinio –<text:s/>Teisės ir teisėtvarkos<text:s/>komiteto išvadą pateikė<text:s/>šio komiteto<text:s/>atstovas A. Nekrošius.</text:p>
      <text:p text:style-name="P418"/>
      <text:p text:style-name="P419">Projekto Nr. XIIIP-4619(2)<text:s/>pataisų svarstymas</text:p>
      <text:p text:style-name="P420">Pranešėjas<text:s/>– pagrindinio komiteto<text:s/>atstovas A. Nekrošius</text:p>
      <text:p text:style-name="P421"/>
      <text:p text:style-name="P422">Dėl<text:s/>J. Razmos<text:s/>pataisų,<text:s/>kurioms<text:s/>iš dalies pritarė pagrindinis komitetas, kalbėjo Seimo narys<text:s/>J. Razma<text:s/>(nereikalavo balsuoti).</text:p>
      <text:soft-page-break/>
      <text:p text:style-name="P423">Pagrindinio komiteto nuomonei dėl J. Razmos pataisų, kurioms iš dalies pritarė pagrindinis komitetas, pritarta bendru sutarimu.</text:p>
      <text:p text:style-name="P424"/>
      <text:p text:style-name="P425">Dėl balsavimo motyvų kalbėjo Seimo narys<text:s/>J. Razma.<text:s/></text:p>
      <text:p text:style-name="P426"/>
      <text:p text:style-name="P427"><text:span text:style-name="T428">NUTARTA.</text:span><text:s/>Pritarti šiam projektui po svarstymo Seimo posėdyje.<text:s/><text:span text:style-name="T429">Balsavimo rezultatai: už<text:s/></text:span>–<text:span text:style-name="T430"><text:s/></text:span><text:span text:style-name="T431">87</text:span><text:span text:style-name="T432">, prieš<text:s/></text:span>–<text:span text:style-name="T433"><text:s/></text:span><text:span text:style-name="T434">0</text:span><text:span text:style-name="T435">, susilaikė<text:s/></text:span><text:span text:style-name="T436">2</text:span>.<text:s/><text:span text:style-name="T437">(Užsiregistravo<text:s/></text:span><text:span text:style-name="T438">9</text:span><text:span text:style-name="T439">0 Seimo nari</text:span><text:span text:style-name="T440">ų</text:span><text:span text:style-name="T441"><text:s/>(1</text:span><text:span text:style-name="T442">1</text:span><text:span text:style-name="T443">.</text:span><text:span text:style-name="T444">13</text:span><text:span text:style-name="T445"><text:s/>val.)</text:span></text:p>
      <text:p text:style-name="P446"/>
      <text:p text:style-name="P447">11.14<text:s/>val.</text:p>
      <text:p text:style-name="P448"><text:span text:style-name="T449">SVARSTYTA</text:span>.<text:s/><text:span text:style-name="T450">Seimo statuto „Dėl Lietuvos Respublikos Seimo statuto Nr. I-399 11, 23, 149, 150, 227, 228, 229, 238, 239, 240, 241 ir 242 straipsnių pakeitimo“ projektas</text:span><text:span text:style-name="T451"><text:s/></text:span><text:span text:style-name="T452">Nr. XIIIP-</text:span><text:span text:style-name="T453">4737(2)<text:s/></text:span><text:span text:style-name="T454">(teikėja –<text:s/></text:span><text:span text:style-name="T455">A. Širinskienė</text:span><text:span text:style-name="T456">)</text:span><text:span text:style-name="T457"><text:s/></text:span><text:span text:style-name="T458">(svarstymas)</text:span><text:span text:style-name="T459">.</text:span></text:p>
      <text:p text:style-name="P460"/>
      <text:p text:style-name="P461">Pagrindinio –<text:s/>Teisės ir teisėtvarkos<text:s/>komiteto išvadą pateikė<text:s/>šio komiteto<text:s/>atstovas A. Nekrošius.</text:p>
      <text:p text:style-name="P462"/>
      <text:p text:style-name="P463">Projekto Nr. XIIIP-4737(2)<text:s/>pataisų svarstymas</text:p>
      <text:p text:style-name="P464">Pranešėjas<text:s/>– pagrindinio komiteto<text:s/>atstovas A. Nekrošius</text:p>
      <text:p text:style-name="P465"/>
      <text:p text:style-name="P466">Dėl<text:s/>S. Šedbaro<text:s/>pataisų,<text:s/>kurioms<text:s/>iš dalies pritarė pagrindinis komitetas, kalbėjo Seimo narys<text:s/>S. Šedbaras<text:s/>(sutiko su pagrindinio komiteto nuomone).</text:p>
      <text:p text:style-name="P467">Pagrindinio komiteto nuomonei dėl<text:s/>S. Šedbaro<text:s/>pataisų,<text:s/>kurioms<text:s/>iš dalies pritarė pagrindinis komitetas,<text:s/>pritarta bendru sutarimu.</text:p>
      <text:p text:style-name="P468"/>
      <text:p text:style-name="P469">Dėl balsavimo motyvų kalbėjo Seimo narys<text:s/>J. Razma.</text:p>
      <text:p text:style-name="P470"/>
      <text:p text:style-name="Normal"><text:span text:style-name="T471">NUTARTA.</text:span><text:s/>Pritarti šiam projektui po svarstymo Seimo posėdyje.<text:s/><text:span text:style-name="T472">Pritarta bendru sutarimu.</text:span></text:p>
      <text:p text:style-name="P473"/>
      <text:p text:style-name="P474">11.17<text:s/>val.</text:p>
      <text:p text:style-name="P475"><text:span text:style-name="T476">SVARSTYTA</text:span>.<text:s/><text:span text:style-name="T477">Seimo statuto „Dėl Lietuvos Respublikos Seimo statuto Nr. I-399 18, 20, 21, 78 straipsnių pakeitimo ir Statuto papildymo 18</text:span><text:span text:style-name="T478">1</text:span><text:span text:style-name="T479"><text:s/>straipsniu“ projektas</text:span><text:span text:style-name="T480"><text:s/></text:span><text:span text:style-name="T481">Nr. XIIIP-</text:span><text:span text:style-name="T482">500(2)<text:s/></text:span><text:span text:style-name="T483">(teikėjai –<text:s/></text:span><text:span text:style-name="T484">J. Džiugelis / 4 Seimo nariai / darbo grupė</text:span><text:span text:style-name="T485">)</text:span><text:span text:style-name="T486"><text:s/></text:span><text:span text:style-name="T487">(svarstymas)</text:span><text:span text:style-name="T488">.</text:span></text:p>
      <text:p text:style-name="P489"/>
      <text:p text:style-name="P490">Pagrindinio –<text:s/>Teisės ir teisėtvarkos<text:s/>komiteto išvadą pateikė<text:s/>šio komiteto<text:s/>atstovas A. Nekrošius.</text:p>
      <text:p text:style-name="P491"/>
      <text:p text:style-name="Normal"><text:span text:style-name="T492">NUTARTA.</text:span><text:s/>Pritarti šiam projektui po svarstymo Seimo posėdyje.<text:s/><text:span text:style-name="T493">Pritarta bendru sutarimu.</text:span></text:p>
      <text:p text:style-name="P494"/>
      <text:p text:style-name="P495">11.18<text:s/>val.</text:p>
      <text:p text:style-name="P496"><text:span text:style-name="T497">SVARSTYTA</text:span>.<text:s/><text:span text:style-name="T498">Seimo statuto „Dėl Lietuvos Respublikos Seimo statuto Nr. I-399 24, 27, 29, 44, 46 ir 80</text:span><text:span text:style-name="T499">1</text:span><text:span text:style-name="T500"><text:s/>straipsnių pakeitimo“ projektas</text:span><text:span text:style-name="T501"><text:s/></text:span><text:span text:style-name="T502">Nr. XIIIP-</text:span><text:span text:style-name="T503">940(2)<text:s/></text:span><text:span text:style-name="T504">(teikėjai –<text:s/></text:span><text:span text:style-name="T505">V. Bakas / 11 Seimo narių</text:span><text:span text:style-name="T506">)</text:span><text:span text:style-name="T507"><text:s/></text:span><text:span text:style-name="T508">(svarstymas)</text:span><text:span text:style-name="T509">.</text:span></text:p>
      <text:p text:style-name="P510"/>
      <text:p text:style-name="P511">Pagrindinio –<text:s/>Teisės ir teisėtvarkos<text:s/>komiteto išvadą pateikė<text:s/>šio komiteto<text:s/>atstovas A. Nekrošius.</text:p>
      <text:p text:style-name="P512">Papildomo –<text:s/>Nacionalinio saugumo ir gynybos<text:s/>komiteto išvadą pateikė<text:s/>šio komiteto<text:s/>pirmininkas D. Gaižauskas.</text:p>
      <text:p text:style-name="P513"/>
      <text:p text:style-name="P514">Projekto Nr. XIIIP-940(2)<text:s/>pataisų svarstymas</text:p>
      <text:p text:style-name="P515">Pranešėjas<text:s/>– pagrindinio komiteto<text:s/>atstovas A. Nekrošius</text:p>
      <text:p text:style-name="P516"/>
      <text:soft-page-break/>
      <text:p text:style-name="P517">Dėl<text:s/>6<text:s/>straipsnio<text:s/>Nacionalinio saugumo ir gynybos komiteto<text:s/>pataisos,<text:s/>kuriai iš dalies pritarė pagrindinis komitetas, kalbėjo Seimo narys<text:s/>A. Nekrošius.<text:s/></text:p>
      <text:p text:style-name="P518">Posėdžio pirmininkas pranešė, kad Nacionalinio saugumo ir gynybos komiteto pirmininkas D. Gaižauskas<text:s/>sutinka su pagrindinio komiteto nuomone<text:s/>dėl šios pataisos.</text:p>
      <text:p text:style-name="P519">Pagrindinio komiteto nuomonei dėl<text:s/>6<text:s/>straipsnio<text:s/>Nacionalinio saugumo ir gynybos komiteto<text:s/>pataisos,<text:s/>kuriai iš dalies pritarė pagrindinis komitetas,<text:s/>pritarta bendru sutarimu.</text:p>
      <text:p text:style-name="P520"/>
      <text:p text:style-name="Normal"><text:span text:style-name="T521">NUTARTA.</text:span><text:s/>Pritarti šiam projektui po svarstymo Seimo posėdyje.<text:s/><text:span text:style-name="T522">Pritarta bendru sutarimu.</text:span></text:p>
      <text:p text:style-name="P523"/>
      <text:p text:style-name="P524"><text:span text:style-name="T525">Toliau posėdžiui pirmininkavo</text:span><text:s/><text:span text:style-name="T526">Seimo Pirmininko pirmoji pavaduotoja R. Baškienė</text:span><text:span text:style-name="T527">.</text:span></text:p>
      <text:p text:style-name="P528"/>
      <text:p text:style-name="P529">11.23<text:s/>val.</text:p>
      <text:p text:style-name="P530"><text:span text:style-name="T531">SVARSTYTA:</text:span></text:p>
      <text:p text:style-name="P532">1. <text:span text:style-name="T533">Regioninės</text:span><text:span text:style-name="T534"> </text:span><text:span text:style-name="T535">plėtros</text:span><text:span text:style-name="T536"> </text:span><text:span text:style-name="T537">įstatymo</text:span><text:span text:style-name="T538"> </text:span><text:span text:style-name="T539">Nr. VIII-1889 pakeitimo įstatymo projektas</text:span><text:span text:style-name="T540"><text:s/></text:span><text:span text:style-name="T541">Nr. XIIIP-</text:span><text:span text:style-name="T542">4280(2)<text:s/></text:span><text:span text:style-name="T543">(svarstym</text:span><text:span text:style-name="T544">o tęsinys</text:span><text:span text:style-name="T545">)</text:span><text:span text:style-name="T546">.</text:span></text:p>
      <text:p text:style-name="P547">2.<text:s/><text:span text:style-name="T548">Viešojo administravimo įstatymo Nr. VIII-1234 2, 4, 4</text:span><text:span text:style-name="T549">1</text:span><text:span text:style-name="T550"><text:s/>straipsnių pakeitimo įstatymo projektas</text:span><text:span text:style-name="T551"><text:s/></text:span><text:span text:style-name="T552">Nr. XIIIP-</text:span><text:span text:style-name="T553">4281(2)<text:s/></text:span><text:span text:style-name="T554">(svarstymas)</text:span><text:span text:style-name="T555">.</text:span></text:p>
      <text:p text:style-name="P556"><text:span text:style-name="T557">3.</text:span><text:span text:style-name="T558"><text:s/>Vietos savivaldos įstatymo Nr. I-533 5, 6, 16 ir 20 straipsnių pakeitimo įstatymo projektas<text:s/></text:span><text:span text:style-name="T559">Nr. XIIIP-</text:span><text:span text:style-name="T560">4282(2)<text:s/></text:span><text:span text:style-name="T561">(svarstymas)</text:span><text:span text:style-name="T562">.<text:s/></text:span></text:p>
      <text:p text:style-name="P563"><text:span text:style-name="T564">4.<text:s/></text:span><text:span text:style-name="T565">Teisės gauti informaciją iš valstybės ir savivaldybių institucijų ir įstaigų įstatymo Nr. VIII-1524 1, 2</text:span><text:span text:style-name="T566"><text:s/>ir</text:span><text:span text:style-name="T567"><text:s/>7 straipsnių pakeitimo įstatymo projektas</text:span><text:span text:style-name="T568"><text:s/></text:span><text:span text:style-name="T569">Nr. XIIIP-</text:span><text:span text:style-name="T570">4283(2)</text:span><text:span text:style-name="T571"><text:s/></text:span><text:span text:style-name="T572">(svarstymas)</text:span><text:span text:style-name="T573">.</text:span></text:p>
      <text:p text:style-name="P574"><text:span text:style-name="T575">5.</text:span><text:span text:style-name="T576"> </text:span><text:span text:style-name="T577">Teisėkūros pagrindų įstatymo Nr. XI-2220 6 straipsnio pakeitimo<text:s/></text:span><text:span text:style-name="T578">ir Į</text:span><text:span text:style-name="T579">statymo<text:s/></text:span><text:span text:style-name="T580">papildymo 16</text:span><text:span text:style-name="T581">2</text:span><text:span text:style-name="T582"><text:s/>straipsniu įstatymo<text:s/></text:span><text:span text:style-name="T583">projektas</text:span><text:span text:style-name="T584"><text:s/></text:span><text:span text:style-name="T585">Nr. XIIIP-</text:span><text:span text:style-name="T586">4284(2)</text:span><text:span text:style-name="T587"><text:s/></text:span><text:span text:style-name="T588">(svarstymas)</text:span><text:span text:style-name="T589">.</text:span></text:p>
      <text:p text:style-name="P590"><text:span text:style-name="T591">6. </text:span><text:span text:style-name="T592">Viešojo</text:span><text:span text:style-name="T593"> </text:span><text:span text:style-name="T594">sektoriaus</text:span><text:span text:style-name="T595"> </text:span><text:span text:style-name="T596">atskaitomybės</text:span><text:span text:style-name="T597"> </text:span><text:span text:style-name="T598">įstatymo</text:span><text:span text:style-name="T599"> </text:span><text:span text:style-name="T600">Nr. X-1212 19</text:span><text:span text:style-name="T601"><text:s/>ir</text:span><text:span text:style-name="T602"><text:s/>22</text:span><text:span text:style-name="T603">1</text:span><text:span text:style-name="T604"><text:s/>straipsnių pakeitimo įstatymo projektas</text:span><text:span text:style-name="T605"><text:s/></text:span><text:span text:style-name="T606">Nr. XIIIP-</text:span><text:span text:style-name="T607">4285(2)</text:span><text:span text:style-name="T608"><text:s/></text:span><text:span text:style-name="T609">(svarstymas)</text:span><text:span text:style-name="T610">.</text:span></text:p>
      <text:p text:style-name="P611"><text:span text:style-name="T612">7.<text:s/></text:span><text:span text:style-name="T613">Valstybės ir savivaldybių turto valdymo, naudojimo ir disponavimo juo įstatymo 14</text:span><text:span text:style-name="T614"><text:s/>ir<text:s/></text:span><text:span text:style-name="T615"><text:s/>15 straipsnių pakeitimo įstatymo projektas</text:span><text:span text:style-name="T616"><text:s/></text:span><text:span text:style-name="T617">Nr. XIIIP-</text:span><text:span text:style-name="T618">4286(2)</text:span><text:span text:style-name="T619"><text:s/></text:span><text:span text:style-name="T620">(svarstym</text:span><text:span text:style-name="T621">as</text:span><text:span text:style-name="T622">)</text:span></text:p>
      <text:p text:style-name="P623"><text:span text:style-name="T624">(teikėjai –</text:span><text:span text:style-name="T625"><text:s/></text:span><text:span text:style-name="T626">Vyriausybė</text:span><text:span text:style-name="T627"><text:s/>/<text:s/></text:span><text:span text:style-name="T628">vidaus reikalų ministrė R. Tamašunienė</text:span><text:span text:style-name="T629">)</text:span><text:span text:style-name="T630"><text:s/></text:span></text:p>
      <text:p text:style-name="P631"/>
      <text:p text:style-name="P632">Pagrindinio –<text:s/>Valstybės valdymo ir savivaldybių<text:s/>komiteto išvadas<text:s/>pateikė<text:s/>šio komiteto atstovė V. Kravčionok.</text:p>
      <text:p text:style-name="P633">Papildomo –<text:s/>Audito<text:s/>komiteto išvadas<text:s/>pateikė<text:s/>šio komiteto pirmininkė I. Šimonytė.</text:p>
      <text:p text:style-name="P634"/>
      <text:p text:style-name="P635">Posėdžio pirmininkės pasiūlymui diskusijai skirti 20 min. pritarta bendru sutarimu.</text:p>
      <text:p text:style-name="P636"/>
      <text:p text:style-name="P637">Diskusijoje kalbėjo Seimo nariai:<text:s/>P. Urbšys, E. Pupinis,<text:s/><text:span text:style-name="T638">R.</text:span><text:span text:style-name="T639"> </text:span><text:span text:style-name="T640">Budbergytė</text:span>,<text:s/>R. Tamašunienė (Lietuvos lenkų rinkimų akcijos-Krikščioniškų šeimų sąjungos frakcijos vardu).</text:p>
      <text:p text:style-name="P641"/>
      <text:p text:style-name="P642">11.44<text:s/>val.</text:p>
      <text:p text:style-name="P643"><text:span text:style-name="T644">SVARSTYTA</text:span>.<text:s/><text:span text:style-name="T645">Regioninės</text:span><text:span text:style-name="T646"> </text:span><text:span text:style-name="T647">plėtros</text:span><text:span text:style-name="T648"> </text:span><text:span text:style-name="T649">įstatymo</text:span><text:span text:style-name="T650"> </text:span><text:span text:style-name="T651">Nr. VIII-1889 pakeitimo įstatymo projektas</text:span><text:span text:style-name="T652"><text:s/></text:span><text:span text:style-name="T653">Nr. XIIIP-</text:span><text:span text:style-name="T654">4280(2)<text:s/></text:span><text:span text:style-name="T655">(teikėjai –</text:span><text:span text:style-name="T656"><text:s/></text:span><text:span text:style-name="T657">Vyriausybė</text:span><text:span text:style-name="T658"><text:s/>/<text:s/></text:span><text:span text:style-name="T659">vidaus reikalų ministrė R. Tamašunienė</text:span><text:span text:style-name="T660">)</text:span><text:span text:style-name="T661"><text:s/></text:span><text:span text:style-name="T662">(svarstym</text:span><text:span text:style-name="T663">o tęsinys</text:span><text:span text:style-name="T664">)</text:span><text:span text:style-name="T665">.</text:span></text:p>
      <text:p text:style-name="P666"/>
      <text:p text:style-name="P667">Projekto Nr. XIIIP-4280(2)<text:s/>pataisų svarstymas</text:p>
      <text:p text:style-name="P668">Pranešėja – pagrindinio komiteto<text:s/>atstovė V. Kravčionok</text:p>
      <text:p text:style-name="P669"/>
      <text:p text:style-name="P670">Dėl<text:s/>1<text:s/>straipsnio<text:s/>K. Masiulio<text:s/>pataisos,<text:s/>kuriai nepritarė pagrindinis komitetas, kalbėjo Seimo narys <text:s/>K. Masiulis. <text:s/></text:p>
      <text:p text:style-name="P671">Dėl balsavimo motyvų dėl šios pataisos kalbėjo Seimo narys<text:s/>P. Urbšys.</text:p>
      <text:p text:style-name="P672">Balsuota dėl<text:s/>1<text:s/>straipsnio<text:s/>K. Masiulio<text:s/>pataisos: už –<text:s/>9, prieš –<text:s/>29, susilaikė<text:s/>44. Nepriimta.<text:s/><text:span text:style-name="T673">(Užsiregistravo<text:s/></text:span><text:span text:style-name="T674">82</text:span><text:span text:style-name="T675"><text:s/>Seimo nariai (1</text:span><text:span text:style-name="T676">1</text:span><text:span text:style-name="T677">.</text:span><text:span text:style-name="T678">48</text:span><text:span text:style-name="T679"><text:s/>val.)</text:span></text:p>
      <text:p text:style-name="P680"/>
      <text:p text:style-name="Normal">Dėl<text:s/>1<text:s/>straipsnio<text:s/>P. Urbšio<text:s/>pataisos,<text:s/>kuriai pritarė pagrindinis komitetas, kalbėjo Seimo narys<text:s/>P. Urbšys.<text:s/><text:s/></text:p>
      <text:p text:style-name="Normal">Posėdžio pirmininkė<text:s/>pranešė, kad yra 10 Seimo narių, pritariančių pasiūlymui svarstyti<text:s/>visas pataisas.</text:p>
      <text:p text:style-name="Normal">Pagrindinio komiteto nuomonei dėl<text:s/>1<text:s/>straipsnio<text:s/>P. Urbšio<text:s/>pataisos,<text:s/>kuriai pritarė pagrindinis komitetas,<text:s/>pritarta bendru sutarimu.</text:p>
      <text:p text:style-name="P681"/>
      <text:p text:style-name="Normal">Dėl<text:s/>4<text:s/>straipsnio<text:s/>Audito komiteto<text:s/>pataisos,<text:s/>kuriai iš dalies pritarė pagrindinis<text:s/>komitetas, kalbėjo Seimo narė I. Šimonytė<text:s/>(sutiko su pagrindinio komiteto nuomone).<text:s/></text:p>
      <text:p text:style-name="Normal">Pagrindinio komiteto nuomonei dėl<text:s/>4<text:s/>straipsnio<text:s/>Audito komiteto<text:s/>pataisos,<text:s/>kuriai iš dalies pritarė pagrindinis<text:s/>komitetas,<text:s/>pritarta bendru sutarimu.</text:p>
      <text:p text:style-name="P682"/>
      <text:p text:style-name="Normal">Dėl<text:s/>4<text:s/>straipsnio<text:s/>G. Burokienės<text:s/>pataisos,<text:s/>kuriai pritarė pagrindinis komitetas, kalbėjo Seimo narė G. Burokienė. <text:s/></text:p>
      <text:p text:style-name="Normal">Dėl balsavimo motyvų dėl šios pataisos kalbėjo Seimo narys<text:s/>P. Urbšys.<text:s/></text:p>
      <text:p text:style-name="Normal">Pagrindinio komiteto nuomonei dėl<text:s/>4<text:s/>straipsnio<text:s/>G. Burokienės<text:s/>pataisos,<text:s/>kuriai pritarė pagrindinis komitetas,<text:s/>pritarta bendru sutarimu.</text:p>
      <text:p text:style-name="P683"/>
      <text:p text:style-name="Normal">Dėl<text:s/>5<text:s/>straipsnio<text:s/>P. Urbšio<text:s/>pataisos,<text:s/>kuriai pritarė pagrindinis komitetas, kalbėjo Seimo narys<text:s/>P. Urbšys.<text:s text:c="2"/></text:p>
      <text:p text:style-name="Normal">Pagrindinio komiteto nuomonei dėl<text:s/>5<text:s/>straipsnio<text:s/>P. Urbšio<text:s/>pataisos,<text:s/>kuriai pritarė pagrindinis komitetas,<text:s/>pritarta bendru sutarimu.</text:p>
      <text:p text:style-name="P684"/>
      <text:p text:style-name="Normal">Dėl<text:s/>10<text:s/>straipsnio<text:s/>G. Burokienės ir P. Urbšio<text:s/>pataisos,<text:s/>kuriai nepritarė pagrindinis komitetas, kalbėjo Seimo narė G. Burokienė<text:s/>(atsiėmė pataisą).<text:s/></text:p>
      <text:p text:style-name="P685"/>
      <text:p text:style-name="Normal">Dėl<text:s/>15<text:s/>straipsnio<text:s/>Audito komiteto<text:s/>pataisos,<text:s/>kuriai nepritarė pagrindinis komitetas, kalbėjo Seimo narė I. Šimonytė.<text:s/></text:p>
      <text:p text:style-name="Normal">Dėl balsavimo motyvų dėl šios pataisos kalbėjo Seimo nariai:<text:s/>K. Masiulis, R. Tamašunienė.</text:p>
      <text:p text:style-name="Normal">Balsuota dėl<text:s/>15<text:s/>straipsnio<text:s/>Audito komiteto<text:s/>pataisos: už –<text:s/>22, prieš –<text:s/>24, susilaikė<text:s/>39. Nepriimta.<text:s/><text:span text:style-name="T686">(Užsiregistravo<text:s/></text:span><text:span text:style-name="T687">85</text:span><text:span text:style-name="T688"><text:s/>Seimo nariai</text:span><text:s/><text:span text:style-name="T689">(1</text:span><text:span text:style-name="T690">1</text:span><text:span text:style-name="T691">.</text:span><text:span text:style-name="T692">58</text:span><text:span text:style-name="T693"><text:s/>val.)</text:span></text:p>
      <text:p text:style-name="P694"/>
      <text:p text:style-name="Normal">Dėl<text:s/>20<text:s/>straipsnio<text:s/>R. Juškos<text:s/>pataisos<text:s/>ir kitų pataisų,<text:s/>kurioms<text:s/>nepritarė pagrindinis komitetas, kalbėjo Seimo narys<text:s/>R. Juška<text:s/>(atsiėmė pataisas).<text:s/></text:p>
      <text:p text:style-name="P695"/>
      <text:p text:style-name="Normal">Dėl<text:s/>20<text:s/>straipsnio<text:s/>ir kitų<text:s/>Audito komiteto<text:s/>pataisų,<text:s/>kurioms<text:s/>iš dalies pritarė pagrindinis komitetas, kalbėjo Seimo narė I. Šimonytė<text:s/>(nereikalavo balsuoti).</text:p>
      <text:p text:style-name="P696">Pagrindinio komiteto nuomonei dėl 20<text:s/>straipsnio<text:s/>ir kitų Audito komiteto<text:s/>pataisų,<text:s/>kurioms<text:s/>iš dalies pritarė pagrindinis komitetas,<text:s/>pritarta bendru sutarimu.</text:p>
      <text:p text:style-name="P697"/>
      <text:p text:style-name="P698">Dėl balsavimo motyvų kalbėjo Seimo nariai:<text:s/>P. Urbšys, K. Masiulis.</text:p>
      <text:p text:style-name="P699"/>
      <text:p text:style-name="P700"><text:span text:style-name="T701">NUTARTA.</text:span><text:s/>Pritarti šiam<text:s/>projektui<text:s/>po svarstymo Seimo posėdyje.<text:s/><text:span text:style-name="T702">Balsavimo rezultatai: už<text:s/></text:span>–<text:span text:style-name="T703"><text:s/></text:span><text:span text:style-name="T704">84</text:span><text:span text:style-name="T705">, prieš<text:s/></text:span>–<text:span text:style-name="T706"><text:s/></text:span><text:span text:style-name="T707">1</text:span><text:span text:style-name="T708">, susilaikė<text:s/></text:span><text:span text:style-name="T709">11</text:span>.<text:s/><text:span text:style-name="T710">(Užsiregistravo<text:s/></text:span><text:span text:style-name="T711">96</text:span><text:span text:style-name="T712"><text:s/>Seimo nariai (1</text:span><text:span text:style-name="T713">2</text:span><text:span text:style-name="T714">.0</text:span><text:span text:style-name="T715">5</text:span><text:span text:style-name="T716"><text:s/>val.)</text:span></text:p>
      <text:p text:style-name="P717"/>
      <text:p text:style-name="P718"><text:span text:style-name="T719">Replikavo Seimo nar</text:span><text:span text:style-name="T720">iai:</text:span><text:span text:style-name="T721"><text:s/>P. Urbšys, K. Masiulis.</text:span></text:p>
      <text:p text:style-name="P722"/>
      <text:p text:style-name="P723"/>
      <text:p text:style-name="P724"/>
      <text:p text:style-name="P725"/>
      <text:soft-page-break/>
      <text:p text:style-name="P726">12.08<text:s/>val.</text:p>
      <text:p text:style-name="P727"><text:span text:style-name="T728">SVARSTYTA:</text:span></text:p>
      <text:p text:style-name="P729">1. <text:span text:style-name="T730">Viešojo administravimo įstatymo Nr. VIII-1234 2, 4, 4</text:span><text:span text:style-name="T731">1</text:span><text:span text:style-name="T732"><text:s/>straipsnių pakeitimo įstatymo projektas</text:span><text:span text:style-name="T733"><text:s/></text:span><text:span text:style-name="T734">Nr. XIIIP-</text:span><text:span text:style-name="T735">4281(2)</text:span><text:span text:style-name="T736">.</text:span><text:span text:style-name="T737"><text:s/></text:span></text:p>
      <text:p text:style-name="P738">2. Vietos savivaldos įstatymo Nr. I-533 5,<text:s/>6,<text:s/>16 ir 20 straipsnių pakeitimo įstatymo projektas<text:s/>Nr. XIIIP-4282(2).</text:p>
      <text:p text:style-name="P739"><text:span text:style-name="T740">3</text:span><text:span text:style-name="T741">.<text:s/></text:span><text:span text:style-name="T742">Teisės gauti informaciją iš valstybės ir savivaldybių institucijų ir įstaigų įstatymo Nr. VIII-1524 1, 2</text:span><text:span text:style-name="T743"><text:s/>ir</text:span><text:span text:style-name="T744"><text:s/>7 straipsnių pakeitimo įstatymo projektas</text:span><text:span text:style-name="T745"><text:s/></text:span><text:span text:style-name="T746">Nr. XIIIP-</text:span><text:span text:style-name="T747">4283(2)</text:span><text:span text:style-name="T748">.<text:s/></text:span></text:p>
      <text:p text:style-name="P749"><text:span text:style-name="T750">4</text:span><text:span text:style-name="T751">.<text:s/></text:span><text:span text:style-name="T752">Teisėkūros pagrindų įstatymo Nr. XI-2220 6 straipsnio pakeitimo<text:s/></text:span><text:span text:style-name="T753">ir Į</text:span><text:span text:style-name="T754">statymo<text:s/></text:span><text:span text:style-name="T755">papildymo 16</text:span><text:span text:style-name="T756">2</text:span><text:span text:style-name="T757"><text:s/>straipsniu įstatymo<text:s/></text:span><text:span text:style-name="T758">projektas</text:span><text:span text:style-name="T759"><text:s/></text:span><text:span text:style-name="T760">Nr. XIIIP-</text:span><text:span text:style-name="T761">4284(2)</text:span><text:span text:style-name="T762">.<text:s/></text:span></text:p>
      <text:p text:style-name="P763">5. Valstybės ir savivaldybių turto valdymo, naudojimo ir disponavimo juo įstatymo 14<text:s/>ir<text:s/>15 straipsnių pakeitimo įstatymo projektas<text:s/>Nr. XIIIP-4286(2)</text:p>
      <text:p text:style-name="P764"><text:span text:style-name="T765"><text:s/></text:span><text:span text:style-name="T766">(teikėjai –</text:span><text:span text:style-name="T767"><text:s/></text:span><text:span text:style-name="T768">Vyriausybė</text:span><text:span text:style-name="T769"><text:s/>/<text:s/></text:span><text:span text:style-name="T770">vidaus reikalų ministrė R. Tamašunienė</text:span><text:span text:style-name="T771">)</text:span><text:span text:style-name="T772"><text:s/></text:span><text:span text:style-name="T773">(svarstym</text:span><text:span text:style-name="T774">o tęsinys</text:span><text:span text:style-name="T775">)</text:span>.</text:p>
      <text:p text:style-name="P776"/>
      <text:p text:style-name="Normal"><text:span text:style-name="T777">NUTARTA.</text:span><text:s/>Pritarti šiems<text:s/>projektams<text:s/>po svarstymo Seimo posėdyje.<text:s/><text:span text:style-name="T778">Pritarta bendru sutarimu.</text:span></text:p>
      <text:p text:style-name="P779"/>
      <text:p text:style-name="P780">12.09<text:s/>val.</text:p>
      <text:p text:style-name="P781"><text:span text:style-name="T782">SVARSTYTA</text:span>.<text:s/><text:span text:style-name="T783">Viešojo</text:span><text:span text:style-name="T784"> </text:span><text:span text:style-name="T785">sektoriaus</text:span><text:span text:style-name="T786"> </text:span><text:span text:style-name="T787">atskaitomybės</text:span><text:span text:style-name="T788"> </text:span><text:span text:style-name="T789">įstatymo</text:span><text:span text:style-name="T790"> </text:span><text:span text:style-name="T791">Nr. X-1212 19</text:span><text:span text:style-name="T792"><text:s/>ir</text:span><text:span text:style-name="T793"><text:s/>22</text:span><text:span text:style-name="T794">1</text:span><text:span text:style-name="T795"><text:s/>straipsnių pakeitimo įstatymo projektas</text:span><text:span text:style-name="T796"><text:s/></text:span><text:span text:style-name="T797">Nr. XIIIP-</text:span><text:span text:style-name="T798">4285(2)<text:s/></text:span><text:span text:style-name="T799">(teikėjai –</text:span><text:span text:style-name="T800"><text:s/></text:span><text:span text:style-name="T801">Vyriausybė</text:span><text:span text:style-name="T802"><text:s/>/<text:s/></text:span><text:span text:style-name="T803">vidaus reikalų ministrė R. Tamašunienė</text:span><text:span text:style-name="T804">)</text:span><text:span text:style-name="T805"><text:s/></text:span><text:span text:style-name="T806">(svarstym</text:span><text:span text:style-name="T807">o tęsinys</text:span><text:span text:style-name="T808">)</text:span>.</text:p>
      <text:p text:style-name="P809"/>
      <text:p text:style-name="P810">Projekto Nr. XIIIP-4285(2)<text:s/>pataisų svarstymas</text:p>
      <text:p text:style-name="P811"/>
      <text:p text:style-name="Normal">Pagrindinio komiteto nuomonei dėl<text:s/>2<text:s/>straipsnio<text:s/>Audito komiteto<text:s/>pataisos,<text:s/>kuriai iš dalies pritarė pagrindinis komitetas, pritarta bendru sutarimu.</text:p>
      <text:p text:style-name="P812"/>
      <text:p text:style-name="Normal"><text:span text:style-name="T813">NUTARTA.</text:span><text:s/>Pritarti šiam<text:s/>projektui<text:s/>po svarstymo Seimo posėdyje.<text:s/><text:span text:style-name="T814">Pritarta bendru sutarimu.</text:span></text:p>
      <text:p text:style-name="P815"/>
      <text:p text:style-name="P816">12.09<text:s/>val.</text:p>
      <text:p text:style-name="P817"><text:span text:style-name="T818">SVARSTYTA</text:span>.<text:s/><text:span text:style-name="T819">Asmenų, slapta bendradarbiavusių su buvusios SSRS specialiosiomis tarnybomis, registracijos, prisipažinimo, įskaitos ir prisipažinusiųjų apsaugos įstatymo Nr. VIII-1436 8 straipsnio pakeitimo įstatymo projektas</text:span><text:span text:style-name="T820"><text:s/></text:span><text:span text:style-name="T821">Nr. XIIIP-</text:span><text:span text:style-name="T822">1966<text:s/></text:span><text:span text:style-name="T823">(teikėjai –<text:s/></text:span><text:span text:style-name="T824">Z. Jedinskis / 9 Seimo nariai / 50 Seimo narių</text:span><text:span text:style-name="T825">)</text:span><text:span text:style-name="T826"><text:s/></text:span><text:span text:style-name="T827">(svarstymas)</text:span><text:span text:style-name="T828">.</text:span><text:s/></text:p>
      <text:p text:style-name="P829"/>
      <text:p text:style-name="P830">Pagrindinio –<text:s/>Nacionalinio saugumo ir gynybos<text:s/>komiteto išvadą pateikė šio komiteto<text:s/>atstovas<text:s/>A. Gumuliauskas<text:s/>(pagrindinis komitetas siūlo atmesti šį projektą).</text:p>
      <text:p text:style-name="P831"/>
      <text:p text:style-name="P832">Dėl balsavimo motyvų kalbėjo Seimo nariai:<text:s/>Z. Jedinskis, A. Gumuliauskas.</text:p>
      <text:p text:style-name="P833"/>
      <text:p text:style-name="P834"><text:span text:style-name="T835">NUTARTA.</text:span><text:s/><text:span text:style-name="T836">Atmesti</text:span><text:span text:style-name="T837"><text:s/></text:span><text:span text:style-name="T838">projektą Nr. XIIIP-</text:span><text:span text:style-name="T839">1966</text:span><text:span text:style-name="T840">.</text:span><text:span text:style-name="T841"><text:s/></text:span><text:span text:style-name="T842">Balsavimo rezultatai: už<text:s/></text:span>–<text:span text:style-name="T843"><text:s/></text:span><text:span text:style-name="T844">50</text:span><text:span text:style-name="T845">, prieš<text:s/></text:span>–<text:span text:style-name="T846"><text:s/></text:span><text:span text:style-name="T847">14</text:span><text:span text:style-name="T848">, susilaikė<text:s/></text:span><text:span text:style-name="T849">22</text:span>.<text:s/><text:span text:style-name="T850">(Užsiregistravo<text:s/></text:span><text:span text:style-name="T851">88</text:span><text:span text:style-name="T852"><text:s/>Seimo nariai (1</text:span><text:span text:style-name="T853">2</text:span><text:span text:style-name="T854">.</text:span><text:span text:style-name="T855">15</text:span><text:span text:style-name="T856"><text:s/>val.)</text:span></text:p>
      <text:p text:style-name="P857"/>
      <text:p text:style-name="P858"><text:span text:style-name="T859">Replikavo Seimo nar</text:span><text:span text:style-name="T860">iai:</text:span><text:span text:style-name="T861"><text:s/>K. Masiulis, Z.</text:span><text:span text:style-name="T862"> </text:span><text:span text:style-name="T863">Jedinskis, A. Skardžius, A. Anušauskas (patikslino, jog balsavo už).</text:span></text:p>
      <text:p text:style-name="P864"/>
      <text:p text:style-name="P865">12.19<text:s/>val.</text:p>
      <text:p text:style-name="P866"><text:span text:style-name="T867">SVARSTYTA</text:span>.<text:s/><text:span text:style-name="T868">Seimo nutarimo „Dėl Lietuvos Respublikos Seimo 2020 m. balandžio 21 d. nutarimo Nr. XIII-2849 „Dėl Lietuvos Respublikos Seimo VIII (pavasario) sesijos darbų programos patvirtinimo“ pakeitimo“ projektas</text:span><text:span text:style-name="T869"><text:s/></text:span><text:span text:style-name="T870">Nr. XIIIP-</text:span><text:span text:style-name="T871">4883<text:s/></text:span><text:span text:style-name="T872">(pateikim</text:span><text:span text:style-name="T873">o tęsinys</text:span><text:span text:style-name="T874">, svarstymas ir priėmimas)</text:span><text:span text:style-name="T875">.</text:span></text:p>
      <text:soft-page-break/>
      <text:p text:style-name="P876">Pranešėja –<text:s/>Seimo narė G. Burokienė.</text:p>
      <text:p text:style-name="P877"/>
      <text:p text:style-name="P878">NUTARTA.<text:s/><text:span text:style-name="T879">Pritarti šiam projektui po pateikimo.<text:s/></text:span><text:span text:style-name="T880">Pritarta bendru sutarimu.</text:span></text:p>
      <text:p text:style-name="P881"><text:tab/></text:p>
      <text:p text:style-name="P882">NUTARTA.<text:s/><text:span text:style-name="T883">Pritarti šiam projektui po svarstymo Seimo posėdyje.<text:s/></text:span><text:span text:style-name="T884">Pritarta bendru sutarimu.</text:span></text:p>
      <text:p text:style-name="P885"/>
      <text:p text:style-name="P886"><text:span text:style-name="T887">NUTARTA. </text:span><text:span text:style-name="T888">Priimti<text:s/></text:span><text:span text:style-name="T889">Seimo nutarim</text:span><text:span text:style-name="T890">ą</text:span><text:span text:style-name="T891"><text:s/>„Dėl Lietuvos Respublikos Seimo 2020 m. balandžio 21 d. nutarimo Nr. XIII-2849 „Dėl Lietuvos Respublikos Seimo VIII (pavasario) sesijos darbų programos patvirtinimo“ pakeitimo“</text:span><text:span text:style-name="T892">.<text:s/></text:span><text:span text:style-name="T893">Balsavimo rezultatai: už<text:s/></text:span><text:span text:style-name="T894">–</text:span><text:span text:style-name="T895"><text:s/></text:span><text:span text:style-name="T896">82</text:span><text:span text:style-name="T897">, prieš<text:s/></text:span><text:span text:style-name="T898">–</text:span><text:span text:style-name="T899"><text:s/></text:span><text:span text:style-name="T900">0</text:span><text:span text:style-name="T901">, susilaikė<text:s/></text:span><text:span text:style-name="T902">0</text:span><text:span text:style-name="T903">.<text:s/></text:span><text:span text:style-name="T904">(Užsiregistravo<text:s/></text:span><text:span text:style-name="T905">82</text:span><text:span text:style-name="T906"><text:s/>Seimo nariai (1</text:span><text:span text:style-name="T907">2</text:span><text:span text:style-name="T908">.</text:span><text:span text:style-name="T909">2</text:span><text:span text:style-name="T910">0 val.)</text:span></text:p>
      <text:p text:style-name="P911"/>
      <text:p text:style-name="P912">12.21<text:s/>val.</text:p>
      <text:p text:style-name="P913"><text:span text:style-name="T914">SVARSTYTA</text:span>.<text:s/><text:span text:style-name="T915">Nevyriausybinių organizacijų plėtros įstatymo Nr. XII-717 9 straipsnio pakeitimo įstatymo projektas</text:span><text:span text:style-name="T916"><text:s/></text:span><text:span text:style-name="T917">Nr. XIIIP-</text:span><text:span text:style-name="T918">4817<text:s/></text:span><text:span text:style-name="T919">(teikėjai –<text:s/></text:span><text:span text:style-name="T920">G. Burokienė /<text:s/></text:span><text:span text:style-name="T921">Valstybės valdymo ir savivaldybių</text:span><text:span text:style-name="T922"><text:s/>komitetas</text:span><text:span text:style-name="T923">)</text:span><text:span text:style-name="T924"><text:s/></text:span><text:span text:style-name="T925">(pateikimas)</text:span><text:span text:style-name="T926">.</text:span></text:p>
      <text:p text:style-name="P927">Pranešėja –<text:s/>Seimo narė G. Burokienė.</text:p>
      <text:p text:style-name="P928"/>
      <text:p text:style-name="P929">Klausė Seimo nariai:<text:s/>E. Pupinis,<text:s/><text:span text:style-name="T930">R.</text:span><text:span text:style-name="T931"> </text:span><text:span text:style-name="T932">Šarknickas</text:span>,<text:s/><text:span text:style-name="T933">V. Aleknaitė-Abramikienė</text:span>.</text:p>
      <text:p text:style-name="P934"/>
      <text:p text:style-name="P935">Dėl balsavimo motyvų kalbėjo Seimo narys<text:s/>P. Urbšys.</text:p>
      <text:p text:style-name="P936"/>
      <text:p text:style-name="P937">NUTARTA:</text:p>
      <text:p text:style-name="P938">1. Pritarti šiam projektui po pateikimo ir pradėti jo svarstymo procedūrą.<text:s/><text:span text:style-name="T939">Balsavimo rezultatai: už<text:s/></text:span>–<text:span text:style-name="T940"><text:s/></text:span><text:span text:style-name="T941">70</text:span><text:span text:style-name="T942">, prieš<text:s/></text:span>–<text:span text:style-name="T943"><text:s/></text:span><text:span text:style-name="T944">0</text:span><text:span text:style-name="T945">, susilaikė<text:s/></text:span><text:span text:style-name="T946">10</text:span>.<text:s/><text:span text:style-name="T947">(Užsiregistravo<text:s/></text:span><text:span text:style-name="T948">81</text:span><text:span text:style-name="T949"><text:s/>Seimo nar</text:span><text:span text:style-name="T950">ys</text:span><text:span text:style-name="T951"><text:s/>(1</text:span><text:span text:style-name="T952">2</text:span><text:span text:style-name="T953">.</text:span><text:span text:style-name="T954">26</text:span><text:span text:style-name="T955"><text:s/>val.)</text:span></text:p>
      <text:p text:style-name="Normal">2. Paskirti<text:s/>Valstybės valdymo ir savivaldybių<text:s/>komitetą pagrindiniu komitetu šiam projektui svarstyti.<text:s/><text:span text:style-name="T956">Pritarta bendru sutarimu.</text:span></text:p>
      <text:p text:style-name="Normal">3. Paskirti<text:s/>Socialinių reikalų ir darbo<text:s/>komitetą papildomu komitetu šiam projektui svarstyti.<text:s/><text:span text:style-name="T957">Pritarta bendru sutarimu.</text:span></text:p>
      <text:p text:style-name="Normal">4. Paskirti šio projekto preliminarią svarstymo Seimo posėdyje datą – 2020-06-25.<text:s/><text:span text:style-name="T958">Pritarta bendru sutarimu.</text:span></text:p>
      <text:p text:style-name="P959"><text:tab/></text:p>
      <text:p text:style-name="P960">12.27<text:s/>val.</text:p>
      <text:p text:style-name="P961"><text:span text:style-name="T962">SVARSTYTA:</text:span></text:p>
      <text:p text:style-name="P963">1. <text:span text:style-name="T964">Aviacijos įstatymo Nr. VIII-2066 31 straipsnio pakeitimo įstatymo projektas</text:span><text:span text:style-name="T965"><text:s/></text:span><text:span text:style-name="T966">Nr. XIIIP-</text:span><text:span text:style-name="T967">4509.</text:span></text:p>
      <text:p text:style-name="P968">2.<text:s/><text:span text:style-name="T969">Valstybės ir savivaldybių turto valdymo, naudojimo ir disponavimo juo įstatymo Nr.</text:span><text:span text:style-name="T970"> </text:span><text:span text:style-name="T971">VIII-729 14 straipsnio pakeitimo įstatymo projektas</text:span><text:span text:style-name="T972"><text:s/></text:span><text:span text:style-name="T973">Nr. XIIIP-</text:span><text:span text:style-name="T974">4510</text:span></text:p>
      <text:p text:style-name="P975"><text:span text:style-name="T976">(pateikimas)</text:span><text:span text:style-name="T977">.</text:span></text:p>
      <text:p text:style-name="P978">Pranešėjas –<text:s/>Seimo narys A. Palionis.</text:p>
      <text:p text:style-name="P979"/>
      <text:p text:style-name="P980">Klausė Seimo nariai:<text:s/>A. Skardžius, K. Masiulis, M. Majauskas, S. Tumėnas, V. Kamblevičius,<text:s/><text:span text:style-name="T981">R.</text:span><text:span text:style-name="T982"> </text:span><text:span text:style-name="T983">Šarknickas</text:span>.</text:p>
      <text:p text:style-name="P984"/>
      <text:p text:style-name="P985">Dėl balsavimo motyvų kalbėjo Seimo nariai:<text:s/>K. Masiulis, M. Majauskas.</text:p>
      <text:p text:style-name="P986"/>
      <text:p text:style-name="P987">Kalbėjo Seimo nariai:<text:s/>K.<text:s/>Masiulis, S. Jovaiša (pasiūlė prašyti Vyriausybės išvadų dėl šių projektų).</text:p>
      <text:p text:style-name="P988"/>
      <text:p text:style-name="P989">NUTARTA:</text:p>
      <text:p text:style-name="P990">1. Pritarti šiems projektams po pateikimo ir pradėti jų svarstymo procedūrą.<text:s/><text:span text:style-name="T991">Balsavimo rezultatai: už<text:s/></text:span>–<text:span text:style-name="T992"><text:s/></text:span><text:span text:style-name="T993">59</text:span><text:span text:style-name="T994">, prieš<text:s/></text:span>–<text:span text:style-name="T995"><text:s/></text:span><text:span text:style-name="T996">0</text:span><text:span text:style-name="T997">, susilaikė<text:s/></text:span><text:span text:style-name="T998">2</text:span>.<text:s/><text:span text:style-name="T999">(Užsiregistravo<text:s/></text:span><text:span text:style-name="T1000">62</text:span><text:span text:style-name="T1001"><text:s/>Seimo nariai (1</text:span><text:span text:style-name="T1002">2</text:span><text:span text:style-name="T1003">.</text:span><text:span text:style-name="T1004">44</text:span><text:span text:style-name="T1005"><text:s/>val.)</text:span></text:p>
      <text:soft-page-break/>
      <text:p text:style-name="Normal">2. Paskirti<text:s/>Ekonomikos<text:s/>komitetą pagrindiniu komitetu šiems projektams svarstyti.<text:s/><text:span text:style-name="T1006">Pritarta bendru sutarimu.</text:span></text:p>
      <text:p text:style-name="Normal">3. Paskirti<text:s/>Audito ir Valstybės valdymo ir savivaldybių<text:s/>komitetus<text:s/>papildomais<text:s/>komitetais<text:s/>šiems projektams svarstyti.<text:s/><text:span text:style-name="T1007">Pritarta bendru sutarimu.</text:span></text:p>
      <text:p text:style-name="Normal">4. Pavesti Jaunimo ir sporto reikalų komisijai apsvarstyti šiuos projektus.<text:s/><text:span text:style-name="T1008">Pritarta bendru sutarimu.</text:span></text:p>
      <text:p text:style-name="Normal">5. Paskirti šių<text:s/>projektų<text:s/>svarstymą<text:s/>Seimo posėdyje<text:s/>IX (rudens) sesijoje.<text:s/><text:span text:style-name="T1009">Pritarta bendru sutarimu.</text:span></text:p>
      <text:p text:style-name="Normal">6. Prašyti Vyriausybės išvadų dėl šių projektų.<text:s/><text:span text:style-name="T1010">Pritarta bendru sutarimu.</text:span></text:p>
      <text:p text:style-name="P1011"/>
      <text:p text:style-name="Normal"><text:span text:style-name="T1012">Replikavo Seimo narys</text:span><text:s/>A. Skardžius.</text:p>
      <text:p text:style-name="P1013"/>
      <text:p text:style-name="P1014">Balsuota, ar<text:s/>paskirti Nacionalinio saugumo ir gynybos komitetą<text:s/>papildomu komitetu<text:s/>šiems projektams svarstyti: už –<text:s/>14, prieš –<text:s/>19, susilaikė<text:s/>21.<text:span text:style-name="T1015"><text:s/>Nepritarta</text:span>.<text:span text:style-name="T1016"><text:s/>(Užsiregistravo<text:s/></text:span><text:span text:style-name="T1017">54</text:span><text:span text:style-name="T1018"><text:s/>Seimo nariai <text:s/>(1</text:span><text:span text:style-name="T1019">2</text:span><text:span text:style-name="T1020">.</text:span><text:span text:style-name="T1021">47</text:span><text:span text:style-name="T1022"><text:s/>val.)</text:span></text:p>
      <text:p text:style-name="P1023"/>
      <text:p text:style-name="P1024">Dėl svarstymo datos kalbėjo Seimo narys V. Kamblevičius.</text:p>
      <text:p text:style-name="P1025"/>
      <text:p text:style-name="P1026">12.48<text:s/>val.</text:p>
      <text:p text:style-name="P1027"><text:span text:style-name="T1028">SVARSTYTA</text:span>.<text:s/>Seimo nutarimo „Dėl Lietuvos Respublikos Seimo 2020 m. balandžio 21 d. nutarimo Nr. XIII-2849 „Dėl Lietuvos Respublikos Seimo VIII (pavasario) sesijos darbų programos patvirtinimo“ pakeitimo“ projektas<text:s/><text:span text:style-name="T1029">Nr. XIIIP-</text:span>4914<text:span text:style-name="T1030"><text:s/></text:span><text:span text:style-name="T1031">(pateikimas, svarstymas ir priėmimas)</text:span><text:span text:style-name="T1032">.</text:span></text:p>
      <text:p text:style-name="P1033">Pranešėjas –<text:s/>Seimo narys J. Jarutis.</text:p>
      <text:p text:style-name="P1034"/>
      <text:p text:style-name="P1035">NUTARTA.<text:s/><text:span text:style-name="T1036">Pritarti šiam projektui po pateikimo.<text:s/></text:span><text:span text:style-name="T1037">Pritarta bendru sutarimu.</text:span></text:p>
      <text:p text:style-name="P1038"><text:tab/></text:p>
      <text:p text:style-name="P1039">NUTARTA.<text:s/><text:span text:style-name="T1040">Pritarti šiam projektui po svarstymo Seimo posėdyje.<text:s/></text:span><text:span text:style-name="T1041">Pritarta bendru sutarimu.</text:span></text:p>
      <text:p text:style-name="P1042"/>
      <text:p text:style-name="P1043"><text:span text:style-name="T1044">NUTARTA. </text:span><text:span text:style-name="T1045">Priimti<text:s/></text:span>Seimo nutarimą<text:s/>„Dėl Lietuvos Respublikos Seimo 2020 m. balandžio 21 d. nutarimo Nr. XIII-2849 „Dėl Lietuvos Respublikos Seimo VIII (pavasario) sesijos darbų programos patvirtinimo“ pakeitimo“<text:span text:style-name="T1046">.<text:s/></text:span><text:span text:style-name="T1047">Balsavimo rezultatai: už<text:s/></text:span><text:span text:style-name="T1048">–</text:span><text:span text:style-name="T1049"><text:s/></text:span><text:span text:style-name="T1050">60</text:span><text:span text:style-name="T1051">, prieš<text:s/></text:span><text:span text:style-name="T1052">–</text:span><text:span text:style-name="T1053"><text:s/></text:span><text:span text:style-name="T1054">0</text:span><text:span text:style-name="T1055">, susilaikė<text:s/></text:span><text:span text:style-name="T1056">0</text:span><text:span text:style-name="T1057">.<text:s/></text:span><text:span text:style-name="T1058">(Užsiregistravo<text:s/></text:span><text:span text:style-name="T1059">6</text:span><text:span text:style-name="T1060">0 Seimo nari</text:span><text:span text:style-name="T1061">ų</text:span><text:span text:style-name="T1062"><text:s/>(1</text:span><text:span text:style-name="T1063">2</text:span><text:span text:style-name="T1064">.</text:span><text:span text:style-name="T1065">49</text:span><text:span text:style-name="T1066"><text:s/>val.)</text:span></text:p>
      <text:p text:style-name="P1067"/>
      <text:p text:style-name="P1068">12.50 val.</text:p>
      <text:p text:style-name="P1069"><text:span text:style-name="T1070">SVARSTYTA</text:span><text:span text:style-name="T1071">:</text:span></text:p>
      <text:p text:style-name="P1072"><text:span text:style-name="T1073">1.</text:span><text:span text:style-name="T1074"><text:s/></text:span><text:span text:style-name="T1075">Aviacijos įstatymo Nr. VIII-2066 31 straipsnio pakeitimo įstatymo projektas<text:s/></text:span><text:span text:style-name="T1076">Nr. XIIIP-</text:span><text:span text:style-name="T1077">4683</text:span><text:span text:style-name="T1078">.</text:span></text:p>
      <text:p text:style-name="P1079"><text:span text:style-name="T1080">2.</text:span><text:span text:style-name="T1081"><text:s/></text:span><text:span text:style-name="T1082">Valstybės ir savivaldybių turto valdymo, naudojimo ir disponavimo juo įstatymo Nr.</text:span><text:span text:style-name="T1083"> </text:span><text:span text:style-name="T1084">VIII-729 14 straipsnio pakeitimo įstatymo projektas<text:s/></text:span><text:span text:style-name="T1085">Nr. XIIIP-</text:span><text:span text:style-name="T1086">4684</text:span><text:span text:style-name="T1087">.</text:span></text:p>
      <text:p text:style-name="P1088"><text:span text:style-name="T1089">3.</text:span><text:span text:style-name="T1090"> </text:span><text:span text:style-name="T1091">Civilinio kodekso<text:s/></text:span><text:span text:style-name="T1092">įstatymo<text:s/></text:span><text:span text:style-name="T1093">Nr. VIII-1864 1.98 straipsnio pakeitimo įstatymo projektas<text:s/></text:span><text:span text:style-name="T1094">Nr. XIIIP-</text:span><text:span text:style-name="T1095">4685</text:span><text:span text:style-name="T1096"><text:s/></text:span></text:p>
      <text:p text:style-name="P1097"><text:span text:style-name="T1098">(teikėja</text:span><text:span text:style-name="T1099">s</text:span><text:span text:style-name="T1100"><text:s/>–<text:s/></text:span><text:span text:style-name="T1101">J. Jarutis</text:span><text:span text:style-name="T1102">)</text:span><text:s/><text:span text:style-name="T1103">(pateikimas)</text:span><text:span text:style-name="T1104">.</text:span></text:p>
      <text:p text:style-name="P1105">Pranešėjas –<text:s/>Seimo narys J. Jarutis.<text:s/><text:s/></text:p>
      <text:p text:style-name="P1106"/>
      <text:p text:style-name="P1107">Posėdžio pirmininkės pasiūlymui pratęsti posėdį, kol bus apsvarstyti šie projektai,<text:s/>pritarta bendru sutarimu.</text:p>
      <text:p text:style-name="P1108"/>
      <text:p text:style-name="P1109">Klausė Seimo nariai:<text:s/>A. Anušauskas, K. Masiulis, A. Kupčinskas.<text:s/></text:p>
      <text:p text:style-name="P1110"/>
      <text:p text:style-name="P1111"/>
      <text:p text:style-name="P1112"/>
      <text:soft-page-break/>
      <text:p text:style-name="P1113">NUTARTA:</text:p>
      <text:p text:style-name="Normal">1. Pritarti šiems projektams po pateikimo ir pradėti jų svarstymo procedūrą.<text:s/><text:span text:style-name="T1114">Pritarta bendru sutarimu.<text:s/></text:span></text:p>
      <text:p text:style-name="Normal">2. Paskirti Ekonomikos komitetą pagrindiniu komitetu projektams<text:s/><text:span text:style-name="T1115">Nr. XIIIP-</text:span><text:span text:style-name="T1116">4683</text:span><text:span text:style-name="T1117"><text:s/>ir<text:s/></text:span><text:span text:style-name="T1118">Nr. XIIIP-</text:span><text:span text:style-name="T1119">4684<text:s/></text:span>svarstyti.<text:s/><text:span text:style-name="T1120">Pritarta bendru sutarimu.<text:s/></text:span></text:p>
      <text:p text:style-name="Normal">3. Paskirti Audito bei<text:s/>Valstybės valdymo ir savivaldybių<text:s/>komitetus papildomais komitetais projektams<text:s/><text:span text:style-name="T1121">Nr. XIIIP-</text:span><text:span text:style-name="T1122">4683</text:span><text:span text:style-name="T1123"><text:s/>ir<text:s/></text:span><text:span text:style-name="T1124">Nr. XIIIP-</text:span><text:span text:style-name="T1125">4684<text:s/></text:span>svarstyti.<text:s/><text:span text:style-name="T1126">Pritarta bendru sutarimu.<text:s/></text:span></text:p>
      <text:p text:style-name="Normal"><text:span text:style-name="T1127">4</text:span><text:span text:style-name="T1128">. Paskirti<text:s/></text:span><text:span text:style-name="T1129">Teisės ir teisėtvarkos</text:span><text:span text:style-name="T1130"><text:s/></text:span><text:span text:style-name="T1131">komitetą pagrindiniu komitetu projektui Nr. X</text:span><text:span text:style-name="T1132">I</text:span><text:span text:style-name="T1133">IIP-</text:span><text:span text:style-name="T1134">4685</text:span><text:span text:style-name="T1135"><text:s/>svarstyti.<text:s/></text:span><text:span text:style-name="T1136">Pritarta bendru sutarimu.<text:s/></text:span></text:p>
      <text:p text:style-name="Normal"><text:span text:style-name="T1137">5</text:span><text:span text:style-name="T1138">. Paskirti<text:s/></text:span><text:span text:style-name="T1139">Ekonomikos<text:s/></text:span><text:span text:style-name="T1140">komitetą papildomu komitetu projektui Nr. X</text:span><text:span text:style-name="T1141">I</text:span><text:span text:style-name="T1142">IIP-</text:span><text:span text:style-name="T1143">4685</text:span><text:span text:style-name="T1144"><text:s/>svarstyti.<text:s/></text:span><text:span text:style-name="T1145">Pritarta bendru sutarimu.<text:s/></text:span></text:p>
      <text:p text:style-name="Normal">6.<text:s/>Pavesti Jaunimo ir sporto reikalų komisijai apsvarstyti projektus<text:s/><text:span text:style-name="T1146">Nr. XIIIP-</text:span>4683 ir<text:s/><text:span text:style-name="T1147">Nr. XIIIP-</text:span>4684.<text:s/><text:span text:style-name="T1148">Pritarta bendru sutarimu.</text:span></text:p>
      <text:p text:style-name="Normal">7.<text:s/>Paskirti šių<text:s/>projektų svarstymą Seimo posėdyje IX<text:s/>(rudens) sesijoje.<text:s/><text:span text:style-name="T1149">P</text:span><text:span text:style-name="T1150">ritarta bendru sutarimu.</text:span></text:p>
      <text:p text:style-name="P1151"/>
      <text:p text:style-name="P1152"><text:span text:style-name="T1153">Užsiregistravo<text:s/></text:span><text:span text:style-name="T1154">51</text:span><text:span text:style-name="T1155"><text:s/>Seimo nar</text:span><text:span text:style-name="T1156">ys</text:span><text:span text:style-name="T1157"><text:s/>(</text:span><text:span text:style-name="T1158">1</text:span><text:span text:style-name="T1159">3</text:span><text:span text:style-name="T1160">.0</text:span><text:span text:style-name="T1161">1</text:span><text:span text:style-name="T1162"><text:s/>val.</text:span><text:span text:style-name="T1163">)</text:span></text:p>
      <text:p text:style-name="P1164"/>
      <text:p text:style-name="P1165">Posėdis baigtas</text:p>
      <text:p text:style-name="P1166"><text:span text:style-name="T1167"><text:s/></text:span><text:span text:style-name="T1168">(1</text:span><text:span text:style-name="T1169">3</text:span><text:span text:style-name="T1170">.0</text:span><text:span text:style-name="T1171">1</text:span><text:span text:style-name="T1172"><text:s/>val.)</text:span></text:p>
      <text:p text:style-name="P1173"/>
      <text:p text:style-name="P1174"/>
      <text:p text:style-name="P1175"/>
      <text:p text:style-name="P1176">Seimo Pirmininkas<text:tab/>Viktoras Pranckietis<text:s/></text:p>
      <text:p text:style-name="P1177"/>
      <text:p text:style-name="P1178"/>
      <text:p text:style-name="P1179">Seimo Pirmininko pirmoji<text:s/>pavaduotoja<text:tab/>Rima Baškienė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>Protokolą rašė</text:p>
      <text:p text:style-name="P1195">Dokumentų departamento</text:p>
      <text:p text:style-name="P1196">Stenogramų skyriaus</text:p>
      <text:p text:style-name="P1197"><text:span text:style-name="T1198">vyr</text:span><text:span text:style-name="T1199">iausioji</text:span><text:span text:style-name="T1200"><text:s/>specialistė</text:span><text:span text:style-name="T1201"><text:tab/></text:span><text:span text:style-name="T1202">Rasa Smalinskaitė</text:span></text:p>
      <text:p text:style-name="Normal"/>
      <text:p text:style-name="Normal"/>
      <text:p text:style-name="Normal"/>
      <text:p text:style-name="P1203"/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02T12:57:00Z</meta:creation-date>
    <dc:date>2020-06-02T12:57:00Z</dc:date>
    <meta:print-date>2020-06-02T12:41:00Z</meta:print-date>
    <meta:template xlink:href="trumpiniai.dotm" xlink:type="simple"/>
    <meta:editing-cycles>2</meta:editing-cycles>
    <meta:editing-duration>PT0S</meta:editing-duration>
    <meta:document-statistic meta:page-count="11" meta:paragraph-count="287" meta:word-count="3208" meta:character-count="23583" meta:row-count="860" meta:non-whitespace-character-count="20662"/>
  </office:meta>
</office:document-meta>
</file>