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margin-left="4.725in">
        <style:tab-stops/>
      </style:paragraph-properties>
    </style:style>
    <style:style style:name="T8" style:parent-style-name="DefaultParagraphFont" style:family="text">
      <style:text-properties fo:font-weight="bold" style:font-weight-asian="bold" style:font-weight-complex="bold" style:font-size-complex="11pt" style:language-asian="lt" style:country-asian="LT"/>
    </style:style>
    <style:style style:name="T9" style:parent-style-name="DefaultParagraphFont" style:family="text">
      <style:text-properties fo:font-weight="bold" style:font-weight-asian="bold" style:font-weight-complex="bold" style:font-size-complex="11pt" style:language-asian="lt" style:country-asian="LT"/>
    </style:style>
    <style:style style:name="T10" style:parent-style-name="DefaultParagraphFont" style:family="text">
      <style:text-properties style:font-size-complex="11pt" style:language-asian="lt" style:country-asian="LT"/>
    </style:style>
    <style:style style:name="T11" style:parent-style-name="DefaultParagraphFont" style:family="text">
      <style:text-properties fo:font-weight="bold" style:font-weight-asian="bold" style:font-weight-complex="bold" style:font-size-complex="11pt" style:language-asian="lt" style:country-asian="LT"/>
    </style:style>
    <style:style style:name="P12" style:parent-style-name="Normal" style:family="paragraph">
      <style:text-properties style:font-size-complex="11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1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1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1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21" style:parent-style-name="Normal" style:family="paragraph">
      <style:text-properties style:font-size-complex="11pt" style:language-asian="lt" style:country-asian="LT"/>
    </style:style>
    <style:style style:name="P22" style:parent-style-name="Normal" style:family="paragraph">
      <style:paragraph-properties fo:text-align="center"/>
      <style:text-properties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1pt" style:language-asian="lt" style:country-asian="LT"/>
    </style:style>
    <style:style style:name="P25" style:parent-style-name="Normal" style:family="paragraph">
      <style:paragraph-properties fo:text-align="justify" fo:text-indent="0.5in"/>
      <style:text-properties fo:font-weight="bold" style:font-weight-asian="bold" style:font-weight-complex="bold" style:font-size-complex="11pt" style:language-asian="ar" style:country-asian="SA" fo:hyphenate="false"/>
    </style:style>
    <style:style style:name="P26"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letter-spacing="0.0416in" style:font-size-complex="12pt"/>
    </style:style>
    <style:style style:name="T118" style:parent-style-name="DefaultParagraphFont" style:family="text">
      <style:text-properties fo:font-weight="bold" style:font-weight-asian="bold" fo:letter-spacing="0.0416in"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A"/>
    </style:style>
    <style:style style:name="T130" style:parent-style-name="DefaultParagraphFont" style:family="text">
      <style:text-properties style:font-name-asian="Calibri" fo:color="#00000A" style:text-position="super 66.6%"/>
    </style:style>
    <style:style style:name="T131" style:parent-style-name="DefaultParagraphFont" style:family="text">
      <style:text-properties style:font-name-asian="Calibri" fo:color="#00000A"/>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138" style:parent-style-name="DefaultParagraphFont" style:family="text">
      <style:text-properties fo:font-weight="bold" style:font-weight-asian="bold" style:font-weight-complex="bold" fo:color="#000000" style:language-asian="ar" style:country-asian="SA"/>
    </style:style>
    <style:style style:name="T139" style:parent-style-name="DefaultParagraphFont" style:family="text">
      <style:text-properties fo:font-weight="bold" style:font-weight-asian="bold" style:font-weight-complex="bold" fo:color="#000000" style:text-position="super 66.6%" style:language-asian="ar" style:country-asian="SA"/>
    </style:style>
    <style:style style:name="T140" style:parent-style-name="DefaultParagraphFont" style:family="text">
      <style:text-properties fo:font-weight="bold" style:font-weight-asian="bold" style:font-weight-complex="bold" fo:color="#000000" style:language-asian="ar" style:country-asian="SA"/>
    </style:style>
    <style:style style:name="T141" style:parent-style-name="DefaultParagraphFont" style:family="text">
      <style:text-properties fo:font-weight="bold" style:font-weight-asian="bold" style:font-weight-complex="bold" fo:color="#000000" style:text-position="super 66.6%" style:language-asian="ar" style:country-asian="SA"/>
    </style:style>
    <style:style style:name="T142" style:parent-style-name="DefaultParagraphFont" style:family="text">
      <style:text-properties fo:font-weight="bold" style:font-weight-asian="bold" style:font-weight-complex="bold" fo:color="#000000" style:language-asian="ar" style:country-asian="SA"/>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146" style:parent-style-name="Normal" style:family="paragraph">
      <style:paragraph-properties fo:text-align="justify" fo:text-indent="0.5in"/>
      <style:text-properties style:language-asian="ar" style:country-asian="SA" fo:hyphenate="false"/>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language-asian="ar" style:country-asian="SA"/>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color="#000000" style:language-asian="ar" style:country-asian="SA"/>
    </style:style>
    <style:style style:name="T152" style:parent-style-name="DefaultParagraphFont" style:family="text">
      <style:text-properties style:font-name-asian="Aptos" fo:font-weight="bold" style:font-weight-asian="bold" style:font-weight-complex="bold" style:letter-kerning="true"/>
    </style:style>
    <style:style style:name="T153" style:parent-style-name="DefaultParagraphFont" style:family="text">
      <style:text-properties style:font-name-asian="Aptos" fo:font-weight="bold" style:font-weight-asian="bold" style:font-weight-complex="bold" style:letter-kerning="tru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156" style:parent-style-name="DefaultParagraphFont" style:family="text">
      <style:text-properties fo:font-weight="bold" style:font-weight-asian="bold" style:font-weight-complex="bold" fo:color="#000000" style:language-asian="ar" style:country-asian="SA"/>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text-position="super 66.6%"/>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text-position="super 66.6%"/>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color="#000000" style:language-asian="ar" style:country-asian="SA"/>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font-weight="bold" style:font-weight-asian="bold" style:font-weight-complex="bold" fo:color="#000000" style:language-asian="ar" style:country-asian="SA"/>
    </style:style>
    <style:style style:name="P165" style:parent-style-name="Normal" style:family="paragraph">
      <style:paragraph-properties fo:text-align="justify" fo:text-indent="0.5in"/>
      <style:text-properties fo:font-weight="bold" style:font-weight-asian="bold" style:font-weight-complex="bold" fo:color="#000000"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fo:font-weight="bold" style:font-weight-asian="bold" style:font-weight-complex="bold" style:text-position="super 66.6%"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text-align="justify" fo:margin-left="0.75in" fo:text-indent="-0.25in">
        <style:tab-stops/>
      </style:paragraph-properties>
      <style:text-properties fo:hyphenate="false"/>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text-position="super 66.6%"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P177" style:parent-style-name="Normal" style:family="paragraph">
      <style:paragraph-properties fo:text-align="justify" fo:margin-left="1.477in" fo:text-indent="-0.984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text-position="super 66.6%"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P186" style:parent-style-name="Normal" style:family="paragraph">
      <style:paragraph-properties fo:text-align="justify" fo:margin-left="0.75in" fo:text-indent="-0.25in">
        <style:tab-stops/>
      </style:paragraph-properties>
      <style:text-properties fo:hyphenate="false"/>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000000" style:language-asian="ar" style:country-asian="SA"/>
    </style:style>
    <style:style style:name="T189" style:parent-style-name="DefaultParagraphFont" style:family="text">
      <style:text-properties fo:color="#000000" style:text-position="super 66.6%" style:language-asian="ar" style:country-asian="SA"/>
    </style:style>
    <style:style style:name="T190" style:parent-style-name="DefaultParagraphFont" style:family="text">
      <style:text-properties fo:color="#000000"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font-weight="bold" style:font-weight-asian="bold" style:font-weight-complex="bold" fo:color="#000000" style:language-asian="ar" style:country-asian="SA"/>
    </style:style>
    <style:style style:name="T194" style:parent-style-name="DefaultParagraphFont" style:family="text">
      <style:text-properties fo:color="#000000" style:language-asian="ar" style:country-asian="SA"/>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language-asian="ar" style:country-asian="SA"/>
    </style:style>
    <style:style style:name="T196" style:parent-style-name="DefaultParagraphFont" style:family="text">
      <style:text-properties fo:color="#000000" style:language-asian="ar" style:country-asian="SA"/>
    </style:style>
    <style:style style:name="T197" style:parent-style-name="DefaultParagraphFont" style:family="text">
      <style:text-properties fo:font-weight="bold" style:font-weight-asian="bold" style:font-weight-complex="bold" fo:color="#000000" style:language-asian="ar" style:country-asian="SA"/>
    </style:style>
    <style:style style:name="T198" style:parent-style-name="DefaultParagraphFont" style:family="text">
      <style:text-properties fo:color="#000000" style:language-asian="ar" style:country-asian="SA"/>
    </style:style>
    <style:style style:name="T199" style:parent-style-name="DefaultParagraphFont" style:family="text">
      <style:text-properties fo:color="#000000" style:language-asian="ar" style:country-asian="SA"/>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202" style:parent-style-name="DefaultParagraphFont" style:family="text">
      <style:text-properties fo:font-weight="bold" style:font-weight-asian="bold" style:language-asian="ar" style:country-asian="SA"/>
    </style:style>
    <style:style style:name="T203" style:parent-style-name="DefaultParagraphFont" style:family="text">
      <style:text-properties style:font-weight-complex="bold" style:language-asian="ar" style:country-asian="SA"/>
    </style:style>
    <style:style style:name="T204" style:parent-style-name="DefaultParagraphFont" style:family="text">
      <style:text-properties style:font-weight-complex="bold"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fo:color="#000000"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text-position="super 66.6%" style:language-asian="ar" style:country-asian="SA"/>
    </style:style>
    <style:style style:name="T209" style:parent-style-name="DefaultParagraphFont" style:family="text">
      <style:text-properties fo:color="#000000"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font-weight="bold" style:font-weight-asian="bold" style:font-weight-complex="bold" fo:color="#000000" style:language-asian="ar" style:country-asian="SA"/>
    </style:style>
    <style:style style:name="T213" style:parent-style-name="DefaultParagraphFont" style:family="text">
      <style:text-properties fo:color="#000000" style:language-asian="ar" style:country-asian="SA"/>
    </style:style>
    <style:style style:name="T214" style:parent-style-name="DefaultParagraphFont" style:family="text">
      <style:text-properties fo:font-weight="bold" style:font-weight-asian="bold" style:font-weight-complex="bold" fo:color="#000000" style:language-asian="ar" style:country-asian="SA"/>
    </style:style>
    <style:style style:name="T215" style:parent-style-name="DefaultParagraphFont" style:family="text">
      <style:text-properties fo:font-weight="bold" style:font-weight-asian="bold" style:font-weight-complex="bold" fo:color="#000000" style:language-asian="ar" style:country-asian="SA"/>
    </style:style>
    <style:style style:name="T216" style:parent-style-name="DefaultParagraphFont" style:family="text">
      <style:text-properties fo:font-weight="bold" style:font-weight-asian="bold" style:font-weight-complex="bold" fo:color="#000000" style:language-asian="ar" style:country-asian="SA"/>
    </style:style>
    <style:style style:name="T217" style:parent-style-name="DefaultParagraphFont" style:family="text">
      <style:text-properties fo:font-weight="bold" style:font-weight-asian="bold" style:font-weight-complex="bold" fo:color="#000000"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fo:font-weight="bold" style:font-weight-asian="bold" style:font-weight-complex="bold" fo:color="#000000" style:language-asian="ar" style:country-asian="SA"/>
    </style:style>
    <style:style style:name="T220" style:parent-style-name="DefaultParagraphFont" style:family="text">
      <style:text-properties fo:font-weight="bold" style:font-weight-asian="bold" style:font-weight-complex="bold" fo:color="#000000" style:language-asian="ar" style:country-asian="SA"/>
    </style:style>
    <style:style style:name="T221" style:parent-style-name="DefaultParagraphFont" style:family="text">
      <style:text-properties fo:font-weight="bold" style:font-weight-asian="bold" style:font-weight-complex="bold" fo:color="#000000" style:language-asian="ar" style:country-asian="SA"/>
    </style:style>
    <style:style style:name="T222" style:parent-style-name="DefaultParagraphFont" style:family="text">
      <style:text-properties fo:font-weight="bold" style:font-weight-asian="bold" style:font-weight-complex="bold" fo:color="#000000" style:language-asian="ar" style:country-asian="SA"/>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font-weight="bold" style:font-weight-asian="bold" style:font-weight-complex="bold" fo:color="#000000" style:language-asian="ar" style:country-asian="SA"/>
    </style:style>
    <style:style style:name="T225" style:parent-style-name="DefaultParagraphFont" style:family="text">
      <style:text-properties fo:font-weight="bold" style:font-weight-asian="bold" style:font-weight-complex="bold" fo:color="#000000" style:language-asian="ar" style:country-asian="SA"/>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ar" style:country-asian="SA"/>
    </style:style>
    <style:style style:name="T228" style:parent-style-name="DefaultParagraphFont" style:family="text">
      <style:text-properties fo:font-weight="bold" style:font-weight-asian="bold" style:font-weight-complex="bold" fo:color="#000000" style:language-asian="ar" style:country-asian="SA"/>
    </style:style>
    <style:style style:name="T229" style:parent-style-name="DefaultParagraphFont" style:family="text">
      <style:text-properties fo:font-weight="bold" style:font-weight-asian="bold" style:font-weight-complex="bold" fo:color="#000000" style:language-asian="ar" style:country-asian="SA"/>
    </style:style>
    <style:style style:name="T230" style:parent-style-name="DefaultParagraphFont" style:family="text">
      <style:text-properties fo:font-weight="bold" style:font-weight-asian="bold" style:font-weight-complex="bold" fo:color="#000000" style:text-position="super 66.6%" style:language-asian="ar" style:country-asian="SA"/>
    </style:style>
    <style:style style:name="T231" style:parent-style-name="DefaultParagraphFont" style:family="text">
      <style:text-properties fo:font-weight="bold" style:font-weight-asian="bold" style:font-weight-complex="bold" fo:color="#000000" style:language-asian="ar" style:country-asian="SA"/>
    </style:style>
    <style:style style:name="T232" style:parent-style-name="DefaultParagraphFont" style:family="text">
      <style:text-properties fo:font-weight="bold" style:font-weight-asian="bold" style:font-weight-complex="bold" fo:color="#000000" style:text-position="super 66.6%" style:language-asian="ar" style:country-asian="SA"/>
    </style:style>
    <style:style style:name="T233" style:parent-style-name="DefaultParagraphFont" style:family="text">
      <style:text-properties fo:font-weight="bold" style:font-weight-asian="bold" style:font-weight-complex="bold" fo:color="#000000" style:language-asian="ar" style:country-asian="SA"/>
    </style:style>
    <style:style style:name="T234" style:parent-style-name="DefaultParagraphFont" style:family="text">
      <style:text-properties fo:font-weight="bold" style:font-weight-asian="bold" style:font-weight-complex="bold" fo:color="#000000" style:language-asian="ar" style:country-asian="SA"/>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fo:color="#000000" style:language-asian="ar" style:country-asian="SA"/>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color="#000000" style:language-asian="ar" style:country-asian="SA"/>
    </style:style>
    <style:style style:name="P244" style:parent-style-name="Normal" style:family="paragraph">
      <style:paragraph-properties fo:text-align="justify" fo:margin-left="0.75in" fo:text-indent="-0.25in">
        <style:tab-stops/>
      </style:paragraph-properties>
      <style:text-properties fo:hyphenate="false"/>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246" style:parent-style-name="DefaultParagraphFont" style:family="text">
      <style:text-properties fo:font-weight="bold" style:font-weight-asian="bold" style:language-asian="ar" style:country-asian="SA"/>
    </style:style>
    <style:style style:name="T247" style:parent-style-name="DefaultParagraphFont" style:family="text">
      <style:text-properties style:font-weight-complex="bold" style:language-asian="ar" style:country-asian="SA"/>
    </style:style>
    <style:style style:name="T248" style:parent-style-name="DefaultParagraphFont" style:family="text">
      <style:text-properties style:font-weight-complex="bold"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text-position="super 66.6%" style:language-asian="ar" style:country-asian="SA"/>
    </style:style>
    <style:style style:name="T251" style:parent-style-name="DefaultParagraphFont" style:family="text">
      <style:text-properties fo:color="#000000" style:language-asian="ar" style:country-asian="SA"/>
    </style:style>
    <style:style style:name="P252" style:parent-style-name="Normal" style:family="paragraph">
      <style:paragraph-properties fo:text-align="justify" fo:margin-left="0.75in" fo:text-indent="-0.25in">
        <style:tab-stops/>
      </style:paragraph-properties>
      <style:text-properties fo:hyphenate="false"/>
    </style:style>
    <style:style style:name="T25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54" style:parent-style-name="DefaultParagraphFont" style:family="text">
      <style:text-properties fo:font-weight="bold" style:font-weight-asian="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color="#000000" style:language-asian="ar" style:country-asian="SA"/>
    </style:style>
    <style:style style:name="T258" style:parent-style-name="DefaultParagraphFont" style:family="text">
      <style:text-properties fo:color="#000000" style:text-position="super 66.6%" style:language-asian="ar" style:country-asian="SA"/>
    </style:style>
    <style:style style:name="T259" style:parent-style-name="DefaultParagraphFont" style:family="text">
      <style:text-properties fo:color="#000000" style:language-asian="ar" style:country-asian="SA"/>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margin-left="0.75in" fo:text-indent="-0.25in">
        <style:tab-stops/>
      </style:paragraph-properties>
      <style:text-properties fo:hyphenate="false"/>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89" style:parent-style-name="DefaultParagraphFont" style:family="text">
      <style:text-properties fo:font-weight="bold" style:font-weight-asian="bold" style:font-weight-complex="bold"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fo:font-weight="bold" style:font-weight-asian="bold" style:font-weight-complex="bold"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fo:font-weight="bold" style:font-weight-asian="bold"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4923in"/>
      <style:text-properties style:language-asian="ar" style:country-asian="SA" fo:hyphenate="false"/>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font-weight="bold" style:font-weight-asian="bold" style:font-weight-complex="bold" style:font-size-complex="12pt" style:language-asian="ar" style:country-asian="SA"/>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text-align="justify"/>
      <style:text-properties fo:color="#000000" fo:language="en" fo:country="US"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font-weight="bold" style:font-weight-asian="bold" style:font-weight-complex="bold" style:font-size-complex="12pt" style:language-asian="ar" style:country-asian="SA"/>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fo:text-indent="0.5in"/>
      <style:text-properties fo:color="#000000" fo:hyphenate="false"/>
    </style:style>
    <style:style style:name="P327" style:parent-style-name="Normal" style:family="paragraph">
      <style:paragraph-properties fo:text-align="justify" fo:text-indent="0.5in"/>
      <style:text-properties fo:color="#000000" fo:hyphenate="false"/>
    </style:style>
    <style:style style:name="P328" style:parent-style-name="Normal" style:family="paragraph">
      <style:paragraph-properties fo:text-align="justify" fo:text-indent="0.5in"/>
      <style:text-properties fo:color="#000000" fo:hyphenate="false"/>
    </style:style>
    <style:style style:name="P329" style:parent-style-name="Normal" style:family="paragraph">
      <style:paragraph-properties fo:text-align="justify" fo:text-indent="0.5in"/>
      <style:text-properties fo:color="#000000" fo:hyphenate="false"/>
    </style:style>
    <style:style style:name="P330" style:parent-style-name="Normal" style:family="paragraph">
      <style:paragraph-properties fo:text-align="justify" fo:text-indent="0.5in"/>
      <style:text-properties fo:font-style="italic" style:font-style-asian="italic" style:font-style-complex="italic" fo:color="#000000" style:font-size-complex="12pt" fo:hyphenate="false"/>
    </style:style>
    <style:style style:name="P331" style:parent-style-name="Normal" style:family="paragraph">
      <style:paragraph-properties fo:text-align="justify" fo:text-indent="0.5in"/>
      <style:text-properties fo:font-style="italic" style:font-style-asian="italic" style:font-style-complex="italic" fo:color="#000000" style:font-size-complex="12pt" fo:hyphenate="false"/>
    </style:style>
    <style:style style:name="P332" style:parent-style-name="Normal" style:family="paragraph">
      <style:paragraph-properties fo:text-align="justify" fo:text-indent="0.5in"/>
      <style:text-properties fo:color="#000000" style:font-size-complex="12pt" fo:hyphenate="false"/>
    </style:style>
    <style:style style:name="P333" style:parent-style-name="Normal" style:family="paragraph">
      <style:paragraph-properties fo:text-align="justify" fo:text-indent="0.5in"/>
      <style:text-properties fo:color="#000000" style:font-size-complex="12pt" fo:hyphenate="false"/>
    </style:style>
    <style:style style:name="P334" style:parent-style-name="Normal" style:family="paragraph">
      <style:paragraph-properties fo:text-align="justify"/>
      <style:text-properties fo:color="#000000" style:font-size-complex="12pt" fo:hyphenate="false"/>
    </style:style>
    <style:style style:name="P335" style:parent-style-name="Normal" style:family="paragraph">
      <style:paragraph-properties fo:text-align="justify" fo:text-indent="0.5in"/>
      <style:text-properties fo:color="#000000" style:font-size-complex="12pt" fo:hyphenate="false"/>
    </style:style>
  </office:automatic-styles>
  <office:body>
    <office:text text:use-soft-page-breaks="true">
      <text:p text:style-name="P1"/>
      <text:p text:style-name="P7"><text:span text:style-name="T8">Projekto</text:span><text:span text:style-name="T9"><text:s/>Nr. XIVP-4290(2)</text:span><text:span text:style-name="T10"><text:line-break/></text:span><text:span text:style-name="T11">lyginamasis variantas</text:span></text:p>
      <text:p text:style-name="P12"/>
      <text:p text:style-name="P13"/>
      <text:p text:style-name="P14"><text:span text:style-name="T15">Lietuvos Respublikos elektros energetikos sistemos sujungimo su kontinentinės Europos elektros tinklais darbui sinchroniniu režimu įstatymo Nr. XI-2052 PREAMBULĖS, 2, 3,<text:s/></text:span><text:span text:style-name="T16">6</text:span><text:span text:style-name="T17">1</text:span><text:span text:style-name="T18"><text:s/>IR 12<text:s/></text:span><text:span text:style-name="T19">straipsnių pakeitimo<text:s/></text:span></text:p>
      <text:p text:style-name="P20">įstatymas</text:p>
      <text:p text:style-name="P21"/>
      <text:p text:style-name="P22">2024 m. <text:s text:c="21"/>d. Nr.<text:s/></text:p>
      <text:p text:style-name="P23"><text:span text:style-name="T24">Vilnius</text:span></text:p>
      <text:p text:style-name="P25"/>
      <text:p text:style-name="P26">1 straipsnis. Preambulės pakeitimas</text:p>
      <text:p text:style-name="P27"><text:span text:style-name="T28">Pakeisti preambulę ir ją išdėstyti taip:</text:span></text:p>
      <text:p text:style-name="P29">„Lietuvos Respublikos Seimas,</text:p>
      <text:p text:style-name="P30"><text:span text:style-name="T31">vadovaudamasis<text:s/></text:span><text:span text:style-name="T32">Nacionalinės darbotvarkės „Nacionalinės energetinės nepriklausomybės strategija“, patvirtintos</text:span><text:span text:style-name="T33"><text:s/></text:span><text:span text:style-name="T34">Lietuvos Respublikos Seimo<text:s/></text:span><text:span text:style-name="T35">2018 m. birželio 21 d.</text:span><text:span text:style-name="T36"><text:s/></text:span><text:span text:style-name="T37">2012 m. birželio 26 d.</text:span><text:span text:style-name="T38"><text:s/>nutarimu Nr.<text:s/></text:span><text:span text:style-name="T39">XIII-</text:span><text:span text:style-name="T40">1288</text:span><text:span text:style-name="T41"><text:s/></text:span><text:span text:style-name="T42">XI-2133</text:span><text:span text:style-name="T43"><text:s/></text:span><text:span text:style-name="T44">nauja redakcija išdėstytos Nacionalinės energetinės nepriklausomybės strategijos</text:span><text:span text:style-name="T45"><text:s/></text:span><text:span text:style-name="T46">„Dėl Nacionalinės darbotvarkės „Nacionalinė energetinės nepriklausomybės strategija“ patvirtinimo“</text:span><text:span text:style-name="T47"><text:s/>nuostata, kad<text:s/></text:span><text:span text:style-name="T48">Lietuvos Respublika savo energetinį saugumą sieja su kompleksine šalies energetikos sistemų integracija į Europos Sąjungos energetikos sistemas ir bendrą Europos vidaus energijos rinką</text:span><text:span text:style-name="T49"><text:s/></text:span><text:span text:style-name="T50">Lietuvos elektros energetikos sistemos sinchronizacija su kontinentinės Europos elektros tinklais yra vienas svarbiausių uždavinių užtikrinant saugų ir patikimą energijos tiekimą visiems vartotojams</text:span><text:span text:style-name="T51">;</text:span></text:p>
      <text:p text:style-name="P52"><text:span text:style-name="T53">atsižvelgdamas į<text:s/></text:span><text:span text:style-name="T54">2014 m. gegužės 28 d.</text:span><text:span text:style-name="T55"><text:s/>Europos Komisijos komunikatą<text:s/></text:span><text:span text:style-name="T56">Europos Parlamentui ir Tarybai</text:span><text:span text:style-name="T57"><text:s/>„Europos energetinio saugumo strategija“</text:span><text:span text:style-name="T58"><text:s/></text:span><text:span text:style-name="T59">(COM/2014/0330)</text:span><text:span text:style-name="T60">, kuriame yra akcentuojamas Baltijos šalių energijos tiekimo saugumo klausimas, susijęs su elektros energijos tinklo veikimo priklausomybe nuo išorės operatoriaus;</text:span></text:p>
      <text:soft-page-break/>
      <text:p text:style-name="P61">įvertindamas tai, kad Baltijos šalys yra pareiškusios savo valią elektros energetikos sistemas sujungti su kontinentinės Europos elektros tinklais darbui sinchroniniu režimu;</text:p>
      <text:p text:style-name="P62">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63">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64"><text:span text:style-name="T65">atsižvelgdamas į tai, kad tinkamai įgyvendinti 2019 m. birželio 5 d. Europos Parlamento ir Tarybos reglamentą (ES) 2019/943 dėl elektros energijos vidaus rinkos<text:s/></text:span><text:span text:style-name="T66">su visais pakeitimais</text:span><text:span text:style-name="T67">, 2019 m. birželio 5 d.</text:span><text:span text:style-name="T68"><text:s/></text:span><text:span text:style-name="T69">Europos Parlamento ir Tarybos direktyvą (ES) 2019/944 dėl elektros energijos vidaus rinkos bendrųjų taisyklių, kuria iš dalies keičiama Direktyva 2012/27/ES<text:s/></text:span><text:span text:style-name="T70">su visais pakeitimais</text:span><text:span text:style-name="T71">,</text:span><text:span text:style-name="T72"><text:s/>ir 2011 m. spalio 25 d. Europos Parlamento ir Tarybos reglamento (ES) Nr. 1227/2011 dėl didmeninės energijos rinkos vientisumo ir skaidrumo<text:s/></text:span><text:span text:style-name="T73">su visais pakeitimais</text:span><text:span text:style-name="T74"><text:s/>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s/></text:span><text:span text:style-name="T75">ir į tai, kad viena iš<text:s/></text:span><text:span text:style-name="T76">būtinų<text:s/></text:span><text:span text:style-name="T77">stabilaus sinchroniško sistemos veikimo užtikrinimo sąlygų</text:span><text:span text:style-name="T78"><text:s/></text:span><text:span text:style-name="T79">yra pakankami balansavimo pajėgumų rezervai dažniui reguliuoti</text:span><text:span text:style-name="T80">;</text:span><text:span text:style-name="T81"><text:s/></text:span></text:p>
      <text:p text:style-name="P82"/>
      <text:p text:style-name="P83">atsižvelgdamas į Baltijos energijos rinkos jungčių planą (BEMIP), kuriame Baltijos šalių elektros energetikos sistemų sujungimas su Europos elektros tinklais darbui sinchroniniu režimu iki 2025 m. yra pripažintas vienu iš esminių tikslų;</text:p>
      <text:p text:style-name="P84"><text:span text:style-name="T85">atsižvelgdamas į Baltijos energijos rinkos jungčių plano (BEMIP) aukšto lygio grupės (BEMIP HLG) 2018 m. rugsėjo 14 d.<text:s/></text:span><text:span text:style-name="T86">priimtą</text:span><text:span text:style-name="T87"><text:s/>sprendimą dėl elektros energetikos sistemų sinchronizacijos su kontinentinės Europos tinklais scenarijaus įgyvendinimo;</text:span></text:p>
      <text:p text:style-name="P88">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s/><text:span text:style-name="T89">bei</text:span>;</text:p>
      <text:p text:style-name="P90">palaikydamas ir skatindamas Lietuvos Respublikos<text:s/>elektros energetikos sistemos sujungimą su kontinentinės Europos elektros tinklais darbui sinchroniniu režimu kartu su kitų Baltijos šalių elektros energetikos sistemomis, kaip bendrą Baltijos regiono iniciatyvą ir energetinio saugumo interesą;</text:p>
      <text:soft-page-break/>
      <text:p text:style-name="P91">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92">siekdamas užtikrinti Lietuvos Respublikos nacionalinį saugumą ir elektros energijos tiekimo patikimumą, nustatyti izoliuoto elektros energetikos sistemos darbo veikimo užtikrinimo reikalavimus;</text:p>
      <text:p text:style-name="P93"><text:span text:style-name="T94">siekdamas sisteminio ir koordinuoto visų elektros energetikos projektų,<text:s/></text:span><text:span text:style-name="T95">kuriais<text:s/></text:span><text:span text:style-name="T96">užtikrinančių</text:span><text:span text:style-name="T97"><text:s/></text:span><text:span text:style-name="T98">užtikrinamas</text:span><text:span text:style-name="T99"><text:s/></text:span><text:span text:style-name="T100">Lietuvos Respublikos energetikos sistemos<text:s/></text:span><text:span text:style-name="T101">sujungimą</text:span><text:span text:style-name="T102"><text:s/></text:span><text:span text:style-name="T103">sujungimas<text:s/></text:span><text:span text:style-name="T104">su kontinentinės Europos elektros tinklais darbui sinchroniniu režimu, įgyvendinimo;</text:span></text:p>
      <text:p text:style-name="P105">siekdamas visa apimtimi įgyvendinti tiesiogiai taikomas ir perdavimo sistemos operatoriui<text:s/>privalomas Europos Sąjungos tinklo kodeksų nuostatas ir<text:s/>efektyviai išnaudoti elektros energijos kaupimo įrenginių sistemą perdavimo sistemos operatoriaus<text:s/><text:span text:style-name="T106">technologinių nuostolių</text:span><text:s/><text:span text:style-name="T107">technologiniams nuostoliams</text:span><text:s/><text:span text:style-name="T108">ir (ar)</text:span><text:s/><text:span text:style-name="T109">balansavimo pajėgumų įsigijimo<text:s/></text:span><text:span text:style-name="T110">sąnaudų mažinimui</text:span><text:s/><text:span text:style-name="T111">sąnaudoms mažinti</text:span><text:s/>ir kitoms elektros energetikos sistemos saugumui užtikrinti būtinoms su dažnio reguliavimu nesusijusioms papildomoms paslaugoms, kuriomis siekiama įgyvendinti šio įstatymo tikslus, teikti, jeigu perdavimo sistemos operatorius neturi galimybės tokių paslaugų<text:s/>įsigyti iš elektros energijos rinkos dalyvių;</text:p>
      <text:p text:style-name="P112">siekdamas visų susijusių šalies ūkio subjektų bendradarbiavimo ir įsitraukimo vykdant elektros energetikos sistemos sinchronizacijos projektą;</text:p>
      <text:p text:style-name="P113">atsižvelgdamas į tai, kad Rusijos Federacija, 2014 metais karine jėga įvykdžiusi Ukrainos teritorijos dalies okupaciją ir aneksiją, o 2022 m. vasario 24 d. pradėjusi vykdyti atvirą karinę agresiją prieš Ukrainą ir jos žmones, pažeidė tarptautinės teisės normas;</text:p>
      <text:p text:style-name="P114">primindamas, kad Lietuvos Respublikos Seimas 2022 m. vasario 24 d. rezoliucijoje Nr. XIV-930 „Dėl Rusijos ir Baltarusijos agresijos prieš Ukrainą“ išreiškė įsitikinimą, kad Rusijos Federacijos veiksmai turi reikšmingai neigiamą poveikį ne tik Europos Sąjungos ir NATO, ypač rytinių jų narių, bet ir visos Europos saugumui;</text:p>
      <text:p text:style-name="P115">atsižvelgdamas į Lietuvos Respublikos Seimo 2022 m. kovo 22 d. rezoliuciją Nr. XIV-967 „Dėl energetinių išteklių importo nutraukimo iš šalių, vykdančių karinę agresiją prieš Ukrainą, ir Lietuvos energetikos sistemos stiprinimo“, kuria pabrėžiamas poreikis spartinti Lietuvos energetiniam saugumui strateginį Lietuvos elektros energetikos sistemos sinchronizacijos su kontinentinės Europos tinklais projektą,</text:p>
      <text:p text:style-name="P116"><text:span text:style-name="T117">priima</text:span><text:span text:style-name="T118"><text:s/></text:span><text:span text:style-name="T119">šį<text:s/></text:span><text:span text:style-name="T120">Lietuvos Respublikos elektros energetikos sistemos sujungimo su kontinentinės Europos elektros tinklais darbui sinchroniniu režimu</text:span><text:span text:style-name="T121"><text:s/>įstatymą.“</text:span></text:p>
      <text:p text:style-name="P122"/>
      <text:p text:style-name="P123">2 straipsnis. 2 straipsnio pakeitimas</text:p>
      <text:p text:style-name="P124"><text:span text:style-name="T125">Pakeisti 2 straipsnio 4</text:span><text:span text:style-name="T126">1</text:span><text:span text:style-name="T127"><text:s/>dalį ir ją išdėstyti taip:</text:span></text:p>
      <text:p text:style-name="P128"><text:span text:style-name="T129">„4</text:span><text:span text:style-name="T130">1</text:span><text:span text:style-name="T131">. Elektros energijos kaupimo įrenginių sistema – visuma vienoje teritorijoje ar skirtingose teritorijose įrengtų elektros energijos kaupimo įrenginių, kartu valdomų naudojant centralizuotą įrenginių valdymo sistemą ir skirtų izoliuoto elektros energetikos sistemos darbo rezervo užtikrinimo paslaugai teikti,<text:s/></text:span><text:span text:style-name="T132">perdavimo sistemos operatoriaus technologinių nuostolių sąnaudų mažinimo funkcijai atlikti ir kitoms elektros energetikos sistemos saugumui užtikrinti būtinoms su dažnio reguliavimu nesusijusioms papildomoms paslaugoms, kuriomis siekiama įgyvendinti šio įstatymo tikslus, teikti, jeigu perdavimo sistemos operatorius neturi galimybės<text:s/></text:span><text:span text:style-name="T133">tokių paslaugų įsigyti iš elektros energijos rinkos dalyvių</text:span><text:span text:style-name="T134">, taip pat<text:s/></text:span><text:span text:style-name="T135">balansavimo paslaugoms teikti<text:s/></text:span><text:span text:style-name="T136">Lietuvos Respublikos elektros<text:s/></text:span><text:span text:style-name="T137">Elektros</text:span><text:span text:style-name="T138"><text:s/>energetikos įstatymo 48</text:span><text:span text:style-name="T139">3</text:span><text:span text:style-name="T140"><text:s/>straipsnio 2</text:span><text:span text:style-name="T141">2</text:span><text:span text:style-name="T142"><text:s/>dalyje numatytu laikotarpiu</text:span><text:span text:style-name="T143">.“</text:span></text:p>
      <text:p text:style-name="P144"/>
      <text:p text:style-name="P145">3 straipsnis. 3 straipsnio pakeitimas</text:p>
      <text:p text:style-name="P146">Papildyti 3 straipsnį 8 punktu:</text:p>
      <text:p text:style-name="P147"><text:span text:style-name="T148">„</text:span><text:span text:style-name="T149">8)</text:span><text:span text:style-name="T150"><text:s/></text:span><text:span text:style-name="T151">užtikrinti<text:s/></text:span><text:span text:style-name="T152">pasiūlos balansavimo pajėgumų rinkoje<text:s/></text:span><text:span text:style-name="T153">pakankamumą<text:s/></text:span><text:span text:style-name="T154">Lietuvos Respublikos elektros<text:s/></text:span><text:span text:style-name="T155">Elektros</text:span><text:span text:style-name="T156"><text:s/></text:span><text:span text:style-name="T157">energetikos įstatymo 48</text:span><text:span text:style-name="T158">3</text:span><text:span text:style-name="T159"><text:s/>straipsnio 2</text:span><text:span text:style-name="T160">2</text:span><text:span text:style-name="T161"><text:s/>dalyje numatytu laikotarpiu</text:span><text:span text:style-name="T162">.</text:span><text:span text:style-name="T163">“</text:span><text:span text:style-name="T164"><text:s/></text:span></text:p>
      <text:p text:style-name="P165"/>
      <text:p text:style-name="P166"><text:span text:style-name="T167">4 straipsnis. 6</text:span><text:span text:style-name="T168">1</text:span><text:span text:style-name="T169"><text:s/>straipsnio pakeitimas<text:s/></text:span></text:p>
      <text:p text:style-name="P170"><text:span text:style-name="T171">1.</text:span><text:span text:style-name="T172"><text:tab/></text:span><text:span text:style-name="T173">Pakeisti 6</text:span><text:span text:style-name="T174">1</text:span><text:span text:style-name="T175"><text:s/>straipsnio pavadinimą ir jį išdėstyti taip:</text:span><text:span text:style-name="T176"><text:s/></text:span></text:p>
      <text:p text:style-name="P177"><text:span text:style-name="T178">„6</text:span><text:span text:style-name="T179">1<text:s/></text:span><text:span text:style-name="T180">straipsnis. Elektros energijos kaupimo įrenginių sistemos įrengimas ir<text:s/></text:span><text:span text:style-name="T181">paskirtojo kaupimo sistemos operatoriaus<text:s/></text:span><text:span text:style-name="T182">izoliuoto darbo rezervo</text:span><text:span text:style-name="T183"><text:s/></text:span><text:span text:style-name="T184">paslaugos</text:span><text:span text:style-name="T185"><text:s/>paslaugų teikimas</text:span></text:p>
      <text:p text:style-name="P186"><text:span text:style-name="T187">2.<text:s/></text:span><text:span text:style-name="T188">Pakeisti 6</text:span><text:span text:style-name="T189">1</text:span><text:span text:style-name="T190"><text:s/>straipsnio 5 dalį ir ją išdėstyti taip:</text:span></text:p>
      <text:p text:style-name="P191"><text:span text:style-name="T192">„5.<text:s/></text:span><text:span text:style-name="T193">Šio straipsnio 6 dalies 2 punkte numatytų paslaugų ir (ar)</text:span><text:span text:style-name="T194"><text:s/></text:span><text:span text:style-name="T195">Izoliuoto</text:span><text:span text:style-name="T196"><text:s/></text:span><text:span text:style-name="T197">izoliuoto</text:span><text:span text:style-name="T198"><text:s/>darbo rezervo paslaugos teikimas, perdavimo sistemos operatoriaus technologinių nuostolių sąnaudų mažinimo funkcijos atlikimas ir kitų elektros energetikos sistemos saugumui užtikrinti būtinų su dažnio reguliavimu nesusijusių papildomų paslaugų, kuriomis siekiama įgyvendinti šio įstatymo tikslus, teikimas, jeigu perdavimo sistemos operatorius neturi galimybės tokių paslaugų įsigyti iš elektros energijos rinkos dalyvių, 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gos.</text:span><text:span text:style-name="T199">“</text:span></text:p>
      <text:p text:style-name="P200"><text:span text:style-name="T201">2</text:span><text:span text:style-name="T202">3</text:span><text:span text:style-name="T203">.</text:span><text:span text:style-name="T204"><text:tab/></text:span><text:span text:style-name="T205">Papildyti</text:span><text:span text:style-name="T206"><text:s/></text:span><text:span text:style-name="T207">6</text:span><text:span text:style-name="T208">1<text:s/></text:span><text:span text:style-name="T209">straipsnį nauja 6 dalimi:</text:span></text:p>
      <text:p text:style-name="P210"><text:span text:style-name="T211">„</text:span><text:span text:style-name="T212">6.</text:span><text:span text:style-name="T213"><text:s/></text:span><text:span text:style-name="T214">Be<text:s/></text:span><text:span text:style-name="T215">šio straipsnio 4 dalyje</text:span><text:span text:style-name="T216"><text:s/>nurodytų</text:span><text:span text:style-name="T217"><text:s/>veiklų, paskirtasis kaupimo sistemos operatorius, laikydamasis Lietuvos Respublikos teisės aktuose, reguliuojančiuose energetikos sritį, nustatytų apskaitos atskyrimo ir sąnaudų paskirstymo reikalavimų, turi teisę:</text:span></text:p>
      <text:p text:style-name="P218"><text:span text:style-name="T219">1)</text:span><text:tab/><text:span text:style-name="T220"><text:s/>vykdyti kitas</text:span><text:span text:style-name="T221"><text:s/></text:span><text:span text:style-name="T222">veiklas, kurioms teikti nėra naudojama paskirtojo kaupimo sistemos operatoriaus valdoma elektros energijos kaupimo įrenginių sistema;</text:span></text:p>
      <text:p text:style-name="P223"><text:span text:style-name="T224">2)</text:span><text:tab/><text:span text:style-name="T225"><text:s/>valdant nepakankamos pasiūlos balansavimo pajėgumų rinkoje riziką,<text:s/></text:span><text:span text:style-name="T226">Lietuvos Respublikos elektros<text:s/></text:span><text:span text:style-name="T227">Elektros</text:span><text:span text:style-name="T228"><text:s/></text:span><text:span text:style-name="T229">energetikos įstatymo 48</text:span><text:span text:style-name="T230">3</text:span><text:span text:style-name="T231"><text:s/>straipsnio 2</text:span><text:span text:style-name="T232">2</text:span><text:span text:style-name="T233"><text:s/>dalyje numatytu</text:span><text:span text:style-name="T234"><text:s/>laikotarpiu perdavimo tinklų operatoriui teikti balansavimo paslaugas. Paskirtasis kaupimo sistemos operatorius balansavimo paslaugas perdavimo tinklų operatoriui teikia</text:span><text:span text:style-name="T235"><text:s/>izoliuoto elektros energetikos sistemos darbo rezervo užtikrinimo paslaugos sutarties, kurioje nustatoma balansavimo paslaugų<text:s/></text:span><text:span text:style-name="T236">teikimo apimtis</text:span><text:span text:style-name="T237">,</text:span><text:span text:style-name="T238"><text:s text:c="2"/>kainodara</text:span><text:span text:style-name="T239"><text:s/>ir atsiskaitymo sąlygos</text:span><text:span text:style-name="T240">,</text:span><text:span text:style-name="T241"><text:s/>pagrindu</text:span><text:span text:style-name="T242">.</text:span><text:span text:style-name="T243">“</text:span></text:p>
      <text:p text:style-name="P244"><text:span text:style-name="T245">3</text:span><text:span text:style-name="T246">4</text:span><text:span text:style-name="T247">.</text:span><text:span text:style-name="T248"><text:tab/></text:span><text:span text:style-name="T249">Buvusias 6</text:span><text:span text:style-name="T250">1<text:s/></text:span><text:span text:style-name="T251">straipsnio 6–8 dalis laikyti atitinkamai 7–9 dalimis.</text:span></text:p>
      <text:p text:style-name="P252"><text:span text:style-name="T253">4</text:span><text:span text:style-name="T254">5</text:span><text:span text:style-name="T255">.</text:span><text:span text:style-name="T256"><text:tab/></text:span><text:span text:style-name="T257">Pakeisti 6</text:span><text:span text:style-name="T258">1</text:span><text:span text:style-name="T259"><text:s/>straipsnio 7 dalį ir ją išdėstyti taip:</text:span></text:p>
      <text:p text:style-name="P260"><text:span text:style-name="T261">„</text:span><text:span text:style-name="T262">6</text:span><text:span text:style-name="T263">7.<text:s/></text:span>Įsigaliojus šio straipsnio 5 dalyje numatytam Lietuvos Respublikos Vyriausybės nutarimui, paskirtasis kaupimo sistemos operatorius nevykdo energijos kaupimo veiklos ir neteikia elektros energijos kaupimo paslaugų<text:span text:style-name="T264">.</text:span><text:span text:style-name="T265">, o savo valdomus elektros</text:span><text:s/><text:span text:style-name="T266">Elektros<text:s/></text:span>energijos kaupimo<text:s/><text:span text:style-name="T267">įrenginius</text:span><text:s/><text:span text:style-name="T268">įrenginių sistemos įrenginiai<text:s/></text:span><text:span text:style-name="T269">visus</text:span><text:s/><text:span text:style-name="T270">visi</text:span><text:s/>kartu ar atskirai<text:span text:style-name="T271"><text:s/></text:span>atviro, skaidraus ir nediskriminacinio konkurso būdu, kurio tvarką ir sąlygas nustato Lietuvos Respublikos energetikos ministerija,<text:s/><text:span text:style-name="T272">pasiūlo ir, gavęs konkurso dokumentuose išdėstytas sąlygas atitinkantį pasiūlymą (ar pasiūlymus), perleidžia</text:span><text:span text:style-name="T273"><text:s/>perleidžiami asmeniui</text:span><text:s/>ar asmenims, atitinkantiems nacionalinio saugumo interesus ir užtikrinantiems, kad perleidžiami elektros energijos kaupimo įrenginiai neribotą laikotarpį iki jų techninės eksploatacijos pabaigos veiks Lietuvos Respublikos elektros energetikos sistemoje.“</text:p>
      <text:p text:style-name="P274"><text:span text:style-name="T275">5</text:span><text:span text:style-name="T276">6</text:span><text:span text:style-name="T277">.</text:span><text:span text:style-name="T278"><text:tab/></text:span><text:span text:style-name="T279">Pakeisti 6</text:span><text:span text:style-name="T280">1<text:s/></text:span><text:span text:style-name="T281">straipsnio 8 dalį ir ją išdėstyti taip:</text:span></text:p>
      <text:p text:style-name="P282"><text:span text:style-name="T283">„</text:span><text:span text:style-name="T284">7</text:span><text:span text:style-name="T285">8.<text:s/></text:span><text:span text:style-name="T286">Lietuvos Respublikos energetikos ministerija ir paskirtasis kaupimo sistemos operatorius užtikrina, kad</text:span><text:span text:style-name="T287"><text:s/>Šio straipsnio<text:s/></text:span><text:span text:style-name="T288">6</text:span><text:span text:style-name="T289">7</text:span><text:span text:style-name="T290"><text:s/>dalyje numatytas konkursas privalo įvykti<text:s/></text:span><text:span text:style-name="T291">įvyktų</text:span><text:span text:style-name="T292"><text:s/>ir sprendimas dėl<text:s/></text:span><text:span text:style-name="T293">paskirtojo kaupimo sistemos operatoriaus valdomų</text:span><text:span text:style-name="T294"><text:s/></text:span><text:span text:style-name="T295">elektros</text:span><text:span text:style-name="T296"><text:s/></text:span><text:span text:style-name="T297">energijos</text:span><text:span text:style-name="T298"><text:s/>kaupimo įrenginių<text:s/></text:span><text:span text:style-name="T299">sistemos<text:s/></text:span><text:span text:style-name="T300">perleidimo<text:s/></text:span><text:span text:style-name="T301">turi būti</text:span><text:span text:style-name="T302"><text:s/></text:span><text:span text:style-name="T303">būtų</text:span><text:span text:style-name="T304"><text:s/>priimtas</text:span><text:span text:style-name="T305"><text:s/>ne vėliau kaip per<text:s/></text:span><text:span text:style-name="T306">4</text:span><text:span text:style-name="T307">9 mėnesius nuo šio straipsnio 5 dalyje numatyto Lietuvos Respublikos Vyriausybės nutarimo įsigaliojimo dienos.“</text:span></text:p>
      <text:p text:style-name="P308"/>
      <text:p text:style-name="P309"><text:span text:style-name="T310">5 straipsnis. 12 straipsnio pakeitimas</text:span></text:p>
      <text:p text:style-name="P311">Pakeisti 12 straipsnio 5 dalį ir ją išdėstyti taip:</text:p>
      <text:p text:style-name="P312"><text:span text:style-name="T313">„</text:span><text:span text:style-name="T314">5. Laikotarpiu nuo šio įstatymo 6</text:span><text:span text:style-name="T315">1</text:span><text:span text:style-name="T316"> straipsnio 5 dalyje numatyto Lietuvos Respublikos Vyriausybės nutarimo įsigaliojimo dienos iki paskirtojo sistemos operatoriaus valdomų elektros energijos kaupimo įrenginių perleidimo, numatyto šio įstatymo 6</text:span><text:span text:style-name="T317">1</text:span><text:span text:style-name="T318"> straipsnio<text:s/></text:span><text:span text:style-name="T319">6</text:span><text:span text:style-name="T320">7</text:span><text:span text:style-name="T321"><text:s/>dalyje, sandorio įsigaliojimo dienos paskirtojo kaupimo sistemos operatoriaus patirtos būtinosios elektros energijos kaupimo įrenginių techninio palaikymo ir saugos užtikrinimo sąnaudos Valstybinės energetikos reguliavimo tarybos nustatyta tvarka pripažįstamos ekonomiškai pagrįstomis paskirtojo kaupimo sistemos operatoriaus sąnaudomis ir įtraukiamos į reguliuojamų paslaugų kainas.“</text:span></text:p>
      <text:p text:style-name="P322"/>
      <text:p text:style-name="P323"><text:span text:style-name="T324">6 straipsnis.<text:s/></text:span><text:span text:style-name="T325">Įstatymo įsigaliojimas</text:span></text:p>
      <text:p text:style-name="P326">Šis įstatymas įsigalioja 2025 m. sausio 17 d.</text:p>
      <text:p text:style-name="P327"/>
      <text:p text:style-name="P328"/>
      <text:p text:style-name="P329"/>
      <text:p text:style-name="P330">Skelbiu šį Lietuvos Respublikos Seimo priimtą įstatymą.</text:p>
      <text:p text:style-name="P331"/>
      <text:p text:style-name="P332"/>
      <text:p text:style-name="P333"/>
      <text:p text:style-name="P334">Respublikos Prezidenta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12-11T13:48:00Z</meta:creation-date>
    <dc:date>2024-12-11T13:48:00Z</dc:date>
    <meta:template xlink:href="Normal.dotm" xlink:type="simple"/>
    <meta:editing-cycles>1</meta:editing-cycles>
    <meta:editing-duration>PT0S</meta:editing-duration>
    <meta:document-statistic meta:page-count="3" meta:paragraph-count="67" meta:word-count="1558" meta:character-count="12992" meta:row-count="185" meta:non-whitespace-character-count="11501"/>
  </office:meta>
</office:document-meta>
</file>