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5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left="0.0201in">
        <style:tab-stops/>
      </style:paragraph-properties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 fo:margin-right="-0.0006in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38" style:parent-style-name="DefaultParagraphFont" style:family="text">
      <style:text-properties style:font-name-asian="Times New Roman" style:font-name-complex="Times New Roman" style:font-weight-complex="bold" fo:font-style="italic" style:font-style-asian="italic" fo:font-size="12pt" style:font-size-asian="12pt" style:font-size-complex="10pt"/>
    </style:style>
    <style:style style:name="T3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0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>
        <style:tab-stops>
          <style:tab-stop style:type="left" style:position="0.8861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84" style:parent-style-name="Normal" style:family="paragraph">
      <style:paragraph-properties fo:margin-bottom="0in" fo:line-height="150%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50%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EODEZIJOS IR KARTOGRAFIJOS ĮSTATYMO NR. IX-415 9, 10, 12, 13, 14, 15, 16, 24, 27 IR 29 STRAIPSNIŲ </text:span><text:span text:style-name="T11">PAKEITIMO<text:s/></text:span></text:p>
      <text:p text:style-name="P12"><text:span text:style-name="T13">ĮSTATYMO<text:s/></text:span><text:span text:style-name="T14">PROJEKTO</text:span></text:p>
      <text:p text:style-name="P15"/>
      <text:p text:style-name="P16">2023-06-26<text:s/>Nr. XIVP-2773(2)</text:p>
      <text:p text:style-name="P17">Vilnius</text:p>
      <text:p text:style-name="P18"/>
      <text:p text:style-name="P19">Įvertinę projekto atitiktį Konstitucijai, įstatymams, teisėkūros principams ir teisės technikos taisyklėms, teikiame šią pastabą.</text:p>
      <text:p text:style-name="P20"><text:span text:style-name="T21"><text:tab/></text:span><text:span text:style-name="T22">P</text:span><text:span text:style-name="T23">rojekto<text:s/></text:span><text:span text:style-name="T24">1</text:span><text:span text:style-name="T25"><text:s/>straipsniu</text:span><text:span text:style-name="T26"><text:s/></text:span><text:span text:style-name="T27">Geodezijos ir kartografijos<text:s/></text:span><text:span text:style-name="T28">įstatymo</text:span><text:span text:style-name="T29"><text:s/>(toliau – keičiamas įstatymas)</text:span><text:span text:style-name="T30"><text:s/></text:span><text:span text:style-name="T31">2</text:span><text:span text:style-name="T32"><text:s/></text:span><text:span text:style-name="T33">straipsnio</text:span><text:span text:style-name="T34"><text:s/>1 dalimi siūloma pakeisti keičiamo įstatymo 10 straipsnio pa</text:span><text:span text:style-name="T35">vadinimą ir jį išdėstyti taip:<text:s/></text:span><text:soft-page-break/><text:span text:style-name="T36">„</text:span><text:span text:style-name="T37">10 straipsnis. Valstybės politiką geodezijos, kartografijos, erdvinių duomenų rinkinių tvarkymo ir Lietuvos erdvinės informacijos infrastruktūros plėtojimo srityse įgyvendinančios institucijos ir Vyriausybės įgaliotos institucijos ar<text:s/></text:span><text:span text:style-name="T38">kito juridinio asmens</text:span><text:span text:style-name="T39"><text:s/>kompetencija</text:span><text:span text:style-name="T40">“.</text:span><text:span text:style-name="T41"><text:s/></text:span><text:span text:style-name="T42">Be to, projekto 2 straipsnio<text:s/></text:span><text:span text:style-name="T43">4</text:span><text:span text:style-name="T44"><text:s/>dalimi keičiamo įstatymo 10 straipsnio 3</text:span><text:span text:style-name="T45"><text:s/>dalyje</text:span><text:span text:style-name="T46"><text:s/>siūloma nustatyti, kad</text:span><text:span text:style-name="T47"><text:s/>Vyriausybės įgaliota institucija ar<text:s/></text:span><text:span text:style-name="T48">kitas juridinis asmuo</text:span><text:span text:style-name="T49"><text:s/>vykdo šios dalies 1-6<text:s/></text:span><text:span text:style-name="T50">punktuose nustatytas funkcijas.<text:s/></text:span><text:span text:style-name="T51">Pažymėtina, kad pagal projektu siūlomą nustatyti teisinį reguliavimą viešojo admi</text:span><text:span text:style-name="T52">nistravimo funkcijas Vyriausybė</text:span><text:span text:style-name="T53"><text:s/>galėtų paves</text:span><text:span text:style-name="T54">ti vykdyti tiek privačiam, tiek</text:span><text:span text:style-name="T55"><text:s/>viešajam juridiniam asmeniui. Atkreiptinas dėmesys, kad</text:span><text:span text:style-name="T56"><text:s/>pagal</text:span><text:span text:style-name="T57"><text:s/>Viešojo administravimo įstatymo 20 straipsnio 2 dalyje</text:span><text:span text:style-name="T58"><text:s/>pateiktą sąvokos „</text:span><text:span text:style-name="T59">viešojo administravimo subjektas“ apibrėžimą</text:span><text:span text:style-name="T60"> viešojo administravimo funkcijas galėtų atlikti tik viešasis juridinis asmuo. Todėl projekte 2 straipsnio 1 dalyje išdėstytas keičiamo įstatymo 10 straipsnio pavadinimas, taip pat projekto 2 straipsnio<text:s/></text:span><text:span text:style-name="T61">4</text:span><text:span text:style-name="T62"><text:s/>dalimi keičiamo įstatymo 10 straipsnio 3 dali</text:span><text:span text:style-name="T63">s</text:span><text:span text:style-name="T64">, kiek joje siūloma nustatyti, kad šios dalies 1-6 punkte siūlomas nustatyti funkcijas galėtų vykdyti Vyriausybės įgaliotas</text:span><text:span text:style-name="T65"><text:s/>juridini</text:span><text:span text:style-name="T66">s asmuo tikslintinos, atsižvelgiant į viešiesiems juridiniams asmenims Viešojo administravimo įstatymo 5 straipsnyje nustatytas viešojo administravimo įgaliojimų suteikimo formas.</text:span><text:span text:style-name="T67"><text:s/></text:span><text:span text:style-name="T68"><text:tab/></text:span></text:p>
      <text:p text:style-name="P69"/>
      <text:p text:style-name="P70"/>
      <text:p text:style-name="P71"/>
      <text:p text:style-name="P72"><text:span text:style-name="T73">Departamento direktorius</text:span><text:span text:style-name="T74"><text:tab/></text:span><text:span text:style-name="T75"><text:tab/></text:span><text:span text:style-name="T76"><text:tab/><text:s text:c="17"/></text:span><text:span text:style-name="T77"><text:tab/><text:s text:c="19"/>Dainius Zebleckis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N. Azguridienė, tel. (8 5) 239 6546, el. p.<text:s/></text:span><text:a xlink:href="mailto:neringa.azguridiene@lrs.lt" office:target-frame-name="_top" xlink:show="replace"><text:span text:style-name="T86">neringa.azguridiene@lrs.lt</text:span></text:a></text:p>
      <text:p text:style-name="P87"><text:span text:style-name="T88">M. Masteikienė, tel. (8 5) 239 6843, el. p.<text:s/></text:span><text:a xlink:href="mailto:milda.masteikiene@lrs.lt" office:target-frame-name="_top" xlink:show="replace"><text:span text:style-name="T89">milda.masteikiene@lrs.lt</text:span></text:a></text:p>
      <text:p text:style-name="P90"><text:span text:style-name="T91">S. Švedas, tel. (8 5) 239 6165, el. p.<text:s/></text:span><text:a xlink:href="mailto:saulius.svedas@lrs.lt" office:target-frame-name="_top" xlink:show="replace"><text:span text:style-name="T92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use-window-font-color="true"/>
    </style:style>
    <style:style style:name="WW_CharLFO5LVL1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5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26T08:51:00Z</meta:creation-date>
    <dc:date>2023-06-26T08:51:00Z</dc:date>
    <meta:template xlink:href="Normal.dotm" xlink:type="simple"/>
    <meta:editing-cycles>2</meta:editing-cycles>
    <meta:editing-duration>PT0S</meta:editing-duration>
    <meta:document-statistic meta:page-count="3" meta:paragraph-count="4" meta:word-count="359" meta:character-count="2406" meta:row-count="17" meta:non-whitespace-character-count="2051"/>
  </office:meta>
</office:document-meta>
</file>