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indent="0.043in"/>
      <style:text-properties fo:font-weight="bold" style:font-weight-asian="bold" style:language-asian="lt" style:country-asian="LT"/>
    </style:style>
    <style:style style:name="TableColumn12" style:family="table-column">
      <style:table-column-properties style:column-width="2.1631in"/>
    </style:style>
    <style:style style:name="TableColumn13" style:family="table-column">
      <style:table-column-properties style:column-width="2.2631in"/>
    </style:style>
    <style:style style:name="TableColumn14" style:family="table-column">
      <style:table-column-properties style:column-width="2.1631in"/>
    </style:style>
    <style:style style:name="Table11" style:family="table">
      <style:table-properties style:width="6.589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language-asian="lt" style:country-asian="L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language-asian="lt" style:country-asian="L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indent="0.043in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style:vertical-align="baseline" fo:text-indent="0.5in"/>
    </style:style>
    <style:style style:name="T44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45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46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fo:language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justify" style:vertical-align="baseline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style:language-asian="en" style:country-asian="GB"/>
    </style:style>
    <style:style style:name="T72" style:parent-style-name="DefaultParagraphFont" style:family="text">
      <style:text-properties style:font-weight-complex="bold" style:language-asian="en" style:country-asian="GB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language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P88" style:parent-style-name="Normal" style:family="paragraph">
      <style:paragraph-properties fo:text-align="justify" style:vertical-align="baseline" fo:text-indent="0.5in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style:language-asian="en" style:country-asian="GB"/>
    </style:style>
    <style:style style:name="T101" style:parent-style-name="DefaultParagraphFont" style:family="text">
      <style:text-properties style:font-weight-complex="bold" style:language-asian="en" style:country-asian="GB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fo:language="lt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P118" style:parent-style-name="Normal" style:family="paragraph">
      <style:paragraph-properties fo:text-align="justify" style:vertical-align="baseline" fo:text-indent="0.5in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 fo:background-color="#FFFFFF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P162" style:parent-style-name="Normal" style:family="paragraph">
      <style:paragraph-properties fo:text-align="justify" style:vertical-align="baseline" fo:text-indent="0.4923in">
        <style:tab-stops>
          <style:tab-stop style:type="left" style:position="4.4298in"/>
        </style:tab-stops>
      </style:paragraph-properties>
    </style:style>
    <style:style style:name="P163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64" style:parent-style-name="DefaultParagraphFont" style:family="text">
      <style:text-properties fo:font-weight="bold" style:font-weight-asian="bold" style:language-asian="en" style:country-asian="GB"/>
    </style:style>
    <style:style style:name="T165" style:parent-style-name="DefaultParagraphFont" style:family="text">
      <style:text-properties fo:font-weight="bold" style:font-weight-asian="bold" style:language-asian="en" style:country-asian="GB"/>
    </style:style>
    <style:style style:name="T166" style:parent-style-name="DefaultParagraphFont" style:family="text">
      <style:text-properties fo:font-weight="bold" style:font-weight-asian="bold" style:language-asian="en" style:country-asian="GB"/>
    </style:style>
    <style:style style:name="P167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P169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2" style:parent-style-name="DefaultParagraphFont" style:family="text">
      <style:text-properties fo:font-weight="bold" style:font-weight-asian="bold" fo:color="#000000" style:font-size-complex="12pt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  <style:text-properties fo:color="#000000" style:font-size-complex="12pt"/>
    </style:style>
    <style:style style:name="P206" style:parent-style-name="Normal" style:family="paragraph">
      <style:paragraph-properties fo:text-align="justify" style:vertical-align="baseline" fo:text-indent="0.4923in">
        <style:tab-stops>
          <style:tab-stop style:type="left" style:position="4.4298in"/>
        </style:tab-stops>
      </style:paragraph-properties>
    </style:style>
    <style:style style:name="P207" style:parent-style-name="Normal" style:family="paragraph">
      <style:paragraph-properties fo:text-align="justify" style:vertical-align="baseline" fo:text-indent="0.4923in">
        <style:tab-stops>
          <style:tab-stop style:type="left" style:position="4.4298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0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1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21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T213" style:parent-style-name="DefaultParagraphFont" style:family="text">
      <style:text-properties style:font-size-complex="12pt" style:language-asian="en" style:country-asian="GB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text-position="super 66.6%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text-position="super 66.6%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text-position="super 66.6%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text-position="super 66.6%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text-position="super 66.6%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text-position="super 66.6%"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text-position="super 66.6%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text-position="super 66.6%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text-position="super 66.6%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text-position="super 66.6%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5in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font-weight="bold" style:font-weight-asian="bold" style:language-asian="lt" style:country-asian="LT"/>
    </style:style>
    <style:style style:name="T252" style:parent-style-name="DefaultParagraphFont" style:family="text">
      <style:text-properties fo:font-weight="bold" style:font-weight-asian="bold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54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25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en" style:country-asian="GB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text-position="super 66.6%"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text-position="super 66.6%"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text-position="super 66.6%"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text-position="super 66.6%"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text-position="super 66.6%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text-position="super 66.6%"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text-position="super 66.6%"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text-position="super 66.6%"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text-position="super 66.6%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text-position="super 66.6%"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5in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text-align="justify" fo:text-indent="0.5166in"/>
    </style:style>
    <style:style style:name="P303" style:parent-style-name="Normal" style:family="paragraph">
      <style:paragraph-properties fo:text-align="justify" fo:text-indent="0.5166in"/>
    </style:style>
    <style:style style:name="P304" style:parent-style-name="Normal" style:family="paragraph">
      <style:paragraph-properties fo:text-align="justify" fo:text-indent="0.5166in"/>
    </style:style>
    <style:style style:name="P305" style:parent-style-name="Normal" style:family="paragraph">
      <style:paragraph-properties fo:text-align="justify" fo:line-height="115%" fo:text-indent="0.5166in"/>
    </style:style>
    <style:style style:name="P306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307" style:parent-style-name="Normal" style:family="paragraph">
      <style:paragraph-properties fo:text-align="justify" fo:line-height="115%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P3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1" style:parent-style-name="Normal" style:family="paragraph">
      <style:paragraph-properties fo:line-height="150%"/>
      <style:text-properties style:font-size-complex="12pt"/>
    </style:style>
    <style:style style:name="P3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13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9"/>
      <text:p text:style-name="P10"><text:line-break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Projekto<text:line-break/>lyginamasis variantas</text:p>
          </table:table-cell>
        </table:table-row>
      </table:table>
      <text:p text:style-name="P22"/>
      <text:p text:style-name="P23"/>
      <text:p text:style-name="P24"><text:span text:style-name="T25">LIETUVOS RESPUBLIKOS<text:s/></text:span></text:p>
      <text:p text:style-name="P26"><text:span text:style-name="T27">ADMINISTRACINIŲ NUSIŽENGIMŲ KODEKSO 242, 268, 286 IR 589 STRAIPSNIŲ PAKEITIMO<text:s/></text:span></text:p>
      <text:p text:style-name="P28"><text:span text:style-name="T29">ĮSTATYMAS</text:span></text:p>
      <text:p text:style-name="P30"/>
      <text:p text:style-name="P31"><text:span text:style-name="T32">2023</text:span><text:span text:style-name="T33"><text:s/>m. <text:s text:c="26"/>d. Nr.<text:s/></text:span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242 straipsnio pakeitimas</text:span></text:p>
      <text:p text:style-name="P41"><text:span text:style-name="T42">Papildyti 242 straipsnį 5 dalimi:</text:span></text:p>
      <text:p text:style-name="P43"><text:span text:style-name="T44">„</text:span><text:span text:style-name="T45">5</text:span><text:span text:style-name="T46">.</text:span><text:span text:style-name="T47"><text:s/>Savivaldybės tarybos priimtų<text:s/></text:span><text:span text:style-name="T48">aplinkos apsaugos normatyvų ir (ar) taisyklių pažeidimas ir (ar) b</text:span><text:span text:style-name="T49">uitini</text:span><text:span text:style-name="T50">ų</text:span><text:span text:style-name="T51"><text:s/>taršos šaltini</text:span><text:span text:style-name="T52">ų keliamos<text:s/></text:span><text:span text:style-name="T53">aplinkos oro tarš</text:span><text:span text:style-name="T54">os</text:span><text:span text:style-name="T55"><text:s/>riboj</text:span><text:span text:style-name="T56">imo</text:span><text:span text:style-name="T57"><text:s/>taisyklių pažeidimas</text:span></text:p>
      <text:p text:style-name="P58"><text:span text:style-name="T59">užtraukia baudą asmenims nuo<text:s/></text:span><text:span text:style-name="T60">šešiasdešimt iki trijų šimtų eurų ir juridinių asmenų vadovams ar kitiems atsakingiems asmenims – nuo vieno šimto septyniasdešimt iki vieno tūkstančio vieno šimto septyniasdešimt eurų.“</text:span></text:p>
      <text:p text:style-name="P61"/>
      <text:p text:style-name="P62"><text:span text:style-name="T63">2</text:span><text:span text:style-name="T64"><text:s/>straipsnis.<text:s/></text:span><text:span text:style-name="T65">242 straipsnio pakeitimas</text:span></text:p>
      <text:p text:style-name="P66"><text:span text:style-name="T67">Pakeisti 242 st</text:span><text:span text:style-name="T68">raipsnio 5 dalį ir ją išdėstyti taip:</text:span></text:p>
      <text:p text:style-name="P69"><text:span text:style-name="T70">„</text:span><text:span text:style-name="T71">5</text:span><text:span text:style-name="T72">.</text:span><text:span text:style-name="T73"><text:s/></text:span><text:span text:style-name="T74">D</text:span><text:span text:style-name="T75">raudimo deginti atliekas buitiniuose taršos šaltiniuose pažeidimas<text:s/></text:span><text:span text:style-name="T76">ir (ar)<text:s/></text:span><text:span text:style-name="T77">savivaldybės tarybos priimtų<text:s/></text:span><text:span text:style-name="T78">aplinkos apsaugos normatyvų ir (ar) taisyklių<text:s/></text:span><text:span text:style-name="T79">pažeidimas, ir (ar) buitini</text:span><text:span text:style-name="T80">ų</text:span><text:span text:style-name="T81"><text:s/>taršos šaltini</text:span><text:span text:style-name="T82">ų keliamos<text:s/></text:span><text:span text:style-name="T83">aplinkos oro tarš</text:span><text:span text:style-name="T84">os</text:span><text:span text:style-name="T85"><text:s/>riboj</text:span><text:span text:style-name="T86">imo</text:span><text:span text:style-name="T87"><text:s/>taisyklių pažeidimas</text:span></text:p>
      <text:p text:style-name="P88"><text:span text:style-name="T89">užtraukia baudą asmenims nuo šešiasdešimt iki trijų šimtų eurų ir juridinių asmenų vadovams ar kitiems atsakingiems asmenims – nuo vieno šimto septyniasdešimt iki vieno tūkstančio vieno šimto septyniasdešim</text:span><text:span text:style-name="T90">t eurų.“</text:span></text:p>
      <text:p text:style-name="P91"/>
      <text:p text:style-name="P92"><text:span text:style-name="T93">3</text:span><text:span text:style-name="T94"><text:s/>straipsnis.<text:s/></text:span><text:span text:style-name="T95">242 straipsnio pakeitimas</text:span></text:p>
      <text:p text:style-name="P96"><text:span text:style-name="T97">Pakeisti 242 straipsnio 5 dalį ir ją išdėstyti taip:</text:span></text:p>
      <text:p text:style-name="P98"><text:span text:style-name="T99">„</text:span><text:span text:style-name="T100">5</text:span><text:span text:style-name="T101">.</text:span><text:span text:style-name="T102"><text:s/></text:span><text:span text:style-name="T103">Draudimo deginti kietąjį iškastinį kurą buitiniuose taršos šaltiniuose pažeidimas</text:span><text:span text:style-name="T104"><text:s/>ir (ar) d</text:span><text:span text:style-name="T105">raudimo deginti atliekas buitiniuose taršos<text:s/></text:span><text:span text:style-name="T106">šaltiniuose pažeidimas, ir (ar)<text:s/></text:span><text:span text:style-name="T107">savivaldybės tarybos priimtų<text:s/></text:span><text:span text:style-name="T108">aplinkos apsaugos normatyvų ir (ar) taisyklių<text:s/></text:span><text:span text:style-name="T109">pažeidimas, ir (ar) buitini</text:span><text:span text:style-name="T110">ų</text:span><text:span text:style-name="T111"><text:s/>taršos šaltini</text:span><text:span text:style-name="T112">ų keliamos<text:s/></text:span><text:span text:style-name="T113">aplinkos oro tarš</text:span><text:span text:style-name="T114">os</text:span><text:span text:style-name="T115"><text:s/>riboj</text:span><text:span text:style-name="T116">imo</text:span><text:span text:style-name="T117"><text:s/>taisyklių pažeidimas</text:span></text:p>
      <text:p text:style-name="P118"><text:span text:style-name="T119">užtraukia baudą asmenims nuo šešiasdešimt iki</text:span><text:span text:style-name="T120"><text:s/>trijų šimtų eurų ir juridinių asmenų vadovams ar kitiems atsakingiems asmenims – nuo vieno šimto septyniasdešimt iki vieno tūkstančio vieno šimto septyniasdešimt eurų.“</text:span></text:p>
      <text:p text:style-name="P121"/>
      <text:p text:style-name="P122"><text:span text:style-name="T123">4</text:span><text:span text:style-name="T124"><text:s/>straipsnis.<text:s/></text:span><text:span text:style-name="T125">268 straipsnio pakeitimas<text:s/></text:span></text:p>
      <text:p text:style-name="P126"><text:span text:style-name="T127">1</text:span><text:span text:style-name="T128">. Pakeisti 268 straipsnio 5<text:s/></text:span><text:span text:style-name="T129">dalį ir ją išdėstyti taip:</text:span></text:p>
      <text:p text:style-name="P130"><text:span text:style-name="T131">„</text:span><text:span text:style-name="T132">5</text:span><text:span text:style-name="T133">.<text:s/></text:span><text:span text:style-name="T134">Paviršinio vandens išgavimo<text:s/></text:span><text:span text:style-name="T135">ar nuotekų tvarkymo įrenginių eksploatavimo</text:span><text:span text:style-name="T136"><text:s/>reikalavimų pažeidimas</text:span></text:p>
      <text:p text:style-name="P137"><text:span text:style-name="T138">užtraukia baudą asmenims nuo devyniasdešimt iki vieno šimto septyniasdešimt eurų ir juridinių asmenų vadovams ar kitiems atsakin</text:span><text:span text:style-name="T139">giems asmenims – nuo šešių šimtų iki devynių šimtų eurų.“</text:span></text:p>
      <text:p text:style-name="P140"><text:span text:style-name="T141">2</text:span><text:span text:style-name="T142">. Papildyti 268 straipsnį 7 ir 8 dalimis:</text:span></text:p>
      <text:p text:style-name="P143"><text:span text:style-name="T144">„</text:span><text:span text:style-name="T145">7</text:span><text:span text:style-name="T146">.</text:span><text:span text:style-name="T147"><text:s/></text:span><text:span text:style-name="T148">Apmokėjimo dokumentų už sukauptų nuotekų transportavimą neturėjimas, arba viešosios sutarties su geriamojo vandens tiekėju ar garantiniu vand</text:span><text:span text:style-name="T149">ens tiekėju, ar sutarties su nuotekų transportavimo paslaugas teikiančiu asmeniu, arba individualiųjų nuotekų valymo ir (arba) kaupimo įrenginių priežiūrą vykdančiu asmeniu neturėjimas, ir (ar) individualiųjų nuotekų valymo įrenginių priežiūros (eksploatac</text:span><text:span text:style-name="T150">ijos) vykdymas pažeidžiant aplinkos ministro tvirtinamų nuotekų kaupimo rezervuarų ir septikų įrengimo, eksploatavimo ir kontrolės tvarkos aprašą ir nuotekų valymo įrenginių taikymo reglamentą<text:s/></text:span></text:p>
      <text:p text:style-name="P151"><text:span text:style-name="T152">užtraukia baudą asmenims nuo devyniasdešimt iki vieno šimto<text:s/></text:span><text:span text:style-name="T153">septyniasdešimt eurų ir juridinių asmenų vadovams ar kitiems atsakingiems asmenims – nuo šešių šimtų iki devynių šimtų eurų.</text:span></text:p>
      <text:p text:style-name="P154"><text:span text:style-name="T155">8</text:span><text:span text:style-name="T156">.<text:s/></text:span><text:span text:style-name="T157">Šio straipsnio 7 dalyje numatyti administraciniai nusižengimai, padaryti pakartotinai</text:span></text:p>
      <text:p text:style-name="P158"><text:span text:style-name="T159">užtraukia baudą asmenims nuo vieno šim</text:span><text:span text:style-name="T160">to aštuoniasdešimt iki keturių šimtų eurų ir juridinių asmenų vadovams ar kitiems atsakingiems asmenims – nuo vieno tūkstančio penkių šimtų iki dviejų tūkstančių dviejų šimtų penkiasdešimt eurų</text:span><text:span text:style-name="T161">.“</text:span></text:p>
      <text:p text:style-name="P162"/>
      <text:p text:style-name="P163"><text:span text:style-name="T164">5</text:span><text:span text:style-name="T165"><text:s/>straipsnis.<text:s/></text:span><text:span text:style-name="T166">286 straipsnio pakeitimas</text:span></text:p>
      <text:p text:style-name="P167"><text:span text:style-name="T168">Pakeisti 286 straipsnį ir jį išdėstyti taip:</text:span></text:p>
      <text:p text:style-name="P169"><text:span text:style-name="T170">„</text:span><text:span text:style-name="T171">286 straipsnis. Aplinkos apsaugos reikalavimų pažeidimas deginant<text:s/></text:span><text:span text:style-name="T172">sausą žolę, nendres, javus, nukritusius medžių lapus, šiaudus, laukininkystės ir daržininkystės atliekas</text:span><text:span text:style-name="T173"><text:s/></text:span><text:span text:style-name="T174">augalus ar jų dalis</text:span></text:p>
      <text:p text:style-name="P175"><text:span text:style-name="T176">1</text:span><text:span text:style-name="T177">.<text:s/></text:span><text:span text:style-name="T178">Sausos žolės,<text:s/></text:span><text:span text:style-name="T179">nendrių, nukritusių medžių lapų, šiaudų, laukininkystės ir daržininkystės atliekų</text:span><text:span text:style-name="T180"><text:s/></text:span><text:span text:style-name="T181">Surinktų augalų ar jų dalių (išskyrus surinktus vykdant miškų ūkio veiklą)</text:span><text:span text:style-name="T182"><text:s/>deginimas<text:s/></text:span><text:span text:style-name="T183">lauko sąlygomis</text:span><text:span text:style-name="T184"><text:s/>pažeidžiant aplinkos apsaugos reikalavimus,</text:span></text:p>
      <text:p text:style-name="P185"><text:span text:style-name="T186">užtraukia baudą asmenims nuo<text:s/></text:span><text:span text:style-name="T187">trisdešimt iki dviejų šimtų trisdešimt eurų ir juridinių asmenų vadovams ar kitiems atsakingiems asmenims – nuo šešiasdešimt iki trijų šimtų eurų.</text:span></text:p>
      <text:p text:style-name="P188"><text:span text:style-name="T189">2</text:span><text:span text:style-name="T190">. Priešgaisrinės apsaugos priemonių nesiėmimas pastebėjus savo žemėje<text:s/></text:span><text:span text:style-name="T191">ražienų ar nesugrėbtų (nesurinktų)</text:span><text:span text:style-name="T192"><text:s/>šiaudų</text:span><text:span text:style-name="T193"><text:s/></text:span><text:span text:style-name="T194">augalų ar jų dalių</text:span><text:span text:style-name="T195"><text:s/>gaisrą,</text:span></text:p>
      <text:p text:style-name="P196"><text:span text:style-name="T197">užtraukia baudą žemės savininkams, naudotojams ir valdytojams nuo trisdešimt iki vieno šimto septyniasdešimt eurų.</text:span></text:p>
      <text:p text:style-name="P198"><text:span text:style-name="T199">3</text:span><text:span text:style-name="T200">.<text:s/></text:span><text:span text:style-name="T201">Ražienų, nenupjautų ir nesugrėbtų (nesurinktų) žolių, nendrių, javų ir kitų žemės ūkio kultūrų<text:s/></text:span><text:span text:style-name="T202">Nenu</text:span><text:span text:style-name="T203">pjautų, nesugrėbtų ar kitaip nesurinktų augalų ar jų dalių, išskyrus atvejus, numatytus Lietuvos Respublikos saugomų teritorijų įstatymo nustatyta tvarka patvirtintuose gamtotvarkos planuose,</text:span><text:span text:style-name="T204"><text:s/>deginimas,</text:span></text:p>
      <text:p text:style-name="P205">užtraukia baudą asmenims nuo penkiasdešimt iki trijų<text:s/>šimtų eurų ir juridinių asmenų vadovams ar kitiems atsakingiems asmenims – nuo vieno šimto dvidešimt iki trijų šimtų penkiasdešimt eurų.“</text:p>
      <text:p text:style-name="P206"/>
      <text:p text:style-name="P207"><text:span text:style-name="T208">6</text:span><text:span text:style-name="T209"><text:s/>straipsnis.<text:s/></text:span><text:span text:style-name="T210">589 straipsnio pakeitimas<text:s/></text:span></text:p>
      <text:p text:style-name="P211"><text:span text:style-name="T212">1</text:span><text:span text:style-name="T213">. Pakeisti<text:s/></text:span><text:span text:style-name="T214">589 straipsnio 82 punktą ir jį išdėstyti taip: </text:span><text:span text:style-name="T215"><text:s/></text:span></text:p>
      <text:p text:style-name="P216"><text:span text:style-name="T217">„</text:span><text:span text:style-name="T218">82</text:span><text:span text:style-name="T219">)</text:span><text:span text:style-name="T220"><text:s/>savivaldybių administracijų – dėl šio kodekso 45, 46, 48, 78, 114 st</text:span><text:span text:style-name="T221">r</text:span><text:span text:style-name="T222">aipsniuose, 144 straipsnio 1, 4, 5 dalyse, 148, 149, 150, 152, 153, 154, 155, 156, 166, 167, 168 straipsniuose, 205 straipsnio 7 dalyje, 223, 224 straipsniuose, 225 straipsnio 1 d</text:span><text:span text:style-name="T223">alyje,<text:s/></text:span><text:span text:style-name="T224">268 straipsnio 7, 8 dalyse</text:span><text:span text:style-name="T225">, 281, 290, 291, 292, 294, 295, 296, 297, 298, 319, 332 straipsniuose, 333 straipsnio 7 dalyje, 335, 336, 344, 346, 347, 348, 349, 350, 359, 360, 365, 366, 367, 368 straipsniuose, 369 straipsnio 1, 2, 3, 4 dalyse, 371, 414<text:s/></text:span><text:span text:style-name="T226">straipsniuose, 417 straipsnio 2, 2</text:span><text:span text:style-name="T227">1</text:span><text:span text:style-name="T228"><text:s/>dalyse, 418, 419 straipsniuose, 426 straipsnio 4 dalyje, 431 straipsnyje, 434 straipsnio 2 dalyje, 439, 446, 447 straipsniuose, 448 straipsnio 1, 2, 3, 4, 5, 6, 7, 8 dalyse, 449, 449</text:span><text:span text:style-name="T229">1</text:span><text:span text:style-name="T230">, 457, 459, 484, 484</text:span><text:span text:style-name="T231">1</text:span><text:span text:style-name="T232">, 485, 488, 491,</text:span><text:span text:style-name="T233"><text:s/>492, 497, 498, 499, 500, 501, 502, 503, 505, 505</text:span><text:span text:style-name="T234">1</text:span><text:span text:style-name="T235">, 507, 507</text:span><text:span text:style-name="T236">1</text:span><text:span text:style-name="T237">, 516, 517</text:span><text:span text:style-name="T238">1</text:span><text:span text:style-name="T239">, 517</text:span><text:span text:style-name="T240">2</text:span><text:span text:style-name="T241">, 517</text:span><text:span text:style-name="T242">3</text:span><text:span text:style-name="T243">, 517</text:span><text:span text:style-name="T244">4</text:span><text:span text:style-name="T245">, 518, 519, 526, 526</text:span><text:span text:style-name="T246">1</text:span><text:span text:style-name="T247">, 529, 530, 546, 549 straipsniuose numatytų administracinių nusižengimų</text:span><text:span text:style-name="T248">;“.</text:span></text:p>
      <text:p text:style-name="P249"/>
      <text:p text:style-name="P250"><text:span text:style-name="T251">7</text:span><text:span text:style-name="T252"><text:s/></text:span><text:span text:style-name="T253">straipsnis.<text:s/></text:span><text:span text:style-name="T254">589 straipsnio pakeitimas<text:s/></text:span></text:p>
      <text:p text:style-name="P255"><text:span text:style-name="T256">1</text:span><text:span text:style-name="T257">. Pakeisti<text:s/></text:span><text:span text:style-name="T258">58</text:span><text:span text:style-name="T259">9 straipsnio 82 punktą ir jį išdėstyti taip: </text:span><text:span text:style-name="T260"><text:s/></text:span></text:p>
      <text:p text:style-name="P261"><text:span text:style-name="T262">„</text:span><text:span text:style-name="T263">82</text:span><text:span text:style-name="T264">)</text:span><text:span text:style-name="T265"><text:s/>savivaldybių administracijų – dėl šio kodekso 45, 46, 48, 78, 114 st</text:span><text:span text:style-name="T266">r</text:span><text:span text:style-name="T267">aipsniuose, 144 straipsnio 1, 4, 5 dalyse, 148, 149, 150, 152, 153, 154, 155, 156, 166, 167, 168 straipsniuose, 205 straipsnio 7 daly</text:span><text:span text:style-name="T268">je, 223, 224 straipsniuose, 225 straipsnio 1 dalyje,<text:s/></text:span><text:span text:style-name="T269">242 straipsnio 5 dalyje</text:span><text:span text:style-name="T270">, 268 straipsnio 7, 8 dalyse, 281,<text:s/></text:span><text:span text:style-name="T271">286</text:span><text:span text:style-name="T272">, 290, 291, 292, 294, 295, 296, 297, 298, 319, 332 straipsniuose, 333 straipsnio 7 dalyje, 335, 336, 344, 346, 347, 348, 349, 350, 359, 360, 3</text:span><text:span text:style-name="T273">65, 366, 367, 368 straipsniuose, 369 straipsnio 1, 2, 3, 4 dalyse, 371, 414 straipsniuose, 417 straipsnio 2, 2</text:span><text:span text:style-name="T274">1</text:span><text:span text:style-name="T275"><text:s/>dalyse, 418, 419 straipsniuose, 426 straipsnio 4 dalyje, 431 straipsnyje, 434 straipsnio 2 dalyje, 439, 446, 447 straipsniuose, 448 straipsnio 1</text:span><text:span text:style-name="T276">, 2, 3, 4, 5, 6, 7, 8 dalyse, 449, 449</text:span><text:span text:style-name="T277">1</text:span><text:span text:style-name="T278">, 457, 459, 484, 484</text:span><text:span text:style-name="T279">1</text:span><text:span text:style-name="T280">, 485, 488, 491, 492, 497, 498, 499, 500, 501, 502, 503, 505, 505</text:span><text:span text:style-name="T281">1</text:span><text:span text:style-name="T282">, 507, 507</text:span><text:span text:style-name="T283">1</text:span><text:span text:style-name="T284">, 516, 517</text:span><text:span text:style-name="T285">1</text:span><text:span text:style-name="T286">, 517</text:span><text:span text:style-name="T287">2</text:span><text:span text:style-name="T288">, 517</text:span><text:span text:style-name="T289">3</text:span><text:span text:style-name="T290">, 517</text:span><text:span text:style-name="T291">4</text:span><text:span text:style-name="T292">, 518, 519, 526, 526</text:span><text:span text:style-name="T293">1</text:span><text:span text:style-name="T294">, 529, 530, 546, 549 straipsniuose numatytų administracinių<text:s/></text:span><text:span text:style-name="T295">nusižengimų</text:span><text:span text:style-name="T296">;“.</text:span></text:p>
      <text:p text:style-name="P297"/>
      <text:p text:style-name="P298"><text:span text:style-name="T299">8</text:span><text:span text:style-name="T300"><text:s/>straipsnis.<text:s/></text:span><text:span text:style-name="T301">Įstatymo įsigaliojimas<text:s/></text:span></text:p>
      <text:p text:style-name="P302">1. Šio įstatymo 1 straipsnis įsigalioja 2024 m. gegužės 1 d.</text:p>
      <text:p text:style-name="P303">2. Šio įstatymo 2 ir 7 straipsniai įsigalioja 2025 m. gegužės 1 d.<text:s/></text:p>
      <text:p text:style-name="P304">3. Šio įstatymo 3 straipsnis įsigalioja 2026 m.<text:s/>gegužės 1 d.</text:p>
      <text:p text:style-name="P305"/>
      <text:p text:style-name="P306"/>
      <text:p text:style-name="P307"/>
      <text:p text:style-name="P308"><text:span text:style-name="T309">Skelbiu šį Lietuvos Respublikos Seimo priimtą įstatymą.</text:span></text:p>
      <text:p text:style-name="P310"/>
      <text:p text:style-name="P311"/>
      <text:p text:style-name="P312"><text:span text:style-name="T31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Remeikytė</meta:initial-creator>
    <dc:creator>adlibuser</dc:creator>
    <meta:creation-date>2023-11-09T06:24:00Z</meta:creation-date>
    <dc:date>2023-11-09T06:24:00Z</dc:date>
    <meta:print-date>2023-09-11T17:39:00Z</meta:print-date>
    <meta:template xlink:href="Normal.dotm" xlink:type="simple"/>
    <meta:editing-cycles>2</meta:editing-cycles>
    <meta:editing-duration>PT0S</meta:editing-duration>
    <meta:user-defined meta:name="ContentTypeId">0x010100374442E85BB6774C954094258DFE0F39</meta:user-defined>
    <meta:document-statistic meta:page-count="3" meta:paragraph-count="60" meta:word-count="1061" meta:character-count="7434" meta:row-count="221" meta:non-whitespace-character-count="6433"/>
  </office:meta>
</office:document-meta>
</file>