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vertical-align="baseline"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50%" fo:text-indent="0.4923in"/>
      <style:text-properties style:font-size-complex="12pt"/>
    </style:style>
    <style:style style:name="P2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font-style-complex="italic"/>
    </style:style>
    <style:style style:name="P36"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size-complex="12pt"/>
    </style:style>
    <style:style style:name="P3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3" style:parent-style-name="DefaultParagraphFont" style:family="text">
      <style:text-properties style:font-size-complex="12pt"/>
    </style:style>
    <style:style style:name="P44"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ListParagraph" style:family="paragraph">
      <style:paragraph-properties fo:text-align="justify" fo:line-height="150%" fo:margin-left="0in" fo:text-indent="0.4923in">
        <style:tab-stops>
          <style:tab-stop style:type="left" style:position="0.5909in"/>
          <style:tab-stop style:type="left" style:position="0.7875in"/>
        </style:tab-stops>
      </style:paragraph-properties>
      <style:text-properties fo:color="#000000"/>
    </style:style>
    <style:style style:name="P72" style:parent-style-name="ListParagraph" style:family="paragraph">
      <style:paragraph-properties fo:text-align="justify" fo:line-height="150%" fo:margin-left="0.4923in">
        <style:tab-stops>
          <style:tab-stop style:type="left" style:position="0.1972in"/>
        </style:tab-stops>
      </style:paragraph-properties>
      <style:text-properties fo:color="#000000" style:font-size-complex="12pt" style:language-asian="lt" style:country-asian="LT"/>
    </style:style>
    <style:style style:name="P73" style:parent-style-name="Normal" style:family="paragraph">
      <style:paragraph-properties fo:text-align="justify" fo:line-height="150%"/>
      <style:text-properties style:font-size-complex="12pt" style:language-asian="lt" style:country-asian="LT"/>
    </style:style>
    <style:style style:name="P74" style:parent-style-name="Normal" style:family="paragraph">
      <style:paragraph-properties fo:text-align="justify" fo:line-height="150%"/>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style:text-properties fo:color="#000000" style:font-size-complex="12pt" style:language-asian="lt" style:country-asian="LT"/>
    </style:style>
    <style:style style:name="P85" style:parent-style-name="Normal" style:family="paragraph">
      <style:paragraph-properties fo:text-align="justify" fo:line-height="150%"/>
    </style:style>
    <style:style style:name="P86" style:parent-style-name="Normal" style:family="paragraph">
      <style:paragraph-properties fo:text-align="justify" fo:line-height="150%"/>
    </style:style>
    <style:style style:name="P87" style:parent-style-name="Normal" style:family="paragraph">
      <style:paragraph-properties fo:text-align="justify" fo:line-height="150%"/>
    </style:style>
    <style:style style:name="P88" style:parent-style-name="Normal" style:family="paragraph">
      <style:paragraph-properties fo:text-align="justify" fo:line-height="150%"/>
    </style:style>
    <style:style style:name="P89" style:parent-style-name="Normal" style:family="paragraph">
      <style:paragraph-properties fo:text-align="justify" fo:line-height="150%"/>
    </style:style>
    <style:style style:name="T90" style:parent-style-name="Hyperlink" style:family="text">
      <style:text-properties style:font-size-complex="12pt" style:text-underline-type="none"/>
    </style:style>
    <style:style style:name="T91" style:parent-style-name="Hyperlink" style:family="text">
      <style:text-properties style:font-size-complex="12pt" style:text-underline-type="none" fo:language="en" fo:country="U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Hyperlink" style:family="text">
      <style:text-properties style:font-size-complex="12pt" style:text-underline-type="none"/>
    </style:style>
    <style:style style:name="P100" style:parent-style-name="Normal" style:family="paragraph">
      <style:paragraph-properties fo:text-align="justify" fo:line-height="150%"/>
    </style:style>
    <style:style style:name="T101" style:parent-style-name="Hyperlink" style:family="text">
      <style:text-properties style:font-size-complex="12pt" style:text-underline-type="non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fo:language="fr" fo:country="FR"/>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PENSIJŲ KAUPIMO ĮSTATYMO NR. IX-1691</text:span></text:p>
      <text:p text:style-name="P11"><text:span text:style-name="T12">6, 8 STRAIPSNIŲ IR PRIEDO PAKEITIMO</text:span></text:p>
      <text:p text:style-name="P13"><text:span text:style-name="T14">Į</text:span><text:span text:style-name="T15">STATYMO<text:s/></text:span><text:span text:style-name="T16">PROJEKTO</text:span></text:p>
      <text:p text:style-name="P17"/>
      <text:p text:style-name="P18">2024-03-05<text:s/>Nr. XIVP-3068(2)</text:p>
      <text:p text:style-name="P19">Vilnius</text:p>
      <text:p text:style-name="P20"/>
      <text:p text:style-name="P21">Įvertinę projekto atitiktį Konstitucijai, įstatymams, teisėkūros principams ir teisės technikos taisyklėms,<text:s/>teikiame šias pastabas.</text:p>
      <text:list text:style-name="LFO12" text:continue-numbering="true">
        <text:list-item>
          <text:p text:style-name="P22"><text:span text:style-name="T23">Įstatymo projekto 2 straipsniu keičiamo<text:s/></text:span><text:span text:style-name="T24">Pensijų kaupimo įstatymo (toliau – keičiamas įstatymas)</text:span><text:span text:style-name="T25"><text:s/></text:span><text:span text:style-name="T26">8 straipsnio 1 dalies nuostatos tarpusavyje derintinos su projekto 3 straipsniu<text:s/></text:span><text:soft-page-break/><text:span text:style-name="T27">išdėstytame priede nustatytais iš valstybės biudžeto mokamais pensijų įmokų dydžiais</text:span><text:span text:style-name="T28"><text:s/></text:span><text:span text:style-name="T29">pereinamuoju laikotarpiu</text:span><text:span text:style-name="T30">. Pažymėtina, kad pagal siūlomą teisinį reguliavimą priedas, kuriame nustatytos laipsniškai mažesnės įmokos, įsigaliotų 2026 m. sausio 1 d., tačiau iki 2030 m. sausio 1 d. liktų galioti dabartinė keičiamo įstatymo 8 straipsnio redakcija, pagal kurią iš valstybės biudžeto lėšų pensijų fondų dalyviams ir toliau būtų mokamos šioje dalyje įtvirtinto dydžio įmokos.</text:span><text:s/>Taigi siūlytina<text:s/>tikslinti<text:s/>keičiamo<text:s/>įstatymo 8 straipsnio 1 dalį, jame nustatant<text:s/>nuostatas apie laipsnišką įmokų iš valstybės biudžeto mažėjimą,<text:s/>bei<text:s/>patikslinti 4 straipsnyje nustatytas įsigaliojimo datas.<text:s/></text:p>
        </text:list-item>
        <text:list-item>
          <text:p text:style-name="P31">Atsižvelgiant į įstatymo projekto tikslą ir į tai, kad įstatymo projekto 2 straipsniu keičiamo įstatymo 8 straipsnis yra dėstomas nauja redakcija, siūlytina atsisakyti keičiamo įstatymo 8 straipsnio 2 dalies, nes jame<text:s/>buvo nustatytos laikinosios nuostatos, t.<text:s/>y.<text:s/>asmenų, tapusių dalyviais nuo 2019 m. sausio 1 d. iki 2022<text:s/>m. gruodžio 31 d., pensijų įmokos<text:s/>atitinkamais metais dydis. Šios nuostatos jau yra įgyvendintos, todėl nustačius siūlomą teisinį reguliavimą jis būtų vertinamas kaip nustatantis teisės normų galiojimą ir taikymą atgal, tuo pačiu pažeidžiantis konstitucinį teisės principą, pagal kurį įstatymas atgal negalioja<text:s/><text:span text:style-name="T32">(</text:span><text:span text:style-name="T33">lex retro non agit</text:span><text:span text:style-name="T34">)</text:span><text:span text:style-name="T35">.</text:span></text:p>
        </text:list-item>
        <text:list-item>
          <text:p text:style-name="P36">Įstatymo projekto 2 straipsniu keičiamo<text:s/>įstatymo<text:s/>8 straipsnio 3 dalies nuostatos<text:s/>(joje<text:s/>nustatytas<text:s/>pensijos įmokos iš valstybės biudžeto lėšų <text:s/>pervedimas už vieną iš tėvų, auginantį vaiką<text:s/><text:soft-page-break/>iki 3 metų)<text:s/>tarpusavyje derintinos su keičiamo įstatymo 8 straipsnio 1 dalies pirmu sakiniu, kuriame nebelieka bendros taisyklės, kad pensijų įmoka mokama valstybės biudžeto lėšomis.<text:s/></text:p>
        </text:list-item>
        <text:list-item>
          <text:p text:style-name="P37">2023 m. sausio 1 d. įsigaliojus Oficialiosios statistikos ir valstybės duomenų valdysenos įstatymui, Lietuvos statistikos departamentas tapo „Valstybės duomenų agentūra“.<text:s/><text:span text:style-name="T38">Atsižvelgiant į tai, reikėtų<text:s/></text:span><text:span text:style-name="T39">pa</text:span><text:span text:style-name="T40">tikslin</text:span><text:span text:style-name="T41">ti įstatymo projekto nuostatas, kuriose<text:s/></text:span>minimas „Lietuvos statistikos departamentas“.<text:s/></text:p>
        </text:list-item>
        <text:list-item>
          <text:p text:style-name="P42">Atsižvelgiant į siūlomą<text:s/>įstatymo<text:s/>įsigaliojimo datą,<text:s/><text:span text:style-name="T43">įstatymo projekto 3 straipsniu dėstomoje<text:s/></text:span>naujoje priedo redakcijoje siūlytina dėstyti tik dydžius, taikomus nuo 2026 metų, ir paskutinės eilutės skiltyje „Metai“ po skaičiaus „2030” įrašyti žodžius „ir vėlesni“.<text:s/></text:p>
        </text:list-item>
        <text:list-item>
          <text:p text:style-name="P44"><text:span text:style-name="T45">Įstatymo projekto 4 straipsnis pildytinas nuostatomis dėl įstatymo įgyvendinimo, nes<text:s/></text:span><text:span text:style-name="T46">iš siūlomo teisinio reguliavimo<text:s/></text:span><text:span text:style-name="T47">galima daryti išvadą, kad reikės priimti šiam įstatymui įgyvendinti reikal</text:span><text:span text:style-name="T48">ingus teisės aktus. Š</text:span><text:span text:style-name="T49">io straipsnio pavadinime<text:s/></text:span><text:span text:style-name="T50">atitinkamai<text:s/></text:span><text:span text:style-name="T51">reikėtų įrašyti žodžius „ir įgyvendinimo“.<text:s/></text:span><text:span text:style-name="T52"><text:s/></text:span></text:p>
        </text:list-item>
        <text:list-item>
          <text:p text:style-name="P53"><text:span text:style-name="T54">Siekiant keičiamo įstatymo ir<text:s/></text:span><text:span text:style-name="T55">kitų įstatymų darnos, kartu turėtų būti revizuojami ir keičiami ir kiti įstatymai,<text:s/></text:span><text:span text:style-name="T56">kuriuose yra reguliuojamas pensijos dalyvių įmokų mokėjimas valstybės biudžeto lėšomis, pvz., Lietuvos Respublikos valstybin</text:span><text:span text:style-name="T57">io socialinio draudimo įstatyme yra apibrėžta sąvoka „</text:span><text:span text:style-name="T58">kaupiamoji pensijų įmoka</text:span><text:span text:style-name="T59">“</text:span><text:span text:style-name="T60"><text:s/>kuri supran</text:span><text:span text:style-name="T61">tama<text:s/></text:span><text:span text:style-name="T62">kaip ,,valstybės biudžeto</text:span><text:span text:style-name="T63"><text:s/></text:span><text:span text:style-name="T64">ir dalyvio lėšomis mokama pensijų įmoka, kaupiama pagal Lietuvos Respublikos pensijų kaupimo įstatymą</text:span><text:span text:style-name="T65">“.</text:span><text:span text:style-name="T66"><text:s/></text:span></text:p>
        </text:list-item>
        <text:list-item>
          <text:p text:style-name="P67"><text:span text:style-name="T68">Vadovaujantis<text:s/></text:span>teisingumo ministro 2013 m. gruodžio 23 d. įsakymu Nr. 1R-298 patvirtintose<text:s/>Teisės aktų projektų rengimo rekomendacijose nustatytais<text:s/>teisės technikos reikalavimais,<text:s/>įstatymo projekto<text:s/>3<text:s/>straipsnio pavadinime ir pakeitimo esmėje išbrauktini žodžiai „<text:span text:style-name="T69">Lietuvos Respublikos pensijų kaupimo“, o žodis „įstatymo“ rašytinas didžiąja raide.</text:span><text:span text:style-name="T70"><text:s/></text:span></text:p>
        </text:list-item>
        <text:list-item>
          <text:p text:style-name="P71">Atsižvelgiant į tai, kad pensijų politiką formuoja Socialinės apsaugos ir darbo ministerija, dėl siūlomo teisinio reguliavimo reikėtų gauti Vyriausybės nuomonę.</text:p>
        </text:list-item>
      </text:list>
      <text:p text:style-name="P72"/>
      <text:p text:style-name="P73"><text:bookmark-start text:name="part_467ab35c76eb417596f4adfc205630e4"/><text:bookmark-end text:name="part_467ab35c76eb417596f4adfc205630e4"/></text:p>
      <text:p text:style-name="P74"><text:span text:style-name="T75">Departamento direktoriu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 text:c="7"/></text:span><text:span text:style-name="T83">Dainius Zebleckis</text:span></text:p>
      <text:p text:style-name="P84"/>
      <text:p text:style-name="P85"><text:bookmark-start text:name="part_039d87ad311e479abaec3f2c6445375e"/><text:bookmark-end text:name="part_039d87ad311e479abaec3f2c6445375e"/></text:p>
      <text:p text:style-name="P86"/>
      <text:p text:style-name="P87"/>
      <text:p text:style-name="P88"/>
      <text:p text:style-name="P89"><text:span text:style-name="T90">J. Raškauskaitė, tel.<text:s/></text:span><text:span text:style-name="T91">+</text:span><text:span text:style-name="T92">370</text:span><text:span text:style-name="T93"><text:s/>5</text:span><text:span text:style-name="T94"><text:s/>20</text:span><text:span text:style-name="T95">9 6</text:span><text:span text:style-name="T96">842</text:span><text:span text:style-name="T97">, el. p.<text:s/></text:span><text:span text:style-name="T98">jurgita.raskauskaite@lrs.lt</text:span><text:span text:style-name="T99"><text:s/></text:span></text:p>
      <text:p text:style-name="P100"><text:span text:style-name="T101">I. Šambaraitė,<text:s/></text:span><text:span text:style-name="T102">tel.<text:s/></text:span><text:span text:style-name="T103">+</text:span><text:span text:style-name="T104">370</text:span><text:span text:style-name="T105"><text:s/>5</text:span><text:span text:style-name="T106"><text:s/>20</text:span><text:span text:style-name="T107">9 6</text:span><text:span text:style-name="T108">8</text:span><text:span text:style-name="T109">50, el. p.<text:s/></text:span><text:span text:style-name="T110">irena.sambarai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6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3-05T09:35:00Z</meta:creation-date>
    <dc:date>2024-03-05T09:35:00Z</dc:date>
    <meta:print-date>2016-10-06T12:44:00Z</meta:print-date>
    <meta:template xlink:href="Normal.dotm" xlink:type="simple"/>
    <meta:editing-cycles>2</meta:editing-cycles>
    <meta:editing-duration>PT0S</meta:editing-duration>
    <meta:document-statistic meta:page-count="3" meta:paragraph-count="37" meta:word-count="472" meta:character-count="4234" meta:row-count="92" meta:non-whitespace-character-count="3799"/>
  </office:meta>
</office:document-meta>
</file>