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6" style:parent-style-name="Title" style:family="paragraph">
      <style:paragraph-properties fo:text-align="end"/>
      <style:text-properties fo:font-size="9pt" style:font-size-asian="9pt"/>
    </style:style>
    <style:style style:name="P27" style:parent-style-name="Title" style:family="paragraph">
      <style:text-properties fo:letter-spacing="0.0027in" fo:font-size="11.5pt" style:font-size-asian="11.5pt" style:font-size-complex="11.5pt"/>
    </style:style>
    <style:style style:name="P28" style:parent-style-name="Title" style:family="paragraph">
      <style:text-properties fo:font-size="11.5pt" style:font-size-asian="11.5pt" style:font-size-complex="11.5pt"/>
    </style:style>
    <style:style style:name="P29" style:parent-style-name="Title" style:family="paragraph">
      <style:text-properties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P36" style:parent-style-name="Title" style:family="paragraph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font-size="10pt" style:font-size-asian="10pt"/>
    </style:style>
    <style:style style:name="P38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9" style:parent-style-name="Roman" style:family="paragraph">
      <style:paragraph-properties fo:text-align="center" fo:text-indent="0in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P4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4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5" style:parent-style-name="DefaultParagraphFont" style:family="text">
      <style:text-properties fo:font-weight="bold" style:font-weight-asian="bold" fo:font-size="11pt" style:font-size-asian="11pt"/>
    </style:style>
    <style:style style:name="T46" style:parent-style-name="DefaultParagraphFont" style:family="text">
      <style:text-properties fo:font-style="italic" style:font-style-asian="italic" fo:font-size="10pt" style:font-size-asian="10pt"/>
    </style:style>
    <style:style style:name="T47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8" style:parent-style-name="DefaultParagraphFont" style:family="text">
      <style:text-properties fo:letter-spacing="-0.0013in"/>
    </style:style>
    <style:style style:name="T49" style:parent-style-name="DefaultParagraphFont" style:family="text">
      <style:text-properties fo:letter-spacing="-0.0013in" fo:font-size="10pt" style:font-size-asian="10pt"/>
    </style:style>
    <style:style style:name="T5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3" style:parent-style-name="DefaultParagraphFont" style:family="text">
      <style:text-properties fo:letter-spacing="-0.0013in"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tyle="italic" style:font-style-asian="italic"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tyle="italic" style:font-style-asian="italic"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letter-spacing="-0.0013in" fo:font-size="10pt" style:font-size-asian="10pt"/>
    </style:style>
    <style:style style:name="T69" style:parent-style-name="DefaultParagraphFont" style:family="text">
      <style:text-properties fo:font-weight="bold" style:font-weight-asian="bold" fo:font-size="11pt" style:font-size-asian="11pt"/>
    </style:style>
    <style:style style:name="T70" style:parent-style-name="DefaultParagraphFont" style:family="text">
      <style:text-properties fo:font-style="italic" style:font-style-asian="italic"/>
    </style:style>
    <style:style style:name="T71" style:parent-style-name="DefaultParagraphFont" style:family="text">
      <style:text-properties fo:font-style="italic" style:font-style-asian="italic"/>
    </style:style>
    <style:style style:name="T72" style:parent-style-name="DefaultParagraphFont" style:family="text">
      <style:text-properties fo:font-style="italic" style:font-style-asian="italic"/>
    </style:style>
    <style:style style:name="T73" style:parent-style-name="DefaultParagraphFont" style:family="text">
      <style:text-properties fo:font-style="italic" style:font-style-asian="italic"/>
    </style:style>
    <style:style style:name="T74" style:parent-style-name="DefaultParagraphFont" style:family="text">
      <style:text-properties fo:font-style="italic" style:font-style-asian="italic"/>
    </style:style>
    <style:style style:name="T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 fo:font-size="10pt" style:font-size-asian="10pt"/>
    </style:style>
    <style:style style:name="T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9" style:parent-style-name="DefaultParagraphFont" style:family="text">
      <style:text-properties style:font-weight-complex="bold" fo:font-size="10pt" style:font-size-asian="10pt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fo:font-weight="bold" style:font-weight-asian="bold" fo:font-size="11pt" style:font-size-asian="11pt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fo:letter-spacing="-0.0013in"/>
    </style:style>
    <style:style style:name="T85" style:parent-style-name="DefaultParagraphFont" style:family="text">
      <style:text-properties fo:letter-spacing="-0.0013in"/>
    </style:style>
    <style:style style:name="T86" style:parent-style-name="DefaultParagraphFont" style:family="text">
      <style:text-properties fo:letter-spacing="-0.0013in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0.0013in"/>
    </style:style>
    <style:style style:name="T102" style:parent-style-name="DefaultParagraphFont" style:family="text">
      <style:text-properties fo:letter-spacing="0.0013in"/>
    </style:style>
    <style:style style:name="T103" style:parent-style-name="DefaultParagraphFont" style:family="text">
      <style:text-properties fo:letter-spacing="0.0013in"/>
    </style:style>
    <style:style style:name="T104" style:parent-style-name="DefaultParagraphFont" style:family="text">
      <style:text-properties fo:letter-spacing="0.0013in"/>
    </style:style>
    <style:style style:name="T105" style:parent-style-name="DefaultParagraphFont" style:family="text">
      <style:text-properties fo:letter-spacing="0.0013in"/>
    </style:style>
    <style:style style:name="T106" style:parent-style-name="DefaultParagraphFont" style:family="text">
      <style:text-properties fo:letter-spacing="0.0013in"/>
    </style:style>
    <style:style style:name="T107" style:parent-style-name="DefaultParagraphFont" style:family="text">
      <style:text-properties fo:letter-spacing="0.0013in"/>
    </style:style>
    <style:style style:name="T108" style:parent-style-name="DefaultParagraphFont" style:family="text">
      <style:text-properties fo:letter-spacing="0.0013in"/>
    </style:style>
    <style:style style:name="T109" style:parent-style-name="DefaultParagraphFont" style:family="text">
      <style:text-properties fo:letter-spacing="0.0013in"/>
    </style:style>
    <style:style style:name="T110" style:parent-style-name="DefaultParagraphFont" style:family="text">
      <style:text-properties fo:letter-spacing="0.0013in"/>
    </style:style>
    <style:style style:name="T111" style:parent-style-name="DefaultParagraphFont" style:family="text">
      <style:text-properties fo:letter-spacing="0.0013in"/>
    </style:style>
    <style:style style:name="T112" style:parent-style-name="DefaultParagraphFont" style:family="text">
      <style:text-properties fo:letter-spacing="0.0013in"/>
    </style:style>
    <style:style style:name="T113" style:parent-style-name="DefaultParagraphFont" style:family="text">
      <style:text-properties fo:letter-spacing="0.0013in"/>
    </style:style>
    <style:style style:name="P114" style:parent-style-name="Laikas" style:family="paragraph">
      <style:paragraph-properties fo:margin-top="0.1388in"/>
    </style:style>
    <style:style style:name="T115" style:parent-style-name="DefaultParagraphFont" style:family="text">
      <style:text-properties fo:font-style="italic" style:font-style-asian="italic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31" style:parent-style-name="DefaultParagraphFont" style:family="text">
      <style:text-properties fo:font-style="italic" style:font-style-asian="italic"/>
    </style:style>
    <style:style style:name="T132" style:parent-style-name="DefaultParagraphFont" style:family="text">
      <style:text-properties fo:font-style="italic" style:font-style-asian="italic"/>
    </style:style>
    <style:style style:name="T133" style:parent-style-name="DefaultParagraphFont" style:family="text">
      <style:text-properties fo:font-style="italic" style:font-style-asian="italic"/>
    </style:style>
    <style:style style:name="T134" style:parent-style-name="DefaultParagraphFont" style:family="text">
      <style:text-properties fo:font-style="italic" style:font-style-asian="italic"/>
    </style:style>
    <style:style style:name="T135" style:parent-style-name="DefaultParagraphFont" style:family="text">
      <style:text-properties fo:font-style="italic" style:font-style-asian="italic"/>
    </style:style>
    <style:style style:name="T136" style:parent-style-name="DefaultParagraphFont" style:family="text">
      <style:text-properties fo:font-style="italic" style:font-style-asian="italic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font-style="italic" style:font-style-asian="italic"/>
    </style:style>
    <style:style style:name="T176" style:parent-style-name="DefaultParagraphFont" style:family="text">
      <style:text-properties fo:font-style="italic" style:font-style-asian="italic"/>
    </style:style>
    <style:style style:name="T177" style:parent-style-name="DefaultParagraphFont" style:family="text">
      <style:text-properties fo:font-style="italic" style:font-style-asian="italic"/>
    </style:style>
    <style:style style:name="T178" style:parent-style-name="DefaultParagraphFont" style:family="text">
      <style:text-properties fo:font-style="italic" style:font-style-asian="italic"/>
    </style:style>
    <style:style style:name="T179" style:parent-style-name="DefaultParagraphFont" style:family="text">
      <style:text-properties fo:font-style="italic" style:font-style-asian="italic"/>
    </style:style>
    <style:style style:name="T180" style:parent-style-name="DefaultParagraphFont" style:family="text">
      <style:text-properties fo:font-style="italic" style:font-style-asian="italic"/>
    </style:style>
    <style:style style:name="T181" style:parent-style-name="DefaultParagraphFont" style:family="text">
      <style:text-properties fo:font-style="italic" style:font-style-asian="italic"/>
    </style:style>
    <style:style style:name="T182" style:parent-style-name="DefaultParagraphFont" style:family="text">
      <style:text-properties fo:font-style="italic" style:font-style-asian="italic"/>
    </style:style>
    <style:style style:name="T183" style:parent-style-name="DefaultParagraphFont" style:family="text">
      <style:text-properties fo:font-style="italic" style:font-style-asian="italic"/>
    </style:style>
    <style:style style:name="T184" style:parent-style-name="DefaultParagraphFont" style:family="text">
      <style:text-properties fo:font-style="italic" style:font-style-asian="italic"/>
    </style:style>
    <style:style style:name="T1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fo:font-weight="bold" style:font-weight-asian="bold" fo:font-size="11pt" style:font-size-asian="11pt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tyle="italic" style:font-style-asian="italic"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weight="bold" style:font-weight-asian="bold" fo:font-size="11pt" style:font-size-asian="11pt"/>
    </style:style>
    <style:style style:name="T1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 fo:font-size="10pt" style:font-size-asian="10pt"/>
    </style:style>
    <style:style style:name="T1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8" style:parent-style-name="DefaultParagraphFont" style:family="text">
      <style:text-properties style:font-weight-complex="bold" fo:font-size="10pt" style:font-size-asian="10pt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fo:font-weight="bold" style:font-weight-asian="bold" fo:font-size="11pt" style:font-size-asian="11pt"/>
    </style:style>
    <style:style style:name="T201" style:parent-style-name="DefaultParagraphFont" style:family="text">
      <style:text-properties fo:font-style="italic" style:font-style-asian="italic"/>
    </style:style>
    <style:style style:name="T202" style:parent-style-name="DefaultParagraphFont" style:family="text">
      <style:text-properties fo:font-style="italic" style:font-style-asian="italic"/>
    </style:style>
    <style:style style:name="T203" style:parent-style-name="DefaultParagraphFont" style:family="text">
      <style:text-properties fo:font-style="italic" style:font-style-asian="italic"/>
    </style:style>
    <style:style style:name="T204" style:parent-style-name="DefaultParagraphFont" style:family="text">
      <style:text-properties fo:font-style="italic" style:font-style-asian="italic"/>
    </style:style>
    <style:style style:name="T205" style:parent-style-name="DefaultParagraphFont" style:family="text">
      <style:text-properties fo:font-weight="bold" style:font-weight-asian="bold" fo:font-size="11pt" style:font-size-asian="11pt"/>
    </style:style>
    <style:style style:name="T2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 fo:font-size="10pt" style:font-size-asian="10pt"/>
    </style:style>
    <style:style style:name="T2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0" style:parent-style-name="DefaultParagraphFont" style:family="text">
      <style:text-properties style:font-weight-complex="bold" fo:font-size="10pt" style:font-size-asian="10pt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P333" style:parent-style-name="Roman" style:family="paragraph">
      <style:text-properties style:font-weight-complex="bold"/>
    </style:style>
    <style:style style:name="T3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 fo:font-size="10pt" style:font-size-asian="10pt"/>
    </style:style>
    <style:style style:name="T3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3" style:parent-style-name="DefaultParagraphFont" style:family="text">
      <style:text-properties style:font-weight-complex="bold" fo:font-size="10pt" style:font-size-asian="10pt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 fo:letter-spacing="-0.0013in"/>
    </style:style>
    <style:style style:name="T432" style:parent-style-name="DefaultParagraphFont" style:family="text">
      <style:text-properties style:font-weight-complex="bold" fo:letter-spacing="-0.0013in"/>
    </style:style>
    <style:style style:name="T433" style:parent-style-name="DefaultParagraphFont" style:family="text">
      <style:text-properties style:font-weight-complex="bold" fo:letter-spacing="-0.0013in"/>
    </style:style>
    <style:style style:name="T434" style:parent-style-name="DefaultParagraphFont" style:family="text">
      <style:text-properties style:font-weight-complex="bold" fo:letter-spacing="-0.0013in"/>
    </style:style>
    <style:style style:name="T435" style:parent-style-name="DefaultParagraphFont" style:family="text">
      <style:text-properties style:font-weight-complex="bold" fo:letter-spacing="-0.0013in"/>
    </style:style>
    <style:style style:name="T436" style:parent-style-name="DefaultParagraphFont" style:family="text">
      <style:text-properties style:font-weight-complex="bold" fo:letter-spacing="-0.0013in"/>
    </style:style>
    <style:style style:name="T437" style:parent-style-name="DefaultParagraphFont" style:family="text">
      <style:text-properties style:font-weight-complex="bold" fo:letter-spacing="-0.0013in"/>
    </style:style>
    <style:style style:name="T438" style:parent-style-name="DefaultParagraphFont" style:family="text">
      <style:text-properties style:font-weight-complex="bold" fo:letter-spacing="-0.0013in"/>
    </style:style>
    <style:style style:name="T439" style:parent-style-name="DefaultParagraphFont" style:family="text">
      <style:text-properties style:font-weight-complex="bold" fo:letter-spacing="-0.0013in"/>
    </style:style>
    <style:style style:name="T440" style:parent-style-name="DefaultParagraphFont" style:family="text">
      <style:text-properties style:font-weight-complex="bold" fo:letter-spacing="-0.0013in"/>
    </style:style>
    <style:style style:name="T441" style:parent-style-name="DefaultParagraphFont" style:family="text">
      <style:text-properties style:font-weight-complex="bold" fo:letter-spacing="-0.0013in"/>
    </style:style>
    <style:style style:name="T442" style:parent-style-name="DefaultParagraphFont" style:family="text">
      <style:text-properties style:font-weight-complex="bold" fo:letter-spacing="-0.0013in"/>
    </style:style>
    <style:style style:name="T443" style:parent-style-name="DefaultParagraphFont" style:family="text">
      <style:text-properties style:font-weight-complex="bold" fo:letter-spacing="-0.0013in"/>
    </style:style>
    <style:style style:name="T444" style:parent-style-name="DefaultParagraphFont" style:family="text">
      <style:text-properties style:font-weight-complex="bold" fo:letter-spacing="-0.0013in"/>
    </style:style>
    <style:style style:name="T445" style:parent-style-name="DefaultParagraphFont" style:family="text">
      <style:text-properties style:font-weight-complex="bold" fo:letter-spacing="-0.0013in"/>
    </style:style>
    <style:style style:name="T446" style:parent-style-name="DefaultParagraphFont" style:family="text">
      <style:text-properties style:font-weight-complex="bold" fo:letter-spacing="-0.0013in"/>
    </style:style>
    <style:style style:name="T447" style:parent-style-name="DefaultParagraphFont" style:family="text">
      <style:text-properties style:font-weight-complex="bold" fo:letter-spacing="-0.0013in"/>
    </style:style>
    <style:style style:name="T448" style:parent-style-name="DefaultParagraphFont" style:family="text">
      <style:text-properties style:font-weight-complex="bold" fo:letter-spacing="-0.0013in"/>
    </style:style>
    <style:style style:name="T449" style:parent-style-name="DefaultParagraphFont" style:family="text">
      <style:text-properties style:font-weight-complex="bold" fo:letter-spacing="-0.0013in"/>
    </style:style>
    <style:style style:name="T450" style:parent-style-name="DefaultParagraphFont" style:family="text">
      <style:text-properties style:font-weight-complex="bold" fo:letter-spacing="-0.0013in"/>
    </style:style>
    <style:style style:name="T451" style:parent-style-name="DefaultParagraphFont" style:family="text">
      <style:text-properties style:font-weight-complex="bold" fo:letter-spacing="-0.0013in"/>
    </style:style>
    <style:style style:name="T452" style:parent-style-name="DefaultParagraphFont" style:family="text">
      <style:text-properties style:font-weight-complex="bold" fo:letter-spacing="-0.0013in"/>
    </style:style>
    <style:style style:name="T453" style:parent-style-name="DefaultParagraphFont" style:family="text">
      <style:text-properties style:font-weight-complex="bold" fo:letter-spacing="-0.0013in"/>
    </style:style>
    <style:style style:name="T454" style:parent-style-name="DefaultParagraphFont" style:family="text">
      <style:text-properties style:font-weight-complex="bold" fo:letter-spacing="-0.0013in"/>
    </style:style>
    <style:style style:name="T455" style:parent-style-name="DefaultParagraphFont" style:family="text">
      <style:text-properties style:font-weight-complex="bold" fo:letter-spacing="-0.0013in"/>
    </style:style>
    <style:style style:name="T456" style:parent-style-name="DefaultParagraphFont" style:family="text">
      <style:text-properties style:font-weight-complex="bold" fo:letter-spacing="-0.0013in"/>
    </style:style>
    <style:style style:name="T457" style:parent-style-name="DefaultParagraphFont" style:family="text">
      <style:text-properties style:font-weight-complex="bold" fo:letter-spacing="-0.0013in"/>
    </style:style>
    <style:style style:name="T458" style:parent-style-name="DefaultParagraphFont" style:family="text">
      <style:text-properties style:font-weight-complex="bold" fo:letter-spacing="-0.0013in"/>
    </style:style>
    <style:style style:name="T459" style:parent-style-name="DefaultParagraphFont" style:family="text">
      <style:text-properties style:font-weight-complex="bold" fo:letter-spacing="-0.0013in"/>
    </style:style>
    <style:style style:name="T460" style:parent-style-name="DefaultParagraphFont" style:family="text">
      <style:text-properties style:font-weight-complex="bold" fo:letter-spacing="-0.0013in"/>
    </style:style>
    <style:style style:name="T461" style:parent-style-name="DefaultParagraphFont" style:family="text">
      <style:text-properties style:font-weight-complex="bold" fo:letter-spacing="-0.0013in"/>
    </style:style>
    <style:style style:name="T462" style:parent-style-name="DefaultParagraphFont" style:family="text">
      <style:text-properties style:font-weight-complex="bold" fo:letter-spacing="-0.0013in"/>
    </style:style>
    <style:style style:name="T463" style:parent-style-name="DefaultParagraphFont" style:family="text">
      <style:text-properties style:font-weight-complex="bold" fo:letter-spacing="-0.0013in"/>
    </style:style>
    <style:style style:name="P464" style:parent-style-name="Roman" style:family="paragraph">
      <style:text-properties style:font-weight-complex="bold"/>
    </style:style>
    <style:style style:name="T4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 fo:font-size="10pt" style:font-size-asian="10pt"/>
    </style:style>
    <style:style style:name="T4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8" style:parent-style-name="DefaultParagraphFont" style:family="text">
      <style:text-properties style:font-weight-complex="bold" fo:font-size="10pt" style:font-size-asian="10pt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95" style:parent-style-name="DefaultParagraphFont" style:family="text">
      <style:text-properties style:font-weight-complex="bold" fo:color="#000000"/>
    </style:style>
    <style:style style:name="T596" style:parent-style-name="DefaultParagraphFont" style:family="text">
      <style:text-properties style:font-weight-complex="bold" fo:color="#000000" fo:font-size="10pt" style:font-size-asian="10pt"/>
    </style:style>
    <style:style style:name="T597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598" style:parent-style-name="DefaultParagraphFont" style:family="text">
      <style:text-properties style:font-weight-complex="bold" fo:color="#000000" fo:font-size="10pt" style:font-size-asian="10pt"/>
    </style:style>
    <style:style style:name="T599" style:parent-style-name="DefaultParagraphFont" style:family="text">
      <style:text-properties style:font-weight-complex="bold" fo:color="#000000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 fo:letter-spacing="-0.0013in"/>
    </style:style>
    <style:style style:name="T764" style:parent-style-name="DefaultParagraphFont" style:family="text">
      <style:text-properties style:font-weight-complex="bold" fo:letter-spacing="-0.0013in"/>
    </style:style>
    <style:style style:name="T765" style:parent-style-name="DefaultParagraphFont" style:family="text">
      <style:text-properties style:font-weight-complex="bold" fo:letter-spacing="-0.0013in"/>
    </style:style>
    <style:style style:name="T766" style:parent-style-name="DefaultParagraphFont" style:family="text">
      <style:text-properties style:font-weight-complex="bold" fo:letter-spacing="-0.0013in"/>
    </style:style>
    <style:style style:name="T767" style:parent-style-name="DefaultParagraphFont" style:family="text">
      <style:text-properties style:font-weight-complex="bold" fo:letter-spacing="-0.0013in"/>
    </style:style>
    <style:style style:name="T768" style:parent-style-name="DefaultParagraphFont" style:family="text">
      <style:text-properties style:font-weight-complex="bold" fo:letter-spacing="-0.0013in"/>
    </style:style>
    <style:style style:name="T769" style:parent-style-name="DefaultParagraphFont" style:family="text">
      <style:text-properties style:font-weight-complex="bold" fo:letter-spacing="-0.0013in"/>
    </style:style>
    <style:style style:name="T770" style:parent-style-name="DefaultParagraphFont" style:family="text">
      <style:text-properties style:font-weight-complex="bold" fo:letter-spacing="-0.0013in"/>
    </style:style>
    <style:style style:name="T771" style:parent-style-name="DefaultParagraphFont" style:family="text">
      <style:text-properties style:font-weight-complex="bold" fo:letter-spacing="-0.0013in"/>
    </style:style>
    <style:style style:name="T772" style:parent-style-name="DefaultParagraphFont" style:family="text">
      <style:text-properties style:font-weight-complex="bold" fo:letter-spacing="-0.0013in"/>
    </style:style>
    <style:style style:name="T773" style:parent-style-name="DefaultParagraphFont" style:family="text">
      <style:text-properties style:font-weight-complex="bold" fo:letter-spacing="-0.0013in"/>
    </style:style>
    <style:style style:name="T774" style:parent-style-name="DefaultParagraphFont" style:family="text">
      <style:text-properties style:font-weight-complex="bold" fo:letter-spacing="-0.0013in"/>
    </style:style>
    <style:style style:name="T775" style:parent-style-name="DefaultParagraphFont" style:family="text">
      <style:text-properties style:font-weight-complex="bold" fo:letter-spacing="-0.0013in"/>
    </style:style>
    <style:style style:name="T776" style:parent-style-name="DefaultParagraphFont" style:family="text">
      <style:text-properties style:font-weight-complex="bold" fo:letter-spacing="-0.0013in"/>
    </style:style>
    <style:style style:name="T777" style:parent-style-name="DefaultParagraphFont" style:family="text">
      <style:text-properties style:font-weight-complex="bold" fo:letter-spacing="-0.0013in"/>
    </style:style>
    <style:style style:name="T7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782" style:parent-style-name="DefaultParagraphFont" style:family="text">
      <style:text-properties style:font-weight-complex="bold" fo:color="#000000"/>
    </style:style>
    <style:style style:name="T783" style:parent-style-name="DefaultParagraphFont" style:family="text">
      <style:text-properties style:font-weight-complex="bold" fo:color="#000000" fo:font-size="10pt" style:font-size-asian="10pt"/>
    </style:style>
    <style:style style:name="T784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785" style:parent-style-name="DefaultParagraphFont" style:family="text">
      <style:text-properties style:font-weight-complex="bold" fo:color="#000000" fo:font-size="10pt" style:font-size-asian="10pt"/>
    </style:style>
    <style:style style:name="T786" style:parent-style-name="DefaultParagraphFont" style:family="text">
      <style:text-properties style:font-weight-complex="bold" fo:color="#000000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02" style:parent-style-name="DefaultParagraphFont" style:family="text">
      <style:text-properties fo:font-weight="bold" style:font-weight-asian="bold" fo:font-size="11pt" style:font-size-asian="11pt"/>
    </style:style>
    <style:style style:name="T80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fo:font-size="10pt" style:font-size-asian="10pt" style:font-size-complex="12pt"/>
    </style:style>
    <style:style style:name="T80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07" style:parent-style-name="DefaultParagraphFont" style:family="text">
      <style:text-properties fo:font-size="10pt" style:font-size-asian="10pt"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fo:font-weight="bold" style:font-weight-asian="bold" fo:font-size="11pt" style:font-size-asian="11pt"/>
    </style:style>
    <style:style style:name="T81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fo:font-size="10pt" style:font-size-asian="10pt" style:font-size-complex="12pt"/>
    </style:style>
    <style:style style:name="T81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14" style:parent-style-name="DefaultParagraphFont" style:family="text">
      <style:text-properties fo:font-size="10pt" style:font-size-asian="10pt" style:font-size-complex="12pt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17" style:parent-style-name="DefaultParagraphFont" style:family="text">
      <style:text-properties fo:font-weight="bold" style:font-weight-asian="bold" fo:font-size="11pt" style:font-size-asian="11pt"/>
    </style:style>
    <style:style style:name="T8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 fo:font-size="10pt" style:font-size-asian="10pt"/>
    </style:style>
    <style:style style:name="T8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22" style:parent-style-name="DefaultParagraphFont" style:family="text">
      <style:text-properties style:font-weight-complex="bold" fo:font-size="10pt" style:font-size-asian="10pt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25" style:parent-style-name="DefaultParagraphFont" style:family="text">
      <style:text-properties fo:font-weight="bold" style:font-weight-asian="bold" fo:font-size="11pt" style:font-size-asian="11pt"/>
    </style:style>
    <style:style style:name="T82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27" style:parent-style-name="DefaultParagraphFont" style:family="text">
      <style:text-properties style:font-weight-complex="bold" style:font-size-complex="12pt"/>
    </style:style>
    <style:style style:name="T828" style:parent-style-name="DefaultParagraphFont" style:family="text">
      <style:text-properties style:font-weight-complex="bold" fo:font-size="10pt" style:font-size-asian="10pt" style:font-size-complex="12pt"/>
    </style:style>
    <style:style style:name="T82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30" style:parent-style-name="DefaultParagraphFont" style:family="text">
      <style:text-properties style:font-weight-complex="bold" fo:font-size="10pt" style:font-size-asian="10pt" style:font-size-complex="12pt"/>
    </style:style>
    <style:style style:name="T831" style:parent-style-name="DefaultParagraphFont" style:family="text">
      <style:text-properties style:font-weight-complex="bold" style:font-size-complex="12pt"/>
    </style:style>
    <style:style style:name="T832" style:parent-style-name="DefaultParagraphFont" style:family="text">
      <style:text-properties fo:letter-spacing="0.0013in"/>
    </style:style>
    <style:style style:name="T833" style:parent-style-name="DefaultParagraphFont" style:family="text">
      <style:text-properties fo:letter-spacing="0.0013in"/>
    </style:style>
    <style:style style:name="T834" style:parent-style-name="DefaultParagraphFont" style:family="text">
      <style:text-properties fo:letter-spacing="0.0013in"/>
    </style:style>
    <style:style style:name="T835" style:parent-style-name="DefaultParagraphFont" style:family="text">
      <style:text-properties fo:letter-spacing="0.0013in"/>
    </style:style>
    <style:style style:name="T836" style:parent-style-name="DefaultParagraphFont" style:family="text">
      <style:text-properties fo:letter-spacing="0.0013in"/>
    </style:style>
    <style:style style:name="T837" style:parent-style-name="DefaultParagraphFont" style:family="text">
      <style:text-properties fo:letter-spacing="0.0013in"/>
    </style:style>
    <style:style style:name="T838" style:parent-style-name="DefaultParagraphFont" style:family="text">
      <style:text-properties fo:letter-spacing="0.0013in"/>
    </style:style>
    <style:style style:name="T839" style:parent-style-name="DefaultParagraphFont" style:family="text">
      <style:text-properties fo:letter-spacing="0.0013in"/>
    </style:style>
    <style:style style:name="T840" style:parent-style-name="DefaultParagraphFont" style:family="text">
      <style:text-properties fo:letter-spacing="0.0013in"/>
    </style:style>
    <style:style style:name="T841" style:parent-style-name="DefaultParagraphFont" style:family="text">
      <style:text-properties fo:letter-spacing="0.0013in"/>
    </style:style>
    <style:style style:name="T842" style:parent-style-name="DefaultParagraphFont" style:family="text">
      <style:text-properties fo:letter-spacing="0.0013in"/>
    </style:style>
    <style:style style:name="T843" style:parent-style-name="DefaultParagraphFont" style:family="text">
      <style:text-properties fo:letter-spacing="0.0013in"/>
    </style:style>
    <style:style style:name="T844" style:parent-style-name="DefaultParagraphFont" style:family="text">
      <style:text-properties fo:letter-spacing="0.0013in"/>
    </style:style>
    <style:style style:name="T845" style:parent-style-name="DefaultParagraphFont" style:family="text">
      <style:text-properties fo:letter-spacing="0.0013in"/>
    </style:style>
    <style:style style:name="T846" style:parent-style-name="DefaultParagraphFont" style:family="text">
      <style:text-properties fo:letter-spacing="0.0013in"/>
    </style:style>
    <style:style style:name="T847" style:parent-style-name="DefaultParagraphFont" style:family="text">
      <style:text-properties fo:letter-spacing="0.0013in"/>
    </style:style>
    <style:style style:name="T848" style:parent-style-name="DefaultParagraphFont" style:family="text">
      <style:text-properties fo:letter-spacing="0.0013in"/>
    </style:style>
    <style:style style:name="T849" style:parent-style-name="DefaultParagraphFont" style:family="text">
      <style:text-properties fo:letter-spacing="0.0013in"/>
    </style:style>
    <style:style style:name="T850" style:parent-style-name="DefaultParagraphFont" style:family="text">
      <style:text-properties fo:letter-spacing="0.0013in"/>
    </style:style>
    <style:style style:name="T851" style:parent-style-name="DefaultParagraphFont" style:family="text">
      <style:text-properties fo:letter-spacing="0.0013in"/>
    </style:style>
    <style:style style:name="T852" style:parent-style-name="DefaultParagraphFont" style:family="text">
      <style:text-properties fo:letter-spacing="0.0013in"/>
    </style:style>
    <style:style style:name="T853" style:parent-style-name="DefaultParagraphFont" style:family="text">
      <style:text-properties fo:letter-spacing="0.0013in"/>
    </style:style>
    <style:style style:name="T854" style:parent-style-name="DefaultParagraphFont" style:family="text">
      <style:text-properties fo:letter-spacing="0.0013in"/>
    </style:style>
    <style:style style:name="T855" style:parent-style-name="DefaultParagraphFont" style:family="text">
      <style:text-properties fo:letter-spacing="0.0013in"/>
    </style:style>
    <style:style style:name="T856" style:parent-style-name="DefaultParagraphFont" style:family="text">
      <style:text-properties fo:letter-spacing="0.0013in"/>
    </style:style>
    <style:style style:name="T857" style:parent-style-name="DefaultParagraphFont" style:family="text">
      <style:text-properties fo:letter-spacing="0.0013in"/>
    </style:style>
    <style:style style:name="T858" style:parent-style-name="DefaultParagraphFont" style:family="text">
      <style:text-properties fo:letter-spacing="0.0013in"/>
    </style:style>
    <style:style style:name="T859" style:parent-style-name="DefaultParagraphFont" style:family="text">
      <style:text-properties fo:letter-spacing="0.0013in"/>
    </style:style>
    <style:style style:name="T860" style:parent-style-name="DefaultParagraphFont" style:family="text">
      <style:text-properties fo:letter-spacing="0.0013in"/>
    </style:style>
    <style:style style:name="T861" style:parent-style-name="DefaultParagraphFont" style:family="text">
      <style:text-properties fo:letter-spacing="0.0013in"/>
    </style:style>
    <style:style style:name="T862" style:parent-style-name="DefaultParagraphFont" style:family="text">
      <style:text-properties fo:letter-spacing="0.0013in"/>
    </style:style>
    <style:style style:name="T863" style:parent-style-name="DefaultParagraphFont" style:family="text">
      <style:text-properties fo:letter-spacing="0.0013in"/>
    </style:style>
    <style:style style:name="T864" style:parent-style-name="DefaultParagraphFont" style:family="text">
      <style:text-properties fo:letter-spacing="0.0013in"/>
    </style:style>
    <style:style style:name="T865" style:parent-style-name="DefaultParagraphFont" style:family="text">
      <style:text-properties fo:letter-spacing="0.0013in"/>
    </style:style>
    <style:style style:name="T866" style:parent-style-name="DefaultParagraphFont" style:family="text">
      <style:text-properties fo:letter-spacing="0.0013in"/>
    </style:style>
    <style:style style:name="T867" style:parent-style-name="DefaultParagraphFont" style:family="text">
      <style:text-properties fo:letter-spacing="0.0013in"/>
    </style:style>
    <style:style style:name="T868" style:parent-style-name="DefaultParagraphFont" style:family="text">
      <style:text-properties fo:letter-spacing="0.0013in"/>
    </style:style>
    <style:style style:name="T869" style:parent-style-name="DefaultParagraphFont" style:family="text">
      <style:text-properties fo:letter-spacing="0.0013in"/>
    </style:style>
    <style:style style:name="T870" style:parent-style-name="DefaultParagraphFont" style:family="text">
      <style:text-properties fo:letter-spacing="0.0013in"/>
    </style:style>
    <style:style style:name="T871" style:parent-style-name="DefaultParagraphFont" style:family="text">
      <style:text-properties fo:letter-spacing="0.0013in"/>
    </style:style>
    <style:style style:name="T872" style:parent-style-name="DefaultParagraphFont" style:family="text">
      <style:text-properties fo:letter-spacing="0.0013in"/>
    </style:style>
    <style:style style:name="T873" style:parent-style-name="DefaultParagraphFont" style:family="text">
      <style:text-properties fo:letter-spacing="0.0013in"/>
    </style:style>
    <style:style style:name="T874" style:parent-style-name="DefaultParagraphFont" style:family="text">
      <style:text-properties fo:letter-spacing="0.0013in"/>
    </style:style>
    <style:style style:name="T875" style:parent-style-name="DefaultParagraphFont" style:family="text">
      <style:text-properties fo:letter-spacing="0.0013in"/>
    </style:style>
    <style:style style:name="T876" style:parent-style-name="DefaultParagraphFont" style:family="text">
      <style:text-properties fo:letter-spacing="0.0013in"/>
    </style:style>
    <style:style style:name="T877" style:parent-style-name="DefaultParagraphFont" style:family="text">
      <style:text-properties fo:letter-spacing="0.0013in"/>
    </style:style>
    <style:style style:name="T878" style:parent-style-name="DefaultParagraphFont" style:family="text">
      <style:text-properties fo:letter-spacing="0.0013in"/>
    </style:style>
    <style:style style:name="T879" style:parent-style-name="DefaultParagraphFont" style:family="text">
      <style:text-properties fo:letter-spacing="0.0013in"/>
    </style:style>
    <style:style style:name="T880" style:parent-style-name="DefaultParagraphFont" style:family="text">
      <style:text-properties fo:letter-spacing="0.0013in"/>
    </style:style>
    <style:style style:name="T881" style:parent-style-name="DefaultParagraphFont" style:family="text">
      <style:text-properties fo:letter-spacing="0.0013in"/>
    </style:style>
    <style:style style:name="T8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 fo:font-size="10pt" style:font-size-asian="10pt"/>
    </style:style>
    <style:style style:name="T8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88" style:parent-style-name="DefaultParagraphFont" style:family="text">
      <style:text-properties style:font-weight-complex="bold" fo:font-size="10pt" style:font-size-asian="10pt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P960" style:parent-style-name="Roman" style:family="paragraph">
      <style:text-properties style:font-weight-complex="bold"/>
    </style:style>
    <style:style style:name="P961" style:parent-style-name="Roman" style:family="paragraph">
      <style:text-properties style:font-weight-complex="bold"/>
    </style:style>
    <style:style style:name="T9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 fo:font-size="10pt" style:font-size-asian="10pt"/>
    </style:style>
    <style:style style:name="T9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69" style:parent-style-name="DefaultParagraphFont" style:family="text">
      <style:text-properties style:font-weight-complex="bold" fo:font-size="10pt" style:font-size-asian="10pt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 fo:font-size="10pt" style:font-size-asian="10pt"/>
    </style:style>
    <style:style style:name="T9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99" style:parent-style-name="DefaultParagraphFont" style:family="text">
      <style:text-properties style:font-weight-complex="bold" fo:font-size="10pt" style:font-size-asian="10pt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P1016" style:parent-style-name="Roman" style:family="paragraph">
      <style:paragraph-properties fo:keep-with-next="always" fo:keep-together="always"/>
    </style:style>
    <style:style style:name="T10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P1024" style:parent-style-name="Roman" style:family="paragraph">
      <style:paragraph-properties fo:keep-with-next="always" fo:keep-together="always"/>
    </style:style>
    <style:style style:name="T10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 fo:font-size="10pt" style:font-size-asian="10pt"/>
    </style:style>
    <style:style style:name="T10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29" style:parent-style-name="DefaultParagraphFont" style:family="text">
      <style:text-properties style:font-weight-complex="bold" fo:font-size="10pt" style:font-size-asian="10pt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P1033" style:parent-style-name="Roman" style:family="paragraph">
      <style:paragraph-properties fo:keep-with-next="always" fo:keep-together="always"/>
    </style:style>
    <style:style style:name="T10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fo:font-weight="bold" style:font-weight-asian="bold" fo:font-size="11pt" style:font-size-asian="11pt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fo:font-style="italic" style:font-style-asian="italic" fo:font-size="10pt" style:font-size-asian="10pt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 fo:font-size="10pt" style:font-size-asian="10pt"/>
    </style:style>
    <style:style style:name="T10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89" style:parent-style-name="DefaultParagraphFont" style:family="text">
      <style:text-properties style:font-weight-complex="bold" fo:font-size="10pt" style:font-size-asian="10pt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fo:font-style="italic" style:font-style-asian="italic"/>
    </style:style>
    <style:style style:name="T1094" style:parent-style-name="DefaultParagraphFont" style:family="text">
      <style:text-properties fo:font-style="italic" style:font-style-asian="italic"/>
    </style:style>
    <style:style style:name="T1095" style:parent-style-name="DefaultParagraphFont" style:family="text">
      <style:text-properties fo:font-style="italic" style:font-style-asian="italic"/>
    </style:style>
    <style:style style:name="T1096" style:parent-style-name="DefaultParagraphFont" style:family="text">
      <style:text-properties fo:font-style="italic" style:font-style-asian="italic"/>
    </style:style>
    <style:style style:name="T10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 fo:font-size="10pt" style:font-size-asian="10pt"/>
    </style:style>
    <style:style style:name="T11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01" style:parent-style-name="DefaultParagraphFont" style:family="text">
      <style:text-properties style:font-weight-complex="bold" fo:font-size="10pt" style:font-size-asian="10pt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fo:font-style="italic" style:font-style-asian="italic"/>
    </style:style>
    <style:style style:name="T1106" style:parent-style-name="DefaultParagraphFont" style:family="text">
      <style:text-properties fo:font-style="italic" style:font-style-asian="italic"/>
    </style:style>
    <style:style style:name="T1107" style:parent-style-name="DefaultParagraphFont" style:family="text">
      <style:text-properties fo:font-style="italic" style:font-style-asian="italic"/>
    </style:style>
    <style:style style:name="T1108" style:parent-style-name="DefaultParagraphFont" style:family="text">
      <style:text-properties fo:font-weight="bold" style:font-weight-asian="bold" fo:font-size="11pt" style:font-size-asian="11pt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fo:font-style="italic" style:font-style-asian="italic" fo:font-size="10pt" style:font-size-asian="10pt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 fo:font-size="10pt" style:font-size-asian="10pt"/>
    </style:style>
    <style:style style:name="T11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18" style:parent-style-name="DefaultParagraphFont" style:family="text">
      <style:text-properties style:font-weight-complex="bold" fo:font-size="10pt" style:font-size-asian="10pt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fo:font-weight="bold" style:font-weight-asian="bold" fo:font-size="11pt" style:font-size-asian="11pt"/>
    </style:style>
    <style:style style:name="T11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 fo:font-size="10pt" style:font-size-asian="10pt"/>
    </style:style>
    <style:style style:name="T11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25" style:parent-style-name="DefaultParagraphFont" style:family="text">
      <style:text-properties style:font-weight-complex="bold" fo:font-size="10pt" style:font-size-asian="10pt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P1289" style:parent-style-name="Roman" style:family="paragraph">
      <style:text-properties style:font-weight-complex="bold"/>
    </style:style>
    <style:style style:name="T12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 fo:letter-spacing="-0.0013in"/>
    </style:style>
    <style:style style:name="T1311" style:parent-style-name="DefaultParagraphFont" style:family="text">
      <style:text-properties style:font-weight-complex="bold" fo:letter-spacing="-0.0013in"/>
    </style:style>
    <style:style style:name="T1312" style:parent-style-name="DefaultParagraphFont" style:family="text">
      <style:text-properties style:font-weight-complex="bold" fo:letter-spacing="-0.0013in"/>
    </style:style>
    <style:style style:name="T1313" style:parent-style-name="DefaultParagraphFont" style:family="text">
      <style:text-properties style:font-weight-complex="bold" fo:letter-spacing="-0.0013in"/>
    </style:style>
    <style:style style:name="T1314" style:parent-style-name="DefaultParagraphFont" style:family="text">
      <style:text-properties style:font-weight-complex="bold" fo:letter-spacing="-0.0013in"/>
    </style:style>
    <style:style style:name="T1315" style:parent-style-name="DefaultParagraphFont" style:family="text">
      <style:text-properties style:font-weight-complex="bold" fo:letter-spacing="-0.0013in"/>
    </style:style>
    <style:style style:name="T1316" style:parent-style-name="DefaultParagraphFont" style:family="text">
      <style:text-properties style:font-weight-complex="bold" fo:letter-spacing="-0.0013in"/>
    </style:style>
    <style:style style:name="T1317" style:parent-style-name="DefaultParagraphFont" style:family="text">
      <style:text-properties style:font-weight-complex="bold" fo:letter-spacing="-0.0013in"/>
    </style:style>
    <style:style style:name="T1318" style:parent-style-name="DefaultParagraphFont" style:family="text">
      <style:text-properties style:font-weight-complex="bold" fo:letter-spacing="-0.0013in"/>
    </style:style>
    <style:style style:name="T1319" style:parent-style-name="DefaultParagraphFont" style:family="text">
      <style:text-properties style:font-weight-complex="bold" fo:letter-spacing="-0.0013in"/>
    </style:style>
    <style:style style:name="T1320" style:parent-style-name="DefaultParagraphFont" style:family="text">
      <style:text-properties style:font-weight-complex="bold" fo:letter-spacing="-0.0013in"/>
    </style:style>
    <style:style style:name="T1321" style:parent-style-name="DefaultParagraphFont" style:family="text">
      <style:text-properties style:font-weight-complex="bold" fo:letter-spacing="-0.0013in"/>
    </style:style>
    <style:style style:name="T1322" style:parent-style-name="DefaultParagraphFont" style:family="text">
      <style:text-properties style:font-weight-complex="bold" fo:letter-spacing="-0.0013in"/>
    </style:style>
    <style:style style:name="T1323" style:parent-style-name="DefaultParagraphFont" style:family="text">
      <style:text-properties style:font-weight-complex="bold" fo:letter-spacing="-0.0013in"/>
    </style:style>
    <style:style style:name="P1324" style:parent-style-name="Roman" style:family="paragraph">
      <style:paragraph-properties fo:keep-with-next="always" fo:keep-together="always"/>
    </style:style>
    <style:style style:name="T13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 fo:font-size="10pt" style:font-size-asian="10pt"/>
    </style:style>
    <style:style style:name="T13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29" style:parent-style-name="DefaultParagraphFont" style:family="text">
      <style:text-properties style:font-weight-complex="bold" fo:font-size="10pt" style:font-size-asian="10pt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P1336" style:parent-style-name="Roman" style:family="paragraph">
      <style:paragraph-properties fo:keep-with-next="always" fo:keep-together="always"/>
    </style:style>
    <style:style style:name="T13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P1353" style:parent-style-name="Roman" style:family="paragraph">
      <style:paragraph-properties fo:keep-with-next="always" fo:keep-together="always"/>
    </style:style>
    <style:style style:name="T13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 fo:font-size="10pt" style:font-size-asian="10pt"/>
    </style:style>
    <style:style style:name="T13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58" style:parent-style-name="DefaultParagraphFont" style:family="text">
      <style:text-properties style:font-weight-complex="bold" fo:font-size="10pt" style:font-size-asian="10pt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 fo:font-size="10pt" style:font-size-asian="10pt"/>
    </style:style>
    <style:style style:name="T14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67" style:parent-style-name="DefaultParagraphFont" style:family="text">
      <style:text-properties style:font-weight-complex="bold" fo:font-size="10pt" style:font-size-asian="10pt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fo:letter-spacing="-0.0013in"/>
    </style:style>
    <style:style style:name="T1508" style:parent-style-name="DefaultParagraphFont" style:family="text">
      <style:text-properties fo:letter-spacing="-0.0013in"/>
    </style:style>
    <style:style style:name="T1509" style:parent-style-name="DefaultParagraphFont" style:family="text">
      <style:text-properties fo:letter-spacing="-0.0013in"/>
    </style:style>
    <style:style style:name="T1510" style:parent-style-name="DefaultParagraphFont" style:family="text">
      <style:text-properties fo:letter-spacing="-0.0013in"/>
    </style:style>
    <style:style style:name="T1511" style:parent-style-name="DefaultParagraphFont" style:family="text">
      <style:text-properties fo:letter-spacing="-0.0013in"/>
    </style:style>
    <style:style style:name="T1512" style:parent-style-name="DefaultParagraphFont" style:family="text">
      <style:text-properties fo:letter-spacing="-0.0013in"/>
    </style:style>
    <style:style style:name="T1513" style:parent-style-name="DefaultParagraphFont" style:family="text">
      <style:text-properties fo:letter-spacing="-0.0013in"/>
    </style:style>
    <style:style style:name="T1514" style:parent-style-name="DefaultParagraphFont" style:family="text">
      <style:text-properties fo:letter-spacing="-0.0013in"/>
    </style:style>
    <style:style style:name="T1515" style:parent-style-name="DefaultParagraphFont" style:family="text">
      <style:text-properties fo:letter-spacing="-0.0013in"/>
    </style:style>
    <style:style style:name="T1516" style:parent-style-name="DefaultParagraphFont" style:family="text">
      <style:text-properties fo:letter-spacing="-0.0013in"/>
    </style:style>
    <style:style style:name="T1517" style:parent-style-name="DefaultParagraphFont" style:family="text">
      <style:text-properties fo:letter-spacing="-0.0013in"/>
    </style:style>
    <style:style style:name="T1518" style:parent-style-name="DefaultParagraphFont" style:family="text">
      <style:text-properties fo:letter-spacing="-0.0013in"/>
    </style:style>
    <style:style style:name="T1519" style:parent-style-name="DefaultParagraphFont" style:family="text">
      <style:text-properties fo:letter-spacing="-0.0013in"/>
    </style:style>
    <style:style style:name="T1520" style:parent-style-name="DefaultParagraphFont" style:family="text">
      <style:text-properties fo:letter-spacing="-0.0013in"/>
    </style:style>
    <style:style style:name="T1521" style:parent-style-name="DefaultParagraphFont" style:family="text">
      <style:text-properties fo:letter-spacing="-0.0013in"/>
    </style:style>
    <style:style style:name="T1522" style:parent-style-name="DefaultParagraphFont" style:family="text">
      <style:text-properties fo:letter-spacing="-0.0013in"/>
    </style:style>
    <style:style style:name="T1523" style:parent-style-name="DefaultParagraphFont" style:family="text">
      <style:text-properties fo:letter-spacing="-0.0013in"/>
    </style:style>
    <style:style style:name="T1524" style:parent-style-name="DefaultParagraphFont" style:family="text">
      <style:text-properties fo:letter-spacing="-0.0013in"/>
    </style:style>
    <style:style style:name="T1525" style:parent-style-name="DefaultParagraphFont" style:family="text">
      <style:text-properties fo:letter-spacing="-0.0013in"/>
    </style:style>
    <style:style style:name="T1526" style:parent-style-name="DefaultParagraphFont" style:family="text">
      <style:text-properties fo:letter-spacing="-0.0013in"/>
    </style:style>
    <style:style style:name="T1527" style:parent-style-name="DefaultParagraphFont" style:family="text">
      <style:text-properties fo:letter-spacing="-0.0013in"/>
    </style:style>
    <style:style style:name="T1528" style:parent-style-name="DefaultParagraphFont" style:family="text">
      <style:text-properties fo:letter-spacing="-0.0013in"/>
    </style:style>
    <style:style style:name="T1529" style:parent-style-name="DefaultParagraphFont" style:family="text">
      <style:text-properties fo:letter-spacing="-0.0013in"/>
    </style:style>
    <style:style style:name="T1530" style:parent-style-name="DefaultParagraphFont" style:family="text">
      <style:text-properties fo:letter-spacing="-0.0013in"/>
    </style:style>
    <style:style style:name="T1531" style:parent-style-name="DefaultParagraphFont" style:family="text">
      <style:text-properties fo:letter-spacing="-0.0013in"/>
    </style:style>
    <style:style style:name="T1532" style:parent-style-name="DefaultParagraphFont" style:family="text">
      <style:text-properties fo:letter-spacing="-0.0013in"/>
    </style:style>
    <style:style style:name="T1533" style:parent-style-name="DefaultParagraphFont" style:family="text">
      <style:text-properties fo:letter-spacing="-0.0013in"/>
    </style:style>
    <style:style style:name="T1534" style:parent-style-name="DefaultParagraphFont" style:family="text">
      <style:text-properties fo:letter-spacing="-0.0013in"/>
    </style:style>
    <style:style style:name="T1535" style:parent-style-name="DefaultParagraphFont" style:family="text">
      <style:text-properties fo:letter-spacing="-0.0013in"/>
    </style:style>
    <style:style style:name="T1536" style:parent-style-name="DefaultParagraphFont" style:family="text">
      <style:text-properties fo:letter-spacing="-0.0013in"/>
    </style:style>
    <style:style style:name="T1537" style:parent-style-name="DefaultParagraphFont" style:family="text">
      <style:text-properties fo:letter-spacing="-0.0013in"/>
    </style:style>
    <style:style style:name="T1538" style:parent-style-name="DefaultParagraphFont" style:family="text">
      <style:text-properties fo:letter-spacing="-0.0013in"/>
    </style:style>
    <style:style style:name="T1539" style:parent-style-name="DefaultParagraphFont" style:family="text">
      <style:text-properties fo:letter-spacing="-0.0013in"/>
    </style:style>
    <style:style style:name="T1540" style:parent-style-name="DefaultParagraphFont" style:family="text">
      <style:text-properties fo:font-weight="bold" style:font-weight-asian="bold" fo:font-size="11pt" style:font-size-asian="11pt"/>
    </style:style>
    <style:style style:name="T15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 fo:font-size="10pt" style:font-size-asian="10pt"/>
    </style:style>
    <style:style style:name="T15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45" style:parent-style-name="DefaultParagraphFont" style:family="text">
      <style:text-properties style:font-weight-complex="bold" fo:font-size="10pt" style:font-size-asian="10pt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fo:font-weight="bold" style:font-weight-asian="bold" fo:font-size="11pt" style:font-size-asian="11pt"/>
    </style:style>
    <style:style style:name="T15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 fo:font-size="10pt" style:font-size-asian="10pt"/>
    </style:style>
    <style:style style:name="T15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52" style:parent-style-name="DefaultParagraphFont" style:family="text">
      <style:text-properties style:font-weight-complex="bold" fo:font-size="10pt" style:font-size-asian="10pt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fo:font-weight="bold" style:font-weight-asian="bold" fo:font-size="11pt" style:font-size-asian="11pt"/>
    </style:style>
    <style:style style:name="T1555" style:parent-style-name="DefaultParagraphFont" style:family="text">
      <style:text-properties fo:font-weight="bold" style:font-weight-asian="bold" fo:font-size="11pt" style:font-size-asian="11pt"/>
    </style:style>
    <style:style style:name="T1556" style:parent-style-name="DefaultParagraphFont" style:family="text">
      <style:text-properties fo:font-size="10pt" style:font-size-asian="10pt"/>
    </style:style>
    <style:style style:name="T1557" style:parent-style-name="DefaultParagraphFont" style:family="text">
      <style:text-properties fo:font-style="italic" style:font-style-asian="italic" fo:font-size="10pt" style:font-size-asian="10pt"/>
    </style:style>
    <style:style style:name="T1558" style:parent-style-name="DefaultParagraphFont" style:family="text">
      <style:text-properties fo:font-size="10pt" style:font-size-asian="10pt"/>
    </style:style>
    <style:style style:name="T15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 fo:font-size="10pt" style:font-size-asian="10pt"/>
    </style:style>
    <style:style style:name="T15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65" style:parent-style-name="DefaultParagraphFont" style:family="text">
      <style:text-properties style:font-weight-complex="bold" fo:font-size="10pt" style:font-size-asian="10pt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 fo:font-size="10pt" style:font-size-asian="10pt"/>
    </style:style>
    <style:style style:name="T15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73" style:parent-style-name="DefaultParagraphFont" style:family="text">
      <style:text-properties style:font-weight-complex="bold" fo:font-size="10pt" style:font-size-asian="10pt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 fo:font-size="10pt" style:font-size-asian="10pt"/>
    </style:style>
    <style:style style:name="T17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20" style:parent-style-name="DefaultParagraphFont" style:family="text">
      <style:text-properties style:font-weight-complex="bold" fo:font-size="10pt" style:font-size-asian="10pt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fo:font-style="italic" style:font-style-asian="italic"/>
    </style:style>
    <style:style style:name="T1959" style:parent-style-name="DefaultParagraphFont" style:family="text">
      <style:text-properties fo:font-style="italic" style:font-style-asian="italic"/>
    </style:style>
    <style:style style:name="T1960" style:parent-style-name="DefaultParagraphFont" style:family="text">
      <style:text-properties fo:font-weight="bold" style:font-weight-asian="bold" fo:font-size="11pt" style:font-size-asian="11pt"/>
    </style:style>
    <style:style style:name="T1961" style:parent-style-name="DefaultParagraphFont" style:family="text">
      <style:text-properties fo:font-size="10pt" style:font-size-asian="10pt"/>
    </style:style>
    <style:style style:name="T1962" style:parent-style-name="DefaultParagraphFont" style:family="text">
      <style:text-properties fo:font-style="italic" style:font-style-asian="italic" fo:font-size="10pt" style:font-size-asian="10pt"/>
    </style:style>
    <style:style style:name="T1963" style:parent-style-name="DefaultParagraphFont" style:family="text">
      <style:text-properties fo:font-size="10pt" style:font-size-asian="10pt"/>
    </style:style>
    <style:style style:name="T1964" style:parent-style-name="DefaultParagraphFont" style:family="text">
      <style:text-properties fo:font-weight="bold" style:font-weight-asian="bold" fo:font-size="11pt" style:font-size-asian="11pt"/>
    </style:style>
    <style:style style:name="T1965" style:parent-style-name="DefaultParagraphFont" style:family="text">
      <style:text-properties fo:font-style="italic" style:font-style-asian="italic"/>
    </style:style>
    <style:style style:name="T1966" style:parent-style-name="DefaultParagraphFont" style:family="text">
      <style:text-properties fo:font-style="italic" style:font-style-asian="italic"/>
    </style:style>
    <style:style style:name="T1967" style:parent-style-name="DefaultParagraphFont" style:family="text">
      <style:text-properties fo:font-style="italic" style:font-style-asian="italic"/>
    </style:style>
    <style:style style:name="T1968" style:parent-style-name="DefaultParagraphFont" style:family="text">
      <style:text-properties fo:font-weight="bold" style:font-weight-asian="bold" fo:font-size="11pt" style:font-size-asian="11pt"/>
    </style:style>
    <style:style style:name="T1969" style:parent-style-name="DefaultParagraphFont" style:family="text">
      <style:text-properties fo:font-size="10pt" style:font-size-asian="10pt"/>
    </style:style>
    <style:style style:name="T1970" style:parent-style-name="DefaultParagraphFont" style:family="text">
      <style:text-properties fo:font-style="italic" style:font-style-asian="italic" fo:font-size="10pt" style:font-size-asian="10pt"/>
    </style:style>
    <style:style style:name="T1971" style:parent-style-name="DefaultParagraphFont" style:family="text">
      <style:text-properties fo:font-size="10pt" style:font-size-asian="10pt"/>
    </style:style>
    <style:style style:name="T19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 fo:font-size="10pt" style:font-size-asian="10pt"/>
    </style:style>
    <style:style style:name="T19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78" style:parent-style-name="DefaultParagraphFont" style:family="text">
      <style:text-properties style:font-weight-complex="bold" fo:font-size="10pt" style:font-size-asian="10pt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 fo:font-size="10pt" style:font-size-asian="10pt"/>
    </style:style>
    <style:style style:name="T20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07" style:parent-style-name="DefaultParagraphFont" style:family="text">
      <style:text-properties style:font-weight-complex="bold" fo:font-size="10pt" style:font-size-asian="10pt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 fo:font-size="10pt" style:font-size-asian="10pt"/>
    </style:style>
    <style:style style:name="T21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51" style:parent-style-name="DefaultParagraphFont" style:family="text">
      <style:text-properties style:font-weight-complex="bold" fo:font-size="10pt" style:font-size-asian="10pt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 fo:font-size="10pt" style:font-size-asian="10pt"/>
    </style:style>
    <style:style style:name="T21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76" style:parent-style-name="DefaultParagraphFont" style:family="text">
      <style:text-properties style:font-weight-complex="bold" fo:font-size="10pt" style:font-size-asian="10pt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P2398" style:parent-style-name="Laikas" style:family="paragraph">
      <style:paragraph-properties fo:keep-together="always"/>
    </style:style>
    <style:style style:name="P2399" style:parent-style-name="Roman12" style:family="paragraph">
      <style:paragraph-properties fo:keep-with-next="always" fo:keep-together="always"/>
    </style:style>
    <style:style style:name="T2400" style:parent-style-name="DefaultParagraphFont" style:family="text">
      <style:text-properties fo:font-style="italic" style:font-style-asian="italic"/>
    </style:style>
    <style:style style:name="T2401" style:parent-style-name="DefaultParagraphFont" style:family="text">
      <style:text-properties fo:font-style="italic" style:font-style-asian="italic"/>
    </style:style>
    <style:style style:name="T2402" style:parent-style-name="DefaultParagraphFont" style:family="text">
      <style:text-properties fo:font-style="italic" style:font-style-asian="italic"/>
    </style:style>
    <style:style style:name="P2403" style:parent-style-name="Roman" style:family="paragraph">
      <style:paragraph-properties fo:keep-with-next="always" fo:keep-together="always"/>
    </style:style>
    <style:style style:name="P2404" style:parent-style-name="Roman" style:family="paragraph">
      <style:paragraph-properties fo:keep-with-next="always" fo:keep-together="always"/>
    </style:style>
    <style:style style:name="T2405" style:parent-style-name="DefaultParagraphFont" style:family="text">
      <style:text-properties fo:font-weight="bold" style:font-weight-asian="bold" fo:font-size="11pt" style:font-size-asian="11pt"/>
    </style:style>
    <style:style style:name="T2406" style:parent-style-name="DefaultParagraphFont" style:family="text">
      <style:text-properties fo:font-size="10pt" style:font-size-asian="10pt"/>
    </style:style>
    <style:style style:name="T2407" style:parent-style-name="DefaultParagraphFont" style:family="text">
      <style:text-properties fo:font-style="italic" style:font-style-asian="italic" fo:font-size="10pt" style:font-size-asian="10pt"/>
    </style:style>
    <style:style style:name="T2408" style:parent-style-name="DefaultParagraphFont" style:family="text">
      <style:text-properties fo:font-size="10pt" style:font-size-asian="10pt"/>
    </style:style>
    <style:style style:name="T2409" style:parent-style-name="DefaultParagraphFont" style:family="text">
      <style:text-properties fo:font-weight="bold" style:font-weight-asian="bold" fo:font-size="11pt" style:font-size-asian="11pt"/>
    </style:style>
    <style:style style:name="T2410" style:parent-style-name="DefaultParagraphFont" style:family="text">
      <style:text-properties style:text-position="super 60%" fo:font-size="10pt" style:font-size-asian="10pt"/>
    </style:style>
    <style:style style:name="T2411" style:parent-style-name="DefaultParagraphFont" style:family="text">
      <style:text-properties fo:font-style="italic" style:font-style-asian="italic"/>
    </style:style>
    <style:style style:name="T2412" style:parent-style-name="DefaultParagraphFont" style:family="text">
      <style:text-properties fo:font-style="italic" style:font-style-asian="italic"/>
    </style:style>
    <style:style style:name="T2413" style:parent-style-name="DefaultParagraphFont" style:family="text">
      <style:text-properties fo:font-style="italic" style:font-style-asian="italic"/>
    </style:style>
    <style:style style:name="T2414" style:parent-style-name="DefaultParagraphFont" style:family="text">
      <style:text-properties fo:font-weight="bold" style:font-weight-asian="bold" fo:font-size="11pt" style:font-size-asian="11pt"/>
    </style:style>
    <style:style style:name="T2415" style:parent-style-name="DefaultParagraphFont" style:family="text">
      <style:text-properties fo:font-size="10pt" style:font-size-asian="10pt"/>
    </style:style>
    <style:style style:name="T2416" style:parent-style-name="DefaultParagraphFont" style:family="text">
      <style:text-properties fo:font-style="italic" style:font-style-asian="italic" fo:font-size="10pt" style:font-size-asian="10pt"/>
    </style:style>
    <style:style style:name="T2417" style:parent-style-name="DefaultParagraphFont" style:family="text">
      <style:text-properties fo:font-size="10pt" style:font-size-asian="10pt"/>
    </style:style>
    <style:style style:name="T2418" style:parent-style-name="DefaultParagraphFont" style:family="text">
      <style:text-properties style:text-position="super 60%" fo:font-size="10pt" style:font-size-asian="10pt"/>
    </style:style>
    <style:style style:name="T2419" style:parent-style-name="DefaultParagraphFont" style:family="text">
      <style:text-properties fo:font-weight="bold" style:font-weight-asian="bold" fo:font-size="11pt" style:font-size-asian="11pt"/>
    </style:style>
    <style:style style:name="T2420" style:parent-style-name="DefaultParagraphFont" style:family="text">
      <style:text-properties style:text-position="super 60%" fo:font-size="10pt" style:font-size-asian="10pt"/>
    </style:style>
    <style:style style:name="T24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 fo:font-size="10pt" style:font-size-asian="10pt"/>
    </style:style>
    <style:style style:name="T24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25" style:parent-style-name="DefaultParagraphFont" style:family="text">
      <style:text-properties style:font-weight-complex="bold" fo:font-size="10pt" style:font-size-asian="10pt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fo:font-weight="bold" style:font-weight-asian="bold" fo:font-size="11pt" style:font-size-asian="11pt"/>
    </style:style>
    <style:style style:name="T2428" style:parent-style-name="DefaultParagraphFont" style:family="text">
      <style:text-properties fo:font-style="italic" style:font-style-asian="italic"/>
    </style:style>
    <style:style style:name="T2429" style:parent-style-name="DefaultParagraphFont" style:family="text">
      <style:text-properties fo:font-style="italic" style:font-style-asian="italic"/>
    </style:style>
    <style:style style:name="T2430" style:parent-style-name="DefaultParagraphFont" style:family="text">
      <style:text-properties fo:font-style="italic" style:font-style-asian="italic"/>
    </style:style>
    <style:style style:name="T2431" style:parent-style-name="DefaultParagraphFont" style:family="text">
      <style:text-properties fo:font-weight="bold" style:font-weight-asian="bold" fo:font-size="11pt" style:font-size-asian="11pt"/>
    </style:style>
    <style:style style:name="T2432" style:parent-style-name="DefaultParagraphFont" style:family="text">
      <style:text-properties fo:font-size="10pt" style:font-size-asian="10pt"/>
    </style:style>
    <style:style style:name="T2433" style:parent-style-name="DefaultParagraphFont" style:family="text">
      <style:text-properties fo:font-style="italic" style:font-style-asian="italic" fo:font-size="10pt" style:font-size-asian="10pt"/>
    </style:style>
    <style:style style:name="T2434" style:parent-style-name="DefaultParagraphFont" style:family="text">
      <style:text-properties fo:font-size="10pt" style:font-size-asian="10pt"/>
    </style:style>
    <style:style style:name="T2435" style:parent-style-name="DefaultParagraphFont" style:family="text">
      <style:text-properties fo:font-weight="bold" style:font-weight-asian="bold" fo:font-size="11pt" style:font-size-asian="11pt"/>
    </style:style>
    <style:style style:name="T243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437" style:parent-style-name="DefaultParagraphFont" style:family="text">
      <style:text-properties style:font-weight-complex="bold" style:font-size-complex="12pt"/>
    </style:style>
    <style:style style:name="T2438" style:parent-style-name="DefaultParagraphFont" style:family="text">
      <style:text-properties style:font-weight-complex="bold" fo:font-size="10pt" style:font-size-asian="10pt" style:font-size-complex="12pt"/>
    </style:style>
    <style:style style:name="T243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440" style:parent-style-name="DefaultParagraphFont" style:family="text">
      <style:text-properties style:font-weight-complex="bold" fo:font-size="10pt" style:font-size-asian="10pt" style:font-size-complex="12pt"/>
    </style:style>
    <style:style style:name="T2441" style:parent-style-name="DefaultParagraphFont" style:family="text">
      <style:text-properties style:font-weight-complex="bold" style:font-size-complex="12pt"/>
    </style:style>
    <style:style style:name="T2442" style:parent-style-name="DefaultParagraphFont" style:family="text">
      <style:text-properties style:font-weight-complex="bold" style:font-size-complex="12pt"/>
    </style:style>
    <style:style style:name="T2443" style:parent-style-name="DefaultParagraphFont" style:family="text">
      <style:text-properties style:font-weight-complex="bold" style:font-size-complex="12pt"/>
    </style:style>
    <style:style style:name="T2444" style:parent-style-name="DefaultParagraphFont" style:family="text">
      <style:text-properties style:font-weight-complex="bold" style:font-size-complex="12pt"/>
    </style:style>
    <style:style style:name="T2445" style:parent-style-name="DefaultParagraphFont" style:family="text">
      <style:text-properties style:font-weight-complex="bold" style:font-size-complex="12pt"/>
    </style:style>
    <style:style style:name="T2446" style:parent-style-name="DefaultParagraphFont" style:family="text">
      <style:text-properties style:font-weight-complex="bold" style:font-size-complex="12pt"/>
    </style:style>
    <style:style style:name="T2447" style:parent-style-name="DefaultParagraphFont" style:family="text">
      <style:text-properties style:font-weight-complex="bold" style:font-size-complex="12pt"/>
    </style:style>
    <style:style style:name="T2448" style:parent-style-name="DefaultParagraphFont" style:family="text">
      <style:text-properties style:font-weight-complex="bold" style:font-size-complex="12pt"/>
    </style:style>
    <style:style style:name="T2449" style:parent-style-name="DefaultParagraphFont" style:family="text">
      <style:text-properties style:font-weight-complex="bold" style:font-size-complex="12pt"/>
    </style:style>
    <style:style style:name="T2450" style:parent-style-name="DefaultParagraphFont" style:family="text">
      <style:text-properties style:font-weight-complex="bold" style:font-size-complex="12pt"/>
    </style:style>
    <style:style style:name="T2451" style:parent-style-name="DefaultParagraphFont" style:family="text">
      <style:text-properties style:font-weight-complex="bold" style:font-size-complex="12pt"/>
    </style:style>
    <style:style style:name="T2452" style:parent-style-name="DefaultParagraphFont" style:family="text">
      <style:text-properties style:font-weight-complex="bold" style:font-size-complex="12pt"/>
    </style:style>
    <style:style style:name="T2453" style:parent-style-name="DefaultParagraphFont" style:family="text">
      <style:text-properties style:font-weight-complex="bold" style:font-size-complex="12pt"/>
    </style:style>
    <style:style style:name="T2454" style:parent-style-name="DefaultParagraphFont" style:family="text">
      <style:text-properties style:font-weight-complex="bold" style:font-size-complex="12pt"/>
    </style:style>
    <style:style style:name="T2455" style:parent-style-name="DefaultParagraphFont" style:family="text">
      <style:text-properties style:font-weight-complex="bold" style:font-size-complex="12pt"/>
    </style:style>
    <style:style style:name="T2456" style:parent-style-name="DefaultParagraphFont" style:family="text">
      <style:text-properties style:font-weight-complex="bold" style:font-size-complex="12pt"/>
    </style:style>
    <style:style style:name="T2457" style:parent-style-name="DefaultParagraphFont" style:family="text">
      <style:text-properties style:font-weight-complex="bold" style:font-size-complex="12pt"/>
    </style:style>
    <style:style style:name="T2458" style:parent-style-name="DefaultParagraphFont" style:family="text">
      <style:text-properties style:font-weight-complex="bold" style:font-size-complex="12pt"/>
    </style:style>
    <style:style style:name="T2459" style:parent-style-name="DefaultParagraphFont" style:family="text">
      <style:text-properties style:font-weight-complex="bold" style:font-size-complex="12pt"/>
    </style:style>
    <style:style style:name="T2460" style:parent-style-name="DefaultParagraphFont" style:family="text">
      <style:text-properties style:font-weight-complex="bold" style:font-size-complex="12pt"/>
    </style:style>
    <style:style style:name="T2461" style:parent-style-name="DefaultParagraphFont" style:family="text">
      <style:text-properties style:font-weight-complex="bold" style:font-size-complex="12pt"/>
    </style:style>
    <style:style style:name="T2462" style:parent-style-name="DefaultParagraphFont" style:family="text">
      <style:text-properties style:font-weight-complex="bold" style:font-size-complex="12pt"/>
    </style:style>
    <style:style style:name="T2463" style:parent-style-name="DefaultParagraphFont" style:family="text">
      <style:text-properties style:font-weight-complex="bold" style:font-size-complex="12pt"/>
    </style:style>
    <style:style style:name="T2464" style:parent-style-name="DefaultParagraphFont" style:family="text">
      <style:text-properties style:font-weight-complex="bold" style:font-size-complex="12pt"/>
    </style:style>
    <style:style style:name="T2465" style:parent-style-name="DefaultParagraphFont" style:family="text">
      <style:text-properties style:font-weight-complex="bold" style:font-size-complex="12pt"/>
    </style:style>
    <style:style style:name="T2466" style:parent-style-name="DefaultParagraphFont" style:family="text">
      <style:text-properties style:font-weight-complex="bold" style:font-size-complex="12pt"/>
    </style:style>
    <style:style style:name="T2467" style:parent-style-name="DefaultParagraphFont" style:family="text">
      <style:text-properties style:font-weight-complex="bold" style:font-size-complex="12pt"/>
    </style:style>
    <style:style style:name="T2468" style:parent-style-name="DefaultParagraphFont" style:family="text">
      <style:text-properties style:font-weight-complex="bold" style:font-size-complex="12pt"/>
    </style:style>
    <style:style style:name="T2469" style:parent-style-name="DefaultParagraphFont" style:family="text">
      <style:text-properties style:font-weight-complex="bold" style:font-size-complex="12pt"/>
    </style:style>
    <style:style style:name="T2470" style:parent-style-name="DefaultParagraphFont" style:family="text">
      <style:text-properties style:font-weight-complex="bold" style:font-size-complex="12pt"/>
    </style:style>
    <style:style style:name="T2471" style:parent-style-name="DefaultParagraphFont" style:family="text">
      <style:text-properties style:font-weight-complex="bold" style:font-size-complex="12pt"/>
    </style:style>
    <style:style style:name="T2472" style:parent-style-name="DefaultParagraphFont" style:family="text">
      <style:text-properties style:font-weight-complex="bold" style:font-size-complex="12pt"/>
    </style:style>
    <style:style style:name="T2473" style:parent-style-name="DefaultParagraphFont" style:family="text">
      <style:text-properties style:font-weight-complex="bold" style:font-size-complex="12pt"/>
    </style:style>
    <style:style style:name="T2474" style:parent-style-name="DefaultParagraphFont" style:family="text">
      <style:text-properties style:font-weight-complex="bold" style:font-size-complex="12pt"/>
    </style:style>
    <style:style style:name="T2475" style:parent-style-name="DefaultParagraphFont" style:family="text">
      <style:text-properties style:font-weight-complex="bold" style:font-size-complex="12pt"/>
    </style:style>
    <style:style style:name="T2476" style:parent-style-name="DefaultParagraphFont" style:family="text">
      <style:text-properties style:font-weight-complex="bold" style:font-size-complex="12pt"/>
    </style:style>
    <style:style style:name="T2477" style:parent-style-name="DefaultParagraphFont" style:family="text">
      <style:text-properties style:font-weight-complex="bold" style:font-size-complex="12pt"/>
    </style:style>
    <style:style style:name="T2478" style:parent-style-name="DefaultParagraphFont" style:family="text">
      <style:text-properties style:font-weight-complex="bold" style:font-size-complex="12pt"/>
    </style:style>
    <style:style style:name="T2479" style:parent-style-name="DefaultParagraphFont" style:family="text">
      <style:text-properties style:font-weight-complex="bold" style:font-size-complex="12pt"/>
    </style:style>
    <style:style style:name="T2480" style:parent-style-name="DefaultParagraphFont" style:family="text">
      <style:text-properties style:font-weight-complex="bold" style:font-size-complex="12pt"/>
    </style:style>
    <style:style style:name="T2481" style:parent-style-name="DefaultParagraphFont" style:family="text">
      <style:text-properties style:font-weight-complex="bold" style:font-size-complex="12pt"/>
    </style:style>
    <style:style style:name="T2482" style:parent-style-name="DefaultParagraphFont" style:family="text">
      <style:text-properties style:font-weight-complex="bold" style:font-size-complex="12pt"/>
    </style:style>
    <style:style style:name="T2483" style:parent-style-name="DefaultParagraphFont" style:family="text">
      <style:text-properties style:font-weight-complex="bold" style:font-size-complex="12pt"/>
    </style:style>
    <style:style style:name="T2484" style:parent-style-name="DefaultParagraphFont" style:family="text">
      <style:text-properties style:font-weight-complex="bold" style:font-size-complex="12pt"/>
    </style:style>
    <style:style style:name="T2485" style:parent-style-name="DefaultParagraphFont" style:family="text">
      <style:text-properties style:font-weight-complex="bold" style:font-size-complex="12pt"/>
    </style:style>
    <style:style style:name="T2486" style:parent-style-name="DefaultParagraphFont" style:family="text">
      <style:text-properties style:font-weight-complex="bold" style:font-size-complex="12pt"/>
    </style:style>
    <style:style style:name="T2487" style:parent-style-name="DefaultParagraphFont" style:family="text">
      <style:text-properties style:font-weight-complex="bold" style:font-size-complex="12pt"/>
    </style:style>
    <style:style style:name="T2488" style:parent-style-name="DefaultParagraphFont" style:family="text">
      <style:text-properties style:font-weight-complex="bold" style:font-size-complex="12pt"/>
    </style:style>
    <style:style style:name="T2489" style:parent-style-name="DefaultParagraphFont" style:family="text">
      <style:text-properties style:font-weight-complex="bold" style:font-size-complex="12pt"/>
    </style:style>
    <style:style style:name="T2490" style:parent-style-name="DefaultParagraphFont" style:family="text">
      <style:text-properties style:font-weight-complex="bold" style:font-size-complex="12pt"/>
    </style:style>
    <style:style style:name="T2491" style:parent-style-name="DefaultParagraphFont" style:family="text">
      <style:text-properties style:font-weight-complex="bold" style:font-size-complex="12pt"/>
    </style:style>
    <style:style style:name="T2492" style:parent-style-name="DefaultParagraphFont" style:family="text">
      <style:text-properties style:font-weight-complex="bold" style:font-size-complex="12pt"/>
    </style:style>
    <style:style style:name="T2493" style:parent-style-name="DefaultParagraphFont" style:family="text">
      <style:text-properties style:font-weight-complex="bold" style:font-size-complex="12pt"/>
    </style:style>
    <style:style style:name="T2494" style:parent-style-name="DefaultParagraphFont" style:family="text">
      <style:text-properties style:font-weight-complex="bold" style:font-size-complex="12pt"/>
    </style:style>
    <style:style style:name="T2495" style:parent-style-name="DefaultParagraphFont" style:family="text">
      <style:text-properties style:font-weight-complex="bold" style:font-size-complex="12pt"/>
    </style:style>
    <style:style style:name="T2496" style:parent-style-name="DefaultParagraphFont" style:family="text">
      <style:text-properties style:font-weight-complex="bold" style:font-size-complex="12pt"/>
    </style:style>
    <style:style style:name="T2497" style:parent-style-name="DefaultParagraphFont" style:family="text">
      <style:text-properties style:font-weight-complex="bold" style:font-size-complex="12pt"/>
    </style:style>
    <style:style style:name="T2498" style:parent-style-name="DefaultParagraphFont" style:family="text">
      <style:text-properties style:font-weight-complex="bold" style:font-size-complex="12pt"/>
    </style:style>
    <style:style style:name="T2499" style:parent-style-name="DefaultParagraphFont" style:family="text">
      <style:text-properties style:font-weight-complex="bold" style:font-size-complex="12pt"/>
    </style:style>
    <style:style style:name="T2500" style:parent-style-name="DefaultParagraphFont" style:family="text">
      <style:text-properties style:font-weight-complex="bold" style:font-size-complex="12pt"/>
    </style:style>
    <style:style style:name="T2501" style:parent-style-name="DefaultParagraphFont" style:family="text">
      <style:text-properties style:font-weight-complex="bold" style:font-size-complex="12pt"/>
    </style:style>
    <style:style style:name="T2502" style:parent-style-name="DefaultParagraphFont" style:family="text">
      <style:text-properties style:font-weight-complex="bold" style:font-size-complex="12pt"/>
    </style:style>
    <style:style style:name="T2503" style:parent-style-name="DefaultParagraphFont" style:family="text">
      <style:text-properties style:font-weight-complex="bold" style:font-size-complex="12pt"/>
    </style:style>
    <style:style style:name="T2504" style:parent-style-name="DefaultParagraphFont" style:family="text">
      <style:text-properties style:font-weight-complex="bold" style:font-size-complex="12pt"/>
    </style:style>
    <style:style style:name="T2505" style:parent-style-name="DefaultParagraphFont" style:family="text">
      <style:text-properties style:font-weight-complex="bold" style:font-size-complex="12pt"/>
    </style:style>
    <style:style style:name="T2506" style:parent-style-name="DefaultParagraphFont" style:family="text">
      <style:text-properties style:font-weight-complex="bold" style:font-size-complex="12pt"/>
    </style:style>
    <style:style style:name="T2507" style:parent-style-name="DefaultParagraphFont" style:family="text">
      <style:text-properties style:font-weight-complex="bold" style:font-size-complex="12pt"/>
    </style:style>
    <style:style style:name="T2508" style:parent-style-name="DefaultParagraphFont" style:family="text">
      <style:text-properties style:font-weight-complex="bold" style:font-size-complex="12pt"/>
    </style:style>
    <style:style style:name="T2509" style:parent-style-name="DefaultParagraphFont" style:family="text">
      <style:text-properties style:font-weight-complex="bold" style:font-size-complex="12pt"/>
    </style:style>
    <style:style style:name="T2510" style:parent-style-name="DefaultParagraphFont" style:family="text">
      <style:text-properties style:font-weight-complex="bold" style:font-size-complex="12pt"/>
    </style:style>
    <style:style style:name="T2511" style:parent-style-name="DefaultParagraphFont" style:family="text">
      <style:text-properties style:font-weight-complex="bold" style:font-size-complex="12pt"/>
    </style:style>
    <style:style style:name="T2512" style:parent-style-name="DefaultParagraphFont" style:family="text">
      <style:text-properties style:font-weight-complex="bold" style:font-size-complex="12pt"/>
    </style:style>
    <style:style style:name="T2513" style:parent-style-name="DefaultParagraphFont" style:family="text">
      <style:text-properties style:font-weight-complex="bold" style:font-size-complex="12pt"/>
    </style:style>
    <style:style style:name="T2514" style:parent-style-name="DefaultParagraphFont" style:family="text">
      <style:text-properties style:font-weight-complex="bold" style:font-size-complex="12pt"/>
    </style:style>
    <style:style style:name="T2515" style:parent-style-name="DefaultParagraphFont" style:family="text">
      <style:text-properties style:font-weight-complex="bold" style:font-size-complex="12pt"/>
    </style:style>
    <style:style style:name="T2516" style:parent-style-name="DefaultParagraphFont" style:family="text">
      <style:text-properties style:font-weight-complex="bold" style:font-size-complex="12pt"/>
    </style:style>
    <style:style style:name="T2517" style:parent-style-name="DefaultParagraphFont" style:family="text">
      <style:text-properties style:font-weight-complex="bold" style:font-size-complex="12pt"/>
    </style:style>
    <style:style style:name="T2518" style:parent-style-name="DefaultParagraphFont" style:family="text">
      <style:text-properties style:font-weight-complex="bold" style:font-size-complex="12pt"/>
    </style:style>
    <style:style style:name="T251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520" style:parent-style-name="DefaultParagraphFont" style:family="text">
      <style:text-properties style:font-weight-complex="bold" style:font-size-complex="12pt"/>
    </style:style>
    <style:style style:name="T2521" style:parent-style-name="DefaultParagraphFont" style:family="text">
      <style:text-properties style:font-weight-complex="bold" style:font-size-complex="12pt"/>
    </style:style>
    <style:style style:name="T2522" style:parent-style-name="DefaultParagraphFont" style:family="text">
      <style:text-properties style:font-weight-complex="bold" style:font-size-complex="12pt"/>
    </style:style>
    <style:style style:name="T2523" style:parent-style-name="DefaultParagraphFont" style:family="text">
      <style:text-properties style:font-weight-complex="bold" style:font-size-complex="12pt"/>
    </style:style>
    <style:style style:name="T2524" style:parent-style-name="DefaultParagraphFont" style:family="text">
      <style:text-properties style:font-weight-complex="bold" style:font-size-complex="12pt"/>
    </style:style>
    <style:style style:name="T2525" style:parent-style-name="DefaultParagraphFont" style:family="text">
      <style:text-properties style:font-weight-complex="bold" style:font-size-complex="12pt"/>
    </style:style>
    <style:style style:name="T2526" style:parent-style-name="DefaultParagraphFont" style:family="text">
      <style:text-properties style:font-weight-complex="bold" style:font-size-complex="12pt"/>
    </style:style>
    <style:style style:name="T2527" style:parent-style-name="DefaultParagraphFont" style:family="text">
      <style:text-properties style:font-weight-complex="bold" style:font-size-complex="12pt"/>
    </style:style>
    <style:style style:name="T2528" style:parent-style-name="DefaultParagraphFont" style:family="text">
      <style:text-properties style:font-weight-complex="bold" style:font-size-complex="12pt"/>
    </style:style>
    <style:style style:name="T2529" style:parent-style-name="DefaultParagraphFont" style:family="text">
      <style:text-properties style:font-weight-complex="bold" style:font-size-complex="12pt"/>
    </style:style>
    <style:style style:name="T253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531" style:parent-style-name="DefaultParagraphFont" style:family="text">
      <style:text-properties style:font-weight-complex="bold" style:font-size-complex="12pt"/>
    </style:style>
    <style:style style:name="T2532" style:parent-style-name="DefaultParagraphFont" style:family="text">
      <style:text-properties style:font-weight-complex="bold" fo:font-size="10pt" style:font-size-asian="10pt" style:font-size-complex="12pt"/>
    </style:style>
    <style:style style:name="T253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534" style:parent-style-name="DefaultParagraphFont" style:family="text">
      <style:text-properties style:font-weight-complex="bold" fo:font-size="10pt" style:font-size-asian="10pt" style:font-size-complex="12pt"/>
    </style:style>
    <style:style style:name="T2535" style:parent-style-name="DefaultParagraphFont" style:family="text">
      <style:text-properties style:font-weight-complex="bold" style:font-size-complex="12pt"/>
    </style:style>
    <style:style style:name="T2536" style:parent-style-name="DefaultParagraphFont" style:family="text">
      <style:text-properties style:font-weight-complex="bold" style:font-size-complex="12pt"/>
    </style:style>
    <style:style style:name="T2537" style:parent-style-name="DefaultParagraphFont" style:family="text">
      <style:text-properties style:font-weight-complex="bold" style:font-size-complex="12pt"/>
    </style:style>
    <style:style style:name="T2538" style:parent-style-name="DefaultParagraphFont" style:family="text">
      <style:text-properties style:font-weight-complex="bold" style:font-size-complex="12pt"/>
    </style:style>
    <style:style style:name="T2539" style:parent-style-name="DefaultParagraphFont" style:family="text">
      <style:text-properties style:font-weight-complex="bold" style:font-size-complex="12pt"/>
    </style:style>
    <style:style style:name="T2540" style:parent-style-name="DefaultParagraphFont" style:family="text">
      <style:text-properties style:font-weight-complex="bold" style:font-size-complex="12pt"/>
    </style:style>
    <style:style style:name="T2541" style:parent-style-name="DefaultParagraphFont" style:family="text">
      <style:text-properties style:font-weight-complex="bold" style:font-size-complex="12pt"/>
    </style:style>
    <style:style style:name="T2542" style:parent-style-name="DefaultParagraphFont" style:family="text">
      <style:text-properties style:font-weight-complex="bold" style:font-size-complex="12pt"/>
    </style:style>
    <style:style style:name="T2543" style:parent-style-name="DefaultParagraphFont" style:family="text">
      <style:text-properties style:font-weight-complex="bold" style:font-size-complex="12pt"/>
    </style:style>
    <style:style style:name="T2544" style:parent-style-name="DefaultParagraphFont" style:family="text">
      <style:text-properties style:font-weight-complex="bold" style:font-size-complex="12pt"/>
    </style:style>
    <style:style style:name="T2545" style:parent-style-name="DefaultParagraphFont" style:family="text">
      <style:text-properties style:font-weight-complex="bold" style:font-size-complex="12pt"/>
    </style:style>
    <style:style style:name="T2546" style:parent-style-name="DefaultParagraphFont" style:family="text">
      <style:text-properties style:font-weight-complex="bold" style:font-size-complex="12pt"/>
    </style:style>
    <style:style style:name="T2547" style:parent-style-name="DefaultParagraphFont" style:family="text">
      <style:text-properties style:font-weight-complex="bold" style:font-size-complex="12pt"/>
    </style:style>
    <style:style style:name="T2548" style:parent-style-name="DefaultParagraphFont" style:family="text">
      <style:text-properties style:font-weight-complex="bold" style:font-size-complex="12pt"/>
    </style:style>
    <style:style style:name="T2549" style:parent-style-name="DefaultParagraphFont" style:family="text">
      <style:text-properties style:font-weight-complex="bold" style:font-size-complex="12pt"/>
    </style:style>
    <style:style style:name="T2550" style:parent-style-name="DefaultParagraphFont" style:family="text">
      <style:text-properties style:font-weight-complex="bold" style:font-size-complex="12pt"/>
    </style:style>
    <style:style style:name="T2551" style:parent-style-name="DefaultParagraphFont" style:family="text">
      <style:text-properties style:font-weight-complex="bold" style:font-size-complex="12pt"/>
    </style:style>
    <style:style style:name="T2552" style:parent-style-name="DefaultParagraphFont" style:family="text">
      <style:text-properties style:font-weight-complex="bold" style:font-size-complex="12pt"/>
    </style:style>
    <style:style style:name="T2553" style:parent-style-name="DefaultParagraphFont" style:family="text">
      <style:text-properties style:font-weight-complex="bold" style:font-size-complex="12pt"/>
    </style:style>
    <style:style style:name="T2554" style:parent-style-name="DefaultParagraphFont" style:family="text">
      <style:text-properties style:font-weight-complex="bold" style:font-size-complex="12pt"/>
    </style:style>
    <style:style style:name="T2555" style:parent-style-name="DefaultParagraphFont" style:family="text">
      <style:text-properties style:font-weight-complex="bold" style:font-size-complex="12pt"/>
    </style:style>
    <style:style style:name="T2556" style:parent-style-name="DefaultParagraphFont" style:family="text">
      <style:text-properties style:font-weight-complex="bold" style:font-size-complex="12pt"/>
    </style:style>
    <style:style style:name="T2557" style:parent-style-name="DefaultParagraphFont" style:family="text">
      <style:text-properties style:font-weight-complex="bold" style:font-size-complex="12pt"/>
    </style:style>
    <style:style style:name="T2558" style:parent-style-name="DefaultParagraphFont" style:family="text">
      <style:text-properties style:font-weight-complex="bold" style:font-size-complex="12pt"/>
    </style:style>
    <style:style style:name="T2559" style:parent-style-name="DefaultParagraphFont" style:family="text">
      <style:text-properties style:font-weight-complex="bold" style:font-size-complex="12pt"/>
    </style:style>
    <style:style style:name="T2560" style:parent-style-name="DefaultParagraphFont" style:family="text">
      <style:text-properties style:font-weight-complex="bold" style:font-size-complex="12pt"/>
    </style:style>
    <style:style style:name="T2561" style:parent-style-name="DefaultParagraphFont" style:family="text">
      <style:text-properties style:font-weight-complex="bold" style:font-size-complex="12pt"/>
    </style:style>
    <style:style style:name="T2562" style:parent-style-name="DefaultParagraphFont" style:family="text">
      <style:text-properties style:font-weight-complex="bold" style:font-size-complex="12pt"/>
    </style:style>
    <style:style style:name="T2563" style:parent-style-name="DefaultParagraphFont" style:family="text">
      <style:text-properties style:font-weight-complex="bold" style:font-size-complex="12pt"/>
    </style:style>
    <style:style style:name="T2564" style:parent-style-name="DefaultParagraphFont" style:family="text">
      <style:text-properties style:font-weight-complex="bold" style:font-size-complex="12pt"/>
    </style:style>
    <style:style style:name="T2565" style:parent-style-name="DefaultParagraphFont" style:family="text">
      <style:text-properties style:font-weight-complex="bold" style:font-size-complex="12pt"/>
    </style:style>
    <style:style style:name="T2566" style:parent-style-name="DefaultParagraphFont" style:family="text">
      <style:text-properties style:font-weight-complex="bold" style:font-size-complex="12pt"/>
    </style:style>
    <style:style style:name="T2567" style:parent-style-name="DefaultParagraphFont" style:family="text">
      <style:text-properties style:font-weight-complex="bold" style:font-size-complex="12pt"/>
    </style:style>
    <style:style style:name="T2568" style:parent-style-name="DefaultParagraphFont" style:family="text">
      <style:text-properties style:font-weight-complex="bold" style:font-size-complex="12pt"/>
    </style:style>
    <style:style style:name="T2569" style:parent-style-name="DefaultParagraphFont" style:family="text">
      <style:text-properties style:font-weight-complex="bold" style:font-size-complex="12pt"/>
    </style:style>
    <style:style style:name="T2570" style:parent-style-name="DefaultParagraphFont" style:family="text">
      <style:text-properties style:font-weight-complex="bold" style:font-size-complex="12pt"/>
    </style:style>
    <style:style style:name="T2571" style:parent-style-name="DefaultParagraphFont" style:family="text">
      <style:text-properties style:font-weight-complex="bold" style:font-size-complex="12pt"/>
    </style:style>
    <style:style style:name="T2572" style:parent-style-name="DefaultParagraphFont" style:family="text">
      <style:text-properties style:font-weight-complex="bold" style:font-size-complex="12pt"/>
    </style:style>
    <style:style style:name="T2573" style:parent-style-name="DefaultParagraphFont" style:family="text">
      <style:text-properties style:font-weight-complex="bold" style:font-size-complex="12pt"/>
    </style:style>
    <style:style style:name="T2574" style:parent-style-name="DefaultParagraphFont" style:family="text">
      <style:text-properties style:font-weight-complex="bold" style:font-size-complex="12pt"/>
    </style:style>
    <style:style style:name="T2575" style:parent-style-name="DefaultParagraphFont" style:family="text">
      <style:text-properties style:font-weight-complex="bold" style:font-size-complex="12pt"/>
    </style:style>
    <style:style style:name="T2576" style:parent-style-name="DefaultParagraphFont" style:family="text">
      <style:text-properties style:font-weight-complex="bold" style:font-size-complex="12pt"/>
    </style:style>
    <style:style style:name="T2577" style:parent-style-name="DefaultParagraphFont" style:family="text">
      <style:text-properties style:font-weight-complex="bold" style:font-size-complex="12pt"/>
    </style:style>
    <style:style style:name="T2578" style:parent-style-name="DefaultParagraphFont" style:family="text">
      <style:text-properties style:font-weight-complex="bold" style:font-size-complex="12pt"/>
    </style:style>
    <style:style style:name="T2579" style:parent-style-name="DefaultParagraphFont" style:family="text">
      <style:text-properties style:font-weight-complex="bold" style:font-size-complex="12pt"/>
    </style:style>
    <style:style style:name="T2580" style:parent-style-name="DefaultParagraphFont" style:family="text">
      <style:text-properties style:font-weight-complex="bold" style:font-size-complex="12pt"/>
    </style:style>
    <style:style style:name="T2581" style:parent-style-name="DefaultParagraphFont" style:family="text">
      <style:text-properties style:font-weight-complex="bold" style:font-size-complex="12pt"/>
    </style:style>
    <style:style style:name="T2582" style:parent-style-name="DefaultParagraphFont" style:family="text">
      <style:text-properties style:font-weight-complex="bold" style:font-size-complex="12pt"/>
    </style:style>
    <style:style style:name="T2583" style:parent-style-name="DefaultParagraphFont" style:family="text">
      <style:text-properties style:font-weight-complex="bold" style:font-size-complex="12pt"/>
    </style:style>
    <style:style style:name="T2584" style:parent-style-name="DefaultParagraphFont" style:family="text">
      <style:text-properties style:font-weight-complex="bold" style:font-size-complex="12pt"/>
    </style:style>
    <style:style style:name="T2585" style:parent-style-name="DefaultParagraphFont" style:family="text">
      <style:text-properties style:font-weight-complex="bold" style:font-size-complex="12pt"/>
    </style:style>
    <style:style style:name="T2586" style:parent-style-name="DefaultParagraphFont" style:family="text">
      <style:text-properties style:font-weight-complex="bold" style:font-size-complex="12pt"/>
    </style:style>
    <style:style style:name="T2587" style:parent-style-name="DefaultParagraphFont" style:family="text">
      <style:text-properties style:font-weight-complex="bold" style:font-size-complex="12pt"/>
    </style:style>
    <style:style style:name="T2588" style:parent-style-name="DefaultParagraphFont" style:family="text">
      <style:text-properties style:font-weight-complex="bold" style:font-size-complex="12pt"/>
    </style:style>
    <style:style style:name="T2589" style:parent-style-name="DefaultParagraphFont" style:family="text">
      <style:text-properties style:font-weight-complex="bold" style:font-size-complex="12pt"/>
    </style:style>
    <style:style style:name="T2590" style:parent-style-name="DefaultParagraphFont" style:family="text">
      <style:text-properties style:font-weight-complex="bold" style:font-size-complex="12pt"/>
    </style:style>
    <style:style style:name="T2591" style:parent-style-name="DefaultParagraphFont" style:family="text">
      <style:text-properties style:font-weight-complex="bold" style:font-size-complex="12pt"/>
    </style:style>
    <style:style style:name="T2592" style:parent-style-name="DefaultParagraphFont" style:family="text">
      <style:text-properties style:font-weight-complex="bold" style:font-size-complex="12pt"/>
    </style:style>
    <style:style style:name="T2593" style:parent-style-name="DefaultParagraphFont" style:family="text">
      <style:text-properties style:font-weight-complex="bold" style:font-size-complex="12pt"/>
    </style:style>
    <style:style style:name="T2594" style:parent-style-name="DefaultParagraphFont" style:family="text">
      <style:text-properties style:font-weight-complex="bold" style:font-size-complex="12pt"/>
    </style:style>
    <style:style style:name="T2595" style:parent-style-name="DefaultParagraphFont" style:family="text">
      <style:text-properties style:font-weight-complex="bold" style:font-size-complex="12pt"/>
    </style:style>
    <style:style style:name="T2596" style:parent-style-name="DefaultParagraphFont" style:family="text">
      <style:text-properties style:font-weight-complex="bold" style:font-size-complex="12pt"/>
    </style:style>
    <style:style style:name="T2597" style:parent-style-name="DefaultParagraphFont" style:family="text">
      <style:text-properties style:font-weight-complex="bold" style:font-size-complex="12pt"/>
    </style:style>
    <style:style style:name="T2598" style:parent-style-name="DefaultParagraphFont" style:family="text">
      <style:text-properties style:font-weight-complex="bold" style:font-size-complex="12pt"/>
    </style:style>
    <style:style style:name="T2599" style:parent-style-name="DefaultParagraphFont" style:family="text">
      <style:text-properties style:font-weight-complex="bold" style:font-size-complex="12pt"/>
    </style:style>
    <style:style style:name="T2600" style:parent-style-name="DefaultParagraphFont" style:family="text">
      <style:text-properties style:font-weight-complex="bold" style:font-size-complex="12pt"/>
    </style:style>
    <style:style style:name="T2601" style:parent-style-name="DefaultParagraphFont" style:family="text">
      <style:text-properties style:font-weight-complex="bold" style:font-size-complex="12pt"/>
    </style:style>
    <style:style style:name="T2602" style:parent-style-name="DefaultParagraphFont" style:family="text">
      <style:text-properties style:font-weight-complex="bold" style:font-size-complex="12pt"/>
    </style:style>
    <style:style style:name="T2603" style:parent-style-name="DefaultParagraphFont" style:family="text">
      <style:text-properties style:font-weight-complex="bold" style:font-size-complex="12pt"/>
    </style:style>
    <style:style style:name="T2604" style:parent-style-name="DefaultParagraphFont" style:family="text">
      <style:text-properties style:font-weight-complex="bold" style:font-size-complex="12pt"/>
    </style:style>
    <style:style style:name="T2605" style:parent-style-name="DefaultParagraphFont" style:family="text">
      <style:text-properties style:font-weight-complex="bold" style:font-size-complex="12pt"/>
    </style:style>
    <style:style style:name="T2606" style:parent-style-name="DefaultParagraphFont" style:family="text">
      <style:text-properties style:font-weight-complex="bold" style:font-size-complex="12pt"/>
    </style:style>
    <style:style style:name="T2607" style:parent-style-name="DefaultParagraphFont" style:family="text">
      <style:text-properties style:font-weight-complex="bold" style:font-size-complex="12pt"/>
    </style:style>
    <style:style style:name="T2608" style:parent-style-name="DefaultParagraphFont" style:family="text">
      <style:text-properties style:font-weight-complex="bold" style:font-size-complex="12pt"/>
    </style:style>
    <style:style style:name="T2609" style:parent-style-name="DefaultParagraphFont" style:family="text">
      <style:text-properties style:font-weight-complex="bold" style:font-size-complex="12pt"/>
    </style:style>
    <style:style style:name="T2610" style:parent-style-name="DefaultParagraphFont" style:family="text">
      <style:text-properties style:font-weight-complex="bold" style:font-size-complex="12pt"/>
    </style:style>
    <style:style style:name="T2611" style:parent-style-name="DefaultParagraphFont" style:family="text">
      <style:text-properties style:font-weight-complex="bold" style:font-size-complex="12pt"/>
    </style:style>
    <style:style style:name="T2612" style:parent-style-name="DefaultParagraphFont" style:family="text">
      <style:text-properties style:font-weight-complex="bold" style:font-size-complex="12pt"/>
    </style:style>
    <style:style style:name="T2613" style:parent-style-name="DefaultParagraphFont" style:family="text">
      <style:text-properties style:font-weight-complex="bold" style:font-size-complex="12pt"/>
    </style:style>
    <style:style style:name="T2614" style:parent-style-name="DefaultParagraphFont" style:family="text">
      <style:text-properties style:font-weight-complex="bold" style:font-size-complex="12pt"/>
    </style:style>
    <style:style style:name="T2615" style:parent-style-name="DefaultParagraphFont" style:family="text">
      <style:text-properties style:font-weight-complex="bold" style:font-size-complex="12pt"/>
    </style:style>
    <style:style style:name="T2616" style:parent-style-name="DefaultParagraphFont" style:family="text">
      <style:text-properties style:font-weight-complex="bold" style:font-size-complex="12pt"/>
    </style:style>
    <style:style style:name="T2617" style:parent-style-name="DefaultParagraphFont" style:family="text">
      <style:text-properties style:font-weight-complex="bold" style:font-size-complex="12pt"/>
    </style:style>
    <style:style style:name="T2618" style:parent-style-name="DefaultParagraphFont" style:family="text">
      <style:text-properties style:font-weight-complex="bold" style:font-size-complex="12pt"/>
    </style:style>
    <style:style style:name="T2619" style:parent-style-name="DefaultParagraphFont" style:family="text">
      <style:text-properties style:font-weight-complex="bold" style:font-size-complex="12pt"/>
    </style:style>
    <style:style style:name="T2620" style:parent-style-name="DefaultParagraphFont" style:family="text">
      <style:text-properties style:font-weight-complex="bold" style:font-size-complex="12pt"/>
    </style:style>
    <style:style style:name="T2621" style:parent-style-name="DefaultParagraphFont" style:family="text">
      <style:text-properties style:font-weight-complex="bold" style:font-size-complex="12pt"/>
    </style:style>
    <style:style style:name="T2622" style:parent-style-name="DefaultParagraphFont" style:family="text">
      <style:text-properties style:font-weight-complex="bold" style:font-size-complex="12pt"/>
    </style:style>
    <style:style style:name="T2623" style:parent-style-name="DefaultParagraphFont" style:family="text">
      <style:text-properties style:font-weight-complex="bold" style:font-size-complex="12pt"/>
    </style:style>
    <style:style style:name="T2624" style:parent-style-name="DefaultParagraphFont" style:family="text">
      <style:text-properties style:font-weight-complex="bold" style:font-size-complex="12pt"/>
    </style:style>
    <style:style style:name="T2625" style:parent-style-name="DefaultParagraphFont" style:family="text">
      <style:text-properties style:font-weight-complex="bold" style:font-size-complex="12pt"/>
    </style:style>
    <style:style style:name="T2626" style:parent-style-name="DefaultParagraphFont" style:family="text">
      <style:text-properties style:font-weight-complex="bold" style:font-size-complex="12pt"/>
    </style:style>
    <style:style style:name="T2627" style:parent-style-name="DefaultParagraphFont" style:family="text">
      <style:text-properties style:font-weight-complex="bold" style:font-size-complex="12pt"/>
    </style:style>
    <style:style style:name="T2628" style:parent-style-name="DefaultParagraphFont" style:family="text">
      <style:text-properties style:font-weight-complex="bold" style:font-size-complex="12pt"/>
    </style:style>
    <style:style style:name="T2629" style:parent-style-name="DefaultParagraphFont" style:family="text">
      <style:text-properties style:font-weight-complex="bold" style:font-size-complex="12pt"/>
    </style:style>
    <style:style style:name="T2630" style:parent-style-name="DefaultParagraphFont" style:family="text">
      <style:text-properties style:font-weight-complex="bold" style:font-size-complex="12pt"/>
    </style:style>
    <style:style style:name="T2631" style:parent-style-name="DefaultParagraphFont" style:family="text">
      <style:text-properties style:font-weight-complex="bold" style:font-size-complex="12pt"/>
    </style:style>
    <style:style style:name="T2632" style:parent-style-name="DefaultParagraphFont" style:family="text">
      <style:text-properties style:font-weight-complex="bold" style:font-size-complex="12pt"/>
    </style:style>
    <style:style style:name="T2633" style:parent-style-name="DefaultParagraphFont" style:family="text">
      <style:text-properties style:font-weight-complex="bold" style:font-size-complex="12pt"/>
    </style:style>
    <style:style style:name="T2634" style:parent-style-name="DefaultParagraphFont" style:family="text">
      <style:text-properties style:font-weight-complex="bold" style:font-size-complex="12pt"/>
    </style:style>
    <style:style style:name="T2635" style:parent-style-name="DefaultParagraphFont" style:family="text">
      <style:text-properties style:font-weight-complex="bold" style:font-size-complex="12pt"/>
    </style:style>
    <style:style style:name="T2636" style:parent-style-name="DefaultParagraphFont" style:family="text">
      <style:text-properties style:font-weight-complex="bold" style:font-size-complex="12pt"/>
    </style:style>
    <style:style style:name="T2637" style:parent-style-name="DefaultParagraphFont" style:family="text">
      <style:text-properties style:font-weight-complex="bold" style:font-size-complex="12pt"/>
    </style:style>
    <style:style style:name="T2638" style:parent-style-name="DefaultParagraphFont" style:family="text">
      <style:text-properties style:font-weight-complex="bold" style:font-size-complex="12pt"/>
    </style:style>
    <style:style style:name="T2639" style:parent-style-name="DefaultParagraphFont" style:family="text">
      <style:text-properties style:font-weight-complex="bold" style:font-size-complex="12pt"/>
    </style:style>
    <style:style style:name="T2640" style:parent-style-name="DefaultParagraphFont" style:family="text">
      <style:text-properties style:font-weight-complex="bold" style:font-size-complex="12pt"/>
    </style:style>
    <style:style style:name="T2641" style:parent-style-name="DefaultParagraphFont" style:family="text">
      <style:text-properties style:font-weight-complex="bold" style:font-size-complex="12pt"/>
    </style:style>
    <style:style style:name="T2642" style:parent-style-name="DefaultParagraphFont" style:family="text">
      <style:text-properties style:font-weight-complex="bold" style:font-size-complex="12pt"/>
    </style:style>
    <style:style style:name="T2643" style:parent-style-name="DefaultParagraphFont" style:family="text">
      <style:text-properties style:font-weight-complex="bold" style:font-size-complex="12pt"/>
    </style:style>
    <style:style style:name="T2644" style:parent-style-name="DefaultParagraphFont" style:family="text">
      <style:text-properties style:font-weight-complex="bold" style:font-size-complex="12pt"/>
    </style:style>
    <style:style style:name="T2645" style:parent-style-name="DefaultParagraphFont" style:family="text">
      <style:text-properties style:font-weight-complex="bold" style:font-size-complex="12pt"/>
    </style:style>
    <style:style style:name="T2646" style:parent-style-name="DefaultParagraphFont" style:family="text">
      <style:text-properties style:font-weight-complex="bold" style:font-size-complex="12pt"/>
    </style:style>
    <style:style style:name="T2647" style:parent-style-name="DefaultParagraphFont" style:family="text">
      <style:text-properties style:font-weight-complex="bold" style:font-size-complex="12pt"/>
    </style:style>
    <style:style style:name="T2648" style:parent-style-name="DefaultParagraphFont" style:family="text">
      <style:text-properties style:font-weight-complex="bold" style:font-size-complex="12pt"/>
    </style:style>
    <style:style style:name="T2649" style:parent-style-name="DefaultParagraphFont" style:family="text">
      <style:text-properties style:font-weight-complex="bold" style:font-size-complex="12pt"/>
    </style:style>
    <style:style style:name="T2650" style:parent-style-name="DefaultParagraphFont" style:family="text">
      <style:text-properties style:font-weight-complex="bold" style:font-size-complex="12pt"/>
    </style:style>
    <style:style style:name="T2651" style:parent-style-name="DefaultParagraphFont" style:family="text">
      <style:text-properties style:font-weight-complex="bold" style:font-size-complex="12pt"/>
    </style:style>
    <style:style style:name="T2652" style:parent-style-name="DefaultParagraphFont" style:family="text">
      <style:text-properties style:font-weight-complex="bold" style:font-size-complex="12pt"/>
    </style:style>
    <style:style style:name="P2653" style:parent-style-name="Roman" style:family="paragraph">
      <style:text-properties style:font-weight-complex="bold" style:font-size-complex="12pt"/>
    </style:style>
    <style:style style:name="P2654" style:parent-style-name="Roman" style:family="paragraph">
      <style:text-properties style:font-weight-complex="bold" style:font-size-complex="12pt"/>
    </style:style>
    <style:style style:name="T265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656" style:parent-style-name="DefaultParagraphFont" style:family="text">
      <style:text-properties style:font-weight-complex="bold" style:font-size-complex="12pt"/>
    </style:style>
    <style:style style:name="T2657" style:parent-style-name="DefaultParagraphFont" style:family="text">
      <style:text-properties style:font-weight-complex="bold" style:font-size-complex="12pt"/>
    </style:style>
    <style:style style:name="T2658" style:parent-style-name="DefaultParagraphFont" style:family="text">
      <style:text-properties style:font-weight-complex="bold" style:font-size-complex="12pt"/>
    </style:style>
    <style:style style:name="T2659" style:parent-style-name="DefaultParagraphFont" style:family="text">
      <style:text-properties style:font-weight-complex="bold" style:font-size-complex="12pt"/>
    </style:style>
    <style:style style:name="T2660" style:parent-style-name="DefaultParagraphFont" style:family="text">
      <style:text-properties style:font-weight-complex="bold" style:font-size-complex="12pt"/>
    </style:style>
    <style:style style:name="T2661" style:parent-style-name="DefaultParagraphFont" style:family="text">
      <style:text-properties style:font-weight-complex="bold" style:font-size-complex="12pt"/>
    </style:style>
    <style:style style:name="T2662" style:parent-style-name="DefaultParagraphFont" style:family="text">
      <style:text-properties style:font-weight-complex="bold" style:font-size-complex="12pt"/>
    </style:style>
    <style:style style:name="T2663" style:parent-style-name="DefaultParagraphFont" style:family="text">
      <style:text-properties style:font-weight-complex="bold" style:font-size-complex="12pt"/>
    </style:style>
    <style:style style:name="T2664" style:parent-style-name="DefaultParagraphFont" style:family="text">
      <style:text-properties style:font-weight-complex="bold" style:font-size-complex="12pt"/>
    </style:style>
    <style:style style:name="T2665" style:parent-style-name="DefaultParagraphFont" style:family="text">
      <style:text-properties style:font-weight-complex="bold" style:font-size-complex="12pt"/>
    </style:style>
    <style:style style:name="T2666" style:parent-style-name="DefaultParagraphFont" style:family="text">
      <style:text-properties style:font-weight-complex="bold" style:font-size-complex="12pt"/>
    </style:style>
    <style:style style:name="T2667" style:parent-style-name="DefaultParagraphFont" style:family="text">
      <style:text-properties style:font-weight-complex="bold" style:font-size-complex="12pt"/>
    </style:style>
    <style:style style:name="T2668" style:parent-style-name="DefaultParagraphFont" style:family="text">
      <style:text-properties style:font-weight-complex="bold" style:font-size-complex="12pt"/>
    </style:style>
    <style:style style:name="T2669" style:parent-style-name="DefaultParagraphFont" style:family="text">
      <style:text-properties style:font-weight-complex="bold" style:font-size-complex="12pt"/>
    </style:style>
    <style:style style:name="T2670" style:parent-style-name="DefaultParagraphFont" style:family="text">
      <style:text-properties style:font-weight-complex="bold" style:font-size-complex="12pt"/>
    </style:style>
    <style:style style:name="T2671" style:parent-style-name="DefaultParagraphFont" style:family="text">
      <style:text-properties style:font-weight-complex="bold" style:font-size-complex="12pt"/>
    </style:style>
    <style:style style:name="T2672" style:parent-style-name="DefaultParagraphFont" style:family="text">
      <style:text-properties style:font-weight-complex="bold" style:font-size-complex="12pt"/>
    </style:style>
    <style:style style:name="T2673" style:parent-style-name="DefaultParagraphFont" style:family="text">
      <style:text-properties style:font-weight-complex="bold" style:font-size-complex="12pt"/>
    </style:style>
    <style:style style:name="T2674" style:parent-style-name="DefaultParagraphFont" style:family="text">
      <style:text-properties style:font-weight-complex="bold" style:font-size-complex="12pt"/>
    </style:style>
    <style:style style:name="T2675" style:parent-style-name="DefaultParagraphFont" style:family="text">
      <style:text-properties style:font-weight-complex="bold" style:font-size-complex="12pt"/>
    </style:style>
    <style:style style:name="T2676" style:parent-style-name="DefaultParagraphFont" style:family="text">
      <style:text-properties style:font-weight-complex="bold" style:font-size-complex="12pt"/>
    </style:style>
    <style:style style:name="T2677" style:parent-style-name="DefaultParagraphFont" style:family="text">
      <style:text-properties style:font-weight-complex="bold" style:font-size-complex="12pt"/>
    </style:style>
    <style:style style:name="T2678" style:parent-style-name="DefaultParagraphFont" style:family="text">
      <style:text-properties style:font-weight-complex="bold" style:font-size-complex="12pt"/>
    </style:style>
    <style:style style:name="T2679" style:parent-style-name="DefaultParagraphFont" style:family="text">
      <style:text-properties style:font-weight-complex="bold" style:font-size-complex="12pt"/>
    </style:style>
    <style:style style:name="T2680" style:parent-style-name="DefaultParagraphFont" style:family="text">
      <style:text-properties style:font-weight-complex="bold" style:font-size-complex="12pt"/>
    </style:style>
    <style:style style:name="T2681" style:parent-style-name="DefaultParagraphFont" style:family="text">
      <style:text-properties style:font-weight-complex="bold" style:font-size-complex="12pt"/>
    </style:style>
    <style:style style:name="T2682" style:parent-style-name="DefaultParagraphFont" style:family="text">
      <style:text-properties style:font-weight-complex="bold" style:font-size-complex="12pt"/>
    </style:style>
    <style:style style:name="T2683" style:parent-style-name="DefaultParagraphFont" style:family="text">
      <style:text-properties style:font-weight-complex="bold" style:font-size-complex="12pt"/>
    </style:style>
    <style:style style:name="T2684" style:parent-style-name="DefaultParagraphFont" style:family="text">
      <style:text-properties style:font-weight-complex="bold" style:font-size-complex="12pt"/>
    </style:style>
    <style:style style:name="T2685" style:parent-style-name="DefaultParagraphFont" style:family="text">
      <style:text-properties style:font-weight-complex="bold" style:font-size-complex="12pt"/>
    </style:style>
    <style:style style:name="T2686" style:parent-style-name="DefaultParagraphFont" style:family="text">
      <style:text-properties style:font-weight-complex="bold" style:font-size-complex="12pt"/>
    </style:style>
    <style:style style:name="T2687" style:parent-style-name="DefaultParagraphFont" style:family="text">
      <style:text-properties style:font-weight-complex="bold" style:font-size-complex="12pt"/>
    </style:style>
    <style:style style:name="T2688" style:parent-style-name="DefaultParagraphFont" style:family="text">
      <style:text-properties style:font-weight-complex="bold" style:font-size-complex="12pt"/>
    </style:style>
    <style:style style:name="T2689" style:parent-style-name="DefaultParagraphFont" style:family="text">
      <style:text-properties fo:font-style="italic" style:font-style-asian="italic"/>
    </style:style>
    <style:style style:name="T2690" style:parent-style-name="DefaultParagraphFont" style:family="text">
      <style:text-properties fo:font-style="italic" style:font-style-asian="italic"/>
    </style:style>
    <style:style style:name="T2691" style:parent-style-name="DefaultParagraphFont" style:family="text">
      <style:text-properties fo:font-style="italic" style:font-style-asian="italic"/>
    </style:style>
    <style:style style:name="T269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693" style:parent-style-name="DefaultParagraphFont" style:family="text">
      <style:text-properties style:font-weight-complex="bold" style:font-size-complex="12pt"/>
    </style:style>
    <style:style style:name="T2694" style:parent-style-name="DefaultParagraphFont" style:family="text">
      <style:text-properties style:font-weight-complex="bold" fo:font-size="10pt" style:font-size-asian="10pt" style:font-size-complex="12pt"/>
    </style:style>
    <style:style style:name="T269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696" style:parent-style-name="DefaultParagraphFont" style:family="text">
      <style:text-properties style:font-weight-complex="bold" fo:font-size="10pt" style:font-size-asian="10pt" style:font-size-complex="12pt"/>
    </style:style>
    <style:style style:name="T2697" style:parent-style-name="DefaultParagraphFont" style:family="text">
      <style:text-properties style:font-weight-complex="bold" style:font-size-complex="12pt"/>
    </style:style>
    <style:style style:name="T269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699" style:parent-style-name="DefaultParagraphFont" style:family="text">
      <style:text-properties style:font-weight-complex="bold" style:font-size-complex="12pt"/>
    </style:style>
    <style:style style:name="T2700" style:parent-style-name="DefaultParagraphFont" style:family="text">
      <style:text-properties style:font-weight-complex="bold" style:font-size-complex="12pt"/>
    </style:style>
    <style:style style:name="T2701" style:parent-style-name="DefaultParagraphFont" style:family="text">
      <style:text-properties style:font-weight-complex="bold" style:font-size-complex="12pt"/>
    </style:style>
    <style:style style:name="T2702" style:parent-style-name="DefaultParagraphFont" style:family="text">
      <style:text-properties style:font-weight-complex="bold" style:font-size-complex="12pt"/>
    </style:style>
    <style:style style:name="T2703" style:parent-style-name="DefaultParagraphFont" style:family="text">
      <style:text-properties style:font-weight-complex="bold" style:font-size-complex="12pt"/>
    </style:style>
    <style:style style:name="T2704" style:parent-style-name="DefaultParagraphFont" style:family="text">
      <style:text-properties style:font-weight-complex="bold" style:font-size-complex="12pt"/>
    </style:style>
    <style:style style:name="T2705" style:parent-style-name="DefaultParagraphFont" style:family="text">
      <style:text-properties style:font-weight-complex="bold" style:font-size-complex="12pt"/>
    </style:style>
    <style:style style:name="T2706" style:parent-style-name="DefaultParagraphFont" style:family="text">
      <style:text-properties style:font-weight-complex="bold" style:font-size-complex="12pt"/>
    </style:style>
    <style:style style:name="T2707" style:parent-style-name="DefaultParagraphFont" style:family="text">
      <style:text-properties style:font-weight-complex="bold" style:font-size-complex="12pt"/>
    </style:style>
    <style:style style:name="T2708" style:parent-style-name="DefaultParagraphFont" style:family="text">
      <style:text-properties style:font-weight-complex="bold" style:font-size-complex="12pt"/>
    </style:style>
    <style:style style:name="T2709" style:parent-style-name="DefaultParagraphFont" style:family="text">
      <style:text-properties style:font-weight-complex="bold" style:font-size-complex="12pt"/>
    </style:style>
    <style:style style:name="T2710" style:parent-style-name="DefaultParagraphFont" style:family="text">
      <style:text-properties style:font-weight-complex="bold" style:font-size-complex="12pt"/>
    </style:style>
    <style:style style:name="T2711" style:parent-style-name="DefaultParagraphFont" style:family="text">
      <style:text-properties style:font-weight-complex="bold" style:font-size-complex="12pt"/>
    </style:style>
    <style:style style:name="T2712" style:parent-style-name="DefaultParagraphFont" style:family="text">
      <style:text-properties style:font-weight-complex="bold" style:font-size-complex="12pt"/>
    </style:style>
    <style:style style:name="T2713" style:parent-style-name="DefaultParagraphFont" style:family="text">
      <style:text-properties style:font-weight-complex="bold" style:font-size-complex="12pt"/>
    </style:style>
    <style:style style:name="T2714" style:parent-style-name="DefaultParagraphFont" style:family="text">
      <style:text-properties style:font-weight-complex="bold" style:font-size-complex="12pt"/>
    </style:style>
    <style:style style:name="T2715" style:parent-style-name="DefaultParagraphFont" style:family="text">
      <style:text-properties style:font-weight-complex="bold" style:font-size-complex="12pt"/>
    </style:style>
    <style:style style:name="T2716" style:parent-style-name="DefaultParagraphFont" style:family="text">
      <style:text-properties style:font-weight-complex="bold" style:font-size-complex="12pt"/>
    </style:style>
    <style:style style:name="T2717" style:parent-style-name="DefaultParagraphFont" style:family="text">
      <style:text-properties style:font-weight-complex="bold" style:font-size-complex="12pt"/>
    </style:style>
    <style:style style:name="T2718" style:parent-style-name="DefaultParagraphFont" style:family="text">
      <style:text-properties style:font-weight-complex="bold" style:font-size-complex="12pt"/>
    </style:style>
    <style:style style:name="T2719" style:parent-style-name="DefaultParagraphFont" style:family="text">
      <style:text-properties style:font-weight-complex="bold" style:font-size-complex="12pt"/>
    </style:style>
    <style:style style:name="T2720" style:parent-style-name="DefaultParagraphFont" style:family="text">
      <style:text-properties style:font-weight-complex="bold" style:font-size-complex="12pt"/>
    </style:style>
    <style:style style:name="T2721" style:parent-style-name="DefaultParagraphFont" style:family="text">
      <style:text-properties style:font-weight-complex="bold" style:font-size-complex="12pt"/>
    </style:style>
    <style:style style:name="T2722" style:parent-style-name="DefaultParagraphFont" style:family="text">
      <style:text-properties style:font-weight-complex="bold" style:font-size-complex="12pt"/>
    </style:style>
    <style:style style:name="T2723" style:parent-style-name="DefaultParagraphFont" style:family="text">
      <style:text-properties style:font-weight-complex="bold" style:font-size-complex="12pt"/>
    </style:style>
    <style:style style:name="T2724" style:parent-style-name="DefaultParagraphFont" style:family="text">
      <style:text-properties style:font-weight-complex="bold" style:font-size-complex="12pt"/>
    </style:style>
    <style:style style:name="T2725" style:parent-style-name="DefaultParagraphFont" style:family="text">
      <style:text-properties style:font-weight-complex="bold" style:font-size-complex="12pt"/>
    </style:style>
    <style:style style:name="T2726" style:parent-style-name="DefaultParagraphFont" style:family="text">
      <style:text-properties style:font-weight-complex="bold" style:font-size-complex="12pt"/>
    </style:style>
    <style:style style:name="T2727" style:parent-style-name="DefaultParagraphFont" style:family="text">
      <style:text-properties style:font-weight-complex="bold" style:font-size-complex="12pt"/>
    </style:style>
    <style:style style:name="T2728" style:parent-style-name="DefaultParagraphFont" style:family="text">
      <style:text-properties style:font-weight-complex="bold" style:font-size-complex="12pt"/>
    </style:style>
    <style:style style:name="T2729" style:parent-style-name="DefaultParagraphFont" style:family="text">
      <style:text-properties style:font-weight-complex="bold" style:font-size-complex="12pt"/>
    </style:style>
    <style:style style:name="T2730" style:parent-style-name="DefaultParagraphFont" style:family="text">
      <style:text-properties style:font-weight-complex="bold" style:font-size-complex="12pt"/>
    </style:style>
    <style:style style:name="T2731" style:parent-style-name="DefaultParagraphFont" style:family="text">
      <style:text-properties style:font-weight-complex="bold" style:font-size-complex="12pt"/>
    </style:style>
    <style:style style:name="T2732" style:parent-style-name="DefaultParagraphFont" style:family="text">
      <style:text-properties style:font-weight-complex="bold" style:font-size-complex="12pt"/>
    </style:style>
    <style:style style:name="T2733" style:parent-style-name="DefaultParagraphFont" style:family="text">
      <style:text-properties style:font-weight-complex="bold" style:font-size-complex="12pt"/>
    </style:style>
    <style:style style:name="T2734" style:parent-style-name="DefaultParagraphFont" style:family="text">
      <style:text-properties style:font-weight-complex="bold" style:font-size-complex="12pt"/>
    </style:style>
    <style:style style:name="T2735" style:parent-style-name="DefaultParagraphFont" style:family="text">
      <style:text-properties style:font-weight-complex="bold" style:font-size-complex="12pt"/>
    </style:style>
    <style:style style:name="T2736" style:parent-style-name="DefaultParagraphFont" style:family="text">
      <style:text-properties style:font-weight-complex="bold" style:font-size-complex="12pt"/>
    </style:style>
    <style:style style:name="T2737" style:parent-style-name="DefaultParagraphFont" style:family="text">
      <style:text-properties style:font-weight-complex="bold" style:font-size-complex="12pt"/>
    </style:style>
    <style:style style:name="T2738" style:parent-style-name="DefaultParagraphFont" style:family="text">
      <style:text-properties style:font-weight-complex="bold" style:font-size-complex="12pt"/>
    </style:style>
    <style:style style:name="T2739" style:parent-style-name="DefaultParagraphFont" style:family="text">
      <style:text-properties style:font-weight-complex="bold" style:font-size-complex="12pt"/>
    </style:style>
    <style:style style:name="T2740" style:parent-style-name="DefaultParagraphFont" style:family="text">
      <style:text-properties style:font-weight-complex="bold" style:font-size-complex="12pt"/>
    </style:style>
    <style:style style:name="T2741" style:parent-style-name="DefaultParagraphFont" style:family="text">
      <style:text-properties style:font-weight-complex="bold" style:font-size-complex="12pt"/>
    </style:style>
    <style:style style:name="T2742" style:parent-style-name="DefaultParagraphFont" style:family="text">
      <style:text-properties style:font-weight-complex="bold" style:font-size-complex="12pt"/>
    </style:style>
    <style:style style:name="T2743" style:parent-style-name="DefaultParagraphFont" style:family="text">
      <style:text-properties style:font-weight-complex="bold" style:font-size-complex="12pt"/>
    </style:style>
    <style:style style:name="T2744" style:parent-style-name="DefaultParagraphFont" style:family="text">
      <style:text-properties style:font-weight-complex="bold" style:font-size-complex="12pt"/>
    </style:style>
    <style:style style:name="T2745" style:parent-style-name="DefaultParagraphFont" style:family="text">
      <style:text-properties style:font-weight-complex="bold" style:font-size-complex="12pt"/>
    </style:style>
    <style:style style:name="T2746" style:parent-style-name="DefaultParagraphFont" style:family="text">
      <style:text-properties style:font-weight-complex="bold" style:font-size-complex="12pt"/>
    </style:style>
    <style:style style:name="T2747" style:parent-style-name="DefaultParagraphFont" style:family="text">
      <style:text-properties style:font-weight-complex="bold" style:font-size-complex="12pt"/>
    </style:style>
    <style:style style:name="T2748" style:parent-style-name="DefaultParagraphFont" style:family="text">
      <style:text-properties style:font-weight-complex="bold" style:font-size-complex="12pt"/>
    </style:style>
    <style:style style:name="T2749" style:parent-style-name="DefaultParagraphFont" style:family="text">
      <style:text-properties style:font-weight-complex="bold" style:font-size-complex="12pt"/>
    </style:style>
    <style:style style:name="T2750" style:parent-style-name="DefaultParagraphFont" style:family="text">
      <style:text-properties style:font-weight-complex="bold" style:font-size-complex="12pt"/>
    </style:style>
    <style:style style:name="T2751" style:parent-style-name="DefaultParagraphFont" style:family="text">
      <style:text-properties style:font-weight-complex="bold" style:font-size-complex="12pt"/>
    </style:style>
    <style:style style:name="T2752" style:parent-style-name="DefaultParagraphFont" style:family="text">
      <style:text-properties style:font-weight-complex="bold" style:font-size-complex="12pt"/>
    </style:style>
    <style:style style:name="T2753" style:parent-style-name="DefaultParagraphFont" style:family="text">
      <style:text-properties style:font-weight-complex="bold" style:font-size-complex="12pt"/>
    </style:style>
    <style:style style:name="T2754" style:parent-style-name="DefaultParagraphFont" style:family="text">
      <style:text-properties style:font-weight-complex="bold" style:font-size-complex="12pt"/>
    </style:style>
    <style:style style:name="T2755" style:parent-style-name="DefaultParagraphFont" style:family="text">
      <style:text-properties style:font-weight-complex="bold" style:font-size-complex="12pt"/>
    </style:style>
    <style:style style:name="T2756" style:parent-style-name="DefaultParagraphFont" style:family="text">
      <style:text-properties style:font-weight-complex="bold" style:font-size-complex="12pt"/>
    </style:style>
    <style:style style:name="T2757" style:parent-style-name="DefaultParagraphFont" style:family="text">
      <style:text-properties style:font-weight-complex="bold" style:font-size-complex="12pt"/>
    </style:style>
    <style:style style:name="T2758" style:parent-style-name="DefaultParagraphFont" style:family="text">
      <style:text-properties style:font-weight-complex="bold" style:font-size-complex="12pt"/>
    </style:style>
    <style:style style:name="T2759" style:parent-style-name="DefaultParagraphFont" style:family="text">
      <style:text-properties style:font-weight-complex="bold" style:font-size-complex="12pt"/>
    </style:style>
    <style:style style:name="T2760" style:parent-style-name="DefaultParagraphFont" style:family="text">
      <style:text-properties style:font-weight-complex="bold" style:font-size-complex="12pt"/>
    </style:style>
    <style:style style:name="T2761" style:parent-style-name="DefaultParagraphFont" style:family="text">
      <style:text-properties style:font-weight-complex="bold" style:font-size-complex="12pt"/>
    </style:style>
    <style:style style:name="T2762" style:parent-style-name="DefaultParagraphFont" style:family="text">
      <style:text-properties style:font-weight-complex="bold" style:font-size-complex="12pt"/>
    </style:style>
    <style:style style:name="T2763" style:parent-style-name="DefaultParagraphFont" style:family="text">
      <style:text-properties style:font-weight-complex="bold" style:font-size-complex="12pt"/>
    </style:style>
    <style:style style:name="T276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765" style:parent-style-name="DefaultParagraphFont" style:family="text">
      <style:text-properties style:font-weight-complex="bold" style:font-size-complex="12pt"/>
    </style:style>
    <style:style style:name="T2766" style:parent-style-name="DefaultParagraphFont" style:family="text">
      <style:text-properties style:font-weight-complex="bold" fo:font-size="10pt" style:font-size-asian="10pt" style:font-size-complex="12pt"/>
    </style:style>
    <style:style style:name="T276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768" style:parent-style-name="DefaultParagraphFont" style:family="text">
      <style:text-properties style:font-weight-complex="bold" fo:font-size="10pt" style:font-size-asian="10pt" style:font-size-complex="12pt"/>
    </style:style>
    <style:style style:name="T2769" style:parent-style-name="DefaultParagraphFont" style:family="text">
      <style:text-properties style:font-weight-complex="bold" style:font-size-complex="12pt"/>
    </style:style>
    <style:style style:name="T2770" style:parent-style-name="DefaultParagraphFont" style:family="text">
      <style:text-properties style:font-weight-complex="bold" style:font-size-complex="12pt"/>
    </style:style>
    <style:style style:name="T2771" style:parent-style-name="DefaultParagraphFont" style:family="text">
      <style:text-properties style:font-weight-complex="bold" style:font-size-complex="12pt"/>
    </style:style>
    <style:style style:name="T2772" style:parent-style-name="DefaultParagraphFont" style:family="text">
      <style:text-properties style:font-weight-complex="bold" style:font-size-complex="12pt"/>
    </style:style>
    <style:style style:name="T2773" style:parent-style-name="DefaultParagraphFont" style:family="text">
      <style:text-properties style:font-weight-complex="bold" style:font-size-complex="12pt"/>
    </style:style>
    <style:style style:name="T2774" style:parent-style-name="DefaultParagraphFont" style:family="text">
      <style:text-properties style:font-weight-complex="bold" style:font-size-complex="12pt"/>
    </style:style>
    <style:style style:name="T2775" style:parent-style-name="DefaultParagraphFont" style:family="text">
      <style:text-properties style:font-weight-complex="bold" style:font-size-complex="12pt"/>
    </style:style>
    <style:style style:name="T2776" style:parent-style-name="DefaultParagraphFont" style:family="text">
      <style:text-properties style:font-weight-complex="bold" style:font-size-complex="12pt"/>
    </style:style>
    <style:style style:name="T2777" style:parent-style-name="DefaultParagraphFont" style:family="text">
      <style:text-properties style:font-weight-complex="bold" style:font-size-complex="12pt"/>
    </style:style>
    <style:style style:name="T2778" style:parent-style-name="DefaultParagraphFont" style:family="text">
      <style:text-properties style:font-weight-complex="bold" style:font-size-complex="12pt"/>
    </style:style>
    <style:style style:name="T2779" style:parent-style-name="DefaultParagraphFont" style:family="text">
      <style:text-properties style:font-weight-complex="bold" style:font-size-complex="12pt"/>
    </style:style>
    <style:style style:name="T2780" style:parent-style-name="DefaultParagraphFont" style:family="text">
      <style:text-properties style:font-weight-complex="bold" style:font-size-complex="12pt"/>
    </style:style>
    <style:style style:name="T2781" style:parent-style-name="DefaultParagraphFont" style:family="text">
      <style:text-properties style:font-weight-complex="bold" style:font-size-complex="12pt"/>
    </style:style>
    <style:style style:name="T2782" style:parent-style-name="DefaultParagraphFont" style:family="text">
      <style:text-properties style:font-weight-complex="bold" style:font-size-complex="12pt"/>
    </style:style>
    <style:style style:name="T2783" style:parent-style-name="DefaultParagraphFont" style:family="text">
      <style:text-properties style:font-weight-complex="bold" style:font-size-complex="12pt"/>
    </style:style>
    <style:style style:name="T2784" style:parent-style-name="DefaultParagraphFont" style:family="text">
      <style:text-properties style:font-weight-complex="bold" style:font-size-complex="12pt"/>
    </style:style>
    <style:style style:name="T2785" style:parent-style-name="DefaultParagraphFont" style:family="text">
      <style:text-properties style:font-weight-complex="bold" style:font-size-complex="12pt"/>
    </style:style>
    <style:style style:name="T2786" style:parent-style-name="DefaultParagraphFont" style:family="text">
      <style:text-properties style:font-weight-complex="bold" style:font-size-complex="12pt"/>
    </style:style>
    <style:style style:name="T2787" style:parent-style-name="DefaultParagraphFont" style:family="text">
      <style:text-properties style:font-weight-complex="bold" style:font-size-complex="12pt"/>
    </style:style>
    <style:style style:name="T2788" style:parent-style-name="DefaultParagraphFont" style:family="text">
      <style:text-properties style:font-weight-complex="bold" style:font-size-complex="12pt"/>
    </style:style>
    <style:style style:name="T2789" style:parent-style-name="DefaultParagraphFont" style:family="text">
      <style:text-properties style:font-weight-complex="bold" style:font-size-complex="12pt"/>
    </style:style>
    <style:style style:name="T2790" style:parent-style-name="DefaultParagraphFont" style:family="text">
      <style:text-properties style:font-weight-complex="bold" style:font-size-complex="12pt"/>
    </style:style>
    <style:style style:name="T2791" style:parent-style-name="DefaultParagraphFont" style:family="text">
      <style:text-properties style:font-weight-complex="bold" style:font-size-complex="12pt"/>
    </style:style>
    <style:style style:name="T2792" style:parent-style-name="DefaultParagraphFont" style:family="text">
      <style:text-properties style:font-weight-complex="bold" style:font-size-complex="12pt"/>
    </style:style>
    <style:style style:name="T2793" style:parent-style-name="DefaultParagraphFont" style:family="text">
      <style:text-properties style:font-weight-complex="bold" style:font-size-complex="12pt"/>
    </style:style>
    <style:style style:name="T2794" style:parent-style-name="DefaultParagraphFont" style:family="text">
      <style:text-properties style:font-weight-complex="bold" style:font-size-complex="12pt"/>
    </style:style>
    <style:style style:name="T2795" style:parent-style-name="DefaultParagraphFont" style:family="text">
      <style:text-properties style:font-weight-complex="bold" style:font-size-complex="12pt"/>
    </style:style>
    <style:style style:name="T2796" style:parent-style-name="DefaultParagraphFont" style:family="text">
      <style:text-properties style:font-weight-complex="bold" style:font-size-complex="12pt"/>
    </style:style>
    <style:style style:name="T2797" style:parent-style-name="DefaultParagraphFont" style:family="text">
      <style:text-properties style:font-weight-complex="bold" style:font-size-complex="12pt"/>
    </style:style>
    <style:style style:name="T2798" style:parent-style-name="DefaultParagraphFont" style:family="text">
      <style:text-properties style:font-weight-complex="bold" style:font-size-complex="12pt"/>
    </style:style>
    <style:style style:name="T2799" style:parent-style-name="DefaultParagraphFont" style:family="text">
      <style:text-properties style:font-weight-complex="bold" style:font-size-complex="12pt"/>
    </style:style>
    <style:style style:name="T2800" style:parent-style-name="DefaultParagraphFont" style:family="text">
      <style:text-properties style:font-weight-complex="bold" style:font-size-complex="12pt"/>
    </style:style>
    <style:style style:name="T2801" style:parent-style-name="DefaultParagraphFont" style:family="text">
      <style:text-properties style:font-weight-complex="bold" style:font-size-complex="12pt"/>
    </style:style>
    <style:style style:name="T2802" style:parent-style-name="DefaultParagraphFont" style:family="text">
      <style:text-properties style:font-weight-complex="bold" style:font-size-complex="12pt"/>
    </style:style>
    <style:style style:name="T2803" style:parent-style-name="DefaultParagraphFont" style:family="text">
      <style:text-properties style:font-weight-complex="bold" style:font-size-complex="12pt"/>
    </style:style>
    <style:style style:name="T2804" style:parent-style-name="DefaultParagraphFont" style:family="text">
      <style:text-properties style:font-weight-complex="bold" style:font-size-complex="12pt"/>
    </style:style>
    <style:style style:name="T2805" style:parent-style-name="DefaultParagraphFont" style:family="text">
      <style:text-properties style:font-weight-complex="bold" style:font-size-complex="12pt"/>
    </style:style>
    <style:style style:name="T2806" style:parent-style-name="DefaultParagraphFont" style:family="text">
      <style:text-properties style:font-weight-complex="bold" style:font-size-complex="12pt"/>
    </style:style>
    <style:style style:name="T2807" style:parent-style-name="DefaultParagraphFont" style:family="text">
      <style:text-properties style:font-weight-complex="bold" style:font-size-complex="12pt"/>
    </style:style>
    <style:style style:name="T2808" style:parent-style-name="DefaultParagraphFont" style:family="text">
      <style:text-properties style:font-weight-complex="bold" style:font-size-complex="12pt"/>
    </style:style>
    <style:style style:name="T2809" style:parent-style-name="DefaultParagraphFont" style:family="text">
      <style:text-properties style:font-weight-complex="bold" style:font-size-complex="12pt"/>
    </style:style>
    <style:style style:name="T2810" style:parent-style-name="DefaultParagraphFont" style:family="text">
      <style:text-properties style:font-weight-complex="bold" style:font-size-complex="12pt"/>
    </style:style>
    <style:style style:name="T2811" style:parent-style-name="DefaultParagraphFont" style:family="text">
      <style:text-properties style:font-weight-complex="bold" style:font-size-complex="12pt"/>
    </style:style>
    <style:style style:name="T2812" style:parent-style-name="DefaultParagraphFont" style:family="text">
      <style:text-properties style:font-weight-complex="bold" style:font-size-complex="12pt"/>
    </style:style>
    <style:style style:name="T2813" style:parent-style-name="DefaultParagraphFont" style:family="text">
      <style:text-properties style:font-weight-complex="bold" style:font-size-complex="12pt"/>
    </style:style>
    <style:style style:name="T2814" style:parent-style-name="DefaultParagraphFont" style:family="text">
      <style:text-properties style:font-weight-complex="bold" style:font-size-complex="12pt"/>
    </style:style>
    <style:style style:name="T2815" style:parent-style-name="DefaultParagraphFont" style:family="text">
      <style:text-properties style:font-weight-complex="bold" style:font-size-complex="12pt"/>
    </style:style>
    <style:style style:name="T2816" style:parent-style-name="DefaultParagraphFont" style:family="text">
      <style:text-properties style:font-weight-complex="bold" style:font-size-complex="12pt"/>
    </style:style>
    <style:style style:name="T2817" style:parent-style-name="DefaultParagraphFont" style:family="text">
      <style:text-properties style:font-weight-complex="bold" style:font-size-complex="12pt"/>
    </style:style>
    <style:style style:name="T2818" style:parent-style-name="DefaultParagraphFont" style:family="text">
      <style:text-properties style:font-weight-complex="bold" style:font-size-complex="12pt"/>
    </style:style>
    <style:style style:name="P2819" style:parent-style-name="Roman" style:family="paragraph">
      <style:text-properties style:font-weight-complex="bold" style:font-size-complex="12pt"/>
    </style:style>
    <style:style style:name="P2820" style:parent-style-name="Roman" style:family="paragraph">
      <style:text-properties style:font-weight-complex="bold" style:font-size-complex="12pt"/>
    </style:style>
    <style:style style:name="T282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822" style:parent-style-name="DefaultParagraphFont" style:family="text">
      <style:text-properties style:font-weight-complex="bold" style:font-size-complex="12pt"/>
    </style:style>
    <style:style style:name="T2823" style:parent-style-name="DefaultParagraphFont" style:family="text">
      <style:text-properties style:font-weight-complex="bold" style:font-size-complex="12pt"/>
    </style:style>
    <style:style style:name="T2824" style:parent-style-name="DefaultParagraphFont" style:family="text">
      <style:text-properties style:font-weight-complex="bold" style:font-size-complex="12pt"/>
    </style:style>
    <style:style style:name="T2825" style:parent-style-name="DefaultParagraphFont" style:family="text">
      <style:text-properties style:font-weight-complex="bold" style:font-size-complex="12pt"/>
    </style:style>
    <style:style style:name="T2826" style:parent-style-name="DefaultParagraphFont" style:family="text">
      <style:text-properties style:font-weight-complex="bold" style:font-size-complex="12pt"/>
    </style:style>
    <style:style style:name="T2827" style:parent-style-name="DefaultParagraphFont" style:family="text">
      <style:text-properties style:font-weight-complex="bold" style:font-size-complex="12pt"/>
    </style:style>
    <style:style style:name="T2828" style:parent-style-name="DefaultParagraphFont" style:family="text">
      <style:text-properties style:font-weight-complex="bold" style:font-size-complex="12pt"/>
    </style:style>
    <style:style style:name="T2829" style:parent-style-name="DefaultParagraphFont" style:family="text">
      <style:text-properties style:font-weight-complex="bold" style:font-size-complex="12pt"/>
    </style:style>
    <style:style style:name="T2830" style:parent-style-name="DefaultParagraphFont" style:family="text">
      <style:text-properties style:font-weight-complex="bold" style:font-size-complex="12pt"/>
    </style:style>
    <style:style style:name="T2831" style:parent-style-name="DefaultParagraphFont" style:family="text">
      <style:text-properties style:font-weight-complex="bold" style:font-size-complex="12pt"/>
    </style:style>
    <style:style style:name="T2832" style:parent-style-name="DefaultParagraphFont" style:family="text">
      <style:text-properties style:font-weight-complex="bold" style:font-size-complex="12pt"/>
    </style:style>
    <style:style style:name="T2833" style:parent-style-name="DefaultParagraphFont" style:family="text">
      <style:text-properties style:font-weight-complex="bold" style:font-size-complex="12pt"/>
    </style:style>
    <style:style style:name="T283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835" style:parent-style-name="DefaultParagraphFont" style:family="text">
      <style:text-properties style:font-weight-complex="bold" style:font-size-complex="12pt"/>
    </style:style>
    <style:style style:name="T2836" style:parent-style-name="DefaultParagraphFont" style:family="text">
      <style:text-properties style:font-weight-complex="bold" fo:font-size="10pt" style:font-size-asian="10pt" style:font-size-complex="12pt"/>
    </style:style>
    <style:style style:name="T283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838" style:parent-style-name="DefaultParagraphFont" style:family="text">
      <style:text-properties style:font-weight-complex="bold" fo:font-size="10pt" style:font-size-asian="10pt" style:font-size-complex="12pt"/>
    </style:style>
    <style:style style:name="T2839" style:parent-style-name="DefaultParagraphFont" style:family="text">
      <style:text-properties style:font-weight-complex="bold" style:font-size-complex="12pt"/>
    </style:style>
    <style:style style:name="T2840" style:parent-style-name="DefaultParagraphFont" style:family="text">
      <style:text-properties style:font-weight-complex="bold" style:font-size-complex="12pt"/>
    </style:style>
    <style:style style:name="T2841" style:parent-style-name="DefaultParagraphFont" style:family="text">
      <style:text-properties style:font-weight-complex="bold" style:font-size-complex="12pt"/>
    </style:style>
    <style:style style:name="T2842" style:parent-style-name="DefaultParagraphFont" style:family="text">
      <style:text-properties style:font-weight-complex="bold" style:font-size-complex="12pt"/>
    </style:style>
    <style:style style:name="T2843" style:parent-style-name="DefaultParagraphFont" style:family="text">
      <style:text-properties style:font-weight-complex="bold" style:font-size-complex="12pt"/>
    </style:style>
    <style:style style:name="T2844" style:parent-style-name="DefaultParagraphFont" style:family="text">
      <style:text-properties style:font-weight-complex="bold" style:font-size-complex="12pt"/>
    </style:style>
    <style:style style:name="T2845" style:parent-style-name="DefaultParagraphFont" style:family="text">
      <style:text-properties style:font-weight-complex="bold" style:font-size-complex="12pt"/>
    </style:style>
    <style:style style:name="T28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849" style:parent-style-name="DefaultParagraphFont" style:family="text">
      <style:text-properties style:font-weight-complex="bold" style:font-size-complex="12pt"/>
    </style:style>
    <style:style style:name="T2850" style:parent-style-name="DefaultParagraphFont" style:family="text">
      <style:text-properties style:font-weight-complex="bold" fo:font-size="10pt" style:font-size-asian="10pt" style:font-size-complex="12pt"/>
    </style:style>
    <style:style style:name="T285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852" style:parent-style-name="DefaultParagraphFont" style:family="text">
      <style:text-properties style:font-weight-complex="bold" fo:font-size="10pt" style:font-size-asian="10pt" style:font-size-complex="12pt"/>
    </style:style>
    <style:style style:name="T2853" style:parent-style-name="DefaultParagraphFont" style:family="text">
      <style:text-properties style:font-weight-complex="bold" style:font-size-complex="12pt"/>
    </style:style>
    <style:style style:name="T28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fo:font-weight="bold" style:font-weight-asian="bold" fo:font-size="11pt" style:font-size-asian="11pt"/>
    </style:style>
    <style:style style:name="T2857" style:parent-style-name="DefaultParagraphFont" style:family="text">
      <style:text-properties fo:font-size="10pt" style:font-size-asian="10pt"/>
    </style:style>
    <style:style style:name="T2858" style:parent-style-name="DefaultParagraphFont" style:family="text">
      <style:text-properties fo:font-style="italic" style:font-style-asian="italic" fo:font-size="10pt" style:font-size-asian="10pt"/>
    </style:style>
    <style:style style:name="T2859" style:parent-style-name="DefaultParagraphFont" style:family="text">
      <style:text-properties fo:font-size="10pt" style:font-size-asian="10pt"/>
    </style:style>
    <style:style style:name="T28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 fo:font-size="10pt" style:font-size-asian="10pt"/>
    </style:style>
    <style:style style:name="T28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66" style:parent-style-name="DefaultParagraphFont" style:family="text">
      <style:text-properties style:font-weight-complex="bold" fo:font-size="10pt" style:font-size-asian="10pt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 fo:font-size="10pt" style:font-size-asian="10pt"/>
    </style:style>
    <style:style style:name="T30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86" style:parent-style-name="DefaultParagraphFont" style:family="text">
      <style:text-properties style:font-weight-complex="bold" fo:font-size="10pt" style:font-size-asian="10pt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fo:font-style="italic" style:font-style-asian="italic"/>
    </style:style>
    <style:style style:name="T3220" style:parent-style-name="DefaultParagraphFont" style:family="text">
      <style:text-properties fo:font-style="italic" style:font-style-asian="italic"/>
    </style:style>
    <style:style style:name="T3221" style:parent-style-name="DefaultParagraphFont" style:family="text">
      <style:text-properties fo:font-style="italic" style:font-style-asian="italic"/>
    </style:style>
    <style:style style:name="T3222" style:parent-style-name="DefaultParagraphFont" style:family="text">
      <style:text-properties fo:font-weight="bold" style:font-weight-asian="bold" fo:font-size="11pt" style:font-size-asian="11pt"/>
    </style:style>
    <style:style style:name="T3223" style:parent-style-name="DefaultParagraphFont" style:family="text">
      <style:text-properties fo:font-size="10pt" style:font-size-asian="10pt"/>
    </style:style>
    <style:style style:name="T3224" style:parent-style-name="DefaultParagraphFont" style:family="text">
      <style:text-properties fo:font-style="italic" style:font-style-asian="italic" fo:font-size="10pt" style:font-size-asian="10pt"/>
    </style:style>
    <style:style style:name="T3225" style:parent-style-name="DefaultParagraphFont" style:family="text">
      <style:text-properties fo:font-size="10pt" style:font-size-asian="10pt"/>
    </style:style>
    <style:style style:name="T3226" style:parent-style-name="DefaultParagraphFont" style:family="text">
      <style:text-properties fo:font-weight="bold" style:font-weight-asian="bold" fo:font-size="11pt" style:font-size-asian="11pt"/>
    </style:style>
    <style:style style:name="T3227" style:parent-style-name="DefaultParagraphFont" style:family="text">
      <style:text-properties fo:font-weight="bold" style:font-weight-asian="bold" fo:font-size="11pt" style:font-size-asian="11pt"/>
    </style:style>
    <style:style style:name="T3228" style:parent-style-name="DefaultParagraphFont" style:family="text">
      <style:text-properties fo:font-size="10pt" style:font-size-asian="10pt"/>
    </style:style>
    <style:style style:name="T3229" style:parent-style-name="DefaultParagraphFont" style:family="text">
      <style:text-properties fo:font-style="italic" style:font-style-asian="italic" fo:font-size="10pt" style:font-size-asian="10pt"/>
    </style:style>
    <style:style style:name="T3230" style:parent-style-name="DefaultParagraphFont" style:family="text">
      <style:text-properties fo:font-size="10pt" style:font-size-asian="10pt"/>
    </style:style>
    <style:style style:name="T3231" style:parent-style-name="DefaultParagraphFont" style:family="text">
      <style:text-properties fo:font-weight="bold" style:font-weight-asian="bold" fo:font-size="11pt" style:font-size-asian="11pt"/>
    </style:style>
    <style:style style:name="P3232" style:parent-style-name="Laikas" style:family="paragraph">
      <style:paragraph-properties fo:keep-together="always"/>
    </style:style>
    <style:style style:name="P3233" style:parent-style-name="Roman12" style:family="paragraph">
      <style:paragraph-properties fo:keep-with-next="always" fo:keep-together="always"/>
    </style:style>
    <style:style style:name="T3234" style:parent-style-name="DefaultParagraphFont" style:family="text">
      <style:text-properties fo:font-style="italic" style:font-style-asian="italic"/>
    </style:style>
    <style:style style:name="T3235" style:parent-style-name="DefaultParagraphFont" style:family="text">
      <style:text-properties fo:font-style="italic" style:font-style-asian="italic"/>
    </style:style>
    <style:style style:name="T3236" style:parent-style-name="DefaultParagraphFont" style:family="text">
      <style:text-properties fo:font-style="italic" style:font-style-asian="italic"/>
    </style:style>
    <style:style style:name="P3237" style:parent-style-name="Roman" style:family="paragraph">
      <style:paragraph-properties fo:keep-with-next="always" fo:keep-together="always"/>
    </style:style>
    <style:style style:name="P3238" style:parent-style-name="Roman" style:family="paragraph">
      <style:paragraph-properties fo:keep-with-next="always" fo:keep-together="always"/>
    </style:style>
    <style:style style:name="T3239" style:parent-style-name="DefaultParagraphFont" style:family="text">
      <style:text-properties fo:font-weight="bold" style:font-weight-asian="bold" fo:font-size="11pt" style:font-size-asian="11pt"/>
    </style:style>
    <style:style style:name="T3240" style:parent-style-name="DefaultParagraphFont" style:family="text">
      <style:text-properties fo:font-size="10pt" style:font-size-asian="10pt"/>
    </style:style>
    <style:style style:name="T3241" style:parent-style-name="DefaultParagraphFont" style:family="text">
      <style:text-properties fo:font-style="italic" style:font-style-asian="italic" fo:font-size="10pt" style:font-size-asian="10pt"/>
    </style:style>
    <style:style style:name="T3242" style:parent-style-name="DefaultParagraphFont" style:family="text">
      <style:text-properties fo:font-size="10pt" style:font-size-asian="10pt"/>
    </style:style>
    <style:style style:name="T3243" style:parent-style-name="DefaultParagraphFont" style:family="text">
      <style:text-properties fo:font-weight="bold" style:font-weight-asian="bold" fo:font-size="11pt" style:font-size-asian="11pt"/>
    </style:style>
    <style:style style:name="T3244" style:parent-style-name="DefaultParagraphFont" style:family="text">
      <style:text-properties fo:font-style="italic" style:font-style-asian="italic"/>
    </style:style>
    <style:style style:name="T3245" style:parent-style-name="DefaultParagraphFont" style:family="text">
      <style:text-properties fo:font-style="italic" style:font-style-asian="italic"/>
    </style:style>
    <style:style style:name="T3246" style:parent-style-name="DefaultParagraphFont" style:family="text">
      <style:text-properties fo:font-style="italic" style:font-style-asian="italic"/>
    </style:style>
    <style:style style:name="P3247" style:parent-style-name="Roman" style:family="paragraph">
      <style:text-properties fo:font-weight="bold" style:font-weight-asian="bold" fo:font-size="11pt" style:font-size-asian="11pt"/>
    </style:style>
    <style:style style:name="T3248" style:parent-style-name="DefaultParagraphFont" style:family="text">
      <style:text-properties fo:font-weight="bold" style:font-weight-asian="bold" fo:font-size="11pt" style:font-size-asian="11pt"/>
    </style:style>
    <style:style style:name="T3249" style:parent-style-name="DefaultParagraphFont" style:family="text">
      <style:text-properties fo:font-size="10pt" style:font-size-asian="10pt"/>
    </style:style>
    <style:style style:name="T3250" style:parent-style-name="DefaultParagraphFont" style:family="text">
      <style:text-properties fo:font-style="italic" style:font-style-asian="italic" fo:font-size="10pt" style:font-size-asian="10pt"/>
    </style:style>
    <style:style style:name="T3251" style:parent-style-name="DefaultParagraphFont" style:family="text">
      <style:text-properties fo:font-size="10pt" style:font-size-asian="10pt"/>
    </style:style>
    <style:style style:name="T3252" style:parent-style-name="DefaultParagraphFont" style:family="text">
      <style:text-properties fo:font-weight="bold" style:font-weight-asian="bold" fo:font-size="11pt" style:font-size-asian="11pt"/>
    </style:style>
    <style:style style:name="T3253" style:parent-style-name="DefaultParagraphFont" style:family="text">
      <style:text-properties fo:font-weight="bold" style:font-weight-asian="bold" fo:font-size="11pt" style:font-size-asian="11pt"/>
    </style:style>
    <style:style style:name="T3254" style:parent-style-name="DefaultParagraphFont" style:family="text">
      <style:text-properties fo:font-size="10pt" style:font-size-asian="10pt"/>
    </style:style>
    <style:style style:name="T3255" style:parent-style-name="DefaultParagraphFont" style:family="text">
      <style:text-properties fo:font-style="italic" style:font-style-asian="italic" fo:font-size="10pt" style:font-size-asian="10pt"/>
    </style:style>
    <style:style style:name="T3256" style:parent-style-name="DefaultParagraphFont" style:family="text">
      <style:text-properties fo:font-size="10pt" style:font-size-asian="10pt"/>
    </style:style>
    <style:style style:name="T3257" style:parent-style-name="DefaultParagraphFont" style:family="text">
      <style:text-properties fo:font-weight="bold" style:font-weight-asian="bold" fo:font-size="11pt" style:font-size-asian="11pt"/>
    </style:style>
    <style:style style:name="T3258" style:parent-style-name="DefaultParagraphFont" style:family="text">
      <style:text-properties fo:letter-spacing="0.0013in"/>
    </style:style>
    <style:style style:name="T3259" style:parent-style-name="DefaultParagraphFont" style:family="text">
      <style:text-properties fo:letter-spacing="0.0013in"/>
    </style:style>
    <style:style style:name="T3260" style:parent-style-name="DefaultParagraphFont" style:family="text">
      <style:text-properties fo:letter-spacing="0.0013in"/>
    </style:style>
    <style:style style:name="T3261" style:parent-style-name="DefaultParagraphFont" style:family="text">
      <style:text-properties fo:letter-spacing="0.0013in"/>
    </style:style>
    <style:style style:name="T3262" style:parent-style-name="DefaultParagraphFont" style:family="text">
      <style:text-properties fo:letter-spacing="0.0013in"/>
    </style:style>
    <style:style style:name="T3263" style:parent-style-name="DefaultParagraphFont" style:family="text">
      <style:text-properties fo:letter-spacing="0.0013in"/>
    </style:style>
    <style:style style:name="T3264" style:parent-style-name="DefaultParagraphFont" style:family="text">
      <style:text-properties fo:letter-spacing="0.0013in"/>
    </style:style>
    <style:style style:name="T3265" style:parent-style-name="DefaultParagraphFont" style:family="text">
      <style:text-properties fo:letter-spacing="0.0013in"/>
    </style:style>
    <style:style style:name="T3266" style:parent-style-name="DefaultParagraphFont" style:family="text">
      <style:text-properties fo:letter-spacing="0.0013in"/>
    </style:style>
    <style:style style:name="T3267" style:parent-style-name="DefaultParagraphFont" style:family="text">
      <style:text-properties fo:letter-spacing="0.0013in"/>
    </style:style>
    <style:style style:name="T3268" style:parent-style-name="DefaultParagraphFont" style:family="text">
      <style:text-properties fo:letter-spacing="0.0013in"/>
    </style:style>
    <style:style style:name="T3269" style:parent-style-name="DefaultParagraphFont" style:family="text">
      <style:text-properties fo:letter-spacing="0.0013in"/>
    </style:style>
    <style:style style:name="T3270" style:parent-style-name="DefaultParagraphFont" style:family="text">
      <style:text-properties fo:letter-spacing="0.0013in"/>
    </style:style>
    <style:style style:name="T3271" style:parent-style-name="DefaultParagraphFont" style:family="text">
      <style:text-properties fo:letter-spacing="0.0013in"/>
    </style:style>
    <style:style style:name="T3272" style:parent-style-name="DefaultParagraphFont" style:family="text">
      <style:text-properties fo:font-style="italic" style:font-style-asian="italic"/>
    </style:style>
    <style:style style:name="T3273" style:parent-style-name="DefaultParagraphFont" style:family="text">
      <style:text-properties fo:font-style="italic" style:font-style-asian="italic"/>
    </style:style>
    <style:style style:name="T3274" style:parent-style-name="DefaultParagraphFont" style:family="text">
      <style:text-properties fo:font-style="italic" style:font-style-asian="italic"/>
    </style:style>
    <style:style style:name="P3275" style:parent-style-name="Roman" style:family="paragraph">
      <style:text-properties style:font-size-complex="12pt"/>
    </style:style>
    <style:style style:name="T3276" style:parent-style-name="DefaultParagraphFont" style:family="text">
      <style:text-properties style:font-size-complex="12pt"/>
    </style:style>
    <style:style style:name="T3277" style:parent-style-name="DefaultParagraphFont" style:family="text">
      <style:text-properties style:font-size-complex="12pt"/>
    </style:style>
    <style:style style:name="T3278" style:parent-style-name="DefaultParagraphFont" style:family="text">
      <style:text-properties style:font-size-complex="12pt"/>
    </style:style>
    <style:style style:name="T3279" style:parent-style-name="DefaultParagraphFont" style:family="text">
      <style:text-properties style:font-size-complex="12pt"/>
    </style:style>
    <style:style style:name="T3280" style:parent-style-name="DefaultParagraphFont" style:family="text">
      <style:text-properties style:font-size-complex="12pt"/>
    </style:style>
    <style:style style:name="T3281" style:parent-style-name="DefaultParagraphFont" style:family="text">
      <style:text-properties style:font-size-complex="12pt"/>
    </style:style>
    <style:style style:name="T3282" style:parent-style-name="DefaultParagraphFont" style:family="text">
      <style:text-properties style:font-size-complex="12pt"/>
    </style:style>
    <style:style style:name="T3283" style:parent-style-name="DefaultParagraphFont" style:family="text">
      <style:text-properties style:font-size-complex="12pt"/>
    </style:style>
    <style:style style:name="T3284" style:parent-style-name="DefaultParagraphFont" style:family="text">
      <style:text-properties style:font-size-complex="12pt"/>
    </style:style>
    <style:style style:name="T3285" style:parent-style-name="DefaultParagraphFont" style:family="text">
      <style:text-properties style:font-size-complex="12pt"/>
    </style:style>
    <style:style style:name="T3286" style:parent-style-name="DefaultParagraphFont" style:family="text">
      <style:text-properties style:font-size-complex="12pt"/>
    </style:style>
    <style:style style:name="T3287" style:parent-style-name="DefaultParagraphFont" style:family="text">
      <style:text-properties style:font-size-complex="12pt"/>
    </style:style>
    <style:style style:name="T3288" style:parent-style-name="DefaultParagraphFont" style:family="text">
      <style:text-properties style:font-size-complex="12pt"/>
    </style:style>
    <style:style style:name="T3289" style:parent-style-name="DefaultParagraphFont" style:family="text">
      <style:text-properties style:font-size-complex="12pt"/>
    </style:style>
    <style:style style:name="T329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291" style:parent-style-name="DefaultParagraphFont" style:family="text">
      <style:text-properties style:font-size-complex="12pt"/>
    </style:style>
    <style:style style:name="T3292" style:parent-style-name="DefaultParagraphFont" style:family="text">
      <style:text-properties fo:font-size="10pt" style:font-size-asian="10pt" style:font-size-complex="12pt"/>
    </style:style>
    <style:style style:name="T329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294" style:parent-style-name="DefaultParagraphFont" style:family="text">
      <style:text-properties fo:font-size="10pt" style:font-size-asian="10pt" style:font-size-complex="12pt"/>
    </style:style>
    <style:style style:name="T3295" style:parent-style-name="DefaultParagraphFont" style:family="text">
      <style:text-properties style:font-size-complex="12pt"/>
    </style:style>
    <style:style style:name="T3296" style:parent-style-name="DefaultParagraphFont" style:family="text">
      <style:text-properties style:font-size-complex="12pt"/>
    </style:style>
    <style:style style:name="T3297" style:parent-style-name="DefaultParagraphFont" style:family="text">
      <style:text-properties style:font-size-complex="12pt"/>
    </style:style>
    <style:style style:name="T3298" style:parent-style-name="DefaultParagraphFont" style:family="text">
      <style:text-properties style:font-size-complex="12pt"/>
    </style:style>
    <style:style style:name="T3299" style:parent-style-name="DefaultParagraphFont" style:family="text">
      <style:text-properties style:font-size-complex="12pt"/>
    </style:style>
    <style:style style:name="T3300" style:parent-style-name="DefaultParagraphFont" style:family="text">
      <style:text-properties style:font-size-complex="12pt"/>
    </style:style>
    <style:style style:name="T3301" style:parent-style-name="DefaultParagraphFont" style:family="text">
      <style:text-properties style:font-size-complex="12pt"/>
    </style:style>
    <style:style style:name="T3302" style:parent-style-name="DefaultParagraphFont" style:family="text">
      <style:text-properties style:font-size-complex="12pt"/>
    </style:style>
    <style:style style:name="T3303" style:parent-style-name="DefaultParagraphFont" style:family="text">
      <style:text-properties style:font-size-complex="12pt"/>
    </style:style>
    <style:style style:name="T330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305" style:parent-style-name="DefaultParagraphFont" style:family="text">
      <style:text-properties style:font-size-complex="12pt"/>
    </style:style>
    <style:style style:name="T3306" style:parent-style-name="DefaultParagraphFont" style:family="text">
      <style:text-properties style:font-size-complex="12pt"/>
    </style:style>
    <style:style style:name="T3307" style:parent-style-name="DefaultParagraphFont" style:family="text">
      <style:text-properties style:font-size-complex="12pt"/>
    </style:style>
    <style:style style:name="T3308" style:parent-style-name="DefaultParagraphFont" style:family="text">
      <style:text-properties style:font-size-complex="12pt"/>
    </style:style>
    <style:style style:name="T3309" style:parent-style-name="DefaultParagraphFont" style:family="text">
      <style:text-properties style:font-size-complex="12pt"/>
    </style:style>
    <style:style style:name="T3310" style:parent-style-name="DefaultParagraphFont" style:family="text">
      <style:text-properties style:font-size-complex="12pt"/>
    </style:style>
    <style:style style:name="T3311" style:parent-style-name="DefaultParagraphFont" style:family="text">
      <style:text-properties style:font-size-complex="12pt"/>
    </style:style>
    <style:style style:name="T3312" style:parent-style-name="DefaultParagraphFont" style:family="text">
      <style:text-properties style:font-size-complex="12pt"/>
    </style:style>
    <style:style style:name="T3313" style:parent-style-name="DefaultParagraphFont" style:family="text">
      <style:text-properties style:font-size-complex="12pt"/>
    </style:style>
    <style:style style:name="T3314" style:parent-style-name="DefaultParagraphFont" style:family="text">
      <style:text-properties style:font-size-complex="12pt"/>
    </style:style>
    <style:style style:name="T3315" style:parent-style-name="DefaultParagraphFont" style:family="text">
      <style:text-properties style:font-size-complex="12pt"/>
    </style:style>
    <style:style style:name="T3316" style:parent-style-name="DefaultParagraphFont" style:family="text">
      <style:text-properties style:font-size-complex="12pt"/>
    </style:style>
    <style:style style:name="T3317" style:parent-style-name="DefaultParagraphFont" style:family="text">
      <style:text-properties style:font-size-complex="12pt"/>
    </style:style>
    <style:style style:name="T3318" style:parent-style-name="DefaultParagraphFont" style:family="text">
      <style:text-properties style:font-size-complex="12pt"/>
    </style:style>
    <style:style style:name="T3319" style:parent-style-name="DefaultParagraphFont" style:family="text">
      <style:text-properties style:font-size-complex="12pt"/>
    </style:style>
    <style:style style:name="T3320" style:parent-style-name="DefaultParagraphFont" style:family="text">
      <style:text-properties style:font-size-complex="12pt"/>
    </style:style>
    <style:style style:name="T3321" style:parent-style-name="DefaultParagraphFont" style:family="text">
      <style:text-properties style:font-size-complex="12pt"/>
    </style:style>
    <style:style style:name="T3322" style:parent-style-name="DefaultParagraphFont" style:family="text">
      <style:text-properties style:font-size-complex="12pt"/>
    </style:style>
    <style:style style:name="T3323" style:parent-style-name="DefaultParagraphFont" style:family="text">
      <style:text-properties style:font-size-complex="12pt"/>
    </style:style>
    <style:style style:name="T3324" style:parent-style-name="DefaultParagraphFont" style:family="text">
      <style:text-properties style:font-size-complex="12pt"/>
    </style:style>
    <style:style style:name="T3325" style:parent-style-name="DefaultParagraphFont" style:family="text">
      <style:text-properties style:font-size-complex="12pt"/>
    </style:style>
    <style:style style:name="T3326" style:parent-style-name="DefaultParagraphFont" style:family="text">
      <style:text-properties style:font-size-complex="12pt"/>
    </style:style>
    <style:style style:name="T3327" style:parent-style-name="DefaultParagraphFont" style:family="text">
      <style:text-properties style:font-size-complex="12pt"/>
    </style:style>
    <style:style style:name="T3328" style:parent-style-name="DefaultParagraphFont" style:family="text">
      <style:text-properties style:font-size-complex="12pt"/>
    </style:style>
    <style:style style:name="T3329" style:parent-style-name="DefaultParagraphFont" style:family="text">
      <style:text-properties style:font-size-complex="12pt"/>
    </style:style>
    <style:style style:name="T3330" style:parent-style-name="DefaultParagraphFont" style:family="text">
      <style:text-properties style:font-size-complex="12pt"/>
    </style:style>
    <style:style style:name="T3331" style:parent-style-name="DefaultParagraphFont" style:family="text">
      <style:text-properties style:font-size-complex="12pt"/>
    </style:style>
    <style:style style:name="T3332" style:parent-style-name="DefaultParagraphFont" style:family="text">
      <style:text-properties style:font-size-complex="12pt"/>
    </style:style>
    <style:style style:name="T3333" style:parent-style-name="DefaultParagraphFont" style:family="text">
      <style:text-properties style:font-size-complex="12pt"/>
    </style:style>
    <style:style style:name="T3334" style:parent-style-name="DefaultParagraphFont" style:family="text">
      <style:text-properties style:font-size-complex="12pt"/>
    </style:style>
    <style:style style:name="T3335" style:parent-style-name="DefaultParagraphFont" style:family="text">
      <style:text-properties style:font-size-complex="12pt"/>
    </style:style>
    <style:style style:name="T3336" style:parent-style-name="DefaultParagraphFont" style:family="text">
      <style:text-properties style:font-size-complex="12pt"/>
    </style:style>
    <style:style style:name="T3337" style:parent-style-name="DefaultParagraphFont" style:family="text">
      <style:text-properties style:font-size-complex="12pt"/>
    </style:style>
    <style:style style:name="T3338" style:parent-style-name="DefaultParagraphFont" style:family="text">
      <style:text-properties style:font-size-complex="12pt"/>
    </style:style>
    <style:style style:name="T3339" style:parent-style-name="DefaultParagraphFont" style:family="text">
      <style:text-properties style:font-size-complex="12pt"/>
    </style:style>
    <style:style style:name="T3340" style:parent-style-name="DefaultParagraphFont" style:family="text">
      <style:text-properties style:font-size-complex="12pt"/>
    </style:style>
    <style:style style:name="T3341" style:parent-style-name="DefaultParagraphFont" style:family="text">
      <style:text-properties style:font-size-complex="12pt"/>
    </style:style>
    <style:style style:name="T3342" style:parent-style-name="DefaultParagraphFont" style:family="text">
      <style:text-properties style:font-size-complex="12pt"/>
    </style:style>
    <style:style style:name="T3343" style:parent-style-name="DefaultParagraphFont" style:family="text">
      <style:text-properties style:font-size-complex="12pt"/>
    </style:style>
    <style:style style:name="T3344" style:parent-style-name="DefaultParagraphFont" style:family="text">
      <style:text-properties style:font-size-complex="12pt"/>
    </style:style>
    <style:style style:name="T3345" style:parent-style-name="DefaultParagraphFont" style:family="text">
      <style:text-properties style:font-size-complex="12pt"/>
    </style:style>
    <style:style style:name="T3346" style:parent-style-name="DefaultParagraphFont" style:family="text">
      <style:text-properties style:font-size-complex="12pt"/>
    </style:style>
    <style:style style:name="T3347" style:parent-style-name="DefaultParagraphFont" style:family="text">
      <style:text-properties style:font-size-complex="12pt"/>
    </style:style>
    <style:style style:name="T334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349" style:parent-style-name="DefaultParagraphFont" style:family="text">
      <style:text-properties style:font-size-complex="12pt"/>
    </style:style>
    <style:style style:name="T3350" style:parent-style-name="DefaultParagraphFont" style:family="text">
      <style:text-properties fo:font-size="10pt" style:font-size-asian="10pt" style:font-size-complex="12pt"/>
    </style:style>
    <style:style style:name="T335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352" style:parent-style-name="DefaultParagraphFont" style:family="text">
      <style:text-properties fo:font-size="10pt" style:font-size-asian="10pt" style:font-size-complex="12pt"/>
    </style:style>
    <style:style style:name="T3353" style:parent-style-name="DefaultParagraphFont" style:family="text">
      <style:text-properties style:font-size-complex="12pt"/>
    </style:style>
    <style:style style:name="T3354" style:parent-style-name="DefaultParagraphFont" style:family="text">
      <style:text-properties style:font-size-complex="12pt"/>
    </style:style>
    <style:style style:name="T335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356" style:parent-style-name="DefaultParagraphFont" style:family="text">
      <style:text-properties style:font-size-complex="12pt"/>
    </style:style>
    <style:style style:name="T335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358" style:parent-style-name="DefaultParagraphFont" style:family="text">
      <style:text-properties style:font-size-complex="12pt"/>
    </style:style>
    <style:style style:name="T3359" style:parent-style-name="DefaultParagraphFont" style:family="text">
      <style:text-properties fo:font-size="10pt" style:font-size-asian="10pt" style:font-size-complex="12pt"/>
    </style:style>
    <style:style style:name="T336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361" style:parent-style-name="DefaultParagraphFont" style:family="text">
      <style:text-properties fo:font-size="10pt" style:font-size-asian="10pt" style:font-size-complex="12pt"/>
    </style:style>
    <style:style style:name="T3362" style:parent-style-name="DefaultParagraphFont" style:family="text">
      <style:text-properties style:font-size-complex="12pt"/>
    </style:style>
    <style:style style:name="T3363" style:parent-style-name="DefaultParagraphFont" style:family="text">
      <style:text-properties style:font-size-complex="12pt"/>
    </style:style>
    <style:style style:name="T3364" style:parent-style-name="DefaultParagraphFont" style:family="text">
      <style:text-properties style:font-size-complex="12pt"/>
    </style:style>
    <style:style style:name="T3365" style:parent-style-name="DefaultParagraphFont" style:family="text">
      <style:text-properties style:font-size-complex="12pt"/>
    </style:style>
    <style:style style:name="T3366" style:parent-style-name="DefaultParagraphFont" style:family="text">
      <style:text-properties style:font-size-complex="12pt"/>
    </style:style>
    <style:style style:name="T3367" style:parent-style-name="DefaultParagraphFont" style:family="text">
      <style:text-properties style:font-size-complex="12pt"/>
    </style:style>
    <style:style style:name="T3368" style:parent-style-name="DefaultParagraphFont" style:family="text">
      <style:text-properties style:font-size-complex="12pt"/>
    </style:style>
    <style:style style:name="T3369" style:parent-style-name="DefaultParagraphFont" style:family="text">
      <style:text-properties style:font-size-complex="12pt"/>
    </style:style>
    <style:style style:name="T3370" style:parent-style-name="DefaultParagraphFont" style:family="text">
      <style:text-properties style:font-size-complex="12pt"/>
    </style:style>
    <style:style style:name="T3371" style:parent-style-name="DefaultParagraphFont" style:family="text">
      <style:text-properties style:font-size-complex="12pt"/>
    </style:style>
    <style:style style:name="T3372" style:parent-style-name="DefaultParagraphFont" style:family="text">
      <style:text-properties style:font-size-complex="12pt"/>
    </style:style>
    <style:style style:name="T3373" style:parent-style-name="DefaultParagraphFont" style:family="text">
      <style:text-properties style:font-size-complex="12pt"/>
    </style:style>
    <style:style style:name="T3374" style:parent-style-name="DefaultParagraphFont" style:family="text">
      <style:text-properties style:font-size-complex="12pt"/>
    </style:style>
    <style:style style:name="T3375" style:parent-style-name="DefaultParagraphFont" style:family="text">
      <style:text-properties style:font-size-complex="12pt"/>
    </style:style>
    <style:style style:name="T3376" style:parent-style-name="DefaultParagraphFont" style:family="text">
      <style:text-properties style:font-size-complex="12pt"/>
    </style:style>
    <style:style style:name="T3377" style:parent-style-name="DefaultParagraphFont" style:family="text">
      <style:text-properties style:font-size-complex="12pt"/>
    </style:style>
    <style:style style:name="T3378" style:parent-style-name="DefaultParagraphFont" style:family="text">
      <style:text-properties style:font-size-complex="12pt"/>
    </style:style>
    <style:style style:name="T3379" style:parent-style-name="DefaultParagraphFont" style:family="text">
      <style:text-properties style:font-size-complex="12pt"/>
    </style:style>
    <style:style style:name="T3380" style:parent-style-name="DefaultParagraphFont" style:family="text">
      <style:text-properties style:font-size-complex="12pt"/>
    </style:style>
    <style:style style:name="T3381" style:parent-style-name="DefaultParagraphFont" style:family="text">
      <style:text-properties style:font-size-complex="12pt"/>
    </style:style>
    <style:style style:name="T3382" style:parent-style-name="DefaultParagraphFont" style:family="text">
      <style:text-properties style:font-size-complex="12pt"/>
    </style:style>
    <style:style style:name="T3383" style:parent-style-name="DefaultParagraphFont" style:family="text">
      <style:text-properties style:font-size-complex="12pt"/>
    </style:style>
    <style:style style:name="T3384" style:parent-style-name="DefaultParagraphFont" style:family="text">
      <style:text-properties style:font-size-complex="12pt"/>
    </style:style>
    <style:style style:name="T3385" style:parent-style-name="DefaultParagraphFont" style:family="text">
      <style:text-properties style:font-size-complex="12pt"/>
    </style:style>
    <style:style style:name="T3386" style:parent-style-name="DefaultParagraphFont" style:family="text">
      <style:text-properties style:font-size-complex="12pt"/>
    </style:style>
    <style:style style:name="T3387" style:parent-style-name="DefaultParagraphFont" style:family="text">
      <style:text-properties style:font-size-complex="12pt"/>
    </style:style>
    <style:style style:name="T3388" style:parent-style-name="DefaultParagraphFont" style:family="text">
      <style:text-properties style:font-size-complex="12pt"/>
    </style:style>
    <style:style style:name="T3389" style:parent-style-name="DefaultParagraphFont" style:family="text">
      <style:text-properties style:font-size-complex="12pt"/>
    </style:style>
    <style:style style:name="T3390" style:parent-style-name="DefaultParagraphFont" style:family="text">
      <style:text-properties style:font-size-complex="12pt"/>
    </style:style>
    <style:style style:name="T3391" style:parent-style-name="DefaultParagraphFont" style:family="text">
      <style:text-properties style:font-size-complex="12pt"/>
    </style:style>
    <style:style style:name="T3392" style:parent-style-name="DefaultParagraphFont" style:family="text">
      <style:text-properties style:font-size-complex="12pt"/>
    </style:style>
    <style:style style:name="T3393" style:parent-style-name="DefaultParagraphFont" style:family="text">
      <style:text-properties style:font-size-complex="12pt"/>
    </style:style>
    <style:style style:name="T3394" style:parent-style-name="DefaultParagraphFont" style:family="text">
      <style:text-properties style:font-size-complex="12pt"/>
    </style:style>
    <style:style style:name="T3395" style:parent-style-name="DefaultParagraphFont" style:family="text">
      <style:text-properties style:font-size-complex="12pt"/>
    </style:style>
    <style:style style:name="T3396" style:parent-style-name="DefaultParagraphFont" style:family="text">
      <style:text-properties style:font-size-complex="12pt"/>
    </style:style>
    <style:style style:name="T3397" style:parent-style-name="DefaultParagraphFont" style:family="text">
      <style:text-properties style:font-size-complex="12pt"/>
    </style:style>
    <style:style style:name="T3398" style:parent-style-name="DefaultParagraphFont" style:family="text">
      <style:text-properties style:font-size-complex="12pt"/>
    </style:style>
    <style:style style:name="T3399" style:parent-style-name="DefaultParagraphFont" style:family="text">
      <style:text-properties style:font-size-complex="12pt"/>
    </style:style>
    <style:style style:name="T3400" style:parent-style-name="DefaultParagraphFont" style:family="text">
      <style:text-properties style:font-size-complex="12pt"/>
    </style:style>
    <style:style style:name="T3401" style:parent-style-name="DefaultParagraphFont" style:family="text">
      <style:text-properties style:font-size-complex="12pt"/>
    </style:style>
    <style:style style:name="T3402" style:parent-style-name="DefaultParagraphFont" style:family="text">
      <style:text-properties style:font-size-complex="12pt"/>
    </style:style>
    <style:style style:name="T3403" style:parent-style-name="DefaultParagraphFont" style:family="text">
      <style:text-properties style:font-size-complex="12pt"/>
    </style:style>
    <style:style style:name="T3404" style:parent-style-name="DefaultParagraphFont" style:family="text">
      <style:text-properties style:font-size-complex="12pt"/>
    </style:style>
    <style:style style:name="T3405" style:parent-style-name="DefaultParagraphFont" style:family="text">
      <style:text-properties style:font-size-complex="12pt"/>
    </style:style>
    <style:style style:name="T3406" style:parent-style-name="DefaultParagraphFont" style:family="text">
      <style:text-properties style:font-size-complex="12pt"/>
    </style:style>
    <style:style style:name="T3407" style:parent-style-name="DefaultParagraphFont" style:family="text">
      <style:text-properties style:font-size-complex="12pt"/>
    </style:style>
    <style:style style:name="T3408" style:parent-style-name="DefaultParagraphFont" style:family="text">
      <style:text-properties style:font-size-complex="12pt"/>
    </style:style>
    <style:style style:name="T3409" style:parent-style-name="DefaultParagraphFont" style:family="text">
      <style:text-properties style:font-size-complex="12pt"/>
    </style:style>
    <style:style style:name="T3410" style:parent-style-name="DefaultParagraphFont" style:family="text">
      <style:text-properties style:font-size-complex="12pt"/>
    </style:style>
    <style:style style:name="T3411" style:parent-style-name="DefaultParagraphFont" style:family="text">
      <style:text-properties style:font-size-complex="12pt"/>
    </style:style>
    <style:style style:name="T3412" style:parent-style-name="DefaultParagraphFont" style:family="text">
      <style:text-properties style:font-size-complex="12pt"/>
    </style:style>
    <style:style style:name="T3413" style:parent-style-name="DefaultParagraphFont" style:family="text">
      <style:text-properties style:font-size-complex="12pt"/>
    </style:style>
    <style:style style:name="T3414" style:parent-style-name="DefaultParagraphFont" style:family="text">
      <style:text-properties style:font-size-complex="12pt"/>
    </style:style>
    <style:style style:name="T3415" style:parent-style-name="DefaultParagraphFont" style:family="text">
      <style:text-properties style:font-size-complex="12pt"/>
    </style:style>
    <style:style style:name="T3416" style:parent-style-name="DefaultParagraphFont" style:family="text">
      <style:text-properties style:font-size-complex="12pt"/>
    </style:style>
    <style:style style:name="T3417" style:parent-style-name="DefaultParagraphFont" style:family="text">
      <style:text-properties style:font-size-complex="12pt"/>
    </style:style>
    <style:style style:name="T3418" style:parent-style-name="DefaultParagraphFont" style:family="text">
      <style:text-properties style:font-size-complex="12pt"/>
    </style:style>
    <style:style style:name="T3419" style:parent-style-name="DefaultParagraphFont" style:family="text">
      <style:text-properties style:font-size-complex="12pt"/>
    </style:style>
    <style:style style:name="T3420" style:parent-style-name="DefaultParagraphFont" style:family="text">
      <style:text-properties style:font-size-complex="12pt"/>
    </style:style>
    <style:style style:name="T3421" style:parent-style-name="DefaultParagraphFont" style:family="text">
      <style:text-properties style:font-size-complex="12pt"/>
    </style:style>
    <style:style style:name="T3422" style:parent-style-name="DefaultParagraphFont" style:family="text">
      <style:text-properties style:font-size-complex="12pt"/>
    </style:style>
    <style:style style:name="T3423" style:parent-style-name="DefaultParagraphFont" style:family="text">
      <style:text-properties style:font-size-complex="12pt"/>
    </style:style>
    <style:style style:name="T3424" style:parent-style-name="DefaultParagraphFont" style:family="text">
      <style:text-properties style:font-size-complex="12pt"/>
    </style:style>
    <style:style style:name="T3425" style:parent-style-name="DefaultParagraphFont" style:family="text">
      <style:text-properties style:font-size-complex="12pt"/>
    </style:style>
    <style:style style:name="T3426" style:parent-style-name="DefaultParagraphFont" style:family="text">
      <style:text-properties style:font-size-complex="12pt"/>
    </style:style>
    <style:style style:name="T3427" style:parent-style-name="DefaultParagraphFont" style:family="text">
      <style:text-properties style:font-size-complex="12pt"/>
    </style:style>
    <style:style style:name="T3428" style:parent-style-name="DefaultParagraphFont" style:family="text">
      <style:text-properties style:font-size-complex="12pt"/>
    </style:style>
    <style:style style:name="T3429" style:parent-style-name="DefaultParagraphFont" style:family="text">
      <style:text-properties style:font-size-complex="12pt"/>
    </style:style>
    <style:style style:name="T3430" style:parent-style-name="DefaultParagraphFont" style:family="text">
      <style:text-properties style:font-size-complex="12pt"/>
    </style:style>
    <style:style style:name="T3431" style:parent-style-name="DefaultParagraphFont" style:family="text">
      <style:text-properties style:font-size-complex="12pt"/>
    </style:style>
    <style:style style:name="T3432" style:parent-style-name="DefaultParagraphFont" style:family="text">
      <style:text-properties style:font-size-complex="12pt"/>
    </style:style>
    <style:style style:name="T3433" style:parent-style-name="DefaultParagraphFont" style:family="text">
      <style:text-properties style:font-size-complex="12pt"/>
    </style:style>
    <style:style style:name="T3434" style:parent-style-name="DefaultParagraphFont" style:family="text">
      <style:text-properties style:font-size-complex="12pt"/>
    </style:style>
    <style:style style:name="T3435" style:parent-style-name="DefaultParagraphFont" style:family="text">
      <style:text-properties style:font-size-complex="12pt"/>
    </style:style>
    <style:style style:name="T3436" style:parent-style-name="DefaultParagraphFont" style:family="text">
      <style:text-properties style:font-size-complex="12pt"/>
    </style:style>
    <style:style style:name="T3437" style:parent-style-name="DefaultParagraphFont" style:family="text">
      <style:text-properties style:font-size-complex="12pt"/>
    </style:style>
    <style:style style:name="T3438" style:parent-style-name="DefaultParagraphFont" style:family="text">
      <style:text-properties style:font-size-complex="12pt"/>
    </style:style>
    <style:style style:name="T3439" style:parent-style-name="DefaultParagraphFont" style:family="text">
      <style:text-properties style:font-size-complex="12pt"/>
    </style:style>
    <style:style style:name="T3440" style:parent-style-name="DefaultParagraphFont" style:family="text">
      <style:text-properties style:font-size-complex="12pt"/>
    </style:style>
    <style:style style:name="T3441" style:parent-style-name="DefaultParagraphFont" style:family="text">
      <style:text-properties style:font-size-complex="12pt"/>
    </style:style>
    <style:style style:name="T3442" style:parent-style-name="DefaultParagraphFont" style:family="text">
      <style:text-properties style:font-size-complex="12pt"/>
    </style:style>
    <style:style style:name="T3443" style:parent-style-name="DefaultParagraphFont" style:family="text">
      <style:text-properties style:font-size-complex="12pt"/>
    </style:style>
    <style:style style:name="T3444" style:parent-style-name="DefaultParagraphFont" style:family="text">
      <style:text-properties style:font-size-complex="12pt"/>
    </style:style>
    <style:style style:name="T3445" style:parent-style-name="DefaultParagraphFont" style:family="text">
      <style:text-properties style:font-size-complex="12pt"/>
    </style:style>
    <style:style style:name="T3446" style:parent-style-name="DefaultParagraphFont" style:family="text">
      <style:text-properties style:font-size-complex="12pt"/>
    </style:style>
    <style:style style:name="T3447" style:parent-style-name="DefaultParagraphFont" style:family="text">
      <style:text-properties style:font-size-complex="12pt"/>
    </style:style>
    <style:style style:name="T3448" style:parent-style-name="DefaultParagraphFont" style:family="text">
      <style:text-properties style:font-size-complex="12pt"/>
    </style:style>
    <style:style style:name="T3449" style:parent-style-name="DefaultParagraphFont" style:family="text">
      <style:text-properties style:font-size-complex="12pt"/>
    </style:style>
    <style:style style:name="T3450" style:parent-style-name="DefaultParagraphFont" style:family="text">
      <style:text-properties style:font-size-complex="12pt"/>
    </style:style>
    <style:style style:name="T3451" style:parent-style-name="DefaultParagraphFont" style:family="text">
      <style:text-properties style:font-size-complex="12pt"/>
    </style:style>
    <style:style style:name="T3452" style:parent-style-name="DefaultParagraphFont" style:family="text">
      <style:text-properties style:font-size-complex="12pt"/>
    </style:style>
    <style:style style:name="T3453" style:parent-style-name="DefaultParagraphFont" style:family="text">
      <style:text-properties style:font-size-complex="12pt"/>
    </style:style>
    <style:style style:name="T3454" style:parent-style-name="DefaultParagraphFont" style:family="text">
      <style:text-properties style:font-size-complex="12pt"/>
    </style:style>
    <style:style style:name="T3455" style:parent-style-name="DefaultParagraphFont" style:family="text">
      <style:text-properties style:font-size-complex="12pt"/>
    </style:style>
    <style:style style:name="T3456" style:parent-style-name="DefaultParagraphFont" style:family="text">
      <style:text-properties style:font-size-complex="12pt"/>
    </style:style>
    <style:style style:name="T3457" style:parent-style-name="DefaultParagraphFont" style:family="text">
      <style:text-properties style:font-size-complex="12pt"/>
    </style:style>
    <style:style style:name="T3458" style:parent-style-name="DefaultParagraphFont" style:family="text">
      <style:text-properties style:font-size-complex="12pt"/>
    </style:style>
    <style:style style:name="T3459" style:parent-style-name="DefaultParagraphFont" style:family="text">
      <style:text-properties style:font-size-complex="12pt"/>
    </style:style>
    <style:style style:name="T3460" style:parent-style-name="DefaultParagraphFont" style:family="text">
      <style:text-properties style:font-size-complex="12pt"/>
    </style:style>
    <style:style style:name="T3461" style:parent-style-name="DefaultParagraphFont" style:family="text">
      <style:text-properties style:font-size-complex="12pt"/>
    </style:style>
    <style:style style:name="T3462" style:parent-style-name="DefaultParagraphFont" style:family="text">
      <style:text-properties style:font-size-complex="12pt"/>
    </style:style>
    <style:style style:name="T3463" style:parent-style-name="DefaultParagraphFont" style:family="text">
      <style:text-properties style:font-size-complex="12pt"/>
    </style:style>
    <style:style style:name="T3464" style:parent-style-name="DefaultParagraphFont" style:family="text">
      <style:text-properties style:font-size-complex="12pt"/>
    </style:style>
    <style:style style:name="T3465" style:parent-style-name="DefaultParagraphFont" style:family="text">
      <style:text-properties style:font-size-complex="12pt"/>
    </style:style>
    <style:style style:name="T3466" style:parent-style-name="DefaultParagraphFont" style:family="text">
      <style:text-properties style:font-size-complex="12pt"/>
    </style:style>
    <style:style style:name="T3467" style:parent-style-name="DefaultParagraphFont" style:family="text">
      <style:text-properties style:font-size-complex="12pt"/>
    </style:style>
    <style:style style:name="T3468" style:parent-style-name="DefaultParagraphFont" style:family="text">
      <style:text-properties style:font-size-complex="12pt"/>
    </style:style>
    <style:style style:name="T3469" style:parent-style-name="DefaultParagraphFont" style:family="text">
      <style:text-properties style:font-size-complex="12pt"/>
    </style:style>
    <style:style style:name="T3470" style:parent-style-name="DefaultParagraphFont" style:family="text">
      <style:text-properties style:font-size-complex="12pt"/>
    </style:style>
    <style:style style:name="T3471" style:parent-style-name="DefaultParagraphFont" style:family="text">
      <style:text-properties style:font-size-complex="12pt"/>
    </style:style>
    <style:style style:name="T3472" style:parent-style-name="DefaultParagraphFont" style:family="text">
      <style:text-properties style:font-size-complex="12pt"/>
    </style:style>
    <style:style style:name="T3473" style:parent-style-name="DefaultParagraphFont" style:family="text">
      <style:text-properties style:font-size-complex="12pt"/>
    </style:style>
    <style:style style:name="T3474" style:parent-style-name="DefaultParagraphFont" style:family="text">
      <style:text-properties style:font-size-complex="12pt"/>
    </style:style>
    <style:style style:name="T3475" style:parent-style-name="DefaultParagraphFont" style:family="text">
      <style:text-properties style:font-size-complex="12pt"/>
    </style:style>
    <style:style style:name="T3476" style:parent-style-name="DefaultParagraphFont" style:family="text">
      <style:text-properties style:font-size-complex="12pt"/>
    </style:style>
    <style:style style:name="T3477" style:parent-style-name="DefaultParagraphFont" style:family="text">
      <style:text-properties style:font-size-complex="12pt"/>
    </style:style>
    <style:style style:name="T3478" style:parent-style-name="DefaultParagraphFont" style:family="text">
      <style:text-properties style:font-size-complex="12pt"/>
    </style:style>
    <style:style style:name="T3479" style:parent-style-name="DefaultParagraphFont" style:family="text">
      <style:text-properties style:font-size-complex="12pt"/>
    </style:style>
    <style:style style:name="T3480" style:parent-style-name="DefaultParagraphFont" style:family="text">
      <style:text-properties style:font-size-complex="12pt"/>
    </style:style>
    <style:style style:name="T3481" style:parent-style-name="DefaultParagraphFont" style:family="text">
      <style:text-properties style:font-size-complex="12pt"/>
    </style:style>
    <style:style style:name="T3482" style:parent-style-name="DefaultParagraphFont" style:family="text">
      <style:text-properties style:font-size-complex="12pt"/>
    </style:style>
    <style:style style:name="T3483" style:parent-style-name="DefaultParagraphFont" style:family="text">
      <style:text-properties style:font-size-complex="12pt"/>
    </style:style>
    <style:style style:name="T3484" style:parent-style-name="DefaultParagraphFont" style:family="text">
      <style:text-properties style:font-size-complex="12pt"/>
    </style:style>
    <style:style style:name="T3485" style:parent-style-name="DefaultParagraphFont" style:family="text">
      <style:text-properties style:font-size-complex="12pt"/>
    </style:style>
    <style:style style:name="T3486" style:parent-style-name="DefaultParagraphFont" style:family="text">
      <style:text-properties style:font-size-complex="12pt"/>
    </style:style>
    <style:style style:name="T3487" style:parent-style-name="DefaultParagraphFont" style:family="text">
      <style:text-properties style:font-size-complex="12pt"/>
    </style:style>
    <style:style style:name="T3488" style:parent-style-name="DefaultParagraphFont" style:family="text">
      <style:text-properties style:font-size-complex="12pt"/>
    </style:style>
    <style:style style:name="T3489" style:parent-style-name="DefaultParagraphFont" style:family="text">
      <style:text-properties style:font-size-complex="12pt"/>
    </style:style>
    <style:style style:name="T3490" style:parent-style-name="DefaultParagraphFont" style:family="text">
      <style:text-properties style:font-size-complex="12pt"/>
    </style:style>
    <style:style style:name="T3491" style:parent-style-name="DefaultParagraphFont" style:family="text">
      <style:text-properties style:font-size-complex="12pt"/>
    </style:style>
    <style:style style:name="T3492" style:parent-style-name="DefaultParagraphFont" style:family="text">
      <style:text-properties style:font-size-complex="12pt"/>
    </style:style>
    <style:style style:name="T3493" style:parent-style-name="DefaultParagraphFont" style:family="text">
      <style:text-properties style:font-size-complex="12pt"/>
    </style:style>
    <style:style style:name="T3494" style:parent-style-name="DefaultParagraphFont" style:family="text">
      <style:text-properties style:font-size-complex="12pt"/>
    </style:style>
    <style:style style:name="T3495" style:parent-style-name="DefaultParagraphFont" style:family="text">
      <style:text-properties style:font-size-complex="12pt"/>
    </style:style>
    <style:style style:name="T3496" style:parent-style-name="DefaultParagraphFont" style:family="text">
      <style:text-properties style:font-size-complex="12pt"/>
    </style:style>
    <style:style style:name="T3497" style:parent-style-name="DefaultParagraphFont" style:family="text">
      <style:text-properties style:font-size-complex="12pt"/>
    </style:style>
    <style:style style:name="T3498" style:parent-style-name="DefaultParagraphFont" style:family="text">
      <style:text-properties style:font-size-complex="12pt"/>
    </style:style>
    <style:style style:name="T3499" style:parent-style-name="DefaultParagraphFont" style:family="text">
      <style:text-properties style:font-size-complex="12pt"/>
    </style:style>
    <style:style style:name="T3500" style:parent-style-name="DefaultParagraphFont" style:family="text">
      <style:text-properties style:font-size-complex="12pt"/>
    </style:style>
    <style:style style:name="T3501" style:parent-style-name="DefaultParagraphFont" style:family="text">
      <style:text-properties style:font-size-complex="12pt"/>
    </style:style>
    <style:style style:name="T3502" style:parent-style-name="DefaultParagraphFont" style:family="text">
      <style:text-properties style:font-size-complex="12pt"/>
    </style:style>
    <style:style style:name="T3503" style:parent-style-name="DefaultParagraphFont" style:family="text">
      <style:text-properties style:font-size-complex="12pt"/>
    </style:style>
    <style:style style:name="T3504" style:parent-style-name="DefaultParagraphFont" style:family="text">
      <style:text-properties style:font-size-complex="12pt"/>
    </style:style>
    <style:style style:name="T3505" style:parent-style-name="DefaultParagraphFont" style:family="text">
      <style:text-properties style:font-size-complex="12pt"/>
    </style:style>
    <style:style style:name="T3506" style:parent-style-name="DefaultParagraphFont" style:family="text">
      <style:text-properties style:font-size-complex="12pt"/>
    </style:style>
    <style:style style:name="T3507" style:parent-style-name="DefaultParagraphFont" style:family="text">
      <style:text-properties style:font-size-complex="12pt"/>
    </style:style>
    <style:style style:name="T3508" style:parent-style-name="DefaultParagraphFont" style:family="text">
      <style:text-properties style:font-size-complex="12pt"/>
    </style:style>
    <style:style style:name="T3509" style:parent-style-name="DefaultParagraphFont" style:family="text">
      <style:text-properties style:font-size-complex="12pt"/>
    </style:style>
    <style:style style:name="T3510" style:parent-style-name="DefaultParagraphFont" style:family="text">
      <style:text-properties style:font-size-complex="12pt"/>
    </style:style>
    <style:style style:name="T3511" style:parent-style-name="DefaultParagraphFont" style:family="text">
      <style:text-properties style:font-size-complex="12pt"/>
    </style:style>
    <style:style style:name="T3512" style:parent-style-name="DefaultParagraphFont" style:family="text">
      <style:text-properties style:font-size-complex="12pt"/>
    </style:style>
    <style:style style:name="T3513" style:parent-style-name="DefaultParagraphFont" style:family="text">
      <style:text-properties style:font-size-complex="12pt"/>
    </style:style>
    <style:style style:name="T3514" style:parent-style-name="DefaultParagraphFont" style:family="text">
      <style:text-properties style:font-size-complex="12pt"/>
    </style:style>
    <style:style style:name="T3515" style:parent-style-name="DefaultParagraphFont" style:family="text">
      <style:text-properties style:font-size-complex="12pt"/>
    </style:style>
    <style:style style:name="T3516" style:parent-style-name="DefaultParagraphFont" style:family="text">
      <style:text-properties style:font-size-complex="12pt"/>
    </style:style>
    <style:style style:name="T3517" style:parent-style-name="DefaultParagraphFont" style:family="text">
      <style:text-properties style:font-size-complex="12pt"/>
    </style:style>
    <style:style style:name="T3518" style:parent-style-name="DefaultParagraphFont" style:family="text">
      <style:text-properties style:font-size-complex="12pt"/>
    </style:style>
    <style:style style:name="T3519" style:parent-style-name="DefaultParagraphFont" style:family="text">
      <style:text-properties style:font-size-complex="12pt"/>
    </style:style>
    <style:style style:name="T3520" style:parent-style-name="DefaultParagraphFont" style:family="text">
      <style:text-properties style:font-size-complex="12pt"/>
    </style:style>
    <style:style style:name="T3521" style:parent-style-name="DefaultParagraphFont" style:family="text">
      <style:text-properties style:font-size-complex="12pt"/>
    </style:style>
    <style:style style:name="T3522" style:parent-style-name="DefaultParagraphFont" style:family="text">
      <style:text-properties style:font-size-complex="12pt"/>
    </style:style>
    <style:style style:name="T3523" style:parent-style-name="DefaultParagraphFont" style:family="text">
      <style:text-properties style:font-size-complex="12pt"/>
    </style:style>
    <style:style style:name="T3524" style:parent-style-name="DefaultParagraphFont" style:family="text">
      <style:text-properties style:font-size-complex="12pt"/>
    </style:style>
    <style:style style:name="T3525" style:parent-style-name="DefaultParagraphFont" style:family="text">
      <style:text-properties style:font-size-complex="12pt"/>
    </style:style>
    <style:style style:name="T3526" style:parent-style-name="DefaultParagraphFont" style:family="text">
      <style:text-properties style:font-size-complex="12pt"/>
    </style:style>
    <style:style style:name="T3527" style:parent-style-name="DefaultParagraphFont" style:family="text">
      <style:text-properties style:font-size-complex="12pt"/>
    </style:style>
    <style:style style:name="T3528" style:parent-style-name="DefaultParagraphFont" style:family="text">
      <style:text-properties style:font-size-complex="12pt"/>
    </style:style>
    <style:style style:name="T3529" style:parent-style-name="DefaultParagraphFont" style:family="text">
      <style:text-properties style:font-size-complex="12pt"/>
    </style:style>
    <style:style style:name="T3530" style:parent-style-name="DefaultParagraphFont" style:family="text">
      <style:text-properties style:font-size-complex="12pt"/>
    </style:style>
    <style:style style:name="T3531" style:parent-style-name="DefaultParagraphFont" style:family="text">
      <style:text-properties style:font-size-complex="12pt"/>
    </style:style>
    <style:style style:name="T3532" style:parent-style-name="DefaultParagraphFont" style:family="text">
      <style:text-properties style:font-size-complex="12pt"/>
    </style:style>
    <style:style style:name="T3533" style:parent-style-name="DefaultParagraphFont" style:family="text">
      <style:text-properties style:font-size-complex="12pt"/>
    </style:style>
    <style:style style:name="T3534" style:parent-style-name="DefaultParagraphFont" style:family="text">
      <style:text-properties style:font-size-complex="12pt"/>
    </style:style>
    <style:style style:name="T3535" style:parent-style-name="DefaultParagraphFont" style:family="text">
      <style:text-properties style:font-size-complex="12pt"/>
    </style:style>
    <style:style style:name="T3536" style:parent-style-name="DefaultParagraphFont" style:family="text">
      <style:text-properties style:font-size-complex="12pt"/>
    </style:style>
    <style:style style:name="T3537" style:parent-style-name="DefaultParagraphFont" style:family="text">
      <style:text-properties style:font-size-complex="12pt"/>
    </style:style>
    <style:style style:name="T3538" style:parent-style-name="DefaultParagraphFont" style:family="text">
      <style:text-properties style:font-size-complex="12pt"/>
    </style:style>
    <style:style style:name="T3539" style:parent-style-name="DefaultParagraphFont" style:family="text">
      <style:text-properties style:font-size-complex="12pt"/>
    </style:style>
    <style:style style:name="T3540" style:parent-style-name="DefaultParagraphFont" style:family="text">
      <style:text-properties style:font-size-complex="12pt"/>
    </style:style>
    <style:style style:name="T3541" style:parent-style-name="DefaultParagraphFont" style:family="text">
      <style:text-properties style:font-size-complex="12pt"/>
    </style:style>
    <style:style style:name="T3542" style:parent-style-name="DefaultParagraphFont" style:family="text">
      <style:text-properties style:font-size-complex="12pt"/>
    </style:style>
    <style:style style:name="T3543" style:parent-style-name="DefaultParagraphFont" style:family="text">
      <style:text-properties style:font-size-complex="12pt"/>
    </style:style>
    <style:style style:name="T3544" style:parent-style-name="DefaultParagraphFont" style:family="text">
      <style:text-properties style:font-size-complex="12pt"/>
    </style:style>
    <style:style style:name="T3545" style:parent-style-name="DefaultParagraphFont" style:family="text">
      <style:text-properties style:font-size-complex="12pt"/>
    </style:style>
    <style:style style:name="T3546" style:parent-style-name="DefaultParagraphFont" style:family="text">
      <style:text-properties style:font-size-complex="12pt"/>
    </style:style>
    <style:style style:name="T3547" style:parent-style-name="DefaultParagraphFont" style:family="text">
      <style:text-properties style:font-size-complex="12pt"/>
    </style:style>
    <style:style style:name="T3548" style:parent-style-name="DefaultParagraphFont" style:family="text">
      <style:text-properties style:font-size-complex="12pt"/>
    </style:style>
    <style:style style:name="T3549" style:parent-style-name="DefaultParagraphFont" style:family="text">
      <style:text-properties style:font-size-complex="12pt"/>
    </style:style>
    <style:style style:name="T3550" style:parent-style-name="DefaultParagraphFont" style:family="text">
      <style:text-properties style:font-size-complex="12pt"/>
    </style:style>
    <style:style style:name="T3551" style:parent-style-name="DefaultParagraphFont" style:family="text">
      <style:text-properties style:font-size-complex="12pt"/>
    </style:style>
    <style:style style:name="T3552" style:parent-style-name="DefaultParagraphFont" style:family="text">
      <style:text-properties style:font-size-complex="12pt"/>
    </style:style>
    <style:style style:name="T3553" style:parent-style-name="DefaultParagraphFont" style:family="text">
      <style:text-properties style:font-size-complex="12pt"/>
    </style:style>
    <style:style style:name="T3554" style:parent-style-name="DefaultParagraphFont" style:family="text">
      <style:text-properties style:font-size-complex="12pt"/>
    </style:style>
    <style:style style:name="T3555" style:parent-style-name="DefaultParagraphFont" style:family="text">
      <style:text-properties style:font-size-complex="12pt"/>
    </style:style>
    <style:style style:name="T3556" style:parent-style-name="DefaultParagraphFont" style:family="text">
      <style:text-properties style:font-size-complex="12pt"/>
    </style:style>
    <style:style style:name="T3557" style:parent-style-name="DefaultParagraphFont" style:family="text">
      <style:text-properties style:font-size-complex="12pt"/>
    </style:style>
    <style:style style:name="T3558" style:parent-style-name="DefaultParagraphFont" style:family="text">
      <style:text-properties style:font-size-complex="12pt"/>
    </style:style>
    <style:style style:name="T3559" style:parent-style-name="DefaultParagraphFont" style:family="text">
      <style:text-properties style:font-size-complex="12pt"/>
    </style:style>
    <style:style style:name="T3560" style:parent-style-name="DefaultParagraphFont" style:family="text">
      <style:text-properties style:font-size-complex="12pt"/>
    </style:style>
    <style:style style:name="T3561" style:parent-style-name="DefaultParagraphFont" style:family="text">
      <style:text-properties style:font-size-complex="12pt"/>
    </style:style>
    <style:style style:name="T3562" style:parent-style-name="DefaultParagraphFont" style:family="text">
      <style:text-properties style:font-size-complex="12pt"/>
    </style:style>
    <style:style style:name="T3563" style:parent-style-name="DefaultParagraphFont" style:family="text">
      <style:text-properties style:font-size-complex="12pt"/>
    </style:style>
    <style:style style:name="T3564" style:parent-style-name="DefaultParagraphFont" style:family="text">
      <style:text-properties style:font-size-complex="12pt"/>
    </style:style>
    <style:style style:name="T3565" style:parent-style-name="DefaultParagraphFont" style:family="text">
      <style:text-properties style:font-size-complex="12pt"/>
    </style:style>
    <style:style style:name="T3566" style:parent-style-name="DefaultParagraphFont" style:family="text">
      <style:text-properties style:font-size-complex="12pt"/>
    </style:style>
    <style:style style:name="T3567" style:parent-style-name="DefaultParagraphFont" style:family="text">
      <style:text-properties style:font-size-complex="12pt"/>
    </style:style>
    <style:style style:name="T3568" style:parent-style-name="DefaultParagraphFont" style:family="text">
      <style:text-properties style:font-size-complex="12pt"/>
    </style:style>
    <style:style style:name="T3569" style:parent-style-name="DefaultParagraphFont" style:family="text">
      <style:text-properties style:font-size-complex="12pt"/>
    </style:style>
    <style:style style:name="T3570" style:parent-style-name="DefaultParagraphFont" style:family="text">
      <style:text-properties style:font-size-complex="12pt"/>
    </style:style>
    <style:style style:name="T3571" style:parent-style-name="DefaultParagraphFont" style:family="text">
      <style:text-properties style:font-size-complex="12pt"/>
    </style:style>
    <style:style style:name="T3572" style:parent-style-name="DefaultParagraphFont" style:family="text">
      <style:text-properties style:font-size-complex="12pt"/>
    </style:style>
    <style:style style:name="T3573" style:parent-style-name="DefaultParagraphFont" style:family="text">
      <style:text-properties style:font-size-complex="12pt"/>
    </style:style>
    <style:style style:name="T3574" style:parent-style-name="DefaultParagraphFont" style:family="text">
      <style:text-properties style:font-size-complex="12pt"/>
    </style:style>
    <style:style style:name="T3575" style:parent-style-name="DefaultParagraphFont" style:family="text">
      <style:text-properties style:font-size-complex="12pt"/>
    </style:style>
    <style:style style:name="T3576" style:parent-style-name="DefaultParagraphFont" style:family="text">
      <style:text-properties style:font-size-complex="12pt"/>
    </style:style>
    <style:style style:name="T3577" style:parent-style-name="DefaultParagraphFont" style:family="text">
      <style:text-properties style:font-size-complex="12pt"/>
    </style:style>
    <style:style style:name="T3578" style:parent-style-name="DefaultParagraphFont" style:family="text">
      <style:text-properties style:font-size-complex="12pt"/>
    </style:style>
    <style:style style:name="T3579" style:parent-style-name="DefaultParagraphFont" style:family="text">
      <style:text-properties style:font-size-complex="12pt"/>
    </style:style>
    <style:style style:name="T3580" style:parent-style-name="DefaultParagraphFont" style:family="text">
      <style:text-properties style:font-size-complex="12pt"/>
    </style:style>
    <style:style style:name="T3581" style:parent-style-name="DefaultParagraphFont" style:family="text">
      <style:text-properties style:font-size-complex="12pt"/>
    </style:style>
    <style:style style:name="T3582" style:parent-style-name="DefaultParagraphFont" style:family="text">
      <style:text-properties style:font-size-complex="12pt"/>
    </style:style>
    <style:style style:name="T3583" style:parent-style-name="DefaultParagraphFont" style:family="text">
      <style:text-properties style:font-size-complex="12pt"/>
    </style:style>
    <style:style style:name="T3584" style:parent-style-name="DefaultParagraphFont" style:family="text">
      <style:text-properties style:font-size-complex="12pt"/>
    </style:style>
    <style:style style:name="T3585" style:parent-style-name="DefaultParagraphFont" style:family="text">
      <style:text-properties style:font-size-complex="12pt"/>
    </style:style>
    <style:style style:name="T3586" style:parent-style-name="DefaultParagraphFont" style:family="text">
      <style:text-properties style:font-size-complex="12pt"/>
    </style:style>
    <style:style style:name="T3587" style:parent-style-name="DefaultParagraphFont" style:family="text">
      <style:text-properties style:font-size-complex="12pt"/>
    </style:style>
    <style:style style:name="T3588" style:parent-style-name="DefaultParagraphFont" style:family="text">
      <style:text-properties style:font-size-complex="12pt"/>
    </style:style>
    <style:style style:name="T3589" style:parent-style-name="DefaultParagraphFont" style:family="text">
      <style:text-properties style:font-size-complex="12pt"/>
    </style:style>
    <style:style style:name="T3590" style:parent-style-name="DefaultParagraphFont" style:family="text">
      <style:text-properties style:font-size-complex="12pt"/>
    </style:style>
    <style:style style:name="T3591" style:parent-style-name="DefaultParagraphFont" style:family="text">
      <style:text-properties style:font-size-complex="12pt"/>
    </style:style>
    <style:style style:name="T3592" style:parent-style-name="DefaultParagraphFont" style:family="text">
      <style:text-properties style:font-size-complex="12pt"/>
    </style:style>
    <style:style style:name="T3593" style:parent-style-name="DefaultParagraphFont" style:family="text">
      <style:text-properties style:font-size-complex="12pt"/>
    </style:style>
    <style:style style:name="T3594" style:parent-style-name="DefaultParagraphFont" style:family="text">
      <style:text-properties style:font-size-complex="12pt"/>
    </style:style>
    <style:style style:name="T3595" style:parent-style-name="DefaultParagraphFont" style:family="text">
      <style:text-properties style:font-size-complex="12pt"/>
    </style:style>
    <style:style style:name="T3596" style:parent-style-name="DefaultParagraphFont" style:family="text">
      <style:text-properties style:font-size-complex="12pt"/>
    </style:style>
    <style:style style:name="T3597" style:parent-style-name="DefaultParagraphFont" style:family="text">
      <style:text-properties style:font-size-complex="12pt"/>
    </style:style>
    <style:style style:name="T3598" style:parent-style-name="DefaultParagraphFont" style:family="text">
      <style:text-properties style:font-size-complex="12pt"/>
    </style:style>
    <style:style style:name="T3599" style:parent-style-name="DefaultParagraphFont" style:family="text">
      <style:text-properties style:font-size-complex="12pt"/>
    </style:style>
    <style:style style:name="T3600" style:parent-style-name="DefaultParagraphFont" style:family="text">
      <style:text-properties style:font-size-complex="12pt"/>
    </style:style>
    <style:style style:name="T3601" style:parent-style-name="DefaultParagraphFont" style:family="text">
      <style:text-properties style:font-size-complex="12pt"/>
    </style:style>
    <style:style style:name="T3602" style:parent-style-name="DefaultParagraphFont" style:family="text">
      <style:text-properties style:font-size-complex="12pt"/>
    </style:style>
    <style:style style:name="T3603" style:parent-style-name="DefaultParagraphFont" style:family="text">
      <style:text-properties style:font-size-complex="12pt"/>
    </style:style>
    <style:style style:name="T3604" style:parent-style-name="DefaultParagraphFont" style:family="text">
      <style:text-properties style:font-size-complex="12pt"/>
    </style:style>
    <style:style style:name="T3605" style:parent-style-name="DefaultParagraphFont" style:family="text">
      <style:text-properties style:font-size-complex="12pt"/>
    </style:style>
    <style:style style:name="T3606" style:parent-style-name="DefaultParagraphFont" style:family="text">
      <style:text-properties style:font-size-complex="12pt"/>
    </style:style>
    <style:style style:name="T3607" style:parent-style-name="DefaultParagraphFont" style:family="text">
      <style:text-properties style:font-size-complex="12pt"/>
    </style:style>
    <style:style style:name="T3608" style:parent-style-name="DefaultParagraphFont" style:family="text">
      <style:text-properties style:font-size-complex="12pt"/>
    </style:style>
    <style:style style:name="T3609" style:parent-style-name="DefaultParagraphFont" style:family="text">
      <style:text-properties style:font-size-complex="12pt"/>
    </style:style>
    <style:style style:name="T3610" style:parent-style-name="DefaultParagraphFont" style:family="text">
      <style:text-properties style:font-size-complex="12pt"/>
    </style:style>
    <style:style style:name="T3611" style:parent-style-name="DefaultParagraphFont" style:family="text">
      <style:text-properties style:font-size-complex="12pt"/>
    </style:style>
    <style:style style:name="T3612" style:parent-style-name="DefaultParagraphFont" style:family="text">
      <style:text-properties style:font-size-complex="12pt"/>
    </style:style>
    <style:style style:name="T3613" style:parent-style-name="DefaultParagraphFont" style:family="text">
      <style:text-properties style:font-size-complex="12pt"/>
    </style:style>
    <style:style style:name="T3614" style:parent-style-name="DefaultParagraphFont" style:family="text">
      <style:text-properties style:font-size-complex="12pt"/>
    </style:style>
    <style:style style:name="T3615" style:parent-style-name="DefaultParagraphFont" style:family="text">
      <style:text-properties style:font-size-complex="12pt"/>
    </style:style>
    <style:style style:name="T3616" style:parent-style-name="DefaultParagraphFont" style:family="text">
      <style:text-properties style:font-size-complex="12pt"/>
    </style:style>
    <style:style style:name="T3617" style:parent-style-name="DefaultParagraphFont" style:family="text">
      <style:text-properties style:font-size-complex="12pt"/>
    </style:style>
    <style:style style:name="T3618" style:parent-style-name="DefaultParagraphFont" style:family="text">
      <style:text-properties style:font-size-complex="12pt"/>
    </style:style>
    <style:style style:name="T3619" style:parent-style-name="DefaultParagraphFont" style:family="text">
      <style:text-properties style:font-size-complex="12pt"/>
    </style:style>
    <style:style style:name="T3620" style:parent-style-name="DefaultParagraphFont" style:family="text">
      <style:text-properties style:font-size-complex="12pt"/>
    </style:style>
    <style:style style:name="T3621" style:parent-style-name="DefaultParagraphFont" style:family="text">
      <style:text-properties style:font-size-complex="12pt"/>
    </style:style>
    <style:style style:name="T3622" style:parent-style-name="DefaultParagraphFont" style:family="text">
      <style:text-properties style:font-size-complex="12pt"/>
    </style:style>
    <style:style style:name="T3623" style:parent-style-name="DefaultParagraphFont" style:family="text">
      <style:text-properties style:font-size-complex="12pt"/>
    </style:style>
    <style:style style:name="T3624" style:parent-style-name="DefaultParagraphFont" style:family="text">
      <style:text-properties style:font-size-complex="12pt"/>
    </style:style>
    <style:style style:name="T3625" style:parent-style-name="DefaultParagraphFont" style:family="text">
      <style:text-properties style:font-size-complex="12pt"/>
    </style:style>
    <style:style style:name="T3626" style:parent-style-name="DefaultParagraphFont" style:family="text">
      <style:text-properties style:font-size-complex="12pt"/>
    </style:style>
    <style:style style:name="T3627" style:parent-style-name="DefaultParagraphFont" style:family="text">
      <style:text-properties style:font-size-complex="12pt"/>
    </style:style>
    <style:style style:name="T3628" style:parent-style-name="DefaultParagraphFont" style:family="text">
      <style:text-properties style:font-size-complex="12pt"/>
    </style:style>
    <style:style style:name="T3629" style:parent-style-name="DefaultParagraphFont" style:family="text">
      <style:text-properties style:font-size-complex="12pt"/>
    </style:style>
    <style:style style:name="T3630" style:parent-style-name="DefaultParagraphFont" style:family="text">
      <style:text-properties style:font-size-complex="12pt"/>
    </style:style>
    <style:style style:name="T3631" style:parent-style-name="DefaultParagraphFont" style:family="text">
      <style:text-properties style:font-size-complex="12pt"/>
    </style:style>
    <style:style style:name="T3632" style:parent-style-name="DefaultParagraphFont" style:family="text">
      <style:text-properties style:font-size-complex="12pt"/>
    </style:style>
    <style:style style:name="T3633" style:parent-style-name="DefaultParagraphFont" style:family="text">
      <style:text-properties style:font-size-complex="12pt"/>
    </style:style>
    <style:style style:name="T3634" style:parent-style-name="DefaultParagraphFont" style:family="text">
      <style:text-properties style:font-size-complex="12pt"/>
    </style:style>
    <style:style style:name="T3635" style:parent-style-name="DefaultParagraphFont" style:family="text">
      <style:text-properties style:font-size-complex="12pt"/>
    </style:style>
    <style:style style:name="T3636" style:parent-style-name="DefaultParagraphFont" style:family="text">
      <style:text-properties style:font-size-complex="12pt"/>
    </style:style>
    <style:style style:name="T3637" style:parent-style-name="DefaultParagraphFont" style:family="text">
      <style:text-properties style:font-size-complex="12pt"/>
    </style:style>
    <style:style style:name="T3638" style:parent-style-name="DefaultParagraphFont" style:family="text">
      <style:text-properties style:font-size-complex="12pt"/>
    </style:style>
    <style:style style:name="T3639" style:parent-style-name="DefaultParagraphFont" style:family="text">
      <style:text-properties style:font-size-complex="12pt"/>
    </style:style>
    <style:style style:name="T3640" style:parent-style-name="DefaultParagraphFont" style:family="text">
      <style:text-properties style:font-size-complex="12pt"/>
    </style:style>
    <style:style style:name="T3641" style:parent-style-name="DefaultParagraphFont" style:family="text">
      <style:text-properties style:font-size-complex="12pt"/>
    </style:style>
    <style:style style:name="T3642" style:parent-style-name="DefaultParagraphFont" style:family="text">
      <style:text-properties style:font-size-complex="12pt"/>
    </style:style>
    <style:style style:name="T3643" style:parent-style-name="DefaultParagraphFont" style:family="text">
      <style:text-properties style:font-size-complex="12pt"/>
    </style:style>
    <style:style style:name="T3644" style:parent-style-name="DefaultParagraphFont" style:family="text">
      <style:text-properties style:font-size-complex="12pt"/>
    </style:style>
    <style:style style:name="T3645" style:parent-style-name="DefaultParagraphFont" style:family="text">
      <style:text-properties style:font-size-complex="12pt"/>
    </style:style>
    <style:style style:name="T3646" style:parent-style-name="DefaultParagraphFont" style:family="text">
      <style:text-properties style:font-size-complex="12pt"/>
    </style:style>
    <style:style style:name="T3647" style:parent-style-name="DefaultParagraphFont" style:family="text">
      <style:text-properties style:font-size-complex="12pt"/>
    </style:style>
    <style:style style:name="T3648" style:parent-style-name="DefaultParagraphFont" style:family="text">
      <style:text-properties style:font-size-complex="12pt"/>
    </style:style>
    <style:style style:name="T3649" style:parent-style-name="DefaultParagraphFont" style:family="text">
      <style:text-properties style:font-size-complex="12pt"/>
    </style:style>
    <style:style style:name="T3650" style:parent-style-name="DefaultParagraphFont" style:family="text">
      <style:text-properties style:font-size-complex="12pt"/>
    </style:style>
    <style:style style:name="T3651" style:parent-style-name="DefaultParagraphFont" style:family="text">
      <style:text-properties style:font-size-complex="12pt"/>
    </style:style>
    <style:style style:name="T3652" style:parent-style-name="DefaultParagraphFont" style:family="text">
      <style:text-properties style:font-size-complex="12pt"/>
    </style:style>
    <style:style style:name="T3653" style:parent-style-name="DefaultParagraphFont" style:family="text">
      <style:text-properties style:font-size-complex="12pt"/>
    </style:style>
    <style:style style:name="T3654" style:parent-style-name="DefaultParagraphFont" style:family="text">
      <style:text-properties style:font-size-complex="12pt"/>
    </style:style>
    <style:style style:name="T3655" style:parent-style-name="DefaultParagraphFont" style:family="text">
      <style:text-properties style:font-size-complex="12pt"/>
    </style:style>
    <style:style style:name="T3656" style:parent-style-name="DefaultParagraphFont" style:family="text">
      <style:text-properties style:font-size-complex="12pt"/>
    </style:style>
    <style:style style:name="T3657" style:parent-style-name="DefaultParagraphFont" style:family="text">
      <style:text-properties style:font-size-complex="12pt"/>
    </style:style>
    <style:style style:name="T3658" style:parent-style-name="DefaultParagraphFont" style:family="text">
      <style:text-properties style:font-size-complex="12pt"/>
    </style:style>
    <style:style style:name="T3659" style:parent-style-name="DefaultParagraphFont" style:family="text">
      <style:text-properties style:font-size-complex="12pt"/>
    </style:style>
    <style:style style:name="T3660" style:parent-style-name="DefaultParagraphFont" style:family="text">
      <style:text-properties style:font-size-complex="12pt"/>
    </style:style>
    <style:style style:name="T3661" style:parent-style-name="DefaultParagraphFont" style:family="text">
      <style:text-properties style:font-size-complex="12pt"/>
    </style:style>
    <style:style style:name="T3662" style:parent-style-name="DefaultParagraphFont" style:family="text">
      <style:text-properties style:font-size-complex="12pt"/>
    </style:style>
    <style:style style:name="T3663" style:parent-style-name="DefaultParagraphFont" style:family="text">
      <style:text-properties style:font-size-complex="12pt"/>
    </style:style>
    <style:style style:name="T3664" style:parent-style-name="DefaultParagraphFont" style:family="text">
      <style:text-properties style:font-size-complex="12pt"/>
    </style:style>
    <style:style style:name="T3665" style:parent-style-name="DefaultParagraphFont" style:family="text">
      <style:text-properties style:font-size-complex="12pt"/>
    </style:style>
    <style:style style:name="T3666" style:parent-style-name="DefaultParagraphFont" style:family="text">
      <style:text-properties style:font-size-complex="12pt"/>
    </style:style>
    <style:style style:name="T3667" style:parent-style-name="DefaultParagraphFont" style:family="text">
      <style:text-properties style:font-size-complex="12pt"/>
    </style:style>
    <style:style style:name="T3668" style:parent-style-name="DefaultParagraphFont" style:family="text">
      <style:text-properties style:font-size-complex="12pt"/>
    </style:style>
    <style:style style:name="T3669" style:parent-style-name="DefaultParagraphFont" style:family="text">
      <style:text-properties style:font-size-complex="12pt"/>
    </style:style>
    <style:style style:name="T3670" style:parent-style-name="DefaultParagraphFont" style:family="text">
      <style:text-properties style:font-size-complex="12pt"/>
    </style:style>
    <style:style style:name="T3671" style:parent-style-name="DefaultParagraphFont" style:family="text">
      <style:text-properties style:font-size-complex="12pt"/>
    </style:style>
    <style:style style:name="T3672" style:parent-style-name="DefaultParagraphFont" style:family="text">
      <style:text-properties style:font-size-complex="12pt"/>
    </style:style>
    <style:style style:name="T3673" style:parent-style-name="DefaultParagraphFont" style:family="text">
      <style:text-properties style:font-size-complex="12pt"/>
    </style:style>
    <style:style style:name="T3674" style:parent-style-name="DefaultParagraphFont" style:family="text">
      <style:text-properties style:font-size-complex="12pt"/>
    </style:style>
    <style:style style:name="T3675" style:parent-style-name="DefaultParagraphFont" style:family="text">
      <style:text-properties style:font-size-complex="12pt"/>
    </style:style>
    <style:style style:name="T3676" style:parent-style-name="DefaultParagraphFont" style:family="text">
      <style:text-properties style:font-size-complex="12pt"/>
    </style:style>
    <style:style style:name="T3677" style:parent-style-name="DefaultParagraphFont" style:family="text">
      <style:text-properties style:font-size-complex="12pt"/>
    </style:style>
    <style:style style:name="T3678" style:parent-style-name="DefaultParagraphFont" style:family="text">
      <style:text-properties style:font-size-complex="12pt"/>
    </style:style>
    <style:style style:name="T3679" style:parent-style-name="DefaultParagraphFont" style:family="text">
      <style:text-properties style:font-size-complex="12pt"/>
    </style:style>
    <style:style style:name="T3680" style:parent-style-name="DefaultParagraphFont" style:family="text">
      <style:text-properties style:font-size-complex="12pt"/>
    </style:style>
    <style:style style:name="T3681" style:parent-style-name="DefaultParagraphFont" style:family="text">
      <style:text-properties style:font-size-complex="12pt"/>
    </style:style>
    <style:style style:name="T3682" style:parent-style-name="DefaultParagraphFont" style:family="text">
      <style:text-properties style:font-size-complex="12pt"/>
    </style:style>
    <style:style style:name="T3683" style:parent-style-name="DefaultParagraphFont" style:family="text">
      <style:text-properties style:font-size-complex="12pt"/>
    </style:style>
    <style:style style:name="T3684" style:parent-style-name="DefaultParagraphFont" style:family="text">
      <style:text-properties style:font-size-complex="12pt"/>
    </style:style>
    <style:style style:name="T3685" style:parent-style-name="DefaultParagraphFont" style:family="text">
      <style:text-properties style:font-size-complex="12pt"/>
    </style:style>
    <style:style style:name="T3686" style:parent-style-name="DefaultParagraphFont" style:family="text">
      <style:text-properties style:font-size-complex="12pt"/>
    </style:style>
    <style:style style:name="T3687" style:parent-style-name="DefaultParagraphFont" style:family="text">
      <style:text-properties style:font-size-complex="12pt"/>
    </style:style>
    <style:style style:name="T3688" style:parent-style-name="DefaultParagraphFont" style:family="text">
      <style:text-properties style:font-size-complex="12pt"/>
    </style:style>
    <style:style style:name="T3689" style:parent-style-name="DefaultParagraphFont" style:family="text">
      <style:text-properties style:font-size-complex="12pt"/>
    </style:style>
    <style:style style:name="T3690" style:parent-style-name="DefaultParagraphFont" style:family="text">
      <style:text-properties style:font-size-complex="12pt"/>
    </style:style>
    <style:style style:name="T3691" style:parent-style-name="DefaultParagraphFont" style:family="text">
      <style:text-properties style:font-size-complex="12pt"/>
    </style:style>
    <style:style style:name="T3692" style:parent-style-name="DefaultParagraphFont" style:family="text">
      <style:text-properties style:font-size-complex="12pt"/>
    </style:style>
    <style:style style:name="T3693" style:parent-style-name="DefaultParagraphFont" style:family="text">
      <style:text-properties style:font-size-complex="12pt"/>
    </style:style>
    <style:style style:name="T3694" style:parent-style-name="DefaultParagraphFont" style:family="text">
      <style:text-properties style:font-size-complex="12pt"/>
    </style:style>
    <style:style style:name="T3695" style:parent-style-name="DefaultParagraphFont" style:family="text">
      <style:text-properties style:font-size-complex="12pt"/>
    </style:style>
    <style:style style:name="T3696" style:parent-style-name="DefaultParagraphFont" style:family="text">
      <style:text-properties style:font-size-complex="12pt"/>
    </style:style>
    <style:style style:name="T3697" style:parent-style-name="DefaultParagraphFont" style:family="text">
      <style:text-properties style:font-size-complex="12pt"/>
    </style:style>
    <style:style style:name="T3698" style:parent-style-name="DefaultParagraphFont" style:family="text">
      <style:text-properties style:font-size-complex="12pt"/>
    </style:style>
    <style:style style:name="T3699" style:parent-style-name="DefaultParagraphFont" style:family="text">
      <style:text-properties style:font-size-complex="12pt"/>
    </style:style>
    <style:style style:name="T3700" style:parent-style-name="DefaultParagraphFont" style:family="text">
      <style:text-properties style:font-size-complex="12pt"/>
    </style:style>
    <style:style style:name="T3701" style:parent-style-name="DefaultParagraphFont" style:family="text">
      <style:text-properties style:font-size-complex="12pt"/>
    </style:style>
    <style:style style:name="T3702" style:parent-style-name="DefaultParagraphFont" style:family="text">
      <style:text-properties style:font-size-complex="12pt"/>
    </style:style>
    <style:style style:name="T3703" style:parent-style-name="DefaultParagraphFont" style:family="text">
      <style:text-properties style:font-size-complex="12pt"/>
    </style:style>
    <style:style style:name="T3704" style:parent-style-name="DefaultParagraphFont" style:family="text">
      <style:text-properties style:font-size-complex="12pt"/>
    </style:style>
    <style:style style:name="T3705" style:parent-style-name="DefaultParagraphFont" style:family="text">
      <style:text-properties style:font-size-complex="12pt"/>
    </style:style>
    <style:style style:name="T370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707" style:parent-style-name="DefaultParagraphFont" style:family="text">
      <style:text-properties style:font-size-complex="12pt"/>
    </style:style>
    <style:style style:name="T3708" style:parent-style-name="DefaultParagraphFont" style:family="text">
      <style:text-properties style:font-size-complex="12pt"/>
    </style:style>
    <style:style style:name="T3709" style:parent-style-name="DefaultParagraphFont" style:family="text">
      <style:text-properties style:font-size-complex="12pt"/>
    </style:style>
    <style:style style:name="T3710" style:parent-style-name="DefaultParagraphFont" style:family="text">
      <style:text-properties style:font-size-complex="12pt"/>
    </style:style>
    <style:style style:name="T3711" style:parent-style-name="DefaultParagraphFont" style:family="text">
      <style:text-properties style:font-size-complex="12pt"/>
    </style:style>
    <style:style style:name="T3712" style:parent-style-name="DefaultParagraphFont" style:family="text">
      <style:text-properties style:font-size-complex="12pt"/>
    </style:style>
    <style:style style:name="T3713" style:parent-style-name="DefaultParagraphFont" style:family="text">
      <style:text-properties style:font-size-complex="12pt"/>
    </style:style>
    <style:style style:name="T3714" style:parent-style-name="DefaultParagraphFont" style:family="text">
      <style:text-properties style:font-size-complex="12pt"/>
    </style:style>
    <style:style style:name="T3715" style:parent-style-name="DefaultParagraphFont" style:family="text">
      <style:text-properties style:font-size-complex="12pt"/>
    </style:style>
    <style:style style:name="T3716" style:parent-style-name="DefaultParagraphFont" style:family="text">
      <style:text-properties style:font-size-complex="12pt"/>
    </style:style>
    <style:style style:name="T3717" style:parent-style-name="DefaultParagraphFont" style:family="text">
      <style:text-properties style:font-size-complex="12pt"/>
    </style:style>
    <style:style style:name="T3718" style:parent-style-name="DefaultParagraphFont" style:family="text">
      <style:text-properties style:font-size-complex="12pt"/>
    </style:style>
    <style:style style:name="T3719" style:parent-style-name="DefaultParagraphFont" style:family="text">
      <style:text-properties style:font-size-complex="12pt"/>
    </style:style>
    <style:style style:name="T3720" style:parent-style-name="DefaultParagraphFont" style:family="text">
      <style:text-properties style:font-size-complex="12pt"/>
    </style:style>
    <style:style style:name="T3721" style:parent-style-name="DefaultParagraphFont" style:family="text">
      <style:text-properties style:font-size-complex="12pt"/>
    </style:style>
    <style:style style:name="T3722" style:parent-style-name="DefaultParagraphFont" style:family="text">
      <style:text-properties style:font-size-complex="12pt"/>
    </style:style>
    <style:style style:name="T3723" style:parent-style-name="DefaultParagraphFont" style:family="text">
      <style:text-properties style:font-size-complex="12pt"/>
    </style:style>
    <style:style style:name="T3724" style:parent-style-name="DefaultParagraphFont" style:family="text">
      <style:text-properties style:font-size-complex="12pt"/>
    </style:style>
    <style:style style:name="T3725" style:parent-style-name="DefaultParagraphFont" style:family="text">
      <style:text-properties style:font-size-complex="12pt"/>
    </style:style>
    <style:style style:name="T3726" style:parent-style-name="DefaultParagraphFont" style:family="text">
      <style:text-properties style:font-size-complex="12pt"/>
    </style:style>
    <style:style style:name="T3727" style:parent-style-name="DefaultParagraphFont" style:family="text">
      <style:text-properties style:font-size-complex="12pt"/>
    </style:style>
    <style:style style:name="T3728" style:parent-style-name="DefaultParagraphFont" style:family="text">
      <style:text-properties style:font-size-complex="12pt"/>
    </style:style>
    <style:style style:name="T3729" style:parent-style-name="DefaultParagraphFont" style:family="text">
      <style:text-properties style:font-size-complex="12pt"/>
    </style:style>
    <style:style style:name="T3730" style:parent-style-name="DefaultParagraphFont" style:family="text">
      <style:text-properties style:font-size-complex="12pt"/>
    </style:style>
    <style:style style:name="T3731" style:parent-style-name="DefaultParagraphFont" style:family="text">
      <style:text-properties style:font-size-complex="12pt"/>
    </style:style>
    <style:style style:name="T3732" style:parent-style-name="DefaultParagraphFont" style:family="text">
      <style:text-properties style:font-size-complex="12pt"/>
    </style:style>
    <style:style style:name="T3733" style:parent-style-name="DefaultParagraphFont" style:family="text">
      <style:text-properties style:font-size-complex="12pt"/>
    </style:style>
    <style:style style:name="T3734" style:parent-style-name="DefaultParagraphFont" style:family="text">
      <style:text-properties style:font-size-complex="12pt"/>
    </style:style>
    <style:style style:name="T3735" style:parent-style-name="DefaultParagraphFont" style:family="text">
      <style:text-properties style:font-size-complex="12pt"/>
    </style:style>
    <style:style style:name="T3736" style:parent-style-name="DefaultParagraphFont" style:family="text">
      <style:text-properties style:font-size-complex="12pt"/>
    </style:style>
    <style:style style:name="T3737" style:parent-style-name="DefaultParagraphFont" style:family="text">
      <style:text-properties style:font-size-complex="12pt"/>
    </style:style>
    <style:style style:name="T3738" style:parent-style-name="DefaultParagraphFont" style:family="text">
      <style:text-properties style:font-size-complex="12pt"/>
    </style:style>
    <style:style style:name="T3739" style:parent-style-name="DefaultParagraphFont" style:family="text">
      <style:text-properties style:font-size-complex="12pt"/>
    </style:style>
    <style:style style:name="T3740" style:parent-style-name="DefaultParagraphFont" style:family="text">
      <style:text-properties style:font-size-complex="12pt"/>
    </style:style>
    <style:style style:name="T3741" style:parent-style-name="DefaultParagraphFont" style:family="text">
      <style:text-properties style:font-size-complex="12pt"/>
    </style:style>
    <style:style style:name="T3742" style:parent-style-name="DefaultParagraphFont" style:family="text">
      <style:text-properties style:font-size-complex="12pt"/>
    </style:style>
    <style:style style:name="T3743" style:parent-style-name="DefaultParagraphFont" style:family="text">
      <style:text-properties style:font-size-complex="12pt"/>
    </style:style>
    <style:style style:name="T3744" style:parent-style-name="DefaultParagraphFont" style:family="text">
      <style:text-properties style:font-size-complex="12pt"/>
    </style:style>
    <style:style style:name="T3745" style:parent-style-name="DefaultParagraphFont" style:family="text">
      <style:text-properties style:font-size-complex="12pt"/>
    </style:style>
    <style:style style:name="T3746" style:parent-style-name="DefaultParagraphFont" style:family="text">
      <style:text-properties style:font-size-complex="12pt"/>
    </style:style>
    <style:style style:name="T3747" style:parent-style-name="DefaultParagraphFont" style:family="text">
      <style:text-properties style:font-size-complex="12pt"/>
    </style:style>
    <style:style style:name="T3748" style:parent-style-name="DefaultParagraphFont" style:family="text">
      <style:text-properties style:font-size-complex="12pt"/>
    </style:style>
    <style:style style:name="T3749" style:parent-style-name="DefaultParagraphFont" style:family="text">
      <style:text-properties style:font-size-complex="12pt"/>
    </style:style>
    <style:style style:name="T3750" style:parent-style-name="DefaultParagraphFont" style:family="text">
      <style:text-properties style:font-size-complex="12pt"/>
    </style:style>
    <style:style style:name="T3751" style:parent-style-name="DefaultParagraphFont" style:family="text">
      <style:text-properties style:font-size-complex="12pt"/>
    </style:style>
    <style:style style:name="T3752" style:parent-style-name="DefaultParagraphFont" style:family="text">
      <style:text-properties style:font-size-complex="12pt"/>
    </style:style>
    <style:style style:name="T3753" style:parent-style-name="DefaultParagraphFont" style:family="text">
      <style:text-properties style:font-size-complex="12pt"/>
    </style:style>
    <style:style style:name="T3754" style:parent-style-name="DefaultParagraphFont" style:family="text">
      <style:text-properties style:font-size-complex="12pt"/>
    </style:style>
    <style:style style:name="T3755" style:parent-style-name="DefaultParagraphFont" style:family="text">
      <style:text-properties style:font-size-complex="12pt"/>
    </style:style>
    <style:style style:name="T3756" style:parent-style-name="DefaultParagraphFont" style:family="text">
      <style:text-properties style:font-size-complex="12pt"/>
    </style:style>
    <style:style style:name="T3757" style:parent-style-name="DefaultParagraphFont" style:family="text">
      <style:text-properties style:font-size-complex="12pt"/>
    </style:style>
    <style:style style:name="T3758" style:parent-style-name="DefaultParagraphFont" style:family="text">
      <style:text-properties style:font-size-complex="12pt"/>
    </style:style>
    <style:style style:name="T3759" style:parent-style-name="DefaultParagraphFont" style:family="text">
      <style:text-properties style:font-size-complex="12pt"/>
    </style:style>
    <style:style style:name="T3760" style:parent-style-name="DefaultParagraphFont" style:family="text">
      <style:text-properties style:font-size-complex="12pt"/>
    </style:style>
    <style:style style:name="T3761" style:parent-style-name="DefaultParagraphFont" style:family="text">
      <style:text-properties style:font-size-complex="12pt"/>
    </style:style>
    <style:style style:name="T3762" style:parent-style-name="DefaultParagraphFont" style:family="text">
      <style:text-properties style:font-size-complex="12pt"/>
    </style:style>
    <style:style style:name="T3763" style:parent-style-name="DefaultParagraphFont" style:family="text">
      <style:text-properties style:font-size-complex="12pt"/>
    </style:style>
    <style:style style:name="T3764" style:parent-style-name="DefaultParagraphFont" style:family="text">
      <style:text-properties style:font-size-complex="12pt"/>
    </style:style>
    <style:style style:name="T3765" style:parent-style-name="DefaultParagraphFont" style:family="text">
      <style:text-properties style:font-size-complex="12pt"/>
    </style:style>
    <style:style style:name="T3766" style:parent-style-name="DefaultParagraphFont" style:family="text">
      <style:text-properties style:font-size-complex="12pt"/>
    </style:style>
    <style:style style:name="T3767" style:parent-style-name="DefaultParagraphFont" style:family="text">
      <style:text-properties style:font-size-complex="12pt"/>
    </style:style>
    <style:style style:name="T3768" style:parent-style-name="DefaultParagraphFont" style:family="text">
      <style:text-properties style:font-size-complex="12pt"/>
    </style:style>
    <style:style style:name="T3769" style:parent-style-name="DefaultParagraphFont" style:family="text">
      <style:text-properties style:font-size-complex="12pt"/>
    </style:style>
    <style:style style:name="T3770" style:parent-style-name="DefaultParagraphFont" style:family="text">
      <style:text-properties style:font-size-complex="12pt"/>
    </style:style>
    <style:style style:name="T3771" style:parent-style-name="DefaultParagraphFont" style:family="text">
      <style:text-properties style:font-size-complex="12pt"/>
    </style:style>
    <style:style style:name="T3772" style:parent-style-name="DefaultParagraphFont" style:family="text">
      <style:text-properties style:font-size-complex="12pt"/>
    </style:style>
    <style:style style:name="T3773" style:parent-style-name="DefaultParagraphFont" style:family="text">
      <style:text-properties style:font-size-complex="12pt"/>
    </style:style>
    <style:style style:name="T3774" style:parent-style-name="DefaultParagraphFont" style:family="text">
      <style:text-properties style:font-size-complex="12pt"/>
    </style:style>
    <style:style style:name="T3775" style:parent-style-name="DefaultParagraphFont" style:family="text">
      <style:text-properties style:font-size-complex="12pt"/>
    </style:style>
    <style:style style:name="T3776" style:parent-style-name="DefaultParagraphFont" style:family="text">
      <style:text-properties style:font-size-complex="12pt"/>
    </style:style>
    <style:style style:name="T3777" style:parent-style-name="DefaultParagraphFont" style:family="text">
      <style:text-properties style:font-size-complex="12pt"/>
    </style:style>
    <style:style style:name="T3778" style:parent-style-name="DefaultParagraphFont" style:family="text">
      <style:text-properties style:font-size-complex="12pt"/>
    </style:style>
    <style:style style:name="T3779" style:parent-style-name="DefaultParagraphFont" style:family="text">
      <style:text-properties style:font-size-complex="12pt"/>
    </style:style>
    <style:style style:name="T3780" style:parent-style-name="DefaultParagraphFont" style:family="text">
      <style:text-properties style:font-size-complex="12pt"/>
    </style:style>
    <style:style style:name="T3781" style:parent-style-name="DefaultParagraphFont" style:family="text">
      <style:text-properties style:font-size-complex="12pt"/>
    </style:style>
    <style:style style:name="T3782" style:parent-style-name="DefaultParagraphFont" style:family="text">
      <style:text-properties style:font-size-complex="12pt"/>
    </style:style>
    <style:style style:name="T3783" style:parent-style-name="DefaultParagraphFont" style:family="text">
      <style:text-properties style:font-size-complex="12pt"/>
    </style:style>
    <style:style style:name="T3784" style:parent-style-name="DefaultParagraphFont" style:family="text">
      <style:text-properties style:font-size-complex="12pt"/>
    </style:style>
    <style:style style:name="P3785" style:parent-style-name="Roman" style:family="paragraph">
      <style:text-properties style:font-size-complex="12pt"/>
    </style:style>
    <style:style style:name="T3786" style:parent-style-name="DefaultParagraphFont" style:family="text">
      <style:text-properties fo:letter-spacing="0.0013in"/>
    </style:style>
    <style:style style:name="T3787" style:parent-style-name="DefaultParagraphFont" style:family="text">
      <style:text-properties fo:letter-spacing="0.0013in"/>
    </style:style>
    <style:style style:name="T3788" style:parent-style-name="DefaultParagraphFont" style:family="text">
      <style:text-properties fo:letter-spacing="0.0013in"/>
    </style:style>
    <style:style style:name="T3789" style:parent-style-name="DefaultParagraphFont" style:family="text">
      <style:text-properties fo:letter-spacing="0.0013in"/>
    </style:style>
    <style:style style:name="T3790" style:parent-style-name="DefaultParagraphFont" style:family="text">
      <style:text-properties fo:letter-spacing="0.0013in"/>
    </style:style>
    <style:style style:name="T3791" style:parent-style-name="DefaultParagraphFont" style:family="text">
      <style:text-properties fo:letter-spacing="0.0013in"/>
    </style:style>
    <style:style style:name="T3792" style:parent-style-name="DefaultParagraphFont" style:family="text">
      <style:text-properties fo:letter-spacing="0.0013in"/>
    </style:style>
    <style:style style:name="T3793" style:parent-style-name="DefaultParagraphFont" style:family="text">
      <style:text-properties fo:letter-spacing="0.0013in"/>
    </style:style>
    <style:style style:name="T3794" style:parent-style-name="DefaultParagraphFont" style:family="text">
      <style:text-properties fo:letter-spacing="0.0013in"/>
    </style:style>
    <style:style style:name="T3795" style:parent-style-name="DefaultParagraphFont" style:family="text">
      <style:text-properties fo:letter-spacing="0.0013in"/>
    </style:style>
    <style:style style:name="T3796" style:parent-style-name="DefaultParagraphFont" style:family="text">
      <style:text-properties fo:letter-spacing="0.0013in"/>
    </style:style>
    <style:style style:name="T3797" style:parent-style-name="DefaultParagraphFont" style:family="text">
      <style:text-properties fo:letter-spacing="0.0013in"/>
    </style:style>
    <style:style style:name="T3798" style:parent-style-name="DefaultParagraphFont" style:family="text">
      <style:text-properties fo:letter-spacing="0.0013in"/>
    </style:style>
    <style:style style:name="T3799" style:parent-style-name="DefaultParagraphFont" style:family="text">
      <style:text-properties fo:font-style="italic" style:font-style-asian="italic"/>
    </style:style>
    <style:style style:name="T3800" style:parent-style-name="DefaultParagraphFont" style:family="text">
      <style:text-properties fo:font-style="italic" style:font-style-asian="italic"/>
    </style:style>
    <style:style style:name="T3801" style:parent-style-name="DefaultParagraphFont" style:family="text">
      <style:text-properties fo:font-style="italic" style:font-style-asian="italic"/>
    </style:style>
    <style:style style:name="P3802" style:parent-style-name="Roman" style:family="paragraph">
      <style:text-properties style:font-size-complex="12pt"/>
    </style:style>
    <style:style style:name="P3803" style:parent-style-name="Roman" style:family="paragraph">
      <style:text-properties style:font-size-complex="12pt"/>
    </style:style>
    <style:style style:name="T380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805" style:parent-style-name="DefaultParagraphFont" style:family="text">
      <style:text-properties style:font-weight-complex="bold" style:font-size-complex="12pt"/>
    </style:style>
    <style:style style:name="T3806" style:parent-style-name="DefaultParagraphFont" style:family="text">
      <style:text-properties style:font-weight-complex="bold" fo:font-size="10pt" style:font-size-asian="10pt" style:font-size-complex="12pt"/>
    </style:style>
    <style:style style:name="T380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808" style:parent-style-name="DefaultParagraphFont" style:family="text">
      <style:text-properties style:font-weight-complex="bold" fo:font-size="10pt" style:font-size-asian="10pt" style:font-size-complex="12pt"/>
    </style:style>
    <style:style style:name="T3809" style:parent-style-name="DefaultParagraphFont" style:family="text">
      <style:text-properties style:font-weight-complex="bold" style:font-size-complex="12pt"/>
    </style:style>
    <style:style style:name="T3810" style:parent-style-name="DefaultParagraphFont" style:family="text">
      <style:text-properties style:font-size-complex="12pt"/>
    </style:style>
    <style:style style:name="T3811" style:parent-style-name="DefaultParagraphFont" style:family="text">
      <style:text-properties style:font-size-complex="12pt"/>
    </style:style>
    <style:style style:name="T3812" style:parent-style-name="DefaultParagraphFont" style:family="text">
      <style:text-properties style:font-size-complex="12pt"/>
    </style:style>
    <style:style style:name="T3813" style:parent-style-name="DefaultParagraphFont" style:family="text">
      <style:text-properties style:font-size-complex="12pt"/>
    </style:style>
    <style:style style:name="T3814" style:parent-style-name="DefaultParagraphFont" style:family="text">
      <style:text-properties style:font-size-complex="12pt"/>
    </style:style>
    <style:style style:name="T3815" style:parent-style-name="DefaultParagraphFont" style:family="text">
      <style:text-properties style:font-size-complex="12pt"/>
    </style:style>
    <style:style style:name="T3816" style:parent-style-name="DefaultParagraphFont" style:family="text">
      <style:text-properties style:font-size-complex="12pt"/>
    </style:style>
    <style:style style:name="T3817" style:parent-style-name="DefaultParagraphFont" style:family="text">
      <style:text-properties style:font-size-complex="12pt"/>
    </style:style>
    <style:style style:name="T3818" style:parent-style-name="DefaultParagraphFont" style:family="text">
      <style:text-properties style:font-size-complex="12pt"/>
    </style:style>
    <style:style style:name="T3819" style:parent-style-name="DefaultParagraphFont" style:family="text">
      <style:text-properties style:font-size-complex="12pt"/>
    </style:style>
    <style:style style:name="T3820" style:parent-style-name="DefaultParagraphFont" style:family="text">
      <style:text-properties style:font-size-complex="12pt"/>
    </style:style>
    <style:style style:name="T3821" style:parent-style-name="DefaultParagraphFont" style:family="text">
      <style:text-properties style:font-size-complex="12pt"/>
    </style:style>
    <style:style style:name="T3822" style:parent-style-name="DefaultParagraphFont" style:family="text">
      <style:text-properties style:font-size-complex="12pt"/>
    </style:style>
    <style:style style:name="T3823" style:parent-style-name="DefaultParagraphFont" style:family="text">
      <style:text-properties style:font-size-complex="12pt"/>
    </style:style>
    <style:style style:name="T3824" style:parent-style-name="DefaultParagraphFont" style:family="text">
      <style:text-properties style:font-size-complex="12pt"/>
    </style:style>
    <style:style style:name="T3825" style:parent-style-name="DefaultParagraphFont" style:family="text">
      <style:text-properties style:font-size-complex="12pt"/>
    </style:style>
    <style:style style:name="T3826" style:parent-style-name="DefaultParagraphFont" style:family="text">
      <style:text-properties style:font-size-complex="12pt"/>
    </style:style>
    <style:style style:name="T3827" style:parent-style-name="DefaultParagraphFont" style:family="text">
      <style:text-properties style:font-size-complex="12pt"/>
    </style:style>
    <style:style style:name="T3828" style:parent-style-name="DefaultParagraphFont" style:family="text">
      <style:text-properties style:font-size-complex="12pt"/>
    </style:style>
    <style:style style:name="T3829" style:parent-style-name="DefaultParagraphFont" style:family="text">
      <style:text-properties style:font-size-complex="12pt"/>
    </style:style>
    <style:style style:name="T3830" style:parent-style-name="DefaultParagraphFont" style:family="text">
      <style:text-properties style:font-size-complex="12pt"/>
    </style:style>
    <style:style style:name="T3831" style:parent-style-name="DefaultParagraphFont" style:family="text">
      <style:text-properties style:font-size-complex="12pt"/>
    </style:style>
    <style:style style:name="T3832" style:parent-style-name="DefaultParagraphFont" style:family="text">
      <style:text-properties style:font-size-complex="12pt"/>
    </style:style>
    <style:style style:name="T3833" style:parent-style-name="DefaultParagraphFont" style:family="text">
      <style:text-properties style:font-size-complex="12pt"/>
    </style:style>
    <style:style style:name="T3834" style:parent-style-name="DefaultParagraphFont" style:family="text">
      <style:text-properties style:font-size-complex="12pt"/>
    </style:style>
    <style:style style:name="T3835" style:parent-style-name="DefaultParagraphFont" style:family="text">
      <style:text-properties style:font-size-complex="12pt"/>
    </style:style>
    <style:style style:name="T3836" style:parent-style-name="DefaultParagraphFont" style:family="text">
      <style:text-properties style:font-size-complex="12pt"/>
    </style:style>
    <style:style style:name="T3837" style:parent-style-name="DefaultParagraphFont" style:family="text">
      <style:text-properties style:font-size-complex="12pt"/>
    </style:style>
    <style:style style:name="T3838" style:parent-style-name="DefaultParagraphFont" style:family="text">
      <style:text-properties style:font-size-complex="12pt"/>
    </style:style>
    <style:style style:name="T3839" style:parent-style-name="DefaultParagraphFont" style:family="text">
      <style:text-properties style:font-size-complex="12pt"/>
    </style:style>
    <style:style style:name="T3840" style:parent-style-name="DefaultParagraphFont" style:family="text">
      <style:text-properties style:font-size-complex="12pt"/>
    </style:style>
    <style:style style:name="T3841" style:parent-style-name="DefaultParagraphFont" style:family="text">
      <style:text-properties style:font-size-complex="12pt"/>
    </style:style>
    <style:style style:name="T3842" style:parent-style-name="DefaultParagraphFont" style:family="text">
      <style:text-properties style:font-size-complex="12pt"/>
    </style:style>
    <style:style style:name="T3843" style:parent-style-name="DefaultParagraphFont" style:family="text">
      <style:text-properties style:font-size-complex="12pt"/>
    </style:style>
    <style:style style:name="T3844" style:parent-style-name="DefaultParagraphFont" style:family="text">
      <style:text-properties style:font-size-complex="12pt"/>
    </style:style>
    <style:style style:name="T384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846" style:parent-style-name="DefaultParagraphFont" style:family="text">
      <style:text-properties style:font-size-complex="12pt"/>
    </style:style>
    <style:style style:name="T3847" style:parent-style-name="DefaultParagraphFont" style:family="text">
      <style:text-properties style:font-size-complex="12pt"/>
    </style:style>
    <style:style style:name="T3848" style:parent-style-name="DefaultParagraphFont" style:family="text">
      <style:text-properties style:font-size-complex="12pt"/>
    </style:style>
    <style:style style:name="T3849" style:parent-style-name="DefaultParagraphFont" style:family="text">
      <style:text-properties style:font-size-complex="12pt"/>
    </style:style>
    <style:style style:name="T3850" style:parent-style-name="DefaultParagraphFont" style:family="text">
      <style:text-properties style:font-size-complex="12pt"/>
    </style:style>
    <style:style style:name="T3851" style:parent-style-name="DefaultParagraphFont" style:family="text">
      <style:text-properties style:font-size-complex="12pt"/>
    </style:style>
    <style:style style:name="T3852" style:parent-style-name="DefaultParagraphFont" style:family="text">
      <style:text-properties style:font-size-complex="12pt"/>
    </style:style>
    <style:style style:name="T3853" style:parent-style-name="DefaultParagraphFont" style:family="text">
      <style:text-properties style:font-size-complex="12pt"/>
    </style:style>
    <style:style style:name="T3854" style:parent-style-name="DefaultParagraphFont" style:family="text">
      <style:text-properties style:font-size-complex="12pt"/>
    </style:style>
    <style:style style:name="T3855" style:parent-style-name="DefaultParagraphFont" style:family="text">
      <style:text-properties style:font-size-complex="12pt"/>
    </style:style>
    <style:style style:name="T3856" style:parent-style-name="DefaultParagraphFont" style:family="text">
      <style:text-properties style:font-size-complex="12pt"/>
    </style:style>
    <style:style style:name="T3857" style:parent-style-name="DefaultParagraphFont" style:family="text">
      <style:text-properties style:font-size-complex="12pt"/>
    </style:style>
    <style:style style:name="T3858" style:parent-style-name="DefaultParagraphFont" style:family="text">
      <style:text-properties style:font-size-complex="12pt"/>
    </style:style>
    <style:style style:name="T3859" style:parent-style-name="DefaultParagraphFont" style:family="text">
      <style:text-properties style:font-size-complex="12pt"/>
    </style:style>
    <style:style style:name="T3860" style:parent-style-name="DefaultParagraphFont" style:family="text">
      <style:text-properties style:font-size-complex="12pt"/>
    </style:style>
    <style:style style:name="T3861" style:parent-style-name="DefaultParagraphFont" style:family="text">
      <style:text-properties style:font-size-complex="12pt"/>
    </style:style>
    <style:style style:name="T3862" style:parent-style-name="DefaultParagraphFont" style:family="text">
      <style:text-properties style:font-size-complex="12pt"/>
    </style:style>
    <style:style style:name="T3863" style:parent-style-name="DefaultParagraphFont" style:family="text">
      <style:text-properties style:font-size-complex="12pt"/>
    </style:style>
    <style:style style:name="T3864" style:parent-style-name="DefaultParagraphFont" style:family="text">
      <style:text-properties style:font-size-complex="12pt"/>
    </style:style>
    <style:style style:name="T3865" style:parent-style-name="DefaultParagraphFont" style:family="text">
      <style:text-properties style:font-size-complex="12pt"/>
    </style:style>
    <style:style style:name="T386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867" style:parent-style-name="DefaultParagraphFont" style:family="text">
      <style:text-properties style:font-weight-complex="bold" style:font-size-complex="12pt"/>
    </style:style>
    <style:style style:name="T3868" style:parent-style-name="DefaultParagraphFont" style:family="text">
      <style:text-properties style:font-weight-complex="bold" fo:font-size="10pt" style:font-size-asian="10pt" style:font-size-complex="12pt"/>
    </style:style>
    <style:style style:name="T386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870" style:parent-style-name="DefaultParagraphFont" style:family="text">
      <style:text-properties style:font-weight-complex="bold" fo:font-size="10pt" style:font-size-asian="10pt" style:font-size-complex="12pt"/>
    </style:style>
    <style:style style:name="T3871" style:parent-style-name="DefaultParagraphFont" style:family="text">
      <style:text-properties style:font-weight-complex="bold" style:font-size-complex="12pt"/>
    </style:style>
    <style:style style:name="T3872" style:parent-style-name="DefaultParagraphFont" style:family="text">
      <style:text-properties style:font-weight-complex="bold" style:font-size-complex="12pt"/>
    </style:style>
    <style:style style:name="T3873" style:parent-style-name="DefaultParagraphFont" style:family="text">
      <style:text-properties style:font-weight-complex="bold" style:font-size-complex="12pt"/>
    </style:style>
    <style:style style:name="T3874" style:parent-style-name="DefaultParagraphFont" style:family="text">
      <style:text-properties style:font-weight-complex="bold" style:font-size-complex="12pt"/>
    </style:style>
    <style:style style:name="T3875" style:parent-style-name="DefaultParagraphFont" style:family="text">
      <style:text-properties style:font-weight-complex="bold" style:font-size-complex="12pt"/>
    </style:style>
    <style:style style:name="T3876" style:parent-style-name="DefaultParagraphFont" style:family="text">
      <style:text-properties style:font-weight-complex="bold" style:font-size-complex="12pt"/>
    </style:style>
    <style:style style:name="T3877" style:parent-style-name="DefaultParagraphFont" style:family="text">
      <style:text-properties style:font-weight-complex="bold" style:font-size-complex="12pt"/>
    </style:style>
    <style:style style:name="T3878" style:parent-style-name="DefaultParagraphFont" style:family="text">
      <style:text-properties style:font-weight-complex="bold" style:font-size-complex="12pt"/>
    </style:style>
    <style:style style:name="T3879" style:parent-style-name="DefaultParagraphFont" style:family="text">
      <style:text-properties style:font-weight-complex="bold" style:font-size-complex="12pt"/>
    </style:style>
    <style:style style:name="T3880" style:parent-style-name="DefaultParagraphFont" style:family="text">
      <style:text-properties style:font-weight-complex="bold" style:font-size-complex="12pt"/>
    </style:style>
    <style:style style:name="T3881" style:parent-style-name="DefaultParagraphFont" style:family="text">
      <style:text-properties style:font-weight-complex="bold" style:font-size-complex="12pt"/>
    </style:style>
    <style:style style:name="T3882" style:parent-style-name="DefaultParagraphFont" style:family="text">
      <style:text-properties style:font-weight-complex="bold" style:font-size-complex="12pt"/>
    </style:style>
    <style:style style:name="T3883" style:parent-style-name="DefaultParagraphFont" style:family="text">
      <style:text-properties style:font-weight-complex="bold" style:font-size-complex="12pt"/>
    </style:style>
    <style:style style:name="T3884" style:parent-style-name="DefaultParagraphFont" style:family="text">
      <style:text-properties style:font-weight-complex="bold" style:font-size-complex="12pt"/>
    </style:style>
    <style:style style:name="T3885" style:parent-style-name="DefaultParagraphFont" style:family="text">
      <style:text-properties style:font-weight-complex="bold" style:font-size-complex="12pt"/>
    </style:style>
    <style:style style:name="T3886" style:parent-style-name="DefaultParagraphFont" style:family="text">
      <style:text-properties style:font-weight-complex="bold" style:font-size-complex="12pt"/>
    </style:style>
    <style:style style:name="T3887" style:parent-style-name="DefaultParagraphFont" style:family="text">
      <style:text-properties style:font-weight-complex="bold" style:font-size-complex="12pt"/>
    </style:style>
    <style:style style:name="T3888" style:parent-style-name="DefaultParagraphFont" style:family="text">
      <style:text-properties style:font-weight-complex="bold" style:font-size-complex="12pt"/>
    </style:style>
    <style:style style:name="T3889" style:parent-style-name="DefaultParagraphFont" style:family="text">
      <style:text-properties style:font-weight-complex="bold" style:font-size-complex="12pt"/>
    </style:style>
    <style:style style:name="T3890" style:parent-style-name="DefaultParagraphFont" style:family="text">
      <style:text-properties style:font-weight-complex="bold" style:font-size-complex="12pt"/>
    </style:style>
    <style:style style:name="T3891" style:parent-style-name="DefaultParagraphFont" style:family="text">
      <style:text-properties style:font-weight-complex="bold" style:font-size-complex="12pt"/>
    </style:style>
    <style:style style:name="T3892" style:parent-style-name="DefaultParagraphFont" style:family="text">
      <style:text-properties style:font-weight-complex="bold" style:font-size-complex="12pt"/>
    </style:style>
    <style:style style:name="T3893" style:parent-style-name="DefaultParagraphFont" style:family="text">
      <style:text-properties style:font-weight-complex="bold" style:font-size-complex="12pt"/>
    </style:style>
    <style:style style:name="T3894" style:parent-style-name="DefaultParagraphFont" style:family="text">
      <style:text-properties style:font-weight-complex="bold" style:font-size-complex="12pt"/>
    </style:style>
    <style:style style:name="T3895" style:parent-style-name="DefaultParagraphFont" style:family="text">
      <style:text-properties style:font-weight-complex="bold" style:font-size-complex="12pt"/>
    </style:style>
    <style:style style:name="T3896" style:parent-style-name="DefaultParagraphFont" style:family="text">
      <style:text-properties style:font-weight-complex="bold" style:font-size-complex="12pt"/>
    </style:style>
    <style:style style:name="T3897" style:parent-style-name="DefaultParagraphFont" style:family="text">
      <style:text-properties style:font-weight-complex="bold" style:font-size-complex="12pt"/>
    </style:style>
    <style:style style:name="T3898" style:parent-style-name="DefaultParagraphFont" style:family="text">
      <style:text-properties style:font-weight-complex="bold" style:font-size-complex="12pt"/>
    </style:style>
    <style:style style:name="T3899" style:parent-style-name="DefaultParagraphFont" style:family="text">
      <style:text-properties style:font-weight-complex="bold" style:font-size-complex="12pt"/>
    </style:style>
    <style:style style:name="T3900" style:parent-style-name="DefaultParagraphFont" style:family="text">
      <style:text-properties style:font-weight-complex="bold" style:font-size-complex="12pt"/>
    </style:style>
    <style:style style:name="T39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904" style:parent-style-name="DefaultParagraphFont" style:family="text">
      <style:text-properties style:font-size-complex="12pt"/>
    </style:style>
    <style:style style:name="T3905" style:parent-style-name="DefaultParagraphFont" style:family="text">
      <style:text-properties fo:font-size="10pt" style:font-size-asian="10pt" style:font-size-complex="12pt"/>
    </style:style>
    <style:style style:name="T390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907" style:parent-style-name="DefaultParagraphFont" style:family="text">
      <style:text-properties fo:font-size="10pt" style:font-size-asian="10pt" style:font-size-complex="12pt"/>
    </style:style>
    <style:style style:name="T3908" style:parent-style-name="DefaultParagraphFont" style:family="text">
      <style:text-properties style:font-size-complex="12pt"/>
    </style:style>
    <style:style style:name="T39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size-complex="12pt"/>
    </style:style>
    <style:style style:name="T3912" style:parent-style-name="DefaultParagraphFont" style:family="text">
      <style:text-properties fo:font-style="italic" style:font-style-asian="italic" style:font-size-complex="12pt"/>
    </style:style>
    <style:style style:name="T3913" style:parent-style-name="DefaultParagraphFont" style:family="text">
      <style:text-properties fo:font-style="italic" style:font-style-asian="italic" style:font-size-complex="12pt"/>
    </style:style>
    <style:style style:name="T3914" style:parent-style-name="DefaultParagraphFont" style:family="text">
      <style:text-properties fo:font-style="italic" style:font-style-asian="italic" style:font-size-complex="12pt"/>
    </style:style>
    <style:style style:name="T3915" style:parent-style-name="DefaultParagraphFont" style:family="text">
      <style:text-properties fo:font-style="italic" style:font-style-asian="italic" style:font-size-complex="12pt"/>
    </style:style>
    <style:style style:name="T3916" style:parent-style-name="DefaultParagraphFont" style:family="text">
      <style:text-properties style:font-size-complex="12pt"/>
    </style:style>
    <style:style style:name="T39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 fo:font-size="10pt" style:font-size-asian="10pt"/>
    </style:style>
    <style:style style:name="T39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21" style:parent-style-name="DefaultParagraphFont" style:family="text">
      <style:text-properties style:font-weight-complex="bold" fo:font-size="10pt" style:font-size-asian="10pt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fo:font-weight="bold" style:font-weight-asian="bold" fo:font-size="11pt" style:font-size-asian="11pt"/>
    </style:style>
    <style:style style:name="T3926" style:parent-style-name="DefaultParagraphFont" style:family="text">
      <style:text-properties fo:font-size="10pt" style:font-size-asian="10pt"/>
    </style:style>
    <style:style style:name="T3927" style:parent-style-name="DefaultParagraphFont" style:family="text">
      <style:text-properties fo:font-style="italic" style:font-style-asian="italic" fo:font-size="10pt" style:font-size-asian="10pt"/>
    </style:style>
    <style:style style:name="T3928" style:parent-style-name="DefaultParagraphFont" style:family="text">
      <style:text-properties fo:font-size="10pt" style:font-size-asian="10pt"/>
    </style:style>
    <style:style style:name="T39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text-position="super 60%" fo:font-size="10pt" style:font-size-asian="10pt"/>
    </style:style>
    <style:style style:name="T3932" style:parent-style-name="DefaultParagraphFont" style:family="text">
      <style:text-properties fo:font-style="italic" style:font-style-asian="italic"/>
    </style:style>
    <style:style style:name="T3933" style:parent-style-name="DefaultParagraphFont" style:family="text">
      <style:text-properties fo:font-style="italic" style:font-style-asian="italic"/>
    </style:style>
    <style:style style:name="T3934" style:parent-style-name="DefaultParagraphFont" style:family="text">
      <style:text-properties fo:font-style="italic" style:font-style-asian="italic"/>
    </style:style>
    <style:style style:name="P3935" style:parent-style-name="Roman" style:family="paragraph">
      <style:text-properties fo:font-weight="bold" style:font-weight-asian="bold" fo:font-size="11pt" style:font-size-asian="11pt"/>
    </style:style>
    <style:style style:name="T3936" style:parent-style-name="DefaultParagraphFont" style:family="text">
      <style:text-properties fo:font-weight="bold" style:font-weight-asian="bold" fo:font-size="11pt" style:font-size-asian="11pt"/>
    </style:style>
    <style:style style:name="T3937" style:parent-style-name="DefaultParagraphFont" style:family="text">
      <style:text-properties style:text-position="super 60%" fo:font-size="10pt" style:font-size-asian="10pt"/>
    </style:style>
    <style:style style:name="T39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 fo:font-size="10pt" style:font-size-asian="10pt"/>
    </style:style>
    <style:style style:name="T39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42" style:parent-style-name="DefaultParagraphFont" style:family="text">
      <style:text-properties style:font-weight-complex="bold" fo:font-size="10pt" style:font-size-asian="10pt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 fo:font-size="10pt" style:font-size-asian="10pt"/>
    </style:style>
    <style:style style:name="T40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81" style:parent-style-name="DefaultParagraphFont" style:family="text">
      <style:text-properties style:font-weight-complex="bold" fo:font-size="10pt" style:font-size-asian="10pt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style:font-weight-complex="bold"/>
    </style:style>
    <style:style style:name="P4206" style:parent-style-name="Roman" style:family="paragraph">
      <style:text-properties style:font-weight-complex="bold"/>
    </style:style>
    <style:style style:name="T42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 fo:letter-spacing="0.0013in"/>
    </style:style>
    <style:style style:name="T4210" style:parent-style-name="DefaultParagraphFont" style:family="text">
      <style:text-properties style:font-weight-complex="bold" fo:letter-spacing="0.0013in"/>
    </style:style>
    <style:style style:name="T4211" style:parent-style-name="DefaultParagraphFont" style:family="text">
      <style:text-properties style:font-weight-complex="bold" fo:letter-spacing="0.0013in"/>
    </style:style>
    <style:style style:name="T4212" style:parent-style-name="DefaultParagraphFont" style:family="text">
      <style:text-properties style:font-weight-complex="bold" fo:letter-spacing="0.0013in"/>
    </style:style>
    <style:style style:name="T4213" style:parent-style-name="DefaultParagraphFont" style:family="text">
      <style:text-properties style:font-weight-complex="bold" fo:letter-spacing="0.0013in"/>
    </style:style>
    <style:style style:name="T4214" style:parent-style-name="DefaultParagraphFont" style:family="text">
      <style:text-properties style:font-weight-complex="bold" fo:letter-spacing="0.0013in"/>
    </style:style>
    <style:style style:name="T4215" style:parent-style-name="DefaultParagraphFont" style:family="text">
      <style:text-properties style:font-weight-complex="bold" fo:letter-spacing="0.0013in"/>
    </style:style>
    <style:style style:name="T4216" style:parent-style-name="DefaultParagraphFont" style:family="text">
      <style:text-properties style:font-weight-complex="bold" fo:letter-spacing="0.0013in"/>
    </style:style>
    <style:style style:name="T4217" style:parent-style-name="DefaultParagraphFont" style:family="text">
      <style:text-properties style:font-weight-complex="bold" fo:letter-spacing="0.0013in"/>
    </style:style>
    <style:style style:name="T4218" style:parent-style-name="DefaultParagraphFont" style:family="text">
      <style:text-properties style:font-weight-complex="bold" fo:letter-spacing="0.0013in"/>
    </style:style>
    <style:style style:name="T4219" style:parent-style-name="DefaultParagraphFont" style:family="text">
      <style:text-properties style:font-weight-complex="bold" fo:letter-spacing="0.0013in"/>
    </style:style>
    <style:style style:name="T4220" style:parent-style-name="DefaultParagraphFont" style:family="text">
      <style:text-properties style:font-weight-complex="bold" fo:letter-spacing="0.0013in"/>
    </style:style>
    <style:style style:name="T4221" style:parent-style-name="DefaultParagraphFont" style:family="text">
      <style:text-properties style:font-weight-complex="bold" fo:letter-spacing="0.0013in"/>
    </style:style>
    <style:style style:name="T4222" style:parent-style-name="DefaultParagraphFont" style:family="text">
      <style:text-properties style:font-weight-complex="bold" fo:letter-spacing="0.0013in"/>
    </style:style>
    <style:style style:name="T4223" style:parent-style-name="DefaultParagraphFont" style:family="text">
      <style:text-properties style:font-weight-complex="bold" fo:letter-spacing="0.0013in"/>
    </style:style>
    <style:style style:name="T4224" style:parent-style-name="DefaultParagraphFont" style:family="text">
      <style:text-properties style:font-weight-complex="bold" fo:letter-spacing="0.0013in"/>
    </style:style>
    <style:style style:name="T4225" style:parent-style-name="DefaultParagraphFont" style:family="text">
      <style:text-properties style:font-weight-complex="bold" fo:letter-spacing="0.0013in"/>
    </style:style>
    <style:style style:name="T4226" style:parent-style-name="DefaultParagraphFont" style:family="text">
      <style:text-properties style:font-weight-complex="bold" fo:letter-spacing="0.0013in"/>
    </style:style>
    <style:style style:name="T4227" style:parent-style-name="DefaultParagraphFont" style:family="text">
      <style:text-properties style:font-weight-complex="bold" fo:letter-spacing="0.0013in"/>
    </style:style>
    <style:style style:name="T4228" style:parent-style-name="DefaultParagraphFont" style:family="text">
      <style:text-properties style:font-weight-complex="bold" fo:letter-spacing="0.0013in"/>
    </style:style>
    <style:style style:name="T4229" style:parent-style-name="DefaultParagraphFont" style:family="text">
      <style:text-properties style:font-weight-complex="bold" fo:letter-spacing="0.0013in"/>
    </style:style>
    <style:style style:name="T4230" style:parent-style-name="DefaultParagraphFont" style:family="text">
      <style:text-properties style:font-weight-complex="bold" fo:letter-spacing="0.0013in"/>
    </style:style>
    <style:style style:name="T4231" style:parent-style-name="DefaultParagraphFont" style:family="text">
      <style:text-properties style:font-weight-complex="bold" fo:letter-spacing="0.0013in"/>
    </style:style>
    <style:style style:name="T4232" style:parent-style-name="DefaultParagraphFont" style:family="text">
      <style:text-properties style:font-weight-complex="bold" fo:letter-spacing="0.0013in"/>
    </style:style>
    <style:style style:name="T4233" style:parent-style-name="DefaultParagraphFont" style:family="text">
      <style:text-properties style:font-weight-complex="bold" fo:letter-spacing="0.0013in"/>
    </style:style>
    <style:style style:name="T4234" style:parent-style-name="DefaultParagraphFont" style:family="text">
      <style:text-properties style:font-weight-complex="bold" fo:letter-spacing="0.0013in"/>
    </style:style>
    <style:style style:name="T4235" style:parent-style-name="DefaultParagraphFont" style:family="text">
      <style:text-properties style:font-weight-complex="bold" fo:letter-spacing="0.0013in"/>
    </style:style>
    <style:style style:name="T4236" style:parent-style-name="DefaultParagraphFont" style:family="text">
      <style:text-properties style:font-weight-complex="bold" fo:letter-spacing="0.0013in"/>
    </style:style>
    <style:style style:name="T4237" style:parent-style-name="DefaultParagraphFont" style:family="text">
      <style:text-properties style:font-weight-complex="bold" fo:letter-spacing="0.0013in"/>
    </style:style>
    <style:style style:name="T4238" style:parent-style-name="DefaultParagraphFont" style:family="text">
      <style:text-properties style:font-weight-complex="bold" fo:letter-spacing="0.0013in"/>
    </style:style>
    <style:style style:name="T4239" style:parent-style-name="DefaultParagraphFont" style:family="text">
      <style:text-properties style:font-weight-complex="bold" fo:letter-spacing="0.0013in"/>
    </style:style>
    <style:style style:name="T4240" style:parent-style-name="DefaultParagraphFont" style:family="text">
      <style:text-properties style:font-weight-complex="bold" fo:letter-spacing="0.0013in"/>
    </style:style>
    <style:style style:name="T4241" style:parent-style-name="DefaultParagraphFont" style:family="text">
      <style:text-properties style:font-weight-complex="bold" fo:letter-spacing="0.0013in"/>
    </style:style>
    <style:style style:name="T4242" style:parent-style-name="DefaultParagraphFont" style:family="text">
      <style:text-properties style:font-weight-complex="bold" fo:letter-spacing="0.0013in"/>
    </style:style>
    <style:style style:name="T4243" style:parent-style-name="DefaultParagraphFont" style:family="text">
      <style:text-properties style:font-weight-complex="bold" fo:letter-spacing="0.0013in"/>
    </style:style>
    <style:style style:name="T4244" style:parent-style-name="DefaultParagraphFont" style:family="text">
      <style:text-properties style:font-weight-complex="bold" fo:letter-spacing="0.0013in"/>
    </style:style>
    <style:style style:name="T4245" style:parent-style-name="DefaultParagraphFont" style:family="text">
      <style:text-properties style:font-weight-complex="bold" fo:letter-spacing="0.0013in"/>
    </style:style>
    <style:style style:name="T4246" style:parent-style-name="DefaultParagraphFont" style:family="text">
      <style:text-properties style:font-weight-complex="bold" fo:letter-spacing="0.0013in"/>
    </style:style>
    <style:style style:name="T4247" style:parent-style-name="DefaultParagraphFont" style:family="text">
      <style:text-properties style:font-weight-complex="bold" fo:letter-spacing="0.0013in"/>
    </style:style>
    <style:style style:name="T4248" style:parent-style-name="DefaultParagraphFont" style:family="text">
      <style:text-properties style:font-weight-complex="bold" fo:letter-spacing="0.0013in"/>
    </style:style>
    <style:style style:name="T4249" style:parent-style-name="DefaultParagraphFont" style:family="text">
      <style:text-properties style:font-weight-complex="bold" fo:letter-spacing="0.0013in"/>
    </style:style>
    <style:style style:name="T4250" style:parent-style-name="DefaultParagraphFont" style:family="text">
      <style:text-properties style:font-weight-complex="bold" fo:letter-spacing="0.0013in"/>
    </style:style>
    <style:style style:name="T4251" style:parent-style-name="DefaultParagraphFont" style:family="text">
      <style:text-properties style:font-weight-complex="bold" fo:letter-spacing="0.0013in"/>
    </style:style>
    <style:style style:name="T4252" style:parent-style-name="DefaultParagraphFont" style:family="text">
      <style:text-properties style:font-weight-complex="bold" fo:letter-spacing="0.0013in"/>
    </style:style>
    <style:style style:name="T4253" style:parent-style-name="DefaultParagraphFont" style:family="text">
      <style:text-properties style:font-weight-complex="bold" fo:letter-spacing="0.0013in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style:font-weight-complex="bold" fo:font-style="italic" style:font-style-asian="italic"/>
    </style:style>
    <style:style style:name="T4256" style:parent-style-name="DefaultParagraphFont" style:family="text">
      <style:text-properties style:font-weight-complex="bold" fo:font-style="italic" style:font-style-asian="italic"/>
    </style:style>
    <style:style style:name="T4257" style:parent-style-name="DefaultParagraphFont" style:family="text">
      <style:text-properties style:font-weight-complex="bold" fo:font-style="italic" style:font-style-asian="italic"/>
    </style:style>
    <style:style style:name="T4258" style:parent-style-name="DefaultParagraphFont" style:family="text">
      <style:text-properties style:font-weight-complex="bold" fo:font-style="italic" style:font-style-asian="italic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weight-complex="bold" fo:font-size="10pt" style:font-size-asian="10pt"/>
    </style:style>
    <style:style style:name="T42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72" style:parent-style-name="DefaultParagraphFont" style:family="text">
      <style:text-properties style:font-weight-complex="bold" fo:font-size="10pt" style:font-size-asian="10pt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fo:font-weight="bold" style:font-weight-asian="bold" fo:font-size="11pt" style:font-size-asian="11pt"/>
    </style:style>
    <style:style style:name="T43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 fo:font-size="10pt" style:font-size-asian="10pt"/>
    </style:style>
    <style:style style:name="T43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49" style:parent-style-name="DefaultParagraphFont" style:family="text">
      <style:text-properties style:font-weight-complex="bold" fo:font-size="10pt" style:font-size-asian="10pt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fo:font-weight="bold" style:font-weight-asian="bold" fo:font-size="11pt" style:font-size-asian="11pt"/>
    </style:style>
    <style:style style:name="T43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 fo:font-size="10pt" style:font-size-asian="10pt"/>
    </style:style>
    <style:style style:name="T43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56" style:parent-style-name="DefaultParagraphFont" style:family="text">
      <style:text-properties style:font-weight-complex="bold" fo:font-size="10pt" style:font-size-asian="10pt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fo:font-weight="bold" style:font-weight-asian="bold" fo:font-size="11pt" style:font-size-asian="11pt"/>
    </style:style>
    <style:style style:name="T4359" style:parent-style-name="DefaultParagraphFont" style:family="text">
      <style:text-properties fo:font-weight="bold" style:font-weight-asian="bold" fo:font-size="11pt" style:font-size-asian="11pt"/>
    </style:style>
    <style:style style:name="T4360" style:parent-style-name="DefaultParagraphFont" style:family="text">
      <style:text-properties fo:font-size="10pt" style:font-size-asian="10pt"/>
    </style:style>
    <style:style style:name="T4361" style:parent-style-name="DefaultParagraphFont" style:family="text">
      <style:text-properties fo:font-style="italic" style:font-style-asian="italic" fo:font-size="10pt" style:font-size-asian="10pt"/>
    </style:style>
    <style:style style:name="T4362" style:parent-style-name="DefaultParagraphFont" style:family="text">
      <style:text-properties fo:font-size="10pt" style:font-size-asian="10pt"/>
    </style:style>
    <style:style style:name="T4363" style:parent-style-name="DefaultParagraphFont" style:family="text">
      <style:text-properties fo:font-weight="bold" style:font-weight-asian="bold" fo:font-size="11pt" style:font-size-asian="11pt"/>
    </style:style>
    <style:style style:name="T4364" style:parent-style-name="DefaultParagraphFont" style:family="text">
      <style:text-properties fo:font-style="italic" style:font-style-asian="italic"/>
    </style:style>
    <style:style style:name="T4365" style:parent-style-name="DefaultParagraphFont" style:family="text">
      <style:text-properties fo:font-style="italic" style:font-style-asian="italic"/>
    </style:style>
    <style:style style:name="T4366" style:parent-style-name="DefaultParagraphFont" style:family="text">
      <style:text-properties fo:font-style="italic" style:font-style-asian="italic"/>
    </style:style>
    <style:style style:name="T4367" style:parent-style-name="DefaultParagraphFont" style:family="text">
      <style:text-properties fo:font-weight="bold" style:font-weight-asian="bold" fo:font-size="11pt" style:font-size-asian="11pt"/>
    </style:style>
    <style:style style:name="T4368" style:parent-style-name="DefaultParagraphFont" style:family="text">
      <style:text-properties fo:font-size="10pt" style:font-size-asian="10pt"/>
    </style:style>
    <style:style style:name="T4369" style:parent-style-name="DefaultParagraphFont" style:family="text">
      <style:text-properties fo:font-style="italic" style:font-style-asian="italic" fo:font-size="10pt" style:font-size-asian="10pt"/>
    </style:style>
    <style:style style:name="T4370" style:parent-style-name="DefaultParagraphFont" style:family="text">
      <style:text-properties fo:font-size="10pt" style:font-size-asian="10pt"/>
    </style:style>
    <style:style style:name="T4371" style:parent-style-name="DefaultParagraphFont" style:family="text">
      <style:text-properties fo:font-weight="bold" style:font-weight-asian="bold" fo:font-size="11pt" style:font-size-asian="11pt"/>
    </style:style>
    <style:style style:name="T4372" style:parent-style-name="DefaultParagraphFont" style:family="text">
      <style:text-properties fo:font-style="italic" style:font-style-asian="italic"/>
    </style:style>
    <style:style style:name="T4373" style:parent-style-name="DefaultParagraphFont" style:family="text">
      <style:text-properties fo:font-style="italic" style:font-style-asian="italic"/>
    </style:style>
    <style:style style:name="T4374" style:parent-style-name="DefaultParagraphFont" style:family="text">
      <style:text-properties fo:font-style="italic" style:font-style-asian="italic"/>
    </style:style>
    <style:style style:name="T4375" style:parent-style-name="DefaultParagraphFont" style:family="text">
      <style:text-properties fo:font-style="italic" style:font-style-asian="italic"/>
    </style:style>
    <style:style style:name="T4376" style:parent-style-name="DefaultParagraphFont" style:family="text">
      <style:text-properties style:font-size-complex="12pt"/>
    </style:style>
    <style:style style:name="T4377" style:parent-style-name="DefaultParagraphFont" style:family="text">
      <style:text-properties style:font-size-complex="12pt"/>
    </style:style>
    <style:style style:name="T4378" style:parent-style-name="DefaultParagraphFont" style:family="text">
      <style:text-properties style:font-size-complex="12pt"/>
    </style:style>
    <style:style style:name="T4379" style:parent-style-name="DefaultParagraphFont" style:family="text">
      <style:text-properties style:font-size-complex="12pt"/>
    </style:style>
    <style:style style:name="T4380" style:parent-style-name="DefaultParagraphFont" style:family="text">
      <style:text-properties style:font-size-complex="12pt"/>
    </style:style>
    <style:style style:name="T4381" style:parent-style-name="DefaultParagraphFont" style:family="text">
      <style:text-properties style:font-size-complex="12pt"/>
    </style:style>
    <style:style style:name="T4382" style:parent-style-name="DefaultParagraphFont" style:family="text">
      <style:text-properties style:font-size-complex="12pt"/>
    </style:style>
    <style:style style:name="T4383" style:parent-style-name="DefaultParagraphFont" style:family="text">
      <style:text-properties fo:font-style="italic" style:font-style-asian="italic" style:font-size-complex="12pt"/>
    </style:style>
    <style:style style:name="T4384" style:parent-style-name="DefaultParagraphFont" style:family="text">
      <style:text-properties fo:font-style="italic" style:font-style-asian="italic" style:font-size-complex="12pt"/>
    </style:style>
    <style:style style:name="T4385" style:parent-style-name="DefaultParagraphFont" style:family="text">
      <style:text-properties fo:font-style="italic" style:font-style-asian="italic" style:font-size-complex="12pt"/>
    </style:style>
    <style:style style:name="T4386" style:parent-style-name="DefaultParagraphFont" style:family="text">
      <style:text-properties fo:font-style="italic" style:font-style-asian="italic" style:font-size-complex="12pt"/>
    </style:style>
    <style:style style:name="T4387" style:parent-style-name="DefaultParagraphFont" style:family="text">
      <style:text-properties style:font-size-complex="12pt"/>
    </style:style>
    <style:style style:name="T4388" style:parent-style-name="DefaultParagraphFont" style:family="text">
      <style:text-properties style:font-size-complex="12pt"/>
    </style:style>
    <style:style style:name="T4389" style:parent-style-name="DefaultParagraphFont" style:family="text">
      <style:text-properties style:font-size-complex="12pt"/>
    </style:style>
    <style:style style:name="T4390" style:parent-style-name="DefaultParagraphFont" style:family="text">
      <style:text-properties style:font-size-complex="12pt"/>
    </style:style>
    <style:style style:name="T4391" style:parent-style-name="DefaultParagraphFont" style:family="text">
      <style:text-properties style:font-size-complex="12pt"/>
    </style:style>
    <style:style style:name="T4392" style:parent-style-name="DefaultParagraphFont" style:family="text">
      <style:text-properties style:font-size-complex="12pt"/>
    </style:style>
    <style:style style:name="T4393" style:parent-style-name="DefaultParagraphFont" style:family="text">
      <style:text-properties style:font-size-complex="12pt"/>
    </style:style>
    <style:style style:name="T4394" style:parent-style-name="DefaultParagraphFont" style:family="text">
      <style:text-properties style:font-size-complex="12pt"/>
    </style:style>
    <style:style style:name="T4395" style:parent-style-name="DefaultParagraphFont" style:family="text">
      <style:text-properties style:font-size-complex="12pt"/>
    </style:style>
    <style:style style:name="T4396" style:parent-style-name="DefaultParagraphFont" style:family="text">
      <style:text-properties style:font-size-complex="12pt"/>
    </style:style>
    <style:style style:name="T4397" style:parent-style-name="DefaultParagraphFont" style:family="text">
      <style:text-properties style:font-size-complex="12pt"/>
    </style:style>
    <style:style style:name="T4398" style:parent-style-name="DefaultParagraphFont" style:family="text">
      <style:text-properties style:font-size-complex="12pt"/>
    </style:style>
    <style:style style:name="T4399" style:parent-style-name="DefaultParagraphFont" style:family="text">
      <style:text-properties style:font-size-complex="12pt"/>
    </style:style>
    <style:style style:name="T4400" style:parent-style-name="DefaultParagraphFont" style:family="text">
      <style:text-properties style:font-size-complex="12pt"/>
    </style:style>
    <style:style style:name="T4401" style:parent-style-name="DefaultParagraphFont" style:family="text">
      <style:text-properties style:font-size-complex="12pt"/>
    </style:style>
    <style:style style:name="T4402" style:parent-style-name="DefaultParagraphFont" style:family="text">
      <style:text-properties style:font-size-complex="12pt"/>
    </style:style>
    <style:style style:name="T4403" style:parent-style-name="DefaultParagraphFont" style:family="text">
      <style:text-properties style:font-size-complex="12pt"/>
    </style:style>
    <style:style style:name="T4404" style:parent-style-name="DefaultParagraphFont" style:family="text">
      <style:text-properties style:font-size-complex="12pt"/>
    </style:style>
    <style:style style:name="T4405" style:parent-style-name="DefaultParagraphFont" style:family="text">
      <style:text-properties style:font-size-complex="12pt"/>
    </style:style>
    <style:style style:name="T4406" style:parent-style-name="DefaultParagraphFont" style:family="text">
      <style:text-properties style:font-size-complex="12pt"/>
    </style:style>
    <style:style style:name="T4407" style:parent-style-name="DefaultParagraphFont" style:family="text">
      <style:text-properties style:font-size-complex="12pt"/>
    </style:style>
    <style:style style:name="T4408" style:parent-style-name="DefaultParagraphFont" style:family="text">
      <style:text-properties style:font-size-complex="12pt"/>
    </style:style>
    <style:style style:name="T4409" style:parent-style-name="DefaultParagraphFont" style:family="text">
      <style:text-properties style:font-size-complex="12pt"/>
    </style:style>
    <style:style style:name="T4410" style:parent-style-name="DefaultParagraphFont" style:family="text">
      <style:text-properties style:font-size-complex="12pt"/>
    </style:style>
    <style:style style:name="T4411" style:parent-style-name="DefaultParagraphFont" style:family="text">
      <style:text-properties style:font-size-complex="12pt"/>
    </style:style>
    <style:style style:name="T4412" style:parent-style-name="DefaultParagraphFont" style:family="text">
      <style:text-properties style:font-size-complex="12pt"/>
    </style:style>
    <style:style style:name="T4413" style:parent-style-name="DefaultParagraphFont" style:family="text">
      <style:text-properties style:font-size-complex="12pt"/>
    </style:style>
    <style:style style:name="T4414" style:parent-style-name="DefaultParagraphFont" style:family="text">
      <style:text-properties style:font-size-complex="12pt"/>
    </style:style>
    <style:style style:name="T4415" style:parent-style-name="DefaultParagraphFont" style:family="text">
      <style:text-properties style:font-size-complex="12pt"/>
    </style:style>
    <style:style style:name="T4416" style:parent-style-name="DefaultParagraphFont" style:family="text">
      <style:text-properties style:font-size-complex="12pt"/>
    </style:style>
    <style:style style:name="T4417" style:parent-style-name="DefaultParagraphFont" style:family="text">
      <style:text-properties style:font-size-complex="12pt"/>
    </style:style>
    <style:style style:name="T441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419" style:parent-style-name="DefaultParagraphFont" style:family="text">
      <style:text-properties style:font-size-complex="12pt"/>
    </style:style>
    <style:style style:name="T4420" style:parent-style-name="DefaultParagraphFont" style:family="text">
      <style:text-properties fo:font-size="10pt" style:font-size-asian="10pt" style:font-size-complex="12pt"/>
    </style:style>
    <style:style style:name="T442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422" style:parent-style-name="DefaultParagraphFont" style:family="text">
      <style:text-properties fo:font-size="10pt" style:font-size-asian="10pt" style:font-size-complex="12pt"/>
    </style:style>
    <style:style style:name="T4423" style:parent-style-name="DefaultParagraphFont" style:family="text">
      <style:text-properties style:font-size-complex="12pt"/>
    </style:style>
    <style:style style:name="T4424" style:parent-style-name="DefaultParagraphFont" style:family="text">
      <style:text-properties fo:font-weight="bold" style:font-weight-asian="bold" fo:font-size="11pt" style:font-size-asian="11pt"/>
    </style:style>
    <style:style style:name="T442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426" style:parent-style-name="DefaultParagraphFont" style:family="text">
      <style:text-properties style:font-weight-complex="bold" style:font-size-complex="12pt"/>
    </style:style>
    <style:style style:name="T4427" style:parent-style-name="DefaultParagraphFont" style:family="text">
      <style:text-properties style:font-weight-complex="bold" fo:font-size="10pt" style:font-size-asian="10pt" style:font-size-complex="12pt"/>
    </style:style>
    <style:style style:name="T442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429" style:parent-style-name="DefaultParagraphFont" style:family="text">
      <style:text-properties style:font-weight-complex="bold" fo:font-size="10pt" style:font-size-asian="10pt" style:font-size-complex="12pt"/>
    </style:style>
    <style:style style:name="T443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431" style:parent-style-name="DefaultParagraphFont" style:family="text">
      <style:text-properties style:font-size-complex="12pt"/>
    </style:style>
    <style:style style:name="T4432" style:parent-style-name="DefaultParagraphFont" style:family="text">
      <style:text-properties fo:font-size="10pt" style:font-size-asian="10pt" style:font-size-complex="12pt"/>
    </style:style>
    <style:style style:name="T443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434" style:parent-style-name="DefaultParagraphFont" style:family="text">
      <style:text-properties fo:font-size="10pt" style:font-size-asian="10pt" style:font-size-complex="12pt"/>
    </style:style>
    <style:style style:name="T4435" style:parent-style-name="DefaultParagraphFont" style:family="text">
      <style:text-properties style:font-size-complex="12pt"/>
    </style:style>
    <style:style style:name="T443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437" style:parent-style-name="DefaultParagraphFont" style:family="text">
      <style:text-properties style:font-weight-complex="bold" style:font-size-complex="12pt"/>
    </style:style>
    <style:style style:name="T4438" style:parent-style-name="DefaultParagraphFont" style:family="text">
      <style:text-properties style:font-weight-complex="bold" fo:font-size="10pt" style:font-size-asian="10pt" style:font-size-complex="12pt"/>
    </style:style>
    <style:style style:name="T443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440" style:parent-style-name="DefaultParagraphFont" style:family="text">
      <style:text-properties style:font-weight-complex="bold" fo:font-size="10pt" style:font-size-asian="10pt" style:font-size-complex="12pt"/>
    </style:style>
    <style:style style:name="T444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442" style:parent-style-name="DefaultParagraphFont" style:family="text">
      <style:text-properties style:font-size-complex="12pt"/>
    </style:style>
    <style:style style:name="T4443" style:parent-style-name="DefaultParagraphFont" style:family="text">
      <style:text-properties fo:font-size="10pt" style:font-size-asian="10pt" style:font-size-complex="12pt"/>
    </style:style>
    <style:style style:name="T444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445" style:parent-style-name="DefaultParagraphFont" style:family="text">
      <style:text-properties fo:font-size="10pt" style:font-size-asian="10pt" style:font-size-complex="12pt"/>
    </style:style>
    <style:style style:name="T4446" style:parent-style-name="DefaultParagraphFont" style:family="text">
      <style:text-properties style:font-size-complex="12pt"/>
    </style:style>
    <style:style style:name="T4447" style:parent-style-name="DefaultParagraphFont" style:family="text">
      <style:text-properties fo:font-weight="bold" style:font-weight-asian="bold" fo:font-size="11pt" style:font-size-asian="11pt"/>
    </style:style>
    <style:style style:name="T4448" style:parent-style-name="DefaultParagraphFont" style:family="text">
      <style:text-properties fo:font-style="italic" style:font-style-asian="italic"/>
    </style:style>
    <style:style style:name="T4449" style:parent-style-name="DefaultParagraphFont" style:family="text">
      <style:text-properties fo:font-style="italic" style:font-style-asian="italic"/>
    </style:style>
    <style:style style:name="T4450" style:parent-style-name="DefaultParagraphFont" style:family="text">
      <style:text-properties fo:font-style="italic" style:font-style-asian="italic"/>
    </style:style>
    <style:style style:name="T4451" style:parent-style-name="DefaultParagraphFont" style:family="text">
      <style:text-properties fo:font-style="italic" style:font-style-asian="italic"/>
    </style:style>
    <style:style style:name="T4452" style:parent-style-name="DefaultParagraphFont" style:family="text">
      <style:text-properties style:text-position="super 60%" fo:font-size="10pt" style:font-size-asian="10pt"/>
    </style:style>
    <style:style style:name="T4453" style:parent-style-name="DefaultParagraphFont" style:family="text">
      <style:text-properties fo:font-style="italic" style:font-style-asian="italic"/>
    </style:style>
    <style:style style:name="T4454" style:parent-style-name="DefaultParagraphFont" style:family="text">
      <style:text-properties fo:font-style="italic" style:font-style-asian="italic"/>
    </style:style>
    <style:style style:name="T4455" style:parent-style-name="DefaultParagraphFont" style:family="text">
      <style:text-properties fo:font-style="italic" style:font-style-asian="italic"/>
    </style:style>
    <style:style style:name="T4456" style:parent-style-name="DefaultParagraphFont" style:family="text">
      <style:text-properties fo:font-style="italic" style:font-style-asian="italic"/>
    </style:style>
    <style:style style:name="T4457" style:parent-style-name="DefaultParagraphFont" style:family="text">
      <style:text-properties style:font-size-complex="12pt"/>
    </style:style>
    <style:style style:name="T4458" style:parent-style-name="DefaultParagraphFont" style:family="text">
      <style:text-properties style:font-size-complex="12pt"/>
    </style:style>
    <style:style style:name="T4459" style:parent-style-name="DefaultParagraphFont" style:family="text">
      <style:text-properties style:font-size-complex="12pt"/>
    </style:style>
    <style:style style:name="T4460" style:parent-style-name="DefaultParagraphFont" style:family="text">
      <style:text-properties style:font-size-complex="12pt"/>
    </style:style>
    <style:style style:name="T4461" style:parent-style-name="DefaultParagraphFont" style:family="text">
      <style:text-properties style:font-size-complex="12pt"/>
    </style:style>
    <style:style style:name="T4462" style:parent-style-name="DefaultParagraphFont" style:family="text">
      <style:text-properties style:font-size-complex="12pt"/>
    </style:style>
    <style:style style:name="T4463" style:parent-style-name="DefaultParagraphFont" style:family="text">
      <style:text-properties style:font-size-complex="12pt"/>
    </style:style>
    <style:style style:name="T4464" style:parent-style-name="DefaultParagraphFont" style:family="text">
      <style:text-properties style:font-size-complex="12pt"/>
    </style:style>
    <style:style style:name="T4465" style:parent-style-name="DefaultParagraphFont" style:family="text">
      <style:text-properties style:font-size-complex="12pt"/>
    </style:style>
    <style:style style:name="T4466" style:parent-style-name="DefaultParagraphFont" style:family="text">
      <style:text-properties style:font-size-complex="12pt"/>
    </style:style>
    <style:style style:name="T4467" style:parent-style-name="DefaultParagraphFont" style:family="text">
      <style:text-properties style:font-size-complex="12pt"/>
    </style:style>
    <style:style style:name="T4468" style:parent-style-name="DefaultParagraphFont" style:family="text">
      <style:text-properties style:font-size-complex="12pt"/>
    </style:style>
    <style:style style:name="T4469" style:parent-style-name="DefaultParagraphFont" style:family="text">
      <style:text-properties style:font-size-complex="12pt"/>
    </style:style>
    <style:style style:name="T4470" style:parent-style-name="DefaultParagraphFont" style:family="text">
      <style:text-properties style:font-size-complex="12pt"/>
    </style:style>
    <style:style style:name="T4471" style:parent-style-name="DefaultParagraphFont" style:family="text">
      <style:text-properties style:font-size-complex="12pt"/>
    </style:style>
    <style:style style:name="T4472" style:parent-style-name="DefaultParagraphFont" style:family="text">
      <style:text-properties style:font-size-complex="12pt"/>
    </style:style>
    <style:style style:name="T4473" style:parent-style-name="DefaultParagraphFont" style:family="text">
      <style:text-properties style:font-size-complex="12pt"/>
    </style:style>
    <style:style style:name="T4474" style:parent-style-name="DefaultParagraphFont" style:family="text">
      <style:text-properties style:text-position="super 60%" fo:font-size="10pt" style:font-size-asian="10pt" style:font-size-complex="12pt"/>
    </style:style>
    <style:style style:name="T4475" style:parent-style-name="DefaultParagraphFont" style:family="text">
      <style:text-properties style:font-size-complex="12pt"/>
    </style:style>
    <style:style style:name="T4476" style:parent-style-name="DefaultParagraphFont" style:family="text">
      <style:text-properties style:font-size-complex="12pt"/>
    </style:style>
    <style:style style:name="T4477" style:parent-style-name="DefaultParagraphFont" style:family="text">
      <style:text-properties style:font-size-complex="12pt"/>
    </style:style>
    <style:style style:name="T4478" style:parent-style-name="DefaultParagraphFont" style:family="text">
      <style:text-properties style:font-size-complex="12pt"/>
    </style:style>
    <style:style style:name="T4479" style:parent-style-name="DefaultParagraphFont" style:family="text">
      <style:text-properties style:font-size-complex="12pt"/>
    </style:style>
    <style:style style:name="T4480" style:parent-style-name="DefaultParagraphFont" style:family="text">
      <style:text-properties style:font-size-complex="12pt"/>
    </style:style>
    <style:style style:name="T4481" style:parent-style-name="DefaultParagraphFont" style:family="text">
      <style:text-properties style:font-size-complex="12pt"/>
    </style:style>
    <style:style style:name="T4482" style:parent-style-name="DefaultParagraphFont" style:family="text">
      <style:text-properties style:font-size-complex="12pt"/>
    </style:style>
    <style:style style:name="T4483" style:parent-style-name="DefaultParagraphFont" style:family="text">
      <style:text-properties style:font-size-complex="12pt"/>
    </style:style>
    <style:style style:name="T448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485" style:parent-style-name="DefaultParagraphFont" style:family="text">
      <style:text-properties style:font-size-complex="12pt"/>
    </style:style>
    <style:style style:name="T4486" style:parent-style-name="DefaultParagraphFont" style:family="text">
      <style:text-properties fo:font-size="10pt" style:font-size-asian="10pt" style:font-size-complex="12pt"/>
    </style:style>
    <style:style style:name="T448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488" style:parent-style-name="DefaultParagraphFont" style:family="text">
      <style:text-properties fo:font-size="10pt" style:font-size-asian="10pt" style:font-size-complex="12pt"/>
    </style:style>
    <style:style style:name="T4489" style:parent-style-name="DefaultParagraphFont" style:family="text">
      <style:text-properties style:font-size-complex="12pt"/>
    </style:style>
    <style:style style:name="T4490" style:parent-style-name="DefaultParagraphFont" style:family="text">
      <style:text-properties fo:letter-spacing="-0.0013in"/>
    </style:style>
    <style:style style:name="T4491" style:parent-style-name="DefaultParagraphFont" style:family="text">
      <style:text-properties fo:letter-spacing="-0.0013in"/>
    </style:style>
    <style:style style:name="T4492" style:parent-style-name="DefaultParagraphFont" style:family="text">
      <style:text-properties fo:letter-spacing="-0.0013in"/>
    </style:style>
    <style:style style:name="T4493" style:parent-style-name="DefaultParagraphFont" style:family="text">
      <style:text-properties fo:letter-spacing="-0.0013in"/>
    </style:style>
    <style:style style:name="T4494" style:parent-style-name="DefaultParagraphFont" style:family="text">
      <style:text-properties fo:letter-spacing="-0.0013in"/>
    </style:style>
    <style:style style:name="T4495" style:parent-style-name="DefaultParagraphFont" style:family="text">
      <style:text-properties fo:letter-spacing="-0.0013in"/>
    </style:style>
    <style:style style:name="T4496" style:parent-style-name="DefaultParagraphFont" style:family="text">
      <style:text-properties fo:letter-spacing="-0.0013in"/>
    </style:style>
    <style:style style:name="T4497" style:parent-style-name="DefaultParagraphFont" style:family="text">
      <style:text-properties fo:letter-spacing="-0.0013in"/>
    </style:style>
    <style:style style:name="T4498" style:parent-style-name="DefaultParagraphFont" style:family="text">
      <style:text-properties fo:letter-spacing="-0.0013in"/>
    </style:style>
    <style:style style:name="T4499" style:parent-style-name="DefaultParagraphFont" style:family="text">
      <style:text-properties fo:letter-spacing="-0.0013in"/>
    </style:style>
    <style:style style:name="T4500" style:parent-style-name="DefaultParagraphFont" style:family="text">
      <style:text-properties fo:letter-spacing="-0.0013in"/>
    </style:style>
    <style:style style:name="T4501" style:parent-style-name="DefaultParagraphFont" style:family="text">
      <style:text-properties fo:letter-spacing="-0.0013in"/>
    </style:style>
    <style:style style:name="T4502" style:parent-style-name="DefaultParagraphFont" style:family="text">
      <style:text-properties fo:letter-spacing="-0.0013in"/>
    </style:style>
    <style:style style:name="T4503" style:parent-style-name="DefaultParagraphFont" style:family="text">
      <style:text-properties fo:letter-spacing="-0.0013in"/>
    </style:style>
    <style:style style:name="T4504" style:parent-style-name="DefaultParagraphFont" style:family="text">
      <style:text-properties fo:letter-spacing="-0.0013in"/>
    </style:style>
    <style:style style:name="T4505" style:parent-style-name="DefaultParagraphFont" style:family="text">
      <style:text-properties fo:letter-spacing="-0.0013in"/>
    </style:style>
    <style:style style:name="T4506" style:parent-style-name="DefaultParagraphFont" style:family="text">
      <style:text-properties fo:letter-spacing="-0.0013in"/>
    </style:style>
    <style:style style:name="T4507" style:parent-style-name="DefaultParagraphFont" style:family="text">
      <style:text-properties fo:letter-spacing="-0.0013in"/>
    </style:style>
    <style:style style:name="T4508" style:parent-style-name="DefaultParagraphFont" style:family="text">
      <style:text-properties fo:letter-spacing="-0.0013in"/>
    </style:style>
    <style:style style:name="T4509" style:parent-style-name="DefaultParagraphFont" style:family="text">
      <style:text-properties fo:letter-spacing="-0.0013in"/>
    </style:style>
    <style:style style:name="T4510" style:parent-style-name="DefaultParagraphFont" style:family="text">
      <style:text-properties fo:letter-spacing="-0.0013in"/>
    </style:style>
    <style:style style:name="T4511" style:parent-style-name="DefaultParagraphFont" style:family="text">
      <style:text-properties fo:letter-spacing="-0.0013in"/>
    </style:style>
    <style:style style:name="T4512" style:parent-style-name="DefaultParagraphFont" style:family="text">
      <style:text-properties fo:letter-spacing="-0.0013in"/>
    </style:style>
    <style:style style:name="T4513" style:parent-style-name="DefaultParagraphFont" style:family="text">
      <style:text-properties fo:letter-spacing="-0.0013in"/>
    </style:style>
    <style:style style:name="T4514" style:parent-style-name="DefaultParagraphFont" style:family="text">
      <style:text-properties fo:letter-spacing="-0.0013in"/>
    </style:style>
    <style:style style:name="T4515" style:parent-style-name="DefaultParagraphFont" style:family="text">
      <style:text-properties fo:letter-spacing="-0.0013in"/>
    </style:style>
    <style:style style:name="T4516" style:parent-style-name="DefaultParagraphFont" style:family="text">
      <style:text-properties fo:letter-spacing="-0.0013in"/>
    </style:style>
    <style:style style:name="T4517" style:parent-style-name="DefaultParagraphFont" style:family="text">
      <style:text-properties fo:letter-spacing="-0.0013in"/>
    </style:style>
    <style:style style:name="T4518" style:parent-style-name="DefaultParagraphFont" style:family="text">
      <style:text-properties fo:letter-spacing="-0.0013in"/>
    </style:style>
    <style:style style:name="T4519" style:parent-style-name="DefaultParagraphFont" style:family="text">
      <style:text-properties fo:letter-spacing="-0.0013in"/>
    </style:style>
    <style:style style:name="T4520" style:parent-style-name="DefaultParagraphFont" style:family="text">
      <style:text-properties fo:letter-spacing="-0.0013in"/>
    </style:style>
    <style:style style:name="T4521" style:parent-style-name="DefaultParagraphFont" style:family="text">
      <style:text-properties fo:letter-spacing="-0.0013in"/>
    </style:style>
    <style:style style:name="T4522" style:parent-style-name="DefaultParagraphFont" style:family="text">
      <style:text-properties fo:letter-spacing="-0.0013in"/>
    </style:style>
    <style:style style:name="T4523" style:parent-style-name="DefaultParagraphFont" style:family="text">
      <style:text-properties fo:font-style="italic" style:font-style-asian="italic"/>
    </style:style>
    <style:style style:name="T4524" style:parent-style-name="DefaultParagraphFont" style:family="text">
      <style:text-properties fo:font-style="italic" style:font-style-asian="italic"/>
    </style:style>
    <style:style style:name="T4525" style:parent-style-name="DefaultParagraphFont" style:family="text">
      <style:text-properties fo:font-style="italic" style:font-style-asian="italic"/>
    </style:style>
    <style:style style:name="T4526" style:parent-style-name="DefaultParagraphFont" style:family="text">
      <style:text-properties fo:font-style="italic" style:font-style-asian="italic"/>
    </style:style>
    <style:style style:name="T4527" style:parent-style-name="DefaultParagraphFont" style:family="text">
      <style:text-properties fo:font-style="italic" style:font-style-asian="italic"/>
    </style:style>
    <style:style style:name="T4528" style:parent-style-name="DefaultParagraphFont" style:family="text">
      <style:text-properties fo:font-style="italic" style:font-style-asian="italic"/>
    </style:style>
    <style:style style:name="T4529" style:parent-style-name="DefaultParagraphFont" style:family="text">
      <style:text-properties fo:font-style="italic" style:font-style-asian="italic"/>
    </style:style>
    <style:style style:name="T4530" style:parent-style-name="DefaultParagraphFont" style:family="text">
      <style:text-properties fo:font-style="italic" style:font-style-asian="italic"/>
    </style:style>
    <style:style style:name="T4531" style:parent-style-name="DefaultParagraphFont" style:family="text">
      <style:text-properties fo:font-style="italic" style:font-style-asian="italic"/>
    </style:style>
    <style:style style:name="T4532" style:parent-style-name="DefaultParagraphFont" style:family="text">
      <style:text-properties fo:font-style="italic" style:font-style-asian="italic"/>
    </style:style>
    <style:style style:name="P4533" style:parent-style-name="Roman" style:family="paragraph">
      <style:text-properties fo:letter-spacing="-0.0013in"/>
    </style:style>
    <style:style style:name="T453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35" style:parent-style-name="DefaultParagraphFont" style:family="text">
      <style:text-properties style:font-size-complex="12pt"/>
    </style:style>
    <style:style style:name="T4536" style:parent-style-name="DefaultParagraphFont" style:family="text">
      <style:text-properties fo:font-weight="bold" style:font-weight-asian="bold" fo:font-size="11pt" style:font-size-asian="11pt"/>
    </style:style>
    <style:style style:name="T4537" style:parent-style-name="DefaultParagraphFont" style:family="text">
      <style:text-properties fo:font-size="10pt" style:font-size-asian="10pt"/>
    </style:style>
    <style:style style:name="T4538" style:parent-style-name="DefaultParagraphFont" style:family="text">
      <style:text-properties fo:font-style="italic" style:font-style-asian="italic" fo:font-size="10pt" style:font-size-asian="10pt"/>
    </style:style>
    <style:style style:name="T4539" style:parent-style-name="DefaultParagraphFont" style:family="text">
      <style:text-properties fo:font-size="10pt" style:font-size-asian="10pt"/>
    </style:style>
    <style:style style:name="T454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41" style:parent-style-name="DefaultParagraphFont" style:family="text">
      <style:text-properties style:font-size-complex="12pt"/>
    </style:style>
    <style:style style:name="T4542" style:parent-style-name="DefaultParagraphFont" style:family="text">
      <style:text-properties fo:font-size="10pt" style:font-size-asian="10pt" style:font-size-complex="12pt"/>
    </style:style>
    <style:style style:name="T454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544" style:parent-style-name="DefaultParagraphFont" style:family="text">
      <style:text-properties fo:font-size="10pt" style:font-size-asian="10pt" style:font-size-complex="12pt"/>
    </style:style>
    <style:style style:name="T4545" style:parent-style-name="DefaultParagraphFont" style:family="text">
      <style:text-properties style:font-size-complex="12pt"/>
    </style:style>
    <style:style style:name="T4546" style:parent-style-name="DefaultParagraphFont" style:family="text">
      <style:text-properties fo:font-weight="bold" style:font-weight-asian="bold" fo:font-size="11pt" style:font-size-asian="11pt"/>
    </style:style>
    <style:style style:name="T4547" style:parent-style-name="DefaultParagraphFont" style:family="text">
      <style:text-properties fo:font-weight="bold" style:font-weight-asian="bold" fo:font-size="11pt" style:font-size-asian="11pt"/>
    </style:style>
    <style:style style:name="T4548" style:parent-style-name="DefaultParagraphFont" style:family="text">
      <style:text-properties fo:font-size="10pt" style:font-size-asian="10pt"/>
    </style:style>
    <style:style style:name="T4549" style:parent-style-name="DefaultParagraphFont" style:family="text">
      <style:text-properties fo:font-style="italic" style:font-style-asian="italic" fo:font-size="10pt" style:font-size-asian="10pt"/>
    </style:style>
    <style:style style:name="T4550" style:parent-style-name="DefaultParagraphFont" style:family="text">
      <style:text-properties fo:font-size="10pt" style:font-size-asian="10pt"/>
    </style:style>
    <style:style style:name="T4551" style:parent-style-name="DefaultParagraphFont" style:family="text">
      <style:text-properties fo:font-style="italic" style:font-style-asian="italic"/>
    </style:style>
    <style:style style:name="T4552" style:parent-style-name="DefaultParagraphFont" style:family="text">
      <style:text-properties fo:font-style="italic" style:font-style-asian="italic"/>
    </style:style>
    <style:style style:name="T4553" style:parent-style-name="DefaultParagraphFont" style:family="text">
      <style:text-properties fo:font-style="italic" style:font-style-asian="italic"/>
    </style:style>
    <style:style style:name="T4554" style:parent-style-name="DefaultParagraphFont" style:family="text">
      <style:text-properties fo:font-weight="bold" style:font-weight-asian="bold" fo:font-size="11pt" style:font-size-asian="11pt"/>
    </style:style>
    <style:style style:name="T4555" style:parent-style-name="DefaultParagraphFont" style:family="text">
      <style:text-properties fo:font-size="10pt" style:font-size-asian="10pt"/>
    </style:style>
    <style:style style:name="T4556" style:parent-style-name="DefaultParagraphFont" style:family="text">
      <style:text-properties fo:font-style="italic" style:font-style-asian="italic" fo:font-size="10pt" style:font-size-asian="10pt"/>
    </style:style>
    <style:style style:name="T4557" style:parent-style-name="DefaultParagraphFont" style:family="text">
      <style:text-properties fo:font-size="10pt" style:font-size-asian="10pt"/>
    </style:style>
    <style:style style:name="T4558" style:parent-style-name="DefaultParagraphFont" style:family="text">
      <style:text-properties fo:font-style="italic" style:font-style-asian="italic"/>
    </style:style>
    <style:style style:name="T4559" style:parent-style-name="DefaultParagraphFont" style:family="text">
      <style:text-properties fo:font-style="italic" style:font-style-asian="italic"/>
    </style:style>
    <style:style style:name="T4560" style:parent-style-name="DefaultParagraphFont" style:family="text">
      <style:text-properties fo:font-weight="bold" style:font-weight-asian="bold" fo:font-size="11pt" style:font-size-asian="11pt"/>
    </style:style>
    <style:style style:name="T4561" style:parent-style-name="DefaultParagraphFont" style:family="text">
      <style:text-properties fo:font-weight="bold" style:font-weight-asian="bold" fo:font-size="11pt" style:font-size-asian="11pt"/>
    </style:style>
    <style:style style:name="T4562" style:parent-style-name="DefaultParagraphFont" style:family="text">
      <style:text-properties fo:font-size="10pt" style:font-size-asian="10pt"/>
    </style:style>
    <style:style style:name="T4563" style:parent-style-name="DefaultParagraphFont" style:family="text">
      <style:text-properties fo:font-style="italic" style:font-style-asian="italic" fo:font-size="10pt" style:font-size-asian="10pt"/>
    </style:style>
    <style:style style:name="T4564" style:parent-style-name="DefaultParagraphFont" style:family="text">
      <style:text-properties fo:font-size="10pt" style:font-size-asian="10pt"/>
    </style:style>
    <style:style style:name="T45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 fo:font-size="10pt" style:font-size-asian="10pt"/>
    </style:style>
    <style:style style:name="T45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69" style:parent-style-name="DefaultParagraphFont" style:family="text">
      <style:text-properties style:font-weight-complex="bold" fo:font-size="10pt" style:font-size-asian="10pt"/>
    </style:style>
    <style:style style:name="T4570" style:parent-style-name="DefaultParagraphFont" style:family="text">
      <style:text-properties style:font-weight-complex="bold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style:font-weight-complex="bold"/>
    </style:style>
    <style:style style:name="T4573" style:parent-style-name="DefaultParagraphFont" style:family="text">
      <style:text-properties style:font-weight-complex="bold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style:font-weight-complex="bold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style:font-weight-complex="bold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style:font-weight-complex="bold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style:font-weight-complex="bold"/>
    </style:style>
    <style:style style:name="T4602" style:parent-style-name="DefaultParagraphFont" style:family="text">
      <style:text-properties style:font-weight-complex="bold"/>
    </style:style>
    <style:style style:name="T4603" style:parent-style-name="DefaultParagraphFont" style:family="text">
      <style:text-properties style:font-weight-complex="bold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style:font-weight-complex="bold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style:font-weight-complex="bold"/>
    </style:style>
    <style:style style:name="T4608" style:parent-style-name="DefaultParagraphFont" style:family="text">
      <style:text-properties style:font-weight-complex="bold"/>
    </style:style>
    <style:style style:name="T4609" style:parent-style-name="DefaultParagraphFont" style:family="text">
      <style:text-properties style:font-weight-complex="bold"/>
    </style:style>
    <style:style style:name="T4610" style:parent-style-name="DefaultParagraphFont" style:family="text">
      <style:text-properties style:font-weight-complex="bold"/>
    </style:style>
    <style:style style:name="T4611" style:parent-style-name="DefaultParagraphFont" style:family="text">
      <style:text-properties style:font-weight-complex="bold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style:font-weight-complex="bold"/>
    </style:style>
    <style:style style:name="T4614" style:parent-style-name="DefaultParagraphFont" style:family="text">
      <style:text-properties style:font-weight-complex="bold"/>
    </style:style>
    <style:style style:name="T4615" style:parent-style-name="DefaultParagraphFont" style:family="text">
      <style:text-properties style:font-weight-complex="bold"/>
    </style:style>
    <style:style style:name="T4616" style:parent-style-name="DefaultParagraphFont" style:family="text">
      <style:text-properties style:font-weight-complex="bold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style:font-weight-complex="bold"/>
    </style:style>
    <style:style style:name="T4636" style:parent-style-name="DefaultParagraphFont" style:family="text">
      <style:text-properties style:font-weight-complex="bold"/>
    </style:style>
    <style:style style:name="T4637" style:parent-style-name="DefaultParagraphFont" style:family="text">
      <style:text-properties style:font-weight-complex="bold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style:font-weight-complex="bold"/>
    </style:style>
    <style:style style:name="T4640" style:parent-style-name="DefaultParagraphFont" style:family="text">
      <style:text-properties style:font-weight-complex="bold"/>
    </style:style>
    <style:style style:name="T4641" style:parent-style-name="DefaultParagraphFont" style:family="text">
      <style:text-properties style:font-weight-complex="bold"/>
    </style:style>
    <style:style style:name="T4642" style:parent-style-name="DefaultParagraphFont" style:family="text">
      <style:text-properties style:font-weight-complex="bold"/>
    </style:style>
    <style:style style:name="T4643" style:parent-style-name="DefaultParagraphFont" style:family="text">
      <style:text-properties style:font-weight-complex="bold"/>
    </style:style>
    <style:style style:name="T4644" style:parent-style-name="DefaultParagraphFont" style:family="text">
      <style:text-properties style:font-weight-complex="bold"/>
    </style:style>
    <style:style style:name="T4645" style:parent-style-name="DefaultParagraphFont" style:family="text">
      <style:text-properties style:font-weight-complex="bold"/>
    </style:style>
    <style:style style:name="T4646" style:parent-style-name="DefaultParagraphFont" style:family="text">
      <style:text-properties style:font-weight-complex="bold"/>
    </style:style>
    <style:style style:name="T4647" style:parent-style-name="DefaultParagraphFont" style:family="text">
      <style:text-properties style:font-weight-complex="bold"/>
    </style:style>
    <style:style style:name="T4648" style:parent-style-name="DefaultParagraphFont" style:family="text">
      <style:text-properties style:font-weight-complex="bold"/>
    </style:style>
    <style:style style:name="T4649" style:parent-style-name="DefaultParagraphFont" style:family="text">
      <style:text-properties style:font-weight-complex="bold"/>
    </style:style>
    <style:style style:name="T4650" style:parent-style-name="DefaultParagraphFont" style:family="text">
      <style:text-properties style:font-weight-complex="bold"/>
    </style:style>
    <style:style style:name="T4651" style:parent-style-name="DefaultParagraphFont" style:family="text">
      <style:text-properties style:font-weight-complex="bold"/>
    </style:style>
    <style:style style:name="T4652" style:parent-style-name="DefaultParagraphFont" style:family="text">
      <style:text-properties style:font-weight-complex="bold"/>
    </style:style>
    <style:style style:name="T4653" style:parent-style-name="DefaultParagraphFont" style:family="text">
      <style:text-properties fo:color="#545454"/>
    </style:style>
    <style:style style:name="T4654" style:parent-style-name="DefaultParagraphFont" style:family="text">
      <style:text-properties fo:font-weight="bold" style:font-weight-asian="bold" fo:font-size="11pt" style:font-size-asian="11pt"/>
    </style:style>
    <style:style style:name="T4655" style:parent-style-name="DefaultParagraphFont" style:family="text">
      <style:text-properties fo:font-weight="bold" style:font-weight-asian="bold" fo:font-size="11pt" style:font-size-asian="11pt"/>
    </style:style>
    <style:style style:name="T4656" style:parent-style-name="DefaultParagraphFont" style:family="text">
      <style:text-properties fo:font-size="10pt" style:font-size-asian="10pt"/>
    </style:style>
    <style:style style:name="T4657" style:parent-style-name="DefaultParagraphFont" style:family="text">
      <style:text-properties fo:font-style="italic" style:font-style-asian="italic" fo:font-size="10pt" style:font-size-asian="10pt"/>
    </style:style>
    <style:style style:name="T4658" style:parent-style-name="DefaultParagraphFont" style:family="text">
      <style:text-properties fo:font-size="10pt" style:font-size-asian="10pt"/>
    </style:style>
    <style:style style:name="T4659" style:parent-style-name="DefaultParagraphFont" style:family="text">
      <style:text-properties fo:font-weight="bold" style:font-weight-asian="bold" fo:font-size="11pt" style:font-size-asian="11pt"/>
    </style:style>
    <style:style style:name="T46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62" style:parent-style-name="DefaultParagraphFont" style:family="text">
      <style:text-properties style:font-weight-complex="bold" fo:font-size="10pt" style:font-size-asian="10pt"/>
    </style:style>
    <style:style style:name="T46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64" style:parent-style-name="DefaultParagraphFont" style:family="text">
      <style:text-properties style:font-weight-complex="bold" fo:font-size="10pt" style:font-size-asian="10pt"/>
    </style:style>
    <style:style style:name="T4665" style:parent-style-name="DefaultParagraphFont" style:family="text">
      <style:text-properties style:font-weight-complex="bold"/>
    </style:style>
    <style:style style:name="T4666" style:parent-style-name="DefaultParagraphFont" style:family="text">
      <style:text-properties style:font-weight-complex="bold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style:font-weight-complex="bold"/>
    </style:style>
    <style:style style:name="T4669" style:parent-style-name="DefaultParagraphFont" style:family="text">
      <style:text-properties style:font-weight-complex="bold"/>
    </style:style>
    <style:style style:name="T4670" style:parent-style-name="DefaultParagraphFont" style:family="text">
      <style:text-properties style:font-weight-complex="bold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style:font-weight-complex="bold"/>
    </style:style>
    <style:style style:name="T4673" style:parent-style-name="DefaultParagraphFont" style:family="text">
      <style:text-properties style:font-weight-complex="bold"/>
    </style:style>
    <style:style style:name="T4674" style:parent-style-name="DefaultParagraphFont" style:family="text">
      <style:text-properties style:font-weight-complex="bold"/>
    </style:style>
    <style:style style:name="T4675" style:parent-style-name="DefaultParagraphFont" style:family="text">
      <style:text-properties style:font-weight-complex="bold"/>
    </style:style>
    <style:style style:name="T4676" style:parent-style-name="DefaultParagraphFont" style:family="text">
      <style:text-properties style:font-weight-complex="bold"/>
    </style:style>
    <style:style style:name="T4677" style:parent-style-name="DefaultParagraphFont" style:family="text">
      <style:text-properties style:font-weight-complex="bold"/>
    </style:style>
    <style:style style:name="T4678" style:parent-style-name="DefaultParagraphFont" style:family="text">
      <style:text-properties style:font-weight-complex="bold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style:font-weight-complex="bold"/>
    </style:style>
    <style:style style:name="T4681" style:parent-style-name="DefaultParagraphFont" style:family="text">
      <style:text-properties style:font-weight-complex="bold"/>
    </style:style>
    <style:style style:name="T4682" style:parent-style-name="DefaultParagraphFont" style:family="text">
      <style:text-properties style:font-weight-complex="bold"/>
    </style:style>
    <style:style style:name="T4683" style:parent-style-name="DefaultParagraphFont" style:family="text">
      <style:text-properties style:font-weight-complex="bold"/>
    </style:style>
    <style:style style:name="T4684" style:parent-style-name="DefaultParagraphFont" style:family="text">
      <style:text-properties style:font-weight-complex="bold"/>
    </style:style>
    <style:style style:name="T4685" style:parent-style-name="DefaultParagraphFont" style:family="text">
      <style:text-properties style:font-weight-complex="bold"/>
    </style:style>
    <style:style style:name="T4686" style:parent-style-name="DefaultParagraphFont" style:family="text">
      <style:text-properties style:font-weight-complex="bold"/>
    </style:style>
    <style:style style:name="T4687" style:parent-style-name="DefaultParagraphFont" style:family="text">
      <style:text-properties style:font-weight-complex="bold"/>
    </style:style>
    <style:style style:name="T4688" style:parent-style-name="DefaultParagraphFont" style:family="text">
      <style:text-properties style:font-weight-complex="bold"/>
    </style:style>
    <style:style style:name="T4689" style:parent-style-name="DefaultParagraphFont" style:family="text">
      <style:text-properties style:font-weight-complex="bold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style:font-weight-complex="bold"/>
    </style:style>
    <style:style style:name="T4692" style:parent-style-name="DefaultParagraphFont" style:family="text">
      <style:text-properties style:font-weight-complex="bold"/>
    </style:style>
    <style:style style:name="T4693" style:parent-style-name="DefaultParagraphFont" style:family="text">
      <style:text-properties style:font-weight-complex="bold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style:font-weight-complex="bold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style:font-weight-complex="bold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style:font-weight-complex="bold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style:font-weight-complex="bold"/>
    </style:style>
    <style:style style:name="T4709" style:parent-style-name="DefaultParagraphFont" style:family="text">
      <style:text-properties style:font-weight-complex="bold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style:font-weight-complex="bold"/>
    </style:style>
    <style:style style:name="T4712" style:parent-style-name="DefaultParagraphFont" style:family="text">
      <style:text-properties style:font-weight-complex="bold"/>
    </style:style>
    <style:style style:name="T4713" style:parent-style-name="DefaultParagraphFont" style:family="text">
      <style:text-properties style:font-weight-complex="bold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style:font-weight-complex="bold"/>
    </style:style>
    <style:style style:name="T4716" style:parent-style-name="DefaultParagraphFont" style:family="text">
      <style:text-properties style:font-weight-complex="bold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style:font-weight-complex="bold"/>
    </style:style>
    <style:style style:name="T4720" style:parent-style-name="DefaultParagraphFont" style:family="text">
      <style:text-properties style:font-weight-complex="bold"/>
    </style:style>
    <style:style style:name="T4721" style:parent-style-name="DefaultParagraphFont" style:family="text">
      <style:text-properties style:font-weight-complex="bold"/>
    </style:style>
    <style:style style:name="T4722" style:parent-style-name="DefaultParagraphFont" style:family="text">
      <style:text-properties style:font-weight-complex="bold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style:font-weight-complex="bold"/>
    </style:style>
    <style:style style:name="T4725" style:parent-style-name="DefaultParagraphFont" style:family="text">
      <style:text-properties style:font-weight-complex="bold"/>
    </style:style>
    <style:style style:name="T4726" style:parent-style-name="DefaultParagraphFont" style:family="text">
      <style:text-properties style:font-weight-complex="bold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style:font-weight-complex="bold"/>
    </style:style>
    <style:style style:name="T4729" style:parent-style-name="DefaultParagraphFont" style:family="text">
      <style:text-properties style:font-weight-complex="bold"/>
    </style:style>
    <style:style style:name="T4730" style:parent-style-name="DefaultParagraphFont" style:family="text">
      <style:text-properties style:font-weight-complex="bold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style:font-weight-complex="bold"/>
    </style:style>
    <style:style style:name="T4733" style:parent-style-name="DefaultParagraphFont" style:family="text">
      <style:text-properties style:font-weight-complex="bold"/>
    </style:style>
    <style:style style:name="T4734" style:parent-style-name="DefaultParagraphFont" style:family="text">
      <style:text-properties style:font-weight-complex="bold"/>
    </style:style>
    <style:style style:name="T4735" style:parent-style-name="DefaultParagraphFont" style:family="text">
      <style:text-properties style:font-weight-complex="bold"/>
    </style:style>
    <style:style style:name="T4736" style:parent-style-name="DefaultParagraphFont" style:family="text">
      <style:text-properties style:font-weight-complex="bold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style:font-weight-complex="bold"/>
    </style:style>
    <style:style style:name="T4739" style:parent-style-name="DefaultParagraphFont" style:family="text">
      <style:text-properties style:font-weight-complex="bold"/>
    </style:style>
    <style:style style:name="T4740" style:parent-style-name="DefaultParagraphFont" style:family="text">
      <style:text-properties style:font-weight-complex="bold"/>
    </style:style>
    <style:style style:name="T4741" style:parent-style-name="DefaultParagraphFont" style:family="text">
      <style:text-properties style:font-weight-complex="bold"/>
    </style:style>
    <style:style style:name="T4742" style:parent-style-name="DefaultParagraphFont" style:family="text">
      <style:text-properties style:font-weight-complex="bold"/>
    </style:style>
    <style:style style:name="T4743" style:parent-style-name="DefaultParagraphFont" style:family="text">
      <style:text-properties style:font-weight-complex="bold"/>
    </style:style>
    <style:style style:name="P4744" style:parent-style-name="Roman" style:family="paragraph">
      <style:text-properties style:font-weight-complex="bold"/>
    </style:style>
    <style:style style:name="T4745" style:parent-style-name="DefaultParagraphFont" style:family="text">
      <style:text-properties fo:font-weight="bold" style:font-weight-asian="bold" fo:font-size="11pt" style:font-size-asian="11pt"/>
    </style:style>
    <style:style style:name="T4746" style:parent-style-name="DefaultParagraphFont" style:family="text">
      <style:text-properties fo:font-size="10pt" style:font-size-asian="10pt"/>
    </style:style>
    <style:style style:name="T4747" style:parent-style-name="DefaultParagraphFont" style:family="text">
      <style:text-properties fo:font-style="italic" style:font-style-asian="italic" fo:font-size="10pt" style:font-size-asian="10pt"/>
    </style:style>
    <style:style style:name="T4748" style:parent-style-name="DefaultParagraphFont" style:family="text">
      <style:text-properties fo:font-size="10pt" style:font-size-asian="10pt"/>
    </style:style>
    <style:style style:name="T4749" style:parent-style-name="DefaultParagraphFont" style:family="text">
      <style:text-properties fo:font-weight="bold" style:font-weight-asian="bold" fo:font-size="11pt" style:font-size-asian="11pt"/>
    </style:style>
    <style:style style:name="T4750" style:parent-style-name="DefaultParagraphFont" style:family="text">
      <style:text-properties fo:font-style="italic" style:font-style-asian="italic"/>
    </style:style>
    <style:style style:name="T4751" style:parent-style-name="DefaultParagraphFont" style:family="text">
      <style:text-properties fo:font-style="italic" style:font-style-asian="italic"/>
    </style:style>
    <style:style style:name="T4752" style:parent-style-name="DefaultParagraphFont" style:family="text">
      <style:text-properties fo:font-style="italic" style:font-style-asian="italic"/>
    </style:style>
    <style:style style:name="T4753" style:parent-style-name="DefaultParagraphFont" style:family="text">
      <style:text-properties fo:font-style="italic" style:font-style-asian="italic"/>
    </style:style>
    <style:style style:name="T4754" style:parent-style-name="DefaultParagraphFont" style:family="text">
      <style:text-properties fo:font-weight="bold" style:font-weight-asian="bold" fo:font-size="11pt" style:font-size-asian="11pt"/>
    </style:style>
    <style:style style:name="T4755" style:parent-style-name="DefaultParagraphFont" style:family="text">
      <style:text-properties fo:font-size="10pt" style:font-size-asian="10pt"/>
    </style:style>
    <style:style style:name="T4756" style:parent-style-name="DefaultParagraphFont" style:family="text">
      <style:text-properties fo:font-style="italic" style:font-style-asian="italic" fo:font-size="10pt" style:font-size-asian="10pt"/>
    </style:style>
    <style:style style:name="T4757" style:parent-style-name="DefaultParagraphFont" style:family="text">
      <style:text-properties fo:font-size="10pt" style:font-size-asian="10pt"/>
    </style:style>
    <style:style style:name="P4758" style:parent-style-name="Roman" style:family="paragraph">
      <style:paragraph-properties fo:keep-with-next="always" fo:keep-together="always"/>
    </style:style>
    <style:style style:name="T4759" style:parent-style-name="DefaultParagraphFont" style:family="text">
      <style:text-properties fo:font-weight="bold" style:font-weight-asian="bold" fo:font-size="11pt" style:font-size-asian="11pt"/>
    </style:style>
    <style:style style:name="P4760" style:parent-style-name="Roman" style:family="paragraph">
      <style:paragraph-properties fo:keep-with-next="always" fo:keep-together="always"/>
    </style:style>
    <style:style style:name="T476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762" style:parent-style-name="DefaultParagraphFont" style:family="text">
      <style:text-properties style:font-weight-complex="bold" style:font-size-complex="12pt"/>
    </style:style>
    <style:style style:name="T4763" style:parent-style-name="DefaultParagraphFont" style:family="text">
      <style:text-properties style:font-weight-complex="bold" fo:font-size="10pt" style:font-size-asian="10pt" style:font-size-complex="12pt"/>
    </style:style>
    <style:style style:name="T476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765" style:parent-style-name="DefaultParagraphFont" style:family="text">
      <style:text-properties style:font-weight-complex="bold" fo:font-size="10pt" style:font-size-asian="10pt" style:font-size-complex="12pt"/>
    </style:style>
    <style:style style:name="T4766" style:parent-style-name="DefaultParagraphFont" style:family="text">
      <style:text-properties style:font-weight-complex="bold" style:font-size-complex="12pt"/>
    </style:style>
    <style:style style:name="T4767" style:parent-style-name="DefaultParagraphFont" style:family="text">
      <style:text-properties fo:font-weight="bold" style:font-weight-asian="bold" fo:font-size="11pt" style:font-size-asian="11pt"/>
    </style:style>
    <style:style style:name="T476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769" style:parent-style-name="DefaultParagraphFont" style:family="text">
      <style:text-properties style:font-weight-complex="bold" style:font-size-complex="12pt"/>
    </style:style>
    <style:style style:name="T4770" style:parent-style-name="DefaultParagraphFont" style:family="text">
      <style:text-properties style:font-weight-complex="bold" fo:font-size="10pt" style:font-size-asian="10pt" style:font-size-complex="12pt"/>
    </style:style>
    <style:style style:name="T477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772" style:parent-style-name="DefaultParagraphFont" style:family="text">
      <style:text-properties style:font-weight-complex="bold" fo:font-size="10pt" style:font-size-asian="10pt" style:font-size-complex="12pt"/>
    </style:style>
    <style:style style:name="T4773" style:parent-style-name="DefaultParagraphFont" style:family="text">
      <style:text-properties style:font-weight-complex="bold" style:font-size-complex="12pt"/>
    </style:style>
    <style:style style:name="T4774" style:parent-style-name="DefaultParagraphFont" style:family="text">
      <style:text-properties fo:font-weight="bold" style:font-weight-asian="bold" fo:font-size="11pt" style:font-size-asian="11pt"/>
    </style:style>
    <style:style style:name="T477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776" style:parent-style-name="DefaultParagraphFont" style:family="text">
      <style:text-properties style:font-weight-complex="bold" style:font-size-complex="12pt"/>
    </style:style>
    <style:style style:name="T4777" style:parent-style-name="DefaultParagraphFont" style:family="text">
      <style:text-properties style:font-weight-complex="bold" fo:font-size="10pt" style:font-size-asian="10pt" style:font-size-complex="12pt"/>
    </style:style>
    <style:style style:name="T477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779" style:parent-style-name="DefaultParagraphFont" style:family="text">
      <style:text-properties style:font-weight-complex="bold" fo:font-size="10pt" style:font-size-asian="10pt" style:font-size-complex="12pt"/>
    </style:style>
    <style:style style:name="T4780" style:parent-style-name="DefaultParagraphFont" style:family="text">
      <style:text-properties style:font-weight-complex="bold" style:font-size-complex="12pt"/>
    </style:style>
    <style:style style:name="T478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782" style:parent-style-name="DefaultParagraphFont" style:family="text">
      <style:text-properties style:font-weight-complex="bold" style:font-size-complex="12pt"/>
    </style:style>
    <style:style style:name="T4783" style:parent-style-name="DefaultParagraphFont" style:family="text">
      <style:text-properties style:font-weight-complex="bold" style:font-size-complex="12pt"/>
    </style:style>
    <style:style style:name="T4784" style:parent-style-name="DefaultParagraphFont" style:family="text">
      <style:text-properties style:font-weight-complex="bold" style:font-size-complex="12pt"/>
    </style:style>
    <style:style style:name="T4785" style:parent-style-name="DefaultParagraphFont" style:family="text">
      <style:text-properties style:font-weight-complex="bold" style:font-size-complex="12pt"/>
    </style:style>
    <style:style style:name="T478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787" style:parent-style-name="DefaultParagraphFont" style:family="text">
      <style:text-properties style:font-weight-complex="bold" style:font-size-complex="12pt"/>
    </style:style>
    <style:style style:name="T4788" style:parent-style-name="DefaultParagraphFont" style:family="text">
      <style:text-properties style:font-weight-complex="bold" fo:font-size="10pt" style:font-size-asian="10pt" style:font-size-complex="12pt"/>
    </style:style>
    <style:style style:name="T478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790" style:parent-style-name="DefaultParagraphFont" style:family="text">
      <style:text-properties style:font-weight-complex="bold" fo:font-size="10pt" style:font-size-asian="10pt" style:font-size-complex="12pt"/>
    </style:style>
    <style:style style:name="T4791" style:parent-style-name="DefaultParagraphFont" style:family="text">
      <style:text-properties style:font-weight-complex="bold" style:font-size-complex="12pt"/>
    </style:style>
    <style:style style:name="T4792" style:parent-style-name="DefaultParagraphFont" style:family="text">
      <style:text-properties style:font-weight-complex="bold" style:font-size-complex="12pt"/>
    </style:style>
    <style:style style:name="T4793" style:parent-style-name="DefaultParagraphFont" style:family="text">
      <style:text-properties style:font-weight-complex="bold" style:font-size-complex="12pt"/>
    </style:style>
    <style:style style:name="T4794" style:parent-style-name="DefaultParagraphFont" style:family="text">
      <style:text-properties style:font-weight-complex="bold" style:font-size-complex="12pt"/>
    </style:style>
    <style:style style:name="T4795" style:parent-style-name="DefaultParagraphFont" style:family="text">
      <style:text-properties style:font-weight-complex="bold" style:font-size-complex="12pt"/>
    </style:style>
    <style:style style:name="T4796" style:parent-style-name="DefaultParagraphFont" style:family="text">
      <style:text-properties style:font-weight-complex="bold" style:font-size-complex="12pt"/>
    </style:style>
    <style:style style:name="T4797" style:parent-style-name="DefaultParagraphFont" style:family="text">
      <style:text-properties style:font-weight-complex="bold" style:font-size-complex="12pt"/>
    </style:style>
    <style:style style:name="T4798" style:parent-style-name="DefaultParagraphFont" style:family="text">
      <style:text-properties style:font-weight-complex="bold" style:font-size-complex="12pt"/>
    </style:style>
    <style:style style:name="T4799" style:parent-style-name="DefaultParagraphFont" style:family="text">
      <style:text-properties style:font-weight-complex="bold" style:font-size-complex="12pt"/>
    </style:style>
    <style:style style:name="T4800" style:parent-style-name="DefaultParagraphFont" style:family="text">
      <style:text-properties style:font-weight-complex="bold" style:font-size-complex="12pt"/>
    </style:style>
    <style:style style:name="T4801" style:parent-style-name="DefaultParagraphFont" style:family="text">
      <style:text-properties style:font-weight-complex="bold" style:font-size-complex="12pt"/>
    </style:style>
    <style:style style:name="T4802" style:parent-style-name="DefaultParagraphFont" style:family="text">
      <style:text-properties style:font-weight-complex="bold" style:font-size-complex="12pt"/>
    </style:style>
    <style:style style:name="T4803" style:parent-style-name="DefaultParagraphFont" style:family="text">
      <style:text-properties style:font-weight-complex="bold" style:font-size-complex="12pt"/>
    </style:style>
    <style:style style:name="T4804" style:parent-style-name="DefaultParagraphFont" style:family="text">
      <style:text-properties style:font-weight-complex="bold" style:font-size-complex="12pt"/>
    </style:style>
    <style:style style:name="T4805" style:parent-style-name="DefaultParagraphFont" style:family="text">
      <style:text-properties style:font-weight-complex="bold" style:font-size-complex="12pt"/>
    </style:style>
    <style:style style:name="T4806" style:parent-style-name="DefaultParagraphFont" style:family="text">
      <style:text-properties style:font-weight-complex="bold" style:font-size-complex="12pt"/>
    </style:style>
    <style:style style:name="T4807" style:parent-style-name="DefaultParagraphFont" style:family="text">
      <style:text-properties style:font-weight-complex="bold" style:font-size-complex="12pt"/>
    </style:style>
    <style:style style:name="T4808" style:parent-style-name="DefaultParagraphFont" style:family="text">
      <style:text-properties style:font-weight-complex="bold" style:font-size-complex="12pt"/>
    </style:style>
    <style:style style:name="T4809" style:parent-style-name="DefaultParagraphFont" style:family="text">
      <style:text-properties style:font-weight-complex="bold" style:font-size-complex="12pt"/>
    </style:style>
    <style:style style:name="T4810" style:parent-style-name="DefaultParagraphFont" style:family="text">
      <style:text-properties style:font-weight-complex="bold" style:font-size-complex="12pt"/>
    </style:style>
    <style:style style:name="T4811" style:parent-style-name="DefaultParagraphFont" style:family="text">
      <style:text-properties style:font-weight-complex="bold" style:font-size-complex="12pt"/>
    </style:style>
    <style:style style:name="T4812" style:parent-style-name="DefaultParagraphFont" style:family="text">
      <style:text-properties style:font-weight-complex="bold" style:font-size-complex="12pt"/>
    </style:style>
    <style:style style:name="T4813" style:parent-style-name="DefaultParagraphFont" style:family="text">
      <style:text-properties style:font-weight-complex="bold" style:font-size-complex="12pt"/>
    </style:style>
    <style:style style:name="T4814" style:parent-style-name="DefaultParagraphFont" style:family="text">
      <style:text-properties style:font-weight-complex="bold" style:font-size-complex="12pt"/>
    </style:style>
    <style:style style:name="T4815" style:parent-style-name="DefaultParagraphFont" style:family="text">
      <style:text-properties style:font-weight-complex="bold" style:font-size-complex="12pt"/>
    </style:style>
    <style:style style:name="T4816" style:parent-style-name="DefaultParagraphFont" style:family="text">
      <style:text-properties style:font-weight-complex="bold" style:font-size-complex="12pt"/>
    </style:style>
    <style:style style:name="T4817" style:parent-style-name="DefaultParagraphFont" style:family="text">
      <style:text-properties style:font-weight-complex="bold" style:font-size-complex="12pt"/>
    </style:style>
    <style:style style:name="T4818" style:parent-style-name="DefaultParagraphFont" style:family="text">
      <style:text-properties style:font-weight-complex="bold" style:font-size-complex="12pt"/>
    </style:style>
    <style:style style:name="T4819" style:parent-style-name="DefaultParagraphFont" style:family="text">
      <style:text-properties style:font-weight-complex="bold" style:font-size-complex="12pt"/>
    </style:style>
    <style:style style:name="T4820" style:parent-style-name="DefaultParagraphFont" style:family="text">
      <style:text-properties style:font-weight-complex="bold" style:font-size-complex="12pt"/>
    </style:style>
    <style:style style:name="T4821" style:parent-style-name="DefaultParagraphFont" style:family="text">
      <style:text-properties style:font-weight-complex="bold" style:font-size-complex="12pt"/>
    </style:style>
    <style:style style:name="T4822" style:parent-style-name="DefaultParagraphFont" style:family="text">
      <style:text-properties style:font-weight-complex="bold" style:font-size-complex="12pt"/>
    </style:style>
    <style:style style:name="T4823" style:parent-style-name="DefaultParagraphFont" style:family="text">
      <style:text-properties style:font-weight-complex="bold" style:font-size-complex="12pt"/>
    </style:style>
    <style:style style:name="T4824" style:parent-style-name="DefaultParagraphFont" style:family="text">
      <style:text-properties style:font-weight-complex="bold" style:font-size-complex="12pt"/>
    </style:style>
    <style:style style:name="T4825" style:parent-style-name="DefaultParagraphFont" style:family="text">
      <style:text-properties style:font-weight-complex="bold" style:font-size-complex="12pt"/>
    </style:style>
    <style:style style:name="T4826" style:parent-style-name="DefaultParagraphFont" style:family="text">
      <style:text-properties style:font-weight-complex="bold" style:font-size-complex="12pt"/>
    </style:style>
    <style:style style:name="T4827" style:parent-style-name="DefaultParagraphFont" style:family="text">
      <style:text-properties style:font-weight-complex="bold" style:font-size-complex="12pt"/>
    </style:style>
    <style:style style:name="T4828" style:parent-style-name="DefaultParagraphFont" style:family="text">
      <style:text-properties style:font-weight-complex="bold" style:font-size-complex="12pt"/>
    </style:style>
    <style:style style:name="T4829" style:parent-style-name="DefaultParagraphFont" style:family="text">
      <style:text-properties style:font-weight-complex="bold" style:font-size-complex="12pt"/>
    </style:style>
    <style:style style:name="T4830" style:parent-style-name="DefaultParagraphFont" style:family="text">
      <style:text-properties style:font-weight-complex="bold" style:font-size-complex="12pt"/>
    </style:style>
    <style:style style:name="T4831" style:parent-style-name="DefaultParagraphFont" style:family="text">
      <style:text-properties style:font-weight-complex="bold" style:font-size-complex="12pt"/>
    </style:style>
    <style:style style:name="T4832" style:parent-style-name="DefaultParagraphFont" style:family="text">
      <style:text-properties style:font-weight-complex="bold" style:font-size-complex="12pt"/>
    </style:style>
    <style:style style:name="T4833" style:parent-style-name="DefaultParagraphFont" style:family="text">
      <style:text-properties style:font-weight-complex="bold" style:font-size-complex="12pt"/>
    </style:style>
    <style:style style:name="T4834" style:parent-style-name="DefaultParagraphFont" style:family="text">
      <style:text-properties style:font-weight-complex="bold" style:font-size-complex="12pt"/>
    </style:style>
    <style:style style:name="T4835" style:parent-style-name="DefaultParagraphFont" style:family="text">
      <style:text-properties style:font-weight-complex="bold" style:font-size-complex="12pt"/>
    </style:style>
    <style:style style:name="T4836" style:parent-style-name="DefaultParagraphFont" style:family="text">
      <style:text-properties style:font-weight-complex="bold" style:font-size-complex="12pt"/>
    </style:style>
    <style:style style:name="T4837" style:parent-style-name="DefaultParagraphFont" style:family="text">
      <style:text-properties style:font-weight-complex="bold" style:font-size-complex="12pt"/>
    </style:style>
    <style:style style:name="T4838" style:parent-style-name="DefaultParagraphFont" style:family="text">
      <style:text-properties style:font-weight-complex="bold" style:font-size-complex="12pt"/>
    </style:style>
    <style:style style:name="T4839" style:parent-style-name="DefaultParagraphFont" style:family="text">
      <style:text-properties style:font-weight-complex="bold" style:font-size-complex="12pt"/>
    </style:style>
    <style:style style:name="T4840" style:parent-style-name="DefaultParagraphFont" style:family="text">
      <style:text-properties style:font-weight-complex="bold" style:font-size-complex="12pt"/>
    </style:style>
    <style:style style:name="T4841" style:parent-style-name="DefaultParagraphFont" style:family="text">
      <style:text-properties style:font-weight-complex="bold" style:font-size-complex="12pt"/>
    </style:style>
    <style:style style:name="T4842" style:parent-style-name="DefaultParagraphFont" style:family="text">
      <style:text-properties style:font-weight-complex="bold" style:font-size-complex="12pt"/>
    </style:style>
    <style:style style:name="T4843" style:parent-style-name="DefaultParagraphFont" style:family="text">
      <style:text-properties style:font-weight-complex="bold" style:font-size-complex="12pt"/>
    </style:style>
    <style:style style:name="T4844" style:parent-style-name="DefaultParagraphFont" style:family="text">
      <style:text-properties style:font-weight-complex="bold" style:font-size-complex="12pt"/>
    </style:style>
    <style:style style:name="T4845" style:parent-style-name="DefaultParagraphFont" style:family="text">
      <style:text-properties style:font-weight-complex="bold" style:font-size-complex="12pt"/>
    </style:style>
    <style:style style:name="T4846" style:parent-style-name="DefaultParagraphFont" style:family="text">
      <style:text-properties style:font-weight-complex="bold" style:font-size-complex="12pt"/>
    </style:style>
    <style:style style:name="T4847" style:parent-style-name="DefaultParagraphFont" style:family="text">
      <style:text-properties style:font-weight-complex="bold" style:font-size-complex="12pt"/>
    </style:style>
    <style:style style:name="T4848" style:parent-style-name="DefaultParagraphFont" style:family="text">
      <style:text-properties style:font-weight-complex="bold" style:font-size-complex="12pt"/>
    </style:style>
    <style:style style:name="T4849" style:parent-style-name="DefaultParagraphFont" style:family="text">
      <style:text-properties style:font-weight-complex="bold" style:font-size-complex="12pt"/>
    </style:style>
    <style:style style:name="T4850" style:parent-style-name="DefaultParagraphFont" style:family="text">
      <style:text-properties style:font-weight-complex="bold" style:font-size-complex="12pt"/>
    </style:style>
    <style:style style:name="T4851" style:parent-style-name="DefaultParagraphFont" style:family="text">
      <style:text-properties style:font-weight-complex="bold" style:font-size-complex="12pt"/>
    </style:style>
    <style:style style:name="T4852" style:parent-style-name="DefaultParagraphFont" style:family="text">
      <style:text-properties style:font-weight-complex="bold" style:font-size-complex="12pt"/>
    </style:style>
    <style:style style:name="T4853" style:parent-style-name="DefaultParagraphFont" style:family="text">
      <style:text-properties style:font-weight-complex="bold" style:font-size-complex="12pt"/>
    </style:style>
    <style:style style:name="T4854" style:parent-style-name="DefaultParagraphFont" style:family="text">
      <style:text-properties style:font-weight-complex="bold" style:font-size-complex="12pt"/>
    </style:style>
    <style:style style:name="T4855" style:parent-style-name="DefaultParagraphFont" style:family="text">
      <style:text-properties style:font-weight-complex="bold" style:font-size-complex="12pt"/>
    </style:style>
    <style:style style:name="T4856" style:parent-style-name="DefaultParagraphFont" style:family="text">
      <style:text-properties style:font-weight-complex="bold" style:font-size-complex="12pt"/>
    </style:style>
    <style:style style:name="T4857" style:parent-style-name="DefaultParagraphFont" style:family="text">
      <style:text-properties style:font-weight-complex="bold" style:font-size-complex="12pt"/>
    </style:style>
    <style:style style:name="T4858" style:parent-style-name="DefaultParagraphFont" style:family="text">
      <style:text-properties style:font-weight-complex="bold" style:font-size-complex="12pt"/>
    </style:style>
    <style:style style:name="T4859" style:parent-style-name="DefaultParagraphFont" style:family="text">
      <style:text-properties style:font-weight-complex="bold" style:font-size-complex="12pt"/>
    </style:style>
    <style:style style:name="T4860" style:parent-style-name="DefaultParagraphFont" style:family="text">
      <style:text-properties style:font-weight-complex="bold" style:font-size-complex="12pt"/>
    </style:style>
    <style:style style:name="T4861" style:parent-style-name="DefaultParagraphFont" style:family="text">
      <style:text-properties style:font-weight-complex="bold" style:font-size-complex="12pt"/>
    </style:style>
    <style:style style:name="T4862" style:parent-style-name="DefaultParagraphFont" style:family="text">
      <style:text-properties style:font-weight-complex="bold" style:font-size-complex="12pt"/>
    </style:style>
    <style:style style:name="T4863" style:parent-style-name="DefaultParagraphFont" style:family="text">
      <style:text-properties style:font-weight-complex="bold" style:font-size-complex="12pt"/>
    </style:style>
    <style:style style:name="T4864" style:parent-style-name="DefaultParagraphFont" style:family="text">
      <style:text-properties style:font-weight-complex="bold" style:font-size-complex="12pt"/>
    </style:style>
    <style:style style:name="T4865" style:parent-style-name="DefaultParagraphFont" style:family="text">
      <style:text-properties style:font-weight-complex="bold" style:font-size-complex="12pt"/>
    </style:style>
    <style:style style:name="T4866" style:parent-style-name="DefaultParagraphFont" style:family="text">
      <style:text-properties style:font-weight-complex="bold" style:font-size-complex="12pt"/>
    </style:style>
    <style:style style:name="T4867" style:parent-style-name="DefaultParagraphFont" style:family="text">
      <style:text-properties style:font-weight-complex="bold" style:font-size-complex="12pt"/>
    </style:style>
    <style:style style:name="T4868" style:parent-style-name="DefaultParagraphFont" style:family="text">
      <style:text-properties style:font-weight-complex="bold" style:font-size-complex="12pt"/>
    </style:style>
    <style:style style:name="T4869" style:parent-style-name="DefaultParagraphFont" style:family="text">
      <style:text-properties style:font-weight-complex="bold" style:font-size-complex="12pt"/>
    </style:style>
    <style:style style:name="T4870" style:parent-style-name="DefaultParagraphFont" style:family="text">
      <style:text-properties style:font-weight-complex="bold" style:font-size-complex="12pt"/>
    </style:style>
    <style:style style:name="T4871" style:parent-style-name="DefaultParagraphFont" style:family="text">
      <style:text-properties style:font-weight-complex="bold" style:font-size-complex="12pt"/>
    </style:style>
    <style:style style:name="T4872" style:parent-style-name="DefaultParagraphFont" style:family="text">
      <style:text-properties style:font-weight-complex="bold" style:font-size-complex="12pt"/>
    </style:style>
    <style:style style:name="T4873" style:parent-style-name="DefaultParagraphFont" style:family="text">
      <style:text-properties style:font-weight-complex="bold" style:font-size-complex="12pt"/>
    </style:style>
    <style:style style:name="T4874" style:parent-style-name="DefaultParagraphFont" style:family="text">
      <style:text-properties style:font-weight-complex="bold" style:font-size-complex="12pt"/>
    </style:style>
    <style:style style:name="T4875" style:parent-style-name="DefaultParagraphFont" style:family="text">
      <style:text-properties style:font-weight-complex="bold" style:font-size-complex="12pt"/>
    </style:style>
    <style:style style:name="T4876" style:parent-style-name="DefaultParagraphFont" style:family="text">
      <style:text-properties style:font-weight-complex="bold" style:font-size-complex="12pt"/>
    </style:style>
    <style:style style:name="T4877" style:parent-style-name="DefaultParagraphFont" style:family="text">
      <style:text-properties style:font-weight-complex="bold" style:font-size-complex="12pt"/>
    </style:style>
    <style:style style:name="T4878" style:parent-style-name="DefaultParagraphFont" style:family="text">
      <style:text-properties style:font-weight-complex="bold" style:font-size-complex="12pt"/>
    </style:style>
    <style:style style:name="T4879" style:parent-style-name="DefaultParagraphFont" style:family="text">
      <style:text-properties style:font-weight-complex="bold" style:font-size-complex="12pt"/>
    </style:style>
    <style:style style:name="T4880" style:parent-style-name="DefaultParagraphFont" style:family="text">
      <style:text-properties style:font-weight-complex="bold" style:font-size-complex="12pt"/>
    </style:style>
    <style:style style:name="T4881" style:parent-style-name="DefaultParagraphFont" style:family="text">
      <style:text-properties style:font-weight-complex="bold" style:font-size-complex="12pt"/>
    </style:style>
    <style:style style:name="T488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883" style:parent-style-name="DefaultParagraphFont" style:family="text">
      <style:text-properties style:font-weight-complex="bold" style:font-size-complex="12pt"/>
    </style:style>
    <style:style style:name="T4884" style:parent-style-name="DefaultParagraphFont" style:family="text">
      <style:text-properties style:font-weight-complex="bold" style:font-size-complex="12pt"/>
    </style:style>
    <style:style style:name="T4885" style:parent-style-name="DefaultParagraphFont" style:family="text">
      <style:text-properties style:font-weight-complex="bold" style:font-size-complex="12pt"/>
    </style:style>
    <style:style style:name="T4886" style:parent-style-name="DefaultParagraphFont" style:family="text">
      <style:text-properties style:font-weight-complex="bold" style:font-size-complex="12pt"/>
    </style:style>
    <style:style style:name="T488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888" style:parent-style-name="DefaultParagraphFont" style:family="text">
      <style:text-properties style:font-weight-complex="bold" style:font-size-complex="12pt"/>
    </style:style>
    <style:style style:name="T4889" style:parent-style-name="DefaultParagraphFont" style:family="text">
      <style:text-properties style:font-weight-complex="bold" fo:font-size="10pt" style:font-size-asian="10pt" style:font-size-complex="12pt"/>
    </style:style>
    <style:style style:name="T489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891" style:parent-style-name="DefaultParagraphFont" style:family="text">
      <style:text-properties style:font-weight-complex="bold" fo:font-size="10pt" style:font-size-asian="10pt" style:font-size-complex="12pt"/>
    </style:style>
    <style:style style:name="T4892" style:parent-style-name="DefaultParagraphFont" style:family="text">
      <style:text-properties style:font-weight-complex="bold" style:font-size-complex="12pt"/>
    </style:style>
    <style:style style:name="T4893" style:parent-style-name="DefaultParagraphFont" style:family="text">
      <style:text-properties style:font-weight-complex="bold" style:font-size-complex="12pt"/>
    </style:style>
    <style:style style:name="T4894" style:parent-style-name="DefaultParagraphFont" style:family="text">
      <style:text-properties style:font-weight-complex="bold" style:font-size-complex="12pt"/>
    </style:style>
    <style:style style:name="T4895" style:parent-style-name="DefaultParagraphFont" style:family="text">
      <style:text-properties style:font-weight-complex="bold" style:font-size-complex="12pt"/>
    </style:style>
    <style:style style:name="T4896" style:parent-style-name="DefaultParagraphFont" style:family="text">
      <style:text-properties style:font-weight-complex="bold" style:font-size-complex="12pt"/>
    </style:style>
    <style:style style:name="T4897" style:parent-style-name="DefaultParagraphFont" style:family="text">
      <style:text-properties style:font-weight-complex="bold" style:font-size-complex="12pt"/>
    </style:style>
    <style:style style:name="T4898" style:parent-style-name="DefaultParagraphFont" style:family="text">
      <style:text-properties style:font-weight-complex="bold" style:font-size-complex="12pt"/>
    </style:style>
    <style:style style:name="T4899" style:parent-style-name="DefaultParagraphFont" style:family="text">
      <style:text-properties style:font-weight-complex="bold" style:font-size-complex="12pt"/>
    </style:style>
    <style:style style:name="T4900" style:parent-style-name="DefaultParagraphFont" style:family="text">
      <style:text-properties style:font-weight-complex="bold" style:font-size-complex="12pt"/>
    </style:style>
    <style:style style:name="T4901" style:parent-style-name="DefaultParagraphFont" style:family="text">
      <style:text-properties style:font-weight-complex="bold" style:font-size-complex="12pt"/>
    </style:style>
    <style:style style:name="T4902" style:parent-style-name="DefaultParagraphFont" style:family="text">
      <style:text-properties style:font-weight-complex="bold" style:font-size-complex="12pt"/>
    </style:style>
    <style:style style:name="T4903" style:parent-style-name="DefaultParagraphFont" style:family="text">
      <style:text-properties style:font-weight-complex="bold" style:font-size-complex="12pt"/>
    </style:style>
    <style:style style:name="T4904" style:parent-style-name="DefaultParagraphFont" style:family="text">
      <style:text-properties style:font-weight-complex="bold" style:font-size-complex="12pt"/>
    </style:style>
    <style:style style:name="T4905" style:parent-style-name="DefaultParagraphFont" style:family="text">
      <style:text-properties style:font-weight-complex="bold" style:font-size-complex="12pt"/>
    </style:style>
    <style:style style:name="T4906" style:parent-style-name="DefaultParagraphFont" style:family="text">
      <style:text-properties style:font-weight-complex="bold" style:font-size-complex="12pt"/>
    </style:style>
    <style:style style:name="T4907" style:parent-style-name="DefaultParagraphFont" style:family="text">
      <style:text-properties style:font-weight-complex="bold" style:font-size-complex="12pt"/>
    </style:style>
    <style:style style:name="T4908" style:parent-style-name="DefaultParagraphFont" style:family="text">
      <style:text-properties style:font-weight-complex="bold" style:font-size-complex="12pt"/>
    </style:style>
    <style:style style:name="T4909" style:parent-style-name="DefaultParagraphFont" style:family="text">
      <style:text-properties style:font-weight-complex="bold" style:font-size-complex="12pt"/>
    </style:style>
    <style:style style:name="T4910" style:parent-style-name="DefaultParagraphFont" style:family="text">
      <style:text-properties style:font-weight-complex="bold" style:font-size-complex="12pt"/>
    </style:style>
    <style:style style:name="T4911" style:parent-style-name="DefaultParagraphFont" style:family="text">
      <style:text-properties style:font-weight-complex="bold" style:font-size-complex="12pt"/>
    </style:style>
    <style:style style:name="T4912" style:parent-style-name="DefaultParagraphFont" style:family="text">
      <style:text-properties style:font-weight-complex="bold" style:font-size-complex="12pt"/>
    </style:style>
    <style:style style:name="T4913" style:parent-style-name="DefaultParagraphFont" style:family="text">
      <style:text-properties style:font-weight-complex="bold" style:font-size-complex="12pt"/>
    </style:style>
    <style:style style:name="T4914" style:parent-style-name="DefaultParagraphFont" style:family="text">
      <style:text-properties style:font-weight-complex="bold" style:font-size-complex="12pt"/>
    </style:style>
    <style:style style:name="T4915" style:parent-style-name="DefaultParagraphFont" style:family="text">
      <style:text-properties style:font-weight-complex="bold" style:font-size-complex="12pt"/>
    </style:style>
    <style:style style:name="T4916" style:parent-style-name="DefaultParagraphFont" style:family="text">
      <style:text-properties style:font-weight-complex="bold" style:font-size-complex="12pt"/>
    </style:style>
    <style:style style:name="T4917" style:parent-style-name="DefaultParagraphFont" style:family="text">
      <style:text-properties style:font-weight-complex="bold" style:font-size-complex="12pt"/>
    </style:style>
    <style:style style:name="T4918" style:parent-style-name="DefaultParagraphFont" style:family="text">
      <style:text-properties style:font-weight-complex="bold" style:font-size-complex="12pt"/>
    </style:style>
    <style:style style:name="T4919" style:parent-style-name="DefaultParagraphFont" style:family="text">
      <style:text-properties style:font-weight-complex="bold" style:font-size-complex="12pt"/>
    </style:style>
    <style:style style:name="T4920" style:parent-style-name="DefaultParagraphFont" style:family="text">
      <style:text-properties style:font-weight-complex="bold" style:font-size-complex="12pt"/>
    </style:style>
    <style:style style:name="T4921" style:parent-style-name="DefaultParagraphFont" style:family="text">
      <style:text-properties style:font-weight-complex="bold" style:font-size-complex="12pt"/>
    </style:style>
    <style:style style:name="T4922" style:parent-style-name="DefaultParagraphFont" style:family="text">
      <style:text-properties style:font-weight-complex="bold" style:font-size-complex="12pt"/>
    </style:style>
    <style:style style:name="T492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924" style:parent-style-name="DefaultParagraphFont" style:family="text">
      <style:text-properties style:font-weight-complex="bold" style:font-size-complex="12pt"/>
    </style:style>
    <style:style style:name="T4925" style:parent-style-name="DefaultParagraphFont" style:family="text">
      <style:text-properties style:font-weight-complex="bold" style:font-size-complex="12pt"/>
    </style:style>
    <style:style style:name="T4926" style:parent-style-name="DefaultParagraphFont" style:family="text">
      <style:text-properties style:font-weight-complex="bold" style:font-size-complex="12pt"/>
    </style:style>
    <style:style style:name="T4927" style:parent-style-name="DefaultParagraphFont" style:family="text">
      <style:text-properties style:font-weight-complex="bold" style:font-size-complex="12pt"/>
    </style:style>
    <style:style style:name="T4928" style:parent-style-name="DefaultParagraphFont" style:family="text">
      <style:text-properties style:font-weight-complex="bold" style:font-size-complex="12pt"/>
    </style:style>
    <style:style style:name="T4929" style:parent-style-name="DefaultParagraphFont" style:family="text">
      <style:text-properties style:font-weight-complex="bold" style:font-size-complex="12pt"/>
    </style:style>
    <style:style style:name="T4930" style:parent-style-name="DefaultParagraphFont" style:family="text">
      <style:text-properties style:font-weight-complex="bold" style:font-size-complex="12pt"/>
    </style:style>
    <style:style style:name="T4931" style:parent-style-name="DefaultParagraphFont" style:family="text">
      <style:text-properties style:font-weight-complex="bold" style:font-size-complex="12pt"/>
    </style:style>
    <style:style style:name="T4932" style:parent-style-name="DefaultParagraphFont" style:family="text">
      <style:text-properties style:font-weight-complex="bold" style:font-size-complex="12pt"/>
    </style:style>
    <style:style style:name="T4933" style:parent-style-name="DefaultParagraphFont" style:family="text">
      <style:text-properties style:font-weight-complex="bold" style:font-size-complex="12pt"/>
    </style:style>
    <style:style style:name="T4934" style:parent-style-name="DefaultParagraphFont" style:family="text">
      <style:text-properties style:font-weight-complex="bold" style:font-size-complex="12pt"/>
    </style:style>
    <style:style style:name="T4935" style:parent-style-name="DefaultParagraphFont" style:family="text">
      <style:text-properties style:font-weight-complex="bold" style:font-size-complex="12pt"/>
    </style:style>
    <style:style style:name="T4936" style:parent-style-name="DefaultParagraphFont" style:family="text">
      <style:text-properties style:font-weight-complex="bold" style:font-size-complex="12pt"/>
    </style:style>
    <style:style style:name="T4937" style:parent-style-name="DefaultParagraphFont" style:family="text">
      <style:text-properties style:font-weight-complex="bold" style:font-size-complex="12pt"/>
    </style:style>
    <style:style style:name="T4938" style:parent-style-name="DefaultParagraphFont" style:family="text">
      <style:text-properties style:font-weight-complex="bold" style:font-size-complex="12pt"/>
    </style:style>
    <style:style style:name="T4939" style:parent-style-name="DefaultParagraphFont" style:family="text">
      <style:text-properties style:font-weight-complex="bold" style:font-size-complex="12pt"/>
    </style:style>
    <style:style style:name="T4940" style:parent-style-name="DefaultParagraphFont" style:family="text">
      <style:text-properties style:font-weight-complex="bold" style:font-size-complex="12pt"/>
    </style:style>
    <style:style style:name="T4941" style:parent-style-name="DefaultParagraphFont" style:family="text">
      <style:text-properties style:font-weight-complex="bold" style:font-size-complex="12pt"/>
    </style:style>
    <style:style style:name="T4942" style:parent-style-name="DefaultParagraphFont" style:family="text">
      <style:text-properties style:font-weight-complex="bold" style:font-size-complex="12pt"/>
    </style:style>
    <style:style style:name="T4943" style:parent-style-name="DefaultParagraphFont" style:family="text">
      <style:text-properties style:font-weight-complex="bold" style:font-size-complex="12pt"/>
    </style:style>
    <style:style style:name="T4944" style:parent-style-name="DefaultParagraphFont" style:family="text">
      <style:text-properties style:font-weight-complex="bold" style:font-size-complex="12pt"/>
    </style:style>
    <style:style style:name="T4945" style:parent-style-name="DefaultParagraphFont" style:family="text">
      <style:text-properties style:font-weight-complex="bold" style:font-size-complex="12pt"/>
    </style:style>
    <style:style style:name="T4946" style:parent-style-name="DefaultParagraphFont" style:family="text">
      <style:text-properties style:font-weight-complex="bold" style:font-size-complex="12pt"/>
    </style:style>
    <style:style style:name="T4947" style:parent-style-name="DefaultParagraphFont" style:family="text">
      <style:text-properties style:font-weight-complex="bold" style:font-size-complex="12pt"/>
    </style:style>
    <style:style style:name="T4948" style:parent-style-name="DefaultParagraphFont" style:family="text">
      <style:text-properties style:font-weight-complex="bold" style:font-size-complex="12pt"/>
    </style:style>
    <style:style style:name="T4949" style:parent-style-name="DefaultParagraphFont" style:family="text">
      <style:text-properties style:font-weight-complex="bold" style:font-size-complex="12pt"/>
    </style:style>
    <style:style style:name="T4950" style:parent-style-name="DefaultParagraphFont" style:family="text">
      <style:text-properties style:font-weight-complex="bold" style:font-size-complex="12pt"/>
    </style:style>
    <style:style style:name="T4951" style:parent-style-name="DefaultParagraphFont" style:family="text">
      <style:text-properties style:font-weight-complex="bold" style:font-size-complex="12pt"/>
    </style:style>
    <style:style style:name="T4952" style:parent-style-name="DefaultParagraphFont" style:family="text">
      <style:text-properties style:font-weight-complex="bold" style:font-size-complex="12pt"/>
    </style:style>
    <style:style style:name="T4953" style:parent-style-name="DefaultParagraphFont" style:family="text">
      <style:text-properties style:font-weight-complex="bold" style:font-size-complex="12pt"/>
    </style:style>
    <style:style style:name="T4954" style:parent-style-name="DefaultParagraphFont" style:family="text">
      <style:text-properties style:font-weight-complex="bold" style:font-size-complex="12pt"/>
    </style:style>
    <style:style style:name="T4955" style:parent-style-name="DefaultParagraphFont" style:family="text">
      <style:text-properties style:font-weight-complex="bold" style:font-size-complex="12pt"/>
    </style:style>
    <style:style style:name="T4956" style:parent-style-name="DefaultParagraphFont" style:family="text">
      <style:text-properties style:font-weight-complex="bold" style:font-size-complex="12pt"/>
    </style:style>
    <style:style style:name="T4957" style:parent-style-name="DefaultParagraphFont" style:family="text">
      <style:text-properties style:font-weight-complex="bold" style:font-size-complex="12pt"/>
    </style:style>
    <style:style style:name="T4958" style:parent-style-name="DefaultParagraphFont" style:family="text">
      <style:text-properties style:font-weight-complex="bold" style:font-size-complex="12pt"/>
    </style:style>
    <style:style style:name="T4959" style:parent-style-name="DefaultParagraphFont" style:family="text">
      <style:text-properties style:font-weight-complex="bold" style:font-size-complex="12pt"/>
    </style:style>
    <style:style style:name="T4960" style:parent-style-name="DefaultParagraphFont" style:family="text">
      <style:text-properties style:font-weight-complex="bold" style:font-size-complex="12pt"/>
    </style:style>
    <style:style style:name="T4961" style:parent-style-name="DefaultParagraphFont" style:family="text">
      <style:text-properties style:font-weight-complex="bold" style:font-size-complex="12pt"/>
    </style:style>
    <style:style style:name="T4962" style:parent-style-name="DefaultParagraphFont" style:family="text">
      <style:text-properties style:font-weight-complex="bold" style:font-size-complex="12pt"/>
    </style:style>
    <style:style style:name="T4963" style:parent-style-name="DefaultParagraphFont" style:family="text">
      <style:text-properties style:font-weight-complex="bold" style:font-size-complex="12pt"/>
    </style:style>
    <style:style style:name="T4964" style:parent-style-name="DefaultParagraphFont" style:family="text">
      <style:text-properties style:font-weight-complex="bold" style:font-size-complex="12pt"/>
    </style:style>
    <style:style style:name="T4965" style:parent-style-name="DefaultParagraphFont" style:family="text">
      <style:text-properties style:font-weight-complex="bold" style:font-size-complex="12pt"/>
    </style:style>
    <style:style style:name="T4966" style:parent-style-name="DefaultParagraphFont" style:family="text">
      <style:text-properties style:font-weight-complex="bold" style:font-size-complex="12pt"/>
    </style:style>
    <style:style style:name="T4967" style:parent-style-name="DefaultParagraphFont" style:family="text">
      <style:text-properties style:font-weight-complex="bold" style:font-size-complex="12pt"/>
    </style:style>
    <style:style style:name="T4968" style:parent-style-name="DefaultParagraphFont" style:family="text">
      <style:text-properties style:font-weight-complex="bold" style:font-size-complex="12pt"/>
    </style:style>
    <style:style style:name="T4969" style:parent-style-name="DefaultParagraphFont" style:family="text">
      <style:text-properties style:font-weight-complex="bold" style:font-size-complex="12pt"/>
    </style:style>
    <style:style style:name="T4970" style:parent-style-name="DefaultParagraphFont" style:family="text">
      <style:text-properties style:font-weight-complex="bold" style:font-size-complex="12pt"/>
    </style:style>
    <style:style style:name="T4971" style:parent-style-name="DefaultParagraphFont" style:family="text">
      <style:text-properties style:font-weight-complex="bold" style:font-size-complex="12pt"/>
    </style:style>
    <style:style style:name="T4972" style:parent-style-name="DefaultParagraphFont" style:family="text">
      <style:text-properties style:font-weight-complex="bold" style:font-size-complex="12pt"/>
    </style:style>
    <style:style style:name="T4973" style:parent-style-name="DefaultParagraphFont" style:family="text">
      <style:text-properties style:font-weight-complex="bold" fo:font-style="italic" style:font-style-asian="italic" style:font-size-complex="12pt"/>
    </style:style>
    <style:style style:name="T4974" style:parent-style-name="DefaultParagraphFont" style:family="text">
      <style:text-properties style:font-weight-complex="bold" fo:font-style="italic" style:font-style-asian="italic" style:font-size-complex="12pt"/>
    </style:style>
    <style:style style:name="T4975" style:parent-style-name="DefaultParagraphFont" style:family="text">
      <style:text-properties style:font-weight-complex="bold" fo:font-style="italic" style:font-style-asian="italic" style:font-size-complex="12pt"/>
    </style:style>
    <style:style style:name="T4976" style:parent-style-name="DefaultParagraphFont" style:family="text">
      <style:text-properties style:font-weight-complex="bold" fo:font-style="italic" style:font-style-asian="italic" style:font-size-complex="12pt"/>
    </style:style>
    <style:style style:name="T4977" style:parent-style-name="DefaultParagraphFont" style:family="text">
      <style:text-properties style:font-weight-complex="bold" style:font-size-complex="12pt"/>
    </style:style>
    <style:style style:name="T4978" style:parent-style-name="DefaultParagraphFont" style:family="text">
      <style:text-properties style:font-weight-complex="bold" style:font-size-complex="12pt"/>
    </style:style>
    <style:style style:name="T4979" style:parent-style-name="DefaultParagraphFont" style:family="text">
      <style:text-properties style:font-weight-complex="bold" style:font-size-complex="12pt"/>
    </style:style>
    <style:style style:name="T4980" style:parent-style-name="DefaultParagraphFont" style:family="text">
      <style:text-properties style:font-weight-complex="bold" style:font-size-complex="12pt"/>
    </style:style>
    <style:style style:name="T4981" style:parent-style-name="DefaultParagraphFont" style:family="text">
      <style:text-properties style:font-weight-complex="bold" style:font-size-complex="12pt"/>
    </style:style>
    <style:style style:name="T4982" style:parent-style-name="DefaultParagraphFont" style:family="text">
      <style:text-properties style:font-weight-complex="bold" style:font-size-complex="12pt"/>
    </style:style>
    <style:style style:name="T4983" style:parent-style-name="DefaultParagraphFont" style:family="text">
      <style:text-properties style:font-weight-complex="bold" style:font-size-complex="12pt"/>
    </style:style>
    <style:style style:name="T4984" style:parent-style-name="DefaultParagraphFont" style:family="text">
      <style:text-properties style:font-weight-complex="bold" style:font-size-complex="12pt"/>
    </style:style>
    <style:style style:name="T4985" style:parent-style-name="DefaultParagraphFont" style:family="text">
      <style:text-properties style:font-weight-complex="bold" style:font-size-complex="12pt"/>
    </style:style>
    <style:style style:name="T4986" style:parent-style-name="DefaultParagraphFont" style:family="text">
      <style:text-properties style:font-weight-complex="bold" style:font-size-complex="12pt"/>
    </style:style>
    <style:style style:name="T4987" style:parent-style-name="DefaultParagraphFont" style:family="text">
      <style:text-properties style:font-weight-complex="bold" style:font-size-complex="12pt"/>
    </style:style>
    <style:style style:name="T4988" style:parent-style-name="DefaultParagraphFont" style:family="text">
      <style:text-properties style:font-weight-complex="bold" style:font-size-complex="12pt"/>
    </style:style>
    <style:style style:name="T4989" style:parent-style-name="DefaultParagraphFont" style:family="text">
      <style:text-properties style:font-weight-complex="bold" style:font-size-complex="12pt"/>
    </style:style>
    <style:style style:name="T4990" style:parent-style-name="DefaultParagraphFont" style:family="text">
      <style:text-properties style:font-weight-complex="bold" style:font-size-complex="12pt"/>
    </style:style>
    <style:style style:name="T4991" style:parent-style-name="DefaultParagraphFont" style:family="text">
      <style:text-properties style:font-weight-complex="bold" style:font-size-complex="12pt"/>
    </style:style>
    <style:style style:name="T4992" style:parent-style-name="DefaultParagraphFont" style:family="text">
      <style:text-properties style:font-weight-complex="bold" style:font-size-complex="12pt"/>
    </style:style>
    <style:style style:name="T4993" style:parent-style-name="DefaultParagraphFont" style:family="text">
      <style:text-properties style:font-weight-complex="bold" style:font-size-complex="12pt"/>
    </style:style>
    <style:style style:name="T4994" style:parent-style-name="DefaultParagraphFont" style:family="text">
      <style:text-properties style:font-weight-complex="bold" style:font-size-complex="12pt"/>
    </style:style>
    <style:style style:name="T4995" style:parent-style-name="DefaultParagraphFont" style:family="text">
      <style:text-properties style:font-weight-complex="bold" style:font-size-complex="12pt"/>
    </style:style>
    <style:style style:name="T4996" style:parent-style-name="DefaultParagraphFont" style:family="text">
      <style:text-properties style:font-weight-complex="bold" style:font-size-complex="12pt"/>
    </style:style>
    <style:style style:name="T4997" style:parent-style-name="DefaultParagraphFont" style:family="text">
      <style:text-properties style:font-weight-complex="bold" fo:font-style="italic" style:font-style-asian="italic" style:font-size-complex="12pt"/>
    </style:style>
    <style:style style:name="T4998" style:parent-style-name="DefaultParagraphFont" style:family="text">
      <style:text-properties style:font-weight-complex="bold" fo:font-style="italic" style:font-style-asian="italic" style:font-size-complex="12pt"/>
    </style:style>
    <style:style style:name="T4999" style:parent-style-name="DefaultParagraphFont" style:family="text">
      <style:text-properties style:font-weight-complex="bold" fo:font-style="italic" style:font-style-asian="italic" style:font-size-complex="12pt"/>
    </style:style>
    <style:style style:name="T5000" style:parent-style-name="DefaultParagraphFont" style:family="text">
      <style:text-properties style:font-weight-complex="bold" fo:font-style="italic" style:font-style-asian="italic" style:font-size-complex="12pt"/>
    </style:style>
    <style:style style:name="T5001" style:parent-style-name="DefaultParagraphFont" style:family="text">
      <style:text-properties style:font-weight-complex="bold" style:font-size-complex="12pt"/>
    </style:style>
    <style:style style:name="T5002" style:parent-style-name="DefaultParagraphFont" style:family="text">
      <style:text-properties style:font-weight-complex="bold" style:font-size-complex="12pt"/>
    </style:style>
    <style:style style:name="T5003" style:parent-style-name="DefaultParagraphFont" style:family="text">
      <style:text-properties style:font-weight-complex="bold" style:font-size-complex="12pt"/>
    </style:style>
    <style:style style:name="T5004" style:parent-style-name="DefaultParagraphFont" style:family="text">
      <style:text-properties style:font-weight-complex="bold" style:font-size-complex="12pt"/>
    </style:style>
    <style:style style:name="T5005" style:parent-style-name="DefaultParagraphFont" style:family="text">
      <style:text-properties style:font-weight-complex="bold" style:font-size-complex="12pt"/>
    </style:style>
    <style:style style:name="T5006" style:parent-style-name="DefaultParagraphFont" style:family="text">
      <style:text-properties style:font-weight-complex="bold" style:font-size-complex="12pt"/>
    </style:style>
    <style:style style:name="T5007" style:parent-style-name="DefaultParagraphFont" style:family="text">
      <style:text-properties style:font-weight-complex="bold" style:font-size-complex="12pt"/>
    </style:style>
    <style:style style:name="T5008" style:parent-style-name="DefaultParagraphFont" style:family="text">
      <style:text-properties style:font-weight-complex="bold" style:font-size-complex="12pt"/>
    </style:style>
    <style:style style:name="T5009" style:parent-style-name="DefaultParagraphFont" style:family="text">
      <style:text-properties style:font-weight-complex="bold" style:font-size-complex="12pt"/>
    </style:style>
    <style:style style:name="T5010" style:parent-style-name="DefaultParagraphFont" style:family="text">
      <style:text-properties style:font-weight-complex="bold" style:font-size-complex="12pt"/>
    </style:style>
    <style:style style:name="T5011" style:parent-style-name="DefaultParagraphFont" style:family="text">
      <style:text-properties style:font-weight-complex="bold" style:font-size-complex="12pt"/>
    </style:style>
    <style:style style:name="T5012" style:parent-style-name="DefaultParagraphFont" style:family="text">
      <style:text-properties style:font-weight-complex="bold" style:font-size-complex="12pt"/>
    </style:style>
    <style:style style:name="T5013" style:parent-style-name="DefaultParagraphFont" style:family="text">
      <style:text-properties style:font-weight-complex="bold" style:font-size-complex="12pt"/>
    </style:style>
    <style:style style:name="T5014" style:parent-style-name="DefaultParagraphFont" style:family="text">
      <style:text-properties style:font-weight-complex="bold" style:font-size-complex="12pt"/>
    </style:style>
    <style:style style:name="T5015" style:parent-style-name="DefaultParagraphFont" style:family="text">
      <style:text-properties style:font-weight-complex="bold" style:font-size-complex="12pt"/>
    </style:style>
    <style:style style:name="T5016" style:parent-style-name="DefaultParagraphFont" style:family="text">
      <style:text-properties style:font-weight-complex="bold" style:font-size-complex="12pt"/>
    </style:style>
    <style:style style:name="T5017" style:parent-style-name="DefaultParagraphFont" style:family="text">
      <style:text-properties style:font-weight-complex="bold" style:font-size-complex="12pt"/>
    </style:style>
    <style:style style:name="T5018" style:parent-style-name="DefaultParagraphFont" style:family="text">
      <style:text-properties style:font-weight-complex="bold" style:font-size-complex="12pt"/>
    </style:style>
    <style:style style:name="T5019" style:parent-style-name="DefaultParagraphFont" style:family="text">
      <style:text-properties style:font-weight-complex="bold" style:font-size-complex="12pt"/>
    </style:style>
    <style:style style:name="T5020" style:parent-style-name="DefaultParagraphFont" style:family="text">
      <style:text-properties style:font-weight-complex="bold" style:font-size-complex="12pt"/>
    </style:style>
    <style:style style:name="T5021" style:parent-style-name="DefaultParagraphFont" style:family="text">
      <style:text-properties style:font-weight-complex="bold" style:font-size-complex="12pt"/>
    </style:style>
    <style:style style:name="T5022" style:parent-style-name="DefaultParagraphFont" style:family="text">
      <style:text-properties style:font-weight-complex="bold" style:font-size-complex="12pt"/>
    </style:style>
    <style:style style:name="T5023" style:parent-style-name="DefaultParagraphFont" style:family="text">
      <style:text-properties style:font-weight-complex="bold" style:font-size-complex="12pt"/>
    </style:style>
    <style:style style:name="T5024" style:parent-style-name="DefaultParagraphFont" style:family="text">
      <style:text-properties style:font-weight-complex="bold" style:font-size-complex="12pt"/>
    </style:style>
    <style:style style:name="T5025" style:parent-style-name="DefaultParagraphFont" style:family="text">
      <style:text-properties style:font-weight-complex="bold" style:font-size-complex="12pt"/>
    </style:style>
    <style:style style:name="T5026" style:parent-style-name="DefaultParagraphFont" style:family="text">
      <style:text-properties fo:font-style="italic" style:font-style-asian="italic"/>
    </style:style>
    <style:style style:name="T5027" style:parent-style-name="DefaultParagraphFont" style:family="text">
      <style:text-properties fo:font-style="italic" style:font-style-asian="italic"/>
    </style:style>
    <style:style style:name="T5028" style:parent-style-name="DefaultParagraphFont" style:family="text">
      <style:text-properties fo:font-style="italic" style:font-style-asian="italic"/>
    </style:style>
    <style:style style:name="T5029" style:parent-style-name="DefaultParagraphFont" style:family="text">
      <style:text-properties fo:font-style="italic" style:font-style-asian="italic"/>
    </style:style>
    <style:style style:name="T5030" style:parent-style-name="DefaultParagraphFont" style:family="text">
      <style:text-properties fo:font-style="italic" style:font-style-asian="italic"/>
    </style:style>
    <style:style style:name="T5031" style:parent-style-name="DefaultParagraphFont" style:family="text">
      <style:text-properties fo:font-style="italic" style:font-style-asian="italic"/>
    </style:style>
    <style:style style:name="T5032" style:parent-style-name="DefaultParagraphFont" style:family="text">
      <style:text-properties fo:font-style="italic" style:font-style-asian="italic"/>
    </style:style>
    <style:style style:name="T50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34" style:parent-style-name="DefaultParagraphFont" style:family="text">
      <style:text-properties style:font-weight-complex="bold"/>
    </style:style>
    <style:style style:name="T5035" style:parent-style-name="DefaultParagraphFont" style:family="text">
      <style:text-properties style:font-weight-complex="bold" fo:font-size="10pt" style:font-size-asian="10pt"/>
    </style:style>
    <style:style style:name="T50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37" style:parent-style-name="DefaultParagraphFont" style:family="text">
      <style:text-properties style:font-weight-complex="bold" fo:font-size="10pt" style:font-size-asian="10pt"/>
    </style:style>
    <style:style style:name="T5038" style:parent-style-name="DefaultParagraphFont" style:family="text">
      <style:text-properties style:font-weight-complex="bold"/>
    </style:style>
    <style:style style:name="T503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040" style:parent-style-name="DefaultParagraphFont" style:family="text">
      <style:text-properties style:font-size-complex="12pt"/>
    </style:style>
    <style:style style:name="T504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042" style:parent-style-name="DefaultParagraphFont" style:family="text">
      <style:text-properties style:font-weight-complex="bold" style:font-size-complex="12pt"/>
    </style:style>
    <style:style style:name="T5043" style:parent-style-name="DefaultParagraphFont" style:family="text">
      <style:text-properties style:font-weight-complex="bold" fo:font-size="10pt" style:font-size-asian="10pt" style:font-size-complex="12pt"/>
    </style:style>
    <style:style style:name="T504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045" style:parent-style-name="DefaultParagraphFont" style:family="text">
      <style:text-properties style:font-weight-complex="bold" fo:font-size="10pt" style:font-size-asian="10pt" style:font-size-complex="12pt"/>
    </style:style>
    <style:style style:name="T5046" style:parent-style-name="DefaultParagraphFont" style:family="text">
      <style:text-properties style:font-weight-complex="bold" style:font-size-complex="12pt"/>
    </style:style>
    <style:style style:name="T504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048" style:parent-style-name="DefaultParagraphFont" style:family="text">
      <style:text-properties style:font-size-complex="12pt"/>
    </style:style>
    <style:style style:name="T5049" style:parent-style-name="DefaultParagraphFont" style:family="text">
      <style:text-properties fo:font-style="italic" style:font-style-asian="italic"/>
    </style:style>
    <style:style style:name="T5050" style:parent-style-name="DefaultParagraphFont" style:family="text">
      <style:text-properties fo:font-style="italic" style:font-style-asian="italic"/>
    </style:style>
    <style:style style:name="T5051" style:parent-style-name="DefaultParagraphFont" style:family="text">
      <style:text-properties fo:font-style="italic" style:font-style-asian="italic"/>
    </style:style>
    <style:style style:name="T5052" style:parent-style-name="DefaultParagraphFont" style:family="text">
      <style:text-properties fo:font-style="italic" style:font-style-asian="italic"/>
    </style:style>
    <style:style style:name="T5053" style:parent-style-name="DefaultParagraphFont" style:family="text">
      <style:text-properties fo:font-style="italic" style:font-style-asian="italic"/>
    </style:style>
    <style:style style:name="T5054" style:parent-style-name="DefaultParagraphFont" style:family="text">
      <style:text-properties fo:font-style="italic" style:font-style-asian="italic"/>
    </style:style>
    <style:style style:name="T5055" style:parent-style-name="DefaultParagraphFont" style:family="text">
      <style:text-properties fo:font-style="italic" style:font-style-asian="italic"/>
    </style:style>
    <style:style style:name="T5056" style:parent-style-name="DefaultParagraphFont" style:family="text">
      <style:text-properties fo:font-style="italic" style:font-style-asian="italic"/>
    </style:style>
    <style:style style:name="T5057" style:parent-style-name="DefaultParagraphFont" style:family="text">
      <style:text-properties fo:font-style="italic" style:font-style-asian="italic"/>
    </style:style>
    <style:style style:name="T5058" style:parent-style-name="DefaultParagraphFont" style:family="text">
      <style:text-properties fo:font-style="italic" style:font-style-asian="italic"/>
    </style:style>
    <style:style style:name="T5059" style:parent-style-name="DefaultParagraphFont" style:family="text">
      <style:text-properties fo:font-style="italic" style:font-style-asian="italic"/>
    </style:style>
    <style:style style:name="T5060" style:parent-style-name="DefaultParagraphFont" style:family="text">
      <style:text-properties fo:font-style="italic" style:font-style-asian="italic"/>
    </style:style>
    <style:style style:name="T5061" style:parent-style-name="DefaultParagraphFont" style:family="text">
      <style:text-properties fo:font-style="italic" style:font-style-asian="italic"/>
    </style:style>
    <style:style style:name="T5062" style:parent-style-name="DefaultParagraphFont" style:family="text">
      <style:text-properties fo:font-style="italic" style:font-style-asian="italic"/>
    </style:style>
    <style:style style:name="T5063" style:parent-style-name="DefaultParagraphFont" style:family="text">
      <style:text-properties fo:font-style="italic" style:font-style-asian="italic"/>
    </style:style>
    <style:style style:name="T5064" style:parent-style-name="DefaultParagraphFont" style:family="text">
      <style:text-properties fo:font-style="italic" style:font-style-asian="italic"/>
    </style:style>
    <style:style style:name="T5065" style:parent-style-name="DefaultParagraphFont" style:family="text">
      <style:text-properties fo:font-style="italic" style:font-style-asian="italic"/>
    </style:style>
    <style:style style:name="T5066" style:parent-style-name="DefaultParagraphFont" style:family="text">
      <style:text-properties fo:font-style="italic" style:font-style-asian="italic"/>
    </style:style>
    <style:style style:name="T5067" style:parent-style-name="DefaultParagraphFont" style:family="text">
      <style:text-properties fo:font-style="italic" style:font-style-asian="italic"/>
    </style:style>
    <style:style style:name="T5068" style:parent-style-name="DefaultParagraphFont" style:family="text">
      <style:text-properties fo:font-style="italic" style:font-style-asian="italic"/>
    </style:style>
    <style:style style:name="T5069" style:parent-style-name="DefaultParagraphFont" style:family="text">
      <style:text-properties fo:font-style="italic" style:font-style-asian="italic"/>
    </style:style>
    <style:style style:name="T5070" style:parent-style-name="DefaultParagraphFont" style:family="text">
      <style:text-properties fo:font-style="italic" style:font-style-asian="italic"/>
    </style:style>
    <style:style style:name="T5071" style:parent-style-name="DefaultParagraphFont" style:family="text">
      <style:text-properties fo:font-style="italic" style:font-style-asian="italic"/>
    </style:style>
    <style:style style:name="T5072" style:parent-style-name="DefaultParagraphFont" style:family="text">
      <style:text-properties fo:font-style="italic" style:font-style-asian="italic"/>
    </style:style>
    <style:style style:name="T5073" style:parent-style-name="DefaultParagraphFont" style:family="text">
      <style:text-properties fo:font-style="italic" style:font-style-asian="italic"/>
    </style:style>
    <style:style style:name="T5074" style:parent-style-name="DefaultParagraphFont" style:family="text">
      <style:text-properties fo:font-style="italic" style:font-style-asian="italic"/>
    </style:style>
    <style:style style:name="T5075" style:parent-style-name="DefaultParagraphFont" style:family="text">
      <style:text-properties fo:font-weight="bold" style:font-weight-asian="bold" fo:font-size="11pt" style:font-size-asian="11pt"/>
    </style:style>
    <style:style style:name="T5076" style:parent-style-name="DefaultParagraphFont" style:family="text">
      <style:text-properties fo:font-size="10pt" style:font-size-asian="10pt"/>
    </style:style>
    <style:style style:name="T5077" style:parent-style-name="DefaultParagraphFont" style:family="text">
      <style:text-properties fo:font-style="italic" style:font-style-asian="italic" fo:font-size="10pt" style:font-size-asian="10pt"/>
    </style:style>
    <style:style style:name="T5078" style:parent-style-name="DefaultParagraphFont" style:family="text">
      <style:text-properties fo:font-size="10pt" style:font-size-asian="10pt"/>
    </style:style>
    <style:style style:name="T5079" style:parent-style-name="DefaultParagraphFont" style:family="text">
      <style:text-properties fo:letter-spacing="-0.0013in"/>
    </style:style>
    <style:style style:name="T5080" style:parent-style-name="DefaultParagraphFont" style:family="text">
      <style:text-properties fo:letter-spacing="-0.0013in"/>
    </style:style>
    <style:style style:name="T5081" style:parent-style-name="DefaultParagraphFont" style:family="text">
      <style:text-properties fo:letter-spacing="-0.0013in"/>
    </style:style>
    <style:style style:name="T5082" style:parent-style-name="DefaultParagraphFont" style:family="text">
      <style:text-properties fo:letter-spacing="-0.0013in"/>
    </style:style>
    <style:style style:name="T5083" style:parent-style-name="DefaultParagraphFont" style:family="text">
      <style:text-properties fo:letter-spacing="-0.0013in"/>
    </style:style>
    <style:style style:name="T5084" style:parent-style-name="DefaultParagraphFont" style:family="text">
      <style:text-properties fo:letter-spacing="-0.0013in"/>
    </style:style>
    <style:style style:name="T5085" style:parent-style-name="DefaultParagraphFont" style:family="text">
      <style:text-properties fo:letter-spacing="-0.0013in"/>
    </style:style>
    <style:style style:name="T5086" style:parent-style-name="DefaultParagraphFont" style:family="text">
      <style:text-properties fo:letter-spacing="-0.0013in"/>
    </style:style>
    <style:style style:name="T5087" style:parent-style-name="DefaultParagraphFont" style:family="text">
      <style:text-properties fo:letter-spacing="-0.0013in"/>
    </style:style>
    <style:style style:name="T5088" style:parent-style-name="DefaultParagraphFont" style:family="text">
      <style:text-properties fo:letter-spacing="-0.0013in"/>
    </style:style>
    <style:style style:name="T5089" style:parent-style-name="DefaultParagraphFont" style:family="text">
      <style:text-properties fo:letter-spacing="-0.0013in"/>
    </style:style>
    <style:style style:name="T5090" style:parent-style-name="DefaultParagraphFont" style:family="text">
      <style:text-properties fo:letter-spacing="-0.0013in"/>
    </style:style>
    <style:style style:name="T5091" style:parent-style-name="DefaultParagraphFont" style:family="text">
      <style:text-properties fo:letter-spacing="-0.0013in"/>
    </style:style>
    <style:style style:name="T5092" style:parent-style-name="DefaultParagraphFont" style:family="text">
      <style:text-properties fo:letter-spacing="-0.0013in"/>
    </style:style>
    <style:style style:name="T5093" style:parent-style-name="DefaultParagraphFont" style:family="text">
      <style:text-properties fo:letter-spacing="-0.0013in"/>
    </style:style>
    <style:style style:name="T5094" style:parent-style-name="DefaultParagraphFont" style:family="text">
      <style:text-properties fo:letter-spacing="-0.0013in"/>
    </style:style>
    <style:style style:name="T5095" style:parent-style-name="DefaultParagraphFont" style:family="text">
      <style:text-properties fo:letter-spacing="-0.0013in"/>
    </style:style>
    <style:style style:name="T5096" style:parent-style-name="DefaultParagraphFont" style:family="text">
      <style:text-properties fo:letter-spacing="-0.0013in"/>
    </style:style>
    <style:style style:name="T5097" style:parent-style-name="DefaultParagraphFont" style:family="text">
      <style:text-properties fo:letter-spacing="-0.0013in"/>
    </style:style>
    <style:style style:name="T5098" style:parent-style-name="DefaultParagraphFont" style:family="text">
      <style:text-properties fo:letter-spacing="-0.0013in"/>
    </style:style>
    <style:style style:name="T5099" style:parent-style-name="DefaultParagraphFont" style:family="text">
      <style:text-properties fo:letter-spacing="-0.0013in"/>
    </style:style>
    <style:style style:name="T5100" style:parent-style-name="DefaultParagraphFont" style:family="text">
      <style:text-properties fo:letter-spacing="-0.0013in"/>
    </style:style>
    <style:style style:name="T5101" style:parent-style-name="DefaultParagraphFont" style:family="text">
      <style:text-properties fo:letter-spacing="-0.0013in"/>
    </style:style>
    <style:style style:name="T5102" style:parent-style-name="DefaultParagraphFont" style:family="text">
      <style:text-properties fo:letter-spacing="-0.0013in"/>
    </style:style>
    <style:style style:name="T5103" style:parent-style-name="DefaultParagraphFont" style:family="text">
      <style:text-properties fo:letter-spacing="-0.0013in"/>
    </style:style>
    <style:style style:name="T5104" style:parent-style-name="DefaultParagraphFont" style:family="text">
      <style:text-properties fo:letter-spacing="-0.0013in"/>
    </style:style>
    <style:style style:name="T5105" style:parent-style-name="DefaultParagraphFont" style:family="text">
      <style:text-properties fo:letter-spacing="-0.0013in"/>
    </style:style>
    <style:style style:name="T5106" style:parent-style-name="DefaultParagraphFont" style:family="text">
      <style:text-properties fo:letter-spacing="-0.0013in"/>
    </style:style>
    <style:style style:name="T5107" style:parent-style-name="DefaultParagraphFont" style:family="text">
      <style:text-properties fo:letter-spacing="-0.0013in"/>
    </style:style>
    <style:style style:name="T5108" style:parent-style-name="DefaultParagraphFont" style:family="text">
      <style:text-properties fo:letter-spacing="-0.0013in"/>
    </style:style>
    <style:style style:name="T5109" style:parent-style-name="DefaultParagraphFont" style:family="text">
      <style:text-properties fo:letter-spacing="-0.0013in"/>
    </style:style>
    <style:style style:name="T5110" style:parent-style-name="DefaultParagraphFont" style:family="text">
      <style:text-properties fo:letter-spacing="-0.0013in"/>
    </style:style>
    <style:style style:name="T5111" style:parent-style-name="DefaultParagraphFont" style:family="text">
      <style:text-properties fo:letter-spacing="-0.0013in"/>
    </style:style>
    <style:style style:name="T5112" style:parent-style-name="DefaultParagraphFont" style:family="text">
      <style:text-properties fo:letter-spacing="-0.0013in"/>
    </style:style>
    <style:style style:name="T5113" style:parent-style-name="DefaultParagraphFont" style:family="text">
      <style:text-properties fo:letter-spacing="-0.0013in"/>
    </style:style>
    <style:style style:name="T5114" style:parent-style-name="DefaultParagraphFont" style:family="text">
      <style:text-properties fo:letter-spacing="-0.0013in"/>
    </style:style>
    <style:style style:name="T5115" style:parent-style-name="DefaultParagraphFont" style:family="text">
      <style:text-properties fo:letter-spacing="-0.0013in"/>
    </style:style>
    <style:style style:name="T5116" style:parent-style-name="DefaultParagraphFont" style:family="text">
      <style:text-properties fo:letter-spacing="-0.0013in"/>
    </style:style>
    <style:style style:name="T5117" style:parent-style-name="DefaultParagraphFont" style:family="text">
      <style:text-properties fo:letter-spacing="-0.0013in"/>
    </style:style>
    <style:style style:name="T5118" style:parent-style-name="DefaultParagraphFont" style:family="text">
      <style:text-properties fo:letter-spacing="-0.0013in"/>
    </style:style>
    <style:style style:name="T5119" style:parent-style-name="DefaultParagraphFont" style:family="text">
      <style:text-properties fo:letter-spacing="-0.0013in"/>
    </style:style>
    <style:style style:name="T5120" style:parent-style-name="DefaultParagraphFont" style:family="text">
      <style:text-properties fo:letter-spacing="-0.0013in"/>
    </style:style>
    <style:style style:name="T5121" style:parent-style-name="DefaultParagraphFont" style:family="text">
      <style:text-properties fo:letter-spacing="-0.0013in"/>
    </style:style>
    <style:style style:name="T5122" style:parent-style-name="DefaultParagraphFont" style:family="text">
      <style:text-properties fo:letter-spacing="-0.0013in"/>
    </style:style>
    <style:style style:name="T5123" style:parent-style-name="DefaultParagraphFont" style:family="text">
      <style:text-properties fo:letter-spacing="-0.0013in"/>
    </style:style>
    <style:style style:name="T5124" style:parent-style-name="DefaultParagraphFont" style:family="text">
      <style:text-properties fo:letter-spacing="-0.0013in"/>
    </style:style>
    <style:style style:name="T5125" style:parent-style-name="DefaultParagraphFont" style:family="text">
      <style:text-properties fo:letter-spacing="-0.0013in"/>
    </style:style>
    <style:style style:name="T5126" style:parent-style-name="DefaultParagraphFont" style:family="text">
      <style:text-properties fo:letter-spacing="-0.0013in"/>
    </style:style>
    <style:style style:name="T5127" style:parent-style-name="DefaultParagraphFont" style:family="text">
      <style:text-properties fo:letter-spacing="-0.0013in"/>
    </style:style>
    <style:style style:name="T5128" style:parent-style-name="DefaultParagraphFont" style:family="text">
      <style:text-properties fo:letter-spacing="-0.0013in"/>
    </style:style>
    <style:style style:name="T5129" style:parent-style-name="DefaultParagraphFont" style:family="text">
      <style:text-properties fo:letter-spacing="-0.0013in"/>
    </style:style>
    <style:style style:name="T5130" style:parent-style-name="DefaultParagraphFont" style:family="text">
      <style:text-properties fo:letter-spacing="-0.0013in"/>
    </style:style>
    <style:style style:name="T5131" style:parent-style-name="DefaultParagraphFont" style:family="text">
      <style:text-properties fo:letter-spacing="-0.0013in"/>
    </style:style>
    <style:style style:name="T5132" style:parent-style-name="DefaultParagraphFont" style:family="text">
      <style:text-properties fo:letter-spacing="-0.0013in"/>
    </style:style>
    <style:style style:name="T5133" style:parent-style-name="DefaultParagraphFont" style:family="text">
      <style:text-properties fo:letter-spacing="-0.0013in"/>
    </style:style>
    <style:style style:name="T5134" style:parent-style-name="DefaultParagraphFont" style:family="text">
      <style:text-properties fo:letter-spacing="-0.0013in"/>
    </style:style>
    <style:style style:name="T5135" style:parent-style-name="DefaultParagraphFont" style:family="text">
      <style:text-properties fo:letter-spacing="-0.0013in"/>
    </style:style>
    <style:style style:name="T5136" style:parent-style-name="DefaultParagraphFont" style:family="text">
      <style:text-properties fo:letter-spacing="-0.0013in"/>
    </style:style>
    <style:style style:name="T5137" style:parent-style-name="DefaultParagraphFont" style:family="text">
      <style:text-properties fo:letter-spacing="-0.0013in"/>
    </style:style>
    <style:style style:name="T5138" style:parent-style-name="DefaultParagraphFont" style:family="text">
      <style:text-properties fo:letter-spacing="-0.0013in"/>
    </style:style>
    <style:style style:name="T5139" style:parent-style-name="DefaultParagraphFont" style:family="text">
      <style:text-properties fo:letter-spacing="-0.0013in"/>
    </style:style>
    <style:style style:name="T5140" style:parent-style-name="DefaultParagraphFont" style:family="text">
      <style:text-properties fo:letter-spacing="-0.0013in"/>
    </style:style>
    <style:style style:name="T5141" style:parent-style-name="DefaultParagraphFont" style:family="text">
      <style:text-properties fo:letter-spacing="-0.0013in"/>
    </style:style>
    <style:style style:name="T5142" style:parent-style-name="DefaultParagraphFont" style:family="text">
      <style:text-properties fo:letter-spacing="-0.0013in"/>
    </style:style>
    <style:style style:name="T5143" style:parent-style-name="DefaultParagraphFont" style:family="text">
      <style:text-properties fo:font-weight="bold" style:font-weight-asian="bold" fo:font-size="11pt" style:font-size-asian="11pt"/>
    </style:style>
    <style:style style:name="T51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45" style:parent-style-name="DefaultParagraphFont" style:family="text">
      <style:text-properties style:font-weight-complex="bold"/>
    </style:style>
    <style:style style:name="T5146" style:parent-style-name="DefaultParagraphFont" style:family="text">
      <style:text-properties style:font-weight-complex="bold" fo:font-size="10pt" style:font-size-asian="10pt"/>
    </style:style>
    <style:style style:name="T51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48" style:parent-style-name="DefaultParagraphFont" style:family="text">
      <style:text-properties style:font-weight-complex="bold" fo:font-size="10pt" style:font-size-asian="10pt"/>
    </style:style>
    <style:style style:name="T5149" style:parent-style-name="DefaultParagraphFont" style:family="text">
      <style:text-properties style:font-weight-complex="bold"/>
    </style:style>
    <style:style style:name="T5150" style:parent-style-name="DefaultParagraphFont" style:family="text">
      <style:text-properties fo:font-weight="bold" style:font-weight-asian="bold" fo:font-size="11pt" style:font-size-asian="11pt"/>
    </style:style>
    <style:style style:name="T5151" style:parent-style-name="DefaultParagraphFont" style:family="text">
      <style:text-properties fo:font-size="10pt" style:font-size-asian="10pt"/>
    </style:style>
    <style:style style:name="T5152" style:parent-style-name="DefaultParagraphFont" style:family="text">
      <style:text-properties fo:font-style="italic" style:font-style-asian="italic" fo:font-size="10pt" style:font-size-asian="10pt"/>
    </style:style>
    <style:style style:name="T5153" style:parent-style-name="DefaultParagraphFont" style:family="text">
      <style:text-properties fo:font-size="10pt" style:font-size-asian="10pt"/>
    </style:style>
    <style:style style:name="T51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55" style:parent-style-name="DefaultParagraphFont" style:family="text">
      <style:text-properties style:font-weight-complex="bold"/>
    </style:style>
    <style:style style:name="T5156" style:parent-style-name="DefaultParagraphFont" style:family="text">
      <style:text-properties style:font-weight-complex="bold"/>
    </style:style>
    <style:style style:name="T5157" style:parent-style-name="DefaultParagraphFont" style:family="text">
      <style:text-properties style:font-weight-complex="bold"/>
    </style:style>
    <style:style style:name="T5158" style:parent-style-name="DefaultParagraphFont" style:family="text">
      <style:text-properties style:font-weight-complex="bold"/>
    </style:style>
    <style:style style:name="T5159" style:parent-style-name="DefaultParagraphFont" style:family="text">
      <style:text-properties style:font-weight-complex="bold"/>
    </style:style>
    <style:style style:name="T5160" style:parent-style-name="DefaultParagraphFont" style:family="text">
      <style:text-properties style:font-weight-complex="bold"/>
    </style:style>
    <style:style style:name="T5161" style:parent-style-name="DefaultParagraphFont" style:family="text">
      <style:text-properties style:font-weight-complex="bold"/>
    </style:style>
    <style:style style:name="T51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63" style:parent-style-name="DefaultParagraphFont" style:family="text">
      <style:text-properties style:font-weight-complex="bold"/>
    </style:style>
    <style:style style:name="T5164" style:parent-style-name="DefaultParagraphFont" style:family="text">
      <style:text-properties style:font-weight-complex="bold" fo:font-size="10pt" style:font-size-asian="10pt"/>
    </style:style>
    <style:style style:name="T51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66" style:parent-style-name="DefaultParagraphFont" style:family="text">
      <style:text-properties style:font-weight-complex="bold" fo:font-size="10pt" style:font-size-asian="10pt"/>
    </style:style>
    <style:style style:name="T5167" style:parent-style-name="DefaultParagraphFont" style:family="text">
      <style:text-properties style:font-weight-complex="bold"/>
    </style:style>
    <style:style style:name="T5168" style:parent-style-name="DefaultParagraphFont" style:family="text">
      <style:text-properties style:font-weight-complex="bold" fo:letter-spacing="-0.0013in"/>
    </style:style>
    <style:style style:name="T5169" style:parent-style-name="DefaultParagraphFont" style:family="text">
      <style:text-properties style:font-weight-complex="bold" fo:letter-spacing="-0.0013in"/>
    </style:style>
    <style:style style:name="T5170" style:parent-style-name="DefaultParagraphFont" style:family="text">
      <style:text-properties style:font-weight-complex="bold" fo:letter-spacing="-0.0013in"/>
    </style:style>
    <style:style style:name="T5171" style:parent-style-name="DefaultParagraphFont" style:family="text">
      <style:text-properties style:font-weight-complex="bold" fo:letter-spacing="-0.0013in"/>
    </style:style>
    <style:style style:name="T5172" style:parent-style-name="DefaultParagraphFont" style:family="text">
      <style:text-properties style:font-weight-complex="bold" fo:letter-spacing="-0.0013in"/>
    </style:style>
    <style:style style:name="T5173" style:parent-style-name="DefaultParagraphFont" style:family="text">
      <style:text-properties style:font-weight-complex="bold" fo:letter-spacing="-0.0013in"/>
    </style:style>
    <style:style style:name="T5174" style:parent-style-name="DefaultParagraphFont" style:family="text">
      <style:text-properties style:font-weight-complex="bold" fo:letter-spacing="-0.0013in"/>
    </style:style>
    <style:style style:name="T5175" style:parent-style-name="DefaultParagraphFont" style:family="text">
      <style:text-properties style:font-weight-complex="bold" fo:letter-spacing="-0.0013in"/>
    </style:style>
    <style:style style:name="T5176" style:parent-style-name="DefaultParagraphFont" style:family="text">
      <style:text-properties style:font-weight-complex="bold" fo:letter-spacing="-0.0013in"/>
    </style:style>
    <style:style style:name="T5177" style:parent-style-name="DefaultParagraphFont" style:family="text">
      <style:text-properties style:font-weight-complex="bold" fo:letter-spacing="-0.0013in"/>
    </style:style>
    <style:style style:name="T5178" style:parent-style-name="DefaultParagraphFont" style:family="text">
      <style:text-properties style:font-weight-complex="bold" fo:letter-spacing="-0.0013in"/>
    </style:style>
    <style:style style:name="T5179" style:parent-style-name="DefaultParagraphFont" style:family="text">
      <style:text-properties style:font-weight-complex="bold" fo:letter-spacing="-0.0013in"/>
    </style:style>
    <style:style style:name="T5180" style:parent-style-name="DefaultParagraphFont" style:family="text">
      <style:text-properties style:font-weight-complex="bold" fo:letter-spacing="-0.0013in"/>
    </style:style>
    <style:style style:name="T5181" style:parent-style-name="DefaultParagraphFont" style:family="text">
      <style:text-properties style:font-weight-complex="bold" fo:letter-spacing="-0.0013in"/>
    </style:style>
    <style:style style:name="T5182" style:parent-style-name="DefaultParagraphFont" style:family="text">
      <style:text-properties style:font-weight-complex="bold" fo:letter-spacing="-0.0013in"/>
    </style:style>
    <style:style style:name="T5183" style:parent-style-name="DefaultParagraphFont" style:family="text">
      <style:text-properties style:font-weight-complex="bold" fo:letter-spacing="-0.0013in"/>
    </style:style>
    <style:style style:name="T5184" style:parent-style-name="DefaultParagraphFont" style:family="text">
      <style:text-properties style:font-weight-complex="bold" fo:letter-spacing="-0.0013in"/>
    </style:style>
    <style:style style:name="T5185" style:parent-style-name="DefaultParagraphFont" style:family="text">
      <style:text-properties style:font-weight-complex="bold" fo:letter-spacing="-0.0013in"/>
    </style:style>
    <style:style style:name="T5186" style:parent-style-name="DefaultParagraphFont" style:family="text">
      <style:text-properties style:font-weight-complex="bold" fo:letter-spacing="-0.0013in"/>
    </style:style>
    <style:style style:name="T5187" style:parent-style-name="DefaultParagraphFont" style:family="text">
      <style:text-properties style:font-weight-complex="bold" fo:letter-spacing="-0.0013in"/>
    </style:style>
    <style:style style:name="T5188" style:parent-style-name="DefaultParagraphFont" style:family="text">
      <style:text-properties style:font-weight-complex="bold" fo:letter-spacing="-0.0013in"/>
    </style:style>
    <style:style style:name="T5189" style:parent-style-name="DefaultParagraphFont" style:family="text">
      <style:text-properties style:font-weight-complex="bold" fo:letter-spacing="-0.0013in"/>
    </style:style>
    <style:style style:name="T5190" style:parent-style-name="DefaultParagraphFont" style:family="text">
      <style:text-properties style:font-weight-complex="bold" fo:letter-spacing="-0.0013in"/>
    </style:style>
    <style:style style:name="T5191" style:parent-style-name="DefaultParagraphFont" style:family="text">
      <style:text-properties style:font-weight-complex="bold" fo:letter-spacing="-0.0013in"/>
    </style:style>
    <style:style style:name="T5192" style:parent-style-name="DefaultParagraphFont" style:family="text">
      <style:text-properties style:font-weight-complex="bold" fo:letter-spacing="-0.0013in"/>
    </style:style>
    <style:style style:name="T5193" style:parent-style-name="DefaultParagraphFont" style:family="text">
      <style:text-properties style:font-weight-complex="bold" fo:letter-spacing="-0.0013in"/>
    </style:style>
    <style:style style:name="T5194" style:parent-style-name="DefaultParagraphFont" style:family="text">
      <style:text-properties style:font-weight-complex="bold" fo:letter-spacing="-0.0013in"/>
    </style:style>
    <style:style style:name="T5195" style:parent-style-name="DefaultParagraphFont" style:family="text">
      <style:text-properties style:font-weight-complex="bold" fo:letter-spacing="-0.0013in"/>
    </style:style>
    <style:style style:name="T5196" style:parent-style-name="DefaultParagraphFont" style:family="text">
      <style:text-properties style:font-weight-complex="bold" fo:letter-spacing="-0.0013in"/>
    </style:style>
    <style:style style:name="T5197" style:parent-style-name="DefaultParagraphFont" style:family="text">
      <style:text-properties style:font-weight-complex="bold" fo:letter-spacing="-0.0013in"/>
    </style:style>
    <style:style style:name="T5198" style:parent-style-name="DefaultParagraphFont" style:family="text">
      <style:text-properties style:font-weight-complex="bold" fo:letter-spacing="-0.0013in"/>
    </style:style>
    <style:style style:name="T5199" style:parent-style-name="DefaultParagraphFont" style:family="text">
      <style:text-properties style:font-weight-complex="bold" fo:letter-spacing="-0.0013in"/>
    </style:style>
    <style:style style:name="T5200" style:parent-style-name="DefaultParagraphFont" style:family="text">
      <style:text-properties style:font-weight-complex="bold" fo:letter-spacing="-0.0013in"/>
    </style:style>
    <style:style style:name="T5201" style:parent-style-name="DefaultParagraphFont" style:family="text">
      <style:text-properties style:font-weight-complex="bold" fo:letter-spacing="-0.0013in"/>
    </style:style>
    <style:style style:name="T5202" style:parent-style-name="DefaultParagraphFont" style:family="text">
      <style:text-properties style:font-weight-complex="bold" fo:letter-spacing="-0.0013in"/>
    </style:style>
    <style:style style:name="T5203" style:parent-style-name="DefaultParagraphFont" style:family="text">
      <style:text-properties style:font-weight-complex="bold" fo:letter-spacing="-0.0013in"/>
    </style:style>
    <style:style style:name="T5204" style:parent-style-name="DefaultParagraphFont" style:family="text">
      <style:text-properties style:font-weight-complex="bold" fo:letter-spacing="-0.0013in"/>
    </style:style>
    <style:style style:name="T5205" style:parent-style-name="DefaultParagraphFont" style:family="text">
      <style:text-properties style:font-weight-complex="bold" fo:letter-spacing="-0.0013in"/>
    </style:style>
    <style:style style:name="T5206" style:parent-style-name="DefaultParagraphFont" style:family="text">
      <style:text-properties style:font-weight-complex="bold" fo:letter-spacing="-0.0013in"/>
    </style:style>
    <style:style style:name="T5207" style:parent-style-name="DefaultParagraphFont" style:family="text">
      <style:text-properties style:font-weight-complex="bold" fo:letter-spacing="-0.0013in"/>
    </style:style>
    <style:style style:name="T5208" style:parent-style-name="DefaultParagraphFont" style:family="text">
      <style:text-properties style:font-weight-complex="bold" fo:letter-spacing="-0.0013in"/>
    </style:style>
    <style:style style:name="T5209" style:parent-style-name="DefaultParagraphFont" style:family="text">
      <style:text-properties style:font-weight-complex="bold" fo:letter-spacing="-0.0013in"/>
    </style:style>
    <style:style style:name="T5210" style:parent-style-name="DefaultParagraphFont" style:family="text">
      <style:text-properties style:font-weight-complex="bold" fo:letter-spacing="-0.0013in"/>
    </style:style>
    <style:style style:name="T5211" style:parent-style-name="DefaultParagraphFont" style:family="text">
      <style:text-properties style:font-weight-complex="bold" fo:letter-spacing="-0.0013in"/>
    </style:style>
    <style:style style:name="T5212" style:parent-style-name="DefaultParagraphFont" style:family="text">
      <style:text-properties style:font-weight-complex="bold" fo:letter-spacing="-0.0013in"/>
    </style:style>
    <style:style style:name="T5213" style:parent-style-name="DefaultParagraphFont" style:family="text">
      <style:text-properties style:font-weight-complex="bold" fo:letter-spacing="-0.0013in"/>
    </style:style>
    <style:style style:name="T5214" style:parent-style-name="DefaultParagraphFont" style:family="text">
      <style:text-properties style:font-weight-complex="bold" fo:letter-spacing="-0.0013in"/>
    </style:style>
    <style:style style:name="T52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16" style:parent-style-name="DefaultParagraphFont" style:family="text">
      <style:text-properties style:font-weight-complex="bold"/>
    </style:style>
    <style:style style:name="T5217" style:parent-style-name="DefaultParagraphFont" style:family="text">
      <style:text-properties style:font-weight-complex="bold" fo:font-size="10pt" style:font-size-asian="10pt"/>
    </style:style>
    <style:style style:name="T52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19" style:parent-style-name="DefaultParagraphFont" style:family="text">
      <style:text-properties style:font-weight-complex="bold" fo:font-size="10pt" style:font-size-asian="10pt"/>
    </style:style>
    <style:style style:name="T5220" style:parent-style-name="DefaultParagraphFont" style:family="text">
      <style:text-properties style:font-weight-complex="bold"/>
    </style:style>
    <style:style style:name="T5221" style:parent-style-name="DefaultParagraphFont" style:family="text">
      <style:text-properties style:font-weight-complex="bold"/>
    </style:style>
    <style:style style:name="T5222" style:parent-style-name="DefaultParagraphFont" style:family="text">
      <style:text-properties style:font-weight-complex="bold"/>
    </style:style>
    <style:style style:name="T5223" style:parent-style-name="DefaultParagraphFont" style:family="text">
      <style:text-properties style:font-weight-complex="bold"/>
    </style:style>
    <style:style style:name="T5224" style:parent-style-name="DefaultParagraphFont" style:family="text">
      <style:text-properties style:font-weight-complex="bold"/>
    </style:style>
    <style:style style:name="T5225" style:parent-style-name="DefaultParagraphFont" style:family="text">
      <style:text-properties style:font-weight-complex="bold"/>
    </style:style>
    <style:style style:name="T5226" style:parent-style-name="DefaultParagraphFont" style:family="text">
      <style:text-properties style:font-weight-complex="bold"/>
    </style:style>
    <style:style style:name="T5227" style:parent-style-name="DefaultParagraphFont" style:family="text">
      <style:text-properties style:font-weight-complex="bold"/>
    </style:style>
    <style:style style:name="T5228" style:parent-style-name="DefaultParagraphFont" style:family="text">
      <style:text-properties style:font-weight-complex="bold"/>
    </style:style>
    <style:style style:name="T5229" style:parent-style-name="DefaultParagraphFont" style:family="text">
      <style:text-properties style:font-weight-complex="bold"/>
    </style:style>
    <style:style style:name="T5230" style:parent-style-name="DefaultParagraphFont" style:family="text">
      <style:text-properties style:font-weight-complex="bold"/>
    </style:style>
    <style:style style:name="T5231" style:parent-style-name="DefaultParagraphFont" style:family="text">
      <style:text-properties style:font-weight-complex="bold"/>
    </style:style>
    <style:style style:name="T5232" style:parent-style-name="DefaultParagraphFont" style:family="text">
      <style:text-properties style:font-weight-complex="bold"/>
    </style:style>
    <style:style style:name="T5233" style:parent-style-name="DefaultParagraphFont" style:family="text">
      <style:text-properties style:font-weight-complex="bold"/>
    </style:style>
    <style:style style:name="T5234" style:parent-style-name="DefaultParagraphFont" style:family="text">
      <style:text-properties style:font-weight-complex="bold"/>
    </style:style>
    <style:style style:name="T5235" style:parent-style-name="DefaultParagraphFont" style:family="text">
      <style:text-properties style:font-weight-complex="bold"/>
    </style:style>
    <style:style style:name="T5236" style:parent-style-name="DefaultParagraphFont" style:family="text">
      <style:text-properties style:font-weight-complex="bold"/>
    </style:style>
    <style:style style:name="T5237" style:parent-style-name="DefaultParagraphFont" style:family="text">
      <style:text-properties style:font-weight-complex="bold"/>
    </style:style>
    <style:style style:name="T5238" style:parent-style-name="DefaultParagraphFont" style:family="text">
      <style:text-properties style:font-weight-complex="bold"/>
    </style:style>
    <style:style style:name="T5239" style:parent-style-name="DefaultParagraphFont" style:family="text">
      <style:text-properties style:font-weight-complex="bold"/>
    </style:style>
    <style:style style:name="T5240" style:parent-style-name="DefaultParagraphFont" style:family="text">
      <style:text-properties style:font-weight-complex="bold"/>
    </style:style>
    <style:style style:name="T5241" style:parent-style-name="DefaultParagraphFont" style:family="text">
      <style:text-properties style:font-weight-complex="bold"/>
    </style:style>
    <style:style style:name="T5242" style:parent-style-name="DefaultParagraphFont" style:family="text">
      <style:text-properties style:font-weight-complex="bold"/>
    </style:style>
    <style:style style:name="T5243" style:parent-style-name="DefaultParagraphFont" style:family="text">
      <style:text-properties style:font-weight-complex="bold"/>
    </style:style>
    <style:style style:name="T5244" style:parent-style-name="DefaultParagraphFont" style:family="text">
      <style:text-properties style:font-weight-complex="bold"/>
    </style:style>
    <style:style style:name="T5245" style:parent-style-name="DefaultParagraphFont" style:family="text">
      <style:text-properties style:font-weight-complex="bold"/>
    </style:style>
    <style:style style:name="T5246" style:parent-style-name="DefaultParagraphFont" style:family="text">
      <style:text-properties style:font-weight-complex="bold"/>
    </style:style>
    <style:style style:name="T5247" style:parent-style-name="DefaultParagraphFont" style:family="text">
      <style:text-properties style:font-weight-complex="bold"/>
    </style:style>
    <style:style style:name="T5248" style:parent-style-name="DefaultParagraphFont" style:family="text">
      <style:text-properties style:font-weight-complex="bold"/>
    </style:style>
    <style:style style:name="T5249" style:parent-style-name="DefaultParagraphFont" style:family="text">
      <style:text-properties style:font-weight-complex="bold"/>
    </style:style>
    <style:style style:name="T5250" style:parent-style-name="DefaultParagraphFont" style:family="text">
      <style:text-properties style:font-weight-complex="bold"/>
    </style:style>
    <style:style style:name="T5251" style:parent-style-name="DefaultParagraphFont" style:family="text">
      <style:text-properties style:font-weight-complex="bold"/>
    </style:style>
    <style:style style:name="T5252" style:parent-style-name="DefaultParagraphFont" style:family="text">
      <style:text-properties style:font-weight-complex="bold"/>
    </style:style>
    <style:style style:name="T5253" style:parent-style-name="DefaultParagraphFont" style:family="text">
      <style:text-properties style:font-weight-complex="bold"/>
    </style:style>
    <style:style style:name="T5254" style:parent-style-name="DefaultParagraphFont" style:family="text">
      <style:text-properties style:font-weight-complex="bold"/>
    </style:style>
    <style:style style:name="T5255" style:parent-style-name="DefaultParagraphFont" style:family="text">
      <style:text-properties style:font-weight-complex="bold"/>
    </style:style>
    <style:style style:name="T5256" style:parent-style-name="DefaultParagraphFont" style:family="text">
      <style:text-properties style:font-weight-complex="bold"/>
    </style:style>
    <style:style style:name="T5257" style:parent-style-name="DefaultParagraphFont" style:family="text">
      <style:text-properties style:font-weight-complex="bold"/>
    </style:style>
    <style:style style:name="T5258" style:parent-style-name="DefaultParagraphFont" style:family="text">
      <style:text-properties style:font-weight-complex="bold"/>
    </style:style>
    <style:style style:name="T5259" style:parent-style-name="DefaultParagraphFont" style:family="text">
      <style:text-properties style:font-weight-complex="bold"/>
    </style:style>
    <style:style style:name="T5260" style:parent-style-name="DefaultParagraphFont" style:family="text">
      <style:text-properties style:font-weight-complex="bold"/>
    </style:style>
    <style:style style:name="T5261" style:parent-style-name="DefaultParagraphFont" style:family="text">
      <style:text-properties style:font-weight-complex="bold"/>
    </style:style>
    <style:style style:name="T52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63" style:parent-style-name="DefaultParagraphFont" style:family="text">
      <style:text-properties style:font-weight-complex="bold"/>
    </style:style>
    <style:style style:name="T5264" style:parent-style-name="DefaultParagraphFont" style:family="text">
      <style:text-properties style:font-weight-complex="bold"/>
    </style:style>
    <style:style style:name="T5265" style:parent-style-name="DefaultParagraphFont" style:family="text">
      <style:text-properties style:font-weight-complex="bold"/>
    </style:style>
    <style:style style:name="T5266" style:parent-style-name="DefaultParagraphFont" style:family="text">
      <style:text-properties style:font-weight-complex="bold"/>
    </style:style>
    <style:style style:name="T5267" style:parent-style-name="DefaultParagraphFont" style:family="text">
      <style:text-properties style:font-weight-complex="bold"/>
    </style:style>
    <style:style style:name="T5268" style:parent-style-name="DefaultParagraphFont" style:family="text">
      <style:text-properties style:font-weight-complex="bold"/>
    </style:style>
    <style:style style:name="T5269" style:parent-style-name="DefaultParagraphFont" style:family="text">
      <style:text-properties style:font-weight-complex="bold"/>
    </style:style>
    <style:style style:name="T5270" style:parent-style-name="DefaultParagraphFont" style:family="text">
      <style:text-properties style:font-weight-complex="bold"/>
    </style:style>
    <style:style style:name="T5271" style:parent-style-name="DefaultParagraphFont" style:family="text">
      <style:text-properties style:font-weight-complex="bold"/>
    </style:style>
    <style:style style:name="T5272" style:parent-style-name="DefaultParagraphFont" style:family="text">
      <style:text-properties style:font-weight-complex="bold"/>
    </style:style>
    <style:style style:name="T5273" style:parent-style-name="DefaultParagraphFont" style:family="text">
      <style:text-properties style:font-weight-complex="bold"/>
    </style:style>
    <style:style style:name="T5274" style:parent-style-name="DefaultParagraphFont" style:family="text">
      <style:text-properties style:font-weight-complex="bold"/>
    </style:style>
    <style:style style:name="T5275" style:parent-style-name="DefaultParagraphFont" style:family="text">
      <style:text-properties style:font-weight-complex="bold"/>
    </style:style>
    <style:style style:name="T5276" style:parent-style-name="DefaultParagraphFont" style:family="text">
      <style:text-properties style:font-weight-complex="bold"/>
    </style:style>
    <style:style style:name="T5277" style:parent-style-name="DefaultParagraphFont" style:family="text">
      <style:text-properties style:font-weight-complex="bold"/>
    </style:style>
    <style:style style:name="T5278" style:parent-style-name="DefaultParagraphFont" style:family="text">
      <style:text-properties style:font-weight-complex="bold"/>
    </style:style>
    <style:style style:name="T5279" style:parent-style-name="DefaultParagraphFont" style:family="text">
      <style:text-properties style:font-weight-complex="bold"/>
    </style:style>
    <style:style style:name="T5280" style:parent-style-name="DefaultParagraphFont" style:family="text">
      <style:text-properties style:font-weight-complex="bold"/>
    </style:style>
    <style:style style:name="T5281" style:parent-style-name="DefaultParagraphFont" style:family="text">
      <style:text-properties style:font-weight-complex="bold"/>
    </style:style>
    <style:style style:name="T5282" style:parent-style-name="DefaultParagraphFont" style:family="text">
      <style:text-properties style:font-weight-complex="bold"/>
    </style:style>
    <style:style style:name="T5283" style:parent-style-name="DefaultParagraphFont" style:family="text">
      <style:text-properties style:font-weight-complex="bold"/>
    </style:style>
    <style:style style:name="T5284" style:parent-style-name="DefaultParagraphFont" style:family="text">
      <style:text-properties style:font-weight-complex="bold"/>
    </style:style>
    <style:style style:name="T5285" style:parent-style-name="DefaultParagraphFont" style:family="text">
      <style:text-properties style:font-weight-complex="bold"/>
    </style:style>
    <style:style style:name="T5286" style:parent-style-name="DefaultParagraphFont" style:family="text">
      <style:text-properties style:font-weight-complex="bold"/>
    </style:style>
    <style:style style:name="T5287" style:parent-style-name="DefaultParagraphFont" style:family="text">
      <style:text-properties style:font-weight-complex="bold"/>
    </style:style>
    <style:style style:name="T5288" style:parent-style-name="DefaultParagraphFont" style:family="text">
      <style:text-properties style:font-weight-complex="bold"/>
    </style:style>
    <style:style style:name="T5289" style:parent-style-name="DefaultParagraphFont" style:family="text">
      <style:text-properties style:font-weight-complex="bold"/>
    </style:style>
    <style:style style:name="T5290" style:parent-style-name="DefaultParagraphFont" style:family="text">
      <style:text-properties style:font-weight-complex="bold"/>
    </style:style>
    <style:style style:name="T5291" style:parent-style-name="DefaultParagraphFont" style:family="text">
      <style:text-properties fo:font-style="italic" style:font-style-asian="italic"/>
    </style:style>
    <style:style style:name="T5292" style:parent-style-name="DefaultParagraphFont" style:family="text">
      <style:text-properties fo:font-style="italic" style:font-style-asian="italic"/>
    </style:style>
    <style:style style:name="T5293" style:parent-style-name="DefaultParagraphFont" style:family="text">
      <style:text-properties fo:font-style="italic" style:font-style-asian="italic"/>
    </style:style>
    <style:style style:name="T5294" style:parent-style-name="DefaultParagraphFont" style:family="text">
      <style:text-properties fo:font-style="italic" style:font-style-asian="italic"/>
    </style:style>
    <style:style style:name="T5295" style:parent-style-name="DefaultParagraphFont" style:family="text">
      <style:text-properties fo:font-weight="bold" style:font-weight-asian="bold" fo:font-size="11pt" style:font-size-asian="11pt"/>
    </style:style>
    <style:style style:name="T5296" style:parent-style-name="DefaultParagraphFont" style:family="text">
      <style:text-properties fo:font-size="10pt" style:font-size-asian="10pt"/>
    </style:style>
    <style:style style:name="T5297" style:parent-style-name="DefaultParagraphFont" style:family="text">
      <style:text-properties fo:font-style="italic" style:font-style-asian="italic" fo:font-size="10pt" style:font-size-asian="10pt"/>
    </style:style>
    <style:style style:name="T5298" style:parent-style-name="DefaultParagraphFont" style:family="text">
      <style:text-properties fo:font-size="10pt" style:font-size-asian="10pt"/>
    </style:style>
    <style:style style:name="T5299" style:parent-style-name="DefaultParagraphFont" style:family="text">
      <style:text-properties fo:font-weight="bold" style:font-weight-asian="bold" fo:font-size="11pt" style:font-size-asian="11pt"/>
    </style:style>
    <style:style style:name="T5300" style:parent-style-name="DefaultParagraphFont" style:family="text">
      <style:text-properties fo:font-weight="bold" style:font-weight-asian="bold" fo:font-size="11pt" style:font-size-asian="11pt"/>
    </style:style>
    <style:style style:name="T5301" style:parent-style-name="DefaultParagraphFont" style:family="text">
      <style:text-properties fo:font-size="10pt" style:font-size-asian="10pt"/>
    </style:style>
    <style:style style:name="T5302" style:parent-style-name="DefaultParagraphFont" style:family="text">
      <style:text-properties fo:font-style="italic" style:font-style-asian="italic" fo:font-size="10pt" style:font-size-asian="10pt"/>
    </style:style>
    <style:style style:name="T5303" style:parent-style-name="DefaultParagraphFont" style:family="text">
      <style:text-properties fo:font-size="10pt" style:font-size-asian="10pt"/>
    </style:style>
    <style:style style:name="T5304" style:parent-style-name="DefaultParagraphFont" style:family="text">
      <style:text-properties fo:font-weight="bold" style:font-weight-asian="bold" fo:font-size="11pt" style:font-size-asian="11pt"/>
    </style:style>
    <style:style style:name="T5305" style:parent-style-name="DefaultParagraphFont" style:family="text">
      <style:text-properties fo:font-style="italic" style:font-style-asian="italic"/>
    </style:style>
    <style:style style:name="T5306" style:parent-style-name="DefaultParagraphFont" style:family="text">
      <style:text-properties fo:font-style="italic" style:font-style-asian="italic"/>
    </style:style>
    <style:style style:name="T5307" style:parent-style-name="DefaultParagraphFont" style:family="text">
      <style:text-properties fo:font-style="italic" style:font-style-asian="italic"/>
    </style:style>
    <style:style style:name="T5308" style:parent-style-name="DefaultParagraphFont" style:family="text">
      <style:text-properties fo:font-style="italic" style:font-style-asian="italic"/>
    </style:style>
    <style:style style:name="T5309" style:parent-style-name="DefaultParagraphFont" style:family="text">
      <style:text-properties fo:font-style="italic" style:font-style-asian="italic"/>
    </style:style>
    <style:style style:name="T5310" style:parent-style-name="DefaultParagraphFont" style:family="text">
      <style:text-properties fo:font-style="italic" style:font-style-asian="italic"/>
    </style:style>
    <style:style style:name="T5311" style:parent-style-name="DefaultParagraphFont" style:family="text">
      <style:text-properties fo:font-style="italic" style:font-style-asian="italic"/>
    </style:style>
    <style:style style:name="T5312" style:parent-style-name="DefaultParagraphFont" style:family="text">
      <style:text-properties fo:letter-spacing="-0.0013in"/>
    </style:style>
    <style:style style:name="T5313" style:parent-style-name="DefaultParagraphFont" style:family="text">
      <style:text-properties fo:letter-spacing="-0.0013in"/>
    </style:style>
    <style:style style:name="T5314" style:parent-style-name="DefaultParagraphFont" style:family="text">
      <style:text-properties fo:letter-spacing="-0.0013in"/>
    </style:style>
    <style:style style:name="T5315" style:parent-style-name="DefaultParagraphFont" style:family="text">
      <style:text-properties fo:letter-spacing="-0.0013in"/>
    </style:style>
    <style:style style:name="T5316" style:parent-style-name="DefaultParagraphFont" style:family="text">
      <style:text-properties fo:letter-spacing="-0.0013in"/>
    </style:style>
    <style:style style:name="T5317" style:parent-style-name="DefaultParagraphFont" style:family="text">
      <style:text-properties fo:letter-spacing="-0.0013in"/>
    </style:style>
    <style:style style:name="T5318" style:parent-style-name="DefaultParagraphFont" style:family="text">
      <style:text-properties fo:letter-spacing="-0.0013in"/>
    </style:style>
    <style:style style:name="T5319" style:parent-style-name="DefaultParagraphFont" style:family="text">
      <style:text-properties fo:letter-spacing="-0.0013in"/>
    </style:style>
    <style:style style:name="T5320" style:parent-style-name="DefaultParagraphFont" style:family="text">
      <style:text-properties fo:letter-spacing="-0.0013in"/>
    </style:style>
    <style:style style:name="T5321" style:parent-style-name="DefaultParagraphFont" style:family="text">
      <style:text-properties fo:letter-spacing="-0.0013in"/>
    </style:style>
    <style:style style:name="T5322" style:parent-style-name="DefaultParagraphFont" style:family="text">
      <style:text-properties fo:letter-spacing="-0.0013in"/>
    </style:style>
    <style:style style:name="T5323" style:parent-style-name="DefaultParagraphFont" style:family="text">
      <style:text-properties fo:letter-spacing="-0.0013in"/>
    </style:style>
    <style:style style:name="T5324" style:parent-style-name="DefaultParagraphFont" style:family="text">
      <style:text-properties fo:letter-spacing="-0.0013in"/>
    </style:style>
    <style:style style:name="T5325" style:parent-style-name="DefaultParagraphFont" style:family="text">
      <style:text-properties fo:letter-spacing="-0.0013in"/>
    </style:style>
    <style:style style:name="T5326" style:parent-style-name="DefaultParagraphFont" style:family="text">
      <style:text-properties fo:letter-spacing="-0.0013in"/>
    </style:style>
    <style:style style:name="T5327" style:parent-style-name="DefaultParagraphFont" style:family="text">
      <style:text-properties fo:letter-spacing="-0.0013in"/>
    </style:style>
    <style:style style:name="T5328" style:parent-style-name="DefaultParagraphFont" style:family="text">
      <style:text-properties fo:letter-spacing="-0.0013in"/>
    </style:style>
    <style:style style:name="T5329" style:parent-style-name="DefaultParagraphFont" style:family="text">
      <style:text-properties fo:letter-spacing="-0.0013in"/>
    </style:style>
    <style:style style:name="T5330" style:parent-style-name="DefaultParagraphFont" style:family="text">
      <style:text-properties fo:letter-spacing="-0.0013in"/>
    </style:style>
    <style:style style:name="T5331" style:parent-style-name="DefaultParagraphFont" style:family="text">
      <style:text-properties fo:letter-spacing="-0.0013in"/>
    </style:style>
    <style:style style:name="T5332" style:parent-style-name="DefaultParagraphFont" style:family="text">
      <style:text-properties fo:letter-spacing="-0.0013in"/>
    </style:style>
    <style:style style:name="T5333" style:parent-style-name="DefaultParagraphFont" style:family="text">
      <style:text-properties fo:letter-spacing="-0.0013in"/>
    </style:style>
    <style:style style:name="T5334" style:parent-style-name="DefaultParagraphFont" style:family="text">
      <style:text-properties fo:letter-spacing="-0.0013in"/>
    </style:style>
    <style:style style:name="T5335" style:parent-style-name="DefaultParagraphFont" style:family="text">
      <style:text-properties fo:letter-spacing="-0.0013in"/>
    </style:style>
    <style:style style:name="T5336" style:parent-style-name="DefaultParagraphFont" style:family="text">
      <style:text-properties fo:letter-spacing="-0.0013in"/>
    </style:style>
    <style:style style:name="T5337" style:parent-style-name="DefaultParagraphFont" style:family="text">
      <style:text-properties fo:letter-spacing="-0.0013in"/>
    </style:style>
    <style:style style:name="T5338" style:parent-style-name="DefaultParagraphFont" style:family="text">
      <style:text-properties fo:letter-spacing="-0.0013in"/>
    </style:style>
    <style:style style:name="T5339" style:parent-style-name="DefaultParagraphFont" style:family="text">
      <style:text-properties fo:letter-spacing="-0.0013in"/>
    </style:style>
    <style:style style:name="T5340" style:parent-style-name="DefaultParagraphFont" style:family="text">
      <style:text-properties fo:letter-spacing="-0.0013in"/>
    </style:style>
    <style:style style:name="T5341" style:parent-style-name="DefaultParagraphFont" style:family="text">
      <style:text-properties fo:letter-spacing="-0.0013in"/>
    </style:style>
    <style:style style:name="T5342" style:parent-style-name="DefaultParagraphFont" style:family="text">
      <style:text-properties fo:letter-spacing="-0.0013in"/>
    </style:style>
    <style:style style:name="T5343" style:parent-style-name="DefaultParagraphFont" style:family="text">
      <style:text-properties fo:letter-spacing="-0.0013in"/>
    </style:style>
    <style:style style:name="T5344" style:parent-style-name="DefaultParagraphFont" style:family="text">
      <style:text-properties fo:letter-spacing="-0.0013in"/>
    </style:style>
    <style:style style:name="T5345" style:parent-style-name="DefaultParagraphFont" style:family="text">
      <style:text-properties fo:letter-spacing="-0.0013in"/>
    </style:style>
    <style:style style:name="T5346" style:parent-style-name="DefaultParagraphFont" style:family="text">
      <style:text-properties fo:letter-spacing="-0.0013in"/>
    </style:style>
    <style:style style:name="T5347" style:parent-style-name="DefaultParagraphFont" style:family="text">
      <style:text-properties fo:letter-spacing="-0.0013in"/>
    </style:style>
    <style:style style:name="T5348" style:parent-style-name="DefaultParagraphFont" style:family="text">
      <style:text-properties fo:font-style="italic" style:font-style-asian="italic"/>
    </style:style>
    <style:style style:name="T5349" style:parent-style-name="DefaultParagraphFont" style:family="text">
      <style:text-properties fo:font-style="italic" style:font-style-asian="italic"/>
    </style:style>
    <style:style style:name="T5350" style:parent-style-name="DefaultParagraphFont" style:family="text">
      <style:text-properties fo:font-style="italic" style:font-style-asian="italic"/>
    </style:style>
    <style:style style:name="T5351" style:parent-style-name="DefaultParagraphFont" style:family="text">
      <style:text-properties fo:font-style="italic" style:font-style-asian="italic"/>
    </style:style>
    <style:style style:name="T53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53" style:parent-style-name="DefaultParagraphFont" style:family="text">
      <style:text-properties style:font-weight-complex="bold"/>
    </style:style>
    <style:style style:name="T5354" style:parent-style-name="DefaultParagraphFont" style:family="text">
      <style:text-properties style:font-weight-complex="bold" fo:font-size="10pt" style:font-size-asian="10pt"/>
    </style:style>
    <style:style style:name="T53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56" style:parent-style-name="DefaultParagraphFont" style:family="text">
      <style:text-properties style:font-weight-complex="bold" fo:font-size="10pt" style:font-size-asian="10pt"/>
    </style:style>
    <style:style style:name="T5357" style:parent-style-name="DefaultParagraphFont" style:family="text">
      <style:text-properties style:font-weight-complex="bold"/>
    </style:style>
    <style:style style:name="T5358" style:parent-style-name="DefaultParagraphFont" style:family="text">
      <style:text-properties fo:font-weight="bold" style:font-weight-asian="bold" fo:font-size="11pt" style:font-size-asian="11pt"/>
    </style:style>
    <style:style style:name="T535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360" style:parent-style-name="DefaultParagraphFont" style:family="text">
      <style:text-properties style:font-size-complex="12pt"/>
    </style:style>
    <style:style style:name="T5361" style:parent-style-name="DefaultParagraphFont" style:family="text">
      <style:text-properties fo:font-size="10pt" style:font-size-asian="10pt" style:font-size-complex="12pt"/>
    </style:style>
    <style:style style:name="T536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363" style:parent-style-name="DefaultParagraphFont" style:family="text">
      <style:text-properties fo:font-size="10pt" style:font-size-asian="10pt" style:font-size-complex="12pt"/>
    </style:style>
    <style:style style:name="T5364" style:parent-style-name="DefaultParagraphFont" style:family="text">
      <style:text-properties style:font-size-complex="12pt"/>
    </style:style>
    <style:style style:name="T5365" style:parent-style-name="DefaultParagraphFont" style:family="text">
      <style:text-properties fo:font-weight="bold" style:font-weight-asian="bold" fo:font-size="11pt" style:font-size-asian="11pt"/>
    </style:style>
    <style:style style:name="T5366" style:parent-style-name="DefaultParagraphFont" style:family="text">
      <style:text-properties fo:font-size="10pt" style:font-size-asian="10pt"/>
    </style:style>
    <style:style style:name="T5367" style:parent-style-name="DefaultParagraphFont" style:family="text">
      <style:text-properties fo:font-style="italic" style:font-style-asian="italic" fo:font-size="10pt" style:font-size-asian="10pt"/>
    </style:style>
    <style:style style:name="T5368" style:parent-style-name="DefaultParagraphFont" style:family="text">
      <style:text-properties fo:font-size="10pt" style:font-size-asian="10pt"/>
    </style:style>
    <style:style style:name="T5369" style:parent-style-name="DefaultParagraphFont" style:family="text">
      <style:text-properties fo:font-weight="bold" style:font-weight-asian="bold" fo:font-size="11pt" style:font-size-asian="11pt"/>
    </style:style>
    <style:style style:name="T53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71" style:parent-style-name="DefaultParagraphFont" style:family="text">
      <style:text-properties style:font-weight-complex="bold"/>
    </style:style>
    <style:style style:name="T5372" style:parent-style-name="DefaultParagraphFont" style:family="text">
      <style:text-properties style:font-weight-complex="bold" fo:font-size="10pt" style:font-size-asian="10pt"/>
    </style:style>
    <style:style style:name="T53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74" style:parent-style-name="DefaultParagraphFont" style:family="text">
      <style:text-properties style:font-weight-complex="bold" fo:font-size="10pt" style:font-size-asian="10pt"/>
    </style:style>
    <style:style style:name="T5375" style:parent-style-name="DefaultParagraphFont" style:family="text">
      <style:text-properties style:font-weight-complex="bold"/>
    </style:style>
    <style:style style:name="T5376" style:parent-style-name="DefaultParagraphFont" style:family="text">
      <style:text-properties fo:font-weight="bold" style:font-weight-asian="bold" fo:font-size="11pt" style:font-size-asian="11pt"/>
    </style:style>
    <style:style style:name="T5377" style:parent-style-name="DefaultParagraphFont" style:family="text">
      <style:text-properties fo:font-size="10pt" style:font-size-asian="10pt"/>
    </style:style>
    <style:style style:name="T5378" style:parent-style-name="DefaultParagraphFont" style:family="text">
      <style:text-properties fo:font-style="italic" style:font-style-asian="italic" fo:font-size="10pt" style:font-size-asian="10pt"/>
    </style:style>
    <style:style style:name="T5379" style:parent-style-name="DefaultParagraphFont" style:family="text">
      <style:text-properties fo:font-size="10pt" style:font-size-asian="10pt"/>
    </style:style>
    <style:style style:name="T5380" style:parent-style-name="DefaultParagraphFont" style:family="text">
      <style:text-properties fo:font-weight="bold" style:font-weight-asian="bold" fo:font-size="11pt" style:font-size-asian="11pt"/>
    </style:style>
    <style:style style:name="T53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82" style:parent-style-name="DefaultParagraphFont" style:family="text">
      <style:text-properties style:font-weight-complex="bold"/>
    </style:style>
    <style:style style:name="T5383" style:parent-style-name="DefaultParagraphFont" style:family="text">
      <style:text-properties style:font-weight-complex="bold" fo:font-size="10pt" style:font-size-asian="10pt"/>
    </style:style>
    <style:style style:name="T53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85" style:parent-style-name="DefaultParagraphFont" style:family="text">
      <style:text-properties style:font-weight-complex="bold" fo:font-size="10pt" style:font-size-asian="10pt"/>
    </style:style>
    <style:style style:name="T5386" style:parent-style-name="DefaultParagraphFont" style:family="text">
      <style:text-properties style:font-weight-complex="bold"/>
    </style:style>
    <style:style style:name="T538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388" style:parent-style-name="DefaultParagraphFont" style:family="text">
      <style:text-properties style:font-weight-complex="bold" style:font-size-complex="12pt"/>
    </style:style>
    <style:style style:name="T5389" style:parent-style-name="DefaultParagraphFont" style:family="text">
      <style:text-properties style:font-weight-complex="bold" fo:font-size="10pt" style:font-size-asian="10pt" style:font-size-complex="12pt"/>
    </style:style>
    <style:style style:name="T539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391" style:parent-style-name="DefaultParagraphFont" style:family="text">
      <style:text-properties style:font-weight-complex="bold" fo:font-size="10pt" style:font-size-asian="10pt" style:font-size-complex="12pt"/>
    </style:style>
    <style:style style:name="T5392" style:parent-style-name="DefaultParagraphFont" style:family="text">
      <style:text-properties style:font-weight-complex="bold" style:font-size-complex="12pt"/>
    </style:style>
    <style:style style:name="T539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394" style:parent-style-name="DefaultParagraphFont" style:family="text">
      <style:text-properties style:font-size-complex="12pt"/>
    </style:style>
    <style:style style:name="T539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396" style:parent-style-name="DefaultParagraphFont" style:family="text">
      <style:text-properties style:font-weight-complex="bold" style:font-size-complex="12pt"/>
    </style:style>
    <style:style style:name="T5397" style:parent-style-name="DefaultParagraphFont" style:family="text">
      <style:text-properties style:font-weight-complex="bold" fo:font-size="10pt" style:font-size-asian="10pt" style:font-size-complex="12pt"/>
    </style:style>
    <style:style style:name="T539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399" style:parent-style-name="DefaultParagraphFont" style:family="text">
      <style:text-properties style:font-weight-complex="bold" fo:font-size="10pt" style:font-size-asian="10pt" style:font-size-complex="12pt"/>
    </style:style>
    <style:style style:name="T5400" style:parent-style-name="DefaultParagraphFont" style:family="text">
      <style:text-properties style:font-weight-complex="bold" style:font-size-complex="12pt"/>
    </style:style>
    <style:style style:name="T540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402" style:parent-style-name="DefaultParagraphFont" style:family="text">
      <style:text-properties style:font-weight-complex="bold" style:font-size-complex="12pt"/>
    </style:style>
    <style:style style:name="T5403" style:parent-style-name="DefaultParagraphFont" style:family="text">
      <style:text-properties style:font-weight-complex="bold" fo:font-size="10pt" style:font-size-asian="10pt" style:font-size-complex="12pt"/>
    </style:style>
    <style:style style:name="T540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405" style:parent-style-name="DefaultParagraphFont" style:family="text">
      <style:text-properties style:font-weight-complex="bold" fo:font-size="10pt" style:font-size-asian="10pt" style:font-size-complex="12pt"/>
    </style:style>
    <style:style style:name="T5406" style:parent-style-name="DefaultParagraphFont" style:family="text">
      <style:text-properties style:font-weight-complex="bold" style:font-size-complex="12pt"/>
    </style:style>
    <style:style style:name="T540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408" style:parent-style-name="DefaultParagraphFont" style:family="text">
      <style:text-properties style:font-size-complex="12pt"/>
    </style:style>
    <style:style style:name="T540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410" style:parent-style-name="DefaultParagraphFont" style:family="text">
      <style:text-properties style:font-weight-complex="bold" style:font-size-complex="12pt"/>
    </style:style>
    <style:style style:name="T5411" style:parent-style-name="DefaultParagraphFont" style:family="text">
      <style:text-properties style:font-weight-complex="bold" fo:font-size="10pt" style:font-size-asian="10pt" style:font-size-complex="12pt"/>
    </style:style>
    <style:style style:name="T541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413" style:parent-style-name="DefaultParagraphFont" style:family="text">
      <style:text-properties style:font-weight-complex="bold" fo:font-size="10pt" style:font-size-asian="10pt" style:font-size-complex="12pt"/>
    </style:style>
    <style:style style:name="T5414" style:parent-style-name="DefaultParagraphFont" style:family="text">
      <style:text-properties style:font-weight-complex="bold" style:font-size-complex="12pt"/>
    </style:style>
    <style:style style:name="T541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416" style:parent-style-name="DefaultParagraphFont" style:family="text">
      <style:text-properties style:font-weight-complex="bold" style:font-size-complex="12pt"/>
    </style:style>
    <style:style style:name="T5417" style:parent-style-name="DefaultParagraphFont" style:family="text">
      <style:text-properties style:font-weight-complex="bold" fo:font-size="10pt" style:font-size-asian="10pt" style:font-size-complex="12pt"/>
    </style:style>
    <style:style style:name="T541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419" style:parent-style-name="DefaultParagraphFont" style:family="text">
      <style:text-properties style:font-weight-complex="bold" fo:font-size="10pt" style:font-size-asian="10pt" style:font-size-complex="12pt"/>
    </style:style>
    <style:style style:name="T5420" style:parent-style-name="DefaultParagraphFont" style:family="text">
      <style:text-properties style:font-weight-complex="bold" style:font-size-complex="12pt"/>
    </style:style>
    <style:style style:name="T542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422" style:parent-style-name="DefaultParagraphFont" style:family="text">
      <style:text-properties style:font-size-complex="12pt"/>
    </style:style>
    <style:style style:name="T54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24" style:parent-style-name="DefaultParagraphFont" style:family="text">
      <style:text-properties style:font-weight-complex="bold"/>
    </style:style>
    <style:style style:name="T5425" style:parent-style-name="DefaultParagraphFont" style:family="text">
      <style:text-properties style:font-weight-complex="bold" fo:font-size="10pt" style:font-size-asian="10pt"/>
    </style:style>
    <style:style style:name="T54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27" style:parent-style-name="DefaultParagraphFont" style:family="text">
      <style:text-properties style:font-weight-complex="bold" fo:font-size="10pt" style:font-size-asian="10pt"/>
    </style:style>
    <style:style style:name="T5428" style:parent-style-name="DefaultParagraphFont" style:family="text">
      <style:text-properties style:font-weight-complex="bold"/>
    </style:style>
    <style:style style:name="T5429" style:parent-style-name="DefaultParagraphFont" style:family="text">
      <style:text-properties style:font-weight-complex="bold"/>
    </style:style>
    <style:style style:name="T5430" style:parent-style-name="DefaultParagraphFont" style:family="text">
      <style:text-properties style:font-weight-complex="bold"/>
    </style:style>
    <style:style style:name="T5431" style:parent-style-name="DefaultParagraphFont" style:family="text">
      <style:text-properties style:font-weight-complex="bold"/>
    </style:style>
    <style:style style:name="T5432" style:parent-style-name="DefaultParagraphFont" style:family="text">
      <style:text-properties style:font-weight-complex="bold"/>
    </style:style>
    <style:style style:name="T5433" style:parent-style-name="DefaultParagraphFont" style:family="text">
      <style:text-properties style:font-weight-complex="bold"/>
    </style:style>
    <style:style style:name="T5434" style:parent-style-name="DefaultParagraphFont" style:family="text">
      <style:text-properties style:font-weight-complex="bold"/>
    </style:style>
    <style:style style:name="T5435" style:parent-style-name="DefaultParagraphFont" style:family="text">
      <style:text-properties style:font-weight-complex="bold"/>
    </style:style>
    <style:style style:name="T5436" style:parent-style-name="DefaultParagraphFont" style:family="text">
      <style:text-properties style:font-weight-complex="bold"/>
    </style:style>
    <style:style style:name="T5437" style:parent-style-name="DefaultParagraphFont" style:family="text">
      <style:text-properties style:font-weight-complex="bold"/>
    </style:style>
    <style:style style:name="T5438" style:parent-style-name="DefaultParagraphFont" style:family="text">
      <style:text-properties style:font-weight-complex="bold"/>
    </style:style>
    <style:style style:name="T5439" style:parent-style-name="DefaultParagraphFont" style:family="text">
      <style:text-properties style:font-weight-complex="bold"/>
    </style:style>
    <style:style style:name="T5440" style:parent-style-name="DefaultParagraphFont" style:family="text">
      <style:text-properties style:font-weight-complex="bold"/>
    </style:style>
    <style:style style:name="T5441" style:parent-style-name="DefaultParagraphFont" style:family="text">
      <style:text-properties style:font-weight-complex="bold"/>
    </style:style>
    <style:style style:name="T5442" style:parent-style-name="DefaultParagraphFont" style:family="text">
      <style:text-properties style:font-weight-complex="bold"/>
    </style:style>
    <style:style style:name="T5443" style:parent-style-name="DefaultParagraphFont" style:family="text">
      <style:text-properties style:font-weight-complex="bold"/>
    </style:style>
    <style:style style:name="T5444" style:parent-style-name="DefaultParagraphFont" style:family="text">
      <style:text-properties style:font-weight-complex="bold"/>
    </style:style>
    <style:style style:name="T5445" style:parent-style-name="DefaultParagraphFont" style:family="text">
      <style:text-properties style:font-weight-complex="bold"/>
    </style:style>
    <style:style style:name="T5446" style:parent-style-name="DefaultParagraphFont" style:family="text">
      <style:text-properties style:font-weight-complex="bold"/>
    </style:style>
    <style:style style:name="T5447" style:parent-style-name="DefaultParagraphFont" style:family="text">
      <style:text-properties style:font-weight-complex="bold"/>
    </style:style>
    <style:style style:name="T5448" style:parent-style-name="DefaultParagraphFont" style:family="text">
      <style:text-properties style:font-weight-complex="bold"/>
    </style:style>
    <style:style style:name="T5449" style:parent-style-name="DefaultParagraphFont" style:family="text">
      <style:text-properties style:font-weight-complex="bold"/>
    </style:style>
    <style:style style:name="T5450" style:parent-style-name="DefaultParagraphFont" style:family="text">
      <style:text-properties style:font-weight-complex="bold"/>
    </style:style>
    <style:style style:name="T5451" style:parent-style-name="DefaultParagraphFont" style:family="text">
      <style:text-properties style:font-weight-complex="bold"/>
    </style:style>
    <style:style style:name="T5452" style:parent-style-name="DefaultParagraphFont" style:family="text">
      <style:text-properties style:font-weight-complex="bold"/>
    </style:style>
    <style:style style:name="T5453" style:parent-style-name="DefaultParagraphFont" style:family="text">
      <style:text-properties style:font-weight-complex="bold"/>
    </style:style>
    <style:style style:name="T5454" style:parent-style-name="DefaultParagraphFont" style:family="text">
      <style:text-properties style:font-weight-complex="bold"/>
    </style:style>
    <style:style style:name="T5455" style:parent-style-name="DefaultParagraphFont" style:family="text">
      <style:text-properties style:font-weight-complex="bold"/>
    </style:style>
    <style:style style:name="T5456" style:parent-style-name="DefaultParagraphFont" style:family="text">
      <style:text-properties style:font-weight-complex="bold"/>
    </style:style>
    <style:style style:name="T5457" style:parent-style-name="DefaultParagraphFont" style:family="text">
      <style:text-properties style:font-weight-complex="bold"/>
    </style:style>
    <style:style style:name="T5458" style:parent-style-name="DefaultParagraphFont" style:family="text">
      <style:text-properties style:font-weight-complex="bold"/>
    </style:style>
    <style:style style:name="T5459" style:parent-style-name="DefaultParagraphFont" style:family="text">
      <style:text-properties style:font-weight-complex="bold"/>
    </style:style>
    <style:style style:name="T5460" style:parent-style-name="DefaultParagraphFont" style:family="text">
      <style:text-properties style:font-weight-complex="bold"/>
    </style:style>
    <style:style style:name="T5461" style:parent-style-name="DefaultParagraphFont" style:family="text">
      <style:text-properties style:font-weight-complex="bold"/>
    </style:style>
    <style:style style:name="T5462" style:parent-style-name="DefaultParagraphFont" style:family="text">
      <style:text-properties style:font-weight-complex="bold"/>
    </style:style>
    <style:style style:name="T5463" style:parent-style-name="DefaultParagraphFont" style:family="text">
      <style:text-properties style:font-weight-complex="bold"/>
    </style:style>
    <style:style style:name="T5464" style:parent-style-name="DefaultParagraphFont" style:family="text">
      <style:text-properties style:font-weight-complex="bold"/>
    </style:style>
    <style:style style:name="T5465" style:parent-style-name="DefaultParagraphFont" style:family="text">
      <style:text-properties style:font-weight-complex="bold"/>
    </style:style>
    <style:style style:name="T5466" style:parent-style-name="DefaultParagraphFont" style:family="text">
      <style:text-properties style:font-weight-complex="bold"/>
    </style:style>
    <style:style style:name="T5467" style:parent-style-name="DefaultParagraphFont" style:family="text">
      <style:text-properties style:font-weight-complex="bold"/>
    </style:style>
    <style:style style:name="T5468" style:parent-style-name="DefaultParagraphFont" style:family="text">
      <style:text-properties style:font-weight-complex="bold"/>
    </style:style>
    <style:style style:name="T5469" style:parent-style-name="DefaultParagraphFont" style:family="text">
      <style:text-properties style:font-weight-complex="bold"/>
    </style:style>
    <style:style style:name="T5470" style:parent-style-name="DefaultParagraphFont" style:family="text">
      <style:text-properties style:font-weight-complex="bold"/>
    </style:style>
    <style:style style:name="T5471" style:parent-style-name="DefaultParagraphFont" style:family="text">
      <style:text-properties style:font-weight-complex="bold"/>
    </style:style>
    <style:style style:name="T5472" style:parent-style-name="DefaultParagraphFont" style:family="text">
      <style:text-properties style:font-weight-complex="bold"/>
    </style:style>
    <style:style style:name="T5473" style:parent-style-name="DefaultParagraphFont" style:family="text">
      <style:text-properties style:font-weight-complex="bold"/>
    </style:style>
    <style:style style:name="T5474" style:parent-style-name="DefaultParagraphFont" style:family="text">
      <style:text-properties style:font-weight-complex="bold"/>
    </style:style>
    <style:style style:name="T5475" style:parent-style-name="DefaultParagraphFont" style:family="text">
      <style:text-properties style:font-weight-complex="bold"/>
    </style:style>
    <style:style style:name="T5476" style:parent-style-name="DefaultParagraphFont" style:family="text">
      <style:text-properties style:font-weight-complex="bold"/>
    </style:style>
    <style:style style:name="T5477" style:parent-style-name="DefaultParagraphFont" style:family="text">
      <style:text-properties style:font-weight-complex="bold"/>
    </style:style>
    <style:style style:name="T5478" style:parent-style-name="DefaultParagraphFont" style:family="text">
      <style:text-properties style:font-weight-complex="bold"/>
    </style:style>
    <style:style style:name="T5479" style:parent-style-name="DefaultParagraphFont" style:family="text">
      <style:text-properties style:font-weight-complex="bold"/>
    </style:style>
    <style:style style:name="T5480" style:parent-style-name="DefaultParagraphFont" style:family="text">
      <style:text-properties style:font-weight-complex="bold"/>
    </style:style>
    <style:style style:name="T5481" style:parent-style-name="DefaultParagraphFont" style:family="text">
      <style:text-properties style:font-weight-complex="bold"/>
    </style:style>
    <style:style style:name="T5482" style:parent-style-name="DefaultParagraphFont" style:family="text">
      <style:text-properties style:font-weight-complex="bold"/>
    </style:style>
    <style:style style:name="T5483" style:parent-style-name="DefaultParagraphFont" style:family="text">
      <style:text-properties style:font-weight-complex="bold"/>
    </style:style>
    <style:style style:name="T5484" style:parent-style-name="DefaultParagraphFont" style:family="text">
      <style:text-properties style:font-weight-complex="bold"/>
    </style:style>
    <style:style style:name="T5485" style:parent-style-name="DefaultParagraphFont" style:family="text">
      <style:text-properties style:font-weight-complex="bold"/>
    </style:style>
    <style:style style:name="T5486" style:parent-style-name="DefaultParagraphFont" style:family="text">
      <style:text-properties style:font-weight-complex="bold"/>
    </style:style>
    <style:style style:name="T5487" style:parent-style-name="DefaultParagraphFont" style:family="text">
      <style:text-properties style:font-weight-complex="bold"/>
    </style:style>
    <style:style style:name="T5488" style:parent-style-name="DefaultParagraphFont" style:family="text">
      <style:text-properties style:font-weight-complex="bold"/>
    </style:style>
    <style:style style:name="T5489" style:parent-style-name="DefaultParagraphFont" style:family="text">
      <style:text-properties style:font-weight-complex="bold"/>
    </style:style>
    <style:style style:name="T5490" style:parent-style-name="DefaultParagraphFont" style:family="text">
      <style:text-properties style:font-weight-complex="bold"/>
    </style:style>
    <style:style style:name="T5491" style:parent-style-name="DefaultParagraphFont" style:family="text">
      <style:text-properties style:font-weight-complex="bold"/>
    </style:style>
    <style:style style:name="T5492" style:parent-style-name="DefaultParagraphFont" style:family="text">
      <style:text-properties style:font-weight-complex="bold"/>
    </style:style>
    <style:style style:name="T5493" style:parent-style-name="DefaultParagraphFont" style:family="text">
      <style:text-properties style:font-weight-complex="bold"/>
    </style:style>
    <style:style style:name="T5494" style:parent-style-name="DefaultParagraphFont" style:family="text">
      <style:text-properties style:font-weight-complex="bold"/>
    </style:style>
    <style:style style:name="T5495" style:parent-style-name="DefaultParagraphFont" style:family="text">
      <style:text-properties style:font-weight-complex="bold"/>
    </style:style>
    <style:style style:name="T5496" style:parent-style-name="DefaultParagraphFont" style:family="text">
      <style:text-properties style:font-weight-complex="bold"/>
    </style:style>
    <style:style style:name="T5497" style:parent-style-name="DefaultParagraphFont" style:family="text">
      <style:text-properties style:font-weight-complex="bold"/>
    </style:style>
    <style:style style:name="T5498" style:parent-style-name="DefaultParagraphFont" style:family="text">
      <style:text-properties style:font-weight-complex="bold"/>
    </style:style>
    <style:style style:name="T5499" style:parent-style-name="DefaultParagraphFont" style:family="text">
      <style:text-properties style:font-weight-complex="bold"/>
    </style:style>
    <style:style style:name="T5500" style:parent-style-name="DefaultParagraphFont" style:family="text">
      <style:text-properties style:font-weight-complex="bold"/>
    </style:style>
    <style:style style:name="T5501" style:parent-style-name="DefaultParagraphFont" style:family="text">
      <style:text-properties style:font-weight-complex="bold"/>
    </style:style>
    <style:style style:name="T5502" style:parent-style-name="DefaultParagraphFont" style:family="text">
      <style:text-properties style:font-weight-complex="bold"/>
    </style:style>
    <style:style style:name="T5503" style:parent-style-name="DefaultParagraphFont" style:family="text">
      <style:text-properties style:font-weight-complex="bold"/>
    </style:style>
    <style:style style:name="T5504" style:parent-style-name="DefaultParagraphFont" style:family="text">
      <style:text-properties style:font-weight-complex="bold"/>
    </style:style>
    <style:style style:name="T5505" style:parent-style-name="DefaultParagraphFont" style:family="text">
      <style:text-properties style:font-weight-complex="bold"/>
    </style:style>
    <style:style style:name="T5506" style:parent-style-name="DefaultParagraphFont" style:family="text">
      <style:text-properties style:font-weight-complex="bold"/>
    </style:style>
    <style:style style:name="T5507" style:parent-style-name="DefaultParagraphFont" style:family="text">
      <style:text-properties style:font-weight-complex="bold"/>
    </style:style>
    <style:style style:name="T5508" style:parent-style-name="DefaultParagraphFont" style:family="text">
      <style:text-properties style:font-weight-complex="bold"/>
    </style:style>
    <style:style style:name="T5509" style:parent-style-name="DefaultParagraphFont" style:family="text">
      <style:text-properties style:font-weight-complex="bold"/>
    </style:style>
    <style:style style:name="T5510" style:parent-style-name="DefaultParagraphFont" style:family="text">
      <style:text-properties style:font-weight-complex="bold"/>
    </style:style>
    <style:style style:name="T5511" style:parent-style-name="DefaultParagraphFont" style:family="text">
      <style:text-properties style:font-weight-complex="bold"/>
    </style:style>
    <style:style style:name="T5512" style:parent-style-name="DefaultParagraphFont" style:family="text">
      <style:text-properties style:font-weight-complex="bold"/>
    </style:style>
    <style:style style:name="T5513" style:parent-style-name="DefaultParagraphFont" style:family="text">
      <style:text-properties style:font-weight-complex="bold"/>
    </style:style>
    <style:style style:name="T5514" style:parent-style-name="DefaultParagraphFont" style:family="text">
      <style:text-properties style:font-weight-complex="bold"/>
    </style:style>
    <style:style style:name="T5515" style:parent-style-name="DefaultParagraphFont" style:family="text">
      <style:text-properties style:font-weight-complex="bold"/>
    </style:style>
    <style:style style:name="T5516" style:parent-style-name="DefaultParagraphFont" style:family="text">
      <style:text-properties style:font-weight-complex="bold"/>
    </style:style>
    <style:style style:name="T5517" style:parent-style-name="DefaultParagraphFont" style:family="text">
      <style:text-properties style:font-weight-complex="bold"/>
    </style:style>
    <style:style style:name="T5518" style:parent-style-name="DefaultParagraphFont" style:family="text">
      <style:text-properties style:font-weight-complex="bold"/>
    </style:style>
    <style:style style:name="T5519" style:parent-style-name="DefaultParagraphFont" style:family="text">
      <style:text-properties style:font-weight-complex="bold"/>
    </style:style>
    <style:style style:name="T5520" style:parent-style-name="DefaultParagraphFont" style:family="text">
      <style:text-properties style:font-weight-complex="bold"/>
    </style:style>
    <style:style style:name="T5521" style:parent-style-name="DefaultParagraphFont" style:family="text">
      <style:text-properties style:font-weight-complex="bold"/>
    </style:style>
    <style:style style:name="T5522" style:parent-style-name="DefaultParagraphFont" style:family="text">
      <style:text-properties style:font-weight-complex="bold"/>
    </style:style>
    <style:style style:name="T5523" style:parent-style-name="DefaultParagraphFont" style:family="text">
      <style:text-properties style:font-weight-complex="bold"/>
    </style:style>
    <style:style style:name="T5524" style:parent-style-name="DefaultParagraphFont" style:family="text">
      <style:text-properties style:font-weight-complex="bold"/>
    </style:style>
    <style:style style:name="T5525" style:parent-style-name="DefaultParagraphFont" style:family="text">
      <style:text-properties style:font-weight-complex="bold"/>
    </style:style>
    <style:style style:name="T5526" style:parent-style-name="DefaultParagraphFont" style:family="text">
      <style:text-properties style:font-weight-complex="bold"/>
    </style:style>
    <style:style style:name="T5527" style:parent-style-name="DefaultParagraphFont" style:family="text">
      <style:text-properties style:font-weight-complex="bold"/>
    </style:style>
    <style:style style:name="T5528" style:parent-style-name="DefaultParagraphFont" style:family="text">
      <style:text-properties style:font-weight-complex="bold"/>
    </style:style>
    <style:style style:name="T5529" style:parent-style-name="DefaultParagraphFont" style:family="text">
      <style:text-properties style:font-weight-complex="bold"/>
    </style:style>
    <style:style style:name="T5530" style:parent-style-name="DefaultParagraphFont" style:family="text">
      <style:text-properties style:font-weight-complex="bold"/>
    </style:style>
    <style:style style:name="T5531" style:parent-style-name="DefaultParagraphFont" style:family="text">
      <style:text-properties style:font-weight-complex="bold"/>
    </style:style>
    <style:style style:name="T5532" style:parent-style-name="DefaultParagraphFont" style:family="text">
      <style:text-properties style:font-weight-complex="bold"/>
    </style:style>
    <style:style style:name="T5533" style:parent-style-name="DefaultParagraphFont" style:family="text">
      <style:text-properties style:font-weight-complex="bold"/>
    </style:style>
    <style:style style:name="T5534" style:parent-style-name="DefaultParagraphFont" style:family="text">
      <style:text-properties style:font-weight-complex="bold"/>
    </style:style>
    <style:style style:name="T5535" style:parent-style-name="DefaultParagraphFont" style:family="text">
      <style:text-properties style:font-weight-complex="bold"/>
    </style:style>
    <style:style style:name="T5536" style:parent-style-name="DefaultParagraphFont" style:family="text">
      <style:text-properties style:font-weight-complex="bold"/>
    </style:style>
    <style:style style:name="T5537" style:parent-style-name="DefaultParagraphFont" style:family="text">
      <style:text-properties style:font-weight-complex="bold"/>
    </style:style>
    <style:style style:name="T5538" style:parent-style-name="DefaultParagraphFont" style:family="text">
      <style:text-properties style:font-weight-complex="bold"/>
    </style:style>
    <style:style style:name="T5539" style:parent-style-name="DefaultParagraphFont" style:family="text">
      <style:text-properties style:font-weight-complex="bold"/>
    </style:style>
    <style:style style:name="T5540" style:parent-style-name="DefaultParagraphFont" style:family="text">
      <style:text-properties style:font-weight-complex="bold"/>
    </style:style>
    <style:style style:name="T5541" style:parent-style-name="DefaultParagraphFont" style:family="text">
      <style:text-properties style:font-weight-complex="bold"/>
    </style:style>
    <style:style style:name="T5542" style:parent-style-name="DefaultParagraphFont" style:family="text">
      <style:text-properties style:font-weight-complex="bold"/>
    </style:style>
    <style:style style:name="T5543" style:parent-style-name="DefaultParagraphFont" style:family="text">
      <style:text-properties style:font-weight-complex="bold"/>
    </style:style>
    <style:style style:name="T5544" style:parent-style-name="DefaultParagraphFont" style:family="text">
      <style:text-properties style:font-weight-complex="bold"/>
    </style:style>
    <style:style style:name="T5545" style:parent-style-name="DefaultParagraphFont" style:family="text">
      <style:text-properties style:font-weight-complex="bold"/>
    </style:style>
    <style:style style:name="T5546" style:parent-style-name="DefaultParagraphFont" style:family="text">
      <style:text-properties style:font-weight-complex="bold"/>
    </style:style>
    <style:style style:name="T5547" style:parent-style-name="DefaultParagraphFont" style:family="text">
      <style:text-properties style:font-weight-complex="bold"/>
    </style:style>
    <style:style style:name="T5548" style:parent-style-name="DefaultParagraphFont" style:family="text">
      <style:text-properties style:font-weight-complex="bold"/>
    </style:style>
    <style:style style:name="T5549" style:parent-style-name="DefaultParagraphFont" style:family="text">
      <style:text-properties style:font-weight-complex="bold"/>
    </style:style>
    <style:style style:name="T5550" style:parent-style-name="DefaultParagraphFont" style:family="text">
      <style:text-properties style:font-weight-complex="bold"/>
    </style:style>
    <style:style style:name="T5551" style:parent-style-name="DefaultParagraphFont" style:family="text">
      <style:text-properties style:font-weight-complex="bold"/>
    </style:style>
    <style:style style:name="T5552" style:parent-style-name="DefaultParagraphFont" style:family="text">
      <style:text-properties style:font-weight-complex="bold"/>
    </style:style>
    <style:style style:name="T5553" style:parent-style-name="DefaultParagraphFont" style:family="text">
      <style:text-properties style:font-weight-complex="bold"/>
    </style:style>
    <style:style style:name="T5554" style:parent-style-name="DefaultParagraphFont" style:family="text">
      <style:text-properties style:font-weight-complex="bold"/>
    </style:style>
    <style:style style:name="T5555" style:parent-style-name="DefaultParagraphFont" style:family="text">
      <style:text-properties style:font-weight-complex="bold"/>
    </style:style>
    <style:style style:name="T5556" style:parent-style-name="DefaultParagraphFont" style:family="text">
      <style:text-properties style:font-weight-complex="bold"/>
    </style:style>
    <style:style style:name="T5557" style:parent-style-name="DefaultParagraphFont" style:family="text">
      <style:text-properties style:font-weight-complex="bold"/>
    </style:style>
    <style:style style:name="T5558" style:parent-style-name="DefaultParagraphFont" style:family="text">
      <style:text-properties style:font-weight-complex="bold"/>
    </style:style>
    <style:style style:name="T5559" style:parent-style-name="DefaultParagraphFont" style:family="text">
      <style:text-properties style:font-weight-complex="bold"/>
    </style:style>
    <style:style style:name="T5560" style:parent-style-name="DefaultParagraphFont" style:family="text">
      <style:text-properties style:font-weight-complex="bold"/>
    </style:style>
    <style:style style:name="T5561" style:parent-style-name="DefaultParagraphFont" style:family="text">
      <style:text-properties style:font-weight-complex="bold"/>
    </style:style>
    <style:style style:name="T5562" style:parent-style-name="DefaultParagraphFont" style:family="text">
      <style:text-properties style:font-weight-complex="bold"/>
    </style:style>
    <style:style style:name="T5563" style:parent-style-name="DefaultParagraphFont" style:family="text">
      <style:text-properties style:font-weight-complex="bold"/>
    </style:style>
    <style:style style:name="T5564" style:parent-style-name="DefaultParagraphFont" style:family="text">
      <style:text-properties style:font-weight-complex="bold"/>
    </style:style>
    <style:style style:name="T5565" style:parent-style-name="DefaultParagraphFont" style:family="text">
      <style:text-properties style:font-weight-complex="bold"/>
    </style:style>
    <style:style style:name="T5566" style:parent-style-name="DefaultParagraphFont" style:family="text">
      <style:text-properties style:font-weight-complex="bold"/>
    </style:style>
    <style:style style:name="T5567" style:parent-style-name="DefaultParagraphFont" style:family="text">
      <style:text-properties style:font-weight-complex="bold"/>
    </style:style>
    <style:style style:name="T5568" style:parent-style-name="DefaultParagraphFont" style:family="text">
      <style:text-properties style:font-weight-complex="bold"/>
    </style:style>
    <style:style style:name="T5569" style:parent-style-name="DefaultParagraphFont" style:family="text">
      <style:text-properties style:font-weight-complex="bold"/>
    </style:style>
    <style:style style:name="T5570" style:parent-style-name="DefaultParagraphFont" style:family="text">
      <style:text-properties style:font-weight-complex="bold"/>
    </style:style>
    <style:style style:name="T5571" style:parent-style-name="DefaultParagraphFont" style:family="text">
      <style:text-properties style:font-weight-complex="bold"/>
    </style:style>
    <style:style style:name="T5572" style:parent-style-name="DefaultParagraphFont" style:family="text">
      <style:text-properties style:font-weight-complex="bold"/>
    </style:style>
    <style:style style:name="T5573" style:parent-style-name="DefaultParagraphFont" style:family="text">
      <style:text-properties style:font-weight-complex="bold"/>
    </style:style>
    <style:style style:name="T5574" style:parent-style-name="DefaultParagraphFont" style:family="text">
      <style:text-properties style:font-weight-complex="bold"/>
    </style:style>
    <style:style style:name="T5575" style:parent-style-name="DefaultParagraphFont" style:family="text">
      <style:text-properties style:font-weight-complex="bold"/>
    </style:style>
    <style:style style:name="T5576" style:parent-style-name="DefaultParagraphFont" style:family="text">
      <style:text-properties style:font-weight-complex="bold"/>
    </style:style>
    <style:style style:name="T5577" style:parent-style-name="DefaultParagraphFont" style:family="text">
      <style:text-properties style:font-weight-complex="bold"/>
    </style:style>
    <style:style style:name="T5578" style:parent-style-name="DefaultParagraphFont" style:family="text">
      <style:text-properties style:font-weight-complex="bold"/>
    </style:style>
    <style:style style:name="T5579" style:parent-style-name="DefaultParagraphFont" style:family="text">
      <style:text-properties style:font-weight-complex="bold"/>
    </style:style>
    <style:style style:name="T5580" style:parent-style-name="DefaultParagraphFont" style:family="text">
      <style:text-properties style:font-weight-complex="bold"/>
    </style:style>
    <style:style style:name="T5581" style:parent-style-name="DefaultParagraphFont" style:family="text">
      <style:text-properties style:font-weight-complex="bold"/>
    </style:style>
    <style:style style:name="T5582" style:parent-style-name="DefaultParagraphFont" style:family="text">
      <style:text-properties style:font-weight-complex="bold"/>
    </style:style>
    <style:style style:name="T5583" style:parent-style-name="DefaultParagraphFont" style:family="text">
      <style:text-properties style:font-weight-complex="bold"/>
    </style:style>
    <style:style style:name="T5584" style:parent-style-name="DefaultParagraphFont" style:family="text">
      <style:text-properties style:font-weight-complex="bold"/>
    </style:style>
    <style:style style:name="T5585" style:parent-style-name="DefaultParagraphFont" style:family="text">
      <style:text-properties style:font-weight-complex="bold"/>
    </style:style>
    <style:style style:name="T5586" style:parent-style-name="DefaultParagraphFont" style:family="text">
      <style:text-properties style:font-weight-complex="bold"/>
    </style:style>
    <style:style style:name="T5587" style:parent-style-name="DefaultParagraphFont" style:family="text">
      <style:text-properties style:font-weight-complex="bold"/>
    </style:style>
    <style:style style:name="T5588" style:parent-style-name="DefaultParagraphFont" style:family="text">
      <style:text-properties style:font-weight-complex="bold"/>
    </style:style>
    <style:style style:name="T5589" style:parent-style-name="DefaultParagraphFont" style:family="text">
      <style:text-properties style:font-weight-complex="bold"/>
    </style:style>
    <style:style style:name="T5590" style:parent-style-name="DefaultParagraphFont" style:family="text">
      <style:text-properties style:font-weight-complex="bold"/>
    </style:style>
    <style:style style:name="T5591" style:parent-style-name="DefaultParagraphFont" style:family="text">
      <style:text-properties style:font-weight-complex="bold"/>
    </style:style>
    <style:style style:name="T5592" style:parent-style-name="DefaultParagraphFont" style:family="text">
      <style:text-properties style:font-weight-complex="bold"/>
    </style:style>
    <style:style style:name="T5593" style:parent-style-name="DefaultParagraphFont" style:family="text">
      <style:text-properties style:font-weight-complex="bold"/>
    </style:style>
    <style:style style:name="T5594" style:parent-style-name="DefaultParagraphFont" style:family="text">
      <style:text-properties style:font-weight-complex="bold"/>
    </style:style>
    <style:style style:name="T5595" style:parent-style-name="DefaultParagraphFont" style:family="text">
      <style:text-properties style:font-weight-complex="bold"/>
    </style:style>
    <style:style style:name="T5596" style:parent-style-name="DefaultParagraphFont" style:family="text">
      <style:text-properties style:font-weight-complex="bold"/>
    </style:style>
    <style:style style:name="T5597" style:parent-style-name="DefaultParagraphFont" style:family="text">
      <style:text-properties style:font-weight-complex="bold"/>
    </style:style>
    <style:style style:name="T5598" style:parent-style-name="DefaultParagraphFont" style:family="text">
      <style:text-properties style:font-weight-complex="bold"/>
    </style:style>
    <style:style style:name="T5599" style:parent-style-name="DefaultParagraphFont" style:family="text">
      <style:text-properties style:font-weight-complex="bold"/>
    </style:style>
    <style:style style:name="T5600" style:parent-style-name="DefaultParagraphFont" style:family="text">
      <style:text-properties style:font-weight-complex="bold"/>
    </style:style>
    <style:style style:name="T5601" style:parent-style-name="DefaultParagraphFont" style:family="text">
      <style:text-properties style:font-weight-complex="bold"/>
    </style:style>
    <style:style style:name="T5602" style:parent-style-name="DefaultParagraphFont" style:family="text">
      <style:text-properties style:font-weight-complex="bold"/>
    </style:style>
    <style:style style:name="T5603" style:parent-style-name="DefaultParagraphFont" style:family="text">
      <style:text-properties style:font-weight-complex="bold"/>
    </style:style>
    <style:style style:name="T5604" style:parent-style-name="DefaultParagraphFont" style:family="text">
      <style:text-properties style:font-weight-complex="bold"/>
    </style:style>
    <style:style style:name="T5605" style:parent-style-name="DefaultParagraphFont" style:family="text">
      <style:text-properties style:font-weight-complex="bold"/>
    </style:style>
    <style:style style:name="T5606" style:parent-style-name="DefaultParagraphFont" style:family="text">
      <style:text-properties style:font-weight-complex="bold"/>
    </style:style>
    <style:style style:name="T5607" style:parent-style-name="DefaultParagraphFont" style:family="text">
      <style:text-properties style:font-weight-complex="bold"/>
    </style:style>
    <style:style style:name="T5608" style:parent-style-name="DefaultParagraphFont" style:family="text">
      <style:text-properties style:font-weight-complex="bold"/>
    </style:style>
    <style:style style:name="T5609" style:parent-style-name="DefaultParagraphFont" style:family="text">
      <style:text-properties style:font-weight-complex="bold"/>
    </style:style>
    <style:style style:name="T5610" style:parent-style-name="DefaultParagraphFont" style:family="text">
      <style:text-properties style:font-weight-complex="bold"/>
    </style:style>
    <style:style style:name="T5611" style:parent-style-name="DefaultParagraphFont" style:family="text">
      <style:text-properties style:font-weight-complex="bold"/>
    </style:style>
    <style:style style:name="T5612" style:parent-style-name="DefaultParagraphFont" style:family="text">
      <style:text-properties style:font-weight-complex="bold"/>
    </style:style>
    <style:style style:name="T5613" style:parent-style-name="DefaultParagraphFont" style:family="text">
      <style:text-properties style:font-weight-complex="bold"/>
    </style:style>
    <style:style style:name="T5614" style:parent-style-name="DefaultParagraphFont" style:family="text">
      <style:text-properties style:font-weight-complex="bold"/>
    </style:style>
    <style:style style:name="T5615" style:parent-style-name="DefaultParagraphFont" style:family="text">
      <style:text-properties style:font-weight-complex="bold"/>
    </style:style>
    <style:style style:name="T5616" style:parent-style-name="DefaultParagraphFont" style:family="text">
      <style:text-properties style:font-weight-complex="bold"/>
    </style:style>
    <style:style style:name="T5617" style:parent-style-name="DefaultParagraphFont" style:family="text">
      <style:text-properties style:font-weight-complex="bold"/>
    </style:style>
    <style:style style:name="T5618" style:parent-style-name="DefaultParagraphFont" style:family="text">
      <style:text-properties style:font-weight-complex="bold"/>
    </style:style>
    <style:style style:name="T5619" style:parent-style-name="DefaultParagraphFont" style:family="text">
      <style:text-properties style:font-weight-complex="bold"/>
    </style:style>
    <style:style style:name="T5620" style:parent-style-name="DefaultParagraphFont" style:family="text">
      <style:text-properties style:font-weight-complex="bold"/>
    </style:style>
    <style:style style:name="T5621" style:parent-style-name="DefaultParagraphFont" style:family="text">
      <style:text-properties style:font-weight-complex="bold"/>
    </style:style>
    <style:style style:name="T5622" style:parent-style-name="DefaultParagraphFont" style:family="text">
      <style:text-properties style:font-weight-complex="bold"/>
    </style:style>
    <style:style style:name="T5623" style:parent-style-name="DefaultParagraphFont" style:family="text">
      <style:text-properties style:font-weight-complex="bold"/>
    </style:style>
    <style:style style:name="T5624" style:parent-style-name="DefaultParagraphFont" style:family="text">
      <style:text-properties style:font-weight-complex="bold"/>
    </style:style>
    <style:style style:name="T5625" style:parent-style-name="DefaultParagraphFont" style:family="text">
      <style:text-properties style:font-weight-complex="bold"/>
    </style:style>
    <style:style style:name="T5626" style:parent-style-name="DefaultParagraphFont" style:family="text">
      <style:text-properties style:font-weight-complex="bold"/>
    </style:style>
    <style:style style:name="T5627" style:parent-style-name="DefaultParagraphFont" style:family="text">
      <style:text-properties style:font-weight-complex="bold"/>
    </style:style>
    <style:style style:name="T5628" style:parent-style-name="DefaultParagraphFont" style:family="text">
      <style:text-properties style:font-weight-complex="bold"/>
    </style:style>
    <style:style style:name="T5629" style:parent-style-name="DefaultParagraphFont" style:family="text">
      <style:text-properties style:font-weight-complex="bold"/>
    </style:style>
    <style:style style:name="T5630" style:parent-style-name="DefaultParagraphFont" style:family="text">
      <style:text-properties style:font-weight-complex="bold"/>
    </style:style>
    <style:style style:name="T5631" style:parent-style-name="DefaultParagraphFont" style:family="text">
      <style:text-properties style:font-weight-complex="bold"/>
    </style:style>
    <style:style style:name="T5632" style:parent-style-name="DefaultParagraphFont" style:family="text">
      <style:text-properties style:font-weight-complex="bold"/>
    </style:style>
    <style:style style:name="T5633" style:parent-style-name="DefaultParagraphFont" style:family="text">
      <style:text-properties style:font-weight-complex="bold"/>
    </style:style>
    <style:style style:name="T5634" style:parent-style-name="DefaultParagraphFont" style:family="text">
      <style:text-properties style:font-weight-complex="bold"/>
    </style:style>
    <style:style style:name="T5635" style:parent-style-name="DefaultParagraphFont" style:family="text">
      <style:text-properties style:font-weight-complex="bold"/>
    </style:style>
    <style:style style:name="T5636" style:parent-style-name="DefaultParagraphFont" style:family="text">
      <style:text-properties style:font-weight-complex="bold"/>
    </style:style>
    <style:style style:name="T5637" style:parent-style-name="DefaultParagraphFont" style:family="text">
      <style:text-properties style:font-weight-complex="bold"/>
    </style:style>
    <style:style style:name="T5638" style:parent-style-name="DefaultParagraphFont" style:family="text">
      <style:text-properties style:font-weight-complex="bold"/>
    </style:style>
    <style:style style:name="T5639" style:parent-style-name="DefaultParagraphFont" style:family="text">
      <style:text-properties style:font-weight-complex="bold"/>
    </style:style>
    <style:style style:name="T5640" style:parent-style-name="DefaultParagraphFont" style:family="text">
      <style:text-properties style:font-weight-complex="bold"/>
    </style:style>
    <style:style style:name="T5641" style:parent-style-name="DefaultParagraphFont" style:family="text">
      <style:text-properties style:font-weight-complex="bold"/>
    </style:style>
    <style:style style:name="T5642" style:parent-style-name="DefaultParagraphFont" style:family="text">
      <style:text-properties style:font-weight-complex="bold"/>
    </style:style>
    <style:style style:name="T5643" style:parent-style-name="DefaultParagraphFont" style:family="text">
      <style:text-properties style:font-weight-complex="bold"/>
    </style:style>
    <style:style style:name="T5644" style:parent-style-name="DefaultParagraphFont" style:family="text">
      <style:text-properties style:font-weight-complex="bold"/>
    </style:style>
    <style:style style:name="T5645" style:parent-style-name="DefaultParagraphFont" style:family="text">
      <style:text-properties style:font-weight-complex="bold"/>
    </style:style>
    <style:style style:name="T5646" style:parent-style-name="DefaultParagraphFont" style:family="text">
      <style:text-properties style:font-weight-complex="bold"/>
    </style:style>
    <style:style style:name="T5647" style:parent-style-name="DefaultParagraphFont" style:family="text">
      <style:text-properties style:font-weight-complex="bold"/>
    </style:style>
    <style:style style:name="T5648" style:parent-style-name="DefaultParagraphFont" style:family="text">
      <style:text-properties style:font-weight-complex="bold"/>
    </style:style>
    <style:style style:name="T5649" style:parent-style-name="DefaultParagraphFont" style:family="text">
      <style:text-properties style:font-weight-complex="bold"/>
    </style:style>
    <style:style style:name="T5650" style:parent-style-name="DefaultParagraphFont" style:family="text">
      <style:text-properties style:font-weight-complex="bold"/>
    </style:style>
    <style:style style:name="T5651" style:parent-style-name="DefaultParagraphFont" style:family="text">
      <style:text-properties style:font-weight-complex="bold"/>
    </style:style>
    <style:style style:name="T5652" style:parent-style-name="DefaultParagraphFont" style:family="text">
      <style:text-properties style:font-weight-complex="bold"/>
    </style:style>
    <style:style style:name="T56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54" style:parent-style-name="DefaultParagraphFont" style:family="text">
      <style:text-properties style:font-weight-complex="bold"/>
    </style:style>
    <style:style style:name="T5655" style:parent-style-name="DefaultParagraphFont" style:family="text">
      <style:text-properties style:font-weight-complex="bold"/>
    </style:style>
    <style:style style:name="T5656" style:parent-style-name="DefaultParagraphFont" style:family="text">
      <style:text-properties style:font-weight-complex="bold"/>
    </style:style>
    <style:style style:name="T5657" style:parent-style-name="DefaultParagraphFont" style:family="text">
      <style:text-properties style:font-weight-complex="bold"/>
    </style:style>
    <style:style style:name="T5658" style:parent-style-name="DefaultParagraphFont" style:family="text">
      <style:text-properties style:font-weight-complex="bold"/>
    </style:style>
    <style:style style:name="T5659" style:parent-style-name="DefaultParagraphFont" style:family="text">
      <style:text-properties style:font-weight-complex="bold"/>
    </style:style>
    <style:style style:name="T56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61" style:parent-style-name="DefaultParagraphFont" style:family="text">
      <style:text-properties style:font-weight-complex="bold"/>
    </style:style>
    <style:style style:name="T5662" style:parent-style-name="DefaultParagraphFont" style:family="text">
      <style:text-properties style:font-weight-complex="bold" fo:font-size="10pt" style:font-size-asian="10pt"/>
    </style:style>
    <style:style style:name="T56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64" style:parent-style-name="DefaultParagraphFont" style:family="text">
      <style:text-properties style:font-weight-complex="bold" fo:font-size="10pt" style:font-size-asian="10pt"/>
    </style:style>
    <style:style style:name="T5665" style:parent-style-name="DefaultParagraphFont" style:family="text">
      <style:text-properties style:font-weight-complex="bold"/>
    </style:style>
    <style:style style:name="T5666" style:parent-style-name="DefaultParagraphFont" style:family="text">
      <style:text-properties style:font-weight-complex="bold"/>
    </style:style>
    <style:style style:name="T5667" style:parent-style-name="DefaultParagraphFont" style:family="text">
      <style:text-properties style:font-weight-complex="bold"/>
    </style:style>
    <style:style style:name="T5668" style:parent-style-name="DefaultParagraphFont" style:family="text">
      <style:text-properties style:font-weight-complex="bold"/>
    </style:style>
    <style:style style:name="T5669" style:parent-style-name="DefaultParagraphFont" style:family="text">
      <style:text-properties style:font-weight-complex="bold"/>
    </style:style>
    <style:style style:name="T5670" style:parent-style-name="DefaultParagraphFont" style:family="text">
      <style:text-properties style:font-weight-complex="bold"/>
    </style:style>
    <style:style style:name="T5671" style:parent-style-name="DefaultParagraphFont" style:family="text">
      <style:text-properties style:font-weight-complex="bold"/>
    </style:style>
    <style:style style:name="T5672" style:parent-style-name="DefaultParagraphFont" style:family="text">
      <style:text-properties style:font-weight-complex="bold"/>
    </style:style>
    <style:style style:name="T5673" style:parent-style-name="DefaultParagraphFont" style:family="text">
      <style:text-properties style:font-weight-complex="bold"/>
    </style:style>
    <style:style style:name="T5674" style:parent-style-name="DefaultParagraphFont" style:family="text">
      <style:text-properties style:font-weight-complex="bold"/>
    </style:style>
    <style:style style:name="T5675" style:parent-style-name="DefaultParagraphFont" style:family="text">
      <style:text-properties style:font-weight-complex="bold"/>
    </style:style>
    <style:style style:name="T5676" style:parent-style-name="DefaultParagraphFont" style:family="text">
      <style:text-properties style:font-weight-complex="bold"/>
    </style:style>
    <style:style style:name="T5677" style:parent-style-name="DefaultParagraphFont" style:family="text">
      <style:text-properties style:font-weight-complex="bold"/>
    </style:style>
    <style:style style:name="T5678" style:parent-style-name="DefaultParagraphFont" style:family="text">
      <style:text-properties style:font-weight-complex="bold"/>
    </style:style>
    <style:style style:name="T5679" style:parent-style-name="DefaultParagraphFont" style:family="text">
      <style:text-properties style:font-weight-complex="bold"/>
    </style:style>
    <style:style style:name="T5680" style:parent-style-name="DefaultParagraphFont" style:family="text">
      <style:text-properties style:font-weight-complex="bold"/>
    </style:style>
    <style:style style:name="T5681" style:parent-style-name="DefaultParagraphFont" style:family="text">
      <style:text-properties style:font-weight-complex="bold"/>
    </style:style>
    <style:style style:name="T5682" style:parent-style-name="DefaultParagraphFont" style:family="text">
      <style:text-properties style:font-weight-complex="bold"/>
    </style:style>
    <style:style style:name="T5683" style:parent-style-name="DefaultParagraphFont" style:family="text">
      <style:text-properties style:font-weight-complex="bold"/>
    </style:style>
    <style:style style:name="T5684" style:parent-style-name="DefaultParagraphFont" style:family="text">
      <style:text-properties style:font-weight-complex="bold"/>
    </style:style>
    <style:style style:name="T5685" style:parent-style-name="DefaultParagraphFont" style:family="text">
      <style:text-properties style:font-weight-complex="bold"/>
    </style:style>
    <style:style style:name="T5686" style:parent-style-name="DefaultParagraphFont" style:family="text">
      <style:text-properties style:font-weight-complex="bold"/>
    </style:style>
    <style:style style:name="T5687" style:parent-style-name="DefaultParagraphFont" style:family="text">
      <style:text-properties style:font-weight-complex="bold"/>
    </style:style>
    <style:style style:name="T5688" style:parent-style-name="DefaultParagraphFont" style:family="text">
      <style:text-properties style:font-weight-complex="bold"/>
    </style:style>
    <style:style style:name="T5689" style:parent-style-name="DefaultParagraphFont" style:family="text">
      <style:text-properties style:font-weight-complex="bold"/>
    </style:style>
    <style:style style:name="T5690" style:parent-style-name="DefaultParagraphFont" style:family="text">
      <style:text-properties style:font-weight-complex="bold"/>
    </style:style>
    <style:style style:name="T5691" style:parent-style-name="DefaultParagraphFont" style:family="text">
      <style:text-properties style:font-weight-complex="bold"/>
    </style:style>
    <style:style style:name="T5692" style:parent-style-name="DefaultParagraphFont" style:family="text">
      <style:text-properties style:font-weight-complex="bold"/>
    </style:style>
    <style:style style:name="T5693" style:parent-style-name="DefaultParagraphFont" style:family="text">
      <style:text-properties style:font-weight-complex="bold"/>
    </style:style>
    <style:style style:name="T5694" style:parent-style-name="DefaultParagraphFont" style:family="text">
      <style:text-properties style:font-weight-complex="bold"/>
    </style:style>
    <style:style style:name="T5695" style:parent-style-name="DefaultParagraphFont" style:family="text">
      <style:text-properties style:font-weight-complex="bold"/>
    </style:style>
    <style:style style:name="T5696" style:parent-style-name="DefaultParagraphFont" style:family="text">
      <style:text-properties style:font-weight-complex="bold"/>
    </style:style>
    <style:style style:name="T5697" style:parent-style-name="DefaultParagraphFont" style:family="text">
      <style:text-properties style:font-weight-complex="bold"/>
    </style:style>
    <style:style style:name="T5698" style:parent-style-name="DefaultParagraphFont" style:family="text">
      <style:text-properties style:font-weight-complex="bold"/>
    </style:style>
    <style:style style:name="T5699" style:parent-style-name="DefaultParagraphFont" style:family="text">
      <style:text-properties style:font-weight-complex="bold"/>
    </style:style>
    <style:style style:name="T5700" style:parent-style-name="DefaultParagraphFont" style:family="text">
      <style:text-properties style:font-weight-complex="bold"/>
    </style:style>
    <style:style style:name="T5701" style:parent-style-name="DefaultParagraphFont" style:family="text">
      <style:text-properties style:font-weight-complex="bold"/>
    </style:style>
    <style:style style:name="T5702" style:parent-style-name="DefaultParagraphFont" style:family="text">
      <style:text-properties style:font-weight-complex="bold"/>
    </style:style>
    <style:style style:name="T5703" style:parent-style-name="DefaultParagraphFont" style:family="text">
      <style:text-properties style:font-weight-complex="bold"/>
    </style:style>
    <style:style style:name="T5704" style:parent-style-name="DefaultParagraphFont" style:family="text">
      <style:text-properties style:font-weight-complex="bold"/>
    </style:style>
    <style:style style:name="T5705" style:parent-style-name="DefaultParagraphFont" style:family="text">
      <style:text-properties style:font-weight-complex="bold"/>
    </style:style>
    <style:style style:name="T5706" style:parent-style-name="DefaultParagraphFont" style:family="text">
      <style:text-properties style:font-weight-complex="bold"/>
    </style:style>
    <style:style style:name="T5707" style:parent-style-name="DefaultParagraphFont" style:family="text">
      <style:text-properties style:font-weight-complex="bold" fo:font-style="italic" style:font-style-asian="italic"/>
    </style:style>
    <style:style style:name="T5708" style:parent-style-name="DefaultParagraphFont" style:family="text">
      <style:text-properties style:font-weight-complex="bold" fo:font-style="italic" style:font-style-asian="italic"/>
    </style:style>
    <style:style style:name="T5709" style:parent-style-name="DefaultParagraphFont" style:family="text">
      <style:text-properties style:font-weight-complex="bold" fo:font-style="italic" style:font-style-asian="italic"/>
    </style:style>
    <style:style style:name="T5710" style:parent-style-name="DefaultParagraphFont" style:family="text">
      <style:text-properties style:font-weight-complex="bold" fo:font-style="italic" style:font-style-asian="italic"/>
    </style:style>
    <style:style style:name="T5711" style:parent-style-name="DefaultParagraphFont" style:family="text">
      <style:text-properties style:font-weight-complex="bold"/>
    </style:style>
    <style:style style:name="T5712" style:parent-style-name="DefaultParagraphFont" style:family="text">
      <style:text-properties style:font-weight-complex="bold"/>
    </style:style>
    <style:style style:name="T5713" style:parent-style-name="DefaultParagraphFont" style:family="text">
      <style:text-properties style:font-weight-complex="bold"/>
    </style:style>
    <style:style style:name="T5714" style:parent-style-name="DefaultParagraphFont" style:family="text">
      <style:text-properties style:font-weight-complex="bold"/>
    </style:style>
    <style:style style:name="T5715" style:parent-style-name="DefaultParagraphFont" style:family="text">
      <style:text-properties style:font-weight-complex="bold"/>
    </style:style>
    <style:style style:name="T5716" style:parent-style-name="DefaultParagraphFont" style:family="text">
      <style:text-properties style:font-weight-complex="bold"/>
    </style:style>
    <style:style style:name="T5717" style:parent-style-name="DefaultParagraphFont" style:family="text">
      <style:text-properties style:font-weight-complex="bold"/>
    </style:style>
    <style:style style:name="T5718" style:parent-style-name="DefaultParagraphFont" style:family="text">
      <style:text-properties style:font-weight-complex="bold"/>
    </style:style>
    <style:style style:name="T5719" style:parent-style-name="DefaultParagraphFont" style:family="text">
      <style:text-properties style:font-weight-complex="bold"/>
    </style:style>
    <style:style style:name="T5720" style:parent-style-name="DefaultParagraphFont" style:family="text">
      <style:text-properties style:font-weight-complex="bold"/>
    </style:style>
    <style:style style:name="T5721" style:parent-style-name="DefaultParagraphFont" style:family="text">
      <style:text-properties style:font-weight-complex="bold"/>
    </style:style>
    <style:style style:name="T5722" style:parent-style-name="DefaultParagraphFont" style:family="text">
      <style:text-properties style:font-weight-complex="bold"/>
    </style:style>
    <style:style style:name="T5723" style:parent-style-name="DefaultParagraphFont" style:family="text">
      <style:text-properties style:font-weight-complex="bold"/>
    </style:style>
    <style:style style:name="T5724" style:parent-style-name="DefaultParagraphFont" style:family="text">
      <style:text-properties style:font-weight-complex="bold"/>
    </style:style>
    <style:style style:name="T5725" style:parent-style-name="DefaultParagraphFont" style:family="text">
      <style:text-properties style:font-weight-complex="bold"/>
    </style:style>
    <style:style style:name="T5726" style:parent-style-name="DefaultParagraphFont" style:family="text">
      <style:text-properties style:font-weight-complex="bold"/>
    </style:style>
    <style:style style:name="T5727" style:parent-style-name="DefaultParagraphFont" style:family="text">
      <style:text-properties style:font-weight-complex="bold"/>
    </style:style>
    <style:style style:name="T5728" style:parent-style-name="DefaultParagraphFont" style:family="text">
      <style:text-properties style:font-weight-complex="bold"/>
    </style:style>
    <style:style style:name="T5729" style:parent-style-name="DefaultParagraphFont" style:family="text">
      <style:text-properties style:font-weight-complex="bold"/>
    </style:style>
    <style:style style:name="T5730" style:parent-style-name="DefaultParagraphFont" style:family="text">
      <style:text-properties style:font-weight-complex="bold"/>
    </style:style>
    <style:style style:name="T5731" style:parent-style-name="DefaultParagraphFont" style:family="text">
      <style:text-properties style:font-weight-complex="bold"/>
    </style:style>
    <style:style style:name="T5732" style:parent-style-name="DefaultParagraphFont" style:family="text">
      <style:text-properties style:font-weight-complex="bold"/>
    </style:style>
    <style:style style:name="T5733" style:parent-style-name="DefaultParagraphFont" style:family="text">
      <style:text-properties style:font-weight-complex="bold"/>
    </style:style>
    <style:style style:name="T5734" style:parent-style-name="DefaultParagraphFont" style:family="text">
      <style:text-properties style:font-weight-complex="bold"/>
    </style:style>
    <style:style style:name="T5735" style:parent-style-name="DefaultParagraphFont" style:family="text">
      <style:text-properties style:font-weight-complex="bold"/>
    </style:style>
    <style:style style:name="T5736" style:parent-style-name="DefaultParagraphFont" style:family="text">
      <style:text-properties style:font-weight-complex="bold"/>
    </style:style>
    <style:style style:name="T5737" style:parent-style-name="DefaultParagraphFont" style:family="text">
      <style:text-properties style:font-weight-complex="bold"/>
    </style:style>
    <style:style style:name="T5738" style:parent-style-name="DefaultParagraphFont" style:family="text">
      <style:text-properties style:font-weight-complex="bold"/>
    </style:style>
    <style:style style:name="T5739" style:parent-style-name="DefaultParagraphFont" style:family="text">
      <style:text-properties style:font-weight-complex="bold"/>
    </style:style>
    <style:style style:name="T5740" style:parent-style-name="DefaultParagraphFont" style:family="text">
      <style:text-properties style:font-weight-complex="bold"/>
    </style:style>
    <style:style style:name="T5741" style:parent-style-name="DefaultParagraphFont" style:family="text">
      <style:text-properties style:font-weight-complex="bold"/>
    </style:style>
    <style:style style:name="T5742" style:parent-style-name="DefaultParagraphFont" style:family="text">
      <style:text-properties style:font-weight-complex="bold"/>
    </style:style>
    <style:style style:name="T5743" style:parent-style-name="DefaultParagraphFont" style:family="text">
      <style:text-properties style:font-weight-complex="bold"/>
    </style:style>
    <style:style style:name="T5744" style:parent-style-name="DefaultParagraphFont" style:family="text">
      <style:text-properties style:font-weight-complex="bold"/>
    </style:style>
    <style:style style:name="T5745" style:parent-style-name="DefaultParagraphFont" style:family="text">
      <style:text-properties style:font-weight-complex="bold"/>
    </style:style>
    <style:style style:name="T5746" style:parent-style-name="DefaultParagraphFont" style:family="text">
      <style:text-properties style:font-weight-complex="bold"/>
    </style:style>
    <style:style style:name="T5747" style:parent-style-name="DefaultParagraphFont" style:family="text">
      <style:text-properties style:font-weight-complex="bold"/>
    </style:style>
    <style:style style:name="T5748" style:parent-style-name="DefaultParagraphFont" style:family="text">
      <style:text-properties style:font-weight-complex="bold"/>
    </style:style>
    <style:style style:name="T5749" style:parent-style-name="DefaultParagraphFont" style:family="text">
      <style:text-properties style:font-weight-complex="bold"/>
    </style:style>
    <style:style style:name="T5750" style:parent-style-name="DefaultParagraphFont" style:family="text">
      <style:text-properties style:font-weight-complex="bold"/>
    </style:style>
    <style:style style:name="T5751" style:parent-style-name="DefaultParagraphFont" style:family="text">
      <style:text-properties style:font-weight-complex="bold"/>
    </style:style>
    <style:style style:name="T5752" style:parent-style-name="DefaultParagraphFont" style:family="text">
      <style:text-properties style:font-weight-complex="bold"/>
    </style:style>
    <style:style style:name="T5753" style:parent-style-name="DefaultParagraphFont" style:family="text">
      <style:text-properties style:font-weight-complex="bold"/>
    </style:style>
    <style:style style:name="T5754" style:parent-style-name="DefaultParagraphFont" style:family="text">
      <style:text-properties style:font-weight-complex="bold"/>
    </style:style>
    <style:style style:name="T5755" style:parent-style-name="DefaultParagraphFont" style:family="text">
      <style:text-properties style:font-weight-complex="bold"/>
    </style:style>
    <style:style style:name="T5756" style:parent-style-name="DefaultParagraphFont" style:family="text">
      <style:text-properties style:font-weight-complex="bold"/>
    </style:style>
    <style:style style:name="T5757" style:parent-style-name="DefaultParagraphFont" style:family="text">
      <style:text-properties style:font-weight-complex="bold"/>
    </style:style>
    <style:style style:name="T5758" style:parent-style-name="DefaultParagraphFont" style:family="text">
      <style:text-properties style:font-weight-complex="bold"/>
    </style:style>
    <style:style style:name="T5759" style:parent-style-name="DefaultParagraphFont" style:family="text">
      <style:text-properties style:font-weight-complex="bold"/>
    </style:style>
    <style:style style:name="T5760" style:parent-style-name="DefaultParagraphFont" style:family="text">
      <style:text-properties style:font-weight-complex="bold"/>
    </style:style>
    <style:style style:name="T5761" style:parent-style-name="DefaultParagraphFont" style:family="text">
      <style:text-properties style:font-weight-complex="bold"/>
    </style:style>
    <style:style style:name="T5762" style:parent-style-name="DefaultParagraphFont" style:family="text">
      <style:text-properties style:font-weight-complex="bold"/>
    </style:style>
    <style:style style:name="T5763" style:parent-style-name="DefaultParagraphFont" style:family="text">
      <style:text-properties style:font-weight-complex="bold"/>
    </style:style>
    <style:style style:name="T5764" style:parent-style-name="DefaultParagraphFont" style:family="text">
      <style:text-properties style:font-weight-complex="bold"/>
    </style:style>
    <style:style style:name="T5765" style:parent-style-name="DefaultParagraphFont" style:family="text">
      <style:text-properties style:font-weight-complex="bold"/>
    </style:style>
    <style:style style:name="T5766" style:parent-style-name="DefaultParagraphFont" style:family="text">
      <style:text-properties style:font-weight-complex="bold"/>
    </style:style>
    <style:style style:name="T5767" style:parent-style-name="DefaultParagraphFont" style:family="text">
      <style:text-properties style:font-weight-complex="bold"/>
    </style:style>
    <style:style style:name="T5768" style:parent-style-name="DefaultParagraphFont" style:family="text">
      <style:text-properties style:font-weight-complex="bold"/>
    </style:style>
    <style:style style:name="T5769" style:parent-style-name="DefaultParagraphFont" style:family="text">
      <style:text-properties style:font-weight-complex="bold"/>
    </style:style>
    <style:style style:name="T5770" style:parent-style-name="DefaultParagraphFont" style:family="text">
      <style:text-properties style:font-weight-complex="bold"/>
    </style:style>
    <style:style style:name="T5771" style:parent-style-name="DefaultParagraphFont" style:family="text">
      <style:text-properties style:font-weight-complex="bold"/>
    </style:style>
    <style:style style:name="T5772" style:parent-style-name="DefaultParagraphFont" style:family="text">
      <style:text-properties style:font-weight-complex="bold"/>
    </style:style>
    <style:style style:name="T5773" style:parent-style-name="DefaultParagraphFont" style:family="text">
      <style:text-properties style:font-weight-complex="bold"/>
    </style:style>
    <style:style style:name="T5774" style:parent-style-name="DefaultParagraphFont" style:family="text">
      <style:text-properties style:font-weight-complex="bold"/>
    </style:style>
    <style:style style:name="T5775" style:parent-style-name="DefaultParagraphFont" style:family="text">
      <style:text-properties style:font-weight-complex="bold"/>
    </style:style>
    <style:style style:name="T5776" style:parent-style-name="DefaultParagraphFont" style:family="text">
      <style:text-properties style:font-weight-complex="bold"/>
    </style:style>
    <style:style style:name="T5777" style:parent-style-name="DefaultParagraphFont" style:family="text">
      <style:text-properties style:font-weight-complex="bold"/>
    </style:style>
    <style:style style:name="T5778" style:parent-style-name="DefaultParagraphFont" style:family="text">
      <style:text-properties style:font-weight-complex="bold"/>
    </style:style>
    <style:style style:name="T5779" style:parent-style-name="DefaultParagraphFont" style:family="text">
      <style:text-properties style:font-weight-complex="bold"/>
    </style:style>
    <style:style style:name="T5780" style:parent-style-name="DefaultParagraphFont" style:family="text">
      <style:text-properties style:font-weight-complex="bold"/>
    </style:style>
    <style:style style:name="T5781" style:parent-style-name="DefaultParagraphFont" style:family="text">
      <style:text-properties style:font-weight-complex="bold"/>
    </style:style>
    <style:style style:name="T5782" style:parent-style-name="DefaultParagraphFont" style:family="text">
      <style:text-properties style:font-weight-complex="bold"/>
    </style:style>
    <style:style style:name="T5783" style:parent-style-name="DefaultParagraphFont" style:family="text">
      <style:text-properties style:font-weight-complex="bold"/>
    </style:style>
    <style:style style:name="T5784" style:parent-style-name="DefaultParagraphFont" style:family="text">
      <style:text-properties style:font-weight-complex="bold"/>
    </style:style>
    <style:style style:name="T5785" style:parent-style-name="DefaultParagraphFont" style:family="text">
      <style:text-properties style:font-weight-complex="bold"/>
    </style:style>
    <style:style style:name="T5786" style:parent-style-name="DefaultParagraphFont" style:family="text">
      <style:text-properties style:font-weight-complex="bold"/>
    </style:style>
    <style:style style:name="T5787" style:parent-style-name="DefaultParagraphFont" style:family="text">
      <style:text-properties style:font-weight-complex="bold"/>
    </style:style>
    <style:style style:name="T5788" style:parent-style-name="DefaultParagraphFont" style:family="text">
      <style:text-properties style:font-weight-complex="bold"/>
    </style:style>
    <style:style style:name="T5789" style:parent-style-name="DefaultParagraphFont" style:family="text">
      <style:text-properties style:font-weight-complex="bold"/>
    </style:style>
    <style:style style:name="T5790" style:parent-style-name="DefaultParagraphFont" style:family="text">
      <style:text-properties style:font-weight-complex="bold"/>
    </style:style>
    <style:style style:name="T5791" style:parent-style-name="DefaultParagraphFont" style:family="text">
      <style:text-properties style:font-weight-complex="bold"/>
    </style:style>
    <style:style style:name="T5792" style:parent-style-name="DefaultParagraphFont" style:family="text">
      <style:text-properties style:font-weight-complex="bold"/>
    </style:style>
    <style:style style:name="T5793" style:parent-style-name="DefaultParagraphFont" style:family="text">
      <style:text-properties style:font-weight-complex="bold"/>
    </style:style>
    <style:style style:name="T5794" style:parent-style-name="DefaultParagraphFont" style:family="text">
      <style:text-properties style:font-weight-complex="bold"/>
    </style:style>
    <style:style style:name="T5795" style:parent-style-name="DefaultParagraphFont" style:family="text">
      <style:text-properties style:font-weight-complex="bold"/>
    </style:style>
    <style:style style:name="T5796" style:parent-style-name="DefaultParagraphFont" style:family="text">
      <style:text-properties style:font-weight-complex="bold"/>
    </style:style>
    <style:style style:name="T5797" style:parent-style-name="DefaultParagraphFont" style:family="text">
      <style:text-properties style:font-weight-complex="bold"/>
    </style:style>
    <style:style style:name="T5798" style:parent-style-name="DefaultParagraphFont" style:family="text">
      <style:text-properties style:font-weight-complex="bold"/>
    </style:style>
    <style:style style:name="T5799" style:parent-style-name="DefaultParagraphFont" style:family="text">
      <style:text-properties style:font-weight-complex="bold"/>
    </style:style>
    <style:style style:name="T5800" style:parent-style-name="DefaultParagraphFont" style:family="text">
      <style:text-properties style:font-weight-complex="bold"/>
    </style:style>
    <style:style style:name="T5801" style:parent-style-name="DefaultParagraphFont" style:family="text">
      <style:text-properties style:font-weight-complex="bold"/>
    </style:style>
    <style:style style:name="T5802" style:parent-style-name="DefaultParagraphFont" style:family="text">
      <style:text-properties style:font-weight-complex="bold"/>
    </style:style>
    <style:style style:name="T5803" style:parent-style-name="DefaultParagraphFont" style:family="text">
      <style:text-properties style:font-weight-complex="bold"/>
    </style:style>
    <style:style style:name="T5804" style:parent-style-name="DefaultParagraphFont" style:family="text">
      <style:text-properties style:font-weight-complex="bold"/>
    </style:style>
    <style:style style:name="T5805" style:parent-style-name="DefaultParagraphFont" style:family="text">
      <style:text-properties style:font-weight-complex="bold"/>
    </style:style>
    <style:style style:name="T5806" style:parent-style-name="DefaultParagraphFont" style:family="text">
      <style:text-properties style:font-weight-complex="bold"/>
    </style:style>
    <style:style style:name="T5807" style:parent-style-name="DefaultParagraphFont" style:family="text">
      <style:text-properties style:font-weight-complex="bold"/>
    </style:style>
    <style:style style:name="P5808" style:parent-style-name="Roman" style:family="paragraph">
      <style:text-properties style:font-weight-complex="bold"/>
    </style:style>
    <style:style style:name="T58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10" style:parent-style-name="DefaultParagraphFont" style:family="text">
      <style:text-properties style:font-weight-complex="bold"/>
    </style:style>
    <style:style style:name="T5811" style:parent-style-name="DefaultParagraphFont" style:family="text">
      <style:text-properties style:font-weight-complex="bold"/>
    </style:style>
    <style:style style:name="T5812" style:parent-style-name="DefaultParagraphFont" style:family="text">
      <style:text-properties style:font-weight-complex="bold"/>
    </style:style>
    <style:style style:name="T5813" style:parent-style-name="DefaultParagraphFont" style:family="text">
      <style:text-properties style:font-weight-complex="bold"/>
    </style:style>
    <style:style style:name="T5814" style:parent-style-name="DefaultParagraphFont" style:family="text">
      <style:text-properties style:font-weight-complex="bold"/>
    </style:style>
    <style:style style:name="T5815" style:parent-style-name="DefaultParagraphFont" style:family="text">
      <style:text-properties style:font-weight-complex="bold"/>
    </style:style>
    <style:style style:name="T5816" style:parent-style-name="DefaultParagraphFont" style:family="text">
      <style:text-properties style:font-weight-complex="bold"/>
    </style:style>
    <style:style style:name="T5817" style:parent-style-name="DefaultParagraphFont" style:family="text">
      <style:text-properties style:font-weight-complex="bold"/>
    </style:style>
    <style:style style:name="T5818" style:parent-style-name="DefaultParagraphFont" style:family="text">
      <style:text-properties style:font-weight-complex="bold"/>
    </style:style>
    <style:style style:name="T5819" style:parent-style-name="DefaultParagraphFont" style:family="text">
      <style:text-properties style:font-weight-complex="bold"/>
    </style:style>
    <style:style style:name="T5820" style:parent-style-name="DefaultParagraphFont" style:family="text">
      <style:text-properties style:font-weight-complex="bold"/>
    </style:style>
    <style:style style:name="T5821" style:parent-style-name="DefaultParagraphFont" style:family="text">
      <style:text-properties style:font-weight-complex="bold"/>
    </style:style>
    <style:style style:name="T5822" style:parent-style-name="DefaultParagraphFont" style:family="text">
      <style:text-properties style:font-weight-complex="bold"/>
    </style:style>
    <style:style style:name="T5823" style:parent-style-name="DefaultParagraphFont" style:family="text">
      <style:text-properties style:font-weight-complex="bold"/>
    </style:style>
    <style:style style:name="T5824" style:parent-style-name="DefaultParagraphFont" style:family="text">
      <style:text-properties style:font-weight-complex="bold"/>
    </style:style>
    <style:style style:name="T5825" style:parent-style-name="DefaultParagraphFont" style:family="text">
      <style:text-properties style:font-weight-complex="bold"/>
    </style:style>
    <style:style style:name="T5826" style:parent-style-name="DefaultParagraphFont" style:family="text">
      <style:text-properties style:font-weight-complex="bold"/>
    </style:style>
    <style:style style:name="T5827" style:parent-style-name="DefaultParagraphFont" style:family="text">
      <style:text-properties style:font-weight-complex="bold"/>
    </style:style>
    <style:style style:name="T58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29" style:parent-style-name="DefaultParagraphFont" style:family="text">
      <style:text-properties style:font-weight-complex="bold"/>
    </style:style>
    <style:style style:name="T5830" style:parent-style-name="DefaultParagraphFont" style:family="text">
      <style:text-properties style:font-weight-complex="bold" fo:font-size="10pt" style:font-size-asian="10pt"/>
    </style:style>
    <style:style style:name="T58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32" style:parent-style-name="DefaultParagraphFont" style:family="text">
      <style:text-properties style:font-weight-complex="bold" fo:font-size="10pt" style:font-size-asian="10pt"/>
    </style:style>
    <style:style style:name="T5833" style:parent-style-name="DefaultParagraphFont" style:family="text">
      <style:text-properties style:font-weight-complex="bold"/>
    </style:style>
    <style:style style:name="T5834" style:parent-style-name="DefaultParagraphFont" style:family="text">
      <style:text-properties style:font-weight-complex="bold"/>
    </style:style>
    <style:style style:name="T5835" style:parent-style-name="DefaultParagraphFont" style:family="text">
      <style:text-properties style:font-weight-complex="bold"/>
    </style:style>
    <style:style style:name="T5836" style:parent-style-name="DefaultParagraphFont" style:family="text">
      <style:text-properties style:font-weight-complex="bold"/>
    </style:style>
    <style:style style:name="T5837" style:parent-style-name="DefaultParagraphFont" style:family="text">
      <style:text-properties style:font-weight-complex="bold"/>
    </style:style>
    <style:style style:name="T5838" style:parent-style-name="DefaultParagraphFont" style:family="text">
      <style:text-properties style:font-weight-complex="bold"/>
    </style:style>
    <style:style style:name="T5839" style:parent-style-name="DefaultParagraphFont" style:family="text">
      <style:text-properties style:font-weight-complex="bold"/>
    </style:style>
    <style:style style:name="T5840" style:parent-style-name="DefaultParagraphFont" style:family="text">
      <style:text-properties style:font-weight-complex="bold"/>
    </style:style>
    <style:style style:name="T5841" style:parent-style-name="DefaultParagraphFont" style:family="text">
      <style:text-properties style:font-weight-complex="bold"/>
    </style:style>
    <style:style style:name="T5842" style:parent-style-name="DefaultParagraphFont" style:family="text">
      <style:text-properties style:font-weight-complex="bold"/>
    </style:style>
    <style:style style:name="T5843" style:parent-style-name="DefaultParagraphFont" style:family="text">
      <style:text-properties style:font-weight-complex="bold"/>
    </style:style>
    <style:style style:name="T5844" style:parent-style-name="DefaultParagraphFont" style:family="text">
      <style:text-properties style:font-weight-complex="bold"/>
    </style:style>
    <style:style style:name="T5845" style:parent-style-name="DefaultParagraphFont" style:family="text">
      <style:text-properties style:font-weight-complex="bold"/>
    </style:style>
    <style:style style:name="T5846" style:parent-style-name="DefaultParagraphFont" style:family="text">
      <style:text-properties style:font-weight-complex="bold"/>
    </style:style>
    <style:style style:name="T5847" style:parent-style-name="DefaultParagraphFont" style:family="text">
      <style:text-properties style:font-weight-complex="bold"/>
    </style:style>
    <style:style style:name="T5848" style:parent-style-name="DefaultParagraphFont" style:family="text">
      <style:text-properties style:font-weight-complex="bold"/>
    </style:style>
    <style:style style:name="T5849" style:parent-style-name="DefaultParagraphFont" style:family="text">
      <style:text-properties style:font-weight-complex="bold"/>
    </style:style>
    <style:style style:name="T5850" style:parent-style-name="DefaultParagraphFont" style:family="text">
      <style:text-properties style:font-weight-complex="bold"/>
    </style:style>
    <style:style style:name="T5851" style:parent-style-name="DefaultParagraphFont" style:family="text">
      <style:text-properties style:font-weight-complex="bold"/>
    </style:style>
    <style:style style:name="T5852" style:parent-style-name="DefaultParagraphFont" style:family="text">
      <style:text-properties style:font-weight-complex="bold"/>
    </style:style>
    <style:style style:name="T5853" style:parent-style-name="DefaultParagraphFont" style:family="text">
      <style:text-properties style:font-weight-complex="bold"/>
    </style:style>
    <style:style style:name="T5854" style:parent-style-name="DefaultParagraphFont" style:family="text">
      <style:text-properties style:font-weight-complex="bold"/>
    </style:style>
    <style:style style:name="T5855" style:parent-style-name="DefaultParagraphFont" style:family="text">
      <style:text-properties style:font-weight-complex="bold"/>
    </style:style>
    <style:style style:name="T5856" style:parent-style-name="DefaultParagraphFont" style:family="text">
      <style:text-properties style:font-weight-complex="bold"/>
    </style:style>
    <style:style style:name="T5857" style:parent-style-name="DefaultParagraphFont" style:family="text">
      <style:text-properties style:font-weight-complex="bold"/>
    </style:style>
    <style:style style:name="T5858" style:parent-style-name="DefaultParagraphFont" style:family="text">
      <style:text-properties style:font-weight-complex="bold"/>
    </style:style>
    <style:style style:name="T5859" style:parent-style-name="DefaultParagraphFont" style:family="text">
      <style:text-properties style:font-weight-complex="bold"/>
    </style:style>
    <style:style style:name="T5860" style:parent-style-name="DefaultParagraphFont" style:family="text">
      <style:text-properties style:font-weight-complex="bold"/>
    </style:style>
    <style:style style:name="T5861" style:parent-style-name="DefaultParagraphFont" style:family="text">
      <style:text-properties style:font-weight-complex="bold"/>
    </style:style>
    <style:style style:name="T5862" style:parent-style-name="DefaultParagraphFont" style:family="text">
      <style:text-properties style:font-weight-complex="bold"/>
    </style:style>
    <style:style style:name="T5863" style:parent-style-name="DefaultParagraphFont" style:family="text">
      <style:text-properties style:font-weight-complex="bold"/>
    </style:style>
    <style:style style:name="T5864" style:parent-style-name="DefaultParagraphFont" style:family="text">
      <style:text-properties style:font-weight-complex="bold"/>
    </style:style>
    <style:style style:name="T5865" style:parent-style-name="DefaultParagraphFont" style:family="text">
      <style:text-properties style:font-weight-complex="bold"/>
    </style:style>
    <style:style style:name="T5866" style:parent-style-name="DefaultParagraphFont" style:family="text">
      <style:text-properties style:font-weight-complex="bold"/>
    </style:style>
    <style:style style:name="T5867" style:parent-style-name="DefaultParagraphFont" style:family="text">
      <style:text-properties style:font-weight-complex="bold"/>
    </style:style>
    <style:style style:name="T5868" style:parent-style-name="DefaultParagraphFont" style:family="text">
      <style:text-properties style:font-weight-complex="bold"/>
    </style:style>
    <style:style style:name="T5869" style:parent-style-name="DefaultParagraphFont" style:family="text">
      <style:text-properties style:font-weight-complex="bold"/>
    </style:style>
    <style:style style:name="T5870" style:parent-style-name="DefaultParagraphFont" style:family="text">
      <style:text-properties style:font-weight-complex="bold"/>
    </style:style>
    <style:style style:name="T5871" style:parent-style-name="DefaultParagraphFont" style:family="text">
      <style:text-properties style:font-weight-complex="bold"/>
    </style:style>
    <style:style style:name="T5872" style:parent-style-name="DefaultParagraphFont" style:family="text">
      <style:text-properties style:font-weight-complex="bold"/>
    </style:style>
    <style:style style:name="T5873" style:parent-style-name="DefaultParagraphFont" style:family="text">
      <style:text-properties style:font-weight-complex="bold"/>
    </style:style>
    <style:style style:name="T5874" style:parent-style-name="DefaultParagraphFont" style:family="text">
      <style:text-properties style:font-weight-complex="bold"/>
    </style:style>
    <style:style style:name="T5875" style:parent-style-name="DefaultParagraphFont" style:family="text">
      <style:text-properties style:font-weight-complex="bold"/>
    </style:style>
    <style:style style:name="T5876" style:parent-style-name="DefaultParagraphFont" style:family="text">
      <style:text-properties style:font-weight-complex="bold"/>
    </style:style>
    <style:style style:name="T5877" style:parent-style-name="DefaultParagraphFont" style:family="text">
      <style:text-properties style:font-weight-complex="bold"/>
    </style:style>
    <style:style style:name="T5878" style:parent-style-name="DefaultParagraphFont" style:family="text">
      <style:text-properties style:font-weight-complex="bold"/>
    </style:style>
    <style:style style:name="T5879" style:parent-style-name="DefaultParagraphFont" style:family="text">
      <style:text-properties style:font-weight-complex="bold"/>
    </style:style>
    <style:style style:name="T5880" style:parent-style-name="DefaultParagraphFont" style:family="text">
      <style:text-properties style:font-weight-complex="bold"/>
    </style:style>
    <style:style style:name="T5881" style:parent-style-name="DefaultParagraphFont" style:family="text">
      <style:text-properties style:font-weight-complex="bold"/>
    </style:style>
    <style:style style:name="T5882" style:parent-style-name="DefaultParagraphFont" style:family="text">
      <style:text-properties style:font-weight-complex="bold"/>
    </style:style>
    <style:style style:name="T5883" style:parent-style-name="DefaultParagraphFont" style:family="text">
      <style:text-properties style:font-weight-complex="bold"/>
    </style:style>
    <style:style style:name="T5884" style:parent-style-name="DefaultParagraphFont" style:family="text">
      <style:text-properties style:font-weight-complex="bold"/>
    </style:style>
    <style:style style:name="T5885" style:parent-style-name="DefaultParagraphFont" style:family="text">
      <style:text-properties style:font-weight-complex="bold"/>
    </style:style>
    <style:style style:name="T5886" style:parent-style-name="DefaultParagraphFont" style:family="text">
      <style:text-properties style:font-weight-complex="bold"/>
    </style:style>
    <style:style style:name="T5887" style:parent-style-name="DefaultParagraphFont" style:family="text">
      <style:text-properties style:font-weight-complex="bold"/>
    </style:style>
    <style:style style:name="T5888" style:parent-style-name="DefaultParagraphFont" style:family="text">
      <style:text-properties style:font-weight-complex="bold"/>
    </style:style>
    <style:style style:name="T5889" style:parent-style-name="DefaultParagraphFont" style:family="text">
      <style:text-properties style:font-weight-complex="bold"/>
    </style:style>
    <style:style style:name="T5890" style:parent-style-name="DefaultParagraphFont" style:family="text">
      <style:text-properties style:font-weight-complex="bold"/>
    </style:style>
    <style:style style:name="T5891" style:parent-style-name="DefaultParagraphFont" style:family="text">
      <style:text-properties style:font-weight-complex="bold"/>
    </style:style>
    <style:style style:name="T5892" style:parent-style-name="DefaultParagraphFont" style:family="text">
      <style:text-properties style:font-weight-complex="bold"/>
    </style:style>
    <style:style style:name="T5893" style:parent-style-name="DefaultParagraphFont" style:family="text">
      <style:text-properties style:font-weight-complex="bold"/>
    </style:style>
    <style:style style:name="T5894" style:parent-style-name="DefaultParagraphFont" style:family="text">
      <style:text-properties style:font-weight-complex="bold"/>
    </style:style>
    <style:style style:name="T5895" style:parent-style-name="DefaultParagraphFont" style:family="text">
      <style:text-properties style:font-weight-complex="bold"/>
    </style:style>
    <style:style style:name="T5896" style:parent-style-name="DefaultParagraphFont" style:family="text">
      <style:text-properties style:font-weight-complex="bold"/>
    </style:style>
    <style:style style:name="T5897" style:parent-style-name="DefaultParagraphFont" style:family="text">
      <style:text-properties style:font-weight-complex="bold"/>
    </style:style>
    <style:style style:name="T5898" style:parent-style-name="DefaultParagraphFont" style:family="text">
      <style:text-properties style:font-weight-complex="bold"/>
    </style:style>
    <style:style style:name="T5899" style:parent-style-name="DefaultParagraphFont" style:family="text">
      <style:text-properties style:font-weight-complex="bold"/>
    </style:style>
    <style:style style:name="T5900" style:parent-style-name="DefaultParagraphFont" style:family="text">
      <style:text-properties style:font-weight-complex="bold"/>
    </style:style>
    <style:style style:name="T5901" style:parent-style-name="DefaultParagraphFont" style:family="text">
      <style:text-properties style:font-weight-complex="bold"/>
    </style:style>
    <style:style style:name="T5902" style:parent-style-name="DefaultParagraphFont" style:family="text">
      <style:text-properties style:font-weight-complex="bold"/>
    </style:style>
    <style:style style:name="T5903" style:parent-style-name="DefaultParagraphFont" style:family="text">
      <style:text-properties style:font-weight-complex="bold"/>
    </style:style>
    <style:style style:name="T5904" style:parent-style-name="DefaultParagraphFont" style:family="text">
      <style:text-properties style:font-weight-complex="bold"/>
    </style:style>
    <style:style style:name="T5905" style:parent-style-name="DefaultParagraphFont" style:family="text">
      <style:text-properties style:font-weight-complex="bold"/>
    </style:style>
    <style:style style:name="T5906" style:parent-style-name="DefaultParagraphFont" style:family="text">
      <style:text-properties style:font-weight-complex="bold"/>
    </style:style>
    <style:style style:name="T5907" style:parent-style-name="DefaultParagraphFont" style:family="text">
      <style:text-properties style:font-weight-complex="bold"/>
    </style:style>
    <style:style style:name="T5908" style:parent-style-name="DefaultParagraphFont" style:family="text">
      <style:text-properties style:font-weight-complex="bold"/>
    </style:style>
    <style:style style:name="T5909" style:parent-style-name="DefaultParagraphFont" style:family="text">
      <style:text-properties style:font-weight-complex="bold"/>
    </style:style>
    <style:style style:name="T5910" style:parent-style-name="DefaultParagraphFont" style:family="text">
      <style:text-properties style:font-weight-complex="bold"/>
    </style:style>
    <style:style style:name="T5911" style:parent-style-name="DefaultParagraphFont" style:family="text">
      <style:text-properties style:font-weight-complex="bold"/>
    </style:style>
    <style:style style:name="T5912" style:parent-style-name="DefaultParagraphFont" style:family="text">
      <style:text-properties style:font-weight-complex="bold"/>
    </style:style>
    <style:style style:name="T5913" style:parent-style-name="DefaultParagraphFont" style:family="text">
      <style:text-properties style:font-weight-complex="bold"/>
    </style:style>
    <style:style style:name="T5914" style:parent-style-name="DefaultParagraphFont" style:family="text">
      <style:text-properties style:font-weight-complex="bold"/>
    </style:style>
    <style:style style:name="T5915" style:parent-style-name="DefaultParagraphFont" style:family="text">
      <style:text-properties style:font-weight-complex="bold"/>
    </style:style>
    <style:style style:name="T5916" style:parent-style-name="DefaultParagraphFont" style:family="text">
      <style:text-properties style:font-weight-complex="bold"/>
    </style:style>
    <style:style style:name="T5917" style:parent-style-name="DefaultParagraphFont" style:family="text">
      <style:text-properties style:font-weight-complex="bold"/>
    </style:style>
    <style:style style:name="T5918" style:parent-style-name="DefaultParagraphFont" style:family="text">
      <style:text-properties style:font-weight-complex="bold"/>
    </style:style>
    <style:style style:name="T5919" style:parent-style-name="DefaultParagraphFont" style:family="text">
      <style:text-properties style:font-weight-complex="bold"/>
    </style:style>
    <style:style style:name="T5920" style:parent-style-name="DefaultParagraphFont" style:family="text">
      <style:text-properties style:font-weight-complex="bold"/>
    </style:style>
    <style:style style:name="T5921" style:parent-style-name="DefaultParagraphFont" style:family="text">
      <style:text-properties style:font-weight-complex="bold"/>
    </style:style>
    <style:style style:name="T5922" style:parent-style-name="DefaultParagraphFont" style:family="text">
      <style:text-properties style:font-weight-complex="bold"/>
    </style:style>
    <style:style style:name="T5923" style:parent-style-name="DefaultParagraphFont" style:family="text">
      <style:text-properties style:font-weight-complex="bold"/>
    </style:style>
    <style:style style:name="T5924" style:parent-style-name="DefaultParagraphFont" style:family="text">
      <style:text-properties style:font-weight-complex="bold"/>
    </style:style>
    <style:style style:name="T5925" style:parent-style-name="DefaultParagraphFont" style:family="text">
      <style:text-properties style:font-weight-complex="bold"/>
    </style:style>
    <style:style style:name="T5926" style:parent-style-name="DefaultParagraphFont" style:family="text">
      <style:text-properties style:font-weight-complex="bold"/>
    </style:style>
    <style:style style:name="T5927" style:parent-style-name="DefaultParagraphFont" style:family="text">
      <style:text-properties style:font-weight-complex="bold"/>
    </style:style>
    <style:style style:name="T5928" style:parent-style-name="DefaultParagraphFont" style:family="text">
      <style:text-properties style:font-weight-complex="bold"/>
    </style:style>
    <style:style style:name="T5929" style:parent-style-name="DefaultParagraphFont" style:family="text">
      <style:text-properties style:font-weight-complex="bold"/>
    </style:style>
    <style:style style:name="T5930" style:parent-style-name="DefaultParagraphFont" style:family="text">
      <style:text-properties style:font-weight-complex="bold"/>
    </style:style>
    <style:style style:name="T5931" style:parent-style-name="DefaultParagraphFont" style:family="text">
      <style:text-properties style:font-weight-complex="bold"/>
    </style:style>
    <style:style style:name="T5932" style:parent-style-name="DefaultParagraphFont" style:family="text">
      <style:text-properties style:font-weight-complex="bold"/>
    </style:style>
    <style:style style:name="T5933" style:parent-style-name="DefaultParagraphFont" style:family="text">
      <style:text-properties style:font-weight-complex="bold"/>
    </style:style>
    <style:style style:name="T5934" style:parent-style-name="DefaultParagraphFont" style:family="text">
      <style:text-properties style:font-weight-complex="bold"/>
    </style:style>
    <style:style style:name="T5935" style:parent-style-name="DefaultParagraphFont" style:family="text">
      <style:text-properties style:font-weight-complex="bold"/>
    </style:style>
    <style:style style:name="T5936" style:parent-style-name="DefaultParagraphFont" style:family="text">
      <style:text-properties style:font-weight-complex="bold"/>
    </style:style>
    <style:style style:name="T5937" style:parent-style-name="DefaultParagraphFont" style:family="text">
      <style:text-properties style:font-weight-complex="bold"/>
    </style:style>
    <style:style style:name="T5938" style:parent-style-name="DefaultParagraphFont" style:family="text">
      <style:text-properties style:font-weight-complex="bold"/>
    </style:style>
    <style:style style:name="T5939" style:parent-style-name="DefaultParagraphFont" style:family="text">
      <style:text-properties style:font-weight-complex="bold"/>
    </style:style>
    <style:style style:name="T5940" style:parent-style-name="DefaultParagraphFont" style:family="text">
      <style:text-properties style:font-weight-complex="bold"/>
    </style:style>
    <style:style style:name="T5941" style:parent-style-name="DefaultParagraphFont" style:family="text">
      <style:text-properties style:font-weight-complex="bold"/>
    </style:style>
    <style:style style:name="T5942" style:parent-style-name="DefaultParagraphFont" style:family="text">
      <style:text-properties style:font-weight-complex="bold"/>
    </style:style>
    <style:style style:name="T5943" style:parent-style-name="DefaultParagraphFont" style:family="text">
      <style:text-properties style:font-weight-complex="bold"/>
    </style:style>
    <style:style style:name="T5944" style:parent-style-name="DefaultParagraphFont" style:family="text">
      <style:text-properties style:font-weight-complex="bold"/>
    </style:style>
    <style:style style:name="T5945" style:parent-style-name="DefaultParagraphFont" style:family="text">
      <style:text-properties style:font-weight-complex="bold"/>
    </style:style>
    <style:style style:name="T5946" style:parent-style-name="DefaultParagraphFont" style:family="text">
      <style:text-properties style:font-weight-complex="bold"/>
    </style:style>
    <style:style style:name="T5947" style:parent-style-name="DefaultParagraphFont" style:family="text">
      <style:text-properties style:font-weight-complex="bold"/>
    </style:style>
    <style:style style:name="T5948" style:parent-style-name="DefaultParagraphFont" style:family="text">
      <style:text-properties style:font-weight-complex="bold"/>
    </style:style>
    <style:style style:name="T5949" style:parent-style-name="DefaultParagraphFont" style:family="text">
      <style:text-properties style:font-weight-complex="bold"/>
    </style:style>
    <style:style style:name="T5950" style:parent-style-name="DefaultParagraphFont" style:family="text">
      <style:text-properties style:font-weight-complex="bold"/>
    </style:style>
    <style:style style:name="T5951" style:parent-style-name="DefaultParagraphFont" style:family="text">
      <style:text-properties style:font-weight-complex="bold"/>
    </style:style>
    <style:style style:name="T5952" style:parent-style-name="DefaultParagraphFont" style:family="text">
      <style:text-properties style:font-weight-complex="bold"/>
    </style:style>
    <style:style style:name="T5953" style:parent-style-name="DefaultParagraphFont" style:family="text">
      <style:text-properties style:font-weight-complex="bold"/>
    </style:style>
    <style:style style:name="T5954" style:parent-style-name="DefaultParagraphFont" style:family="text">
      <style:text-properties style:font-weight-complex="bold"/>
    </style:style>
    <style:style style:name="T5955" style:parent-style-name="DefaultParagraphFont" style:family="text">
      <style:text-properties style:font-weight-complex="bold"/>
    </style:style>
    <style:style style:name="T5956" style:parent-style-name="DefaultParagraphFont" style:family="text">
      <style:text-properties style:font-weight-complex="bold"/>
    </style:style>
    <style:style style:name="T59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58" style:parent-style-name="DefaultParagraphFont" style:family="text">
      <style:text-properties style:font-weight-complex="bold"/>
    </style:style>
    <style:style style:name="T5959" style:parent-style-name="DefaultParagraphFont" style:family="text">
      <style:text-properties style:font-weight-complex="bold"/>
    </style:style>
    <style:style style:name="T5960" style:parent-style-name="DefaultParagraphFont" style:family="text">
      <style:text-properties style:font-weight-complex="bold"/>
    </style:style>
    <style:style style:name="T5961" style:parent-style-name="DefaultParagraphFont" style:family="text">
      <style:text-properties style:font-weight-complex="bold"/>
    </style:style>
    <style:style style:name="T5962" style:parent-style-name="DefaultParagraphFont" style:family="text">
      <style:text-properties style:font-weight-complex="bold"/>
    </style:style>
    <style:style style:name="T5963" style:parent-style-name="DefaultParagraphFont" style:family="text">
      <style:text-properties style:font-weight-complex="bold"/>
    </style:style>
    <style:style style:name="T59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65" style:parent-style-name="DefaultParagraphFont" style:family="text">
      <style:text-properties style:font-weight-complex="bold"/>
    </style:style>
    <style:style style:name="T5966" style:parent-style-name="DefaultParagraphFont" style:family="text">
      <style:text-properties style:font-weight-complex="bold" fo:font-size="10pt" style:font-size-asian="10pt"/>
    </style:style>
    <style:style style:name="T59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68" style:parent-style-name="DefaultParagraphFont" style:family="text">
      <style:text-properties style:font-weight-complex="bold" fo:font-size="10pt" style:font-size-asian="10pt"/>
    </style:style>
    <style:style style:name="T5969" style:parent-style-name="DefaultParagraphFont" style:family="text">
      <style:text-properties style:font-weight-complex="bold"/>
    </style:style>
    <style:style style:name="T5970" style:parent-style-name="DefaultParagraphFont" style:family="text">
      <style:text-properties style:font-weight-complex="bold"/>
    </style:style>
    <style:style style:name="T5971" style:parent-style-name="DefaultParagraphFont" style:family="text">
      <style:text-properties style:font-weight-complex="bold"/>
    </style:style>
    <style:style style:name="T5972" style:parent-style-name="DefaultParagraphFont" style:family="text">
      <style:text-properties style:font-weight-complex="bold"/>
    </style:style>
    <style:style style:name="T5973" style:parent-style-name="DefaultParagraphFont" style:family="text">
      <style:text-properties style:font-weight-complex="bold"/>
    </style:style>
    <style:style style:name="T5974" style:parent-style-name="DefaultParagraphFont" style:family="text">
      <style:text-properties style:font-weight-complex="bold"/>
    </style:style>
    <style:style style:name="T5975" style:parent-style-name="DefaultParagraphFont" style:family="text">
      <style:text-properties style:font-weight-complex="bold"/>
    </style:style>
    <style:style style:name="T5976" style:parent-style-name="DefaultParagraphFont" style:family="text">
      <style:text-properties style:font-weight-complex="bold"/>
    </style:style>
    <style:style style:name="T5977" style:parent-style-name="DefaultParagraphFont" style:family="text">
      <style:text-properties style:font-weight-complex="bold"/>
    </style:style>
    <style:style style:name="T5978" style:parent-style-name="DefaultParagraphFont" style:family="text">
      <style:text-properties style:font-weight-complex="bold"/>
    </style:style>
    <style:style style:name="T5979" style:parent-style-name="DefaultParagraphFont" style:family="text">
      <style:text-properties style:font-weight-complex="bold"/>
    </style:style>
    <style:style style:name="T5980" style:parent-style-name="DefaultParagraphFont" style:family="text">
      <style:text-properties style:font-weight-complex="bold"/>
    </style:style>
    <style:style style:name="T5981" style:parent-style-name="DefaultParagraphFont" style:family="text">
      <style:text-properties style:font-weight-complex="bold"/>
    </style:style>
    <style:style style:name="T5982" style:parent-style-name="DefaultParagraphFont" style:family="text">
      <style:text-properties style:font-weight-complex="bold"/>
    </style:style>
    <style:style style:name="T5983" style:parent-style-name="DefaultParagraphFont" style:family="text">
      <style:text-properties style:font-weight-complex="bold"/>
    </style:style>
    <style:style style:name="T5984" style:parent-style-name="DefaultParagraphFont" style:family="text">
      <style:text-properties style:font-weight-complex="bold"/>
    </style:style>
    <style:style style:name="T5985" style:parent-style-name="DefaultParagraphFont" style:family="text">
      <style:text-properties style:font-weight-complex="bold"/>
    </style:style>
    <style:style style:name="T5986" style:parent-style-name="DefaultParagraphFont" style:family="text">
      <style:text-properties style:font-weight-complex="bold"/>
    </style:style>
    <style:style style:name="T5987" style:parent-style-name="DefaultParagraphFont" style:family="text">
      <style:text-properties style:font-weight-complex="bold"/>
    </style:style>
    <style:style style:name="T5988" style:parent-style-name="DefaultParagraphFont" style:family="text">
      <style:text-properties style:font-weight-complex="bold"/>
    </style:style>
    <style:style style:name="T5989" style:parent-style-name="DefaultParagraphFont" style:family="text">
      <style:text-properties style:font-weight-complex="bold"/>
    </style:style>
    <style:style style:name="T5990" style:parent-style-name="DefaultParagraphFont" style:family="text">
      <style:text-properties style:font-weight-complex="bold"/>
    </style:style>
    <style:style style:name="T5991" style:parent-style-name="DefaultParagraphFont" style:family="text">
      <style:text-properties style:font-weight-complex="bold"/>
    </style:style>
    <style:style style:name="T5992" style:parent-style-name="DefaultParagraphFont" style:family="text">
      <style:text-properties style:font-weight-complex="bold"/>
    </style:style>
    <style:style style:name="T5993" style:parent-style-name="DefaultParagraphFont" style:family="text">
      <style:text-properties style:font-weight-complex="bold"/>
    </style:style>
    <style:style style:name="T5994" style:parent-style-name="DefaultParagraphFont" style:family="text">
      <style:text-properties style:font-weight-complex="bold"/>
    </style:style>
    <style:style style:name="T5995" style:parent-style-name="DefaultParagraphFont" style:family="text">
      <style:text-properties style:font-weight-complex="bold"/>
    </style:style>
    <style:style style:name="T5996" style:parent-style-name="DefaultParagraphFont" style:family="text">
      <style:text-properties style:font-weight-complex="bold"/>
    </style:style>
    <style:style style:name="T5997" style:parent-style-name="DefaultParagraphFont" style:family="text">
      <style:text-properties style:font-weight-complex="bold"/>
    </style:style>
    <style:style style:name="T5998" style:parent-style-name="DefaultParagraphFont" style:family="text">
      <style:text-properties style:font-weight-complex="bold"/>
    </style:style>
    <style:style style:name="T5999" style:parent-style-name="DefaultParagraphFont" style:family="text">
      <style:text-properties style:font-weight-complex="bold"/>
    </style:style>
    <style:style style:name="T6000" style:parent-style-name="DefaultParagraphFont" style:family="text">
      <style:text-properties style:font-weight-complex="bold"/>
    </style:style>
    <style:style style:name="T6001" style:parent-style-name="DefaultParagraphFont" style:family="text">
      <style:text-properties style:font-weight-complex="bold"/>
    </style:style>
    <style:style style:name="T6002" style:parent-style-name="DefaultParagraphFont" style:family="text">
      <style:text-properties style:font-weight-complex="bold"/>
    </style:style>
    <style:style style:name="T6003" style:parent-style-name="DefaultParagraphFont" style:family="text">
      <style:text-properties style:font-weight-complex="bold"/>
    </style:style>
    <style:style style:name="T6004" style:parent-style-name="DefaultParagraphFont" style:family="text">
      <style:text-properties style:font-weight-complex="bold"/>
    </style:style>
    <style:style style:name="T6005" style:parent-style-name="DefaultParagraphFont" style:family="text">
      <style:text-properties style:font-weight-complex="bold"/>
    </style:style>
    <style:style style:name="T6006" style:parent-style-name="DefaultParagraphFont" style:family="text">
      <style:text-properties style:font-weight-complex="bold"/>
    </style:style>
    <style:style style:name="T6007" style:parent-style-name="DefaultParagraphFont" style:family="text">
      <style:text-properties style:font-weight-complex="bold"/>
    </style:style>
    <style:style style:name="T6008" style:parent-style-name="DefaultParagraphFont" style:family="text">
      <style:text-properties style:font-weight-complex="bold"/>
    </style:style>
    <style:style style:name="T6009" style:parent-style-name="DefaultParagraphFont" style:family="text">
      <style:text-properties style:font-weight-complex="bold"/>
    </style:style>
    <style:style style:name="T6010" style:parent-style-name="DefaultParagraphFont" style:family="text">
      <style:text-properties style:font-weight-complex="bold"/>
    </style:style>
    <style:style style:name="T6011" style:parent-style-name="DefaultParagraphFont" style:family="text">
      <style:text-properties style:font-weight-complex="bold"/>
    </style:style>
    <style:style style:name="T6012" style:parent-style-name="DefaultParagraphFont" style:family="text">
      <style:text-properties style:font-weight-complex="bold"/>
    </style:style>
    <style:style style:name="T6013" style:parent-style-name="DefaultParagraphFont" style:family="text">
      <style:text-properties style:font-weight-complex="bold"/>
    </style:style>
    <style:style style:name="T6014" style:parent-style-name="DefaultParagraphFont" style:family="text">
      <style:text-properties style:font-weight-complex="bold"/>
    </style:style>
    <style:style style:name="T6015" style:parent-style-name="DefaultParagraphFont" style:family="text">
      <style:text-properties style:font-weight-complex="bold"/>
    </style:style>
    <style:style style:name="T6016" style:parent-style-name="DefaultParagraphFont" style:family="text">
      <style:text-properties style:font-weight-complex="bold"/>
    </style:style>
    <style:style style:name="T6017" style:parent-style-name="DefaultParagraphFont" style:family="text">
      <style:text-properties style:font-weight-complex="bold"/>
    </style:style>
    <style:style style:name="T6018" style:parent-style-name="DefaultParagraphFont" style:family="text">
      <style:text-properties style:font-weight-complex="bold"/>
    </style:style>
    <style:style style:name="T6019" style:parent-style-name="DefaultParagraphFont" style:family="text">
      <style:text-properties style:font-weight-complex="bold"/>
    </style:style>
    <style:style style:name="T6020" style:parent-style-name="DefaultParagraphFont" style:family="text">
      <style:text-properties style:font-weight-complex="bold"/>
    </style:style>
    <style:style style:name="T6021" style:parent-style-name="DefaultParagraphFont" style:family="text">
      <style:text-properties style:font-weight-complex="bold"/>
    </style:style>
    <style:style style:name="T6022" style:parent-style-name="DefaultParagraphFont" style:family="text">
      <style:text-properties style:font-weight-complex="bold"/>
    </style:style>
    <style:style style:name="T6023" style:parent-style-name="DefaultParagraphFont" style:family="text">
      <style:text-properties style:font-weight-complex="bold"/>
    </style:style>
    <style:style style:name="T6024" style:parent-style-name="DefaultParagraphFont" style:family="text">
      <style:text-properties style:font-weight-complex="bold"/>
    </style:style>
    <style:style style:name="T6025" style:parent-style-name="DefaultParagraphFont" style:family="text">
      <style:text-properties style:font-weight-complex="bold"/>
    </style:style>
    <style:style style:name="T6026" style:parent-style-name="DefaultParagraphFont" style:family="text">
      <style:text-properties style:font-weight-complex="bold"/>
    </style:style>
    <style:style style:name="T6027" style:parent-style-name="DefaultParagraphFont" style:family="text">
      <style:text-properties style:font-weight-complex="bold"/>
    </style:style>
    <style:style style:name="T6028" style:parent-style-name="DefaultParagraphFont" style:family="text">
      <style:text-properties style:font-weight-complex="bold"/>
    </style:style>
    <style:style style:name="T6029" style:parent-style-name="DefaultParagraphFont" style:family="text">
      <style:text-properties style:font-weight-complex="bold"/>
    </style:style>
    <style:style style:name="T6030" style:parent-style-name="DefaultParagraphFont" style:family="text">
      <style:text-properties style:font-weight-complex="bold"/>
    </style:style>
    <style:style style:name="T6031" style:parent-style-name="DefaultParagraphFont" style:family="text">
      <style:text-properties style:font-weight-complex="bold"/>
    </style:style>
    <style:style style:name="T6032" style:parent-style-name="DefaultParagraphFont" style:family="text">
      <style:text-properties style:font-weight-complex="bold"/>
    </style:style>
    <style:style style:name="T6033" style:parent-style-name="DefaultParagraphFont" style:family="text">
      <style:text-properties style:font-weight-complex="bold"/>
    </style:style>
    <style:style style:name="T6034" style:parent-style-name="DefaultParagraphFont" style:family="text">
      <style:text-properties style:font-weight-complex="bold"/>
    </style:style>
    <style:style style:name="T6035" style:parent-style-name="DefaultParagraphFont" style:family="text">
      <style:text-properties style:font-weight-complex="bold"/>
    </style:style>
    <style:style style:name="T6036" style:parent-style-name="DefaultParagraphFont" style:family="text">
      <style:text-properties style:font-weight-complex="bold"/>
    </style:style>
    <style:style style:name="T6037" style:parent-style-name="DefaultParagraphFont" style:family="text">
      <style:text-properties style:font-weight-complex="bold"/>
    </style:style>
    <style:style style:name="T6038" style:parent-style-name="DefaultParagraphFont" style:family="text">
      <style:text-properties style:font-weight-complex="bold"/>
    </style:style>
    <style:style style:name="T6039" style:parent-style-name="DefaultParagraphFont" style:family="text">
      <style:text-properties style:font-weight-complex="bold"/>
    </style:style>
    <style:style style:name="T6040" style:parent-style-name="DefaultParagraphFont" style:family="text">
      <style:text-properties style:font-weight-complex="bold" fo:letter-spacing="-0.0013in"/>
    </style:style>
    <style:style style:name="T6041" style:parent-style-name="DefaultParagraphFont" style:family="text">
      <style:text-properties style:font-weight-complex="bold" fo:letter-spacing="-0.0013in"/>
    </style:style>
    <style:style style:name="T6042" style:parent-style-name="DefaultParagraphFont" style:family="text">
      <style:text-properties fo:letter-spacing="-0.0013in"/>
    </style:style>
    <style:style style:name="T6043" style:parent-style-name="DefaultParagraphFont" style:family="text">
      <style:text-properties fo:letter-spacing="-0.0013in"/>
    </style:style>
    <style:style style:name="T6044" style:parent-style-name="DefaultParagraphFont" style:family="text">
      <style:text-properties fo:letter-spacing="-0.0013in"/>
    </style:style>
    <style:style style:name="T6045" style:parent-style-name="DefaultParagraphFont" style:family="text">
      <style:text-properties fo:letter-spacing="-0.0013in"/>
    </style:style>
    <style:style style:name="T6046" style:parent-style-name="DefaultParagraphFont" style:family="text">
      <style:text-properties fo:letter-spacing="-0.0013in"/>
    </style:style>
    <style:style style:name="T6047" style:parent-style-name="DefaultParagraphFont" style:family="text">
      <style:text-properties fo:letter-spacing="-0.0013in"/>
    </style:style>
    <style:style style:name="T6048" style:parent-style-name="DefaultParagraphFont" style:family="text">
      <style:text-properties fo:letter-spacing="-0.0013in"/>
    </style:style>
    <style:style style:name="T6049" style:parent-style-name="DefaultParagraphFont" style:family="text">
      <style:text-properties fo:letter-spacing="-0.0013in"/>
    </style:style>
    <style:style style:name="T6050" style:parent-style-name="DefaultParagraphFont" style:family="text">
      <style:text-properties fo:letter-spacing="-0.0013in"/>
    </style:style>
    <style:style style:name="T6051" style:parent-style-name="DefaultParagraphFont" style:family="text">
      <style:text-properties fo:letter-spacing="-0.0013in"/>
    </style:style>
    <style:style style:name="T6052" style:parent-style-name="DefaultParagraphFont" style:family="text">
      <style:text-properties fo:letter-spacing="-0.0013in"/>
    </style:style>
    <style:style style:name="T6053" style:parent-style-name="DefaultParagraphFont" style:family="text">
      <style:text-properties fo:letter-spacing="-0.0013in"/>
    </style:style>
    <style:style style:name="T6054" style:parent-style-name="DefaultParagraphFont" style:family="text">
      <style:text-properties fo:letter-spacing="-0.0013in"/>
    </style:style>
    <style:style style:name="T6055" style:parent-style-name="DefaultParagraphFont" style:family="text">
      <style:text-properties fo:letter-spacing="-0.0013in"/>
    </style:style>
    <style:style style:name="T6056" style:parent-style-name="DefaultParagraphFont" style:family="text">
      <style:text-properties fo:letter-spacing="-0.0013in"/>
    </style:style>
    <style:style style:name="T6057" style:parent-style-name="DefaultParagraphFont" style:family="text">
      <style:text-properties fo:letter-spacing="-0.0013in"/>
    </style:style>
    <style:style style:name="T6058" style:parent-style-name="DefaultParagraphFont" style:family="text">
      <style:text-properties fo:letter-spacing="-0.0013in"/>
    </style:style>
    <style:style style:name="T6059" style:parent-style-name="DefaultParagraphFont" style:family="text">
      <style:text-properties fo:letter-spacing="-0.0013in"/>
    </style:style>
    <style:style style:name="T6060" style:parent-style-name="DefaultParagraphFont" style:family="text">
      <style:text-properties fo:letter-spacing="-0.0013in"/>
    </style:style>
    <style:style style:name="T6061" style:parent-style-name="DefaultParagraphFont" style:family="text">
      <style:text-properties fo:letter-spacing="-0.0013in"/>
    </style:style>
    <style:style style:name="T6062" style:parent-style-name="DefaultParagraphFont" style:family="text">
      <style:text-properties fo:letter-spacing="-0.0013in"/>
    </style:style>
    <style:style style:name="T6063" style:parent-style-name="DefaultParagraphFont" style:family="text">
      <style:text-properties fo:letter-spacing="-0.0013in"/>
    </style:style>
    <style:style style:name="T6064" style:parent-style-name="DefaultParagraphFont" style:family="text">
      <style:text-properties fo:letter-spacing="-0.0013in"/>
    </style:style>
    <style:style style:name="T6065" style:parent-style-name="DefaultParagraphFont" style:family="text">
      <style:text-properties fo:letter-spacing="-0.0013in"/>
    </style:style>
    <style:style style:name="T6066" style:parent-style-name="DefaultParagraphFont" style:family="text">
      <style:text-properties fo:letter-spacing="-0.0013in"/>
    </style:style>
    <style:style style:name="T6067" style:parent-style-name="DefaultParagraphFont" style:family="text">
      <style:text-properties fo:letter-spacing="-0.0013in"/>
    </style:style>
    <style:style style:name="T6068" style:parent-style-name="DefaultParagraphFont" style:family="text">
      <style:text-properties fo:letter-spacing="-0.0013in"/>
    </style:style>
    <style:style style:name="T6069" style:parent-style-name="DefaultParagraphFont" style:family="text">
      <style:text-properties fo:letter-spacing="-0.0013in"/>
    </style:style>
    <style:style style:name="T6070" style:parent-style-name="DefaultParagraphFont" style:family="text">
      <style:text-properties fo:letter-spacing="-0.0013in"/>
    </style:style>
    <style:style style:name="T6071" style:parent-style-name="DefaultParagraphFont" style:family="text">
      <style:text-properties fo:letter-spacing="-0.0013in"/>
    </style:style>
    <style:style style:name="T6072" style:parent-style-name="DefaultParagraphFont" style:family="text">
      <style:text-properties fo:letter-spacing="-0.0013in"/>
    </style:style>
    <style:style style:name="T6073" style:parent-style-name="DefaultParagraphFont" style:family="text">
      <style:text-properties fo:letter-spacing="-0.0013in"/>
    </style:style>
    <style:style style:name="T6074" style:parent-style-name="DefaultParagraphFont" style:family="text">
      <style:text-properties fo:font-weight="bold" style:font-weight-asian="bold" fo:font-size="11pt" style:font-size-asian="11pt"/>
    </style:style>
    <style:style style:name="P6075" style:parent-style-name="Roman" style:family="paragraph">
      <style:text-properties fo:letter-spacing="-0.0013in"/>
    </style:style>
    <style:style style:name="T6076" style:parent-style-name="DefaultParagraphFont" style:family="text">
      <style:text-properties fo:font-style="italic" style:font-style-asian="italic"/>
    </style:style>
    <style:style style:name="T6077" style:parent-style-name="DefaultParagraphFont" style:family="text">
      <style:text-properties fo:font-style="italic" style:font-style-asian="italic"/>
    </style:style>
    <style:style style:name="T6078" style:parent-style-name="DefaultParagraphFont" style:family="text">
      <style:text-properties fo:font-style="italic" style:font-style-asian="italic"/>
    </style:style>
    <style:style style:name="T6079" style:parent-style-name="DefaultParagraphFont" style:family="text">
      <style:text-properties fo:font-style="italic" style:font-style-asian="italic"/>
    </style:style>
    <style:style style:name="T6080" style:parent-style-name="DefaultParagraphFont" style:family="text">
      <style:text-properties fo:font-style="italic" style:font-style-asian="italic"/>
    </style:style>
    <style:style style:name="T6081" style:parent-style-name="DefaultParagraphFont" style:family="text">
      <style:text-properties fo:font-style="italic" style:font-style-asian="italic"/>
    </style:style>
    <style:style style:name="T6082" style:parent-style-name="DefaultParagraphFont" style:family="text">
      <style:text-properties fo:font-style="italic" style:font-style-asian="italic"/>
    </style:style>
    <style:style style:name="T6083" style:parent-style-name="DefaultParagraphFont" style:family="text">
      <style:text-properties fo:font-style="italic" style:font-style-asian="italic"/>
    </style:style>
    <style:style style:name="T60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85" style:parent-style-name="DefaultParagraphFont" style:family="text">
      <style:text-properties style:font-weight-complex="bold"/>
    </style:style>
    <style:style style:name="T6086" style:parent-style-name="DefaultParagraphFont" style:family="text">
      <style:text-properties style:font-weight-complex="bold" fo:font-size="10pt" style:font-size-asian="10pt"/>
    </style:style>
    <style:style style:name="T60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88" style:parent-style-name="DefaultParagraphFont" style:family="text">
      <style:text-properties style:font-weight-complex="bold" fo:font-size="10pt" style:font-size-asian="10pt"/>
    </style:style>
    <style:style style:name="T6089" style:parent-style-name="DefaultParagraphFont" style:family="text">
      <style:text-properties style:font-weight-complex="bold"/>
    </style:style>
    <style:style style:name="T6090" style:parent-style-name="DefaultParagraphFont" style:family="text">
      <style:text-properties style:font-weight-complex="bold"/>
    </style:style>
    <style:style style:name="T6091" style:parent-style-name="DefaultParagraphFont" style:family="text">
      <style:text-properties style:font-weight-complex="bold"/>
    </style:style>
    <style:style style:name="T6092" style:parent-style-name="DefaultParagraphFont" style:family="text">
      <style:text-properties style:font-weight-complex="bold"/>
    </style:style>
    <style:style style:name="T6093" style:parent-style-name="DefaultParagraphFont" style:family="text">
      <style:text-properties style:font-weight-complex="bold"/>
    </style:style>
    <style:style style:name="T6094" style:parent-style-name="DefaultParagraphFont" style:family="text">
      <style:text-properties style:font-weight-complex="bold"/>
    </style:style>
    <style:style style:name="T6095" style:parent-style-name="DefaultParagraphFont" style:family="text">
      <style:text-properties style:font-weight-complex="bold"/>
    </style:style>
    <style:style style:name="T6096" style:parent-style-name="DefaultParagraphFont" style:family="text">
      <style:text-properties style:font-weight-complex="bold"/>
    </style:style>
    <style:style style:name="T6097" style:parent-style-name="DefaultParagraphFont" style:family="text">
      <style:text-properties style:font-weight-complex="bold"/>
    </style:style>
    <style:style style:name="T6098" style:parent-style-name="DefaultParagraphFont" style:family="text">
      <style:text-properties style:font-weight-complex="bold"/>
    </style:style>
    <style:style style:name="T6099" style:parent-style-name="DefaultParagraphFont" style:family="text">
      <style:text-properties style:font-weight-complex="bold"/>
    </style:style>
    <style:style style:name="T6100" style:parent-style-name="DefaultParagraphFont" style:family="text">
      <style:text-properties style:font-weight-complex="bold"/>
    </style:style>
    <style:style style:name="T6101" style:parent-style-name="DefaultParagraphFont" style:family="text">
      <style:text-properties style:font-weight-complex="bold"/>
    </style:style>
    <style:style style:name="T6102" style:parent-style-name="DefaultParagraphFont" style:family="text">
      <style:text-properties style:font-weight-complex="bold"/>
    </style:style>
    <style:style style:name="T6103" style:parent-style-name="DefaultParagraphFont" style:family="text">
      <style:text-properties style:font-weight-complex="bold"/>
    </style:style>
    <style:style style:name="T6104" style:parent-style-name="DefaultParagraphFont" style:family="text">
      <style:text-properties style:font-weight-complex="bold"/>
    </style:style>
    <style:style style:name="T6105" style:parent-style-name="DefaultParagraphFont" style:family="text">
      <style:text-properties fo:font-weight="bold" style:font-weight-asian="bold" fo:font-size="11pt" style:font-size-asian="11pt"/>
    </style:style>
    <style:style style:name="T61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07" style:parent-style-name="DefaultParagraphFont" style:family="text">
      <style:text-properties style:font-weight-complex="bold"/>
    </style:style>
    <style:style style:name="T6108" style:parent-style-name="DefaultParagraphFont" style:family="text">
      <style:text-properties style:font-weight-complex="bold" fo:font-size="10pt" style:font-size-asian="10pt"/>
    </style:style>
    <style:style style:name="T61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10" style:parent-style-name="DefaultParagraphFont" style:family="text">
      <style:text-properties style:font-weight-complex="bold" fo:font-size="10pt" style:font-size-asian="10pt"/>
    </style:style>
    <style:style style:name="T6111" style:parent-style-name="DefaultParagraphFont" style:family="text">
      <style:text-properties style:font-weight-complex="bold"/>
    </style:style>
    <style:style style:name="T61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13" style:parent-style-name="DefaultParagraphFont" style:family="text">
      <style:text-properties style:font-weight-complex="bold"/>
    </style:style>
    <style:style style:name="T6114" style:parent-style-name="DefaultParagraphFont" style:family="text">
      <style:text-properties style:font-weight-complex="bold" fo:font-size="10pt" style:font-size-asian="10pt"/>
    </style:style>
    <style:style style:name="T61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16" style:parent-style-name="DefaultParagraphFont" style:family="text">
      <style:text-properties style:font-weight-complex="bold" fo:font-size="10pt" style:font-size-asian="10pt"/>
    </style:style>
    <style:style style:name="T6117" style:parent-style-name="DefaultParagraphFont" style:family="text">
      <style:text-properties style:font-weight-complex="bold"/>
    </style:style>
    <style:style style:name="T6118" style:parent-style-name="DefaultParagraphFont" style:family="text">
      <style:text-properties style:font-weight-complex="bold"/>
    </style:style>
    <style:style style:name="T6119" style:parent-style-name="DefaultParagraphFont" style:family="text">
      <style:text-properties style:font-weight-complex="bold"/>
    </style:style>
    <style:style style:name="T6120" style:parent-style-name="DefaultParagraphFont" style:family="text">
      <style:text-properties style:font-weight-complex="bold"/>
    </style:style>
    <style:style style:name="T6121" style:parent-style-name="DefaultParagraphFont" style:family="text">
      <style:text-properties style:font-weight-complex="bold"/>
    </style:style>
    <style:style style:name="T6122" style:parent-style-name="DefaultParagraphFont" style:family="text">
      <style:text-properties style:font-weight-complex="bold"/>
    </style:style>
    <style:style style:name="T6123" style:parent-style-name="DefaultParagraphFont" style:family="text">
      <style:text-properties style:font-weight-complex="bold"/>
    </style:style>
    <style:style style:name="T6124" style:parent-style-name="DefaultParagraphFont" style:family="text">
      <style:text-properties style:font-weight-complex="bold"/>
    </style:style>
    <style:style style:name="T6125" style:parent-style-name="DefaultParagraphFont" style:family="text">
      <style:text-properties style:font-weight-complex="bold"/>
    </style:style>
    <style:style style:name="T6126" style:parent-style-name="DefaultParagraphFont" style:family="text">
      <style:text-properties style:font-weight-complex="bold"/>
    </style:style>
    <style:style style:name="T6127" style:parent-style-name="DefaultParagraphFont" style:family="text">
      <style:text-properties style:font-weight-complex="bold"/>
    </style:style>
    <style:style style:name="T6128" style:parent-style-name="DefaultParagraphFont" style:family="text">
      <style:text-properties style:font-weight-complex="bold"/>
    </style:style>
    <style:style style:name="T6129" style:parent-style-name="DefaultParagraphFont" style:family="text">
      <style:text-properties style:font-weight-complex="bold"/>
    </style:style>
    <style:style style:name="T6130" style:parent-style-name="DefaultParagraphFont" style:family="text">
      <style:text-properties style:font-weight-complex="bold"/>
    </style:style>
    <style:style style:name="T6131" style:parent-style-name="DefaultParagraphFont" style:family="text">
      <style:text-properties style:font-weight-complex="bold"/>
    </style:style>
    <style:style style:name="T6132" style:parent-style-name="DefaultParagraphFont" style:family="text">
      <style:text-properties style:font-weight-complex="bold"/>
    </style:style>
    <style:style style:name="T6133" style:parent-style-name="DefaultParagraphFont" style:family="text">
      <style:text-properties style:font-weight-complex="bold"/>
    </style:style>
    <style:style style:name="T6134" style:parent-style-name="DefaultParagraphFont" style:family="text">
      <style:text-properties style:font-weight-complex="bold"/>
    </style:style>
    <style:style style:name="T6135" style:parent-style-name="DefaultParagraphFont" style:family="text">
      <style:text-properties style:font-weight-complex="bold"/>
    </style:style>
    <style:style style:name="T6136" style:parent-style-name="DefaultParagraphFont" style:family="text">
      <style:text-properties style:font-weight-complex="bold"/>
    </style:style>
    <style:style style:name="T6137" style:parent-style-name="DefaultParagraphFont" style:family="text">
      <style:text-properties style:font-weight-complex="bold"/>
    </style:style>
    <style:style style:name="T6138" style:parent-style-name="DefaultParagraphFont" style:family="text">
      <style:text-properties style:font-weight-complex="bold"/>
    </style:style>
    <style:style style:name="T6139" style:parent-style-name="DefaultParagraphFont" style:family="text">
      <style:text-properties style:font-weight-complex="bold"/>
    </style:style>
    <style:style style:name="T6140" style:parent-style-name="DefaultParagraphFont" style:family="text">
      <style:text-properties style:font-weight-complex="bold"/>
    </style:style>
    <style:style style:name="T6141" style:parent-style-name="DefaultParagraphFont" style:family="text">
      <style:text-properties style:font-weight-complex="bold"/>
    </style:style>
    <style:style style:name="T6142" style:parent-style-name="DefaultParagraphFont" style:family="text">
      <style:text-properties style:font-weight-complex="bold"/>
    </style:style>
    <style:style style:name="T6143" style:parent-style-name="DefaultParagraphFont" style:family="text">
      <style:text-properties style:font-weight-complex="bold"/>
    </style:style>
    <style:style style:name="T6144" style:parent-style-name="DefaultParagraphFont" style:family="text">
      <style:text-properties style:font-weight-complex="bold"/>
    </style:style>
    <style:style style:name="T6145" style:parent-style-name="DefaultParagraphFont" style:family="text">
      <style:text-properties style:font-weight-complex="bold"/>
    </style:style>
    <style:style style:name="T6146" style:parent-style-name="DefaultParagraphFont" style:family="text">
      <style:text-properties style:font-weight-complex="bold"/>
    </style:style>
    <style:style style:name="T6147" style:parent-style-name="DefaultParagraphFont" style:family="text">
      <style:text-properties style:font-weight-complex="bold"/>
    </style:style>
    <style:style style:name="T6148" style:parent-style-name="DefaultParagraphFont" style:family="text">
      <style:text-properties style:font-weight-complex="bold"/>
    </style:style>
    <style:style style:name="T6149" style:parent-style-name="DefaultParagraphFont" style:family="text">
      <style:text-properties style:font-weight-complex="bold"/>
    </style:style>
    <style:style style:name="T6150" style:parent-style-name="DefaultParagraphFont" style:family="text">
      <style:text-properties style:font-weight-complex="bold"/>
    </style:style>
    <style:style style:name="T6151" style:parent-style-name="DefaultParagraphFont" style:family="text">
      <style:text-properties style:font-weight-complex="bold"/>
    </style:style>
    <style:style style:name="T6152" style:parent-style-name="DefaultParagraphFont" style:family="text">
      <style:text-properties style:font-weight-complex="bold"/>
    </style:style>
    <style:style style:name="T6153" style:parent-style-name="DefaultParagraphFont" style:family="text">
      <style:text-properties style:font-weight-complex="bold"/>
    </style:style>
    <style:style style:name="T6154" style:parent-style-name="DefaultParagraphFont" style:family="text">
      <style:text-properties style:font-weight-complex="bold"/>
    </style:style>
    <style:style style:name="T6155" style:parent-style-name="DefaultParagraphFont" style:family="text">
      <style:text-properties style:font-weight-complex="bold"/>
    </style:style>
    <style:style style:name="T6156" style:parent-style-name="DefaultParagraphFont" style:family="text">
      <style:text-properties style:font-weight-complex="bold"/>
    </style:style>
    <style:style style:name="T6157" style:parent-style-name="DefaultParagraphFont" style:family="text">
      <style:text-properties style:font-weight-complex="bold"/>
    </style:style>
    <style:style style:name="T6158" style:parent-style-name="DefaultParagraphFont" style:family="text">
      <style:text-properties style:font-weight-complex="bold"/>
    </style:style>
    <style:style style:name="T6159" style:parent-style-name="DefaultParagraphFont" style:family="text">
      <style:text-properties style:font-weight-complex="bold"/>
    </style:style>
    <style:style style:name="T6160" style:parent-style-name="DefaultParagraphFont" style:family="text">
      <style:text-properties style:font-weight-complex="bold"/>
    </style:style>
    <style:style style:name="T6161" style:parent-style-name="DefaultParagraphFont" style:family="text">
      <style:text-properties style:font-weight-complex="bold"/>
    </style:style>
    <style:style style:name="T6162" style:parent-style-name="DefaultParagraphFont" style:family="text">
      <style:text-properties style:font-weight-complex="bold"/>
    </style:style>
    <style:style style:name="T6163" style:parent-style-name="DefaultParagraphFont" style:family="text">
      <style:text-properties style:font-weight-complex="bold"/>
    </style:style>
    <style:style style:name="T6164" style:parent-style-name="DefaultParagraphFont" style:family="text">
      <style:text-properties style:font-weight-complex="bold"/>
    </style:style>
    <style:style style:name="T6165" style:parent-style-name="DefaultParagraphFont" style:family="text">
      <style:text-properties style:font-weight-complex="bold"/>
    </style:style>
    <style:style style:name="T6166" style:parent-style-name="DefaultParagraphFont" style:family="text">
      <style:text-properties style:font-weight-complex="bold"/>
    </style:style>
    <style:style style:name="T6167" style:parent-style-name="DefaultParagraphFont" style:family="text">
      <style:text-properties style:font-weight-complex="bold"/>
    </style:style>
    <style:style style:name="T6168" style:parent-style-name="DefaultParagraphFont" style:family="text">
      <style:text-properties style:font-weight-complex="bold"/>
    </style:style>
    <style:style style:name="T6169" style:parent-style-name="DefaultParagraphFont" style:family="text">
      <style:text-properties style:font-weight-complex="bold"/>
    </style:style>
    <style:style style:name="T6170" style:parent-style-name="DefaultParagraphFont" style:family="text">
      <style:text-properties style:font-weight-complex="bold"/>
    </style:style>
    <style:style style:name="T6171" style:parent-style-name="DefaultParagraphFont" style:family="text">
      <style:text-properties style:font-weight-complex="bold"/>
    </style:style>
    <style:style style:name="T6172" style:parent-style-name="DefaultParagraphFont" style:family="text">
      <style:text-properties style:font-weight-complex="bold"/>
    </style:style>
    <style:style style:name="T6173" style:parent-style-name="DefaultParagraphFont" style:family="text">
      <style:text-properties style:font-weight-complex="bold"/>
    </style:style>
    <style:style style:name="T6174" style:parent-style-name="DefaultParagraphFont" style:family="text">
      <style:text-properties style:font-weight-complex="bold"/>
    </style:style>
    <style:style style:name="T6175" style:parent-style-name="DefaultParagraphFont" style:family="text">
      <style:text-properties style:font-weight-complex="bold" fo:font-style="italic" style:font-style-asian="italic"/>
    </style:style>
    <style:style style:name="T6176" style:parent-style-name="DefaultParagraphFont" style:family="text">
      <style:text-properties style:font-weight-complex="bold" fo:font-style="italic" style:font-style-asian="italic"/>
    </style:style>
    <style:style style:name="T6177" style:parent-style-name="DefaultParagraphFont" style:family="text">
      <style:text-properties style:font-weight-complex="bold" fo:font-style="italic" style:font-style-asian="italic"/>
    </style:style>
    <style:style style:name="T6178" style:parent-style-name="DefaultParagraphFont" style:family="text">
      <style:text-properties style:font-weight-complex="bold" fo:font-style="italic" style:font-style-asian="italic"/>
    </style:style>
    <style:style style:name="T6179" style:parent-style-name="DefaultParagraphFont" style:family="text">
      <style:text-properties style:font-weight-complex="bold"/>
    </style:style>
    <style:style style:name="T6180" style:parent-style-name="DefaultParagraphFont" style:family="text">
      <style:text-properties style:font-weight-complex="bold"/>
    </style:style>
    <style:style style:name="T6181" style:parent-style-name="DefaultParagraphFont" style:family="text">
      <style:text-properties style:font-weight-complex="bold"/>
    </style:style>
    <style:style style:name="T6182" style:parent-style-name="DefaultParagraphFont" style:family="text">
      <style:text-properties style:font-weight-complex="bold"/>
    </style:style>
    <style:style style:name="T6183" style:parent-style-name="DefaultParagraphFont" style:family="text">
      <style:text-properties style:font-weight-complex="bold"/>
    </style:style>
    <style:style style:name="T61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85" style:parent-style-name="DefaultParagraphFont" style:family="text">
      <style:text-properties style:font-weight-complex="bold"/>
    </style:style>
    <style:style style:name="T6186" style:parent-style-name="DefaultParagraphFont" style:family="text">
      <style:text-properties style:font-weight-complex="bold"/>
    </style:style>
    <style:style style:name="T6187" style:parent-style-name="DefaultParagraphFont" style:family="text">
      <style:text-properties style:font-weight-complex="bold"/>
    </style:style>
    <style:style style:name="T6188" style:parent-style-name="DefaultParagraphFont" style:family="text">
      <style:text-properties style:font-weight-complex="bold"/>
    </style:style>
    <style:style style:name="T6189" style:parent-style-name="DefaultParagraphFont" style:family="text">
      <style:text-properties style:font-weight-complex="bold"/>
    </style:style>
    <style:style style:name="T61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91" style:parent-style-name="DefaultParagraphFont" style:family="text">
      <style:text-properties style:font-weight-complex="bold"/>
    </style:style>
    <style:style style:name="T6192" style:parent-style-name="DefaultParagraphFont" style:family="text">
      <style:text-properties style:font-weight-complex="bold" fo:font-size="10pt" style:font-size-asian="10pt"/>
    </style:style>
    <style:style style:name="T61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94" style:parent-style-name="DefaultParagraphFont" style:family="text">
      <style:text-properties style:font-weight-complex="bold" fo:font-size="10pt" style:font-size-asian="10pt"/>
    </style:style>
    <style:style style:name="T6195" style:parent-style-name="DefaultParagraphFont" style:family="text">
      <style:text-properties style:font-weight-complex="bold"/>
    </style:style>
    <style:style style:name="T6196" style:parent-style-name="DefaultParagraphFont" style:family="text">
      <style:text-properties style:font-weight-complex="bold"/>
    </style:style>
    <style:style style:name="T6197" style:parent-style-name="DefaultParagraphFont" style:family="text">
      <style:text-properties style:font-weight-complex="bold"/>
    </style:style>
    <style:style style:name="T6198" style:parent-style-name="DefaultParagraphFont" style:family="text">
      <style:text-properties style:font-weight-complex="bold"/>
    </style:style>
    <style:style style:name="T6199" style:parent-style-name="DefaultParagraphFont" style:family="text">
      <style:text-properties style:font-weight-complex="bold"/>
    </style:style>
    <style:style style:name="T6200" style:parent-style-name="DefaultParagraphFont" style:family="text">
      <style:text-properties style:font-weight-complex="bold"/>
    </style:style>
    <style:style style:name="T6201" style:parent-style-name="DefaultParagraphFont" style:family="text">
      <style:text-properties style:font-weight-complex="bold"/>
    </style:style>
    <style:style style:name="T6202" style:parent-style-name="DefaultParagraphFont" style:family="text">
      <style:text-properties style:font-weight-complex="bold"/>
    </style:style>
    <style:style style:name="T6203" style:parent-style-name="DefaultParagraphFont" style:family="text">
      <style:text-properties style:font-weight-complex="bold"/>
    </style:style>
    <style:style style:name="T6204" style:parent-style-name="DefaultParagraphFont" style:family="text">
      <style:text-properties style:font-weight-complex="bold"/>
    </style:style>
    <style:style style:name="T6205" style:parent-style-name="DefaultParagraphFont" style:family="text">
      <style:text-properties style:font-weight-complex="bold"/>
    </style:style>
    <style:style style:name="T6206" style:parent-style-name="DefaultParagraphFont" style:family="text">
      <style:text-properties style:font-weight-complex="bold"/>
    </style:style>
    <style:style style:name="T6207" style:parent-style-name="DefaultParagraphFont" style:family="text">
      <style:text-properties style:font-weight-complex="bold"/>
    </style:style>
    <style:style style:name="T6208" style:parent-style-name="DefaultParagraphFont" style:family="text">
      <style:text-properties style:font-weight-complex="bold"/>
    </style:style>
    <style:style style:name="T6209" style:parent-style-name="DefaultParagraphFont" style:family="text">
      <style:text-properties style:font-weight-complex="bold"/>
    </style:style>
    <style:style style:name="T6210" style:parent-style-name="DefaultParagraphFont" style:family="text">
      <style:text-properties style:font-weight-complex="bold"/>
    </style:style>
    <style:style style:name="T6211" style:parent-style-name="DefaultParagraphFont" style:family="text">
      <style:text-properties style:font-weight-complex="bold"/>
    </style:style>
    <style:style style:name="T6212" style:parent-style-name="DefaultParagraphFont" style:family="text">
      <style:text-properties style:font-weight-complex="bold"/>
    </style:style>
    <style:style style:name="T6213" style:parent-style-name="DefaultParagraphFont" style:family="text">
      <style:text-properties style:font-weight-complex="bold"/>
    </style:style>
    <style:style style:name="T6214" style:parent-style-name="DefaultParagraphFont" style:family="text">
      <style:text-properties style:font-weight-complex="bold"/>
    </style:style>
    <style:style style:name="T6215" style:parent-style-name="DefaultParagraphFont" style:family="text">
      <style:text-properties style:font-weight-complex="bold" fo:font-style="italic" style:font-style-asian="italic"/>
    </style:style>
    <style:style style:name="T6216" style:parent-style-name="DefaultParagraphFont" style:family="text">
      <style:text-properties style:font-weight-complex="bold" fo:font-style="italic" style:font-style-asian="italic"/>
    </style:style>
    <style:style style:name="T6217" style:parent-style-name="DefaultParagraphFont" style:family="text">
      <style:text-properties style:font-weight-complex="bold" fo:font-style="italic" style:font-style-asian="italic"/>
    </style:style>
    <style:style style:name="T6218" style:parent-style-name="DefaultParagraphFont" style:family="text">
      <style:text-properties style:font-weight-complex="bold"/>
    </style:style>
    <style:style style:name="T6219" style:parent-style-name="DefaultParagraphFont" style:family="text">
      <style:text-properties style:font-weight-complex="bold"/>
    </style:style>
    <style:style style:name="T6220" style:parent-style-name="DefaultParagraphFont" style:family="text">
      <style:text-properties style:font-weight-complex="bold"/>
    </style:style>
    <style:style style:name="T6221" style:parent-style-name="DefaultParagraphFont" style:family="text">
      <style:text-properties style:font-weight-complex="bold"/>
    </style:style>
    <style:style style:name="T6222" style:parent-style-name="DefaultParagraphFont" style:family="text">
      <style:text-properties style:font-weight-complex="bold"/>
    </style:style>
    <style:style style:name="T6223" style:parent-style-name="DefaultParagraphFont" style:family="text">
      <style:text-properties style:font-weight-complex="bold"/>
    </style:style>
    <style:style style:name="T6224" style:parent-style-name="DefaultParagraphFont" style:family="text">
      <style:text-properties style:font-weight-complex="bold"/>
    </style:style>
    <style:style style:name="T6225" style:parent-style-name="DefaultParagraphFont" style:family="text">
      <style:text-properties style:font-weight-complex="bold"/>
    </style:style>
    <style:style style:name="T6226" style:parent-style-name="DefaultParagraphFont" style:family="text">
      <style:text-properties style:font-weight-complex="bold"/>
    </style:style>
    <style:style style:name="T6227" style:parent-style-name="DefaultParagraphFont" style:family="text">
      <style:text-properties style:font-weight-complex="bold"/>
    </style:style>
    <style:style style:name="T6228" style:parent-style-name="DefaultParagraphFont" style:family="text">
      <style:text-properties style:font-weight-complex="bold"/>
    </style:style>
    <style:style style:name="T6229" style:parent-style-name="DefaultParagraphFont" style:family="text">
      <style:text-properties style:font-weight-complex="bold"/>
    </style:style>
    <style:style style:name="T6230" style:parent-style-name="DefaultParagraphFont" style:family="text">
      <style:text-properties style:font-weight-complex="bold"/>
    </style:style>
    <style:style style:name="T6231" style:parent-style-name="DefaultParagraphFont" style:family="text">
      <style:text-properties style:font-weight-complex="bold"/>
    </style:style>
    <style:style style:name="T6232" style:parent-style-name="DefaultParagraphFont" style:family="text">
      <style:text-properties style:font-weight-complex="bold"/>
    </style:style>
    <style:style style:name="T6233" style:parent-style-name="DefaultParagraphFont" style:family="text">
      <style:text-properties style:font-weight-complex="bold"/>
    </style:style>
    <style:style style:name="T6234" style:parent-style-name="DefaultParagraphFont" style:family="text">
      <style:text-properties style:font-weight-complex="bold"/>
    </style:style>
    <style:style style:name="T6235" style:parent-style-name="DefaultParagraphFont" style:family="text">
      <style:text-properties style:font-weight-complex="bold"/>
    </style:style>
    <style:style style:name="T6236" style:parent-style-name="DefaultParagraphFont" style:family="text">
      <style:text-properties style:font-weight-complex="bold"/>
    </style:style>
    <style:style style:name="T62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38" style:parent-style-name="DefaultParagraphFont" style:family="text">
      <style:text-properties style:font-weight-complex="bold"/>
    </style:style>
    <style:style style:name="T6239" style:parent-style-name="DefaultParagraphFont" style:family="text">
      <style:text-properties style:font-weight-complex="bold" fo:font-size="10pt" style:font-size-asian="10pt"/>
    </style:style>
    <style:style style:name="T62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41" style:parent-style-name="DefaultParagraphFont" style:family="text">
      <style:text-properties style:font-weight-complex="bold" fo:font-size="10pt" style:font-size-asian="10pt"/>
    </style:style>
    <style:style style:name="T6242" style:parent-style-name="DefaultParagraphFont" style:family="text">
      <style:text-properties style:font-weight-complex="bold"/>
    </style:style>
    <style:style style:name="T6243" style:parent-style-name="DefaultParagraphFont" style:family="text">
      <style:text-properties style:font-weight-complex="bold"/>
    </style:style>
    <style:style style:name="T6244" style:parent-style-name="DefaultParagraphFont" style:family="text">
      <style:text-properties style:font-weight-complex="bold"/>
    </style:style>
    <style:style style:name="T6245" style:parent-style-name="DefaultParagraphFont" style:family="text">
      <style:text-properties style:font-weight-complex="bold"/>
    </style:style>
    <style:style style:name="T6246" style:parent-style-name="DefaultParagraphFont" style:family="text">
      <style:text-properties style:font-weight-complex="bold"/>
    </style:style>
    <style:style style:name="T6247" style:parent-style-name="DefaultParagraphFont" style:family="text">
      <style:text-properties style:font-weight-complex="bold"/>
    </style:style>
    <style:style style:name="T6248" style:parent-style-name="DefaultParagraphFont" style:family="text">
      <style:text-properties style:font-weight-complex="bold"/>
    </style:style>
    <style:style style:name="T6249" style:parent-style-name="DefaultParagraphFont" style:family="text">
      <style:text-properties style:font-weight-complex="bold"/>
    </style:style>
    <style:style style:name="T6250" style:parent-style-name="DefaultParagraphFont" style:family="text">
      <style:text-properties style:font-weight-complex="bold"/>
    </style:style>
    <style:style style:name="T6251" style:parent-style-name="DefaultParagraphFont" style:family="text">
      <style:text-properties style:font-weight-complex="bold"/>
    </style:style>
    <style:style style:name="T6252" style:parent-style-name="DefaultParagraphFont" style:family="text">
      <style:text-properties style:font-weight-complex="bold"/>
    </style:style>
    <style:style style:name="T6253" style:parent-style-name="DefaultParagraphFont" style:family="text">
      <style:text-properties style:font-weight-complex="bold"/>
    </style:style>
    <style:style style:name="T6254" style:parent-style-name="DefaultParagraphFont" style:family="text">
      <style:text-properties style:font-weight-complex="bold"/>
    </style:style>
    <style:style style:name="T6255" style:parent-style-name="DefaultParagraphFont" style:family="text">
      <style:text-properties style:font-weight-complex="bold"/>
    </style:style>
    <style:style style:name="T6256" style:parent-style-name="DefaultParagraphFont" style:family="text">
      <style:text-properties style:font-weight-complex="bold"/>
    </style:style>
    <style:style style:name="T6257" style:parent-style-name="DefaultParagraphFont" style:family="text">
      <style:text-properties style:font-weight-complex="bold"/>
    </style:style>
    <style:style style:name="T6258" style:parent-style-name="DefaultParagraphFont" style:family="text">
      <style:text-properties style:font-weight-complex="bold"/>
    </style:style>
    <style:style style:name="T6259" style:parent-style-name="DefaultParagraphFont" style:family="text">
      <style:text-properties style:font-weight-complex="bold"/>
    </style:style>
    <style:style style:name="T6260" style:parent-style-name="DefaultParagraphFont" style:family="text">
      <style:text-properties style:font-weight-complex="bold"/>
    </style:style>
    <style:style style:name="T6261" style:parent-style-name="DefaultParagraphFont" style:family="text">
      <style:text-properties style:font-weight-complex="bold"/>
    </style:style>
    <style:style style:name="T6262" style:parent-style-name="DefaultParagraphFont" style:family="text">
      <style:text-properties style:font-weight-complex="bold"/>
    </style:style>
    <style:style style:name="T6263" style:parent-style-name="DefaultParagraphFont" style:family="text">
      <style:text-properties style:font-weight-complex="bold"/>
    </style:style>
    <style:style style:name="T6264" style:parent-style-name="DefaultParagraphFont" style:family="text">
      <style:text-properties style:font-weight-complex="bold"/>
    </style:style>
    <style:style style:name="T6265" style:parent-style-name="DefaultParagraphFont" style:family="text">
      <style:text-properties style:font-weight-complex="bold"/>
    </style:style>
    <style:style style:name="T6266" style:parent-style-name="DefaultParagraphFont" style:family="text">
      <style:text-properties style:font-weight-complex="bold"/>
    </style:style>
    <style:style style:name="T6267" style:parent-style-name="DefaultParagraphFont" style:family="text">
      <style:text-properties style:font-weight-complex="bold"/>
    </style:style>
    <style:style style:name="T6268" style:parent-style-name="DefaultParagraphFont" style:family="text">
      <style:text-properties style:font-weight-complex="bold"/>
    </style:style>
    <style:style style:name="T6269" style:parent-style-name="DefaultParagraphFont" style:family="text">
      <style:text-properties style:font-weight-complex="bold"/>
    </style:style>
    <style:style style:name="T6270" style:parent-style-name="DefaultParagraphFont" style:family="text">
      <style:text-properties style:font-weight-complex="bold"/>
    </style:style>
    <style:style style:name="T6271" style:parent-style-name="DefaultParagraphFont" style:family="text">
      <style:text-properties style:font-weight-complex="bold"/>
    </style:style>
    <style:style style:name="T6272" style:parent-style-name="DefaultParagraphFont" style:family="text">
      <style:text-properties style:font-weight-complex="bold"/>
    </style:style>
    <style:style style:name="T6273" style:parent-style-name="DefaultParagraphFont" style:family="text">
      <style:text-properties style:font-weight-complex="bold"/>
    </style:style>
    <style:style style:name="T6274" style:parent-style-name="DefaultParagraphFont" style:family="text">
      <style:text-properties style:font-weight-complex="bold"/>
    </style:style>
    <style:style style:name="T6275" style:parent-style-name="DefaultParagraphFont" style:family="text">
      <style:text-properties style:font-weight-complex="bold"/>
    </style:style>
    <style:style style:name="T6276" style:parent-style-name="DefaultParagraphFont" style:family="text">
      <style:text-properties style:font-weight-complex="bold"/>
    </style:style>
    <style:style style:name="T6277" style:parent-style-name="DefaultParagraphFont" style:family="text">
      <style:text-properties style:font-weight-complex="bold"/>
    </style:style>
    <style:style style:name="T6278" style:parent-style-name="DefaultParagraphFont" style:family="text">
      <style:text-properties style:font-weight-complex="bold"/>
    </style:style>
    <style:style style:name="T6279" style:parent-style-name="DefaultParagraphFont" style:family="text">
      <style:text-properties style:font-weight-complex="bold"/>
    </style:style>
    <style:style style:name="T6280" style:parent-style-name="DefaultParagraphFont" style:family="text">
      <style:text-properties style:font-weight-complex="bold"/>
    </style:style>
    <style:style style:name="T6281" style:parent-style-name="DefaultParagraphFont" style:family="text">
      <style:text-properties style:font-weight-complex="bold"/>
    </style:style>
    <style:style style:name="T6282" style:parent-style-name="DefaultParagraphFont" style:family="text">
      <style:text-properties style:font-weight-complex="bold"/>
    </style:style>
    <style:style style:name="T6283" style:parent-style-name="DefaultParagraphFont" style:family="text">
      <style:text-properties style:font-weight-complex="bold"/>
    </style:style>
    <style:style style:name="T6284" style:parent-style-name="DefaultParagraphFont" style:family="text">
      <style:text-properties style:font-weight-complex="bold"/>
    </style:style>
    <style:style style:name="T6285" style:parent-style-name="DefaultParagraphFont" style:family="text">
      <style:text-properties style:font-weight-complex="bold"/>
    </style:style>
    <style:style style:name="T6286" style:parent-style-name="DefaultParagraphFont" style:family="text">
      <style:text-properties style:font-weight-complex="bold"/>
    </style:style>
    <style:style style:name="T6287" style:parent-style-name="DefaultParagraphFont" style:family="text">
      <style:text-properties style:font-weight-complex="bold"/>
    </style:style>
    <style:style style:name="T6288" style:parent-style-name="DefaultParagraphFont" style:family="text">
      <style:text-properties style:font-weight-complex="bold"/>
    </style:style>
    <style:style style:name="T6289" style:parent-style-name="DefaultParagraphFont" style:family="text">
      <style:text-properties style:font-weight-complex="bold"/>
    </style:style>
    <style:style style:name="T6290" style:parent-style-name="DefaultParagraphFont" style:family="text">
      <style:text-properties style:font-weight-complex="bold"/>
    </style:style>
    <style:style style:name="T6291" style:parent-style-name="DefaultParagraphFont" style:family="text">
      <style:text-properties style:font-weight-complex="bold"/>
    </style:style>
    <style:style style:name="T6292" style:parent-style-name="DefaultParagraphFont" style:family="text">
      <style:text-properties style:font-weight-complex="bold"/>
    </style:style>
    <style:style style:name="T6293" style:parent-style-name="DefaultParagraphFont" style:family="text">
      <style:text-properties style:font-weight-complex="bold"/>
    </style:style>
    <style:style style:name="T6294" style:parent-style-name="DefaultParagraphFont" style:family="text">
      <style:text-properties style:font-weight-complex="bold"/>
    </style:style>
    <style:style style:name="T6295" style:parent-style-name="DefaultParagraphFont" style:family="text">
      <style:text-properties style:font-weight-complex="bold"/>
    </style:style>
    <style:style style:name="T6296" style:parent-style-name="DefaultParagraphFont" style:family="text">
      <style:text-properties style:font-weight-complex="bold"/>
    </style:style>
    <style:style style:name="T6297" style:parent-style-name="DefaultParagraphFont" style:family="text">
      <style:text-properties style:font-weight-complex="bold"/>
    </style:style>
    <style:style style:name="T6298" style:parent-style-name="DefaultParagraphFont" style:family="text">
      <style:text-properties style:font-weight-complex="bold"/>
    </style:style>
    <style:style style:name="T6299" style:parent-style-name="DefaultParagraphFont" style:family="text">
      <style:text-properties style:font-weight-complex="bold"/>
    </style:style>
    <style:style style:name="T6300" style:parent-style-name="DefaultParagraphFont" style:family="text">
      <style:text-properties style:font-weight-complex="bold"/>
    </style:style>
    <style:style style:name="T6301" style:parent-style-name="DefaultParagraphFont" style:family="text">
      <style:text-properties style:font-weight-complex="bold"/>
    </style:style>
    <style:style style:name="T6302" style:parent-style-name="DefaultParagraphFont" style:family="text">
      <style:text-properties style:font-weight-complex="bold"/>
    </style:style>
    <style:style style:name="T6303" style:parent-style-name="DefaultParagraphFont" style:family="text">
      <style:text-properties style:font-weight-complex="bold"/>
    </style:style>
    <style:style style:name="T6304" style:parent-style-name="DefaultParagraphFont" style:family="text">
      <style:text-properties style:font-weight-complex="bold"/>
    </style:style>
    <style:style style:name="T6305" style:parent-style-name="DefaultParagraphFont" style:family="text">
      <style:text-properties style:font-weight-complex="bold"/>
    </style:style>
    <style:style style:name="T6306" style:parent-style-name="DefaultParagraphFont" style:family="text">
      <style:text-properties style:font-weight-complex="bold"/>
    </style:style>
    <style:style style:name="T6307" style:parent-style-name="DefaultParagraphFont" style:family="text">
      <style:text-properties style:font-weight-complex="bold"/>
    </style:style>
    <style:style style:name="T6308" style:parent-style-name="DefaultParagraphFont" style:family="text">
      <style:text-properties style:font-weight-complex="bold"/>
    </style:style>
    <style:style style:name="T6309" style:parent-style-name="DefaultParagraphFont" style:family="text">
      <style:text-properties style:font-weight-complex="bold"/>
    </style:style>
    <style:style style:name="T6310" style:parent-style-name="DefaultParagraphFont" style:family="text">
      <style:text-properties style:font-weight-complex="bold"/>
    </style:style>
    <style:style style:name="T6311" style:parent-style-name="DefaultParagraphFont" style:family="text">
      <style:text-properties style:font-weight-complex="bold"/>
    </style:style>
    <style:style style:name="T6312" style:parent-style-name="DefaultParagraphFont" style:family="text">
      <style:text-properties style:font-weight-complex="bold"/>
    </style:style>
    <style:style style:name="T6313" style:parent-style-name="DefaultParagraphFont" style:family="text">
      <style:text-properties style:font-weight-complex="bold"/>
    </style:style>
    <style:style style:name="T6314" style:parent-style-name="DefaultParagraphFont" style:family="text">
      <style:text-properties style:font-weight-complex="bold"/>
    </style:style>
    <style:style style:name="T6315" style:parent-style-name="DefaultParagraphFont" style:family="text">
      <style:text-properties style:font-weight-complex="bold"/>
    </style:style>
    <style:style style:name="T6316" style:parent-style-name="DefaultParagraphFont" style:family="text">
      <style:text-properties style:font-weight-complex="bold"/>
    </style:style>
    <style:style style:name="T6317" style:parent-style-name="DefaultParagraphFont" style:family="text">
      <style:text-properties style:font-weight-complex="bold"/>
    </style:style>
    <style:style style:name="T6318" style:parent-style-name="DefaultParagraphFont" style:family="text">
      <style:text-properties style:font-weight-complex="bold"/>
    </style:style>
    <style:style style:name="T6319" style:parent-style-name="DefaultParagraphFont" style:family="text">
      <style:text-properties style:font-weight-complex="bold"/>
    </style:style>
    <style:style style:name="T6320" style:parent-style-name="DefaultParagraphFont" style:family="text">
      <style:text-properties style:font-weight-complex="bold"/>
    </style:style>
    <style:style style:name="T6321" style:parent-style-name="DefaultParagraphFont" style:family="text">
      <style:text-properties style:font-weight-complex="bold"/>
    </style:style>
    <style:style style:name="T6322" style:parent-style-name="DefaultParagraphFont" style:family="text">
      <style:text-properties style:font-weight-complex="bold"/>
    </style:style>
    <style:style style:name="T6323" style:parent-style-name="DefaultParagraphFont" style:family="text">
      <style:text-properties style:font-weight-complex="bold"/>
    </style:style>
    <style:style style:name="T6324" style:parent-style-name="DefaultParagraphFont" style:family="text">
      <style:text-properties style:font-weight-complex="bold"/>
    </style:style>
    <style:style style:name="T6325" style:parent-style-name="DefaultParagraphFont" style:family="text">
      <style:text-properties style:font-weight-complex="bold"/>
    </style:style>
    <style:style style:name="T6326" style:parent-style-name="DefaultParagraphFont" style:family="text">
      <style:text-properties style:font-weight-complex="bold"/>
    </style:style>
    <style:style style:name="T6327" style:parent-style-name="DefaultParagraphFont" style:family="text">
      <style:text-properties style:font-weight-complex="bold"/>
    </style:style>
    <style:style style:name="T6328" style:parent-style-name="DefaultParagraphFont" style:family="text">
      <style:text-properties style:font-weight-complex="bold"/>
    </style:style>
    <style:style style:name="T6329" style:parent-style-name="DefaultParagraphFont" style:family="text">
      <style:text-properties style:font-weight-complex="bold"/>
    </style:style>
    <style:style style:name="T6330" style:parent-style-name="DefaultParagraphFont" style:family="text">
      <style:text-properties style:font-weight-complex="bold"/>
    </style:style>
    <style:style style:name="T6331" style:parent-style-name="DefaultParagraphFont" style:family="text">
      <style:text-properties style:font-weight-complex="bold"/>
    </style:style>
    <style:style style:name="T6332" style:parent-style-name="DefaultParagraphFont" style:family="text">
      <style:text-properties style:font-weight-complex="bold"/>
    </style:style>
    <style:style style:name="T6333" style:parent-style-name="DefaultParagraphFont" style:family="text">
      <style:text-properties style:font-weight-complex="bold"/>
    </style:style>
    <style:style style:name="T6334" style:parent-style-name="DefaultParagraphFont" style:family="text">
      <style:text-properties style:font-weight-complex="bold"/>
    </style:style>
    <style:style style:name="T6335" style:parent-style-name="DefaultParagraphFont" style:family="text">
      <style:text-properties style:font-weight-complex="bold"/>
    </style:style>
    <style:style style:name="T6336" style:parent-style-name="DefaultParagraphFont" style:family="text">
      <style:text-properties style:font-weight-complex="bold"/>
    </style:style>
    <style:style style:name="T6337" style:parent-style-name="DefaultParagraphFont" style:family="text">
      <style:text-properties style:font-weight-complex="bold"/>
    </style:style>
    <style:style style:name="T6338" style:parent-style-name="DefaultParagraphFont" style:family="text">
      <style:text-properties style:font-weight-complex="bold"/>
    </style:style>
    <style:style style:name="T6339" style:parent-style-name="DefaultParagraphFont" style:family="text">
      <style:text-properties style:font-weight-complex="bold"/>
    </style:style>
    <style:style style:name="T6340" style:parent-style-name="DefaultParagraphFont" style:family="text">
      <style:text-properties style:font-weight-complex="bold"/>
    </style:style>
    <style:style style:name="T6341" style:parent-style-name="DefaultParagraphFont" style:family="text">
      <style:text-properties style:font-weight-complex="bold"/>
    </style:style>
    <style:style style:name="T6342" style:parent-style-name="DefaultParagraphFont" style:family="text">
      <style:text-properties style:font-weight-complex="bold"/>
    </style:style>
    <style:style style:name="T6343" style:parent-style-name="DefaultParagraphFont" style:family="text">
      <style:text-properties style:font-weight-complex="bold"/>
    </style:style>
    <style:style style:name="T6344" style:parent-style-name="DefaultParagraphFont" style:family="text">
      <style:text-properties style:font-weight-complex="bold"/>
    </style:style>
    <style:style style:name="T6345" style:parent-style-name="DefaultParagraphFont" style:family="text">
      <style:text-properties style:font-weight-complex="bold"/>
    </style:style>
    <style:style style:name="T6346" style:parent-style-name="DefaultParagraphFont" style:family="text">
      <style:text-properties style:font-weight-complex="bold"/>
    </style:style>
    <style:style style:name="T6347" style:parent-style-name="DefaultParagraphFont" style:family="text">
      <style:text-properties style:font-weight-complex="bold"/>
    </style:style>
    <style:style style:name="T6348" style:parent-style-name="DefaultParagraphFont" style:family="text">
      <style:text-properties style:font-weight-complex="bold"/>
    </style:style>
    <style:style style:name="T6349" style:parent-style-name="DefaultParagraphFont" style:family="text">
      <style:text-properties style:font-weight-complex="bold"/>
    </style:style>
    <style:style style:name="T6350" style:parent-style-name="DefaultParagraphFont" style:family="text">
      <style:text-properties style:font-weight-complex="bold"/>
    </style:style>
    <style:style style:name="T6351" style:parent-style-name="DefaultParagraphFont" style:family="text">
      <style:text-properties style:font-weight-complex="bold"/>
    </style:style>
    <style:style style:name="T6352" style:parent-style-name="DefaultParagraphFont" style:family="text">
      <style:text-properties style:font-weight-complex="bold"/>
    </style:style>
    <style:style style:name="T6353" style:parent-style-name="DefaultParagraphFont" style:family="text">
      <style:text-properties style:font-weight-complex="bold"/>
    </style:style>
    <style:style style:name="T6354" style:parent-style-name="DefaultParagraphFont" style:family="text">
      <style:text-properties style:font-weight-complex="bold"/>
    </style:style>
    <style:style style:name="T6355" style:parent-style-name="DefaultParagraphFont" style:family="text">
      <style:text-properties style:font-weight-complex="bold"/>
    </style:style>
    <style:style style:name="T6356" style:parent-style-name="DefaultParagraphFont" style:family="text">
      <style:text-properties style:font-weight-complex="bold"/>
    </style:style>
    <style:style style:name="T6357" style:parent-style-name="DefaultParagraphFont" style:family="text">
      <style:text-properties style:font-weight-complex="bold"/>
    </style:style>
    <style:style style:name="T6358" style:parent-style-name="DefaultParagraphFont" style:family="text">
      <style:text-properties style:font-weight-complex="bold"/>
    </style:style>
    <style:style style:name="T6359" style:parent-style-name="DefaultParagraphFont" style:family="text">
      <style:text-properties style:font-weight-complex="bold"/>
    </style:style>
    <style:style style:name="T6360" style:parent-style-name="DefaultParagraphFont" style:family="text">
      <style:text-properties style:font-weight-complex="bold"/>
    </style:style>
    <style:style style:name="T6361" style:parent-style-name="DefaultParagraphFont" style:family="text">
      <style:text-properties style:font-weight-complex="bold"/>
    </style:style>
    <style:style style:name="T6362" style:parent-style-name="DefaultParagraphFont" style:family="text">
      <style:text-properties style:font-weight-complex="bold"/>
    </style:style>
    <style:style style:name="T6363" style:parent-style-name="DefaultParagraphFont" style:family="text">
      <style:text-properties style:font-weight-complex="bold"/>
    </style:style>
    <style:style style:name="T6364" style:parent-style-name="DefaultParagraphFont" style:family="text">
      <style:text-properties style:font-weight-complex="bold"/>
    </style:style>
    <style:style style:name="T6365" style:parent-style-name="DefaultParagraphFont" style:family="text">
      <style:text-properties style:font-weight-complex="bold"/>
    </style:style>
    <style:style style:name="T6366" style:parent-style-name="DefaultParagraphFont" style:family="text">
      <style:text-properties style:font-weight-complex="bold"/>
    </style:style>
    <style:style style:name="T6367" style:parent-style-name="DefaultParagraphFont" style:family="text">
      <style:text-properties style:font-weight-complex="bold"/>
    </style:style>
    <style:style style:name="T6368" style:parent-style-name="DefaultParagraphFont" style:family="text">
      <style:text-properties style:font-weight-complex="bold"/>
    </style:style>
    <style:style style:name="T6369" style:parent-style-name="DefaultParagraphFont" style:family="text">
      <style:text-properties style:font-weight-complex="bold"/>
    </style:style>
    <style:style style:name="T6370" style:parent-style-name="DefaultParagraphFont" style:family="text">
      <style:text-properties style:font-weight-complex="bold"/>
    </style:style>
    <style:style style:name="T6371" style:parent-style-name="DefaultParagraphFont" style:family="text">
      <style:text-properties style:font-weight-complex="bold"/>
    </style:style>
    <style:style style:name="T6372" style:parent-style-name="DefaultParagraphFont" style:family="text">
      <style:text-properties style:font-weight-complex="bold"/>
    </style:style>
    <style:style style:name="T6373" style:parent-style-name="DefaultParagraphFont" style:family="text">
      <style:text-properties style:font-weight-complex="bold"/>
    </style:style>
    <style:style style:name="T6374" style:parent-style-name="DefaultParagraphFont" style:family="text">
      <style:text-properties fo:font-weight="bold" style:font-weight-asian="bold" fo:font-size="11pt" style:font-size-asian="11pt"/>
    </style:style>
    <style:style style:name="T63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76" style:parent-style-name="DefaultParagraphFont" style:family="text">
      <style:text-properties style:font-weight-complex="bold"/>
    </style:style>
    <style:style style:name="T6377" style:parent-style-name="DefaultParagraphFont" style:family="text">
      <style:text-properties style:font-weight-complex="bold" fo:font-size="10pt" style:font-size-asian="10pt"/>
    </style:style>
    <style:style style:name="T63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79" style:parent-style-name="DefaultParagraphFont" style:family="text">
      <style:text-properties style:font-weight-complex="bold" fo:font-size="10pt" style:font-size-asian="10pt"/>
    </style:style>
    <style:style style:name="T6380" style:parent-style-name="DefaultParagraphFont" style:family="text">
      <style:text-properties style:font-weight-complex="bold"/>
    </style:style>
    <style:style style:name="T638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382" style:parent-style-name="DefaultParagraphFont" style:family="text">
      <style:text-properties style:font-weight-complex="bold" style:font-size-complex="12pt"/>
    </style:style>
    <style:style style:name="T6383" style:parent-style-name="DefaultParagraphFont" style:family="text">
      <style:text-properties style:font-weight-complex="bold" fo:font-size="10pt" style:font-size-asian="10pt" style:font-size-complex="12pt"/>
    </style:style>
    <style:style style:name="T638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385" style:parent-style-name="DefaultParagraphFont" style:family="text">
      <style:text-properties style:font-weight-complex="bold" fo:font-size="10pt" style:font-size-asian="10pt" style:font-size-complex="12pt"/>
    </style:style>
    <style:style style:name="T6386" style:parent-style-name="DefaultParagraphFont" style:family="text">
      <style:text-properties style:font-weight-complex="bold" style:font-size-complex="12pt"/>
    </style:style>
    <style:style style:name="T6387" style:parent-style-name="DefaultParagraphFont" style:family="text">
      <style:text-properties fo:font-weight="bold" style:font-weight-asian="bold" fo:font-size="11pt" style:font-size-asian="11pt"/>
    </style:style>
    <style:style style:name="T638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389" style:parent-style-name="DefaultParagraphFont" style:family="text">
      <style:text-properties style:font-weight-complex="bold" style:font-size-complex="12pt"/>
    </style:style>
    <style:style style:name="T6390" style:parent-style-name="DefaultParagraphFont" style:family="text">
      <style:text-properties style:font-weight-complex="bold" fo:font-size="10pt" style:font-size-asian="10pt" style:font-size-complex="12pt"/>
    </style:style>
    <style:style style:name="T639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392" style:parent-style-name="DefaultParagraphFont" style:family="text">
      <style:text-properties style:font-weight-complex="bold" fo:font-size="10pt" style:font-size-asian="10pt" style:font-size-complex="12pt"/>
    </style:style>
    <style:style style:name="T6393" style:parent-style-name="DefaultParagraphFont" style:family="text">
      <style:text-properties style:font-weight-complex="bold" style:font-size-complex="12pt"/>
    </style:style>
    <style:style style:name="T639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395" style:parent-style-name="DefaultParagraphFont" style:family="text">
      <style:text-properties style:font-weight-complex="bold" style:font-size-complex="12pt"/>
    </style:style>
    <style:style style:name="T6396" style:parent-style-name="DefaultParagraphFont" style:family="text">
      <style:text-properties style:font-weight-complex="bold" fo:font-size="10pt" style:font-size-asian="10pt" style:font-size-complex="12pt"/>
    </style:style>
    <style:style style:name="T639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398" style:parent-style-name="DefaultParagraphFont" style:family="text">
      <style:text-properties style:font-weight-complex="bold" fo:font-size="10pt" style:font-size-asian="10pt" style:font-size-complex="12pt"/>
    </style:style>
    <style:style style:name="T6399" style:parent-style-name="DefaultParagraphFont" style:family="text">
      <style:text-properties style:font-weight-complex="bold" style:font-size-complex="12pt"/>
    </style:style>
    <style:style style:name="T6400" style:parent-style-name="DefaultParagraphFont" style:family="text">
      <style:text-properties fo:font-style="italic" style:font-style-asian="italic"/>
    </style:style>
    <style:style style:name="T6401" style:parent-style-name="DefaultParagraphFont" style:family="text">
      <style:text-properties fo:font-style="italic" style:font-style-asian="italic"/>
    </style:style>
    <style:style style:name="T6402" style:parent-style-name="DefaultParagraphFont" style:family="text">
      <style:text-properties fo:font-style="italic" style:font-style-asian="italic"/>
    </style:style>
    <style:style style:name="T6403" style:parent-style-name="DefaultParagraphFont" style:family="text">
      <style:text-properties fo:font-style="italic" style:font-style-asian="italic"/>
    </style:style>
    <style:style style:name="P6404" style:parent-style-name="Roman" style:family="paragraph">
      <style:paragraph-properties fo:keep-with-next="always" fo:keep-together="always"/>
    </style:style>
    <style:style style:name="T6405" style:parent-style-name="DefaultParagraphFont" style:family="text">
      <style:text-properties fo:font-weight="bold" style:font-weight-asian="bold" fo:font-size="11pt" style:font-size-asian="11pt"/>
    </style:style>
    <style:style style:name="P6406" style:parent-style-name="Roman" style:family="paragraph">
      <style:paragraph-properties fo:keep-with-next="always" fo:keep-together="always"/>
    </style:style>
    <style:style style:name="T64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08" style:parent-style-name="DefaultParagraphFont" style:family="text">
      <style:text-properties style:font-weight-complex="bold"/>
    </style:style>
    <style:style style:name="T6409" style:parent-style-name="DefaultParagraphFont" style:family="text">
      <style:text-properties style:font-weight-complex="bold" fo:font-size="10pt" style:font-size-asian="10pt"/>
    </style:style>
    <style:style style:name="T64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11" style:parent-style-name="DefaultParagraphFont" style:family="text">
      <style:text-properties style:font-weight-complex="bold" fo:font-size="10pt" style:font-size-asian="10pt"/>
    </style:style>
    <style:style style:name="T6412" style:parent-style-name="DefaultParagraphFont" style:family="text">
      <style:text-properties style:font-weight-complex="bold"/>
    </style:style>
    <style:style style:name="T6413" style:parent-style-name="DefaultParagraphFont" style:family="text">
      <style:text-properties fo:font-style="italic" style:font-style-asian="italic"/>
    </style:style>
    <style:style style:name="T6414" style:parent-style-name="DefaultParagraphFont" style:family="text">
      <style:text-properties fo:font-style="italic" style:font-style-asian="italic"/>
    </style:style>
    <style:style style:name="T6415" style:parent-style-name="DefaultParagraphFont" style:family="text">
      <style:text-properties fo:font-style="italic" style:font-style-asian="italic"/>
    </style:style>
    <style:style style:name="T6416" style:parent-style-name="DefaultParagraphFont" style:family="text">
      <style:text-properties fo:font-style="italic" style:font-style-asian="italic"/>
    </style:style>
    <style:style style:name="T6417" style:parent-style-name="DefaultParagraphFont" style:family="text">
      <style:text-properties fo:font-weight="bold" style:font-weight-asian="bold" fo:font-size="11pt" style:font-size-asian="11pt"/>
    </style:style>
    <style:style style:name="T641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419" style:parent-style-name="DefaultParagraphFont" style:family="text">
      <style:text-properties style:font-size-complex="12pt"/>
    </style:style>
    <style:style style:name="T642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42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422" style:parent-style-name="DefaultParagraphFont" style:family="text">
      <style:text-properties style:font-size-complex="12pt"/>
    </style:style>
    <style:style style:name="T6423" style:parent-style-name="DefaultParagraphFont" style:family="text">
      <style:text-properties style:font-size-complex="12pt"/>
    </style:style>
    <style:style style:name="T6424" style:parent-style-name="DefaultParagraphFont" style:family="text">
      <style:text-properties style:font-size-complex="12pt"/>
    </style:style>
    <style:style style:name="T6425" style:parent-style-name="DefaultParagraphFont" style:family="text">
      <style:text-properties style:font-size-complex="12pt"/>
    </style:style>
    <style:style style:name="T6426" style:parent-style-name="DefaultParagraphFont" style:family="text">
      <style:text-properties style:font-size-complex="12pt"/>
    </style:style>
    <style:style style:name="T6427" style:parent-style-name="DefaultParagraphFont" style:family="text">
      <style:text-properties style:font-size-complex="12pt"/>
    </style:style>
    <style:style style:name="T6428" style:parent-style-name="DefaultParagraphFont" style:family="text">
      <style:text-properties style:font-size-complex="12pt"/>
    </style:style>
    <style:style style:name="T6429" style:parent-style-name="DefaultParagraphFont" style:family="text">
      <style:text-properties style:font-size-complex="12pt"/>
    </style:style>
    <style:style style:name="T6430" style:parent-style-name="DefaultParagraphFont" style:family="text">
      <style:text-properties style:font-size-complex="12pt"/>
    </style:style>
    <style:style style:name="T6431" style:parent-style-name="DefaultParagraphFont" style:family="text">
      <style:text-properties style:font-size-complex="12pt"/>
    </style:style>
    <style:style style:name="T6432" style:parent-style-name="DefaultParagraphFont" style:family="text">
      <style:text-properties style:font-size-complex="12pt"/>
    </style:style>
    <style:style style:name="T6433" style:parent-style-name="DefaultParagraphFont" style:family="text">
      <style:text-properties fo:font-style="italic" style:font-style-asian="italic" style:font-size-complex="12pt"/>
    </style:style>
    <style:style style:name="T6434" style:parent-style-name="DefaultParagraphFont" style:family="text">
      <style:text-properties fo:font-style="italic" style:font-style-asian="italic" style:font-size-complex="12pt"/>
    </style:style>
    <style:style style:name="T643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6"/>
      <text:p text:style-name="P27">LIETUVOS RESPUBLIKOS SEIMAS</text:p>
      <text:p text:style-name="P28"/>
      <text:p text:style-name="P29">VII<text:s/>(RUDENS)<text:s/>SESIJOS</text:p>
      <text:p text:style-name="Title"><text:span text:style-name="T30">RYTINIO<text:s/></text:span><text:span text:style-name="T31">posėdžio</text:span><text:span text:style-name="T32"><text:s/>NR. </text:span><text:span text:style-name="T33">3</text:span><text:span text:style-name="T34">2</text:span><text:span text:style-name="T35">8</text:span></text:p>
      <text:p text:style-name="P36">STENOGRAMA</text:p>
      <text:p text:style-name="P37"/>
      <text:p text:style-name="P38">2019 m.<text:s/>rugsėjo<text:s/>24 d.</text:p>
      <text:p text:style-name="P39"/>
      <text:p text:style-name="Pirmininkai">Pirmininkauja Lietuvos Respublikos Seimo Pirmininkas<text:s/><text:span text:style-name="T40">V. PRANCKIETIS</text:span>,<text:line-break/>Seimo Pirmininko pirmoji pavaduotoja<text:s/><text:span text:style-name="T41">R. BAŠKIENĖ</text:span><text:line-break/>ir Seimo Pirmininko pavaduotojas<text:s/><text:span text:style-name="T42">A. NEKROŠIUS</text:span></text:p>
      <text:p text:style-name="P43"/>
      <text:p text:style-name="P44"/>
      <text:section text:name="Sect1" text:style-name="S1">
        <text:soft-page-break/>
        <text:p text:style-name="Roman"><text:span text:style-name="T45">PIRMININKĖ (R. BAŠKIENĖ</text:span>,<text:s/><text:span text:style-name="T46">LVŽSF</text:span><text:span text:style-name="T47"><text:note text:note-class="footnote" text:id="_ftn0"><text:note-citation text:label=""></text:note-citation><text:note-body><text:p text:style-name="Roman"><text:span text:style-name="T48"><text:s/></text:span><text:span text:style-name="T49">Santrumpų reikšmės:<text:s/></text:span><text:span text:style-name="T50">LGF</text:span><text:span text:style-name="T51"><text:s/>– frakcija „Lietuvos gerovei“;<text:s/></text:span><text:span text:style-name="T52">LLRA-KŠSF</text:span><text:span text:style-name="T53"><text:s/>– Lietuvos lenkų rinkimų akcijos-Krikščioniškų šeimų sąjungos frakcija;</text:span><text:span text:style-name="T54"><text:s/></text:span><text:span text:style-name="T55">LSDDF</text:span><text:span text:style-name="T56"><text:s/>– Lietuvos socialdemokratų darbo frakcija;<text:s/></text:span><text:span text:style-name="T57">LSDPF</text:span><text:span text:style-name="T58"><text:s/>– Lietuvos socialdemokratų partijos frakcija;<text:s/></text:span><text:span text:style-name="T59">LSF</text:span><text:span text:style-name="T60"><text:s/>– Liberalų sąjūdžio frakcija;</text:span><text:span text:style-name="T61"><text:s/>LVŽSF</text:span><text:span text:style-name="T62"><text:s/>– Lietuvos valstiečių ir žaliųjų sąjungos frakcija;<text:s/></text:span><text:span text:style-name="T63">MSNG</text:span><text:span text:style-name="T64"><text:s/>– Mišri Seimo narių grupė;<text:s/></text:span><text:span text:style-name="T65">TS</text:span><text:span text:style-name="T66">‑LKDF</text:span><text:span text:style-name="T67"><text:s/>– Tėvynės sąjungos-Lietuvos krikščionių<text:s/></text:span><text:span text:style-name="T68">demokratų frakcija.</text:span></text:p></text:note-body></text:note></text:span><text:span text:style-name="T69">).</text:span><text:s/>La­bas ry­tas, ger­bia­mie­ji ko­le­gos. Pra­de­da­me 2019 m. rug­sė­jo 24 d., ant­ra­die­nio, ple­na­ri­nį po­sė­dį. (<text:span text:style-name="T70">Gon</text:span><text:span text:style-name="T71">­gas</text:span>) Pra­šo­me re­gist­ruo­tis.</text:p>
        <text:p text:style-name="Roman">Už­si­re­gist­ra­vo 95 Sei­mo na­riai.</text:p>
        <text:p text:style-name="Roman"/>
        <text:p text:style-name="Laikas">10.01 val.</text:p>
        <text:p text:style-name="Roman12">In­for­ma­ci­niai pra­ne­ši­mai</text:p>
        <text:p text:style-name="Roman"/>
        <text:p text:style-name="Roman">Ger­bia­mie­ji ko­le­gos, prieš pra­dė­da­ma dar­bo­tvarkės tvir­ti­ni­mą, no­riu per­skai­ty­ti Li­be­ra­lų są­jū­džio frak­ci­jos pra­ne­ši­mą. Jie rin­ko ir vėl iš­rin­ko tuos pa­čius sa­vo frak­ci­jos at­sto­vus jiems iš­reikš­da­mi pa­si­ti­kė­ji­mą ir to­liau – frak­ci­jos se­niū­ne iš­rink­ta V. Čmi­ly­tė-Niel­sen, o Li­be­ra­lų są­jū­džio frak­ci­jos se­niū­no pa­va­duo­to­ju vėl per­rink­tas (ir to­liau jam lin­ki­me dirb­ti pa­va­duo­to­ju ir pa­dė­ti Vik­to­ri­jai spręs­ti vi­sas frak­ci­jos pro­ble­mas) R. Juš­ka. Toks yra pra­ne­ši­mas.<text:s/>(<text:span text:style-name="T72">Plo</text:span><text:span text:style-name="T73">­ji</text:span><text:span text:style-name="T74">­mai</text:span>) Dė­ko­ja­me.</text:p>
        <text:p text:style-name="Roman"/>
        <text:p text:style-name="Laikas">10.01 val.</text:p>
        <text:p text:style-name="Roman12">Se­niū­nų su­ei­gos pa­tiks­lin­tos 2019 m. rug­sė­jo 24 die­nos<text:s/>(ant­ra­die­nio) po­sė­džių darbo­tvarkės tiks­li­ni­mas ir tvir­ti­ni­mas</text:p>
        <text:p text:style-name="Roman"><text:s/></text:p>
        <text:p text:style-name="Roman">Dar­bo­tvarkės tvir­ti­ni­mas. V. Čmi­ly­tė-Niel­sen. Pra­šo­me.</text:p>
        <text:p text:style-name="Roman"><text:span text:style-name="T75">V. ČMILYTĖ-NIELSEN</text:span><text:span text:style-name="T76"><text:s/></text:span><text:span text:style-name="T77">(</text:span><text:span text:style-name="T78">LSF</text:span><text:span text:style-name="T79">)</text:span><text:span text:style-name="T80">.</text:span><text:s/>Ačiū, ger­bia­ma po­sė­džio pir­mi­nin­ke. Frak­ci­jos var­du pra­šau iš­brauk­ti iš dar­bo­tvarkės 2-5 įsta­ty­mų pa­ke­tą. Dėl 2-5.1 yra 65 Tei­sės de­par­ta­men­to pa­sta­bos, dėl 2-5.2 – 130 Tei­sės de­par­ta­men­to pa­sta­bų. Siū­ly­tu­me tie­siog re­ko­men­duo­ti Vy­riau­sy­bei gal šiek tiek ko­ky­biš­kiau pa­ruoš­ti šiuos pro­jek­tus. Ačiū.</text:p>
        <text:p text:style-name="Roman"><text:span text:style-name="T81">PIRMININKĖ.</text:span><text:s/>Dė­ko­ju. Dau­giau pa­siū­ly­mų nė­ra. Ger­bia­mi ko­le­gos, ap­si­sprę­si­me dėl<text:s/><text:span text:style-name="T82">V. Čmi</text:span><text:span text:style-name="T83">­ly</text:span><text:span text:style-name="T84">­tės-Niel</text:span><text:span text:style-name="T85">­sen frak</text:span><text:span text:style-name="T86">­ci</text:span><text:span text:style-name="T87">­jos var</text:span><text:span text:style-name="T88">­du iš</text:span><text:span text:style-name="T89">­sa</text:span><text:span text:style-name="T90">­ky</text:span><text:span text:style-name="T91">­to pa</text:span><text:span text:style-name="T92">­ste</text:span><text:span text:style-name="T93">­bė</text:span><text:span text:style-name="T94">­ji</text:span><text:span text:style-name="T95">­mo, kad iš</text:span><text:span text:style-name="T96">­brauk</text:span><text:span text:style-name="T97">­tu</text:span><text:span text:style-name="T98">­me iš dar</text:span><text:span text:style-name="T99">­bo</text:span><text:span text:style-name="T100">­tvarkės 2-5</text:span><text:s/>klau­si­mą, tai bū­tų Lau­ki­nės aug­me­ni­jos įsta­ty­mas ir ly­di­ma­sis tei­sės ak­tas. Pra­šo­me bal­suo­ti. Kas už tai, kad bū­tų pri­tar­ta ko­le­gės pa­siū­ly­mui? Li­be­ra­lų są­jū­džio frak­ci­jos var­du.</text:p>
        <text:p text:style-name="Roman"><text:span text:style-name="T101">Bal</text:span><text:span text:style-name="T102">­sa</text:span><text:span text:style-name="T103">­vo 96 Sei</text:span><text:span text:style-name="T104">­mo na</text:span><text:span text:style-name="T105">­riai: už – 64, prieš – 3, su</text:span><text:span text:style-name="T106">­si</text:span><text:span text:style-name="T107">­lai</text:span><text:span text:style-name="T108">­kė 29. Iš dar</text:span><text:span text:style-name="T109">­bo</text:span><text:span text:style-name="T110">­tvarkės iš</text:span><text:span text:style-name="T111">­brau</text:span><text:span text:style-name="T112">­kia</text:span><text:span text:style-name="T113">­mas</text:span><text:s/>2-5 klau­si­mas – Lau­ki­nės au­ga­li­jos įsta­ty­mo tei­sės ak­tas ir su juo su­si­ję ly­di­mie­ji, ir ati­tin­ka­mai ki­ti įsta­ty­mų pro­jek­tai.</text:p>
        <text:p text:style-name="Roman">Ger­bia­mi ko­le­gos, dar­bo­tvarkės 1-2 klau­si­mas. Su­pra­tau, kad dar­bo­tvarkei mes ben­dru su­ta­ri­mu pri­ta­ria­me ir at­ski­rų dis­ku­si­jų dėl to ne­be­ky­la.<text:s/></text:p>
        <text:soft-page-break/>
        <text:p text:style-name="P114">10.03 val.</text:p>
        <text:p text:style-name="Roman12">Kon­sti­tu­ci­jos 74 straips­nio pa­kei­ti­mo įsta­ty­mo pro­jek­tas Nr. XIIIP-3867 (<text:span text:style-name="T115">pateikimas</text:span>)</text:p>
        <text:p text:style-name="Roman"><text:span text:style-name="T116"><text:s/></text:span></text:p>
        <text:p text:style-name="Roman">Dar­bo­tvarkės 1-2 klau­si­mas –<text:s/><text:span text:style-name="T117">Kon</text:span><text:span text:style-name="T118">­sti</text:span><text:span text:style-name="T119">­tu</text:span><text:span text:style-name="T120">­ci</text:span><text:span text:style-name="T121">­jos 74 straips</text:span><text:span text:style-name="T122">­nio pa</text:span><text:span text:style-name="T123">­kei</text:span><text:span text:style-name="T124">­ti</text:span><text:span text:style-name="T125">­mo įsta</text:span><text:span text:style-name="T126">­ty</text:span><text:span text:style-name="T127">­mo pro</text:span><text:span text:style-name="T128">­jek</text:span><text:span text:style-name="T129">­tas</text:span><text:s/>Nr. XIIIP-3867. Pra­ne­šė­jas – Sei­mo Pir­mi­nin­kas V. Pranc­kie­tis. Pa­tei­ki­mas. Pra­šau.</text:p>
        <text:p text:style-name="Roman"><text:span text:style-name="T130">V. PRANCKIETIS.</text:span><text:s/>La­ba die­na, ger­bia­mi ko­le­gos. Pra­de­da­me Kon­sti­tu­ci­jos 74 straips­nio pa­kei­ti­mo įsta­ty­mo pro­jek­to pa­tei­ki­mą. Kon­sti­tu­ci­jos 74 straips­nio pa­kei­ti­mo įsta­ty­mo pro­jek­tu sie­kia­ma įgy­ven­din­ti Eu­ro­pos Žmo­gaus Tei­sių Teis­mo di­džio­sios ko­le­gi­jos 2011 m. sau­sio 6 d. spren­di­mą by­lo­je<text:s/><text:span text:style-name="T131">Pa</text:span><text:span text:style-name="T132">­ksas prieš Lie</text:span><text:span text:style-name="T133">­tu</text:span><text:span text:style-name="T134">­vą,</text:span><text:s/>ku­riuo Lie­tu­va pri­pa­žin­ta pa­žei­du­si Žmo­gaus tei­sių ir pa­grin­di­nių lais­vių ap­sau­gos kon­ven­ci­jos pir­mo­jo pro­to­ko­lo 3 straips­nį, ga­ran­tuo­jan­tį tei­sę į lais­vus rin­ki­mus, dėl pa­reiš­kė­jo „pa­sy­vio­sios“ rin­ki­mų tei­sės bū­ti ren­ka­mam Sei­mo na­riu ap­ri­bo­ji­mo nuo­la­ti­nio ir ne­grįž­ta­mo po­bū­džio.<text:s/></text:p>
        <text:p text:style-name="Roman">Nuo 2014 m. rug­sė­jo 25 d. Eu­ro­pos Ta­ry­bos Mi­nist­rų Ko­mi­te­tas, pri­žiū­rin­tis EŽTT spren­di­mų vyk­dy­mą, mi­nė­to spren­di­mo at­žvil­giu tai­ko su­stip­rin­tą vyk­dy­mo prie­žiū­rą, sis­te­min­gai vie­šai spren­di­mo vyk­dy­mą svars­ty­da­mas Mi­nist­rų Ko­mi­te­to žmo­gaus tei­sių po­sė­džio de­ba­tuo­se, taip pat pri­im­da­mas Eu­ro­pos Žmo­gaus Tei­sių Teis­mo spren­di­mo ne­vyk­dan­čios vals­ty­bės na­rės at­žvil­giu ati­tin­ka­mus įvyk­dy­ti spren­di­mą ra­gi­nan­čius spren­di­mus.<text:s/></text:p>
        <text:p text:style-name="Roman">Pas­ku­ti­nį kar­tą by­la svars­ty­ta 2018 m. gruo­džio 4–6 d. Mi­nist­rų Ko­mi­te­to 1331-aja­me žmo­gaus tei­sių po­sė­dy­je vy­ku­siuo­se vie­šuo­se de­ba­tuo­se. Jo me­tu Mi­nist­rų Ko­mi­te­tas Lie­tu­vos at­žvil­giu pir­mą kar­tą pri­tai­kė tarp­tau­ti­nę sank­ci­ją – pri­ėmė tar­pi­nę re­zo­liu­ci­ją dėl itin il­gai už­tru­ku­sio šios by­los vyk­dy­mo pro­ce­so. Tar­pi­nis re­zo­liu­ci­jos pri­ėmi­mas reiš­kia kon­sta­ta­vi­mą, kad Lie­tu­va ne­pai­so es­mi­nės da­lies tarp­tau­ti­nių įsi­pa­rei­go­ji­mų, ky­lan­čių iš na­rys­tės Eu­ro­pos Ta­ry­bo­je. Tar­pi­nė­je re­zo­liu­ci­jo­je Mi­nist­rų Ko­mi­te­tas pri­myg­ti­nai pa­ra­gi­no at­sa­kin­gas val­džios ins­ti­tu­ci­jas, tai yra Lie­tu­vos Res­pub­li­kos Sei­mą, su­in­ten­sy­vin­ti pa­stan­gas sie­kiant už­tik­rin­ti, kad rei­ka­lin­gos Lie­tu­vos Res­pub­li­kos Kon­sti­tu­ci­jos pa­tai­sos bū­tų pri­im­tos.<text:s/></text:p>
        <text:p text:style-name="Roman">Įsta­ty­mo pro­jek­tu siū­lo­mo­mis Kon­sti­tu­ci­jos pa­tai­so­mis sie­kia­ma už­tik­rin­ti tei­sės į lais­vus rin­ki­mus įgy­ven­di­ni­mą, taip pat įvyk­dy­ti mi­nė­tą Eu­ro­pos Žmo­gaus Tei­sių Teis­mo spren­di­mą ir iš­veng­ti tarp­tau­ti­nių sank­ci­jų Lie­tu­vos at­žvil­giu tai­ky­mo.<text:s/></text:p>
        <text:p text:style-name="Roman">Kon­sti­tu­ci­nio Teis­mo 2004 m. ge­gu­žės 25 d. nu­ta­ri­me iš­aiš­kin­ta, kad Kon­sti­tu­ci­jo­je yra įtvir­tin­tas toks tei­si­nis re­gu­lia­vi­mas, kai as­muo, ku­rio Sei­mo na­rio man­da­tas už šiurkš­tų Kon­sti­tu­ci­jos pa­žei­di­mą, prie­sai­kos su­lau­žy­mą bu­vo pa­nai­kin­tas ap­kal­tos pro­ce­so tvar­ka, taip pat as­muo, ku­ris už šiurkš­tų Kon­sti­tu­ci­jos pa­žei­di­mą, prie­sai­kos su­lau­žy­mą bu­vo pa­ša­lin­tas iš Res­pub­li­kos Pre­zi­den­to, Kon­sti­tu­ci­nio Teis­mo pir­mi­nin­ko ir tei­sė­jo, Aukš­čiau­sio­jo Teis­mo pir­mi­nin­ko ir tei­sė­jo, Ape­lia­ci­nio teis­mo pir­mi­nin­ko ir tei­sė­jo pa­rei­gų, pa­gal Kon­sti­tu­ci­ją nie­ka­da ne­ga­li bū­ti ren­ka­mas Res­pub­li­kos Pre­zi­den­tu, Sei­mo na­riu, ne­ga­li už­im­ti Kon­sti­tu­ci­nio Teis­mo tei­sė­jo, Aukš­čiau­sio­jo Teis­mo tei­sė­jo, Ape­lia­ci­nio teis­mo tei­sė­jo, ki­to teis­mo tei­sė­jo, Vy­riau­sy­bės na­rio, vals­ty­bės kon­tro­lie­riaus pa­rei­gų, tai yra ne­ga­li už­im­ti to­kių Kon­sti­tu­ci­jo­je nu­ro­dy­tų pa­rei­gų, ku­rių ėji­mo pra­džia pa­gal Kon­sti­tu­ci­ją yra su­sie­ta su Kon­sti­tu­ci­jo­je nu­ma­ty­tos prie­sai­kos da­vi­mu.<text:s/></text:p>
        <text:p text:style-name="Roman">Pa­gal Kon­sti­tu­ci­ją pri­siek­ti tu­ri Res­pub­li­kos Pre­zi­den­tas, Sei­mo na­riai, Vy­riau­sy­bės na­riai, Kon­sti­tu­ci­nio Teis­mo tei­sė­jai, ki­tų teis­mų tei­sė­jai, vals­ty­bės kon­tro­lie­rius.<text:s/></text:p>
        <text:p text:style-name="Roman">Be to, Kon­sti­tu­ci­nio Teis­mo 2012 m. rug­sė­jo 5 d. nu­ta­ri­me kon­sta­tuo­ta, kad iš Kon­sti­tu­ci­jos 135 straips­nio 1 da­lies Lie­tu­vos Res­pub­li­kai ky­la pa­rei­ga pa­ša­lin­ti kon­ven­ci­jos pir­mo­jo pro­to­ko­lo 3 straips­nio nuo­sta­tų ne­su­de­ri­na­mu­mą su Kon­sti­tu­ci­jos,<text:s/><text:span text:style-name="T135">in</text:span><text:span text:style-name="T136">­ter alia</text:span><text:s/>jos 59 straips­nio 2 da­lies ir 74 straips­nio, nuo­sta­to­mis.</text:p>
        <text:p text:style-name="Roman">At­si­žvel­giant į tai, kad Lie­tu­vos tei­si­nė sis­te­ma grin­džia­ma Kon­sti­tu­ci­jos vir­še­ny­bės prin­ci­pu, vie­nin­te­lis bū­das pa­ša­lin­ti šį ne­su­de­ri­na­mu­mą – pri­im­ti ati­tin­ka­mą Kon­sti­tu­ci­jos pa­tai­są. Sie­kiant pa­ša­lin­ti<text:s/>Kon­ven­ci­jos pir­mo­jo pro­to­ko­lo 3 straips­nio nuo­sta­tų ne­su­de­ri­na­mu­mą su Kon­sti­tu­ci­jos nuo­sta­to­mis ir pa­nai­kin­ti tei­sės bū­ti ren­ka­mam Sei­mo na­riu ap­ri­bo­ji­mo nuo­la­ti­nį ir ne­grįž­ta­mą po­bū­dį, įsta­ty­mo pro­jek­tu siū­lo­ma pa­pil­dy­ti Kon­sti­tu­ci­jos 74 straips­nį<text:s/><text:soft-page-break/>nuo­sta­ta, kad as­muo, ku­rį Sei­mas už šiurkš­tų Kon­sti­tu­ci­jos pa­žei­di­mą ar­ba prie­sai­kos su­lau­žy­mą ap­kal­tos pro­ce­so tvar­ka pa­ša­li­no iš už­ima­mų pa­rei­gų ar pa­nai­ki­no Sei­mo na­rio man­da­tą, ga­li bū­ti ren­ka­mas Sei­mo na­riu ne anks­čiau kaip po de­šim­ties me­tų nuo to­kio as­mens pa­ša­li­ni­mo iš už­ima­mų pa­rei­gų ar Sei­mo na­rio man­da­to pa­nai­ki­ni­mo.<text:span text:style-name="T137"><text:s/>Siū</text:span><text:span text:style-name="T138">­lo</text:span><text:span text:style-name="T139">­mas de</text:span><text:span text:style-name="T140">­šim</text:span><text:span text:style-name="T141">­ties me</text:span><text:span text:style-name="T142">­tų drau</text:span><text:span text:style-name="T143">­di</text:span><text:span text:style-name="T144">­mo bū</text:span><text:span text:style-name="T145">­ti ren</text:span><text:span text:style-name="T146">­ka</text:span><text:span text:style-name="T147">­mam Sei</text:span><text:span text:style-name="T148">­mo na</text:span><text:span text:style-name="T149">­riu ter</text:span><text:span text:style-name="T150">­mi</text:span><text:span text:style-name="T151">­nas, ma</text:span><text:span text:style-name="T152">­ny</text:span><text:span text:style-name="T153">­ti</text:span><text:span text:style-name="T154">­na, bū</text:span><text:span text:style-name="T155">­tų pro</text:span><text:span text:style-name="T156">­por</text:span><text:span text:style-name="T157">­cin</text:span><text:span text:style-name="T158">­gas ir leis</text:span><text:span text:style-name="T159">­tų tin</text:span><text:span text:style-name="T160">­ka</text:span><text:span text:style-name="T161">­mai at</text:span><text:span text:style-name="T162">­si</text:span><text:span text:style-name="T163">­žvelg</text:span><text:span text:style-name="T164">­ti į Eu</text:span><text:span text:style-name="T165">­ro</text:span><text:span text:style-name="T166">­pos Žmo</text:span><text:span text:style-name="T167">­gaus Tei</text:span><text:span text:style-name="T168">­sių Teis</text:span><text:span text:style-name="T169">­mo 2011 m. sau</text:span><text:span text:style-name="T170">­sio 6 d. spren</text:span><text:span text:style-name="T171">­di</text:span><text:span text:style-name="T172">­me by</text:span><text:span text:style-name="T173">­lo</text:span><text:span text:style-name="T174">­je</text:span><text:s/><text:span text:style-name="T175">Pa</text:span><text:span text:style-name="T176">­k</text:span><text:span text:style-name="T177">­</text:span><text:span text:style-name="T178">sas prieš Lie</text:span><text:span text:style-name="T179">­tu</text:span><text:span text:style-name="T180">­vą</text:span><text:s/>pa­teik­tus iš­aiš­ki­ni­mus dėl „pa­sy­vio­sios“ rin­ki­mų tei­sės į par­la­men­tą ri­bo­ji­mo.<text:s/></text:p>
        <text:p text:style-name="Roman">Tai­gi pa­gal siū­lo­mą Kon­sti­tu­ci­jos 74 straips­nio pa­pil­dy­mą šis Eu­ro­pos Žmo­gaus Tei­sių Teis­mo spren­di­mas bū­tų įvyk­dy­tas vi­sa ap­im­ti­mi. Kar­tu pa­žy­mė­ti­na, kad įsta­ty­mo pro­jek­tu sie­kia­ma su­da­ry­ti tei­si­nes prie­lai­das as­me­niui, ku­rį Sei­mas už šiurkš­tų Kon­sti­tu­ci­jos pa­žei­di­mą ar­ba prie­sai­kos su­lau­žy­mą ap­kal­tos pro­ce­so tvar­ka pa­ša­li­na iš už­ima­mų pa­rei­gų ar pa­nai­ki­na Sei­mo na­rio man­da­tą, bū­ti ren­ka­mam tik Sei­mo na­riu. Tai­gi, įsta­ty­mo pro­jek­te nu­ro­do­ma, kad toks as­muo ne­ga­lės už­im­ti jo­kių ki­tų Kon­sti­tu­ci­jo­je nu­ro­dy­tų pa­rei­gų, ku­rių ėji­mo pra­džia pa­gal Kon­sti­tu­ci­ją yra su­sie­ta su Kon­sti­tu­ci­jo­je nu­ma­ty­tos prie­sai­kos da­vi­mu. Be to, at­si­žvel­giant į Kon­sti­tu­ci­jos 78 straips­nio 1 da­lies nuo­sta­tą, pa­gal ku­rią as­muo ga­li bū­ti ren­ka­mas Res­pub­li­kos Pre­zi­den­tu, jei­gu jis ga­li bū­ti ren­ka­mas Sei­mo na­riu, įsta­ty­mo pro­jek­te at­ski­rai nu­ro­do­ma, kad as­muo, ku­rį Sei­mas už šiurkš­tų Kon­sti­tu­ci­jos pa­žei­di­mą ar­ba prie­sai­kos su­lau­žy­mą ap­kal­tos pro­ce­so tvar­ka pa­ša­li­no iš už­ima­mų pa­rei­gų ir (ar) pa­nai­ki­no Sei­mo na­rio man­da­tą, ne­ga­li bū­ti ren­ka­mas Res­pub­li­kos Pre­zi­den­tu. Pri­ėmus įsta­ty­mo pro­jek­tą bus su­da­ry­tos tei­si­nės prie­lai­dos as­me­niui, pra­ėjus san­ty­ki­nai il­gam lai­ko tar­pui, de­šim­čiai me­tų, po kon­sti­tu­ci­nės sank­ci­jos pri­tai­ky­mo, tai yra po pa­ša­li­ni­mo iš už­ima­mų pa­rei­gų ar Sei­mo na­rio man­da­to pa­nai­ki­ni­mo ap­kal­tos pro­ce­so tvar­ka už šiurkš­tų Kon­sti­tu­ci­jos pa­žei­di­mą ar­ba prie­sai­kos su­lau­žy­mą, vėl įgy­ti tei­sę bū­ti ren­ka­mam Sei­mo na­riu. To­kiu bū­du bus už­tik­ri­na­mas Kon­ven­ci­jo­je nu­sta­ty­tos tei­sės į lais­vus rin­ki­mus įgy­ven­di­ni­mas, taip pat bus įvyk­dy­tas Eu­ro­pos Žmo­gaus Tei­sių Teis­mo 2011 m. sau­sio 6 d. spren­di­mas by­lo­je<text:s/><text:span text:style-name="T181">Pa</text:span><text:span text:style-name="T182">­ksas prieš Lie</text:span><text:span text:style-name="T183">­tu</text:span><text:span text:style-name="T184">­vą</text:span>.<text:s/></text:p>
        <text:p text:style-name="Roman">Ger­bia­mi ko­le­gos, dė­ko­ju už so­li­džią ir so­li­da­rią šio po­ky­čio pra­džią. Ti­kiuo­si, kad šis tęs­ti­nis veiks­mas bus įpras­min­tas Lie­tu­vai svar­biu Sei­mo spren­di­mu. Ir tu­riu pa­sa­ky­ti, kad pri­ėmus įsta­ty­mo pro­jek­tą rei­kės pa­keis­ti ir Sei­mo rin­ki­mų įsta­ty­mą. Ačiū.<text:s/></text:p>
        <text:p text:style-name="Roman"><text:span text:style-name="T185">PIRMININKĖ.</text:span><text:span text:style-name="T186"><text:s/></text:span>Dė­ko­ju, ger­bia­mas Pir­mi­nin­ke. Klau­si­mai. Pa­tei­kė­jui. A. Ar­mo­nai­tė klau­sia pir­mo­ji. Ruo­šia­si E. Gent­vi­las.</text:p>
        <text:p text:style-name="Roman"><text:span text:style-name="T187">A. ARMONAITĖ</text:span><text:s/><text:span text:style-name="T188">(</text:span><text:span text:style-name="T189">MSNG</text:span><text:span text:style-name="T190">)</text:span>. Ger­bia­mas Sei­mo Pir­mi­nin­ke, dė­ko­ju. No­rė­čiau pa­si­tei­rau­ti, kaip, jū­sų as­me­ni­ne nuo­mo­ne, jums at­ro­do, ar vis dėl­to tai, kad ne­vyk­dė­me Eu­ro­pos Žmo­gaus Tei­sių Teis­mo spren­di­mo ku­rį lai­ką… mes su­da­rė­me to­kias prie­lai­das au­kos kul­tui ir tik­tai ta­da, kai bu­vo pa­gra­sin­ta sank­ci­jo­mis, Sei­mas vėl ima­si spręs­ti ir gal­būt jau, ti­kė­ki­mės, iš­sprę­si­me ši­tą klau­si­mą. Kuo jūs vis dėl­to aiš­kin­tu­mė­te, ko­dėl Lie­tu­va taip il­gai ne­vyk­dė Eu­ro­pos Žmo­gaus Tei­sių Teis­mo spren­di­mo ir gal­būt, jei­gu mes bū­tu­me vis­ką iš­spren­dę daug anks­čiau, ne­bū­tų to­kio au­kos, skriau­džia­mo­jo tar­si kul­to, ku­ris šiuo me­tu vis dar gy­vas vi­suo­me­nė­je? Dė­ko­ju.</text:p>
        <text:p text:style-name="Roman"><text:span text:style-name="T191">V. PRANCKIETIS.</text:span><text:s/>Dė­ko­ju už klau­si­mą. Pen­kis kar­tus bu­vo ban­do­ma įgy­ven­din­ti ši­tą Eu­ro­pos Žmo­gaus Tei­sių Teis­mo spren­di­mą, bet jis ne­bū­da­vo sėk­min­gas, ma­tyt, ir dėl­to, kad bū­da­vo vi­sa­da nu­ro­do­ma dau­giau, ne­gu Žmo­gaus Tei­sių Teis­mas rei­ka­la­vo. Tai­gi, da­bar tur­būt tu­rė­tu­me pa­si­džiaug­ti šian­die­na, bet ne au­ko­mis anks­čiau. Šian­die­na, kad šian­dien mes ėmė­mės to­kio spren­di­mo. 95 Sei­mo na­riai pa­si­ra­šė, tai jau yra kon­sti­tu­ci­nė dau­gu­ma, ir ma­nau, kad tas spren­di­mas yra kom­pro­mi­si­nis. La­bai dė­ko­ju se­niū­nams, ku­rie pri­ta­rė, ku­rie ap­ta­rė sa­vo frak­ci­jo­se ir vi­si pa­si­sa­kė, kad, taip, mes tu­ri­me šian­dien įvyk­dy­ti. Gal ieš­ko­ti… at­gal is­to­ri­ją, ko­dėl ne­įvy­ko per dvi su pu­sę ka­den­ci­jos, tur­būt ne­be­rei­kė­tų. Šian­dien mū­sų tiks­las yra įgy­ven­din­ti šį spren­di­mą, nes, tar­ki­me, pas­ku­ti­nis Ru­si­jos at­sto­vų krei­pi­ma­sis į Mi­nist­rų ko­mi­te­tą yra, ro­dos, ge­gu­žės 18 die­nos, sie­kiant vėl įtrauk­ti į de­ba­tus, svars­tant šį Lie­tu­vos klau­si­mą. Ir šian­dien 11 va­lan­dą taip pat Mi­nist­rų ko­mi­te­te ši­tas klau­si­mas bus svars­to­mas, to­dėl mes ėmė­mės tur­būt la­bai sa­va­lai­kio ir ge­ro lai­ko pa­si­rin­ki­mo, ir tie­siog spren­di­mo, kaip kom­pro­mi­si­nio va­rian­to, už ku­rį pa­si­sa­kė vi­sos frak­ci­jos.<text:s/></text:p>
        <text:soft-page-break/>
        <text:p text:style-name="Roman"><text:span text:style-name="T192">PIRMININKĖ.</text:span><text:span text:style-name="T193"><text:s/></text:span>Dė­ko­ja­me. Klau­sia E. Gent­vi­las. Ruo­šia­si A. Ma­zu­ro­nis.</text:p>
        <text:p text:style-name="Roman"><text:span text:style-name="T194">E. GENTVILAS</text:span><text:span text:style-name="T195"><text:s/></text:span><text:span text:style-name="T196">(</text:span><text:span text:style-name="T197">LSF</text:span><text:span text:style-name="T198">)</text:span><text:span text:style-name="T199">.<text:s/></text:span>Ger­bia­mas Sei­mo Pir­mi­nin­ke, aš pa­klaus­čiau dar aiš­kiau, ne­gu po­nia A. Ar­mo­nai­tė pa­klau­sė. Ne­kal­bė­ki­me apie anks­tes­nes ka­den­ci­jas, šio­je ka­den­ci­jo­je jū­sų dau­gu­ma bent du kar­tus at­me­tė J. Raz­mos pro­jek­tą, ku­ris iš es­mės da­bar jau pa­ga­liau su­lau­kė kom­pro­mi­so. Bū­tent jū­sų dau­gu­ma P. Gra­žu­lio pro­jek­tui pri­tar­da­vo, o jis rei­ka­la­vo dau­giau, ne­gu nu­sta­to Eu­ro­pos Žmo­gaus Tei­sių Teis­mas. Ka­dan­gi jūs tuo me­tu dar bu­vo­te Vals­tie­čių ir ža­lių­jų par­ti­jos na­rys, ar jūs pri­si­i­ma­te at­sa­ko­my­bę, kad Lie­tu­va tiek il­gai už­del­sia, kal­bant apie šią ka­den­ci­ją, siek­da­ma iš­spręs­ti ši­tą klau­si­mą. Jau Ru­si­ja pra­dė­jo baks­no­ti pirš­tu į jū­sų tuo­me­ti­nės dau­gu­mos ne­vy­ku­sius veiks­mus, kai bu­vo at­me­ta­mas J. Raz­mos pro­jek­tas.<text:s/></text:p>
        <text:p text:style-name="Roman"><text:span text:style-name="T200">V. PRANCKIETIS.</text:span><text:s/>Dė­ko­ju už klau­si­mą, ku­ria­me yra ir at­sa­ky­mas. Taip, ga­liu sa­ky­ti, esu ir aš kal­tas, kad iki šiol to­kio spren­di­mo ne­pri­ėmė­me, ir tas kom­pro­mi­si­nis va­rian­tas da­bar, ma­nau, ir yra pa­siek­tas tik dėl to, kad anks­čiau to­kie spren­di­mai ne­bū­da­vo įvyk­do­mi. (<text:span text:style-name="T201">Bal</text:span><text:span text:style-name="T202">­sai sa</text:span><text:span text:style-name="T203">­lė</text:span><text:span text:style-name="T204">­je</text:span>)</text:p>
        <text:p text:style-name="Roman"><text:span text:style-name="T205">PIRMININKĖ.</text:span><text:s/>Klau­sia A. Ma­zu­ro­nis. Ruo­šia­si A. Dumb­ra­va.<text:s/></text:p>
        <text:p text:style-name="Roman"><text:span text:style-name="T206">A. MAZURONIS</text:span><text:span text:style-name="T207"><text:s/></text:span><text:span text:style-name="T208">(</text:span><text:span text:style-name="T209">MSNG</text:span><text:span text:style-name="T210">)</text:span><text:span text:style-name="T211">. La</text:span><text:span text:style-name="T212">­bai dė</text:span><text:span text:style-name="T213">­kui. Ger</text:span><text:span text:style-name="T214">­bia</text:span><text:span text:style-name="T215">­mas Pir</text:span><text:span text:style-name="T216">­mi</text:span><text:span text:style-name="T217">­nin</text:span><text:span text:style-name="T218">­ke, ma</text:span><text:span text:style-name="T219">­no klau</text:span><text:span text:style-name="T220">­si</text:span><text:span text:style-name="T221">­mas bū</text:span><text:span text:style-name="T222">­tų iš dvie</text:span><text:span text:style-name="T223">­jų da</text:span><text:span text:style-name="T224">­lių. Pir</text:span><text:span text:style-name="T225">­mo</text:span><text:span text:style-name="T226">­ji klau</text:span><text:span text:style-name="T227">­si</text:span><text:span text:style-name="T228">­mo da</text:span><text:span text:style-name="T229">­lis: jūs ir pats mi</text:span><text:span text:style-name="T230">­nė</text:span><text:span text:style-name="T231">­jo</text:span><text:span text:style-name="T232">­te, kad siū</text:span><text:span text:style-name="T233">­lo</text:span><text:span text:style-name="T234">­mas spren</text:span><text:span text:style-name="T235">­di</text:span><text:span text:style-name="T236">­mo va</text:span><text:span text:style-name="T237">­rian</text:span><text:span text:style-name="T238">­tas yra kom</text:span><text:span text:style-name="T239">­pro</text:span><text:span text:style-name="T240">­mi</text:span><text:span text:style-name="T241">­si</text:span><text:span text:style-name="T242">­nis, jei</text:span><text:span text:style-name="T243">­gu, pri</text:span><text:span text:style-name="T244">­ėmus tai, ką jūs siū</text:span><text:span text:style-name="T245">­lo</text:span><text:span text:style-name="T246">­te, ku</text:span><text:span text:style-name="T247">­ri nors Sei</text:span><text:span text:style-name="T248">­mo na</text:span><text:span text:style-name="T249">­rių gru</text:span><text:span text:style-name="T250">­pe</text:span><text:span text:style-name="T251">­lė kreip</text:span><text:span text:style-name="T252">­tų</text:span><text:span text:style-name="T253">­si į Kon</text:span><text:span text:style-name="T254">­sti</text:span><text:span text:style-name="T255">­tu</text:span><text:span text:style-name="T256">­ci</text:span><text:span text:style-name="T257">­nį Teis</text:span><text:span text:style-name="T258">­mą su pra</text:span><text:span text:style-name="T259">­šy</text:span><text:span text:style-name="T260">­mu iš</text:span><text:span text:style-name="T261">­aiš</text:span><text:span text:style-name="T262">­kin</text:span><text:span text:style-name="T263">­ti, ar tos for</text:span><text:span text:style-name="T264">­mu</text:span><text:span text:style-name="T265">­luo</text:span><text:span text:style-name="T266">­tės ati</text:span><text:span text:style-name="T267">­tin</text:span><text:span text:style-name="T268">­ka Kon</text:span><text:span text:style-name="T269">­sti</text:span><text:span text:style-name="T270">­tu</text:span><text:span text:style-name="T271">­ci</text:span><text:span text:style-name="T272">­ją, tai yra ar prie</text:span><text:span text:style-name="T273">­sai</text:span><text:span text:style-name="T274">­ka vals</text:span><text:span text:style-name="T275">­ty</text:span><text:span text:style-name="T276">­bei ga</text:span><text:span text:style-name="T277">­li bū</text:span><text:span text:style-name="T278">­ti di</text:span><text:span text:style-name="T279">­fe</text:span><text:span text:style-name="T280">­ren</text:span><text:span text:style-name="T281">­ci</text:span><text:span text:style-name="T282">­juo</text:span><text:span text:style-name="T283">­ja</text:span><text:span text:style-name="T284">­ma pa</text:span><text:span text:style-name="T285">­gal pa</text:span><text:span text:style-name="T286">­rei</text:span><text:span text:style-name="T287">­gy</text:span><text:span text:style-name="T288">­bės ran</text:span><text:span text:style-name="T289">­gą (sa</text:span><text:span text:style-name="T290">­ky</text:span><text:span text:style-name="T291">­ki</text:span><text:span text:style-name="T292">­me, Sei</text:span><text:span text:style-name="T293">­mo na</text:span><text:span text:style-name="T294">­rio – vie</text:span><text:span text:style-name="T295">­no ly</text:span><text:span text:style-name="T296">­gio, mi</text:span><text:span text:style-name="T297">­nist</text:span><text:span text:style-name="T298">­ro, Pre</text:span><text:span text:style-name="T299">­zi</text:span><text:span text:style-name="T300">­den</text:span><text:span text:style-name="T301">­to ar ad</text:span><text:span text:style-name="T302">­mi</text:span><text:span text:style-name="T303">­nist</text:span><text:span text:style-name="T304">­ra</text:span><text:span text:style-name="T305">­ci</text:span><text:span text:style-name="T306">­jos di</text:span><text:span text:style-name="T307">­rek</text:span><text:span text:style-name="T308">­to</text:span><text:span text:style-name="T309">­riaus – ki</text:span><text:span text:style-name="T310">­to ly</text:span><text:span text:style-name="T311">­gio), ar jūs esa</text:span><text:span text:style-name="T312">­te už</text:span><text:span text:style-name="T313">­tik</text:span><text:span text:style-name="T314">­rin</text:span><text:span text:style-name="T315">­tas tei</text:span><text:span text:style-name="T316">­si</text:span><text:span text:style-name="T317">­ne to</text:span><text:span text:style-name="T318">­kio gin</text:span><text:span text:style-name="T319">­čo baig</text:span><text:span text:style-name="T320">­ti</text:span><text:span text:style-name="T321">­mi dėl Kon</text:span><text:span text:style-name="T322">­sti</text:span><text:span text:style-name="T323">­tu</text:span><text:span text:style-name="T324">­ci</text:span><text:span text:style-name="T325">­jos ir tos for</text:span><text:span text:style-name="T326">­mu</text:span><text:span text:style-name="T327">­luo</text:span><text:span text:style-name="T328">­tės, ku</text:span><text:span text:style-name="T329">­ri čia yra, ati</text:span><text:span text:style-name="T330">­ti</text:span><text:span text:style-name="T331">ki</text:span><text:span text:style-name="T332">­mo?<text:s/></text:span></text:p>
        <text:p text:style-name="P333">Ir ant­ro­ji klau­si­mo da­lis to­kia ben­dres­nio po­bū­džio: ar ne­ma­no­te, kad kaip Sei­mo Pir­mi­nin­kas ga­lė­tu­mė­te ap­skir­tai ini­ci­juo­ti tei­si­nės ba­zės, ga­lio­jan­čios Lie­tu­vo­je, per­žiū­rą, kad to­kios si­tu­a­ci­jos, kai po­li­ti­kai spren­džia apie baus­mės tai­ky­mą po­li­ti­kui, ne­bū­tų, kad tos si­tu­a­ci­jos bū­tų kaip nors eli­mi­nuo­ja­mos, kad rin­kos žai­dė­jai, taip liau­diš­kai pa­sa­kius, rin­kos žai­dė­jai ne­ga­lė­tų spręs­ti apie baus­mės tai­ky­mą…</text:p>
        <text:p text:style-name="Roman"><text:span text:style-name="T334">PIRMININKĖ.</text:span><text:span text:style-name="T335"><text:s/>Dė</text:span><text:span text:style-name="T336">­ko</text:span><text:span text:style-name="T337">­ju, lai</text:span><text:span text:style-name="T338">­kas.<text:s/></text:span></text:p>
        <text:p text:style-name="Roman"><text:span text:style-name="T339">A. MAZURONIS</text:span><text:span text:style-name="T340"><text:s/></text:span><text:span text:style-name="T341">(</text:span><text:span text:style-name="T342">MSNG</text:span><text:span text:style-name="T343">)</text:span><text:span text:style-name="T344">. …ki</text:span><text:span text:style-name="T345">­tam rin</text:span><text:span text:style-name="T346">­kos žai</text:span><text:span text:style-name="T347">­dė</text:span><text:span text:style-name="T348">­jui, juk nei chi</text:span><text:span text:style-name="T349">­rur</text:span><text:span text:style-name="T350">­gai spren</text:span><text:span text:style-name="T351">­džia apie chi</text:span><text:span text:style-name="T352">­rur</text:span><text:span text:style-name="T353">­gų, nei dan</text:span><text:span text:style-name="T354">­tis</text:span><text:span text:style-name="T355">­tai apie dan</text:span><text:span text:style-name="T356">­tis</text:span><text:span text:style-name="T357">­tų, tas pats prin</text:span><text:span text:style-name="T358">­ci</text:span><text:span text:style-name="T359">­pas tu</text:span><text:span text:style-name="T360">­rė</text:span><text:span text:style-name="T361">­tų ga</text:span><text:span text:style-name="T362">­lio</text:span><text:span text:style-name="T363">­ti ir tarp po</text:span><text:span text:style-name="T364">­li</text:span><text:span text:style-name="T365">­ti</text:span><text:span text:style-name="T366">­kų.<text:s/></text:span></text:p>
        <text:p text:style-name="Roman"><text:span text:style-name="T367">V. PRANCKIETIS.</text:span><text:span text:style-name="T368"><text:s/>Gal chi</text:span><text:span text:style-name="T369">­rur</text:span><text:span text:style-name="T370">­gai kar</text:span><text:span text:style-name="T371">­tais ir spren</text:span><text:span text:style-name="T372">­džia chi</text:span><text:span text:style-name="T373">­rur</text:span><text:span text:style-name="T374">­gi</text:span><text:span text:style-name="T375">­nes pro</text:span><text:span text:style-name="T376">­ble</text:span><text:span text:style-name="T377">­mas ki</text:span><text:span text:style-name="T378">­t</text:span><text:span text:style-name="T379">o</text:span><text:span text:style-name="T380"><text:s/>chi</text:span><text:span text:style-name="T381">­rur</text:span><text:span text:style-name="T382">­g</text:span><text:span text:style-name="T383">o</text:span><text:span text:style-name="T384">, bet šiuo at</text:span><text:span text:style-name="T385">­ve</text:span><text:span text:style-name="T386">­ju pra</text:span><text:span text:style-name="T387">­dė</text:span><text:span text:style-name="T388">­siu nuo</text:span><text:span text:style-name="T389">­sek</text:span><text:span text:style-name="T390">­liai nuo pir</text:span><text:span text:style-name="T391">­mo</text:span><text:span text:style-name="T392">­jo klau</text:span><text:span text:style-name="T393">­si</text:span><text:span text:style-name="T394">­mo. Taip, yra to</text:span><text:span text:style-name="T395">­kių min</text:span><text:span text:style-name="T396">­čių, kad bus krei</text:span><text:span text:style-name="T397">­pia</text:span><text:span text:style-name="T398">­ma</text:span><text:span text:style-name="T399">­si į Kon</text:span><text:span text:style-name="T400">­sti</text:span><text:span text:style-name="T401">­tu</text:span><text:span text:style-name="T402">­ci</text:span><text:span text:style-name="T403">­nį Teis</text:span><text:span text:style-name="T404">­mą. At</text:span><text:span text:style-name="T405">­sa</text:span><text:span text:style-name="T406">­ky</text:span><text:span text:style-name="T407">­ti už Kon</text:span><text:span text:style-name="T408">­sti</text:span><text:span text:style-name="T409">­tu</text:span><text:span text:style-name="T410">­ci</text:span><text:span text:style-name="T411">­nį Teis</text:span><text:span text:style-name="T412">­mą, kaip jis nu</text:span><text:span text:style-name="T413">­spręs, aš ne</text:span><text:span text:style-name="T414">­ga</text:span><text:span text:style-name="T415">­lė</text:span><text:span text:style-name="T416">­čiau, bet ma</text:span><text:span text:style-name="T417">­nau, kad svar</text:span><text:span text:style-name="T418">­bu yra tai, kad mes da</text:span><text:span text:style-name="T419">­bar žen</text:span><text:span text:style-name="T420">­gia</text:span><text:span text:style-name="T421">­me tą žings</text:span><text:span text:style-name="T422">­nį, kad bū</text:span><text:span text:style-name="T423">­tų ką svars</text:span><text:span text:style-name="T424">­ty</text:span><text:span text:style-name="T425">­ti ir Kon</text:span><text:span text:style-name="T426">­sti</text:span><text:span text:style-name="T427">­tu</text:span><text:span text:style-name="T428">­ci</text:span><text:span text:style-name="T429">­niam Teis</text:span><text:span text:style-name="T430">­mui.<text:s/></text:span><text:span text:style-name="T431">To</text:span><text:span text:style-name="T432">­kiu at</text:span><text:span text:style-name="T433">­ve</text:span><text:span text:style-name="T434">­ju at</text:span><text:span text:style-name="T435">­lie</text:span><text:span text:style-name="T436">­pia</text:span><text:span text:style-name="T437">­me tą rei</text:span><text:span text:style-name="T438">­ka</text:span><text:span text:style-name="T439">­la</text:span><text:span text:style-name="T440">­vi</text:span><text:span text:style-name="T441">­mą, ku</text:span><text:span text:style-name="T442">­ris mums yra esant or</text:span><text:span text:style-name="T443">­ga</text:span><text:span text:style-name="T444">­ni</text:span><text:span text:style-name="T445">­za</text:span><text:span text:style-name="T446">­ci</text:span><text:span text:style-name="T447">­jo</text:span><text:span text:style-name="T448">­je, tai yra Eu</text:span><text:span text:style-name="T449">­ro</text:span><text:span text:style-name="T450">­pos Ta</text:span><text:span text:style-name="T451">­ry</text:span><text:span text:style-name="T452">­bo</text:span><text:span text:style-name="T453">­je</text:span><text:span text:style-name="T454">,</text:span><text:span text:style-name="T455"><text:s/>ir vyk</text:span><text:span text:style-name="T456">­dant Eu</text:span><text:span text:style-name="T457">­ro</text:span><text:span text:style-name="T458">­pos Žmo</text:span><text:span text:style-name="T459">­gaus Tei</text:span><text:span text:style-name="T460">­sių Teis</text:span><text:span text:style-name="T461">­mo spren</text:span><text:span text:style-name="T462">­di</text:span><text:span text:style-name="T463">­mą.<text:s/></text:span></text:p>
        <text:p text:style-name="P464">O ant­ra­sis – dėl to, kad bau­džia­mi ar ne­bau­džia­mi. Tai yra la­bai pla­ti dis­ku­si­ja, ir mes daž­nai kal­ba­me apie tai, kad bū­na kaž­koks bau­džia­mu­mas, iš kar­to gal kal­ba­me apie po­li­ti­nį su­si­do­ro­ji­mą. Jis vi­sa­da tvy­ro ore, ir jei­gu mes ga­lė­tu­me su­kur­ti tei­si­nę sis­te­mą, ku­ri ga­lė­tų iš­veng­ti to, bū­tų ide­a­li vi­suo­me­nė, kokia šian­dien dar ne­ga­lė­tu­me di­džiuo­tis. Ačiū.<text:s/></text:p>
        <text:p text:style-name="Roman"><text:span text:style-name="T465">PIRMININKĖ.</text:span><text:span text:style-name="T466"><text:s/>Klau</text:span><text:span text:style-name="T467">­sia A. Dumb</text:span><text:span text:style-name="T468">­ra</text:span><text:span text:style-name="T469">­va. Ruo</text:span><text:span text:style-name="T470">­šia</text:span><text:span text:style-name="T471">­si M. Pui</text:span><text:span text:style-name="T472">­do</text:span><text:span text:style-name="T473">­kas.<text:s/></text:span></text:p>
        <text:p text:style-name="Roman"><text:span text:style-name="T474">A. DUMBRAVA</text:span><text:span text:style-name="T475"><text:s/></text:span><text:span text:style-name="T476">(</text:span><text:span text:style-name="T477">LGF</text:span><text:span text:style-name="T478">)</text:span><text:span text:style-name="T479">. Ačiū, ger</text:span><text:span text:style-name="T480">­bia</text:span><text:span text:style-name="T481">­ma pir</text:span><text:span text:style-name="T482">­mi</text:span><text:span text:style-name="T483">­nin</text:span><text:span text:style-name="T484">­ke. Ger</text:span><text:span text:style-name="T485">­bia</text:span><text:span text:style-name="T486">­mas Pir</text:span><text:span text:style-name="T487">­mi</text:span><text:span text:style-name="T488">­nin</text:span><text:span text:style-name="T489">­ke, no</text:span><text:span text:style-name="T490">­rė</text:span><text:span text:style-name="T491">­jau pa</text:span><text:span text:style-name="T492">­klaus</text:span><text:span text:style-name="T493">­ti, ar toks as</text:span><text:span text:style-name="T494">­muo ga</text:span><text:span text:style-name="T495">­lė</text:span><text:span text:style-name="T496">­tų ei</text:span><text:span text:style-name="T497">­ti Sei</text:span><text:span text:style-name="T498">­mo Pir</text:span><text:span text:style-name="T499">­mi</text:span><text:span text:style-name="T500">­nin</text:span><text:span text:style-name="T501">­ko pa</text:span><text:span text:style-name="T502">­va</text:span><text:span text:style-name="T503">­duo</text:span><text:span text:style-name="T504">­to</text:span><text:span text:style-name="T505">­jo ar</text:span><text:span text:style-name="T506">­ba Sei</text:span><text:span text:style-name="T507">­mo Pir</text:span><text:span text:style-name="T508">­mi</text:span><text:span text:style-name="T509">­nin</text:span><text:span text:style-name="T510">­ko pa</text:span><text:span text:style-name="T511">­rei</text:span><text:span text:style-name="T512">­gas ir, rei</text:span><text:span text:style-name="T513">­ka</text:span><text:span text:style-name="T514">­lui esant, pa</text:span><text:span text:style-name="T515">­va</text:span><text:span text:style-name="T516">­duo</text:span><text:span text:style-name="T517">­ti Pre</text:span><text:span text:style-name="T518">­zi</text:span><text:span text:style-name="T519">­den</text:span><text:span text:style-name="T520">­tą, jei</text:span><text:span text:style-name="T521">­gu, tar</text:span><text:span text:style-name="T522">­ki</text:span><text:span text:style-name="T523">­me, Pre</text:span><text:span text:style-name="T524">­zi</text:span><text:span text:style-name="T525">­den</text:span><text:span text:style-name="T526">­tas su</text:span><text:span text:style-name="T527">­sirg</text:span><text:span text:style-name="T528">­tų ar iš</text:span><text:span text:style-name="T529">­tik</text:span><text:span text:style-name="T530">­tų kaž</text:span><text:span text:style-name="T531">­ko</text:span><text:span text:style-name="T532">­kios bė</text:span><text:span text:style-name="T533">­dos? La</text:span><text:span text:style-name="T534">­bai ačiū.<text:s/></text:span></text:p>
        <text:p text:style-name="Roman"><text:span text:style-name="T535">V. PRANCKIETIS.</text:span><text:span text:style-name="T536"><text:s/>Tai ir yra tur</text:span><text:span text:style-name="T537">­būt pro</text:span><text:span text:style-name="T538">­ble</text:span><text:span text:style-name="T539">­ma, ku</text:span><text:span text:style-name="T540">­ri tu</text:span><text:span text:style-name="T541">­rė</text:span><text:span text:style-name="T542">­tų bū</text:span><text:span text:style-name="T543">­ti Kon</text:span><text:span text:style-name="T544">­sti</text:span><text:span text:style-name="T545">­tu</text:span><text:span text:style-name="T546">­ci</text:span><text:span text:style-name="T547">­nia</text:span><text:span text:style-name="T548">­me Teis</text:span><text:span text:style-name="T549">­me spren</text:span><text:span text:style-name="T550">­džia</text:span><text:span text:style-name="T551">­ma ir tu</text:span><text:span text:style-name="T552">­rė</text:span><text:span text:style-name="T553">­tų bū</text:span><text:span text:style-name="T554">­ti į ją at</text:span><text:span text:style-name="T555">­sa</text:span><text:span text:style-name="T556">­ky</text:span><text:span text:style-name="T557">­ta Kon</text:span><text:span text:style-name="T558">­sti</text:span><text:span text:style-name="T559">­tu</text:span><text:span text:style-name="T560">­ci</text:span><text:span text:style-name="T561">­nio Teis</text:span><text:span text:style-name="T562">­mo. Da</text:span><text:span text:style-name="T563">­bar mes tei</text:span><text:span text:style-name="T564">­kia</text:span><text:span text:style-name="T565">­me to</text:span><text:span text:style-name="T566">­kį pa</text:span><text:span text:style-name="T567">­siū</text:span><text:span text:style-name="T568">­ly</text:span><text:span text:style-name="T569">­mą, koks yra rei</text:span><text:span text:style-name="T570">­ka</text:span><text:span text:style-name="T571">­lin</text:span><text:span text:style-name="T572">­gas, įgy</text:span><text:span text:style-name="T573">­ven</text:span><text:span text:style-name="T574">­di</text:span><text:span text:style-name="T575">­nant Eu</text:span><text:span text:style-name="T576">­ro</text:span><text:span text:style-name="T577">­pos Žmo</text:span><text:span text:style-name="T578">­gaus Tei</text:span><text:span text:style-name="T579">­sių Teis</text:span><text:span text:style-name="T580">­mo spren</text:span><text:span text:style-name="T581">­di</text:span><text:span text:style-name="T582">­mą.<text:s/></text:span></text:p>
        <text:p text:style-name="Roman"><text:span text:style-name="T583">PIRMININKĖ.</text:span><text:span text:style-name="T584"><text:s/>Dė</text:span><text:span text:style-name="T585">­ko</text:span><text:span text:style-name="T586">­ju. Klau</text:span><text:span text:style-name="T587">­sia M. Pui</text:span><text:span text:style-name="T588">­do</text:span><text:span text:style-name="T589">­kas. Ruo</text:span><text:span text:style-name="T590">­šia</text:span><text:span text:style-name="T591">­si R. An</text:span><text:span text:style-name="T592">­dri</text:span><text:span text:style-name="T593">­kis.<text:s/></text:span></text:p>
        <text:p text:style-name="Roman"><text:span text:style-name="T594">M. PUIDOKAS</text:span><text:span text:style-name="T595"><text:s/></text:span><text:span text:style-name="T596">(</text:span><text:span text:style-name="T597">MSNG</text:span><text:span text:style-name="T598">)</text:span><text:span text:style-name="T599">.<text:s/></text:span><text:span text:style-name="T600">Vi</text:span><text:span text:style-name="T601">­sa</text:span><text:span text:style-name="T602">­da kaip Sei</text:span><text:span text:style-name="T603">­mo na</text:span><text:span text:style-name="T604">­rys pa</text:span><text:span text:style-name="T605">­si</text:span><text:span text:style-name="T606">­sa</text:span><text:span text:style-name="T607">­kiau už tai, kad Lie</text:span><text:span text:style-name="T608">­tu</text:span><text:span text:style-name="T609">­va, kaip tei</text:span><text:span text:style-name="T610">­si</text:span><text:span text:style-name="T611">­nė vals</text:span><text:span text:style-name="T612">­ty</text:span><text:span text:style-name="T613">­bė, pri</text:span><text:span text:style-name="T614">­va</text:span><text:span text:style-name="T615">­lo vyk</text:span><text:span text:style-name="T616">­dy</text:span><text:span text:style-name="T617">­ti Eu</text:span><text:span text:style-name="T618">­ro</text:span><text:span text:style-name="T619">­pos Žmo</text:span><text:span text:style-name="T620">­gaus Tei</text:span><text:span text:style-name="T621">­sių Teis</text:span><text:span text:style-name="T622">­mo spren</text:span><text:span text:style-name="T623">­di</text:span><text:span text:style-name="T624">­mą, bet ar ta</text:span><text:span text:style-name="T625">­me kon</text:span><text:span text:style-name="T626">­</text:span><text:soft-page-break/><text:span text:style-name="T627">tek</text:span><text:span text:style-name="T628">­</text:span><text:span text:style-name="T629">s</text:span><text:span text:style-name="T630">­te ir to</text:span><text:span text:style-name="T631">­kiu for</text:span><text:span text:style-name="T632">­ma</text:span><text:span text:style-name="T633">­tu, ko</text:span><text:span text:style-name="T634">­kiu šis spren</text:span><text:span text:style-name="T635">­di</text:span><text:span text:style-name="T636">­mas yra su</text:span><text:span text:style-name="T637">­for</text:span><text:span text:style-name="T638">­mu</text:span><text:span text:style-name="T639">­luo</text:span><text:span text:style-name="T640">­tas, mes ne</text:span><text:span text:style-name="T641">­su</text:span><text:span text:style-name="T642">­kur</text:span><text:span text:style-name="T643">­tu</text:span><text:span text:style-name="T644">­me tam tik</text:span><text:span text:style-name="T645">­ro dve</text:span><text:span text:style-name="T646">­jo</text:span><text:span text:style-name="T647">­po stan</text:span><text:span text:style-name="T648">­dar</text:span><text:span text:style-name="T649">­to ar</text:span><text:span text:style-name="T650">­ba Sei</text:span><text:span text:style-name="T651">­mo na</text:span><text:span text:style-name="T652">­rų ka</text:span><text:span text:style-name="T653">­te</text:span><text:span text:style-name="T654">­go</text:span><text:span text:style-name="T655">­ri</text:span><text:span text:style-name="T656">­za</text:span><text:span text:style-name="T657">­vi</text:span><text:span text:style-name="T658">­mo? Nes, sa</text:span><text:span text:style-name="T659">­ky</text:span><text:span text:style-name="T660">­ki</text:span><text:span text:style-name="T661">­me, vie</text:span><text:span text:style-name="T662">­nas Sei</text:span><text:span text:style-name="T663">­mo na</text:span><text:span text:style-name="T664">­rys, pa</text:span><text:span text:style-name="T665">­vyz</text:span><text:span text:style-name="T666">­džiui, aš čia sė</text:span><text:span text:style-name="T667">­džiu, o ša</text:span><text:span text:style-name="T668">­lia ma</text:span><text:span text:style-name="T669">­nęs sė</text:span><text:span text:style-name="T670">­dė</text:span><text:span text:style-name="T671">­tų po</text:span><text:span text:style-name="T672">­nas R. Pa</text:span><text:span text:style-name="T673">­ksas, tai jis ne</text:span><text:span text:style-name="T674">­ga</text:span><text:span text:style-name="T675">­lė</text:span><text:span text:style-name="T676">­tų bū</text:span><text:span text:style-name="T677">­ti nei mi</text:span><text:span text:style-name="T678">­nist</text:span><text:span text:style-name="T679">­ru, nei Mi</text:span><text:span text:style-name="T680">­nist</text:span><text:span text:style-name="T681">­ru Pir</text:span><text:span text:style-name="T682">­mi</text:span><text:span text:style-name="T683">­nin</text:span><text:span text:style-name="T684">­ku, tai yra ei</text:span><text:span text:style-name="T685">­ti vi</text:span><text:span text:style-name="T686">­sų tų pa</text:span><text:span text:style-name="T687">­rei</text:span><text:span text:style-name="T688">­gų, ku</text:span><text:span text:style-name="T689">­rioms rei</text:span><text:span text:style-name="T690">­kia duo</text:span><text:span text:style-name="T691">­ti prie</text:span><text:span text:style-name="T692">­sai</text:span><text:span text:style-name="T693">­ką.<text:s/></text:span></text:p>
        <text:p text:style-name="Roman"><text:span text:style-name="T694">Ir vėl</text:span><text:span text:style-name="T695">­gi ar tai vi</text:span><text:span text:style-name="T696">­siš</text:span><text:span text:style-name="T697">­kai iš</text:span><text:span text:style-name="T698">­spren</text:span><text:span text:style-name="T699">­džia pro</text:span><text:span text:style-name="T700">­ble</text:span><text:span text:style-name="T701">­mas su tarp</text:span><text:span text:style-name="T702">­tau</text:span><text:span text:style-name="T703">­ti</text:span><text:span text:style-name="T704">­nė</text:span><text:span text:style-name="T705">­mis ins</text:span><text:span text:style-name="T706">­ti</text:span><text:span text:style-name="T707">­tu</text:span><text:span text:style-name="T708">­ci</text:span><text:span text:style-name="T709">­jo</text:span><text:span text:style-name="T710">­mis, nes Jung</text:span><text:span text:style-name="T711">­ti</text:span><text:span text:style-name="T712">­nių Tau</text:span><text:span text:style-name="T713">­tų Žmo</text:span><text:span text:style-name="T714">­gaus tei</text:span><text:span text:style-name="T715">­sių ko</text:span><text:span text:style-name="T716">­mi</text:span><text:span text:style-name="T717">­te</text:span><text:span text:style-name="T718">­to spren</text:span><text:span text:style-name="T719">­di</text:span><text:span text:style-name="T720">­mas, ku</text:span><text:span text:style-name="T721">­ris yra ga</text:span><text:span text:style-name="T722">­lu</text:span><text:span text:style-name="T723">­ti</text:span><text:span text:style-name="T724">­nis ir ne</text:span><text:span text:style-name="T725">­skun</text:span><text:span text:style-name="T726">­džia</text:span><text:span text:style-name="T727">­mas, nu</text:span><text:span text:style-name="T728">­ma</text:span><text:span text:style-name="T729">­to, kad tu</text:span><text:span text:style-name="T730">­rė</text:span><text:span text:style-name="T731">­tų bū</text:span><text:span text:style-name="T732">­tų lei</text:span><text:span text:style-name="T733">­džia</text:span><text:span text:style-name="T734">­ma as</text:span><text:span text:style-name="T735">­me</text:span><text:span text:style-name="T736">­niui da</text:span><text:span text:style-name="T737">­ly</text:span><text:span text:style-name="T738">­vau</text:span><text:span text:style-name="T739">­ti vi</text:span><text:span text:style-name="T740">­suo</text:span><text:span text:style-name="T741">­se rin</text:span><text:span text:style-name="T742">­ki</text:span><text:span text:style-name="T743">­muo</text:span><text:span text:style-name="T744">­se. Ar tai nė</text:span><text:span text:style-name="T745">­ra tas spren</text:span><text:span text:style-name="T746">­di</text:span><text:span text:style-name="T747">­mas, ku</text:span><text:span text:style-name="T748">­ris yra vien tik dėl to, kad iš</text:span><text:span text:style-name="T749">­veng</text:span><text:span text:style-name="T750">­tu</text:span><text:span text:style-name="T751">­me sank</text:span><text:span text:style-name="T752">­ci</text:span><text:span text:style-name="T753">­jų, bet ku</text:span><text:span text:style-name="T754">­ris su</text:span><text:span text:style-name="T755">­kur</text:span><text:span text:style-name="T756">­tų gau</text:span><text:span text:style-name="T757">­sy</text:span><text:span text:style-name="T758">­bę tei</text:span><text:span text:style-name="T759">­si</text:span><text:span text:style-name="T760">­nių pro</text:span><text:span text:style-name="T761">­ble</text:span><text:span text:style-name="T762">­mų<text:s/></text:span><text:span text:style-name="T763">dėl krei</text:span><text:span text:style-name="T764">­pi</text:span><text:span text:style-name="T765">­mo</text:span><text:span text:style-name="T766">­si į Kon</text:span><text:span text:style-name="T767">­sti</text:span><text:span text:style-name="T768">­tu</text:span><text:span text:style-name="T769">­ci</text:span><text:span text:style-name="T770">­nį Teis</text:span><text:span text:style-name="T771">­mą, dėl to, kad tas as</text:span><text:span text:style-name="T772">­muo to</text:span><text:span text:style-name="T773">­liau bus tiek vi</text:span><text:span text:style-name="T774">­suo</text:span><text:span text:style-name="T775">­me</text:span><text:span text:style-name="T776">­nės aky</text:span><text:span text:style-name="T777">­se…</text:span></text:p>
        <text:p text:style-name="Roman"><text:span text:style-name="T778">PIRMININKĖ.</text:span><text:span text:style-name="T779"><text:s/>Lai</text:span><text:span text:style-name="T780">­kas.<text:s/></text:span></text:p>
        <text:p text:style-name="Roman"><text:span text:style-name="T781">M. PUIDOKAS</text:span><text:span text:style-name="T782"><text:s/></text:span><text:span text:style-name="T783">(</text:span><text:span text:style-name="T784">MSNG</text:span><text:span text:style-name="T785">)</text:span><text:span text:style-name="T786">.<text:s/></text:span><text:span text:style-name="T787">…tiek vi</text:span><text:span text:style-name="T788">­sur pa</text:span><text:span text:style-name="T789">­tei</text:span><text:span text:style-name="T790">­kia</text:span><text:span text:style-name="T791">­mas kaip nu</text:span><text:span text:style-name="T792">­ken</text:span><text:span text:style-name="T793">­tė</text:span><text:span text:style-name="T794">­jęs šio</text:span><text:span text:style-name="T795">­je si</text:span><text:span text:style-name="T796">­tu</text:span><text:span text:style-name="T797">­a</text:span><text:span text:style-name="T798">­ci</text:span><text:span text:style-name="T799">­jo</text:span><text:span text:style-name="T800">­je?<text:s/></text:span></text:p>
        <text:p text:style-name="Roman"><text:span text:style-name="T801">V. PRANCKIETIS.</text:span><text:s/>Jū­sų klau­si­mas la­bai pa­na­šus į anks­čiau bu­vu­sį klau­si­mą. Ma­nau, kad mes tu­rė­si­me gau­ti Kon­sti­tu­ci­nio Teis­mo iš­aiš­ki­ni­mą, jei­gu kreip­sis Sei­mo na­riai, ir at­sa­ky­mai to­kie, ma­tyt, at­si­ras. Taip, pro­ble­mos ky­la iš ne­spren­di­mo, o ki­tos pro­ble­mos ky­la iš to, kad spren­di­mai bus pri­ima­mi. Tai mes vis dėl­to tu­ri­me ei­ti kaž­ku­riuo ke­liu, rink­tis ir nė­ji­mas aš­tuo­ne­rius me­tus nie­kur, ar­ba ėji­mas į nie­kur, bu­vo toks ne­re­zul­ta­ty­vus.</text:p>
        <text:p text:style-name="Roman"><text:span text:style-name="T802">PIRMININKĖ.</text:span><text:s/>Dė­ko­ju. Klau­sia R. An­dri­kis. Ruo­šia­si P. Gra­žu­lis.</text:p>
        <text:p text:style-name="Roman"><text:span text:style-name="T803">R. ANDRIKIS</text:span><text:span text:style-name="T804"><text:s/></text:span><text:span text:style-name="T805">(</text:span><text:span text:style-name="T806">LGF</text:span><text:span text:style-name="T807">)</text:span><text:span text:style-name="T808">.</text:span><text:s/>Ger­bia­mas Pir­mi­nin­ke, ar Kon­sti­tu­ci­jos 74 straips­nio 2 da­lies pa­kei­ti­mas yra ra­cio­na­lus ir sis­te­miš­kai iš­spren­džia pro­ble­mą ap­kal­tos bū­du pa­ša­lin­tų vals­ty­bės aukš­čiau­sių pa­rei­gū­nų? Ko­dėl pro­jek­te iš vi­sų, o ten nu­ma­ty­tos aš­tuo­nios val­džios aukš­čiau­sių pa­rei­gū­nų ka­te­go­ri­jos, ko­dėl jūs pa­si­rin­ko­te vie­ną – tik Sei­mo na­rį, pa­li­ko­te už bor­to ati­tin­ka­mų teis­mų, Kon­sti­tu­ci­jo­je nu­ro­dy­tų, tei­sė­jus, nes, šiaip ar taip, ap­kal­tą pa­ty­rė jau ne vie­nas R. Pa­ksas Lie­tu­vos Sei­me? Trys pa­reiš­ki­mai dėl ap­kal­tos gu­li dėl tei­sė­jų.</text:p>
        <text:p text:style-name="Roman"><text:span text:style-name="T809">PIRMININKĖ.</text:span><text:s/>Lai­kas.</text:p>
        <text:p text:style-name="Roman"><text:span text:style-name="T810">R. ANDRIKIS</text:span><text:span text:style-name="T811"><text:s/></text:span><text:span text:style-name="T812">(</text:span><text:span text:style-name="T813">LGF</text:span><text:span text:style-name="T814">)</text:span><text:span text:style-name="T815">.</text:span><text:s/>Ar ne­bū­tų ra­cio­na­lu iš anks­to ap­tar­ti ir ki­tų ap­kal­tą pa­ty­ru­sių pa­rei­gū­nų li­ki­mą?</text:p>
        <text:p text:style-name="Roman"><text:span text:style-name="T816">V. PRANCKIETIS.</text:span><text:s/>Tur­būt yra tei­sin­gas klau­si­mas tuo po­žiū­riu, kad šian­dien yra tik pa­tei­ki­mas. Pa­tei­ki­mas – tai yra at­ne­ša­me į Sei­mą ir to­liau vyks dis­ku­si­ja, ir bus du bal­sa­vi­mai per la­bai il­gą lai­ko­tar­pį. Jei­gu jūs pa­siū­ly­si­te ir tie pa­siū­ly­mai bus pri­im­ti­ni, tai, ži­no­ma, kad jie at­si­ras for­mu­luo­tė­se.<text:s/></text:p>
        <text:p text:style-name="Roman"><text:span text:style-name="T817">PIRMININKĖ.</text:span><text:s/>Dė­ko­ju. Nors lai­kas bai­gė­si, bet jau pa­skel­biau P. Gra­žu­lio pa­var­dę, tai su­teik­si­me ga­li­my­bę jam pa­klaus­ti.<text:s/></text:p>
        <text:p text:style-name="Roman"><text:span text:style-name="T818">P. GRAŽULIS</text:span><text:span text:style-name="T819"><text:s/></text:span><text:span text:style-name="T820">(</text:span><text:span text:style-name="T821">MSNG</text:span><text:span text:style-name="T822">)</text:span><text:span text:style-name="T823">.</text:span><text:s/>Ačiū ger­bia­mai po­sė­džio pir­mi­nin­kei, kad su­tei­kė žo­dį. Ger­bia­mas Pir­mi­nin­ke, jūs ži­no­te, kad pa­tei­kus for­mu­luo­tę ne­ga­li­ma net kab­le­lio pa­dė­ti, taip iš­aiš­ki­no Kon­sti­tu­ci­nis Teis­mas. Ko­dėl jūs kal­ba­te apie ei­gą ir ei­go­je kei­ti­mą for­mu­luo­tės? Vie­nas klau­si­mas.<text:s/></text:p>
        <text:p text:style-name="Roman">Ki­tas klau­si­mas. Man at­ro­do, lie­ja­si ci­niz­mas iš po­no E. Gent­vi­lo. Kai pen­kis kar­tus bu­vo pa­teik­tas Kon­sti­tu­ci­jos pa­kei­ti­mo klau­si­mas įgy­ven­di­nant ne tik Eu­ro­pos Žmo­gaus Tei­sių Teis­mo spren­di­mą, bet ir Jung­ti­nių Tau­tų Žmo­gaus tei­sių ko­mi­te­to ar­ba teis­mo spren­di­mą, kad nu­ša­lin­tam Pre­zi­den­tui R. Pa­ksui tu­ri bū­ti at­kur­ta tei­sė bū­ti ren­ka­mam ir Pre­zi­den­tu, ko­dėl jūs tei­kia­te tar­pi­nį va­rian­tą,<text:s/>ir ar ne­tu­rė­tų pri­si­im­ti at­sa­ko­my­bės E. Gent­vi­las su li­be­ra­lais ir G. Land­sber­gis su kon­ser­va­to­riais?<text:s/></text:p>
        <text:p text:style-name="Roman"><text:span text:style-name="T824">V. PRANCKIETIS.</text:span><text:s/>Tai dėl pir­mo klau­si­mo jūs tei­sus, o dėl ant­ro­jo – dėl nuo­mo­nių įvai­ro­vės mes vi­sa­da tur­būt čia ir tu­rė­da­vo­me di­de­lę dis­ku­si­ją, ir kiek­vie­nas tu­ri tei­sę į sa­vo nuo­mo­nę. To­dėl ne­rei­kė­tų gal vie­niems iš kar­to pri­ka­bin­ti ko­kios nors ci­niz­mo eti­ke­tės, o ki­tiems gal­vo­ti, kad yra tei­sūs. Vi­si tur­būt yra tei­sūs siū­ly­da­mi sa­vo va­rian­tus, sa­vo pa­siū­ly­mus. Iki šiol ne­bu­vo to­kio kom­pro­mi­si­nio va­rian­to, už ku­rį pa­si­ra­šy­tų 95 Sei­mo na­riai – iš kar­to kon­sti­tu­ci­nė dau­gu­ma. Ar mes at­sto­vau­ja­me vie­no žmo­gaus in­te­re­sui, ar mes at­sto­vau­ja­me Lie­tu­vos in­te­re­sui? Ti­kiu, kad mes at­sto­vau­ja­me Lie­tu­vos in­te­re­sui įgy­ven­din­ti Eu­ro­pos Žmo­gaus Tei­sių Teis­mo spren­di­mą. To­dėl toks va­rian­tas ir bu­vo pa­si­rink­tas.<text:s/></text:p>
        <text:soft-page-break/>
        <text:p text:style-name="Roman"><text:span text:style-name="T825">PIRMININKĖ.</text:span><text:s/>Dė­ko­ju. Ger­bia­mi ko­le­gos, mo­ty­vai. A. Ma­zu­ro­nis – nuo­mo­nė už. Dė­ko­ju Sei­mo Pir­mi­nin­kui.</text:p>
        <text:p text:style-name="Roman"><text:span text:style-name="T826">A. MAZURONIS</text:span><text:span text:style-name="T827"><text:s/></text:span><text:span text:style-name="T828">(</text:span><text:span text:style-name="T829">MSNG</text:span><text:span text:style-name="T830">)</text:span><text:span text:style-name="T831">.</text:span><text:s/>La­bai dė­kui, ger­bia­ma po­sė­džio pir­mi­nin­ke. Iš tie­sų no­rė­čiau dar kar­te­lį at­si­ri­bo­ti nuo šio­je dis­ku­si­jo­je mi­nė­tų kon­kre­čių pa­var­džių, bu­vo mi­nė­tos trys: po­no R. Pa­kso, po­nios N. Venc­kie­nės ir po­no L. Ka­ra­liaus, šne­kė­ti apie pa­tį prin­ci­pą ir dėl ko šie pa­tai­sy­mai yra bū­ti­ni. Šiuo at­ve­ju mes kal­ba­me ne apie tris pa­var­des, mes kal­ba­me apie tei­sės vir­še­ny­bės prin­ci­pą ir apie to prin­ci­po ga­lio­ji­mą ir tai­ky­mą mū­sų vals­ty­bė­je. Tai, kad de­šimt me­tų šis klau­si­mas nė­ra spren­džia­mas, ma­no nuo­mo­ne, yra vie­na di­džiau­sių gė­dų Lie­tu­vos vals­ty­bei.<text:s/></text:p>
        <text:p text:style-name="Roman">Ži­no­te, ne­se­niai sa­vo 12 me­tų sū­nui, grį­žu­siam po pi­lie­tiš­ku­mo pa­mo­kos mo­kyk­lo­je, tu­rė­jau aiš­kin­ti, kuo ski­ria­si ci­vi­li­zuo­ta vals­ty­bė nuo ne­ci­vi­li­zuo­tos vals­ty­bės. Jie ėjo tai pa­mo­ko­je ir jis ne iki ga­lo su­pra­to, kas bu­vo aiš­ki­na­ma.<text:s/></text:p>
        <text:p text:style-name="Roman">Tei­sės vir­še­ny­bės prin­ci­pas ir tei­sės lai­ky­ma­sis yra vie­na svar­biau­sių nuo­sta­tų, ku­ri ir ski­ria va­ka­rie­tiš­kas, iš­si­vys­čiu­sias, ci­vi­li­zuo­tas vals­ty­bes nuo tų vals­ty­bių, ku­rioms dar rei­kia ga­na stip­riai pa­si­stū­mė­ti į prie­kį.</text:p>
        <text:p text:style-name="Roman">Jei­gu kal­bė­tu­me apie įsta­ty­mo pa­tai­sos tu­ri­nį, be jo­kios abe­jo­nės, su­tin­ku su po­nu R. An­dri­kiu, nes ir man at­ro­do, kad tu­ri­nys yra la­bai stip­riai kom­pro­mi­si­nis ir kon­sti­tu­cin­gu­mo po­žiū­riu, ma­no nuo­mo­ne, stip­riai kves­tio­nuo­ja­mas. Kai Sei­mo na­rių gru­pe­lė kreip­sis į (…), apie tai Sei­mo Pir­mi­nin­kas čia mi­nė­jo,<text:span text:style-name="T832"><text:s/>Kon</text:span><text:span text:style-name="T833">­sti</text:span><text:span text:style-name="T834">­tu</text:span><text:span text:style-name="T835">­ci</text:span><text:span text:style-name="T836">­nio Teis</text:span><text:span text:style-name="T837">­mo iš</text:span><text:span text:style-name="T838">­aiš</text:span><text:span text:style-name="T839">­ki</text:span><text:span text:style-name="T840">­ni</text:span><text:span text:style-name="T841">­mas, ma</text:span><text:span text:style-name="T842">­no nuo</text:span><text:span text:style-name="T843">­mo</text:span><text:span text:style-name="T844">­ne, ga</text:span><text:span text:style-name="T845">­li bū</text:span><text:span text:style-name="T846">­ti ne</text:span><text:span text:style-name="T847">­pa</text:span><text:span text:style-name="T848">­lan</text:span><text:span text:style-name="T849">­kus įsta</text:span><text:span text:style-name="T850">­ty</text:span><text:span text:style-name="T851">­mų tei</text:span><text:span text:style-name="T852">­kė</text:span><text:span text:style-name="T853">­jams ar Sei</text:span><text:span text:style-name="T854">­mui, jei</text:span><text:span text:style-name="T855">­gu mes pri</text:span><text:span text:style-name="T856">­im</text:span><text:span text:style-name="T857">­si</text:span><text:span text:style-name="T858">­me šią įsta</text:span><text:span text:style-name="T859">­ty</text:span><text:span text:style-name="T860">­mo nuo</text:span><text:span text:style-name="T861">­sta</text:span><text:span text:style-name="T862">­tą, nes iš tie</text:span><text:span text:style-name="T863">­sų iš</text:span><text:span text:style-name="T864">­skir</text:span><text:span text:style-name="T865">­ti prie</text:span><text:span text:style-name="T866">­sai</text:span><text:span text:style-name="T867">­kas pa</text:span><text:span text:style-name="T868">­gal ly</text:span><text:span text:style-name="T869">­gį pa</text:span><text:span text:style-name="T870">­rei</text:span><text:span text:style-name="T871">­gy</text:span><text:span text:style-name="T872">­bės, ku</text:span><text:span text:style-name="T873">­rią pla</text:span><text:span text:style-name="T874">­nuo</text:span><text:span text:style-name="T875">­ja ei</text:span><text:span text:style-name="T876">­ti, ma</text:span><text:span text:style-name="T877">­no nuo</text:span><text:span text:style-name="T878">­mo</text:span><text:span text:style-name="T879">­ne, la</text:span><text:span text:style-name="T880">­bai keis</text:span><text:span text:style-name="T881">­ta.<text:s/></text:span></text:p>
        <text:p text:style-name="Roman">Kai ma­no vai­kas, grį­žęs iš pi­lie­tiš­ku­mo pa­mo­kos, pa­klaus ma­nęs, ko­dėl ski­ria­si prie­sai­ka Sei­mo na­rio Lie­tu­vos Res­pub­li­kos vals­ty­bė­je, Pre­zi­den­to ar dar ko­kio nors pa­rei­gū­no, aš pa­pras­čiau­siai ne­tu­rė­siu ką at­sa­ky­ti. To­dėl, ma­no nuo­mo­ne, įsta­ty­mo pro­jek­tas tai­sy­ti­nas, bet su­tin­ku, kad dėl to­kio pro­jek­to, ku­ris iš tie­sų at­spin­dė­tų ir bū­tų tei­siš­kai ko­rek­tiš­kas, šian­dien Sei­me po­li­ti­nio su­ta­ri­mo nė­ra.</text:p>
        <text:p text:style-name="Roman"><text:span text:style-name="T882">PIRMININKĖ.</text:span><text:span text:style-name="T883"><text:s/></text:span>Lai­kas! Ačiū. R. An­dri­kis – mo­ty­vai prieš.</text:p>
        <text:p text:style-name="Roman"><text:span text:style-name="T884">R. ANDRIKIS</text:span><text:span text:style-name="T885"><text:s/></text:span><text:span text:style-name="T886">(</text:span><text:span text:style-name="T887">LGF</text:span><text:span text:style-name="T888">)</text:span><text:span text:style-name="T889">. Ma</text:span><text:span text:style-name="T890">­ny</text:span><text:span text:style-name="T891">­čiau, kad toks įsi</text:span><text:span text:style-name="T892">­ver</text:span><text:span text:style-name="T893">­ži</text:span><text:span text:style-name="T894">­mas į Kon</text:span><text:span text:style-name="T895">­sti</text:span><text:span text:style-name="T896">­tu</text:span><text:span text:style-name="T897">­ci</text:span><text:span text:style-name="T898">­jos 74 straips</text:span><text:span text:style-name="T899">­nį nė</text:span><text:span text:style-name="T900">­ra pa</text:span><text:span text:style-name="T901">­tei</text:span><text:span text:style-name="T902">­si</text:span><text:span text:style-name="T903">­na</text:span><text:span text:style-name="T904">­mas nei tei</text:span><text:span text:style-name="T905">­si</text:span><text:span text:style-name="T906">­nės lo</text:span><text:span text:style-name="T907">­gi</text:span><text:span text:style-name="T908">­kos, nei ki</text:span><text:span text:style-name="T909">­tų ko</text:span><text:span text:style-name="T910">­kių nors tei</text:span><text:span text:style-name="T911">­si</text:span><text:span text:style-name="T912">­nių ar</text:span><text:span text:style-name="T913">­gu</text:span><text:span text:style-name="T914">­men</text:span><text:span text:style-name="T915">­tų po</text:span><text:span text:style-name="T916">­žiū</text:span><text:span text:style-name="T917">­riu. Jei</text:span><text:span text:style-name="T918">­gu šio straips</text:span><text:span text:style-name="T919">­nio 1 da</text:span><text:span text:style-name="T920">­lis nu</text:span><text:span text:style-name="T921">­sta</text:span><text:span text:style-name="T922">­to ap</text:span><text:span text:style-name="T923">­kal</text:span><text:span text:style-name="T924">­tos pro</text:span><text:span text:style-name="T925">­ce</text:span><text:span text:style-name="T926">­dū</text:span><text:span text:style-name="T927">­ros ga</text:span><text:span text:style-name="T928">­li</text:span><text:span text:style-name="T929">­my</text:span><text:span text:style-name="T930">­bę ati</text:span><text:span text:style-name="T931">­tin</text:span><text:span text:style-name="T932">­ka</text:span><text:span text:style-name="T933">­miems as</text:span><text:span text:style-name="T934">­me</text:span><text:span text:style-name="T935">­nims, tai, tai</text:span><text:span text:style-name="T936">­sant pa</text:span><text:span text:style-name="T937">­grin</text:span><text:span text:style-name="T938">­di</text:span><text:span text:style-name="T939">­nį ša</text:span><text:span text:style-name="T940">­lies įsta</text:span><text:span text:style-name="T941">­ty</text:span><text:span text:style-name="T942">­mą – Kon</text:span><text:span text:style-name="T943">­sti</text:span><text:span text:style-name="T944">­tu</text:span><text:span text:style-name="T945">­ci</text:span><text:span text:style-name="T946">­ją, bū</text:span><text:span text:style-name="T947">­ti</text:span><text:span text:style-name="T948">­na da</text:span><text:span text:style-name="T949">­ry</text:span><text:span text:style-name="T950">­ti pa</text:span><text:span text:style-name="T951">­tai</text:span><text:span text:style-name="T952">­sas dėl vi</text:span><text:span text:style-name="T953">­sų ga</text:span><text:span text:style-name="T954">­li</text:span><text:span text:style-name="T955">­mų ap</text:span><text:span text:style-name="T956">­kal</text:span><text:span text:style-name="T957">­tų, o ne vien dėl Sei</text:span><text:span text:style-name="T958">­mo na</text:span><text:span text:style-name="T959">­rio.</text:span></text:p>
        <text:p text:style-name="P960">An­tra. Ta­ria­mai vyk­do­mas pa­gal aiš­ki­na­mą­jį raš­tą Eu­ro­pos Žmo­gaus Tei­sių Teis­mo spren­di­mas, bet 2014 m. ba­lan­džio 3 d. die­nos švie­są iš­vy­do ir Jung­ti­nių Tau­tų Žmo­gaus tei­sių ko­mi­te­to ati­tin­ka­mas spren­di­mas, ku­ris taip pat Lie­tu­vai pri­va­lo­mas. Aki­vaiz­du, kad čia nė su ži­bu­rė­liu ne­pa­ma­ty­si­me nė vie­no to pak­to pa­žei­di­mo iš­tai­sy­mo kri­te­ri­jaus, o ten pa­sa­ky­ta la­bai aiš­kiai, kad dis­kva­li­fi­ka­vi­mas iki gy­vos gal­vos bū­ti kan­di­da­tu Pre­zi­den­to rin­ki­muo­se ar­ba bū­ti Mi­nist­ru Pir­mi­nin­ku, ar­ba mi­nist­ru bu­vo įves­ti au­to­rių trūks­tant bū­ti­no nu­ma­to­mu­mo ir ob­jek­ty­vu­mo. Taip pa­žeis­ti pak­to 25 straips­nio b ir c punk­tai.<text:s/></text:p>
        <text:p text:style-name="P961">Da­bar klau­si­mas, ar vals­ty­bė, štai ini­ci­juo­da­ma Kon­sti­tu­ci­jos 74 straips­nio 2 da­lį, pa­gal ku­rią Sei­mo na­rys, pa­ty­ręs ap­kal­tą, ne­ga­li bū­ti prem­je­ru…</text:p>
        <text:p text:style-name="Roman"><text:span text:style-name="T962">PIRMININKĖ.</text:span><text:span text:style-name="T963"><text:s/>Lai</text:span><text:span text:style-name="T964">­kas!</text:span></text:p>
        <text:p text:style-name="Roman"><text:span text:style-name="T965">R. ANDRIKIS</text:span><text:span text:style-name="T966"><text:s/></text:span><text:span text:style-name="T967">(</text:span><text:span text:style-name="T968">LGF</text:span><text:span text:style-name="T969">)</text:span><text:span text:style-name="T970">. …ir mi</text:span><text:span text:style-name="T971">­nist</text:span><text:span text:style-name="T972">­ru, pa</text:span><text:span text:style-name="T973">­žei</text:span><text:span text:style-name="T974">­džia ši</text:span><text:span text:style-name="T975">­to nu</text:span><text:span text:style-name="T976">­ta</text:span><text:span text:style-name="T977">­ri</text:span><text:span text:style-name="T978">­mo spren</text:span><text:span text:style-name="T979">­di</text:span><text:span text:style-name="T980">­mo nuo</text:span><text:span text:style-name="T981">­sta</text:span><text:span text:style-name="T982">­tas ar ne</text:span><text:span text:style-name="T983">­pa</text:span><text:span text:style-name="T984">­žei</text:span><text:span text:style-name="T985">­džia? Aki</text:span><text:span text:style-name="T986">­vaiz</text:span><text:span text:style-name="T987">­du, kad pa</text:span><text:span text:style-name="T988">­žei</text:span><text:span text:style-name="T989">­džia.</text:span></text:p>
        <text:p text:style-name="Roman"><text:span text:style-name="T990">PIRMININKĖ.</text:span><text:span text:style-name="T991"><text:s/>Dė</text:span><text:span text:style-name="T992">­ko</text:span><text:span text:style-name="T993">­ja</text:span><text:span text:style-name="T994">­me.</text:span></text:p>
        <text:p text:style-name="Roman"><text:span text:style-name="T995">R. ANDRIKIS</text:span><text:span text:style-name="T996"><text:s/></text:span><text:span text:style-name="T997">(</text:span><text:span text:style-name="T998">LGF</text:span><text:span text:style-name="T999">)</text:span><text:span text:style-name="T1000">. Nuo 2014 me</text:span><text:span text:style-name="T1001">­tų per 180 die</text:span><text:span text:style-name="T1002">­nų Lie</text:span><text:span text:style-name="T1003">­tu</text:span><text:span text:style-name="T1004">­va pri</text:span><text:span text:style-name="T1005">­va</text:span><text:span text:style-name="T1006">­lė</text:span><text:span text:style-name="T1007">­jo pra</text:span><text:span text:style-name="T1008">­neš</text:span><text:span text:style-name="T1009">­ti, kas yra pa</text:span><text:span text:style-name="T1010">­da</text:span><text:span text:style-name="T1011">­ry</text:span><text:span text:style-name="T1012">­ta. Man at</text:span><text:span text:style-name="T1013">­ro</text:span><text:span text:style-name="T1014">­do, kad pra</text:span><text:span text:style-name="T1015">­ėjo…</text:span></text:p>
        <text:soft-page-break/>
        <text:p text:style-name="P1016"><text:span text:style-name="T1017">PIRMININKĖ.</text:span><text:span text:style-name="T1018"><text:s/>Dė</text:span><text:span text:style-name="T1019">­ko</text:span><text:span text:style-name="T1020">­ju, ko</text:span><text:span text:style-name="T1021">­le</text:span><text:span text:style-name="T1022">­ga. Lai</text:span><text:span text:style-name="T1023">­kas.</text:span></text:p>
        <text:p text:style-name="P1024"><text:span text:style-name="T1025">R. ANDRIKIS</text:span><text:span text:style-name="T1026"><text:s/></text:span><text:span text:style-name="T1027">(</text:span><text:span text:style-name="T1028">LGF</text:span><text:span text:style-name="T1029">)</text:span><text:span text:style-name="T1030">. …dau</text:span><text:span text:style-name="T1031">­giau kaip 180 die</text:span><text:span text:style-name="T1032">­nų. Ačiū.</text:span></text:p>
        <text:p text:style-name="P1033"><text:span text:style-name="T1034">PIRMININKĖ.</text:span><text:span text:style-name="T1035"><text:s/>Mie</text:span><text:span text:style-name="T1036">­li ko</text:span><text:span text:style-name="T1037">­le</text:span><text:span text:style-name="T1038">­gos, ap</text:span><text:span text:style-name="T1039">­si</text:span><text:span text:style-name="T1040">­spren</text:span><text:span text:style-name="T1041">­džia</text:span><text:span text:style-name="T1042">­me. Bal</text:span><text:span text:style-name="T1043">­suo</text:span><text:span text:style-name="T1044">­ja</text:span><text:span text:style-name="T1045">­me po pa</text:span><text:span text:style-name="T1046">­tei</text:span><text:span text:style-name="T1047">­ki</text:span><text:span text:style-name="T1048">­mo dėl Kon</text:span><text:span text:style-name="T1049">­sti</text:span><text:span text:style-name="T1050">­tu</text:span><text:span text:style-name="T1051">­ci</text:span><text:span text:style-name="T1052">­jos 74 straips</text:span><text:span text:style-name="T1053">­nio pa</text:span><text:span text:style-name="T1054">­kei</text:span><text:span text:style-name="T1055">­ti</text:span><text:span text:style-name="T1056">­mo įsta</text:span><text:span text:style-name="T1057">­ty</text:span><text:span text:style-name="T1058">­mo pro</text:span><text:span text:style-name="T1059">­jek</text:span><text:span text:style-name="T1060">­to.<text:s/></text:span></text:p>
        <text:p text:style-name="Roman"><text:span text:style-name="T1061">Bal</text:span><text:span text:style-name="T1062">­sa</text:span><text:span text:style-name="T1063">­vo 100 Sei</text:span><text:span text:style-name="T1064">­mo na</text:span><text:span text:style-name="T1065">­rių: už – 93, prieš – 2, su</text:span><text:span text:style-name="T1066">­si</text:span><text:span text:style-name="T1067">­lai</text:span><text:span text:style-name="T1068">­kė 5. Po pa</text:span><text:span text:style-name="T1069">­tei</text:span><text:span text:style-name="T1070">­ki</text:span><text:span text:style-name="T1071">­mo pri</text:span><text:span text:style-name="T1072">­tar</text:span><text:span text:style-name="T1073">­ta. Kaip pa</text:span><text:span text:style-name="T1074">­grin</text:span><text:span text:style-name="T1075">­di</text:span><text:span text:style-name="T1076">­nis siū</text:span><text:span text:style-name="T1077">­lo</text:span><text:span text:style-name="T1078">­mas</text:span><text:s/>Tei­sės ir tei­sėt­var­kos ko­mi­te­tas, pa­pil­do­mas nė­ra siū­lo­mas. Ar yra ki­to­kių siū­ly­mų? Ma­tau. Pet­ras, Kon­sti­tu­ci­jos ko­mi­si­ja, taip? Taip, įjun­giu mik­ro­fo­ną, pra­šo­me. P. Va­liū­nas.</text:p>
        <text:p text:style-name="Roman"><text:span text:style-name="T1079">P. VALIŪNAS</text:span><text:s/><text:span text:style-name="T1080">(</text:span><text:span text:style-name="T1081">LVŽSF</text:span><text:span text:style-name="T1082">)</text:span>. Kaip pa­pil­do­mą – Kon­sti­tu­ci­jos ko­mi­si­ją.</text:p>
        <text:p text:style-name="Roman"><text:span text:style-name="T1083">PIRMININKĖ.</text:span><text:span text:style-name="T1084"><text:s/></text:span>Pra­šo­te kaip pa­pil­do­mą skir­ti Kon­sti­tu­ci­jos ko­mi­si­ją. Ir V. Si­mu­li­kas.</text:p>
        <text:p text:style-name="Roman"><text:span text:style-name="T1085">V. SIMULIK</text:span><text:span text:style-name="T1086"><text:s/></text:span><text:span text:style-name="T1087">(</text:span><text:span text:style-name="T1088">LVŽSF</text:span><text:span text:style-name="T1089">)</text:span><text:span text:style-name="T1090">.<text:s/></text:span>Dė­ko­ju, pir­mi­nin­ke. Ir Žmo­gaus tei­sių ko­mi­te­tą, ka­dan­gi mes jau esa­me svars­tę ne vie­ną pro­jek­tą ir ta­me pro­ce­se da­ly­vau­ja­me. La­bai ačiū.<text:s/></text:p>
        <text:p text:style-name="Roman"><text:span text:style-name="T1091">PIRMININKĖ.</text:span><text:span text:style-name="T1092"><text:s/></text:span>Ir Žmo­gaus tei­sių ko­mi­te­tas.<text:s/></text:p>
        <text:p text:style-name="Roman">Ger­bia­mie­ji ko­le­gos, yra du pa­siū­ly­mai. Kon­sti­tu­ci­jos ko­mi­si­ja ir Žmo­gaus tei­sių ko­mi­te­tas, kad bū­tų pa­pil­do­mi, ga­li­me tam pri­tar­ti ben­dru su­ta­ri­mu? Ga­li­me. Yra siū­lo­ma svars­ty­ti ple­na­ri­nių po­sė­džių sa­lė­je gruo­džio 10 die­ną. Ga­li­me ben­dru su­ta­ri­mu su­tar­ti? (<text:span text:style-name="T1093">Bal</text:span><text:span text:style-name="T1094">­sai sa</text:span><text:span text:style-name="T1095">­lė</text:span><text:span text:style-name="T1096">­je</text:span>) Ga­li­me. Dė­ko­ju.<text:s/></text:p>
        <text:p text:style-name="Roman">Re­pli­ka po bal­sa­vi­mo – P. Gra­žu­lis.</text:p>
        <text:p text:style-name="Roman"><text:span text:style-name="T1097">P. GRAŽULIS</text:span><text:span text:style-name="T1098"><text:s/></text:span><text:span text:style-name="T1099">(</text:span><text:span text:style-name="T1100">MSNG</text:span><text:span text:style-name="T1101">)</text:span><text:span text:style-name="T1102">.<text:s/></text:span>Ger­bia­ma pir­mi­nin­ke, ger­bia­mi Sei­mo na­riai, ką duos ši­tų ko­mi­te­tų, ko­mi­si­jų svars­ty­mas? Aš pa­klau­siau… juk ne­ga­li­ma pa­keis­ti po pa­tei­ki­mo nė kab­le­lio, tai aiš­kiai iš­aiš­ki­no Kon­sti­tu­ci­nis Teis­mas. Kam vil­kin­ti ši­tą klau­si­mą?<text:s/></text:p>
        <text:p text:style-name="Roman">Ki­tas da­ly­kas. Aš no­riu už­duo­ti re­to­ri­nį klau­si­mą. Man la­bai keis­ta, ko­dėl kal­ba­ma apie Sei­mo na­rį? Juk Pre­zi­den­tas R. Pa­ksas bu­vo nu­ša­lin­tas ne kaip Sei­mo na­rys, ir ap­kal­ta jam pa­da­ry­ta, suor­ga­ni­zuo­tas per­ver­smas, o kaip Pre­zi­den­tas. Tai kas čia vyks­ta? Jūs kal­bė­ki­te, kaip grą­žin­ti Pre­zi­den­to tei­ses, jį jūs, kon­ser­va­to­riai, nu­ša­li­no­te, pa­da­rė­te vals­ty­bė­je per­ver­smą. Jūs ne kaip Sei­mo na­rį jį nu­ša­li­no­te, o kaip Pre­zi­den­tą. Apie ką jūs da­bar kal­ba­te ir apie ko­kį tei­sin­gu­mą jūs kal­ba­te?<text:s/></text:p>
        <text:p text:style-name="Roman"><text:span text:style-name="T1103">PIRMININKĖ.</text:span><text:span text:style-name="T1104"><text:s/></text:span>Dė­ko­ja­me, Pet­rai. Vis­kas. Su šyp­se­na ir be pyk­čio dir­ba­me to­liau.<text:s/></text:p>
        <text:p text:style-name="Roman"/>
        <text:p text:style-name="Laikas">10.32 val.</text:p>
        <text:p text:style-name="Roman12">Sei­mo nu­ta­ri­mo „Dėl pa­ve­di­mo Lie­tu­vos Res­pub­li­kos Sei­mo Na­cio­na­li­nio sau­gu­mo ir gy­ny­bos ko­mi­te­tui at­lik­ti par­la­men­ti­nį ty­ri­mą dėl Lie­tu­vos Res­pub­li­kos Sei­mo na­rės Iri­nos Ro­zo­vos veik­los ir ry­šių ga­li­mai ke­lia­mos grės­mės na­cio­na­li­niam sau­gu­mui ir iš Lie­tu­vos Res­pub­li­kos vals­ty­bės sau­gu­mo de­par­ta­men­to gau­tos in­for­ma­ci­jos ne­tin­ka­mo pa­nau­do­ji­mo“ pro­jek­tas Nr. XIIIP-3837(2) (<text:span text:style-name="T1105">pri</text:span><text:span text:style-name="T1106">­ėmi</text:span><text:span text:style-name="T1107">­mas</text:span>)</text:p>
        <text:p text:style-name="Roman"/>
        <text:p text:style-name="Roman">Dar­bo­tvarkės 1-3 klau­si­mas – Sei­mo nu­ta­ri­mo „Dėl pa­ve­di­mo Lie­tu­vos Res­pub­li­kos Sei­mo Na­cio­na­li­nio sau­gu­mo ir gy­ny­bos ko­mi­te­tui at­lik­ti par­la­men­ti­nį ty­ri­mą dėl Lie­tu­vos Res­pub­li­kos Sei­mo na­rės Iri­nos Ro­zo­vos veik­los ir ry­šių ga­li­mai ke­lia­mos grės­mės na­cio­na­li­niam sau­gu­mui ir iš Lie­tu­vos Res­pub­li­kos vals­ty­bės sau­gu­mo de­par­ta­men­to gau­tos in­for­ma­ci­jos ne­tin­ka­mo pa­nau­do­ji­mo“ pro­jek­tas Nr. XIIIP-3837(2). Pri­ėmi­mas. Bu­vo gau­ta Tei­sės de­par­ta­men­to pa­sta­bų. Kvie­čiu Na­cio­na­li­nio sau­gu­mo ir gy­ny­bos ko­mi­te­to pir­mi­nin­ką D. Gai­žaus­ką, ap­tar­si­me Tei­sės de­par­ta­men­to iš­va­das.</text:p>
        <text:p text:style-name="Roman"><text:span text:style-name="T1108">D. GAIŽAUSKAS</text:span><text:s/><text:span text:style-name="T1109">(</text:span><text:span text:style-name="T1110">LVŽSF</text:span><text:span text:style-name="T1111">)</text:span>. Ačiū, ger­bia­mo­ji po­sė­džio pir­mi­nin­ke. Ger­bia­mi ko­le­gos, šian­dien ko­mi­te­tas iš ry­to su­si­rin­ko ir ap­ta­rė Tei­sės de­par­ta­men­to iš­va­dą ir du jos pa­siū­ly­mus. Pir­mas pa­siū­ly­mas bu­vo toks, kad Tei­sės de­par­ta­men­tas siū­lo pa­pil­dy­ti pa­va­di­ni­mą ir įra­šy­ti žo­de­lius, tiks­liau, tiks­li­na pa­va­di­ni­mą ir siū­lo įra­šy­ti žo­de­lį „ga­li­mai dėl ne­tin­ka­mo“ bei įra­šy­ti žo­de­lį „įslap­tin­tos in­for­ma­ci­jos“. Ko­mi­te­tas ne­pri­ta­rė ben­dru su­ta­ri­mu, nes la­bai aiš­kiai pa­sa­kė sa­vo mo­ty­vus, kad ko­mi­te­tas aiš­kin­tų­si ne tik įslap­tin­tos in­for­ma­ci­jos ga­li­mą ne­tin­ka­mą pa­nau­do­ji­mą, bet bu­vo ir ne­įslap­tin­ta, tas raš­tas, ku­rį ga­vo Sei­mo Pir­mi­nin­kas. To­dėl ši­tam pa­siū­ly­mui ne­pri­ta­rė. O dėl žo­de­lio „ga­li­mai“, tai ir­gi gal­būt dau­giau tech­ni­nis toks pa­tai­sy­<text:soft-page-break/>mas ir mums pa­siū­lė, kad ne­si­kar­to­tų du kar­tus žo­dis „ga­li­mai“, nes vir­šu­je, ma­tė­te, yra vie­nas žo­de­lis „ga­li­mai“, jis ap­ima abu, to­dėl ir ne­pri­ta­rė šiam pa­siū­ly­mui. O ant­ram, kur prieš I. Ro­zo­vos var­dą ir pa­var­dę rei­kia įra­šy­ti žo­džius „Sei­mo na­rės“ bei pa­tiks­li­no prieš žo­de­lį „par­ti­jų“ įra­šy­ti žo­de­lį „po­li­ti­nių“, tai ši­tiems pa­siū­ly­mams pri­ta­rė ben­dru su­ta­ri­mu. Iš da­lies vi­soms Tei­sės de­par­ta­men­to iš­va­doms ben­dru su­ta­ri­mu Na­cio­na­li­nio sau­gu­mo ir gy­ny­bos ko­mi­te­tas pri­ta­rė.<text:s/></text:p>
        <text:p text:style-name="Roman"><text:span text:style-name="T1112">PIRMININKĖ.</text:span><text:span text:style-name="T1113"><text:s/></text:span>Dė­ko­ju ko­mi­te­to pir­mi­nin­kui ir ko­mi­te­tui, kad nag­ri­nė­jo­te Tei­sės de­par­ta­men­to iš­va­dą ir šian­dien in­for­ma­vo­te Lie­tu­vos Res­pub­li­kos Sei­mo na­rius apie jū­sų pri­im­tą spren­di­mą.</text:p>
        <text:p text:style-name="Roman">Ger­bia­mie­ji ko­le­gos, mo­ty­vai. At­si­pra­šau, dar prieš tai mes pa­straips­niui. 1 straips­nis. Ga­li­me pri­im­ti? Pri­ima­me. 2 straips­nis. Ga­li­me pri­im­ti? Pri­ima­me. 3 straips­nis. Ga­li­me pri­im­ti? Pri­ima­me. Pre­am­bu­lę taip pat. Mo­ty­vai dėl vi­so.<text:s/></text:p>
        <text:p text:style-name="Roman">E. Gent­vi­las. Pra­šom. Mo­ty­vai už.</text:p>
        <text:p text:style-name="Roman"><text:span text:style-name="T1114">E. GENTVILAS</text:span><text:span text:style-name="T1115"><text:s/></text:span><text:span text:style-name="T1116">(</text:span><text:span text:style-name="T1117">LSF</text:span><text:span text:style-name="T1118">)</text:span><text:span text:style-name="T1119">.<text:s/></text:span>Aš bal­suo­siu už. Ra­gi­nu ir ki­tus bal­suo­ti, nes, prie­šin­gu at­ve­ju, ne­vyk­tų joks ty­ri­mas. Ta­čiau dar kar­tą no­riu pa­sa­ky­ti sa­vo nuo­gąs­ta­vi­mus, tai ir čia Sei­mo sa­lė­je, ir už­ku­li­siuo­se, ir vi­so­je vie­šo­jo­je erd­vė­je mes dau­giau gir­dė­jo­me kal­bų ne apie Mask­vos ga­li­mą įta­ką ar Krem­liaus ga­li­mą įta­ką Lie­tu­vos po­li­ti­kams ir po­li­ti­niams pro­ce­sams, o mū­sų pa­čių, ypač val­dan­čių­jų vals­tie­čių, kerš­to blyks­te­lė­ji­mus, no­rą ap­tar­ti, ar čia bu­vę frak­ci­jos ir par­ti­jos na­riai V. Ba­kas ar V. Pranc­kie­tis ne­bus pa­da­rę ko­kių liap­su­sų, dis­po­nuo­da­mi šia įsla­p­tin­ta in­for­ma­ci­ja, ir tai per­mu­ša pa­grin­di­nį už­da­vi­nį, ku­rį mes tu­rė­tu­me spręs­ti.<text:s/></text:p>
        <text:p text:style-name="Roman">Ko­mi­si­jos, anot Kon­sti­tu­ci­nio Teis­mo, tu­ri bū­ti su­da­ry­tos vals­ty­bei ypač svar­biais klau­si­mais, sie­kiant juos iš­tir­ti. Jei­gu už­sie­nio vals­ty­bės įta­ka po­li­ti­kams ir po­li­ti­niams pro­ce­sams tik­rai yra ypa­tin­gas įvy­kis, tuo la­biau tu­rin­tis pre­ce­den­tų šia­me Sei­me, tar­ki­me, kad ir M. Bas­čio at­ve­ju, tai pro­ble­ma, kaip su­si­pa­ži­no, ka­da su­si­pa­ži­no, kas su­si­pa­ži­no, o kas ne­su­si­pa­ži­no su ši­ta me­džia­ga, ko­dėl ėmė­si ar ne­si­ė­mė veiks­mų, ne­ga­li bū­ti sta­to­ma į kon­sti­tu­ciš­kai svar­bių reiš­ki­nių, ver­tų lai­ki­nų­jų ty­ri­mo ko­mi­si­jų su­da­ry­mo, ran­gą. To­dėl reikš­min­gas da­ly­kas, reikš­min­gi da­ly­kai ir ant­ra­ei­liai da­ly­kai, ku­riuos Sei­mas ga­lė­tų spręs­ti že­mes­nio ran­go ko­mi­si­jos bū­du, yra su­krau­ti į vie­ną vie­tą, ir tai ke­lia ne­ri­mą. Ste­bė­ki­me, kad ne­bū­tų jo­kio po­li­ti­za­vi­mo šia­me pro­ce­se.<text:s/></text:p>
        <text:p text:style-name="Roman"><text:span text:style-name="T1120">PIRMININKĖ.</text:span><text:s/>Dė­ko­ja­me. A. Ma­zu­ro­nis – mo­ty­vai prieš.<text:s/></text:p>
        <text:p text:style-name="Roman"><text:span text:style-name="T1121">A. MAZURONIS</text:span><text:span text:style-name="T1122"><text:s/></text:span><text:span text:style-name="T1123">(</text:span><text:span text:style-name="T1124">MSNG</text:span><text:span text:style-name="T1125">)</text:span><text:span text:style-name="T1126">. La</text:span><text:span text:style-name="T1127">­bai dė</text:span><text:span text:style-name="T1128">­kui. Ger</text:span><text:span text:style-name="T1129">­bia</text:span><text:span text:style-name="T1130">­mi ko</text:span><text:span text:style-name="T1131">­le</text:span><text:span text:style-name="T1132">­gos, prie</text:span><text:span text:style-name="T1133">­šin</text:span><text:span text:style-name="T1134">­gai nei ma</text:span><text:span text:style-name="T1135">­no ko</text:span><text:span text:style-name="T1136">­le</text:span><text:span text:style-name="T1137">­ga E. Gent</text:span><text:span text:style-name="T1138">­vi</text:span><text:span text:style-name="T1139">­las, bal</text:span><text:span text:style-name="T1140">­suo</text:span><text:span text:style-name="T1141">­siu prieš, ką da</text:span><text:span text:style-name="T1142">­riau ir pa</text:span><text:span text:style-name="T1143">­tei</text:span><text:span text:style-name="T1144">­ki</text:span><text:span text:style-name="T1145">­mo sta</text:span><text:span text:style-name="T1146">­di</text:span><text:span text:style-name="T1147">­jo</text:span><text:span text:style-name="T1148">­je, ir pa</text:span><text:span text:style-name="T1149">­sa</text:span><text:span text:style-name="T1150">­ky</text:span><text:span text:style-name="T1151">­siu ko</text:span><text:span text:style-name="T1152">­dėl. Per tuos de</text:span><text:span text:style-name="T1153">­šimt ma</text:span><text:span text:style-name="T1154">­no bu</text:span><text:span text:style-name="T1155">­vi</text:span><text:span text:style-name="T1156">­mo par</text:span><text:span text:style-name="T1157">­la</text:span><text:span text:style-name="T1158">­men</text:span><text:span text:style-name="T1159">­te me</text:span><text:span text:style-name="T1160">­tų te</text:span><text:span text:style-name="T1161">­ko ma</text:span><text:span text:style-name="T1162">­ty</text:span><text:span text:style-name="T1163">­ti įvai</text:span><text:span text:style-name="T1164">­riau</text:span><text:span text:style-name="T1165">­sių ku</text:span><text:span text:style-name="T1166">­ria</text:span><text:span text:style-name="T1167">­mų lai</text:span><text:span text:style-name="T1168">­ki</text:span><text:span text:style-name="T1169">­nų</text:span><text:span text:style-name="T1170">­jų Sei</text:span><text:span text:style-name="T1171">­mo ty</text:span><text:span text:style-name="T1172">­ri</text:span><text:span text:style-name="T1173">­mo ko</text:span><text:span text:style-name="T1174">­mi</text:span><text:span text:style-name="T1175">­si</text:span><text:span text:style-name="T1176">­jų, bet ne</text:span><text:span text:style-name="T1177">­te</text:span><text:span text:style-name="T1178">­ko ma</text:span><text:span text:style-name="T1179">­ty</text:span><text:span text:style-name="T1180">­ti jo</text:span><text:span text:style-name="T1181">­kių kon</text:span><text:span text:style-name="T1182">­struk</text:span><text:span text:style-name="T1183">­ty</text:span><text:span text:style-name="T1184">­vių, re</text:span><text:span text:style-name="T1185">­zul</text:span><text:span text:style-name="T1186">­ta</text:span><text:span text:style-name="T1187">­ty</text:span><text:span text:style-name="T1188">­vių ko</text:span><text:span text:style-name="T1189">­kių nors ko</text:span><text:span text:style-name="T1190">­mi</text:span><text:span text:style-name="T1191">­si</text:span><text:span text:style-name="T1192">­jų iš</text:span><text:span text:style-name="T1193">­va</text:span><text:span text:style-name="T1194">­dų. Po</text:span><text:span text:style-name="T1195">­nas E. Gent</text:span><text:span text:style-name="T1196">­vi</text:span><text:span text:style-name="T1197">­las kal</text:span><text:span text:style-name="T1198">­bė</text:span><text:span text:style-name="T1199">­jo apie ga</text:span><text:span text:style-name="T1200">­li</text:span><text:span text:style-name="T1201">­mą, kaip su</text:span><text:span text:style-name="T1202">­pra</text:span><text:span text:style-name="T1203">­tau, ne</text:span><text:span text:style-name="T1204">­tei</text:span><text:span text:style-name="T1205">­sė</text:span><text:span text:style-name="T1206">­tą už</text:span><text:span text:style-name="T1207">­sie</text:span><text:span text:style-name="T1208">­nio vals</text:span><text:span text:style-name="T1209">­ty</text:span><text:span text:style-name="T1210">­bių po</text:span><text:span text:style-name="T1211">­vei</text:span><text:span text:style-name="T1212">­kį Lie</text:span><text:span text:style-name="T1213">­tu</text:span><text:span text:style-name="T1214">­vos par</text:span><text:span text:style-name="T1215">­la</text:span><text:span text:style-name="T1216">­men</text:span><text:span text:style-name="T1217">­ta</text:span><text:span text:style-name="T1218">­rams. Ger</text:span><text:span text:style-name="T1219">­bia</text:span><text:span text:style-name="T1220">­mi ko</text:span><text:span text:style-name="T1221">­le</text:span><text:span text:style-name="T1222">­gos, jei</text:span><text:span text:style-name="T1223">­gu yra koks nors ne</text:span><text:span text:style-name="T1224">­tei</text:span><text:span text:style-name="T1225">­sė</text:span><text:span text:style-name="T1226">­tas ko</text:span><text:span text:style-name="T1227">­kių nors vals</text:span><text:span text:style-name="T1228">­ty</text:span><text:span text:style-name="T1229">­bių po</text:span><text:span text:style-name="T1230">­vei</text:span><text:span text:style-name="T1231">­kis, ma</text:span><text:span text:style-name="T1232">­no nuo</text:span><text:span text:style-name="T1233">­mo</text:span><text:span text:style-name="T1234">­ne, tar</text:span><text:span text:style-name="T1235">­ny</text:span><text:span text:style-name="T1236">­bos čia tu</text:span><text:span text:style-name="T1237">­rė</text:span><text:span text:style-name="T1238">­tų at</text:span><text:span text:style-name="T1239">­ei</text:span><text:span text:style-name="T1240">­ti ne su ko</text:span><text:span text:style-name="T1241">­kia nors pa</text:span><text:span text:style-name="T1242">­žy</text:span><text:span text:style-name="T1243">­ma, pu</text:span><text:span text:style-name="T1244">­siau at</text:span><text:span text:style-name="T1245">­vi</text:span><text:span text:style-name="T1246">­ra, pu</text:span><text:span text:style-name="T1247">­siau ne</text:span><text:span text:style-name="T1248">­at</text:span><text:span text:style-name="T1249">­vi</text:span><text:span text:style-name="T1250">­ra, bet tu</text:span><text:span text:style-name="T1251">­rė</text:span><text:span text:style-name="T1252">­tų at</text:span><text:span text:style-name="T1253">­ei</text:span><text:span text:style-name="T1254">­ti su pra</text:span><text:span text:style-name="T1255">­šy</text:span><text:span text:style-name="T1256">­mu čia iš tri</text:span><text:span text:style-name="T1257">­bū</text:span><text:span text:style-name="T1258">­nos nai</text:span><text:span text:style-name="T1259">­kin</text:span><text:span text:style-name="T1260">­ti vie</text:span><text:span text:style-name="T1261">­no ar ki</text:span><text:span text:style-name="T1262">­to Sei</text:span><text:span text:style-name="T1263">­mo na</text:span><text:span text:style-name="T1264">­rio tei</text:span><text:span text:style-name="T1265">­si</text:span><text:span text:style-name="T1266">­nį imu</text:span><text:span text:style-name="T1267">­ni</text:span><text:span text:style-name="T1268">­te</text:span><text:span text:style-name="T1269">­tą ir im</text:span><text:span text:style-name="T1270">­tis tam tik</text:span><text:span text:style-name="T1271">­rų veiks</text:span><text:span text:style-name="T1272">­mų: pra</text:span><text:span text:style-name="T1273">­dė</text:span><text:span text:style-name="T1274">­ti iki</text:span><text:span text:style-name="T1275">­teis</text:span><text:span text:style-name="T1276">­mi</text:span><text:span text:style-name="T1277">­nį ty</text:span><text:span text:style-name="T1278">­ri</text:span><text:span text:style-name="T1279">­mą, pra</text:span><text:span text:style-name="T1280">­dė</text:span><text:span text:style-name="T1281">­ti bau</text:span><text:span text:style-name="T1282">­džia</text:span><text:span text:style-name="T1283">­mą</text:span><text:span text:style-name="T1284">­jį per</text:span><text:span text:style-name="T1285">­se</text:span><text:span text:style-name="T1286">­kio</text:span><text:span text:style-name="T1287">­ji</text:span><text:span text:style-name="T1288">­mą.<text:s/></text:span></text:p>
        <text:p text:style-name="P1289">Leis­ki­te pa­sa­ky­ti, kad vals­ty­bi­nės prie­sai­kos su­lau­žy­mas yra vie­nas rim­čiau­sių nu­si­kal­timų pa­gal mū­sų Bau­džia­mą­jį ko­dek­są. O ką tirs da­bar su­da­ro­ma Sei­mo ko­mi­si­ja, lai­ki­no­ji Sei­mo ty­ri­mo ko­mi­si­ja? Jūs man at­sa­ky­ki­te. Ko­dėl po­nia I. Ro­zo­va va­žia­vo į kaž­ko­kį ren­gi­nį Gru­zi­jo­je, kai ren­gi­nį or­ga­ni­za­vo tarp­tau­ti­nė or­ga­ni­za­ci­ja, ku­rios stei­gė­ja bu­vo Lie­tu­va? Ar ką ten po­nia I. Ro­zo­va vei­kė ta­me ren­gi­ny­je? Ką val­gė per pie­tus ar su kuo va­ka­rie­nia­vo? Ko­dėl po­nia I. Ro­zo­va bu­vo su­si­ti­ku­si su vie­nos ar ki­tos am­ba­sa­dos dar­buo­to­jais? Ger­bia­mi ko­le­gos, mes kas sa­vai­tę su­si­tin­ka­me ne su vie­nos, ne su dvie­jų ir ne tri­jų…<text:s/></text:p>
        <text:p text:style-name="Roman"><text:span text:style-name="T1290">PIRMININKĖ.</text:span><text:span text:style-name="T1291"><text:s/>At</text:span><text:span text:style-name="T1292">­si</text:span><text:span text:style-name="T1293">­pra</text:span><text:span text:style-name="T1294">­šau, kaž</text:span><text:span text:style-name="T1295">­kaip vis</text:span><text:span text:style-name="T1296">­kas din</text:span><text:span text:style-name="T1297">­go. Mi</text:span><text:span text:style-name="T1298">­nu</text:span><text:span text:style-name="T1299">­tę, at</text:span><text:span text:style-name="T1300">­kur</text:span><text:span text:style-name="T1301">­si</text:span><text:span text:style-name="T1302">­me. Kom</text:span><text:span text:style-name="T1303">­piu</text:span><text:span text:style-name="T1304">­te</text:span><text:span text:style-name="T1305">­riai mus tru</text:span><text:span text:style-name="T1306">­pu</text:span><text:span text:style-name="T1307">­tį links</text:span><text:span text:style-name="T1308">­mi</text:span><text:span text:style-name="T1309">­na.<text:s/></text:span><text:span text:style-name="T1310">At</text:span><text:span text:style-name="T1311">­si</text:span><text:span text:style-name="T1312">­pra</text:span><text:span text:style-name="T1313">­šo</text:span><text:span text:style-name="T1314">­me, jums dar po</text:span><text:span text:style-name="T1315">­ra se</text:span><text:span text:style-name="T1316">­kun</text:span><text:span text:style-name="T1317">­džių bu</text:span><text:span text:style-name="T1318">­vo, bet pa</text:span><text:span text:style-name="T1319">­čią es</text:span><text:span text:style-name="T1320">­mę jau jūs pa</text:span><text:span text:style-name="T1321">­sa</text:span><text:span text:style-name="T1322">­kė</text:span><text:span text:style-name="T1323">­te.<text:s/></text:span></text:p>
        <text:soft-page-break/>
        <text:p text:style-name="P1324"><text:span text:style-name="T1325">A. MAZURONIS</text:span><text:span text:style-name="T1326"><text:s/></text:span><text:span text:style-name="T1327">(</text:span><text:span text:style-name="T1328">MSNG</text:span><text:span text:style-name="T1329">)</text:span><text:span text:style-name="T1330">. Pas</text:span><text:span text:style-name="T1331">­ku</text:span><text:span text:style-name="T1332">­ti</text:span><text:span text:style-name="T1333">­nį sa</text:span><text:span text:style-name="T1334">­ki</text:span><text:span text:style-name="T1335">­nį.<text:s/></text:span></text:p>
        <text:p text:style-name="P1336"><text:span text:style-name="T1337">PIRMININKĖ.</text:span><text:span text:style-name="T1338"><text:s/>Pas</text:span><text:span text:style-name="T1339">­ku</text:span><text:span text:style-name="T1340">­ti</text:span><text:span text:style-name="T1341">­nį sa</text:span><text:span text:style-name="T1342">­ki</text:span><text:span text:style-name="T1343">­nį. Įjun</text:span><text:span text:style-name="T1344">­gia</text:span><text:span text:style-name="T1345">­me mik</text:span><text:span text:style-name="T1346">­ro</text:span><text:span text:style-name="T1347">­fo</text:span><text:span text:style-name="T1348">­ną. A. Ma</text:span><text:span text:style-name="T1349">­zu</text:span><text:span text:style-name="T1350">­ro</text:span><text:span text:style-name="T1351">­nis. Pra</text:span><text:span text:style-name="T1352">­šom.<text:s/></text:span></text:p>
        <text:p text:style-name="P1353"><text:span text:style-name="T1354">A. MAZURONIS</text:span><text:span text:style-name="T1355"><text:s/></text:span><text:span text:style-name="T1356">(</text:span><text:span text:style-name="T1357">MSNG</text:span><text:span text:style-name="T1358">)</text:span><text:span text:style-name="T1359">. Ne kar</text:span><text:span text:style-name="T1360">­tą su</text:span><text:span text:style-name="T1361">­si</text:span><text:span text:style-name="T1362">­tin</text:span><text:span text:style-name="T1363">­ka</text:span><text:span text:style-name="T1364">­me ir iš tie</text:span><text:span text:style-name="T1365">­sų klau</text:span><text:span text:style-name="T1366">­si</text:span><text:span text:style-name="T1367">­mas yra ne tas, ar su</text:span><text:span text:style-name="T1368">­si</text:span><text:span text:style-name="T1369">­tin</text:span><text:span text:style-name="T1370">­ka</text:span><text:span text:style-name="T1371">­me. Vi</text:span><text:span text:style-name="T1372">­sos am</text:span><text:span text:style-name="T1373">­ba</text:span><text:span text:style-name="T1374">­sa</text:span><text:span text:style-name="T1375">­dos su</text:span><text:span text:style-name="T1376">­in</text:span><text:span text:style-name="T1377">­te</text:span><text:span text:style-name="T1378">­re</text:span><text:span text:style-name="T1379">­suo</text:span><text:span text:style-name="T1380">­tos da</text:span><text:span text:style-name="T1381">­ry</text:span><text:span text:style-name="T1382">­ti po</text:span><text:span text:style-name="T1383">­vei</text:span><text:span text:style-name="T1384">­kį po</text:span><text:span text:style-name="T1385">­li</text:span><text:span text:style-name="T1386">­ti</text:span><text:span text:style-name="T1387">­kams. Klau</text:span><text:span text:style-name="T1388">­si</text:span><text:span text:style-name="T1389">­mas ir apie ne</text:span><text:span text:style-name="T1390">­tei</text:span><text:span text:style-name="T1391">­sė</text:span><text:span text:style-name="T1392">­tą po</text:span><text:span text:style-name="T1393">­vei</text:span><text:span text:style-name="T1394">­kį. Ir, ma</text:span><text:span text:style-name="T1395">­no nuo</text:span><text:span text:style-name="T1396">­mo</text:span><text:span text:style-name="T1397">­ne, ši</text:span><text:span text:style-name="T1398">­ta ko</text:span><text:span text:style-name="T1399">­mi</text:span><text:span text:style-name="T1400">­si</text:span><text:span text:style-name="T1401">­ja bus ne kas ki</text:span><text:span text:style-name="T1402">­tas kaip, ar</text:span><text:span text:style-name="T1403">­tė</text:span><text:span text:style-name="T1404">­jant Sei</text:span><text:span text:style-name="T1405">­mo rin</text:span><text:span text:style-name="T1406">­ki</text:span><text:span text:style-name="T1407">­mams, po</text:span><text:span text:style-name="T1408">­li</text:span><text:span text:style-name="T1409">­ti</text:span><text:span text:style-name="T1410">­ka</text:span><text:span text:style-name="T1411">­vi</text:span><text:span text:style-name="T1412">­mo įran</text:span><text:span text:style-name="T1413">­kis tiek iš vie</text:span><text:span text:style-name="T1414">­nos pu</text:span><text:span text:style-name="T1415">­sės, tiek ir iš ki</text:span><text:span text:style-name="T1416">­tos. To</text:span><text:span text:style-name="T1417">­dėl ra</text:span><text:span text:style-name="T1418">­gi</text:span><text:span text:style-name="T1419">­nu ko</text:span><text:span text:style-name="T1420">­le</text:span><text:span text:style-name="T1421">­gas už</text:span><text:span text:style-name="T1422">­si</text:span><text:span text:style-name="T1423">­im</text:span><text:span text:style-name="T1424">­ti tie</text:span><text:span text:style-name="T1425">­sio</text:span><text:span text:style-name="T1426">­gi</text:span><text:span text:style-name="T1427">­niu dar</text:span><text:span text:style-name="T1428">­bu, tei</text:span><text:span text:style-name="T1429">­sė</text:span><text:span text:style-name="T1430">­kū</text:span><text:span text:style-name="T1431">­ros pro</text:span><text:span text:style-name="T1432">­ce</text:span><text:span text:style-name="T1433">­su, eko</text:span><text:span text:style-name="T1434">­no</text:span><text:span text:style-name="T1435">­mi</text:span><text:span text:style-name="T1436">­nių są</text:span><text:span text:style-name="T1437">­ly</text:span><text:span text:style-name="T1438">­gų ge</text:span><text:span text:style-name="T1439">­ri</text:span><text:span text:style-name="T1440">­ni</text:span><text:span text:style-name="T1441">­mu, o po</text:span><text:span text:style-name="T1442">­li</text:span><text:span text:style-name="T1443">­ti</text:span><text:span text:style-name="T1444">­ka</text:span><text:span text:style-name="T1445">­vi</text:span><text:span text:style-name="T1446">­mą pa</text:span><text:span text:style-name="T1447">­lik</text:span><text:span text:style-name="T1448">­ti rin</text:span><text:span text:style-name="T1449">­ki</text:span><text:span text:style-name="T1450">­mų lai</text:span><text:span text:style-name="T1451">­ko</text:span><text:span text:style-name="T1452">­tar</text:span><text:span text:style-name="T1453">­piui rin</text:span><text:span text:style-name="T1454">­ki</text:span><text:span text:style-name="T1455">­mų te</text:span><text:span text:style-name="T1456">­mo</text:span><text:span text:style-name="T1457">­mis.<text:s/></text:span></text:p>
        <text:p text:style-name="Roman"><text:span text:style-name="T1458">PIRMININKĖ.</text:span><text:span text:style-name="T1459"><text:s/>Ačiū. J. Raz</text:span><text:span text:style-name="T1460">­ma – mo</text:span><text:span text:style-name="T1461">­ty</text:span><text:span text:style-name="T1462">­vai už.<text:s/></text:span></text:p>
        <text:p text:style-name="Roman"><text:span text:style-name="T1463">J. RAZMA</text:span><text:span text:style-name="T1464"><text:s/></text:span><text:span text:style-name="T1465">(</text:span><text:span text:style-name="T1466">TS-LKDF</text:span><text:span text:style-name="T1467">)</text:span><text:span text:style-name="T1468">. Ger</text:span><text:span text:style-name="T1469">­bia</text:span><text:span text:style-name="T1470">­mi ko</text:span><text:span text:style-name="T1471">­le</text:span><text:span text:style-name="T1472">­gos, kvie</text:span><text:span text:style-name="T1473">­čiu bal</text:span><text:span text:style-name="T1474">­suo</text:span><text:span text:style-name="T1475">­ti už, ir taip bal</text:span><text:span text:style-name="T1476">­suos mū</text:span><text:span text:style-name="T1477">­sų frak</text:span><text:span text:style-name="T1478">­ci</text:span><text:span text:style-name="T1479">­jos na</text:span><text:span text:style-name="T1480">­riai. Dėl to, kad ta</text:span><text:span text:style-name="T1481">­me pen</text:span><text:span text:style-name="T1482">­kių klau</text:span><text:span text:style-name="T1483">­si</text:span><text:span text:style-name="T1484">­mų klau</text:span><text:span text:style-name="T1485">­si</text:span><text:span text:style-name="T1486">­my</text:span><text:span text:style-name="T1487">­ne yra du tik</text:span><text:span text:style-name="T1488">­rai svar</text:span><text:span text:style-name="T1489">­būs klau</text:span><text:span text:style-name="T1490">­si</text:span><text:span text:style-name="T1491">­mai. Tai ant</text:span><text:span text:style-name="T1492">­ras ir tre</text:span><text:span text:style-name="T1493">­čias klau</text:span><text:span text:style-name="T1494">­si</text:span><text:span text:style-name="T1495">­mai, ku</text:span><text:span text:style-name="T1496">­rie pra</text:span><text:span text:style-name="T1497">­šo iš</text:span><text:span text:style-name="T1498">­si</text:span><text:span text:style-name="T1499">­aiš</text:span><text:span text:style-name="T1500">­kin</text:span><text:span text:style-name="T1501">­ti, ar vie</text:span><text:span text:style-name="T1502">­nos Sei</text:span><text:span text:style-name="T1503">­mo na</text:span><text:span text:style-name="T1504">­rės kon</text:span><text:span text:style-name="T1505">­tak</text:span><text:span text:style-name="T1506">­tai</text:span><text:s/>su Ru­si­jos žval­gy­bos ir sau­gu­mo pa­rei­gū­nais ne­kė­lė ir ne­ke­lia grės­mės Lie­tu­vos na­cio­na­li­niam sau­gu­mui. Taip pat ki­tas klau­si­mas – ko­kiais bū­dais mi­nė­ti pa­rei­gū­nai sie­kė pa­veik­ti mū­sų po­li­ti­nę sis­te­mą, par­ti­jų spren­di­mus ir taip to­liau. Tai tik­rai yra svar­būs klau­si­mai, bet, kvies­da­mas bal­suo­ti už, aš kar­tu no­riu pa­reikš­ti tam tik­rą nuo­gąs­ta­vi­mą ir ap­gai­les­ta­vi­mą.<text:s/></text:p>
        <text:p text:style-name="Roman">Ap­gai­les­tau­ju, kad ko­mi­te­to pir­mi­nin­kas ak­cen­ta­vo vi­siš­kai ne tuos ma­no pa­mi­nė­tus klau­si­mus, apie tuos klau­si­mus jis be­veik ne­kal­bė­jo. At­ro­do, kad vi­sa jo ener­gi­ja ir en­tu­ziaz­mas yra nu­kreip­tas iš­si­aiš­kin­ti, ku­ris Sei­mo na­rys per­skai­tė, ne­per­skai­tė tą pa­žy­mą, re­a­ga­vo, ne­re­a­ga­vo. Ži­no­ma, ga­li­ma tuos klau­si­mus aiš­kin­tis, ar Sei­mo na­riai tu­rė­jo su­si­gau­dy­ti la­biau, prin­ci­pin­giau ir grei­čiau re­a­guo­ti, bet tai yra vis dėl­to ki­to ran­go klau­si­mai. Ne­ga­li ne­ma­ty­ti, kad ne­at­si­tik­ti­nai tur­būt pir­muo­ju klau­si­mu yra įra­šy­tas klau­si­mas, ko­kią in­for­ma­ci­ją ga­vo Sei­mo Pir­mi­nin­kas.<text:span text:style-name="T1507"><text:s/>Tai</text:span><text:span text:style-name="T1508">­gi vėl</text:span><text:span text:style-name="T1509">­gi, ar ne</text:span><text:span text:style-name="T1510">­bus val</text:span><text:span text:style-name="T1511">­dan</text:span><text:span text:style-name="T1512">­tie</text:span><text:span text:style-name="T1513">­siems ta</text:span><text:span text:style-name="T1514">­me ty</text:span><text:span text:style-name="T1515">­ri</text:span><text:span text:style-name="T1516">­me svar</text:span><text:span text:style-name="T1517">­biau</text:span><text:span text:style-name="T1518">­sias da</text:span><text:span text:style-name="T1519">­ly</text:span><text:span text:style-name="T1520">­kas pa</text:span><text:span text:style-name="T1521">­ka</text:span><text:span text:style-name="T1522">­man</text:span><text:span text:style-name="T1523">­ti</text:span><text:span text:style-name="T1524">­nė</text:span><text:span text:style-name="T1525">­ti Sei</text:span><text:span text:style-name="T1526">­mo Pir</text:span><text:span text:style-name="T1527">­mi</text:span><text:span text:style-name="T1528">­nin</text:span><text:span text:style-name="T1529">­ką ir for</text:span><text:span text:style-name="T1530">­mu</text:span><text:span text:style-name="T1531">­luo</text:span><text:span text:style-name="T1532">­ti griež</text:span><text:span text:style-name="T1533">­tą nei</text:span><text:span text:style-name="T1534">­gia</text:span><text:span text:style-name="T1535">­mą iš</text:span><text:span text:style-name="T1536">­va</text:span><text:span text:style-name="T1537">­dą dėl jo. Bi</text:span><text:span text:style-name="T1538">­jau, kad ant</text:span><text:span text:style-name="T1539">­ras…</text:span></text:p>
        <text:p text:style-name="Roman"><text:span text:style-name="T1540">PIRMININKĖ.</text:span><text:s/>Lai­kas.</text:p>
        <text:p text:style-name="Roman"><text:span text:style-name="T1541">J. RAZMA</text:span><text:span text:style-name="T1542"><text:s/></text:span><text:span text:style-name="T1543">(</text:span><text:span text:style-name="T1544">TS-LKDF</text:span><text:span text:style-name="T1545">)</text:span><text:span text:style-name="T1546">.</text:span><text:s/>…ir tre­čias svar­bie­ji klau­si­mai ne­pa­skęs­tų<text:s/>tuo­se po­li­ti­niuo­se žai­dimuo­se.<text:s/></text:p>
        <text:p text:style-name="Roman"><text:span text:style-name="T1547">PIRMININKĖ.</text:span><text:s/>Dė­ko­ja­me. Mo­ty­vai prieš – A. Skar­džius.</text:p>
        <text:p text:style-name="Roman"><text:span text:style-name="T1548">A. SKARDŽIUS</text:span><text:span text:style-name="T1549"><text:s/></text:span><text:span text:style-name="T1550">(</text:span><text:span text:style-name="T1551">LSDDF</text:span><text:span text:style-name="T1552">)</text:span><text:span text:style-name="T1553">.</text:span><text:s/>Ačiū, ger­bia­ma po­sė­džio pir­mi­nin­ke. Iš­ties pa­si­gen­du, kaip ir ko­le­gos, sis­te­mi­nio po­žiū­rio į pa­na­šias pro­ble­mas. Vi­sų pir­ma stam­būs įta­kos ob­jek­tai, stam­būs veiks­mai yra ne­ti­ria­mi, pa­vyz­džiui, kaip stra­te­gi­nio ob­jek­to „Klai­pė­dos naf­tos“ ati­da­vi­mas tre­jiems me­tams val­dy­ti Ru­si­jos kom­pa­ni­jai „Li­tas­co“. Tuo­me­ti­nis va­do­vas ne­tu­rė­jo net lei­di­mo dirb­ti su įslap­tin­ta in­for­ma­ci­ja, po­nas R. Ma­siu­lis tą lei­di­mą ga­vo ge­ro­kai vė­liau, prieš tap­da­mas ener­ge­ti­kos mi­nist­ru, o su­tar­tis bu­vo pa­si­ra­šy­ta 2012 me­tais. Ru­sų kom­pa­ni­ja, Krem­liaus kom­pa­ni­ja, sėk­min­gai val­dė šį stra­te­gi­nį ob­jek­tą. Ty­ri­mo nė­ra. Po­nas V. Ba­kas tą pa­dė­jo į gi­liau­sią stal­čių. Ru­si­jos kom­pa­ni­jai „Nu­kem“ ati­duo­ta di­džiu­lė pi­ni­gų su­ma stra­te­gi­nio ob­jek­to – Ig­na­li­nos ato­mi­nės elek­tri­nės už­da­ry­mui, dau­giau ne­gu 70 mln. eu­rų. Ty­ri­mo nė­ra. „Lie­tu­vos ge­le­žin­ke­liuo­se“ be kon­kur­sų, apei­nant vi­sas pa­tik­ros pro­ce­dū­ras, Ru­si­jos kom­pa­ni­jos tei­kia pa­slau­gas, tei­kia įran­gą. Ko­dėl šie da­ly­kai nė­ra ti­ria­mi? To­dėl, kad vie­niems yra lei­džia­ma žais­ti tuos žai­di­mus su Krem­liaus kom­pa­ni­jo­mis ir yra pa­sa­ky­ta, kad tie ob­jek­tai, tie veiks­mai bū­tų ne­ti­ria­mi. Bet štai par­la­men­ta­rė su­si­ti­ko ofi­cia­lia­me ren­gi­ny­je su or­ga­ni­za­ci­ja, ku­rios na­re Lie­tu­va taip pat yra, Sei­mas ski­ria lė­šas, mo­ka na­rys­tės mo­kes­tį,<text:s/>ir štai – at­si­ra­do grės­mė na­cio­na­li­niam sau­gu­mui. Man la­bai įdo­mu, ką ko­mi­si­ja su­ras, ko­kia slap­ta in­for­ma­ci­ja dis­po­na­vo po­nia I. Ro­zo­va, man la­bai įdo­mu. Ačiū.</text:p>
        <text:p text:style-name="Roman"><text:span text:style-name="T1554">PIRMININKĖ.</text:span><text:s/>Dė­ko­ju. Mo­ty­vai už – A. Ar­mo­nai­tė. Pra­šau.</text:p>
        <text:p text:style-name="Roman"><text:span text:style-name="T1555">A. ARMONAITĖ</text:span><text:s/><text:span text:style-name="T1556">(</text:span><text:span text:style-name="T1557">MSNG</text:span><text:span text:style-name="T1558">)</text:span>. Iš tik­rų­jų ši val­dan­čio­ji dau­gu­ma de­val­va­vo ty­ri­mų ko­mi­si­jas ir su­men­ki­no jų vaid­me­nį, nes la­bai daž­nai šios ko­mi­si­jos tie­siog bu­vo įran­kis su­si­do­ro­ti su ki­taip mąs­tan­čia opo­zi­ci­ja ir bu­vo tei­kia­mos se­lek­ty­vios ir se­lek­ty­viai tei­sin­gos iš­va­dos. Ir nors man bu­vo sun­ku klau­sy­tis, kai ko­mi­si­jos pir­mi­nin­kas čia at­sa­ki­nė­jo į mū­sų klau­si­mus ir pri­sta­ti­nė­jo ty­ri­mo klau­si­mus, aš iš tik­rų­jų vi­siš­kai ne­sim­pa­ti­zuo­ju tiems as­me­niš­ku­mais pa­rem­tiems iš­ve­džio­ji­mams ir tam ne­nu­mal­do­mam no­rui per­se­kio­ti ir aiš­kin­tis, ma­nau, ne to­kias<text:s/><text:soft-page-break/>reikš­min­gas de­ta­les, vis dėl­to aš pa­lai­kau ty­ri­mo es­mę, tai yra aiš­kin­tis ne­drau­giš­kos Lie­tu­vai vals­ty­bės, tai yra Ru­si­jos Fe­de­ra­ci­jos, įta­ką Lie­tu­vos po­li­ti­nei sis­te­mai. Gal­būt ne vien tik in­di­vi­du­a­liems po­li­ti­kams, bet ir tai, kaip ji vei­kia, per ko­kias or­ga­ni­za­ci­jas, per ko­kius ren­gi­nius, ko­kiais ka­na­lais.<text:s/></text:p>
        <text:p text:style-name="Roman">Tai­gi ne­su tik­ra, ar ši ko­mi­si­ja ne­bus dar vie­na nie­ki­nė ko­mi­si­ja, ku­ri nu­ver­tins ko­mi­si­jų vaid­me­nį ir tiks­lą, bet vis dėl­to gal­būt pa­vyks jai iš­si­aiš­kin­ti tą es­mi­nį klau­si­mą, gal­būt bent kai ku­rias de­ta­les. Dėl to aš pa­lai­ky­siu ši­tą ty­ri­mą, nors ir tu­riu abe­jo­nių dėl ko­mi­si­jos pir­mi­nin­ko ir kai ku­rių na­rių ne­ša­liš­ku­mo.</text:p>
        <text:p text:style-name="Roman"><text:span text:style-name="T1559">PIRMININKĖ.</text:span><text:span text:style-name="T1560"><text:s/></text:span>Dė­ko­ju. A. Sy­sas – mo­ty­vai prieš.</text:p>
        <text:p text:style-name="Roman"><text:span text:style-name="T1561">A. SYSAS</text:span><text:span text:style-name="T1562"><text:s/></text:span><text:span text:style-name="T1563">(</text:span><text:span text:style-name="T1564">LSDPF</text:span><text:span text:style-name="T1565">)</text:span><text:span text:style-name="T1566">.<text:s/></text:span>Ačiū, pir­mi­nin­ke. Ger­bia­mi ko­le­gos, mū­sų frak­ci­ja nuo­sek­liai pa­si­sa­kė, kad to­kia ko­mi­si­ja iš prin­ci­po yra… tiks­liau, ši­tas ke­lias yra ydin­gas, nes ne­ga­li ko­mi­te­to na­riai pa­tys sa­ve tir­ti. Net­gi po vi­sos kos­me­ti­kos iš­lie­ka to­kia nuo­sta­ta, kad tirs. Aš ma­nau, kad mū­sų se­niū­nas ir frak­ci­jos na­riai siū­lė, kad bū­tų su­da­ry­ta bū­tent lai­ki­no­ji ty­ri­mo ko­mi­si­ja, ku­rio­je ne­da­ly­vau­tų tie žmo­nės, ku­riuos rei­kės klau­si­nė­ti. Ma­nau, tai bū­tų kur kas ver­tin­giau ir nau­din­giau.</text:p>
        <text:p text:style-name="Roman">Ap­skri­tai šis Sei­mas pa­si­žy­mi ty­ri­mo ko­mi­si­jų gau­sa. Tik­rai re­zul­ta­tų ma­žo­ka iš tų vi­sų ty­ri­mo ko­mi­si­jų. Tai­gi lie­ka vi­sai ne­daug iki ka­den­ci­jos pa­bai­gos. Aš ma­nau, kad bū­tų ga­li­ma su­si­kon­cen­truo­ti prie ge­ro­kai svar­bes­nių dar­bų, ku­rie duo­tų nau­dos ir pri­dė­ti­nės ver­tės ku­riant ge­res­nę gy­ve­ni­mo ko­ky­bę mū­sų Lie­tu­vos pi­lie­čiams. To­dėl mes su­si­lai­ky­si­me.</text:p>
        <text:p text:style-name="Roman"><text:span text:style-name="T1567">PIRMININKĖ.</text:span><text:span text:style-name="T1568"><text:s/></text:span>Dė­ko­ju. D. Gai­žaus­kas – mo­ty­vai už.</text:p>
        <text:p text:style-name="Roman"><text:span text:style-name="T1569">D. GAIŽAUSKAS</text:span><text:span text:style-name="T1570"><text:s/></text:span><text:span text:style-name="T1571">(</text:span><text:span text:style-name="T1572">LVŽSF</text:span><text:span text:style-name="T1573">)</text:span><text:span text:style-name="T1574">. La</text:span><text:span text:style-name="T1575">­bai ačiū. Ger</text:span><text:span text:style-name="T1576">­bia</text:span><text:span text:style-name="T1577">­mi ko</text:span><text:span text:style-name="T1578">­le</text:span><text:span text:style-name="T1579">­gos, ra</text:span><text:span text:style-name="T1580">­gi</text:span><text:span text:style-name="T1581">­nu vi</text:span><text:span text:style-name="T1582">­sus bal</text:span><text:span text:style-name="T1583">­suo</text:span><text:span text:style-name="T1584">­ti už, nes ty</text:span><text:span text:style-name="T1585">­ri</text:span><text:span text:style-name="T1586">­mo ob</text:span><text:span text:style-name="T1587">­jek</text:span><text:span text:style-name="T1588">­tai, ty</text:span><text:span text:style-name="T1589">­ri</text:span><text:span text:style-name="T1590">­mo kryp</text:span><text:span text:style-name="T1591">­tys ga</text:span><text:span text:style-name="T1592">­na aiš</text:span><text:span text:style-name="T1593">­kiai ap</text:span><text:span text:style-name="T1594">­tar</text:span><text:span text:style-name="T1595">­tos ir aiš</text:span><text:span text:style-name="T1596">­kios. Iš</text:span><text:span text:style-name="T1597">­ties ki</text:span><text:span text:style-name="T1598">­lo la</text:span><text:span text:style-name="T1599">­bai daug klau</text:span><text:span text:style-name="T1600">­si</text:span><text:span text:style-name="T1601">­mų, į ku</text:span><text:span text:style-name="T1602">­riuos ga</text:span><text:span text:style-name="T1603">­li</text:span><text:span text:style-name="T1604">­me ras</text:span><text:span text:style-name="T1605">­ti at</text:span><text:span text:style-name="T1606">­sa</text:span><text:span text:style-name="T1607">­ky</text:span><text:span text:style-name="T1608">­mus tik per ty</text:span><text:span text:style-name="T1609">­ri</text:span><text:span text:style-name="T1610">­mo ko</text:span><text:span text:style-name="T1611">­mi</text:span><text:span text:style-name="T1612">­si</text:span><text:span text:style-name="T1613">­ją. To</text:span><text:span text:style-name="T1614">­dėl vi</text:span><text:span text:style-name="T1615">­sus ra</text:span><text:span text:style-name="T1616">­gi</text:span><text:span text:style-name="T1617">­nu bal</text:span><text:span text:style-name="T1618">­suo</text:span><text:span text:style-name="T1619">­ti už ir ne</text:span><text:span text:style-name="T1620">­abe</text:span><text:span text:style-name="T1621">­jo</text:span><text:span text:style-name="T1622">­ti, kad ty</text:span><text:span text:style-name="T1623">­ri</text:span><text:span text:style-name="T1624">­mas tik</text:span><text:span text:style-name="T1625">­rai bus pa</text:span><text:span text:style-name="T1626">­da</text:span><text:span text:style-name="T1627">­ry</text:span><text:span text:style-name="T1628">­tas ob</text:span><text:span text:style-name="T1629">­jek</text:span><text:span text:style-name="T1630">­ty</text:span><text:span text:style-name="T1631">­vus, ne</text:span><text:span text:style-name="T1632">­ša</text:span><text:span text:style-name="T1633">­liš</text:span><text:span text:style-name="T1634">­kas, nes da</text:span><text:span text:style-name="T1635">­ly</text:span><text:span text:style-name="T1636">­vaus tiek po</text:span><text:span text:style-name="T1637">­zi</text:span><text:span text:style-name="T1638">­ci</text:span><text:span text:style-name="T1639">­ja, tiek opo</text:span><text:span text:style-name="T1640">­zi</text:span><text:span text:style-name="T1641">­ci</text:span><text:span text:style-name="T1642">­ja, ir plius ty</text:span><text:span text:style-name="T1643">­ri</text:span><text:span text:style-name="T1644">­mas pa</text:span><text:span text:style-name="T1645">­ve</text:span><text:span text:style-name="T1646">­da</text:span><text:span text:style-name="T1647">­mas Na</text:span><text:span text:style-name="T1648">­cio</text:span><text:span text:style-name="T1649">­na</text:span><text:span text:style-name="T1650">­li</text:span><text:span text:style-name="T1651">­nio sau</text:span><text:span text:style-name="T1652">­gu</text:span><text:span text:style-name="T1653">­mo ir gy</text:span><text:span text:style-name="T1654">­ny</text:span><text:span text:style-name="T1655">­bos ko</text:span><text:span text:style-name="T1656">­mi</text:span><text:span text:style-name="T1657">­te</text:span><text:span text:style-name="T1658">­tui, o ko</text:span><text:span text:style-name="T1659">­mi</text:span><text:span text:style-name="T1660">­te</text:span><text:span text:style-name="T1661">­tas, kaip jūs ir ži</text:span><text:span text:style-name="T1662">­no</text:span><text:span text:style-name="T1663">­te, vis tiek tu</text:span><text:span text:style-name="T1664">­ri šiek tiek dau</text:span><text:span text:style-name="T1665">­giau ga</text:span><text:span text:style-name="T1666">­lių ir ga</text:span><text:span text:style-name="T1667">­li</text:span><text:span text:style-name="T1668">­my</text:span><text:span text:style-name="T1669">­bių gau</text:span><text:span text:style-name="T1670">­ti kuo dau</text:span><text:span text:style-name="T1671">­giau įslap</text:span><text:span text:style-name="T1672">­tin</text:span><text:span text:style-name="T1673">­tos in</text:span><text:span text:style-name="T1674">­for</text:span><text:span text:style-name="T1675">­ma</text:span><text:span text:style-name="T1676">­ci</text:span><text:span text:style-name="T1677">­jos, nes žval</text:span><text:span text:style-name="T1678">­gy</text:span><text:span text:style-name="T1679">­bos ins</text:span><text:span text:style-name="T1680">­ti</text:span><text:span text:style-name="T1681">­tu</text:span><text:span text:style-name="T1682">­ci</text:span><text:span text:style-name="T1683">­jos ko</text:span><text:span text:style-name="T1684">­mi</text:span><text:span text:style-name="T1685">­te</text:span><text:span text:style-name="T1686">­tu iš</text:span><text:span text:style-name="T1687">­ties pa</text:span><text:span text:style-name="T1688">­si</text:span><text:span text:style-name="T1689">­ti</text:span><text:span text:style-name="T1690">­ki pa</text:span><text:span text:style-name="T1691">­kan</text:span><text:span text:style-name="T1692">­ka</text:span><text:span text:style-name="T1693">­mai ge</text:span><text:span text:style-name="T1694">­rai. To</text:span><text:span text:style-name="T1695">­dėl daug ne</text:span><text:span text:style-name="T1696">­kal</text:span><text:span text:style-name="T1697">­bė</text:span><text:span text:style-name="T1698">­da</text:span><text:span text:style-name="T1699">­mas tik</text:span><text:span text:style-name="T1700">­rai ra</text:span><text:span text:style-name="T1701">­gi</text:span><text:span text:style-name="T1702">­nu bal</text:span><text:span text:style-name="T1703">­suo</text:span><text:span text:style-name="T1704">­ti už.</text:span></text:p>
        <text:p text:style-name="Roman"><text:span text:style-name="T1705">PIRMININKĖ.</text:span><text:span text:style-name="T1706"><text:s/>Dė</text:span><text:span text:style-name="T1707">­ko</text:span><text:span text:style-name="T1708">­ju. Pas</text:span><text:span text:style-name="T1709">­ku</text:span><text:span text:style-name="T1710">­ti</text:span><text:span text:style-name="T1711">­nis kal</text:span><text:span text:style-name="T1712">­ba P. Urb</text:span><text:span text:style-name="T1713">­šys. Mo</text:span><text:span text:style-name="T1714">­ty</text:span><text:span text:style-name="T1715">­vai prieš.</text:span></text:p>
        <text:p text:style-name="Roman"><text:span text:style-name="T1716">P. URBŠYS</text:span><text:span text:style-name="T1717"><text:s/></text:span><text:span text:style-name="T1718">(</text:span><text:span text:style-name="T1719">MSNG</text:span><text:span text:style-name="T1720">)</text:span><text:span text:style-name="T1721">. Ger</text:span><text:span text:style-name="T1722">­bia</text:span><text:span text:style-name="T1723">­mi Sei</text:span><text:span text:style-name="T1724">­mo na</text:span><text:span text:style-name="T1725">­riai, no</text:span><text:span text:style-name="T1726">­rė</text:span><text:span text:style-name="T1727">­čiau, kad jūs įsi</text:span><text:span text:style-name="T1728">­klau</text:span><text:span text:style-name="T1729">­sy</text:span><text:span text:style-name="T1730">­tu</text:span><text:span text:style-name="T1731">­mė</text:span><text:span text:style-name="T1732">­te į tos ko</text:span><text:span text:style-name="T1733">­mi</text:span><text:span text:style-name="T1734">­si</text:span><text:span text:style-name="T1735">­jos pa</text:span><text:span text:style-name="T1736">­va</text:span><text:span text:style-name="T1737">­di</text:span><text:span text:style-name="T1738">­ni</text:span><text:span text:style-name="T1739">­mą. Ko</text:span><text:span text:style-name="T1740">­mi</text:span><text:span text:style-name="T1741">­si</text:span><text:span text:style-name="T1742">­ja su</text:span><text:span text:style-name="T1743">­da</text:span><text:span text:style-name="T1744">­ro</text:span><text:span text:style-name="T1745">­ma dėl pa</text:span><text:span text:style-name="T1746">­ve</text:span><text:span text:style-name="T1747">­di</text:span><text:span text:style-name="T1748">­mo Lie</text:span><text:span text:style-name="T1749">­tu</text:span><text:span text:style-name="T1750">­vos Res</text:span><text:span text:style-name="T1751">­pub</text:span><text:span text:style-name="T1752">­li</text:span><text:span text:style-name="T1753">­kos Sei</text:span><text:span text:style-name="T1754">­mo Na</text:span><text:span text:style-name="T1755">­cio</text:span><text:span text:style-name="T1756">­na</text:span><text:span text:style-name="T1757">­li</text:span><text:span text:style-name="T1758">­nio sau</text:span><text:span text:style-name="T1759">­gu</text:span><text:span text:style-name="T1760">­mo ir gy</text:span><text:span text:style-name="T1761">­ny</text:span><text:span text:style-name="T1762">­bos ko</text:span><text:span text:style-name="T1763">­mi</text:span><text:span text:style-name="T1764">­te</text:span><text:span text:style-name="T1765">­tui at</text:span><text:span text:style-name="T1766">­lik</text:span><text:span text:style-name="T1767">­ti par</text:span><text:span text:style-name="T1768">­la</text:span><text:span text:style-name="T1769">­men</text:span><text:span text:style-name="T1770">­ti</text:span><text:span text:style-name="T1771">­nį ty</text:span><text:span text:style-name="T1772">­ri</text:span><text:span text:style-name="T1773">­mą dėl Lie</text:span><text:span text:style-name="T1774">­tu</text:span><text:span text:style-name="T1775">­vos Res</text:span><text:span text:style-name="T1776">­pub</text:span><text:span text:style-name="T1777">­li</text:span><text:span text:style-name="T1778">­kos Sei</text:span><text:span text:style-name="T1779">­mo na</text:span><text:span text:style-name="T1780">­rės I. Ro</text:span><text:span text:style-name="T1781">­zo</text:span><text:span text:style-name="T1782">­vos veik</text:span><text:span text:style-name="T1783">­los ir ry</text:span><text:span text:style-name="T1784">­šių ga</text:span><text:span text:style-name="T1785">­li</text:span><text:span text:style-name="T1786">­mai ke</text:span><text:span text:style-name="T1787">­lia</text:span><text:span text:style-name="T1788">­mos grės</text:span><text:span text:style-name="T1789">­mės na</text:span><text:span text:style-name="T1790">­cio</text:span><text:span text:style-name="T1791">­na</text:span><text:span text:style-name="T1792">­li</text:span><text:span text:style-name="T1793">­niam sau</text:span><text:span text:style-name="T1794">­gu</text:span><text:span text:style-name="T1795">­mui. Jei</text:span><text:span text:style-name="T1796">­gu tas ty</text:span><text:span text:style-name="T1797">­ri</text:span><text:span text:style-name="T1798">­mas bus nu</text:span><text:span text:style-name="T1799">­kreip</text:span><text:span text:style-name="T1800">­tas vien tik</text:span><text:span text:style-name="T1801">­tai į Sei</text:span><text:span text:style-name="T1802">­mo na</text:span><text:span text:style-name="T1803">­rės I. Ro</text:span><text:span text:style-name="T1804">­zo</text:span><text:span text:style-name="T1805">­vos bu</text:span><text:span text:style-name="T1806">­vu</text:span><text:span text:style-name="T1807">­sius ry</text:span><text:span text:style-name="T1808">­šius su Ru</text:span><text:span text:style-name="T1809">­si</text:span><text:span text:style-name="T1810">­jos am</text:span><text:span text:style-name="T1811">­ba</text:span><text:span text:style-name="T1812">­sa</text:span><text:span text:style-name="T1813">­da ir bus pa</text:span><text:span text:style-name="T1814">­tei</text:span><text:span text:style-name="T1815">­kia</text:span><text:span text:style-name="T1816">­ma, kad čia yra pa</text:span><text:span text:style-name="T1817">­grin</text:span><text:span text:style-name="T1818">­di</text:span><text:span text:style-name="T1819">­nė grės</text:span><text:span text:style-name="T1820">­mė na</text:span><text:span text:style-name="T1821">­cio</text:span><text:span text:style-name="T1822">­na</text:span><text:span text:style-name="T1823">­li</text:span><text:span text:style-name="T1824">­niam sau</text:span><text:span text:style-name="T1825">­gu</text:span><text:span text:style-name="T1826">­mui, man at</text:span><text:span text:style-name="T1827">­ro</text:span><text:span text:style-name="T1828">­do, bus kaip tik pa</text:span><text:span text:style-name="T1829">­si</text:span><text:span text:style-name="T1830">­tar</text:span><text:span text:style-name="T1831">­nau</text:span><text:span text:style-name="T1832">­ta Ru</text:span><text:span text:style-name="T1833">­si</text:span><text:span text:style-name="T1834">­jai, nes Ru</text:span><text:span text:style-name="T1835">­si</text:span><text:span text:style-name="T1836">­ja iš tik</text:span><text:span text:style-name="T1837">­rų</text:span><text:span text:style-name="T1838">­jų sa</text:span><text:span text:style-name="T1839">­vo įta</text:span><text:span text:style-name="T1840">­kas da</text:span><text:span text:style-name="T1841">­ro da</text:span><text:span text:style-name="T1842">­bar ne per Sei</text:span><text:span text:style-name="T1843">­mo na</text:span><text:span text:style-name="T1844">­rę I. Ro</text:span><text:span text:style-name="T1845">­zo</text:span><text:span text:style-name="T1846">­vą. Jei</text:span><text:span text:style-name="T1847">­gu bu</text:span><text:span text:style-name="T1848">­vo ko</text:span><text:span text:style-name="T1849">­kia grės</text:span><text:span text:style-name="T1850">­mė, ji</text:span><text:span text:style-name="T1851">­nai jau se</text:span><text:span text:style-name="T1852">­niai neut</text:span><text:span text:style-name="T1853">­ra</text:span><text:span text:style-name="T1854">­li</text:span><text:span text:style-name="T1855">­zuo</text:span><text:span text:style-name="T1856">­ta. Jei</text:span><text:span text:style-name="T1857">­gu bus su</text:span><text:span text:style-name="T1858">­si</text:span><text:span text:style-name="T1859">­kon</text:span><text:span text:style-name="T1860">­cen</text:span><text:span text:style-name="T1861">­truo</text:span><text:span text:style-name="T1862">­ta tik į jos kon</text:span><text:span text:style-name="T1863">­tak</text:span><text:span text:style-name="T1864">­tus ir bus nu</text:span><text:span text:style-name="T1865">­ty</text:span><text:span text:style-name="T1866">­li</text:span><text:span text:style-name="T1867">­mos ki</text:span><text:span text:style-name="T1868">­tos grės</text:span><text:span text:style-name="T1869">­mės, aš su</text:span><text:span text:style-name="T1870">­pra</text:span><text:span text:style-name="T1871">­siu, kad tai da</text:span><text:span text:style-name="T1872">­ro</text:span><text:span text:style-name="T1873">­ma są</text:span><text:span text:style-name="T1874">­mo</text:span><text:span text:style-name="T1875">­nin</text:span><text:span text:style-name="T1876">­gai, sie</text:span><text:span text:style-name="T1877">­kiant už</text:span><text:span text:style-name="T1878">­deng</text:span><text:span text:style-name="T1879">­ti tam tik</text:span><text:span text:style-name="T1880">­rą dū</text:span><text:span text:style-name="T1881">­mų už</text:span><text:span text:style-name="T1882">­dan</text:span><text:span text:style-name="T1883">­gą, kad, ne</text:span><text:span text:style-name="T1884">­duok Die</text:span><text:span text:style-name="T1885">­ve, ne</text:span><text:span text:style-name="T1886">­bū</text:span><text:span text:style-name="T1887">­tų at</text:span><text:span text:style-name="T1888">­skleis</text:span><text:span text:style-name="T1889">­ti da</text:span><text:span text:style-name="T1890">­bar</text:span><text:span text:style-name="T1891">­ti</text:span><text:span text:style-name="T1892">­niai ry</text:span><text:span text:style-name="T1893">­šiai su Ru</text:span><text:span text:style-name="T1894">­si</text:span><text:span text:style-name="T1895">­ja, ku</text:span><text:span text:style-name="T1896">­rie ke</text:span><text:span text:style-name="T1897">­lia grės</text:span><text:span text:style-name="T1898">­mę na</text:span><text:span text:style-name="T1899">­cio</text:span><text:span text:style-name="T1900">­na</text:span><text:span text:style-name="T1901">­li</text:span><text:span text:style-name="T1902">­niam sau</text:span><text:span text:style-name="T1903">­gu</text:span><text:span text:style-name="T1904">­mui.<text:s/></text:span></text:p>
        <text:p text:style-name="Roman"><text:span text:style-name="T1905">PIRMININKĖ.</text:span><text:span text:style-name="T1906"><text:s/>Ger</text:span><text:span text:style-name="T1907">­bia</text:span><text:span text:style-name="T1908">­mie</text:span><text:span text:style-name="T1909">­ji ko</text:span><text:span text:style-name="T1910">­le</text:span><text:span text:style-name="T1911">­gos, pra</text:span><text:span text:style-name="T1912">­šau vi</text:span><text:span text:style-name="T1913">­sų dė</text:span><text:span text:style-name="T1914">­me</text:span><text:span text:style-name="T1915">­sio. Mo</text:span><text:span text:style-name="T1916">­ty</text:span><text:span text:style-name="T1917">­vai iš</text:span><text:span text:style-name="T1918">­sa</text:span><text:span text:style-name="T1919">­ky</text:span><text:span text:style-name="T1920">­ti. Bal</text:span><text:span text:style-name="T1921">­suo</text:span><text:span text:style-name="T1922">­ja</text:span><text:span text:style-name="T1923">­me dėl Sei</text:span><text:span text:style-name="T1924">­mo nu</text:span><text:span text:style-name="T1925">­ta</text:span><text:span text:style-name="T1926">­ri</text:span><text:span text:style-name="T1927">­mo dėl pa</text:span><text:span text:style-name="T1928">­ve</text:span><text:span text:style-name="T1929">­di</text:span><text:span text:style-name="T1930">­mo Lie</text:span><text:span text:style-name="T1931">­tu</text:span><text:span text:style-name="T1932">­vos Res</text:span><text:span text:style-name="T1933">­pub</text:span><text:span text:style-name="T1934">­li</text:span><text:span text:style-name="T1935">­kos Sei</text:span><text:span text:style-name="T1936">­mo Na</text:span><text:span text:style-name="T1937">­cio</text:span><text:span text:style-name="T1938">­na</text:span><text:span text:style-name="T1939">­li</text:span><text:span text:style-name="T1940">­nio sau</text:span><text:span text:style-name="T1941">­gu</text:span><text:span text:style-name="T1942">­mo ir gy</text:span><text:span text:style-name="T1943">­ny</text:span><text:span text:style-name="T1944">­bos ko</text:span><text:span text:style-name="T1945">­mi</text:span><text:span text:style-name="T1946">­te</text:span><text:span text:style-name="T1947">­tui at</text:span><text:span text:style-name="T1948">­lik</text:span><text:span text:style-name="T1949">­ti par</text:span><text:span text:style-name="T1950">­la</text:span><text:span text:style-name="T1951">­men</text:span><text:span text:style-name="T1952">­ti</text:span><text:span text:style-name="T1953">­nį ty</text:span><text:span text:style-name="T1954">­ri</text:span><text:span text:style-name="T1955">­mą. Pri</text:span><text:span text:style-name="T1956">­ėmi</text:span><text:span text:style-name="T1957">­mas.<text:s/></text:span></text:p>
        <text:p text:style-name="Roman"/>
        <text:p text:style-name="Priemimas">Šio nutarimo priėmimas</text:p>
        <text:p text:style-name="Roman"/>
        <text:p text:style-name="Roman">Bal­sa­vo 99 Sei­mo na­riai: už – 86, prieš – 1, su­si­lai­kė 12. Sei­mo nu­ta­ri­mas (pro­jek­tas Nr. XIIIP-3837(2) pri­im­tas. (<text:span text:style-name="T1958">Gon</text:span><text:span text:style-name="T1959">­gas</text:span>) Dė­ko­ju.</text:p>
        <text:p text:style-name="Roman">Re­pli­ka po bal­sa­vi­mo<text:s/>–<text:s/>ger­bia­ma…</text:p>
        <text:p text:style-name="Roman"><text:span text:style-name="T1960">M. NAVICKIENĖ</text:span><text:s/><text:span text:style-name="T1961">(</text:span><text:span text:style-name="T1962">TS-LKDF</text:span><text:span text:style-name="T1963">)</text:span>. Ger­bia­ma pir­mi­nin­ke, pra­šau ma­no bal­są įskai­ty­ti už, nes ne­su­vei­kė ma­no kor­te­lė.<text:s/></text:p>
        <text:soft-page-break/>
        <text:p text:style-name="Roman"><text:span text:style-name="T1964">PIRMININKĖ.</text:span><text:s/>Dė­ko­ju. M. Na­vic­kie­nė, at­si­pra­šau, ak­cen­tuo­ja­me pro­to­ko­lui, kad M. Na­vic­kie­nė bal­sa­vo už.<text:s/></text:p>
        <text:p text:style-name="Roman"/>
        <text:p text:style-name="Laikas">10.50 val.</text:p>
        <text:p text:style-name="Roman12">Po­ten­cia­liai pa­vo­jin­gų įren­gi­nių prie­žiū­ros įsta­ty­mo Nr. I-1324 pa­kei­ti­mo įsta­ty­mo pro­jek­tas Nr. XIIIP-3499(2) (<text:span text:style-name="T1965">svars</text:span><text:span text:style-name="T1966">­ty</text:span><text:span text:style-name="T1967">­mas</text:span>)</text:p>
        <text:p text:style-name="Roman"/>
        <text:p text:style-name="Roman">Tę­sia­me dar­bo­tvarkę. Dar­bo­tvarkės 1-4 klau­si­mas – Po­ten­cia­liai pa­vo­jin­gų įren­gi­nių prie­žiū­ros įsta­ty­mo ati­tin­ka­mų straips­nių pa­kei­ti­mo įsta­ty­mo pro­jek­tas Nr. XIIIP-3499(2). Svars­ty­mas. Kvie­čiu V. Ras­te­nį, So­cia­li­nių rei­ka­lų ir dar­bo ko­mi­te­to pra­ne­šė­ją. Bu­vo gau­ti pa­siū­ly­mai ir mes taip pat tu­ri­me iš­girs­ti ko­mi­te­to iš­va­dą.<text:s/></text:p>
        <text:p text:style-name="Roman"><text:span text:style-name="T1968">V. RASTENIS</text:span><text:s/><text:span text:style-name="T1969">(</text:span><text:span text:style-name="T1970">LVŽSF</text:span><text:span text:style-name="T1971">)</text:span>. Ačiū, ger­bia­mo­ji pir­mi­nin­ke. Ger­bia­mi ko­le­gos, So­cia­li­nių rei­ka­lų ir dar­bo ko­mi­te­tas lie­pos 17 die­ną svars­tė mi­nė­tą pro­jek­tą ir pri­ta­rė ko­mi­te­to pa­to­bu­lin­tam įsta­ty­mo pro­jek­tui ir ko­mi­te­to pa­siū­ly­mams bei iš­va­doms. Bal­sa­vi­mo re­zul­ta­tai: už – 7, prieš ne­bu­vo, su­si­lai­kė 2.<text:s/></text:p>
        <text:p text:style-name="Roman"><text:span text:style-name="T1972">PIRMININKĖ.</text:span><text:span text:style-name="T1973"><text:s/></text:span>Dė­ko­ju. Ger­bia­mas pra­ne­šė­jau, dėl šio įsta­ty­mo pro­jek­to bu­vo pa­siū­ly­mas, Sei­mo na­rys R. J. Da­gys tei­kia pa­siū­ly­mą dėl 11 straips­nio. Tik­riau­siai yra de­šimt Sei­mo na­rių ir mes ma­lo­niai su­tei­kia­me… tam pri­ta­ri­mas yra, kad R. J. Da­gys pri­sta­ty­tų sa­vo pa­siū­ly­mą. 11 straips­nis.</text:p>
        <text:p text:style-name="Roman"><text:span text:style-name="T1974">R. J. DAGYS</text:span><text:span text:style-name="T1975"><text:s/></text:span><text:span text:style-name="T1976">(</text:span><text:span text:style-name="T1977">TS-LKDF</text:span><text:span text:style-name="T1978">)</text:span><text:span text:style-name="T1979">. Pa</text:span><text:span text:style-name="T1980">­si</text:span><text:span text:style-name="T1981">­me</text:span><text:span text:style-name="T1982">­čiau tarp straips</text:span><text:span text:style-name="T1983">­nių. La</text:span><text:span text:style-name="T1984">­bai at</text:span><text:span text:style-name="T1985">­si</text:span><text:span text:style-name="T1986">­pra</text:span><text:span text:style-name="T1987">­šau. Ko</text:span><text:span text:style-name="T1988">­mi</text:span><text:span text:style-name="T1989">­te</text:span><text:span text:style-name="T1990">­to iš</text:span><text:span text:style-name="T1991">­va</text:span><text:span text:style-name="T1992">­dą te</text:span><text:span text:style-name="T1993">­gul pa</text:span><text:span text:style-name="T1994">­sa</text:span><text:span text:style-name="T1995">­ko, aš su</text:span><text:span text:style-name="T1996">­ra</text:span><text:span text:style-name="T1997">­siu.</text:span></text:p>
        <text:p text:style-name="Roman"><text:span text:style-name="T1998">PIRMININKĖ.</text:span><text:span text:style-name="T1999"><text:s/>Taip, ko</text:span><text:span text:style-name="T2000">­mi</text:span><text:span text:style-name="T2001">­te</text:span><text:span text:style-name="T2002">­to…</text:span></text:p>
        <text:p text:style-name="Roman"><text:span text:style-name="T2003">V. RASTENIS</text:span><text:span text:style-name="T2004"><text:s/></text:span><text:span text:style-name="T2005">(</text:span><text:span text:style-name="T2006">LVŽSF</text:span><text:span text:style-name="T2007">)</text:span><text:span text:style-name="T2008">. Ko</text:span><text:span text:style-name="T2009">­mi</text:span><text:span text:style-name="T2010">­te</text:span><text:span text:style-name="T2011">­tas ne</text:span><text:span text:style-name="T2012">­pri</text:span><text:span text:style-name="T2013">­ta</text:span><text:span text:style-name="T2014">­rė. Ir ar</text:span><text:span text:style-name="T2015">­gu</text:span><text:span text:style-name="T2016">­men</text:span><text:span text:style-name="T2017">­tai – įsta</text:span><text:span text:style-name="T2018">­ty</text:span><text:span text:style-name="T2019">­mo pro</text:span><text:span text:style-name="T2020">­jek</text:span><text:span text:style-name="T2021">­to 12 straips</text:span><text:span text:style-name="T2022">­nio 1 da</text:span><text:span text:style-name="T2023">­ly</text:span><text:span text:style-name="T2024">­je jau yra nu</text:span><text:span text:style-name="T2025">­ma</text:span><text:span text:style-name="T2026">­ty</text:span><text:span text:style-name="T2027">­ti rei</text:span><text:span text:style-name="T2028">­ka</text:span><text:span text:style-name="T2029">­la</text:span><text:span text:style-name="T2030">­vi</text:span><text:span text:style-name="T2031">­mai, kad po</text:span><text:span text:style-name="T2032">­ten</text:span><text:span text:style-name="T2033">­cia</text:span><text:span text:style-name="T2034">­liai pa</text:span><text:span text:style-name="T2035">­vo</text:span><text:span text:style-name="T2036">­jin</text:span><text:span text:style-name="T2037">­gų įren</text:span><text:span text:style-name="T2038">­gi</text:span><text:span text:style-name="T2039">­nių sa</text:span><text:span text:style-name="T2040">­vi</text:span><text:span text:style-name="T2041">­nin</text:span><text:span text:style-name="T2042">­kai už</text:span><text:span text:style-name="T2043">­tik</text:span><text:span text:style-name="T2044">­ri</text:span><text:span text:style-name="T2045">­na po</text:span><text:span text:style-name="T2046">­ten</text:span><text:span text:style-name="T2047">­cia</text:span><text:span text:style-name="T2048">­liai pa</text:span><text:span text:style-name="T2049">­vo</text:span><text:span text:style-name="T2050">­jin</text:span><text:span text:style-name="T2051">­gų įren</text:span><text:span text:style-name="T2052">­gi</text:span><text:span text:style-name="T2053">­nių nau</text:span><text:span text:style-name="T2054">­do</text:span><text:span text:style-name="T2055">­ji</text:span><text:span text:style-name="T2056">­mą, lai</text:span><text:span text:style-name="T2057">­ky</text:span><text:span text:style-name="T2058">­mą, sau</text:span><text:span text:style-name="T2059">­go</text:span><text:span text:style-name="T2060">­ji</text:span><text:span text:style-name="T2061">­mą, prie</text:span><text:span text:style-name="T2062">­žiū</text:span><text:span text:style-name="T2063">­rą pa</text:span><text:span text:style-name="T2064">­gal po</text:span><text:span text:style-name="T2065">­ten</text:span><text:span text:style-name="T2066">­cia</text:span><text:span text:style-name="T2067">­liai pa</text:span><text:span text:style-name="T2068">­vo</text:span><text:span text:style-name="T2069">­jin</text:span><text:span text:style-name="T2070">­gų įren</text:span><text:span text:style-name="T2071">­gi</text:span><text:span text:style-name="T2072">­nių prie</text:span><text:span text:style-name="T2073">­žiū</text:span><text:span text:style-name="T2074">­ros nor</text:span><text:span text:style-name="T2075">­mi</text:span><text:span text:style-name="T2076">­nių tei</text:span><text:span text:style-name="T2077">­sės ak</text:span><text:span text:style-name="T2078">­tų ir ga</text:span><text:span text:style-name="T2079">­min</text:span><text:span text:style-name="T2080">­to</text:span><text:span text:style-name="T2081">­jo pa</text:span><text:span text:style-name="T2082">­teik</text:span><text:span text:style-name="T2083">­tų po</text:span><text:span text:style-name="T2084">­ten</text:span><text:span text:style-name="T2085">­cia</text:span><text:span text:style-name="T2086">­liai pa</text:span><text:span text:style-name="T2087">­vo</text:span><text:span text:style-name="T2088">­jin</text:span><text:span text:style-name="T2089">­gų įren</text:span><text:span text:style-name="T2090">­gi</text:span><text:span text:style-name="T2091">­nių tech</text:span><text:span text:style-name="T2092">­ni</text:span><text:span text:style-name="T2093">­nių duo</text:span><text:span text:style-name="T2094">­me</text:span><text:span text:style-name="T2095">­nų do</text:span><text:span text:style-name="T2096">­ku</text:span><text:span text:style-name="T2097">­men</text:span><text:span text:style-name="T2098">­tų rei</text:span><text:span text:style-name="T2099">­ka</text:span><text:span text:style-name="T2100">­la</text:span><text:span text:style-name="T2101">­vi</text:span><text:span text:style-name="T2102">­mus. To</text:span><text:span text:style-name="T2103">­dėl to</text:span><text:span text:style-name="T2104">­kio pa</text:span><text:span text:style-name="T2105">­siū</text:span><text:span text:style-name="T2106">­ly</text:span><text:span text:style-name="T2107">­mo su nuo</text:span><text:span text:style-name="T2108">­ro</text:span><text:span text:style-name="T2109">­da į že</text:span><text:span text:style-name="T2110">­mes</text:span><text:span text:style-name="T2111">­nio ly</text:span><text:span text:style-name="T2112">­gio nor</text:span><text:span text:style-name="T2113">­mi</text:span><text:span text:style-name="T2114">­nį tei</text:span><text:span text:style-name="T2115">­sės ak</text:span><text:span text:style-name="T2116">­tą įra</text:span><text:span text:style-name="T2117">­šy</text:span><text:span text:style-name="T2118">­mas į įsta</text:span><text:span text:style-name="T2119">­ty</text:span><text:span text:style-name="T2120">­mą ne</text:span><text:span text:style-name="T2121">­ati</text:span><text:span text:style-name="T2122">­tik</text:span><text:span text:style-name="T2123">­tų tei</text:span><text:span text:style-name="T2124">­sės tech</text:span><text:span text:style-name="T2125">­ni</text:span><text:span text:style-name="T2126">­kos rei</text:span><text:span text:style-name="T2127">­ka</text:span><text:span text:style-name="T2128">­la</text:span><text:span text:style-name="T2129">­vi</text:span><text:span text:style-name="T2130">­mų.<text:s/></text:span></text:p>
        <text:p text:style-name="Roman"><text:span text:style-name="T2131">PIRMININKĖ.</text:span><text:span text:style-name="T2132"><text:s/>Čia bu</text:span><text:span text:style-name="T2133">­vo ko</text:span><text:span text:style-name="T2134">­mi</text:span><text:span text:style-name="T2135">­te</text:span><text:span text:style-name="T2136">­to nuo</text:span><text:span text:style-name="T2137">­mo</text:span><text:span text:style-name="T2138">­nė, o R. J. Da</text:span><text:span text:style-name="T2139">­gys pa</text:span><text:span text:style-name="T2140">­tiks</text:span><text:span text:style-name="T2141">­li</text:span><text:span text:style-name="T2142">­na sa</text:span><text:span text:style-name="T2143">­vo pa</text:span><text:span text:style-name="T2144">­siū</text:span><text:span text:style-name="T2145">­ly</text:span><text:span text:style-name="T2146">­mą.</text:span></text:p>
        <text:p text:style-name="Roman"><text:span text:style-name="T2147">R. J. DAGYS</text:span><text:span text:style-name="T2148"><text:s/></text:span><text:span text:style-name="T2149">(</text:span><text:span text:style-name="T2150">TS-LKDF</text:span><text:span text:style-name="T2151">)</text:span><text:span text:style-name="T2152">. La</text:span><text:span text:style-name="T2153">­bai at</text:span><text:span text:style-name="T2154">­si</text:span><text:span text:style-name="T2155">­pra</text:span><text:span text:style-name="T2156">­šau, kad aš taip su</text:span><text:span text:style-name="T2157">­truk</text:span><text:span text:style-name="T2158">­džia</text:span><text:span text:style-name="T2159">u, tru</text:span><text:span text:style-name="T2160">­pu</text:span><text:span text:style-name="T2161">­tį pats su</text:span><text:span text:style-name="T2162">­si</text:span><text:span text:style-name="T2163">­painio</text:span><text:span text:style-name="T2164">jau.</text:span></text:p>
        <text:p text:style-name="Roman"><text:span text:style-name="T2165">PIRMININKĖ.</text:span><text:span text:style-name="T2166"><text:s/>Vis</text:span><text:span text:style-name="T2167">­kas ge</text:span><text:span text:style-name="T2168">­rai, žiū</text:span><text:span text:style-name="T2169">­rė</text:span><text:span text:style-name="T2170">­si</text:span><text:span text:style-name="T2171">­me.<text:s/></text:span></text:p>
        <text:p text:style-name="Roman"><text:span text:style-name="T2172">R. J. DAGYS</text:span><text:span text:style-name="T2173"><text:s/></text:span><text:span text:style-name="T2174">(</text:span><text:span text:style-name="T2175">TS-LKDF</text:span><text:span text:style-name="T2176">)</text:span><text:span text:style-name="T2177">. Ger</text:span><text:span text:style-name="T2178">­bia</text:span><text:span text:style-name="T2179">­mi ko</text:span><text:span text:style-name="T2180">­le</text:span><text:span text:style-name="T2181">­gos, ko</text:span><text:span text:style-name="T2182">­kia yra pa</text:span><text:span text:style-name="T2183">­siū</text:span><text:span text:style-name="T2184">­ly</text:span><text:span text:style-name="T2185">­mo es</text:span><text:span text:style-name="T2186">­mė. Pra</text:span><text:span text:style-name="T2187">­mo</text:span><text:span text:style-name="T2188">­ni</text:span><text:span text:style-name="T2189">­nin</text:span><text:span text:style-name="T2190">­kų at</text:span><text:span text:style-name="T2191">­sto</text:span><text:span text:style-name="T2192">­vai kaip tik į tuos da</text:span><text:span text:style-name="T2193">­ly</text:span><text:span text:style-name="T2194">­kus at</text:span><text:span text:style-name="T2195">­krei</text:span><text:span text:style-name="T2196">­pė dė</text:span><text:span text:style-name="T2197">­me</text:span><text:span text:style-name="T2198">­sį. Da</text:span><text:span text:style-name="T2199">­bar mes kal</text:span><text:span text:style-name="T2200">­ba</text:span><text:span text:style-name="T2201">­me apie po</text:span><text:span text:style-name="T2202">­ten</text:span><text:span text:style-name="T2203">­cia</text:span><text:span text:style-name="T2204">­liai pa</text:span><text:span text:style-name="T2205">­vo</text:span><text:span text:style-name="T2206">­jin</text:span><text:span text:style-name="T2207">­gus dar</text:span><text:span text:style-name="T2208">­bus, ku</text:span><text:span text:style-name="T2209">­riuos tu</text:span><text:span text:style-name="T2210">­ri at</text:span><text:span text:style-name="T2211">­lik</text:span><text:span text:style-name="T2212">­ti tie žmo</text:span><text:span text:style-name="T2213">­nės, spe</text:span><text:span text:style-name="T2214">­cia</text:span><text:span text:style-name="T2215">­lis</text:span><text:span text:style-name="T2216">­tai, tai yra iš tik</text:span><text:span text:style-name="T2217">­rų</text:span><text:span text:style-name="T2218">­jų pa</text:span><text:span text:style-name="T2219">­vo</text:span><text:span text:style-name="T2220">­jin</text:span><text:span text:style-name="T2221">­gi dar</text:span><text:span text:style-name="T2222">­bai, kai yra tam tik</text:span><text:span text:style-name="T2223">­ra pa</text:span><text:span text:style-name="T2224">­di</text:span><text:span text:style-name="T2225">­dė</text:span><text:span text:style-name="T2226">­ju</text:span><text:span text:style-name="T2227">­si ri</text:span><text:span text:style-name="T2228">­zi</text:span><text:span text:style-name="T2229">­ka, kon</text:span><text:span text:style-name="T2230">­kre</text:span><text:span text:style-name="T2231">­čiai tuos dar</text:span><text:span text:style-name="T2232">­bus at</text:span><text:span text:style-name="T2233">­lie</text:span><text:span text:style-name="T2234">­kant ir gy</text:span><text:span text:style-name="T2235">­vy</text:span><text:span text:style-name="T2236">­bei ri</text:span><text:span text:style-name="T2237">­zi</text:span><text:span text:style-name="T2238">­ka, ir anks</text:span><text:span text:style-name="T2239">­čiau pa</text:span><text:span text:style-name="T2240">­pras</text:span><text:span text:style-name="T2241">­tai ga</text:span><text:span text:style-name="T2242">­lio</text:span><text:span text:style-name="T2243">­jo to</text:span><text:span text:style-name="T2244">­kia nuo</text:span><text:span text:style-name="T2245">­sta</text:span><text:span text:style-name="T2246">­ta, kad to</text:span><text:span text:style-name="T2247">­kius dar</text:span><text:span text:style-name="T2248">­bus tu</text:span><text:span text:style-name="T2249">­ri at</text:span><text:span text:style-name="T2250">­lik</text:span><text:span text:style-name="T2251">­ti ne ma</text:span><text:span text:style-name="T2252">­žiau kaip du žmo</text:span><text:span text:style-name="T2253">­nės, kad jei</text:span><text:span text:style-name="T2254">­gu kas nors at</text:span><text:span text:style-name="T2255">­si</text:span><text:span text:style-name="T2256">­tik</text:span><text:span text:style-name="T2257">­tų, tie</text:span><text:span text:style-name="T2258">­siog jie ga</text:span><text:span text:style-name="T2259">­lė</text:span><text:span text:style-name="T2260">­tų… ki</text:span><text:span text:style-name="T2261">­tas žmo</text:span><text:span text:style-name="T2262">­gus ir ap</text:span><text:span text:style-name="T2263">­sau</text:span><text:span text:style-name="T2264">­go</text:span><text:span text:style-name="T2265">­ti, ir iš</text:span><text:span text:style-name="T2266">­trauk</text:span><text:span text:style-name="T2267">­ti iš pa</text:span><text:span text:style-name="T2268">­vo</text:span><text:span text:style-name="T2269">­jin</text:span><text:span text:style-name="T2270">­gos si</text:span><text:span text:style-name="T2271">­tu</text:span><text:span text:style-name="T2272">­a</text:span><text:span text:style-name="T2273">­ci</text:span><text:span text:style-name="T2274">­jos, ir pa</text:span><text:span text:style-name="T2275">­na</text:span><text:span text:style-name="T2276">­šiai. Kam yra te</text:span><text:span text:style-name="T2277">­kę dirb</text:span><text:span text:style-name="T2278">­ti to</text:span><text:span text:style-name="T2279">­kius pa</text:span><text:span text:style-name="T2280">­vo</text:span><text:span text:style-name="T2281">­jin</text:span><text:span text:style-name="T2282">­gus dar</text:span><text:span text:style-name="T2283">­bus, o man, kaip che</text:span><text:span text:style-name="T2284">­mi</text:span><text:span text:style-name="T2285">­kui, te</text:span><text:span text:style-name="T2286">­ko gy</text:span><text:span text:style-name="T2287">­ve</text:span><text:span text:style-name="T2288">­ni</text:span><text:span text:style-name="T2289">­me dirb</text:span><text:span text:style-name="T2290">­ti to</text:span><text:span text:style-name="T2291">­kius da</text:span><text:span text:style-name="T2292">­ly</text:span><text:span text:style-name="T2293">­kus, iš tik</text:span><text:span text:style-name="T2294">­rų</text:span><text:span text:style-name="T2295">­jų tai bu</text:span><text:span text:style-name="T2296">­vo kaip tai</text:span><text:span text:style-name="T2297">­syk</text:span><text:span text:style-name="T2298">­lė… ir anks</text:span><text:span text:style-name="T2299">­tes</text:span><text:span text:style-name="T2300">­nia</text:span><text:span text:style-name="T2301">­me įsta</text:span><text:span text:style-name="T2302">­ty</text:span><text:span text:style-name="T2303">­me tas bu</text:span><text:span text:style-name="T2304">­vo aiš</text:span><text:span text:style-name="T2305">­kiai reg</text:span><text:span text:style-name="T2306">­la</text:span><text:span text:style-name="T2307">­men</text:span><text:span text:style-name="T2308">­tuo</text:span><text:span text:style-name="T2309">­ta. Da</text:span><text:span text:style-name="T2310">­bar dėl mo</text:span><text:span text:style-name="T2311">­ty</text:span><text:span text:style-name="T2312">­vo, kad tu</text:span><text:span text:style-name="T2313">­rė</text:span><text:span text:style-name="T2314">­tų bū</text:span><text:span text:style-name="T2315">­ti reg</text:span><text:span text:style-name="T2316">­la</text:span><text:span text:style-name="T2317">­men</text:span><text:span text:style-name="T2318">­tuo</text:span><text:span text:style-name="T2319">­ta že</text:span><text:span text:style-name="T2320">­mes</text:span><text:span text:style-name="T2321">­nia</text:span><text:span text:style-name="T2322">­me nor</text:span><text:span text:style-name="T2323">­mi</text:span><text:span text:style-name="T2324">­nia</text:span><text:span text:style-name="T2325">­me ak</text:span><text:span text:style-name="T2326">­te, mes at</text:span><text:span text:style-name="T2327">­me</text:span><text:span text:style-name="T2328">­ta</text:span><text:span text:style-name="T2329">­me to</text:span><text:span text:style-name="T2330">­kį siū</text:span><text:span text:style-name="T2331">­ly</text:span><text:span text:style-name="T2332">­mą. Aš ma</text:span><text:span text:style-name="T2333">­nau, kad tai yra… Tie</text:span><text:span text:style-name="T2334">­siog rei</text:span><text:span text:style-name="T2335">­kia pa</text:span><text:span text:style-name="T2336">­lik</text:span><text:span text:style-name="T2337">­ti tą pa</text:span><text:span text:style-name="T2338">­čią ga</text:span><text:span text:style-name="T2339">­lio</text:span><text:span text:style-name="T2340">­jan</text:span><text:span text:style-name="T2341">­čią nor</text:span><text:span text:style-name="T2342">­mą, ji</text:span><text:span text:style-name="T2343">­nai tie</text:span><text:span text:style-name="T2344">­siog ap</text:span><text:span text:style-name="T2345">­sau</text:span><text:span text:style-name="T2346">­go mū</text:span><text:span text:style-name="T2347">­sų žmo</text:span><text:span text:style-name="T2348">­nių gy</text:span><text:span text:style-name="T2349">­vy</text:span><text:span text:style-name="T2350">­bes.<text:s/></text:span></text:p>
        <text:p text:style-name="Roman"><text:span text:style-name="T2351">PIRMININKĖ.</text:span><text:span text:style-name="T2352"><text:s/>Dė</text:span><text:span text:style-name="T2353">­ko</text:span><text:span text:style-name="T2354">­ju. Ko</text:span><text:span text:style-name="T2355">­le</text:span><text:span text:style-name="T2356">­gos, iš</text:span><text:span text:style-name="T2357">­gir</text:span><text:span text:style-name="T2358">­do</text:span><text:span text:style-name="T2359">­te Sei</text:span><text:span text:style-name="T2360">­mo na</text:span><text:span text:style-name="T2361">­rio R. J. Da</text:span><text:span text:style-name="T2362">­gio pa</text:span><text:span text:style-name="T2363">­siū</text:span><text:span text:style-name="T2364">­ly</text:span><text:span text:style-name="T2365">­mą, prieš tai gir</text:span><text:span text:style-name="T2366">­dė</text:span><text:span text:style-name="T2367">­jo</text:span><text:span text:style-name="T2368">­te ko</text:span><text:span text:style-name="T2369">­mi</text:span><text:span text:style-name="T2370">­te</text:span><text:span text:style-name="T2371">­to ar</text:span><text:span text:style-name="T2372">­gu</text:span><text:span text:style-name="T2373">­men</text:span><text:span text:style-name="T2374">­tus ne</text:span><text:span text:style-name="T2375">­pri</text:span><text:span text:style-name="T2376">­tar</text:span><text:span text:style-name="T2377">­ti. Mo</text:span><text:span text:style-name="T2378">­ty</text:span><text:span text:style-name="T2379">­vai dėl pa</text:span><text:span text:style-name="T2380">­siū</text:span><text:span text:style-name="T2381">­ly</text:span><text:span text:style-name="T2382">­mo? Ne</text:span><text:span text:style-name="T2383">­bu</text:span><text:span text:style-name="T2384">­vo. Bal</text:span><text:span text:style-name="T2385">­suo</text:span><text:span text:style-name="T2386">­ja</text:span><text:span text:style-name="T2387">­me. Bal</text:span><text:span text:style-name="T2388">­suo</text:span><text:span text:style-name="T2389">­ja</text:span><text:span text:style-name="T2390">­me dėl R. J. Da</text:span><text:span text:style-name="T2391">­gio pa</text:span><text:span text:style-name="T2392">­siū</text:span><text:span text:style-name="T2393">­ly</text:span><text:span text:style-name="T2394">­mo. Ko</text:span><text:span text:style-name="T2395">­mi</text:span><text:span text:style-name="T2396">­te</text:span><text:span text:style-name="T2397">­tas jam<text:s/></text:span>ne­pri­ta­rė.<text:s/></text:p>
        <text:p text:style-name="Roman">Bal­sa­vo 87 Sei­mo na­riai: už – 20, prieš – 6, su­si­lai­kė 61. Pa­siū­ly­mui ne­pri­tar­ta. Dau­giau pa­siū­ly­mų ne­bu­vo gau­ta. Ger­bia­mie­ji ko­le­gos, mo­ty­vai dėl vi­so įsta­ty­mo pro­jek­to. No­rin­čių kal­bė­ti nė­ra. Po svars­ty­mo ga­li­me pri­tar­ti ben­dru su­ta­ri­mu? Pri­ta­ria­me ben­dru su­ta­ri­mu.<text:s/></text:p>
        <text:p text:style-name="Roman"/>
        <text:soft-page-break/>
        <text:p text:style-name="P2398">10.55 val.</text:p>
        <text:p text:style-name="P2399">Dar­buo­to­jų sau­gos ir svei­ka­tos įsta­ty­mo Nr. IX-1672 2 ir 27 straips­nių pa­kei­ti­mo įsta­ty­mo pro­jek­tas Nr. XIIIP-3500(2) (<text:span text:style-name="T2400">svars</text:span><text:span text:style-name="T2401">­ty</text:span><text:span text:style-name="T2402">­mas</text:span>)</text:p>
        <text:p text:style-name="P2403"/>
        <text:p text:style-name="P2404">Kvie­čiu pra­ne­šė­ją V. Ras­te­nį, nes taip pat pra­šo­me per­skai­ty­ti ir ly­di­mų­jų įsta­ty­mų pro­jek­tų Nr. XIIIP-3500(2) ir Nr. XIIIP-3501(2) iš­va­das. Tai bu­vo ly­di­mie­ji tei­sės ak­tai.<text:s/></text:p>
        <text:p text:style-name="Roman"><text:span text:style-name="T2405">V. RASTENIS</text:span><text:s/><text:span text:style-name="T2406">(</text:span><text:span text:style-name="T2407">LVŽSF</text:span><text:span text:style-name="T2408">)</text:span>. Mie­li ko­le­gos, ko­mi­te­tas lie­pos 17 die­ną svars­tė šį įsta­ty­mo pro­jek­tą, tiks­liau,<text:s/>abu, ir pri­ta­rė ben­dru su­ta­ri­mu su ar­gu­men­tu: at­si­žvelg­da­mi į tai, kad įsta­ty­mo įgy­ven­di­ni­mui rei­kia pa­reng­ti daug po­įsta­ty­mi­nių tei­sės ak­tų, siū­lo­me nu­kel­ti įsta­ty­mo įsi­ga­lio­ji­mo da­tą į 2020 m. ge­gu­žės 1 d.<text:s/></text:p>
        <text:p text:style-name="Roman"><text:span text:style-name="T2409">PIRMININKĖ.</text:span><text:s/>Dė­ko­ju. Pa­siū­ly­mų dėl Dar­buo­to­jų sau­gos įsta­ty­mo pro­jek­to nė­ra. Ben­dru su­ta­ri­mu? No­rin­čių kal­bė­ti dis­ku­si­jo­se taip pat ne­bu­vo, mo­ty­vų taip pat ne­bu­vo no­rin­čių iš­sa­ky­ti. Ga­li­me pri­tar­ti ben­dru su­ta­ri­mu kaip ly­di­ma­jam? Ga­li­me.<text:s/></text:p>
        <text:p text:style-name="Roman"/>
        <text:p text:style-name="Laikas">10.57 val.</text:p>
        <text:p text:style-name="Roman12">Ad­mi­nist­ra­ci­nių nu­si­žen­gi­mų ko­dek­so pa­pil­dy­mo 47<text:span text:style-name="T2410">1</text:span><text:s/>straips­niu ir 589 straips­nio pa­kei­ti­mo įsta­ty­mo pro­jek­tas Nr. XIIIP-3501(2) (<text:span text:style-name="T2411">svars</text:span><text:span text:style-name="T2412">­ty</text:span><text:span text:style-name="T2413">­mas</text:span>)</text:p>
        <text:p text:style-name="Roman"/>
        <text:p text:style-name="Roman">Jū­sų bu­vo pa­pil­do­mas ko­mi­te­tas ir dėl Ad­mi­nist­ra­ci­nių nu­si­žen­gi­mų ko­dek­so. Pa­grin­di­nio ko­mi­te­to iš­va­dą per­skai­tys A. Ši­rins­kie­nė, o jūs So­cia­li­nių rei­ka­lų ir dar­bo ko­mi­te­to iš­va­dą per­skai­ty­ki­te.<text:s/></text:p>
        <text:p text:style-name="Roman"><text:span text:style-name="T2414">V. RASTENIS</text:span><text:s/><text:span text:style-name="T2415">(</text:span><text:span text:style-name="T2416">LVŽSF</text:span><text:span text:style-name="T2417">)</text:span>. Taip pat šių me­tų lie­pos 17 die­ną kaip pa­pil­do­mas ko­mi­te­tas svars­tė šį Ad­mi­nist­ra­ci­nių nu­si­žen­gi­mų ko­dek­so pa­pil­dy­mo 47<text:span text:style-name="T2418">1</text:span><text:s/>straips­niu ir 589 straips­nio pa­kei­ti­mo įsta­ty­mo pro­jek­tą Nr. XIIIP-3501 ir pri­ta­rė ben­dru su­ta­ri­mu. Siū­lė pa­grin­di­niam ko­mi­te­tui 3 straips­ny­je įsta­ty­mo įsi­ga­lio­ji­mą pa­keis­ti į 2020 m. ge­gu­žės 1 d.<text:s/></text:p>
        <text:p text:style-name="Roman"><text:span text:style-name="T2419">PIRMININKĖ.</text:span><text:s/>Dė­ko­ju. Dėl šio įsta­ty­mo… Ačiū pra­ne­šė­jui. Dėl šio Ad­mi­nist­ra­ci­nių nu­si­žen­gi­mų ko­dek­so pa­pil­dy­mo 47<text:span text:style-name="T2420">1</text:span><text:s/>straips­niu ir 589 straips­nio pa­kei­ti­mo įsta­ty­mo pro­jek­to no­ri­me iš­girs­ti ir pa­grin­di­nio Tei­sės ir tei­sėt­var­kos ko­mi­te­to iš­va­dą. Kvie­čiu ko­mi­te­to pir­mi­nin­kę A. Ši­rins­kie­nę.<text:s/></text:p>
        <text:p text:style-name="Roman"><text:span text:style-name="T2421">A. ŠIRINSKIENĖ</text:span><text:span text:style-name="T2422"><text:s/></text:span><text:span text:style-name="T2423">(</text:span><text:span text:style-name="T2424">LVŽSF</text:span><text:span text:style-name="T2425">)</text:span><text:span text:style-name="T2426">.<text:s/></text:span>Ger­bia­mi ko­le­gos, Tei­sės ir tei­sėt­var­kos ko­mi­te­tas rug­sė­jo 18 die­ną svars­tė įsta­ty­mo pro­jek­tą ir jam pri­ta­rė ben­dru su­ta­ri­mu.<text:s/></text:p>
        <text:p text:style-name="Roman"><text:span text:style-name="T2427">PIRMININKĖ.</text:span><text:s/>Dė­ko­ja­me pra­ne­šė­jai. No­rin­čių da­ly­vau­ti dis­ku­si­jo­je dėl šio įsta­ty­mo pro­jek­to nė­ra. Mo­ty­vai. No­rin­čių kal­bė­ti nė­ra. Ga­li­me ben­dru su­ta­ri­mu pri­tar­ti ir šiam ly­di­ma­jam įsta­ty­mo pro­jek­tui? Dė­kui.<text:s/></text:p>
        <text:p text:style-name="Roman"/>
        <text:p text:style-name="Laikas">10.58 val.</text:p>
        <text:p text:style-name="Roman12">Že­mės ūkio pa­skir­ties že­mės įsi­gi­ji­mo įsta­ty­mo Nr. IX-1314 3 straips­nio pa­kei­ti­mo įsta­ty­mo pro­jek­tas Nr. XIIIP-2395(2) (<text:span text:style-name="T2428">svars</text:span><text:span text:style-name="T2429">­ty</text:span><text:span text:style-name="T2430">­mas</text:span>)</text:p>
        <text:p text:style-name="Roman"/>
        <text:p text:style-name="Roman">Dar­bo­tvarkės 1-5 klau­si­mas – Že­mės ūkio pa­skir­ties že­mės įsi­gi­ji­mo įsta­ty­mo 3 straips­nio pa­kei­ti­mo įsta­ty­mo pro­jek­tas Nr. XIIIP-2395(2).<text:s/>Kaip pa­grin­di­nis<text:s/>bu­vo pa­skir­tas Kai­mo rei­ka­lų ko­mi­te­tas. Kvie­čia­me K. Star­ke­vi­čių per­skai­ty­ti pa­grin­di­nio ko­mi­te­to iš­va­dą.<text:s/></text:p>
        <text:p text:style-name="Roman"><text:span text:style-name="T2431">K. STARKEVIČIUS</text:span><text:s/><text:span text:style-name="T2432">(</text:span><text:span text:style-name="T2433">TS-LKDF</text:span><text:span text:style-name="T2434">)</text:span>. Ger­bia­mi ko­le­gos, Kai­mo rei­ka­lų ko­mi­te­tas kaip pa­grin­di­nis šių me­tų lie­pos 10 die­ną pri­ta­rė ko­mi­te­to pa­to­bu­lin­to įsta­ty­mo pro­jek­tui Nr. XIIIP-2395(2) ir ko­mi­te­to iš­va­doms. Bal­sa­vi­mo re­zul­ta­tai: ben­dru su­ta­ri­mu,<text:s/>už – 5.<text:s/></text:p>
        <text:p text:style-name="Roman">Pa­pil­do­mas Tei­sės ir tei­sėt­var­kos ko­mi­te­tas siū­lė šį Vy­riau­sy­bės pa­teik­tą įsta­ty­mo pro­jek­tą grą­žin­ti ini­cia­to­riams to­bu­lin­ti, bet jį pa­to­bu­li­no pats ko­mi­te­tas pa­gal Sei­mo kan­ce­lia­rijos Tei­sės de­par­ta­men­to, Spe­cia­lių­jų ty­ri­mų tar­ny­bos, Lais­vo­sios rin­kos ins­ti­tu­to pa­tai­sas, pa­sta­bas.</text:p>
        <text:p text:style-name="Roman"><text:span text:style-name="T2435">PIRMININKĖ.</text:span><text:s/>Dė­ko­ju pra­ne­šė­jui. Kvie­čiu pa­pil­do­mą ko­mi­te­tą, bu­vo Tei­sės ir tei­sėt­var­kos ko­mi­te­tas. Po­nia ko­mi­te­to pir­mi­nin­ke Ši­rins­kie­ne, pra­šo­me per­skai­ty­ti ko­mi­te­to iš­va­dą<text:s/><text:soft-page-break/>dėl Že­mės ūkio pa­skir­ties že­mės įsi­gi­ji­mo įsta­ty­mo pro­jek­to, ku­rį jūs svars­tė­te kaip pa­pil­do­mas ko­mi­te­tas.<text:s/></text:p>
        <text:p text:style-name="Roman"><text:span text:style-name="T2436">A. ŠIRINSKIENĖ</text:span><text:span text:style-name="T2437"><text:s/></text:span><text:span text:style-name="T2438">(</text:span><text:span text:style-name="T2439">LVŽSF</text:span><text:span text:style-name="T2440">)</text:span><text:span text:style-name="T2441">. Ger</text:span><text:span text:style-name="T2442">­bia</text:span><text:span text:style-name="T2443">­mi ko</text:span><text:span text:style-name="T2444">­le</text:span><text:span text:style-name="T2445">­gos, Tei</text:span><text:span text:style-name="T2446">­sės ir tei</text:span><text:span text:style-name="T2447">­sėt</text:span><text:span text:style-name="T2448">­var</text:span><text:span text:style-name="T2449">­kos ko</text:span><text:span text:style-name="T2450">­mi</text:span><text:span text:style-name="T2451">­te</text:span><text:span text:style-name="T2452">­tas svars</text:span><text:span text:style-name="T2453">­tė Že</text:span><text:span text:style-name="T2454">­mės ūkio p</text:span><text:span text:style-name="T2455">a</text:span><text:span text:style-name="T2456">­skri</text:span><text:span text:style-name="T2457">­ties že</text:span><text:span text:style-name="T2458">­mės įsi</text:span><text:span text:style-name="T2459">­gi</text:span><text:span text:style-name="T2460">­ji</text:span><text:span text:style-name="T2461">­mo įsta</text:span><text:span text:style-name="T2462">­ty</text:span><text:span text:style-name="T2463">­mo pro</text:span><text:span text:style-name="T2464">­jek</text:span><text:span text:style-name="T2465">­tą ir, kaip jau pri</text:span><text:span text:style-name="T2466">­sta</text:span><text:span text:style-name="T2467">­ty</text:span><text:span text:style-name="T2468">­da</text:span><text:span text:style-name="T2469">­mas mi</text:span><text:span text:style-name="T2470">­nė</text:span><text:span text:style-name="T2471">­jo pa</text:span><text:span text:style-name="T2472">­grin</text:span><text:span text:style-name="T2473">­di</text:span><text:span text:style-name="T2474">­nio ko</text:span><text:span text:style-name="T2475">­mi</text:span><text:span text:style-name="T2476">­te</text:span><text:span text:style-name="T2477">­to at</text:span><text:span text:style-name="T2478">­sto</text:span><text:span text:style-name="T2479">­vas, mes siū</text:span><text:span text:style-name="T2480">­lė</text:span><text:span text:style-name="T2481">­me pa</text:span><text:span text:style-name="T2482">­grin</text:span><text:span text:style-name="T2483">­di</text:span><text:span text:style-name="T2484">­niam ko</text:span><text:span text:style-name="T2485">­mi</text:span><text:span text:style-name="T2486">­te</text:span><text:span text:style-name="T2487">­tui įsta</text:span><text:span text:style-name="T2488">­ty</text:span><text:span text:style-name="T2489">­mo pro</text:span><text:span text:style-name="T2490">­jek</text:span><text:span text:style-name="T2491">­tą grą</text:span><text:span text:style-name="T2492">­žin</text:span><text:span text:style-name="T2493">­ti ini</text:span><text:span text:style-name="T2494">­cia</text:span><text:span text:style-name="T2495">­to</text:span><text:span text:style-name="T2496">­riams to</text:span><text:span text:style-name="T2497">­bu</text:span><text:span text:style-name="T2498">­lin</text:span><text:span text:style-name="T2499">­ti at</text:span><text:span text:style-name="T2500">­si</text:span><text:span text:style-name="T2501">­žvel</text:span><text:span text:style-name="T2502">­giant į pa</text:span><text:span text:style-name="T2503">­sta</text:span><text:span text:style-name="T2504">­bas ir ar</text:span><text:span text:style-name="T2505">­gu</text:span><text:span text:style-name="T2506">­men</text:span><text:span text:style-name="T2507">­tus, ku</text:span><text:span text:style-name="T2508">­riems pri</text:span><text:span text:style-name="T2509">­ta</text:span><text:span text:style-name="T2510">­rė</text:span><text:span text:style-name="T2511">­me. Pa</text:span><text:span text:style-name="T2512">­sta</text:span><text:span text:style-name="T2513">­bų iš tik</text:span><text:span text:style-name="T2514">­rų</text:span><text:span text:style-name="T2515">­jų bu</text:span><text:span text:style-name="T2516">­vo gau</text:span><text:span text:style-name="T2517">­ta la</text:span><text:span text:style-name="T2518">­bai daug.</text:span></text:p>
        <text:p text:style-name="Roman"><text:span text:style-name="T2519">PIRMININKĖ.</text:span><text:span text:style-name="T2520"><text:s/>Dė</text:span><text:span text:style-name="T2521">­ko</text:span><text:span text:style-name="T2522">­ju. Dis</text:span><text:span text:style-name="T2523">­ku</text:span><text:span text:style-name="T2524">­si</text:span><text:span text:style-name="T2525">­ja. Kvie</text:span><text:span text:style-name="T2526">­čiu J. Raz</text:span><text:span text:style-name="T2527">­mą. Pra</text:span><text:span text:style-name="T2528">­šo</text:span><text:span text:style-name="T2529">­me.</text:span></text:p>
        <text:p text:style-name="Roman"><text:span text:style-name="T2530">J. RAZMA</text:span><text:span text:style-name="T2531"><text:s/></text:span><text:span text:style-name="T2532">(</text:span><text:span text:style-name="T2533">TS-LKDF</text:span><text:span text:style-name="T2534">)</text:span><text:span text:style-name="T2535">. Pir</text:span><text:span text:style-name="T2536">­miau</text:span><text:span text:style-name="T2537">­sia aš dar kar</text:span><text:span text:style-name="T2538">­tą tu</text:span><text:span text:style-name="T2539">­riu ap</text:span><text:span text:style-name="T2540">­gai</text:span><text:span text:style-name="T2541">­les</text:span><text:span text:style-name="T2542">­tau</text:span><text:span text:style-name="T2543">­ti, kad Sei</text:span><text:span text:style-name="T2544">­me ne</text:span><text:span text:style-name="T2545">­at</text:span><text:span text:style-name="T2546">­si</text:span><text:span text:style-name="T2547">­ra</text:span><text:span text:style-name="T2548">­do po</text:span><text:span text:style-name="T2549">­li</text:span><text:span text:style-name="T2550">­ti</text:span><text:span text:style-name="T2551">­nės va</text:span><text:span text:style-name="T2552">­lios, kai mes čia prieš me</text:span><text:span text:style-name="T2553">­tus ar po</text:span><text:span text:style-name="T2554">­rą me</text:span><text:span text:style-name="T2555">­tų svars</text:span><text:span text:style-name="T2556">­tė</text:span><text:span text:style-name="T2557">­me ir pa</text:span><text:span text:style-name="T2558">­kei</text:span><text:span text:style-name="T2559">­tė</text:span><text:span text:style-name="T2560">­me ga</text:span><text:span text:style-name="T2561">­lio</text:span><text:span text:style-name="T2562">­ju</text:span><text:span text:style-name="T2563">­sią iki tol įsta</text:span><text:span text:style-name="T2564">­ty</text:span><text:span text:style-name="T2565">­mo nor</text:span><text:span text:style-name="T2566">­mą, kad kiek</text:span><text:span text:style-name="T2567">­vie</text:span><text:span text:style-name="T2568">­nam as</text:span><text:span text:style-name="T2569">­me</text:span><text:span text:style-name="T2570">­niui nuo</text:span><text:span text:style-name="T2571">­sa</text:span><text:span text:style-name="T2572">­vy</text:span><text:span text:style-name="T2573">­bės tei</text:span><text:span text:style-name="T2574">­se ga</text:span><text:span text:style-name="T2575">­li pri</text:span><text:span text:style-name="T2576">­klau</text:span><text:span text:style-name="T2577">­sy</text:span><text:span text:style-name="T2578">­ti ne dau</text:span><text:span text:style-name="T2579">­giau kaip 500 hek</text:span><text:span text:style-name="T2580">­ta</text:span><text:span text:style-name="T2581">­rų že</text:span><text:span text:style-name="T2582">­mės, ir vis</text:span><text:span text:style-name="T2583">­kas. Bet štai, ma</text:span><text:span text:style-name="T2584">­tyt, ne be įta</text:span><text:span text:style-name="T2585">­kos ir kon</text:span><text:span text:style-name="T2586">­kre</text:span><text:span text:style-name="T2587">­čių in</text:span><text:span text:style-name="T2588">­te</text:span><text:span text:style-name="T2589">­re</text:span><text:span text:style-name="T2590">­sų įta</text:span><text:span text:style-name="T2591">­kin</text:span><text:span text:style-name="T2592">­gų val</text:span><text:span text:style-name="T2593">­dan</text:span><text:span text:style-name="T2594">­čių</text:span><text:span text:style-name="T2595">­jų Vals</text:span><text:span text:style-name="T2596">­tie</text:span><text:span text:style-name="T2597">­čių<text:s/></text:span><text:span text:style-name="T2598">ir<text:s/></text:span><text:span text:style-name="T2599">ža</text:span><text:span text:style-name="T2600">­lių</text:span><text:span text:style-name="T2601">­jų frak</text:span><text:span text:style-name="T2602">­ci</text:span><text:span text:style-name="T2603">­jos na</text:span><text:span text:style-name="T2604">­rių bu</text:span><text:span text:style-name="T2605">­vo pa</text:span><text:span text:style-name="T2606">­da</text:span><text:span text:style-name="T2607">­ry</text:span><text:span text:style-name="T2608">­ta iš</text:span><text:span text:style-name="T2609">­ly</text:span><text:span text:style-name="T2610">­ga, kad tie, ku</text:span><text:span text:style-name="T2611">­rie už</text:span><text:span text:style-name="T2612">­si</text:span><text:span text:style-name="T2613">­i</text:span><text:span text:style-name="T2614">­ma gy</text:span><text:span text:style-name="T2615">­vu</text:span><text:span text:style-name="T2616">­li</text:span><text:span text:style-name="T2617">­nin</text:span><text:span text:style-name="T2618">­kys</text:span><text:span text:style-name="T2619">­te, ga</text:span><text:span text:style-name="T2620">­li tu</text:span><text:span text:style-name="T2621">­rė</text:span><text:span text:style-name="T2622">­ti dau</text:span><text:span text:style-name="T2623">­giau, tai yra dar pro</text:span><text:span text:style-name="T2624">­por</text:span><text:span text:style-name="T2625">­cin</text:span><text:span text:style-name="T2626">­gai au</text:span><text:span text:style-name="T2627">­gi</text:span><text:span text:style-name="T2628">­na</text:span><text:span text:style-name="T2629">­mų gy</text:span><text:span text:style-name="T2630">­vu</text:span><text:span text:style-name="T2631">­lių skai</text:span><text:span text:style-name="T2632">­čiui, o jei</text:span><text:span text:style-name="T2633">­gu gy</text:span><text:span text:style-name="T2634">­vu</text:span><text:span text:style-name="T2635">­lių skai</text:span><text:span text:style-name="T2636">­čius su</text:span><text:span text:style-name="T2637">­ma</text:span><text:span text:style-name="T2638">­žė</text:span><text:span text:style-name="T2639">­ja, vals</text:span><text:span text:style-name="T2640">­ty</text:span><text:span text:style-name="T2641">­bei pri</text:span><text:span text:style-name="T2642">­me</text:span><text:span text:style-name="T2643">­ta</text:span><text:span text:style-name="T2644">­ma prie</text:span><text:span text:style-name="T2645">­vo</text:span><text:span text:style-name="T2646">­lė iš</text:span><text:span text:style-name="T2647">­pirk</text:span><text:span text:style-name="T2648">­ti tą per</text:span><text:span text:style-name="T2649">­tek</text:span><text:span text:style-name="T2650">­li</text:span><text:span text:style-name="T2651">­nę že</text:span><text:span text:style-name="T2652">­mę.<text:s/></text:span></text:p>
        <text:p text:style-name="P2653">Mes čia už­su­ka­me to­kias ne­rei­ka­lin­gas for­ma­lias biu­ro­kratines pro­ce­dū­ras ap­sun­kin­da­mi dar­bą Na­cio­na­li­nei že­mės tar­ny­bai, ku­ri tu­ri kon­tro­liuo­ti, ar tų gy­vu­lių ne­su­ma­žė­jo, kiek su­ma­žė­jo, pra­ne­šė, ne­pra­ne­šė. Da­bar esa­me įkai­tai tos su­kur­tos pri­vi­le­gi­jos, kaip mi­nė­jau, at­ski­riems, įta­kin­giems vals­tie­čių<text:s/>ir<text:s/>ža­lių­jų po­li­ti­kams. Ži­no­ma, yra tur­būt ne tik po­li­ti­kų, ku­rie pa­si­nau­dos ta iš­im­ti­mi. Da­bar, ma­nau, čia ge­rų spren­di­mų nė­ra. Aiš­ku, rei­kia de­ta­li­zuo­ti vi­sas tas pro­ce­dū­ras, kaip tai tu­ri bū­ti da­ro­ma, jei­gu su­ma­žė­ja gy­vu­lių skai­čius, pro­jek­to au­to­riai tą siū­lo. Be abe­jo, ga­li­mos įvai­rios si­tu­a­ci­jos, kai tas sa­vi­nin­kas ne­su­tin­ka par­duo­ti, ne­su­tin­ka reng­ti že­mės val­dų ati­da­li­ni­mo pro­jek­tų, net, kaip ma­tė­te, pro­jek­te nu­ma­to­ma, kad vals­ty­bė per teis­mus spren­džia, ar net ga­li tap­ti ben­dra­sa­vi­nin­ke su tuo ūki­nin­ku, ku­ris jau tam­pa val­dąs per­tek­li­nę že­mę.<text:s/></text:p>
        <text:p text:style-name="P2654">Mes įkliū­va­me į to­kią su­vel­tą si­tu­a­ci­ją. Čia ge­ro spren­di­mo da­bar nė­ra. Aš su­pran­tu, kad kaip ir rei­kia de­ta­li­zuo­ti tuos da­ly­kus, kai jau nu­ė­jo­me tuo ydin­gu ke­liu, bet vis dėl­to, aš ma­nau, ge­res­nis spren­di­mas bū­tų at­si­sa­ky­ti tos pri­im­tos nuo­sta­tos, pa­sa­ky­ti, kad vi­si pi­lie­čiai yra ly­gūs ir ga­li tu­rė­ti ne dau­giau kaip 500 hek­ta­rų že­mės, ir kaip no­ri, taip ten ir ūki­nin­kau­ja – ar au­gi­na grū­di­nes kul­tū­ras, ar ver­čia­si gy­vu­li­nin­kys­te, bet vals­ty­bė, taip sa­kant, nu­sta­to li­mi­tą vi­siems vie­no­dą. Ka­dan­gi ne­si­ti­kiu, kad bū­tų at­si­kvo­šė­ta ir pa­da­ry­ti to­kie spren­di­mai, tai da­bar, ma­tyt, mes vis murk­dy­si­mės at­ras­da­mi, kad kaž­ko iki ga­lo ne­reg­la­men­ta­vo­me, kad Na­cio­na­li­nės že­mės tar­ny­bos dar­buo­to­jai vargs­ta su ta per­tek­li­ne že­me ir gaiš­ta lai­ką, o kaž­kas pa­si­nau­do­jo ta iš­im­ti­mi kaip tam tik­ra pri­vi­le­gi­ja.</text:p>
        <text:p text:style-name="Roman"><text:span text:style-name="T2655">PIRMININKĖ.</text:span><text:span text:style-name="T2656"><text:s/>Dė</text:span><text:span text:style-name="T2657">­ko</text:span><text:span text:style-name="T2658">­ju. Dau</text:span><text:span text:style-name="T2659">­giau no</text:span><text:span text:style-name="T2660">­rin</text:span><text:span text:style-name="T2661">­čių da</text:span><text:span text:style-name="T2662">­ly</text:span><text:span text:style-name="T2663">­vau</text:span><text:span text:style-name="T2664">­ti dis</text:span><text:span text:style-name="T2665">­ku</text:span><text:span text:style-name="T2666">­si</text:span><text:span text:style-name="T2667">­jo</text:span><text:span text:style-name="T2668">­je nė</text:span><text:span text:style-name="T2669">­ra. Dėl šio įsta</text:span><text:span text:style-name="T2670">­ty</text:span><text:span text:style-name="T2671">­mo pro</text:span><text:span text:style-name="T2672">­jek</text:span><text:span text:style-name="T2673">­to svars</text:span><text:span text:style-name="T2674">­ty</text:span><text:span text:style-name="T2675">­mo sta</text:span><text:span text:style-name="T2676">­di</text:span><text:span text:style-name="T2677">­jo</text:span><text:span text:style-name="T2678">­je pa</text:span><text:span text:style-name="T2679">­siū</text:span><text:span text:style-name="T2680">­ly</text:span><text:span text:style-name="T2681">­mų ne</text:span><text:span text:style-name="T2682">­bu</text:span><text:span text:style-name="T2683">­vo gau</text:span><text:span text:style-name="T2684">­ta. Ger</text:span><text:span text:style-name="T2685">­bia</text:span><text:span text:style-name="T2686">­mi ko</text:span><text:span text:style-name="T2687">­le</text:span><text:span text:style-name="T2688">­gos,<text:s/></text:span>mo­ty­vai po svars­ty­mo. No­rin­čių kal­bė­ti nė­ra.<text:s/></text:p>
        <text:p text:style-name="Roman">Bal­suo­ja­me dėl Že­mės ūkio pa­skir­ties že­mės įsta­ty­mo pro­jek­to ant­ro­sios re­dak­ci­jos. Ko­mi­te­tas tei­kia pa­to­bu­lin­tą įsta­ty­mo pro­jek­tą.<text:s/></text:p>
        <text:p text:style-name="Roman">Bal­sa­vo 80 Sei­mo na­rių: už – 59, prieš – 1, su­si­lai­kė 20. Po svars­ty­mo pri­tar­ta.</text:p>
        <text:p text:style-name="Roman"/>
        <text:p text:style-name="Laikas">11.06 val.</text:p>
        <text:p text:style-name="Roman12">Že­mės ūkio pa­skir­ties že­mės įsi­gi­ji­mo įsta­ty­mo Nr. IX-1314 4 straips­nio pa­kei­ti­mo įsta­ty­mo pro­jek­tas Nr. XIIIP-1100(2) (<text:span text:style-name="T2689">svars</text:span><text:span text:style-name="T2690">­ty</text:span><text:span text:style-name="T2691">­mas</text:span>)</text:p>
        <text:p text:style-name="Roman"/>
        <text:p text:style-name="Roman">Ki­tas dar­bo­tvarkės klau­si­mas yra 1-6 – Že­mės ūkio pa­skir­ties že­mės įsi­gi­ji­mo įsta­ty­mo 4 straips­nio pa­kei­ti­mo įsta­ty­mo pro­jek­tas Nr. XIIIP-1100(2). Kvie­čiu Kai­mo rei­ka­lų ko­mi­te­to pir­mi­nin­ką A. Stan­či­ką. Ko­mi­te­to iš­va­da. Pra­šom.</text:p>
        <text:p text:style-name="Roman"><text:span text:style-name="T2692">A. STANČIKAS</text:span><text:span text:style-name="T2693"><text:s/></text:span><text:span text:style-name="T2694">(</text:span><text:span text:style-name="T2695">LVŽSF</text:span><text:span text:style-name="T2696">)</text:span><text:span text:style-name="T2697">.</text:span><text:s/>Dė­ko­ju, ger­bia­ma pir­mi­nin­ke. Ger­bia­mi ko­le­gos, Kai­mo rei­ka­lų ko­mi­te­tas, kaip pa­grin­di­nis ko­mi­te­tas, šių me­tų lie­pos 17 die­ną pri­ta­rė ko­mi­te­to pa­to­bu­lin­tam Že­mės ūkio pa­skir­ties že­mės įsi­gi­ji­mo įsta­ty­mo Nr. IX-1314 4 straips­nio pa­kei­ti­mo įsta­ty­mo<text:s/><text:soft-page-break/>pro­jek­tui Nr. XIIIP-1100(2) ir ko­mi­te­to iš­va­doms. Bal­sa­vi­mo re­zul­ta­tai: už – 6, prieš nė­ra, su­si­lai­kė 1. Svars­ty­mo me­tu bu­vo at­si­žvelg­ta į Sei­mo kan­ce­lia­ri­jos Tei­sės de­par­ta­men­to pa­sta­bas ir Že­mės ūkio mi­nis­te­ri­jos pa­siū­ly­mus.<text:s/></text:p>
        <text:p text:style-name="Roman"><text:span text:style-name="T2698">PIRMININKĖ.</text:span><text:span text:style-name="T2699"><text:s/>Dė</text:span><text:span text:style-name="T2700">­ko</text:span><text:span text:style-name="T2701">­ju. Pra</text:span><text:span text:style-name="T2702">­šom lik</text:span><text:span text:style-name="T2703">­ti tri</text:span><text:span text:style-name="T2704">­bū</text:span><text:span text:style-name="T2705">­no</text:span><text:span text:style-name="T2706">­je, ka</text:span><text:span text:style-name="T2707">­dan</text:span><text:span text:style-name="T2708">­gi no</text:span><text:span text:style-name="T2709">­rin</text:span><text:span text:style-name="T2710">­čių da</text:span><text:span text:style-name="T2711">­ly</text:span><text:span text:style-name="T2712">­vau</text:span><text:span text:style-name="T2713">­ti dis</text:span><text:span text:style-name="T2714">­ku</text:span><text:span text:style-name="T2715">­si</text:span><text:span text:style-name="T2716">­jo</text:span><text:span text:style-name="T2717">­je nė</text:span><text:span text:style-name="T2718">­ra. Ger</text:span><text:span text:style-name="T2719">­bia</text:span><text:span text:style-name="T2720">­mi ko</text:span><text:span text:style-name="T2721">­le</text:span><text:span text:style-name="T2722">­gos, dėl 1 straips</text:span><text:span text:style-name="T2723">­nio bu</text:span><text:span text:style-name="T2724">­vo gau</text:span><text:span text:style-name="T2725">­tas Sei</text:span><text:span text:style-name="T2726">­mo na</text:span><text:span text:style-name="T2727">­rio R. Že</text:span><text:span text:style-name="T2728">­mai</text:span><text:span text:style-name="T2729">­tai</text:span><text:span text:style-name="T2730">­čio pa</text:span><text:span text:style-name="T2731">­siū</text:span><text:span text:style-name="T2732">­ly</text:span><text:span text:style-name="T2733">­mas. R. Že</text:span><text:span text:style-name="T2734">­mai</text:span><text:span text:style-name="T2735">­tai</text:span><text:span text:style-name="T2736">­čio nė</text:span><text:span text:style-name="T2737">­ra sa</text:span><text:span text:style-name="T2738">­lė</text:span><text:span text:style-name="T2739">­je, to</text:span><text:span text:style-name="T2740">­dėl pra</text:span><text:span text:style-name="T2741">­šau ko</text:span><text:span text:style-name="T2742">­mi</text:span><text:span text:style-name="T2743">­te</text:span><text:span text:style-name="T2744">­to pir</text:span><text:span text:style-name="T2745">­mi</text:span><text:span text:style-name="T2746">­nin</text:span><text:span text:style-name="T2747">­ką gal ta</text:span><text:span text:style-name="T2748">­da pa</text:span><text:span text:style-name="T2749">­sa</text:span><text:span text:style-name="T2750">­ky</text:span><text:span text:style-name="T2751">­ti, koks bu</text:span><text:span text:style-name="T2752">­vo pa</text:span><text:span text:style-name="T2753">­siū</text:span><text:span text:style-name="T2754">­ly</text:span><text:span text:style-name="T2755">­mas ir ko</text:span><text:span text:style-name="T2756">­dėl jū</text:span><text:span text:style-name="T2757">­sų ko</text:span><text:span text:style-name="T2758">­mi</text:span><text:span text:style-name="T2759">­te</text:span><text:span text:style-name="T2760">­tas ne</text:span><text:span text:style-name="T2761">­pri</text:span><text:span text:style-name="T2762">­ta</text:span><text:span text:style-name="T2763">­rė.</text:span></text:p>
        <text:p text:style-name="Roman"><text:span text:style-name="T2764">A. STANČIKAS</text:span><text:span text:style-name="T2765"><text:s/></text:span><text:span text:style-name="T2766">(</text:span><text:span text:style-name="T2767">LVŽSF</text:span><text:span text:style-name="T2768">)</text:span><text:span text:style-name="T2769">. Ger</text:span><text:span text:style-name="T2770">­bia</text:span><text:span text:style-name="T2771">­mas ko</text:span><text:span text:style-name="T2772">­le</text:span><text:span text:style-name="T2773">­ga R. Že</text:span><text:span text:style-name="T2774">­mai</text:span><text:span text:style-name="T2775">­tai</text:span><text:span text:style-name="T2776">­tis siū</text:span><text:span text:style-name="T2777">­lė, kad per auk</text:span><text:span text:style-name="T2778">­cio</text:span><text:span text:style-name="T2779">­ną pirk</text:span><text:span text:style-name="T2780">­ti vals</text:span><text:span text:style-name="T2781">­ty</text:span><text:span text:style-name="T2782">­bi</text:span><text:span text:style-name="T2783">­nę že</text:span><text:span text:style-name="T2784">­mės ūkio pa</text:span><text:span text:style-name="T2785">­skir</text:span><text:span text:style-name="T2786">­ties že</text:span><text:span text:style-name="T2787">­mę tu</text:span><text:span text:style-name="T2788">­ri ūki</text:span><text:span text:style-name="T2789">­nin</text:span><text:span text:style-name="T2790">­kai, ku</text:span><text:span text:style-name="T2791">­rie jau anks</text:span><text:span text:style-name="T2792">­čiau nuo</text:span><text:span text:style-name="T2793">­mo</text:span><text:span text:style-name="T2794">­jo</text:span><text:span text:style-name="T2795">­si ir lai</text:span><text:span text:style-name="T2796">­ki</text:span><text:span text:style-name="T2797">­nai nau</text:span><text:span text:style-name="T2798">­do</text:span><text:span text:style-name="T2799">­jo vals</text:span><text:span text:style-name="T2800">­ty</text:span><text:span text:style-name="T2801">­bi</text:span><text:span text:style-name="T2802">­nės že</text:span><text:span text:style-name="T2803">­mės plo</text:span><text:span text:style-name="T2804">­tą il</text:span><text:span text:style-name="T2805">­giau ne</text:span><text:span text:style-name="T2806">­gu pen</text:span><text:span text:style-name="T2807">­ke</text:span><text:span text:style-name="T2808">­rius me</text:span><text:span text:style-name="T2809">­tus iš ei</text:span><text:span text:style-name="T2810">­lės. Šiam siū</text:span><text:span text:style-name="T2811">­ly</text:span><text:span text:style-name="T2812">­mui ko</text:span><text:span text:style-name="T2813">­mi</text:span><text:span text:style-name="T2814">­te</text:span><text:span text:style-name="T2815">­tas ne</text:span><text:span text:style-name="T2816">­pri</text:span><text:span text:style-name="T2817">­ta</text:span><text:span text:style-name="T2818">­rė.</text:span></text:p>
        <text:p text:style-name="P2819">Mo­ty­vai. Iš tik­rų­jų šiuo at­ve­ju bū­tų pa­žeis­tas kon­sti­tu­ci­nis as­mens ly­gia­tei­siš­ku­mo prin­ci­pas, nes pa­ban­dy­ki­me įsi­vaiz­duo­ti: ūki­nin­kas įsi­gi­jo že­mės, nu­pir­ko iš pri­va­taus sa­vi­nin­ko prieš dve­jus me­tus, ir į ši­tą plo­tą įsi­ter­pia, sa­ky­kim, toks plo­tas 1,5 hek­ta­ro. Iš tik­rų­jų pa­gal R. Že­mai­tai­čio siū­ly­mą jis ne­ga­lė­tų įsi­gy­ti. Jis tu­rė­tų lauk­ti pen­ke­rius me­tus, kad tą skly­pą ga­lė­tų įsi­gy­ti.</text:p>
        <text:p text:style-name="P2820">Ki­ta ver­tus, šian­dien, de­ja, ten­ka ap­gai­les­tau­ti, bet yra ver­tei­vų, ku­rie ši­tą že­mę iš­si­nuo­mo­ja iš vals­ty­bės, ją de­kla­ruo­ja, o re­a­liai iš tik­rų­jų dir­ba tas ūki­nin­kas, į ku­rio te­ri­to­ri­ją ši­tas plo­tas yra įsi­ter­pęs. Iš prin­ci­po kaip ir ne­tu­rė­tų tei­sės įsi­gy­ti ši­tas ūki­nin­kas, į ku­rio te­ri­to­ri­ją tas plo­tas yra įsi­ter­pęs.</text:p>
        <text:p text:style-name="Roman"><text:span text:style-name="T2821">PIRMININKĖ.</text:span><text:span text:style-name="T2822"><text:s/>Dė</text:span><text:span text:style-name="T2823">­ko</text:span><text:span text:style-name="T2824">­ju. Už R. Že</text:span><text:span text:style-name="T2825">­mai</text:span><text:span text:style-name="T2826">­tai</text:span><text:span text:style-name="T2827">­čio pa</text:span><text:span text:style-name="T2828">­siū</text:span><text:span text:style-name="T2829">­ly</text:span><text:span text:style-name="T2830">­mą kal</text:span><text:span text:style-name="T2831">­bės E. Pu</text:span><text:span text:style-name="T2832">­pi</text:span><text:span text:style-name="T2833">­nis.</text:span></text:p>
        <text:p text:style-name="Roman"><text:span text:style-name="T2834">E. PUPINIS</text:span><text:span text:style-name="T2835"><text:s/></text:span><text:span text:style-name="T2836">(</text:span><text:span text:style-name="T2837">TS-LKDF</text:span><text:span text:style-name="T2838">)</text:span><text:span text:style-name="T2839">. Ačiū. Iš tik</text:span><text:span text:style-name="T2840">­rų</text:span><text:span text:style-name="T2841">­jų gal iki ga</text:span><text:span text:style-name="T2842">­lo nė</text:span><text:span text:style-name="T2843">­ra to</text:span><text:span text:style-name="T2844">­bu</text:span><text:span text:style-name="T2845">­las R.</text:span> Že­mai­tai­čio pa­siū­ly­mas, nes gal­būt ir liks ne­ma­žai skly­pų, ku­rie ne­tu­ri nei nuo­mi­nin­ko, nei nie­ko, įsi­ter­pę nie­kam jie ne­įdo­mūs, iš tik­rų­jų bu­vo ir jų ne­nu­omo­jo. Bet šiek tiek tei­sy­bės yra. Aš da­bar pa­ban­dy­siu pa­reng­ti pa­siū­ly­mą, kad vis dėl­to pir­mu­mo tei­se ga­lė­tų ir pri­va­lė­tų nau­do­tis tie, ku­rie nuo­mo­jo ar­ba nau­do­jo­si tuo skly­pu. Va­di­na­si, jis jau ūki­nin­kau­jant jiems bu­vo rei­ka­lin­gas.<text:s/></text:p>
        <text:p text:style-name="Roman">Iš tik­rų­jų, ma­nau, toks pa­kei­ti­mas tu­rė­tų bū­ti pri­im­ti­nas, nes vis dėl­to į že­mę, ku­ri bu­vo nau­do­ja­ma, pri­žiū­ri­ma ir yra įsi­ter­pu­si, tie as­me­nys, ku­rie ūki­nin­kau­ja, tu­rė­tų tu­rė­ti pir­mu­mo tei­sę. Bet ma­nau, kad šiuo me­tu ga­li­ma bū­tų su­si­lai­ky­ti nuo to­kio, nes iš tik­rų­jų rei­kė­tų re­gist­ruo­ti nau­ją pa­siū­ly­mą. Aš jį pa­reng­siu.</text:p>
        <text:p text:style-name="Roman"><text:span text:style-name="T2846">PIRMININKĖ.</text:span><text:span text:style-name="T2847"><text:s/></text:span>Prieš pa­siū­ly­mą kal­ba S. Gent­vi­las. Pra­šom.</text:p>
        <text:p text:style-name="Roman"><text:span text:style-name="T2848">S. GENTVILAS</text:span><text:span text:style-name="T2849"><text:s/></text:span><text:span text:style-name="T2850">(</text:span><text:span text:style-name="T2851">LSF</text:span><text:span text:style-name="T2852">)</text:span><text:span text:style-name="T2853">.</text:span><text:s/>Ger­bia­mi ko­le­gos, R. Že­mai­tai­čio pa­siū­ly­mas iš tik­rų­jų pa­da­ry­tų stag­na­ci­ją tam tik­ra pras­me že­mės rin­ko­je ir ūki­nin­kai, ku­rie no­ri dar­niai ūki­nin­kau­ti, ne bė­gio­ti per iš­bars­ty­tus plo­tus, o vie­na­me plo­te, bū­tų su­var­žy­ti. Aš siū­lau ne­pri­tar­ti ši­tai nuo­sta­tai. Tam ne­pri­ta­ria ir ko­mi­te­tas.<text:s/></text:p>
        <text:p text:style-name="Roman"><text:span text:style-name="T2854">PIRMININKĖ.</text:span><text:span text:style-name="T2855"><text:s/></text:span>Bal­suo­ja­me dėl R. Že­mai­tai­čio pa­siū­ly­mo, ku­riam ko­mi­te­tas ne­pri­ta­rė. Mo­ty­vai iš­sa­ky­ti.<text:s/></text:p>
        <text:p text:style-name="Roman">Bal­sa­vo 84 Sei­mo na­riai: už pa­siū­ly­mą 5, prieš – 7, su­si­lai­kė 72. Pa­siū­ly­mui ne­pri­tar­ta.<text:s/></text:p>
        <text:p text:style-name="Roman">Tai pat bu­vo gau­ta Lie­tu­vos Res­pub­li­kos Vy­riau­sy­bės iš­va­da. Ko­mi­te­tas pri­ta­rė iš da­lies ir tą pa­tvir­tin­ti at­ei­na dar ir ko­mi­te­to pir­mi­nin­kas. Pra­šom.</text:p>
        <text:p text:style-name="Roman"><text:span text:style-name="T2856">A. STANČIKAS</text:span><text:s/><text:span text:style-name="T2857">(</text:span><text:span text:style-name="T2858">LVŽSF</text:span><text:span text:style-name="T2859">)</text:span>. Ko­mi­te­tas svars­tė ir iš tik­rų­jų šio­je vie­to­je, ka­dan­gi ma­no siū­ly­mas bu­vo 10 hek­ta­rų įsi­ter­pęs plo­tas, ko­mi­te­tas jį pa­to­bu­li­no – iki 3 hek­ta­rų įsi­ter­pęs plo­tas. Yra su­ma­žin­tas plo­tas. Dis­ku­si­jos me­tu iš tik­rų­jų mes ma­to­me, kad tai yra ra­cio­na­lus plo­tas, nes šian­dien įsta­ty­mas lei­džia įsi­gy­ti įsi­ter­pu­sią že­mę iki 1 hek­ta­ro. De­ja, šian­dien yra to­kių, kad yra 1 hek­ta­ras 10 arų, 1 hek­ta­ras 30 arų, ir iš tik­rų­jų to­kių plo­tų po šiai die­nai ne­ga­li­me įsi­gy­ti. Tik­rai tą pro­ble­mą ke­lia dau­giau­sia vi­du­ti­niai ūki­nin­kai, mes ne­kal­ba­me apie stam­biuo­sius, nes prak­tiš­kai stam­bie­siems gal­būt to­kie plo­tai ir ne­įdo­mūs, taip pa­juo­kau­jant, ko ge­ro, Ag­ro­kon­cer­no ši­tas plo­tas ne­do­mi­na.<text:s/></text:p>
        <text:p text:style-name="Roman"><text:span text:style-name="T2860">PIRMININKĖ.</text:span><text:span text:style-name="T2861"><text:s/></text:span>Dė­ko­ju. J. Raz­ma. Čia prieš Vy­riau­sy­bės nuo­mo­nę no­ri­te pa­sa­ky­ti? Ne, dėl vi­so. Dė­ko­ju. Dau­giau pa­siū­ly­mų nė­ra. Ger­bia­mie­ji ko­le­gos, mo­ty­vai dėl vi­so įsta­ty­mo pro­jek­to. J. Raz­ma – prieš.<text:s/></text:p>
        <text:soft-page-break/>
        <text:p text:style-name="Roman"><text:span text:style-name="T2862">J. RAZMA</text:span><text:span text:style-name="T2863"><text:s/></text:span><text:span text:style-name="T2864">(</text:span><text:span text:style-name="T2865">TS-LKDF</text:span><text:span text:style-name="T2866">)</text:span><text:span text:style-name="T2867">. At</text:span><text:span text:style-name="T2868">­kreip</text:span><text:span text:style-name="T2869">­siu dė</text:span><text:span text:style-name="T2870">­me</text:span><text:span text:style-name="T2871">­sį, kad prieš šį pro</text:span><text:span text:style-name="T2872">­jek</text:span><text:span text:style-name="T2873">­tą pa</text:span><text:span text:style-name="T2874">­si</text:span><text:span text:style-name="T2875">­sa</text:span><text:span text:style-name="T2876">­kė ir Vy</text:span><text:span text:style-name="T2877">­riau</text:span><text:span text:style-name="T2878">­sy</text:span><text:span text:style-name="T2879">­bė. Mes ne</text:span><text:span text:style-name="T2880">­ži</text:span><text:span text:style-name="T2881">­no</text:span><text:span text:style-name="T2882">­me, ar ji pa</text:span><text:span text:style-name="T2883">­si</text:span><text:span text:style-name="T2884">­sa</text:span><text:span text:style-name="T2885">­ky</text:span><text:span text:style-name="T2886">­tų už, jei</text:span><text:span text:style-name="T2887">­gu pra</text:span><text:span text:style-name="T2888">­di</text:span><text:span text:style-name="T2889">­nė iš</text:span><text:span text:style-name="T2890">­im</text:span><text:span text:style-name="T2891">­tis dėl 10 hek</text:span><text:span text:style-name="T2892">­ta</text:span><text:span text:style-name="T2893">­rų da</text:span><text:span text:style-name="T2894">­bar pa</text:span><text:span text:style-name="T2895">­kei</text:span><text:span text:style-name="T2896">­čia</text:span><text:span text:style-name="T2897">­ma kuk</text:span><text:span text:style-name="T2898">­les</text:span><text:span text:style-name="T2899">­niu skai</text:span><text:span text:style-name="T2900">­čiu</text:span><text:span text:style-name="T2901">­mi – 3 hek</text:span><text:span text:style-name="T2902">­ta</text:span><text:span text:style-name="T2903">­rais. Prieš pri</text:span><text:span text:style-name="T2904">­ėmi</text:span><text:span text:style-name="T2905">­mą aš ra</text:span><text:span text:style-name="T2906">­gin</text:span><text:span text:style-name="T2907">­čiau ta</text:span><text:span text:style-name="T2908">­da pa</text:span><text:span text:style-name="T2909">­si</text:span><text:span text:style-name="T2910">­tei</text:span><text:span text:style-name="T2911">­rau</text:span><text:span text:style-name="T2912">­ti Vy</text:span><text:span text:style-name="T2913">­riau</text:span><text:span text:style-name="T2914">­sy</text:span><text:span text:style-name="T2915">­bės nuo</text:span><text:span text:style-name="T2916">­mo</text:span><text:span text:style-name="T2917">­nės. Ir at</text:span><text:span text:style-name="T2918">­kreip</text:span><text:span text:style-name="T2919">­čiau dė</text:span><text:span text:style-name="T2920">­me</text:span><text:span text:style-name="T2921">­sį, kad Spe</text:span><text:span text:style-name="T2922">­cia</text:span><text:span text:style-name="T2923">­lių</text:span><text:span text:style-name="T2924">­jų ty</text:span><text:span text:style-name="T2925">­ri</text:span><text:span text:style-name="T2926">­mų tar</text:span><text:span text:style-name="T2927">­ny</text:span><text:span text:style-name="T2928">­ba taip pat pa</text:span><text:span text:style-name="T2929">­reiš</text:span><text:span text:style-name="T2930">­kė rim</text:span><text:span text:style-name="T2931">­tų pa</text:span><text:span text:style-name="T2932">­sta</text:span><text:span text:style-name="T2933">­bų dėl šio pro</text:span><text:span text:style-name="T2934">­jek</text:span><text:span text:style-name="T2935">­to. Aš ma</text:span><text:span text:style-name="T2936">­nau, jei</text:span><text:span text:style-name="T2937">­gu iki šiol ap</text:span><text:span text:style-name="T2938">­si</text:span><text:span text:style-name="T2939">­ė</text:span><text:span text:style-name="T2940">­jo</text:span><text:span text:style-name="T2941">­me su ta iš</text:span><text:span text:style-name="T2942">­im</text:span><text:span text:style-name="T2943">­ti</text:span><text:span text:style-name="T2944">­mi to</text:span><text:span text:style-name="T2945">­kiems įsi</text:span><text:span text:style-name="T2946">­ter</text:span><text:span text:style-name="T2947">­pu</text:span><text:span text:style-name="T2948">­siems že</text:span><text:span text:style-name="T2949">­mės skly</text:span><text:span text:style-name="T2950">­pams iki 1 hek</text:span><text:span text:style-name="T2951">­ta</text:span><text:span text:style-name="T2952">­ro, tai taip ga</text:span><text:span text:style-name="T2953">­lė</text:span><text:span text:style-name="T2954">­jo ir lik</text:span><text:span text:style-name="T2955">­ti, nes, tu</text:span><text:span text:style-name="T2956">­rė</text:span><text:span text:style-name="T2957">­ki</text:span><text:span text:style-name="T2958">­me ome</text:span><text:span text:style-name="T2959">­ny</text:span><text:span text:style-name="T2960">­je, kad ga</text:span><text:span text:style-name="T2961">­li bū</text:span><text:span text:style-name="T2962">­ti skir</text:span><text:span text:style-name="T2963">­tin</text:span><text:span text:style-name="T2964">­gos si</text:span><text:span text:style-name="T2965">­tu</text:span><text:span text:style-name="T2966">­a</text:span><text:span text:style-name="T2967">­ci</text:span><text:span text:style-name="T2968">­jos. Vie</text:span><text:span text:style-name="T2969">­na si</text:span><text:span text:style-name="T2970">­tu</text:span><text:span text:style-name="T2971">­a</text:span><text:span text:style-name="T2972">­ci</text:span><text:span text:style-name="T2973">­ja kur nors Lie</text:span><text:span text:style-name="T2974">­tu</text:span><text:span text:style-name="T2975">­vos pa</text:span><text:span text:style-name="T2976">­kraš</text:span><text:span text:style-name="T2977">­čiuo</text:span><text:span text:style-name="T2978">­se, ap</text:span><text:span text:style-name="T2979">­leis</text:span><text:span text:style-name="T2980">­to</text:span><text:span text:style-name="T2981">­se že</text:span><text:span text:style-name="T2982">­mė</text:span><text:span text:style-name="T2983">­se, kur že</text:span><text:span text:style-name="T2984">­mė ne</text:span><text:span text:style-name="T2985">­ver</text:span><text:span text:style-name="T2986">­tin</text:span><text:span text:style-name="T2987">­ga, ir gal mes ir džiau</text:span><text:span text:style-name="T2988">­gia</text:span><text:span text:style-name="T2989">­mės, kad sa</text:span><text:span text:style-name="T2990">­vi</text:span><text:span text:style-name="T2991">­nin</text:span><text:span text:style-name="T2992">­kas gre</text:span><text:span text:style-name="T2993">­ti</text:span><text:span text:style-name="T2994">­mo skly</text:span><text:span text:style-name="T2995">­po su</text:span><text:span text:style-name="T2996">­tin</text:span><text:span text:style-name="T2997">­ka ją pa</text:span><text:span text:style-name="T2998">­im</text:span><text:span text:style-name="T2999">­ti, bet ki</text:span><text:span text:style-name="T3000">­ta si</text:span><text:span text:style-name="T3001">­tu</text:span><text:span text:style-name="T3002">­a</text:span><text:span text:style-name="T3003">­ci</text:span><text:span text:style-name="T3004">­ja kur nors, sa</text:span><text:span text:style-name="T3005">­ky</text:span><text:span text:style-name="T3006">­kim, Vil</text:span><text:span text:style-name="T3007">­niaus ra</text:span><text:span text:style-name="T3008">­jo</text:span><text:span text:style-name="T3009">­ne, kur že</text:span><text:span text:style-name="T3010">­mė bran</text:span><text:span text:style-name="T3011">­gi ir taip be auk</text:span><text:span text:style-name="T3012">­cio</text:span><text:span text:style-name="T3013">­no ati</text:span><text:span text:style-name="T3014">­duo</text:span><text:span text:style-name="T3015">­ti 3 hek</text:span><text:span text:style-name="T3016">­ta</text:span><text:span text:style-name="T3017">­rų skly</text:span><text:span text:style-name="T3018">­pą ka</text:span><text:span text:style-name="T3019">­žin ar bus ge</text:span><text:span text:style-name="T3020">­rai, jei</text:span><text:span text:style-name="T3021">­gu kur nors su</text:span><text:span text:style-name="T3022">­si</text:span><text:span text:style-name="T3023">­da</text:span><text:span text:style-name="T3024">­ro to</text:span><text:span text:style-name="T3025">­kia si</text:span><text:span text:style-name="T3026">­tu</text:span><text:span text:style-name="T3027">­a</text:span><text:span text:style-name="T3028">­ci</text:span><text:span text:style-name="T3029">­ja, kur yra toks įsi</text:span><text:span text:style-name="T3030">­ter</text:span><text:span text:style-name="T3031">­pęs skly</text:span><text:span text:style-name="T3032">­pas. Aš ma</text:span><text:span text:style-name="T3033">­nau</text:span><text:span text:style-name="T3034">,</text:span><text:span text:style-name="T3035"><text:s/>vals</text:span><text:span text:style-name="T3036">­ty</text:span><text:span text:style-name="T3037">­bė, kaip rei</text:span><text:span text:style-name="T3038">­ka</text:span><text:span text:style-name="T3039">­lau</text:span><text:span text:style-name="T3040">­ja Kon</text:span><text:span text:style-name="T3041">­sti</text:span><text:span text:style-name="T3042">­tu</text:span><text:span text:style-name="T3043">­ci</text:span><text:span text:style-name="T3044">­ja, tu</text:span><text:span text:style-name="T3045">­ri že</text:span><text:span text:style-name="T3046">­mę nau</text:span><text:span text:style-name="T3047">­do</text:span><text:span text:style-name="T3048">­ti ra</text:span><text:span text:style-name="T3049">­cio</text:span><text:span text:style-name="T3050">­na</text:span><text:span text:style-name="T3051">­liai ir tu</text:span><text:span text:style-name="T3052">­ri siek</text:span><text:span text:style-name="T3053">­ti gau</text:span><text:span text:style-name="T3054">­ti iš jos mak</text:span><text:span text:style-name="T3055">­si</text:span><text:span text:style-name="T3056">­ma</text:span><text:span text:style-name="T3057">­lios nau</text:span><text:span text:style-name="T3058">­dos, į tai at</text:span><text:span text:style-name="T3059">­krei</text:span><text:span text:style-name="T3060">­pia dė</text:span><text:span text:style-name="T3061">­me</text:span><text:span text:style-name="T3062">­sį ir Spe</text:span><text:span text:style-name="T3063">­cia</text:span><text:span text:style-name="T3064">­lių</text:span><text:span text:style-name="T3065">­jų ty</text:span><text:span text:style-name="T3066">­ri</text:span><text:span text:style-name="T3067">­mų tar</text:span><text:span text:style-name="T3068">­ny</text:span><text:span text:style-name="T3069">­ba. To</text:span><text:span text:style-name="T3070">­dėl aš lin</text:span><text:span text:style-name="T3071">­kęs su</text:span><text:span text:style-name="T3072">­si</text:span><text:span text:style-name="T3073">­lai</text:span><text:span text:style-name="T3074">­ky</text:span><text:span text:style-name="T3075">­ti.</text:span></text:p>
        <text:p text:style-name="Roman"><text:span text:style-name="T3076">PIRMININKĖ.</text:span><text:span text:style-name="T3077"><text:s/>Mo</text:span><text:span text:style-name="T3078">­ty</text:span><text:span text:style-name="T3079">­vai už – S. Gent</text:span><text:span text:style-name="T3080">­vi</text:span><text:span text:style-name="T3081">­las.<text:s/></text:span></text:p>
        <text:p text:style-name="Roman"><text:span text:style-name="T3082">S. GENTVILAS</text:span><text:span text:style-name="T3083"><text:s/></text:span><text:span text:style-name="T3084">(</text:span><text:span text:style-name="T3085">LSF</text:span><text:span text:style-name="T3086">)</text:span><text:span text:style-name="T3087">. Ger</text:span><text:span text:style-name="T3088">­bia</text:span><text:span text:style-name="T3089">­mi ko</text:span><text:span text:style-name="T3090">­le</text:span><text:span text:style-name="T3091">­gos, mū</text:span><text:span text:style-name="T3092">­sų ūkis ir eko</text:span><text:span text:style-name="T3093">­no</text:span><text:span text:style-name="T3094">­mi</text:span><text:span text:style-name="T3095">­ka grįs</text:span><text:span text:style-name="T3096">­ta pri</text:span><text:span text:style-name="T3097">­va</text:span><text:span text:style-name="T3098">­čia nuo</text:span><text:span text:style-name="T3099">­sa</text:span><text:span text:style-name="T3100">­vy</text:span><text:span text:style-name="T3101">­be ir svei</text:span><text:span text:style-name="T3102">­kin</text:span><text:span text:style-name="T3103">­ti</text:span><text:span text:style-name="T3104">­nas iš tik</text:span><text:span text:style-name="T3105">­rų</text:span><text:span text:style-name="T3106">­jų dar</text:span><text:span text:style-name="T3107">­naus kon</text:span><text:span text:style-name="T3108">­so</text:span><text:span text:style-name="T3109">­li</text:span><text:span text:style-name="T3110">­da</text:span><text:span text:style-name="T3111">­vi</text:span><text:span text:style-name="T3112">­mo prin</text:span><text:span text:style-name="T3113">­ci</text:span><text:span text:style-name="T3114">­pas. Ir že</text:span><text:span text:style-name="T3115">­mės re</text:span><text:span text:style-name="T3116">­for</text:span><text:span text:style-name="T3117">­ma, ir skai</text:span><text:span text:style-name="T3118">­dy</text:span><text:span text:style-name="T3119">­mas tik</text:span><text:span text:style-name="T3120">­rai vy</text:span><text:span text:style-name="T3121">­ko kū</text:span><text:span text:style-name="T3122">­ry</text:span><text:span text:style-name="T3123">­biš</text:span><text:span text:style-name="T3124">­kai, su tik</text:span><text:span text:style-name="T3125">­rai ne</text:span><text:span text:style-name="T3126">­ra</text:span><text:span text:style-name="T3127">­cio</text:span><text:span text:style-name="T3128">­na</text:span><text:span text:style-name="T3129">­liu skly</text:span><text:span text:style-name="T3130">­pų iš</text:span><text:span text:style-name="T3131">­dės</text:span><text:span text:style-name="T3132">­ty</text:span><text:span text:style-name="T3133">­mu. 10 hek</text:span><text:span text:style-name="T3134">­ta</text:span><text:span text:style-name="T3135">­rų įsi</text:span><text:span text:style-name="T3136">­ter</text:span><text:span text:style-name="T3137">­pu</text:span><text:span text:style-name="T3138">­s</text:span><text:span text:style-name="T3139">į</text:span><text:span text:style-name="T3140"><text:s/>skly</text:span><text:span text:style-name="T3141">­p</text:span><text:span text:style-name="T3142">ą</text:span><text:span text:style-name="T3143"><text:s/>tei</text:span><text:span text:style-name="T3144">­sė iš</text:span><text:span text:style-name="T3145">­pirk</text:span><text:span text:style-name="T3146">­ti, at</text:span><text:span text:style-name="T3147">­ro</text:span><text:span text:style-name="T3148">­do, bū</text:span><text:span text:style-name="T3149">­tų per di</text:span><text:span text:style-name="T3150">­de</text:span><text:span text:style-name="T3151">­lė, kai vi</text:span><text:span text:style-name="T3152">­du</text:span><text:span text:style-name="T3153">­ti</text:span><text:span text:style-name="T3154">­nis Lie</text:span><text:span text:style-name="T3155">­tu</text:span><text:span text:style-name="T3156">­vos ūkis yra tik</text:span><text:span text:style-name="T3157">­tai, ro</text:span><text:span text:style-name="T3158">­dos, 9,4 hek</text:span><text:span text:style-name="T3159">­ta</text:span><text:span text:style-name="T3160">­ro, bet dėl 3 hek</text:span><text:span text:style-name="T3161">­ta</text:span><text:span text:style-name="T3162">­rų įsi</text:span><text:span text:style-name="T3163">­ter</text:span><text:span text:style-name="T3164">­pu</text:span><text:span text:style-name="T3165">­sio plo</text:span><text:span text:style-name="T3166">­to, ma</text:span><text:span text:style-name="T3167">­nau, yra ra</text:span><text:span text:style-name="T3168">­cio</text:span><text:span text:style-name="T3169">­na</text:span><text:span text:style-name="T3170">­lu</text:span><text:span text:style-name="T3171">­mo ir aš ma</text:span><text:span text:style-name="T3172">­tau tik</text:span><text:span text:style-name="T3173">­rai pa</text:span><text:span text:style-name="T3174">­žan</text:span><text:span text:style-name="T3175">­gą ir siū</text:span><text:span text:style-name="T3176">­lau, kvie</text:span><text:span text:style-name="T3177">­čiu bal</text:span><text:span text:style-name="T3178">­suo</text:span><text:span text:style-name="T3179">­ti.<text:s/></text:span></text:p>
        <text:p text:style-name="Roman"><text:span text:style-name="T3180">PIRMININKĖ.</text:span><text:span text:style-name="T3181"><text:s/>Ger</text:span><text:span text:style-name="T3182">­bia</text:span><text:span text:style-name="T3183">­mie</text:span><text:span text:style-name="T3184">­ji ko</text:span><text:span text:style-name="T3185">­le</text:span><text:span text:style-name="T3186">­gos, mo</text:span><text:span text:style-name="T3187">­ty</text:span><text:span text:style-name="T3188">­vai iš</text:span><text:span text:style-name="T3189">­sa</text:span><text:span text:style-name="T3190">­ky</text:span><text:span text:style-name="T3191">­ti, bal</text:span><text:span text:style-name="T3192">­suo</text:span><text:span text:style-name="T3193">­ja</text:span><text:span text:style-name="T3194">­me po svars</text:span><text:span text:style-name="T3195">­ty</text:span><text:span text:style-name="T3196">­mo dėl Že</text:span><text:span text:style-name="T3197">­mės ūkio pa</text:span><text:span text:style-name="T3198">­skir</text:span><text:span text:style-name="T3199">­ties že</text:span><text:span text:style-name="T3200">­mės įsi</text:span><text:span text:style-name="T3201">­gi</text:span><text:span text:style-name="T3202">­ji</text:span><text:span text:style-name="T3203">­mo įsta</text:span><text:span text:style-name="T3204">­ty</text:span><text:span text:style-name="T3205">­mo 4 straips</text:span><text:span text:style-name="T3206">­nio pa</text:span><text:span text:style-name="T3207">­kei</text:span><text:span text:style-name="T3208">­ti</text:span><text:span text:style-name="T3209">­mo įsta</text:span><text:span text:style-name="T3210">­ty</text:span><text:span text:style-name="T3211">­mo pro</text:span><text:span text:style-name="T3212">­jek</text:span><text:span text:style-name="T3213">­to.<text:s/></text:span></text:p>
        <text:p text:style-name="Roman"><text:span text:style-name="T3214">Bal</text:span><text:span text:style-name="T3215">­sa</text:span><text:span text:style-name="T3216">­vo 79 Sei</text:span><text:span text:style-name="T3217">­mo na</text:span><text:span text:style-name="T3218">­riai: už –<text:s/></text:span>67, prieš nė­ra, su­si­lai­kė 12. Pri­tar­ta po svars­ty­mo.<text:s/></text:p>
        <text:p text:style-name="Roman"/>
        <text:p text:style-name="Laikas">11.15 val.</text:p>
        <text:p text:style-name="Roman12">Že­mės re­for­mos įsta­ty­mo Nr. I-1607 10 straips­nio pa­kei­ti­mo įsta­ty­mo pro­jek­tas Nr. XIIIP-1101(2) (<text:span text:style-name="T3219">svars</text:span><text:span text:style-name="T3220">­ty</text:span><text:span text:style-name="T3221">­mas</text:span>)</text:p>
        <text:p text:style-name="Roman"/>
        <text:p text:style-name="Roman">Kvie­čiu A. Stan­či­ką, ly­di­ma­sis šio įsta­ty­mo pro­jek­tas bu­vo<text:s/>Že­mės re­for­mos įsta­ty­mo 10 straips­nio pa­kei­ti­mo įsta­ty­mo pro­jek­tas Nr. XIIIP-1101(2). Kai­mo rei­ka­lų ko­mi­te­to iš­va­da.<text:s/></text:p>
        <text:p text:style-name="Roman"><text:span text:style-name="T3222">A. STANČIKAS</text:span><text:s/><text:span text:style-name="T3223">(</text:span><text:span text:style-name="T3224">LVŽSF</text:span><text:span text:style-name="T3225">)</text:span>. Kai­mo rei­ka­lų ko­mi­te­tas, kaip pa­grin­di­nis ko­mi­te­tas, taip pat lie­pos 17 die­ną pri­ta­rė ko­mi­te­to pa­to­bu­lin­tam Že­mės re­for­mos įsta­ty­mo Nr. I-1607 10 strai­psnio pa­kei­ti­mo įsta­ty­mo pro­jek­tui Nr. XIIIP-1101(2) ir ko­mi­te­to iš­va­doms. Bal­sa­vi­mo re­zul­ta­tai: už – 7, prieš ir su­si­lai­kiu­sių ne­bu­vo. Svars­ty­mo me­tu bu­vo at­si­žvelg­ta į Sei­mo kan­ce­liari­jos Tei­sės de­par­ta­men­to pa­sta­bas. Siū­lau pri­tar­ti ko­mi­te­to pa­to­bu­lin­tam įsta­ty­mui po svars­ty­mo.<text:s/></text:p>
        <text:p text:style-name="Roman"><text:span text:style-name="T3226">PIRMININKĖ.</text:span><text:s/>Dė­ko­ju. No­rin­čių da­ly­vau­ti dis­ku­si­jo­je nė­ra. Bu­vo gau­ta Lie­tu­vos Res­pub­li­kos Vy­riau­sy­bės nuo­mo­nė. Jai ko­mi­te­tas pri­ta­rė iš da­lies. Pri­ta­ria­me ir mes. Ir mo­ty­vai po svars­ty­mo. E. Pu­pi­nis. Pra­šom.<text:s/></text:p>
        <text:p text:style-name="Roman"><text:span text:style-name="T3227">E. PUPINIS</text:span><text:s/><text:span text:style-name="T3228">(</text:span><text:span text:style-name="T3229">TS-LKDF</text:span><text:span text:style-name="T3230">)</text:span>. Ačiū. Ger­bia­mi ko­le­gos, pri­ta­rė­me anam įsta­ty­mo pro­jek­tui, o čia<text:s/>gana<text:s/>pa­na­šus įsta­ty­mo pro­jek­tas, tik yra at­krei­pia­mas dė­me­sys į ap­au­gu­sius že­mės skly­pus, ku­rie il­gai bu­vo ne­nau­do­ja­mi, ar­ba į įsi­ter­pu­sius van­dens tel­ki­nius. Iš tik­rų­jų siū­lau pri­tar­ti.<text:s/></text:p>
        <text:p text:style-name="Roman"><text:span text:style-name="T3231">PIRMININKĖ.</text:span><text:s/>Dė­ko­ju. Dau­giau no­rin­čių kal­bė­ti nė­ra. Ga­li­me ben­dru su­ta­ri­mu pri­tar­ti ly­di­ma­jam? Pri­ta­ria­me. Dė­ko­ja­me.<text:s/></text:p>
        <text:p text:style-name="Roman"/>
        <text:soft-page-break/>
        <text:p text:style-name="P3232">11.17 val.</text:p>
        <text:p text:style-name="P3233">Že­mės įsta­ty­mo Nr. I-446 10 ir 40 straips­nių pa­kei­ti­mo įsta­ty­mo pro­jek­tas Nr. XIIIP-1102 (<text:span text:style-name="T3234">svars</text:span><text:span text:style-name="T3235">­ty</text:span><text:span text:style-name="T3236">­mas</text:span>)</text:p>
        <text:p text:style-name="P3237"/>
        <text:p text:style-name="P3238">Ir dar vie­nas šio įsta­ty­mo ly­di­ma­sis – Že­mės įsta­ty­mo 10 ir 40 straips­nių pa­kei­ti­mo įsta­ty­mo pro­jek­tas Nr. XIIIP-1102. A. Stan­či­kas – Kai­mo rei­ka­lų ko­mi­te­to pra­ne­šė­jas.<text:s/></text:p>
        <text:p text:style-name="Roman"><text:span text:style-name="T3239">A. STANČIKAS</text:span><text:s/><text:span text:style-name="T3240">(</text:span><text:span text:style-name="T3241">LVŽSF</text:span><text:span text:style-name="T3242">)</text:span>. Kai­mo rei­ka­lų ko­mi­te­tas kaip pa­grin­di­nis šių me­tų lie­pos 17 die­ną nu­spren­dė at­mes­ti Že­mės įsta­ty­mo Nr. I-446 10 ir 40 straips­nių pa­kei­ti­mo įsta­ty­mo pro­jek­tą Nr. XIIIP-1102, at­si­žvelg­da­mas į tai, kad, pa­to­bu­li­nus įsta­ty­mų pro­jek­tus Nr. XIIIP-1100 ir Nr. XIIIP-110, šie įsta­ty­mo pro­jek­tai… Ka­dan­gi mes jiems pri­ta­rė­me, bū­tent šis įsta­ty­mas pra­ran­da pras­mę.<text:s/></text:p>
        <text:p text:style-name="Roman"><text:span text:style-name="T3243">PIRMININKĖ.</text:span><text:s/>Dė­ko­ju. No­rin­čių iš­sa­ky­ti mo­ty­vus nė­ra. Ga­li­me ben­dru su­ta­ri­mu pri­tar­ti ko­mi­te­to pa­siū­ly­mui at­mes­ti mi­nė­tą ly­di­mą­jį įsta­ty­mo pro­jek­tą? Dė­ko­ja­me. At­me­ta­me ben­dru su­ta­ri­mu.<text:s/></text:p>
        <text:p text:style-name="Roman"/>
        <text:p text:style-name="Laikas">11.18 val.</text:p>
        <text:p text:style-name="Roman12">Že­mės ūkio pa­skir­ties že­mės įsi­gi­ji­mo įsta­ty­mo Nr. IX-1314 5 straips­nio pa­kei­ti­mo įsta­ty­mo pro­jek­tas Nr. XIIIP-3268 (<text:span text:style-name="T3244">svars</text:span><text:span text:style-name="T3245">­ty</text:span><text:span text:style-name="T3246">­mas</text:span>)</text:p>
        <text:p text:style-name="P3247"/>
        <text:p text:style-name="Roman">Dar­bo­tvarkės 1-7 klau­si­mas – Že­mės ūkio pa­skir­ties že­mės įsi­gi­ji­mo įsta­ty­mo 5 straips­nio pa­kei­ti­mo įsta­ty­mo pro­jek­tas Nr. XIIIP-3268. Kvie­čiu Kai­mo rei­ka­lų ko­mi­te­to pra­ne­šė­ją K. Star­ke­vi­čių. Svars­ty­mas. No­ri­me iš­girs­ti ko­mi­te­to iš­va­dą.<text:s/></text:p>
        <text:p text:style-name="Roman"><text:span text:style-name="T3248">K. STARKEVIČIUS</text:span><text:s/><text:span text:style-name="T3249">(</text:span><text:span text:style-name="T3250">TS-LKDF</text:span><text:span text:style-name="T3251">)</text:span>. Kai­mo rei­ka­lų ko­mi­te­tas kaip pa­grin­di­nis šių me­tų lie­pos 10 die­ną svars­tė ir nu­spren­dė at­mes­ti Že­mės ūkio pa­skir­ties že­mės įsi­gi­ji­mo įsta­ty­mo Nr. IX-1314 5 straips­nio pa­kei­ti­mo įsta­ty­mo pro­jek­tą, at­si­žvelg­da­mas į Lie­tu­vos Res­pub­li­kos Vy­riau­sy­bės nuo­mo­nę, Na­cio­na­li­nės že­mės tar­ny­bos prie Že­mės ūkio mi­nis­te­ri­jos ir Sei­mo kan­ce­lia­ri­jos Tei­sės de­par­ta­men­to pa­siū­ly­mus ir pa­sta­bas. Bal­sa­vi­mo re­zul­ta­tai: ben­dru su­ta­ri­mu, už – 7. Kur bu­vo siū­ly­mas, vi­si šie pa­siū­ly­mai, ku­rie bu­vo teik­ti įsta­ty­mu, da­bar su­re­gu­liuo­ti po­įsta­ty­mi­niais ak­tais. Su­da­ry­da­mi san­do­rį, pir­kė­jas ir par­da­vė­jas nu­si­ma­to ter­mi­nus, ir įsta­ty­mu to ne­bū­ti­na da­ry­ti. Ačiū.<text:s/></text:p>
        <text:p text:style-name="Roman"><text:span text:style-name="T3252">PIRMININKĖ.</text:span><text:s/>Dė­ko­ju. Už siū­ly­mą at­mes­ti kal­ba E. Pu­pi­nis.<text:s/></text:p>
        <text:p text:style-name="Roman"><text:span text:style-name="T3253">E. PUPINIS</text:span><text:s/><text:span text:style-name="T3254">(</text:span><text:span text:style-name="T3255">TS-LKDF</text:span><text:span text:style-name="T3256">)</text:span>. Ačiū. Ger­bia­mi ko­le­gos, ko­mi­te­to siū­ly­mas ge­ras, ka­dan­gi kai ka­da dėl tam tik­rų biu­ro­kratinių ins­ti­tu­ci­jų vei­ki­mo ir ne­vei­ki­mo lai­ko­tar­pis ga­li už­si­tęs­ti. Kaip ir mi­nė­jo pra­ne­šė­jas, vis­kas nu­ma­ty­ta tei­sės ak­tuo­se, kad vis dėl­to per su­tar­ti­nį lai­ko­tar­pį ga­li­ma įsi­gy­ti. O tas spau­di­mas, kad bū­ti­nai per vie­ne­rių me­tų lai­ko­tar­pį, ga­li bū­ti tam tik­ra pro­ble­ma ir tam tik­ra lan­da kaž­kam vir­šy­ti tą lai­ko­tar­pį, kad ki­tas su­in­te­re­suo­tas as­muo ga­lė­tų įsi­gy­ti tą že­mę. Tik­rai pri­ta­riu ko­mi­te­to iš­va­dai. Ačiū.<text:s/></text:p>
        <text:p text:style-name="Roman"><text:span text:style-name="T3257">PIRMININKĖ.</text:span><text:s/>Dė­ko­ju. Dau­giau no­rin­čių kal­bė­ti nė­ra. Ar ga­li­me ben­dru su­ta­ri­mu pri­tar­ti ko­mi­te­to siū­ly­mui at­mes­ti įsta­ty­mo pro­jek­tą, nes jo nuo­sta­tos yra jau įtei­sin­tos po­įsta­ty­mi­niuo­se ak­tuo­se, kaip la­bai iš­sa­miai pa­aiš­ki­no ko­mi­te­to pra­ne­šė­jas K. Star­ke­vi­čius? Ga­li­me ben­dru su­ta­ri­mu. Dė­ko­ju.</text:p>
        <text:p text:style-name="Roman"/>
        <text:p text:style-name="Laikas">11.20 val.</text:p>
        <text:p text:style-name="Roman12"><text:span text:style-name="T3258">Ci</text:span><text:span text:style-name="T3259">­vi</text:span><text:span text:style-name="T3260">­li</text:span><text:span text:style-name="T3261">­nio ko</text:span><text:span text:style-name="T3262">­dek</text:span><text:span text:style-name="T3263">­so 6.394 ir 6.549 straips</text:span><text:span text:style-name="T3264">­nių pa</text:span><text:span text:style-name="T3265">­kei</text:span><text:span text:style-name="T3266">­ti</text:span><text:span text:style-name="T3267">­mo įsta</text:span><text:span text:style-name="T3268">­ty</text:span><text:span text:style-name="T3269">­mo pro</text:span><text:span text:style-name="T3270">­jek</text:span><text:span text:style-name="T3271">­tas Nr. XIIIP-682,</text:span><text:s/>Že­mės įsta­ty­mo Nr. I-446 9 straips­nio pa­kei­ti­mo įsta­ty­mo pro­jek­tas Nr. XIIIP-683, Sta­ty­bos įsta­ty­mo Nr. I-1240 2 ir 3 straips­nių<text:s/>pa­kei­ti­mo įsta­ty­mo projektas Nr. XIIIP-684 (<text:span text:style-name="T3272">svars</text:span><text:span text:style-name="T3273">­ty</text:span><text:span text:style-name="T3274">­mas</text:span>)</text:p>
        <text:p text:style-name="P3275"/>
        <text:p text:style-name="Roman">Dar­bo­tvarkės 1-8 klau­si­mas –<text:s/><text:span text:style-name="T3276">Ci</text:span><text:span text:style-name="T3277">­vi</text:span><text:span text:style-name="T3278">­li</text:span><text:span text:style-name="T3279">­nio ko</text:span><text:span text:style-name="T3280">­dek</text:span><text:span text:style-name="T3281">­so 6.394 ir 6.549 straips</text:span><text:span text:style-name="T3282">­nių pa</text:span><text:span text:style-name="T3283">­kei</text:span><text:span text:style-name="T3284">­ti</text:span><text:span text:style-name="T3285">­mo įsta</text:span><text:span text:style-name="T3286">­ty</text:span><text:span text:style-name="T3287">­mo pro</text:span><text:span text:style-name="T3288">­jek</text:span><text:span text:style-name="T3289">­tas<text:s/></text:span>Nr. XIIIP-682. Tei­sės ir tei­sėt­var­kos ko­mi­te­to pra­ne­šė­ją A. Ne­kro­šių kvie­čiu per­skai­ty­ti ko­mi­te­to iš­va­dą.</text:p>
        <text:soft-page-break/>
        <text:p text:style-name="Roman"><text:span text:style-name="T3290">A. NEKROŠIUS</text:span><text:span text:style-name="T3291"><text:s/></text:span><text:span text:style-name="T3292">(</text:span><text:span text:style-name="T3293">LVŽSF</text:span><text:span text:style-name="T3294">)</text:span><text:span text:style-name="T3295">. La</text:span><text:span text:style-name="T3296">­ba die</text:span><text:span text:style-name="T3297">­na, ger</text:span><text:span text:style-name="T3298">­bia</text:span><text:span text:style-name="T3299">­mi ko</text:span><text:span text:style-name="T3300">­le</text:span><text:span text:style-name="T3301">­gos. Iš es</text:span><text:span text:style-name="T3302">­mės vi</text:span><text:span text:style-name="T3303">­siems trims yra…</text:span></text:p>
        <text:p text:style-name="Roman"><text:span text:style-name="T3304">PIRMININKĖ.</text:span><text:span text:style-name="T3305"><text:s/>Tai jūs, at</text:span><text:span text:style-name="T3306">­si</text:span><text:span text:style-name="T3307">­pra</text:span><text:span text:style-name="T3308">­šau, ko</text:span><text:span text:style-name="T3309">­le</text:span><text:span text:style-name="T3310">­ga, ir dėl ly</text:span><text:span text:style-name="T3311">­di</text:span><text:span text:style-name="T3312">­mo</text:span><text:span text:style-name="T3313">­jo Že</text:span><text:span text:style-name="T3314">­mės įsta</text:span><text:span text:style-name="T3315">­ty</text:span><text:span text:style-name="T3316">­mo 9 straips</text:span><text:span text:style-name="T3317">­nio, ir Sta</text:span><text:span text:style-name="T3318">­ty</text:span><text:span text:style-name="T3319">b</text:span><text:span text:style-name="T3320">os įsta</text:span><text:span text:style-name="T3321">­ty</text:span><text:span text:style-name="T3322">­mo 2 ir 3<text:s/></text:span><text:span text:style-name="T3323">straipsnių</text:span><text:span text:style-name="T3324"><text:s/></text:span><text:span text:style-name="T3325">pa</text:span><text:span text:style-name="T3326">­kei</text:span><text:span text:style-name="T3327">­ti</text:span><text:span text:style-name="T3328">­mo įsta</text:span><text:span text:style-name="T3329">­ty</text:span><text:span text:style-name="T3330">­mų pro</text:span><text:span text:style-name="T3331">­jek</text:span><text:span text:style-name="T3332">­tų, kaip ly</text:span><text:span text:style-name="T3333">­di</text:span><text:span text:style-name="T3334">­mų</text:span><text:span text:style-name="T3335">­jų įsta</text:span><text:span text:style-name="T3336">­ty</text:span><text:span text:style-name="T3337">­mų pro</text:span><text:span text:style-name="T3338">­jek</text:span><text:span text:style-name="T3339">­tų, dėl vi</text:span><text:span text:style-name="T3340">­sų tri</text:span><text:span text:style-name="T3341">­jų per</text:span><text:span text:style-name="T3342">­skai</text:span><text:span text:style-name="T3343">­ty</text:span><text:span text:style-name="T3344">­si</text:span><text:span text:style-name="T3345">­te iš</text:span><text:span text:style-name="T3346">­va</text:span><text:span text:style-name="T3347">­dą.</text:span></text:p>
        <text:p text:style-name="Roman"><text:span text:style-name="T3348">A. NEKROŠIUS</text:span><text:span text:style-name="T3349"><text:s/></text:span><text:span text:style-name="T3350">(</text:span><text:span text:style-name="T3351">LVŽSF</text:span><text:span text:style-name="T3352">)</text:span><text:span text:style-name="T3353">. Ge</text:span><text:span text:style-name="T3354">­rai.</text:span></text:p>
        <text:p text:style-name="Roman"><text:span text:style-name="T3355">PIRMININKĖ.</text:span><text:span text:style-name="T3356"><text:s/>Ačiū.</text:span></text:p>
        <text:p text:style-name="Roman"><text:span text:style-name="T3357">A. NEKROŠIUS</text:span><text:span text:style-name="T3358"><text:s/></text:span><text:span text:style-name="T3359">(</text:span><text:span text:style-name="T3360">LVŽSF</text:span><text:span text:style-name="T3361">)</text:span><text:span text:style-name="T3362">. Ko</text:span><text:span text:style-name="T3363">­mi</text:span><text:span text:style-name="T3364">­te</text:span><text:span text:style-name="T3365">­to iš</text:span><text:span text:style-name="T3366">­va</text:span><text:span text:style-name="T3367">­da bū</text:span><text:span text:style-name="T3368">­tų to</text:span><text:span text:style-name="T3369">­kia: Lie</text:span><text:span text:style-name="T3370">­tu</text:span><text:span text:style-name="T3371">­vos Res</text:span><text:span text:style-name="T3372">­pub</text:span><text:span text:style-name="T3373">­li</text:span><text:span text:style-name="T3374">­kos ci</text:span><text:span text:style-name="T3375">­vi</text:span><text:span text:style-name="T3376">­li</text:span><text:span text:style-name="T3377">­nio ko</text:span><text:span text:style-name="T3378">­dek</text:span><text:span text:style-name="T3379">­so straips</text:span><text:span text:style-name="T3380">­nių pa</text:span><text:span text:style-name="T3381">­kei</text:span><text:span text:style-name="T3382">­ti</text:span><text:span text:style-name="T3383">­mo įsta</text:span><text:span text:style-name="T3384">­ty</text:span><text:span text:style-name="T3385">­mo pro</text:span><text:span text:style-name="T3386">­jek</text:span><text:span text:style-name="T3387">­tą grą</text:span><text:span text:style-name="T3388">­žin</text:span><text:span text:style-name="T3389">­ti ini</text:span><text:span text:style-name="T3390">­cia</text:span><text:span text:style-name="T3391">­to</text:span><text:span text:style-name="T3392">­riams to</text:span><text:span text:style-name="T3393">­bu</text:span><text:span text:style-name="T3394">­lin</text:span><text:span text:style-name="T3395">­ti re</text:span><text:span text:style-name="T3396">­mian</text:span><text:span text:style-name="T3397">­tis šiais ar</text:span><text:span text:style-name="T3398">­gu</text:span><text:span text:style-name="T3399">­men</text:span><text:span text:style-name="T3400">­tais. Lie</text:span><text:span text:style-name="T3401">­tu</text:span><text:span text:style-name="T3402">­vos Res</text:span><text:span text:style-name="T3403">­pub</text:span><text:span text:style-name="T3404">­li</text:span><text:span text:style-name="T3405">­kos Vy</text:span><text:span text:style-name="T3406">­riau</text:span><text:span text:style-name="T3407">­sy</text:span><text:span text:style-name="T3408">­bė, ku</text:span><text:span text:style-name="T3409">­ri re</text:span><text:span text:style-name="T3410">­mian</text:span><text:span text:style-name="T3411">­tis ga</text:span><text:span text:style-name="T3412">­lio</text:span><text:span text:style-name="T3413">­jan</text:span><text:span text:style-name="T3414">­čiu tei</text:span><text:span text:style-name="T3415">­si</text:span><text:span text:style-name="T3416">­niu re</text:span><text:span text:style-name="T3417">­gu</text:span><text:span text:style-name="T3418">­lia</text:span><text:span text:style-name="T3419">­vi</text:span><text:span text:style-name="T3420">­mu yra at</text:span><text:span text:style-name="T3421">­sa</text:span><text:span text:style-name="T3422">­kin</text:span><text:span text:style-name="T3423">­ga už vals</text:span><text:span text:style-name="T3424">­ty</text:span><text:span text:style-name="T3425">­bės biu</text:span><text:span text:style-name="T3426">­dže</text:span><text:span text:style-name="T3427">­to pa</text:span><text:span text:style-name="T3428">­ja</text:span><text:span text:style-name="T3429">­mų ir iš</text:span><text:span text:style-name="T3430">­lai</text:span><text:span text:style-name="T3431">­dų pla</text:span><text:span text:style-name="T3432">­na</text:span><text:span text:style-name="T3433">­vi</text:span><text:span text:style-name="T3434">­mą, taip pat kar</text:span><text:span text:style-name="T3435">­tu su Sei</text:span><text:span text:style-name="T3436">­mu įgy</text:span><text:span text:style-name="T3437">­ven</text:span><text:span text:style-name="T3438">­di</text:span><text:span text:style-name="T3439">­na vals</text:span><text:span text:style-name="T3440">­ty</text:span><text:span text:style-name="T3441">­bės tur</text:span><text:span text:style-name="T3442">­to sa</text:span><text:span text:style-name="T3443">­vi</text:span><text:span text:style-name="T3444">­nin</text:span><text:span text:style-name="T3445">­ko funk</text:span><text:span text:style-name="T3446">­ci</text:span><text:span text:style-name="T3447">­jas, 2017 m. rug</text:span><text:span text:style-name="T3448">­pjū</text:span><text:span text:style-name="T3449">­čio 2 d. nu</text:span><text:span text:style-name="T3450">­ta</text:span><text:span text:style-name="T3451">­ri</text:span><text:span text:style-name="T3452">­mu ne</text:span><text:span text:style-name="T3453">­pri</text:span><text:span text:style-name="T3454">­ta</text:span><text:span text:style-name="T3455">­rė Lie</text:span><text:span text:style-name="T3456">­tu</text:span><text:span text:style-name="T3457">­vos Res</text:span><text:span text:style-name="T3458">­pub</text:span><text:span text:style-name="T3459">­li</text:span><text:span text:style-name="T3460">­kos ci</text:span><text:span text:style-name="T3461">­vi</text:span><text:span text:style-name="T3462">­li</text:span><text:span text:style-name="T3463">­nio ko</text:span><text:span text:style-name="T3464">­dek</text:span><text:span text:style-name="T3465">­so įvai</text:span><text:span text:style-name="T3466">­rių straips</text:span><text:span text:style-name="T3467">­nių pa</text:span><text:span text:style-name="T3468">­kei</text:span><text:span text:style-name="T3469">­ti</text:span><text:span text:style-name="T3470">­mo įsta</text:span><text:span text:style-name="T3471">­ty</text:span><text:span text:style-name="T3472">­mo pro</text:span><text:span text:style-name="T3473">­jek</text:span><text:span text:style-name="T3474">­tui ir Lie</text:span><text:span text:style-name="T3475">­tu</text:span><text:span text:style-name="T3476">­vos Res</text:span><text:span text:style-name="T3477">­pub</text:span><text:span text:style-name="T3478">­li</text:span><text:span text:style-name="T3479">­kos že</text:span><text:span text:style-name="T3480">­mės įsta</text:span><text:span text:style-name="T3481">­ty</text:span><text:span text:style-name="T3482">­mo straips</text:span><text:span text:style-name="T3483">­nio pa</text:span><text:span text:style-name="T3484">­kei</text:span><text:span text:style-name="T3485">­ti</text:span><text:span text:style-name="T3486">­mo įsta</text:span><text:span text:style-name="T3487">­ty</text:span><text:span text:style-name="T3488">­mo pro</text:span><text:span text:style-name="T3489">­jek</text:span><text:span text:style-name="T3490">­tui; taip pat Lie</text:span><text:span text:style-name="T3491">­tu</text:span><text:span text:style-name="T3492">­vos Res</text:span><text:span text:style-name="T3493">­pub</text:span><text:span text:style-name="T3494">­li</text:span><text:span text:style-name="T3495">­kos ci</text:span><text:span text:style-name="T3496">­vi</text:span><text:span text:style-name="T3497">­li</text:span><text:span text:style-name="T3498">­nio ko</text:span><text:span text:style-name="T3499">­dek</text:span><text:span text:style-name="T3500">­so straips</text:span><text:span text:style-name="T3501">­nio pa</text:span><text:span text:style-name="T3502">­kei</text:span><text:span text:style-name="T3503">­ti</text:span><text:span text:style-name="T3504">­mo įsta</text:span><text:span text:style-name="T3505">­ty</text:span><text:span text:style-name="T3506">­mo pro</text:span><text:span text:style-name="T3507">­jek</text:span><text:span text:style-name="T3508">­tas ir jo ly</text:span><text:span text:style-name="T3509">­di</text:span><text:span text:style-name="T3510">­mie</text:span><text:span text:style-name="T3511">­ji pro</text:span><text:span text:style-name="T3512">­jek</text:span><text:span text:style-name="T3513">­tai ne</text:span><text:span text:style-name="T3514">­de</text:span><text:span text:style-name="T3515">­ra tar</text:span><text:span text:style-name="T3516">­pu</text:span><text:span text:style-name="T3517">­sa</text:span><text:span text:style-name="T3518">­vy</text:span><text:span text:style-name="T3519">­je, sis</text:span><text:span text:style-name="T3520">­te</text:span><text:span text:style-name="T3521">­miš</text:span><text:span text:style-name="T3522">­kai ne</text:span><text:span text:style-name="T3523">­ati</text:span><text:span text:style-name="T3524">­tin</text:span><text:span text:style-name="T3525">­ka ga</text:span><text:span text:style-name="T3526">­lio</text:span><text:span text:style-name="T3527">­jan</text:span><text:span text:style-name="T3528">­čio tei</text:span><text:span text:style-name="T3529">­si</text:span><text:span text:style-name="T3530">­nio re</text:span><text:span text:style-name="T3531">­gu</text:span><text:span text:style-name="T3532">­lia</text:span><text:span text:style-name="T3533">­vi</text:span><text:span text:style-name="T3534">­mo, nu</text:span><text:span text:style-name="T3535">­sta</text:span><text:span text:style-name="T3536">­ty</text:span><text:span text:style-name="T3537">­to ki</text:span><text:span text:style-name="T3538">­tuo</text:span><text:span text:style-name="T3539">­se tei</text:span><text:span text:style-name="T3540">­sės ak</text:span><text:span text:style-name="T3541">­tuo</text:span><text:span text:style-name="T3542">­se, to</text:span><text:span text:style-name="T3543">­dėl ga</text:span><text:span text:style-name="T3544">­li bū</text:span><text:span text:style-name="T3545">­ti su</text:span><text:span text:style-name="T3546">­vo</text:span><text:span text:style-name="T3547">­kia</text:span><text:span text:style-name="T3548">­mi ir tai</text:span><text:span text:style-name="T3549">­ko</text:span><text:span text:style-name="T3550">­mi ne</text:span><text:span text:style-name="T3551">­vie</text:span><text:span text:style-name="T3552">­no</text:span><text:span text:style-name="T3553">­dai ir ver</text:span><text:span text:style-name="T3554">­ti</text:span><text:span text:style-name="T3555">­na</text:span><text:span text:style-name="T3556">­mi kaip su</text:span><text:span text:style-name="T3557">­ke</text:span><text:span text:style-name="T3558">­lian</text:span><text:span text:style-name="T3559">­tys tei</text:span><text:span text:style-name="T3560">­sės ak</text:span><text:span text:style-name="T3561">­tų ko</text:span><text:span text:style-name="T3562">­li</text:span><text:span text:style-name="T3563">­zi</text:span><text:span text:style-name="T3564">­jas. Siū</text:span><text:span text:style-name="T3565">­ly</text:span><text:span text:style-name="T3566">­mas įtvir</text:span><text:span text:style-name="T3567">­tin</text:span><text:span text:style-name="T3568">­ti že</text:span><text:span text:style-name="T3569">­mės sa</text:span><text:span text:style-name="T3570">­vi</text:span><text:span text:style-name="T3571">­nin</text:span><text:span text:style-name="T3572">­ko pir</text:span><text:span text:style-name="T3573">­mu</text:span><text:span text:style-name="T3574">­mo tei</text:span><text:span text:style-name="T3575">­sę vi</text:span><text:span text:style-name="T3576">­sais at</text:span><text:span text:style-name="T3577">­ve</text:span><text:span text:style-name="T3578">­jais pirk</text:span><text:span text:style-name="T3579">­ti jo skly</text:span><text:span text:style-name="T3580">­pe esan</text:span><text:span text:style-name="T3581">­tį ne</text:span><text:span text:style-name="T3582">­kil</text:span><text:span text:style-name="T3583">­no</text:span><text:span text:style-name="T3584">­ja</text:span><text:span text:style-name="T3585">­mą</text:span><text:span text:style-name="T3586">­jį daik</text:span><text:span text:style-name="T3587">­tą ne</text:span><text:span text:style-name="T3588">­ati</text:span><text:span text:style-name="T3589">­tin</text:span><text:span text:style-name="T3590">­ka vi</text:span><text:span text:style-name="T3591">­suo</text:span><text:span text:style-name="T3592">­me</text:span><text:span text:style-name="T3593">­nės in</text:span><text:span text:style-name="T3594">­te</text:span><text:span text:style-name="T3595">­re</text:span><text:span text:style-name="T3596">­sų bei pro</text:span><text:span text:style-name="T3597">­por</text:span><text:span text:style-name="T3598">­cin</text:span><text:span text:style-name="T3599">­gu</text:span><text:span text:style-name="T3600">­mo prin</text:span><text:span text:style-name="T3601">­ci</text:span><text:span text:style-name="T3602">­po, nes su</text:span><text:span text:style-name="T3603">­var</text:span><text:span text:style-name="T3604">­žo ne</text:span><text:span text:style-name="T3605">­kil</text:span><text:span text:style-name="T3606">­no</text:span><text:span text:style-name="T3607">­ja</text:span><text:span text:style-name="T3608">­mo</text:span><text:span text:style-name="T3609">­jo daik</text:span><text:span text:style-name="T3610">­to sa</text:span><text:span text:style-name="T3611">­vi</text:span><text:span text:style-name="T3612">­nin</text:span><text:span text:style-name="T3613">­kų tei</text:span><text:span text:style-name="T3614">­sę dis</text:span><text:span text:style-name="T3615">­po</text:span><text:span text:style-name="T3616">­nuo</text:span><text:span text:style-name="T3617">­ti jiems pri</text:span><text:span text:style-name="T3618">­klau</text:span><text:span text:style-name="T3619">­san</text:span><text:span text:style-name="T3620">­čiu ne</text:span><text:span text:style-name="T3621">­kil</text:span><text:span text:style-name="T3622">­no</text:span><text:span text:style-name="T3623">­ja</text:span><text:span text:style-name="T3624">­muo</text:span><text:span text:style-name="T3625">­ju daik</text:span><text:span text:style-name="T3626">­tu, o tie su</text:span><text:span text:style-name="T3627">­var</text:span><text:span text:style-name="T3628">­žy</text:span><text:span text:style-name="T3629">­mai ne</text:span><text:span text:style-name="T3630">­ga</text:span><text:span text:style-name="T3631">­li bū</text:span><text:span text:style-name="T3632">­ti ver</text:span><text:span text:style-name="T3633">­ti</text:span><text:span text:style-name="T3634">­na</text:span><text:span text:style-name="T3635">­mi kaip bū</text:span><text:span text:style-name="T3636">­ti</text:span><text:span text:style-name="T3637">­ni ir ati</text:span><text:span text:style-name="T3638">­tin</text:span><text:span text:style-name="T3639">­kan</text:span><text:span text:style-name="T3640">­tys vi</text:span><text:span text:style-name="T3641">­suo</text:span><text:span text:style-name="T3642">­me</text:span><text:span text:style-name="T3643">­nės in</text:span><text:span text:style-name="T3644">­te</text:span><text:span text:style-name="T3645">­re</text:span><text:span text:style-name="T3646">­są bei pro</text:span><text:span text:style-name="T3647">­por</text:span><text:span text:style-name="T3648">­cin</text:span><text:span text:style-name="T3649">­gu</text:span><text:span text:style-name="T3650">­mo prin</text:span><text:span text:style-name="T3651">­ci</text:span><text:span text:style-name="T3652">­pą. Pro</text:span><text:span text:style-name="T3653">­jek</text:span><text:span text:style-name="T3654">­to au</text:span><text:span text:style-name="T3655">­to</text:span><text:span text:style-name="T3656">­riai ne</text:span><text:span text:style-name="T3657">­pa</text:span><text:span text:style-name="T3658">­tei</text:span><text:span text:style-name="T3659">­kė pa</text:span><text:span text:style-name="T3660">­kan</text:span><text:span text:style-name="T3661">­ka</text:span><text:span text:style-name="T3662">­mo pa</text:span><text:span text:style-name="T3663">­grin</text:span><text:span text:style-name="T3664">­do apie ga</text:span><text:span text:style-name="T3665">­lio</text:span><text:span text:style-name="T3666">­jan</text:span><text:span text:style-name="T3667">­čio re</text:span><text:span text:style-name="T3668">­gu</text:span><text:span text:style-name="T3669">­lia</text:span><text:span text:style-name="T3670">­vi</text:span><text:span text:style-name="T3671">­mo trū</text:span><text:span text:style-name="T3672">­ku</text:span><text:span text:style-name="T3673">­mus bei ar</text:span><text:span text:style-name="T3674">­gu</text:span><text:span text:style-name="T3675">­men</text:span><text:span text:style-name="T3676">­tų, ko</text:span><text:span text:style-name="T3677">­dėl rei</text:span><text:span text:style-name="T3678">­kė</text:span><text:span text:style-name="T3679">­tų keis</text:span><text:span text:style-name="T3680">­ti šiuo me</text:span><text:span text:style-name="T3681">­tu ga</text:span><text:span text:style-name="T3682">­lio</text:span><text:span text:style-name="T3683">­jan</text:span><text:span text:style-name="T3684">­tį val</text:span><text:span text:style-name="T3685">­</text:span><text:span text:style-name="T3686">s</text:span><text:span text:style-name="T3687">­ty</text:span><text:span text:style-name="T3688">­bės že</text:span><text:span text:style-name="T3689">­mės nuo</text:span><text:span text:style-name="T3690">­mos re</text:span><text:span text:style-name="T3691">­gu</text:span><text:span text:style-name="T3692">­lia</text:span><text:span text:style-name="T3693">­vi</text:span><text:span text:style-name="T3694">­mą. Bal</text:span><text:span text:style-name="T3695">­sa</text:span><text:span text:style-name="T3696">­vi</text:span><text:span text:style-name="T3697">­mo re</text:span><text:span text:style-name="T3698">­zul</text:span><text:span text:style-name="T3699">­ta</text:span><text:span text:style-name="T3700">­tai: už – 10, prieš ir su</text:span><text:span text:style-name="T3701">­si</text:span><text:span text:style-name="T3702">­lai</text:span><text:span text:style-name="T3703">­kiu</text:span><text:span text:style-name="T3704">­sių nė</text:span><text:span text:style-name="T3705">­ra.</text:span></text:p>
        <text:p text:style-name="Roman"><text:span text:style-name="T3706">PIRMININKĖ.</text:span><text:span text:style-name="T3707"><text:s/>Dė</text:span><text:span text:style-name="T3708">­ko</text:span><text:span text:style-name="T3709">­ju. Jūs per</text:span><text:span text:style-name="T3710">­skai</text:span><text:span text:style-name="T3711">­tė</text:span><text:span text:style-name="T3712">­te dėl ly</text:span><text:span text:style-name="T3713">­di</text:span><text:span text:style-name="T3714">­mų</text:span><text:span text:style-name="T3715">­jų ir kar</text:span><text:span text:style-name="T3716">­tu dėl pa</text:span><text:span text:style-name="T3717">­grin</text:span><text:span text:style-name="T3718">­di</text:span><text:span text:style-name="T3719">­nio – Ci</text:span><text:span text:style-name="T3720">­vi</text:span><text:span text:style-name="T3721">­li</text:span><text:span text:style-name="T3722">­nio ko</text:span><text:span text:style-name="T3723">­dek</text:span><text:span text:style-name="T3724">­so įsta</text:span><text:span text:style-name="T3725">­ty</text:span><text:span text:style-name="T3726">­mo pro</text:span><text:span text:style-name="T3727">­jek</text:span><text:span text:style-name="T3728">­to Tei</text:span><text:span text:style-name="T3729">­sės ir tei</text:span><text:span text:style-name="T3730">­sėt</text:span><text:span text:style-name="T3731">­var</text:span><text:span text:style-name="T3732">­kos ko</text:span><text:span text:style-name="T3733">­mi</text:span><text:span text:style-name="T3734">­te</text:span><text:span text:style-name="T3735">­to iš</text:span><text:span text:style-name="T3736">­va</text:span><text:span text:style-name="T3737">­dą. Ger</text:span><text:span text:style-name="T3738">­bia</text:span><text:span text:style-name="T3739">­mi ko</text:span><text:span text:style-name="T3740">­le</text:span><text:span text:style-name="T3741">­gos, ko</text:span><text:span text:style-name="T3742">­mi</text:span><text:span text:style-name="T3743">­te</text:span><text:span text:style-name="T3744">­tas siū</text:span><text:span text:style-name="T3745">­lo grą</text:span><text:span text:style-name="T3746">­žin</text:span><text:span text:style-name="T3747">­ti ini</text:span><text:span text:style-name="T3748">­cia</text:span><text:span text:style-name="T3749">­to</text:span><text:span text:style-name="T3750">­riams to</text:span><text:span text:style-name="T3751">­bu</text:span><text:span text:style-name="T3752">­lin</text:span><text:span text:style-name="T3753">­ti. Mo</text:span><text:span text:style-name="T3754">­ty</text:span><text:span text:style-name="T3755">­vai. Nie</text:span><text:span text:style-name="T3756">­kas ne</text:span><text:span text:style-name="T3757">­no</text:span><text:span text:style-name="T3758">­ri kal</text:span><text:span text:style-name="T3759">­bė</text:span><text:span text:style-name="T3760">­ti. Ar ga</text:span><text:span text:style-name="T3761">­li</text:span><text:span text:style-name="T3762">­me ben</text:span><text:span text:style-name="T3763">­dru su</text:span><text:span text:style-name="T3764">­ta</text:span><text:span text:style-name="T3765">­ri</text:span><text:span text:style-name="T3766">­mu pri</text:span><text:span text:style-name="T3767">­tar</text:span><text:span text:style-name="T3768">­ti, kad įsta</text:span><text:span text:style-name="T3769">­ty</text:span><text:span text:style-name="T3770">­mų pro</text:span><text:span text:style-name="T3771">­jek</text:span><text:span text:style-name="T3772">­tai Nr. XIIIP-682, Nr. XIIIP-683 ir Nr. XIIIP-684 bū</text:span><text:span text:style-name="T3773">­tų grą</text:span><text:span text:style-name="T3774">­ži</text:span><text:span text:style-name="T3775">­na</text:span><text:span text:style-name="T3776">­mi ini</text:span><text:span text:style-name="T3777">­cia</text:span><text:span text:style-name="T3778">­to</text:span><text:span text:style-name="T3779">­riams to</text:span><text:span text:style-name="T3780">­bu</text:span><text:span text:style-name="T3781">­lin</text:span><text:span text:style-name="T3782">­ti? Dė</text:span><text:span text:style-name="T3783">­ko</text:span><text:span text:style-name="T3784">­ju.</text:span></text:p>
        <text:p text:style-name="P3785"/>
        <text:p text:style-name="Laikas">11.23 val.</text:p>
        <text:p text:style-name="Roman12"><text:span text:style-name="T3786">Sta</text:span><text:span text:style-name="T3787">­ty</text:span><text:span text:style-name="T3788">­bos įsta</text:span><text:span text:style-name="T3789">­ty</text:span><text:span text:style-name="T3790">­mo Nr. I-1240 27 straips</text:span><text:span text:style-name="T3791">­nio pa</text:span><text:span text:style-name="T3792">­kei</text:span><text:span text:style-name="T3793">­ti</text:span><text:span text:style-name="T3794">­mo įsta</text:span><text:span text:style-name="T3795">­ty</text:span><text:span text:style-name="T3796">­mo pro</text:span><text:span text:style-name="T3797">­jek</text:span><text:span text:style-name="T3798">­tas Nr. XIIIP-3062</text:span><text:s/>(<text:span text:style-name="T3799">svars</text:span><text:span text:style-name="T3800">­ty</text:span><text:span text:style-name="T3801">­mas</text:span>)</text:p>
        <text:p text:style-name="P3802"/>
        <text:p text:style-name="P3803">Dar­bo­tvarkės 1-9 klau­si­mas – Sta­ty­bos įsta­ty­mo 27 straips­nio pa­kei­ti­mo įsta­ty­mo pro­jek­tas Nr. XIIIP-3062. Ap­lin­kos ap­sau­gos ko­mi­te­to pra­ne­šė­ją A. Skar­džių ma­lo­niai kvie­čiu pra­neš­ti ko­mi­te­to iš­va­dą.</text:p>
        <text:p text:style-name="Roman"><text:span text:style-name="T3804">A. SKARDŽIUS</text:span><text:span text:style-name="T3805"><text:s/></text:span><text:span text:style-name="T3806">(</text:span><text:span text:style-name="T3807">LSDDF</text:span><text:span text:style-name="T3808">)</text:span><text:span text:style-name="T3809">.</text:span><text:span text:style-name="T3810"><text:s/>La</text:span><text:span text:style-name="T3811">­ba die</text:span><text:span text:style-name="T3812">­na, ger</text:span><text:span text:style-name="T3813">­bia</text:span><text:span text:style-name="T3814">­mo</text:span><text:span text:style-name="T3815">­ji pir</text:span><text:span text:style-name="T3816">­mi</text:span><text:span text:style-name="T3817">­nin</text:span><text:span text:style-name="T3818">­ke, ger</text:span><text:span text:style-name="T3819">­bia</text:span><text:span text:style-name="T3820">­mie</text:span><text:span text:style-name="T3821">­ji ko</text:span><text:span text:style-name="T3822">­le</text:span><text:span text:style-name="T3823">­gos. Ko</text:span><text:span text:style-name="T3824">­mi</text:span><text:span text:style-name="T3825">­te</text:span><text:span text:style-name="T3826">­tas svars</text:span><text:span text:style-name="T3827">­tė šį įsta</text:span><text:span text:style-name="T3828">­ty</text:span><text:span text:style-name="T3829">­mo pro</text:span><text:span text:style-name="T3830">­jek</text:span><text:span text:style-name="T3831">­tą ir pri</text:span><text:span text:style-name="T3832">­ėmė iš</text:span><text:span text:style-name="T3833">­va</text:span><text:span text:style-name="T3834">­dą – ben</text:span><text:span text:style-name="T3835">­dru su</text:span><text:span text:style-name="T3836">­ta</text:span><text:span text:style-name="T3837">­ri</text:span><text:span text:style-name="T3838">­mu at</text:span><text:span text:style-name="T3839">­mes</text:span><text:span text:style-name="T3840">­ti įsta</text:span><text:span text:style-name="T3841">­ty</text:span><text:span text:style-name="T3842">­mo pro</text:span><text:span text:style-name="T3843">­jek</text:span><text:span text:style-name="T3844">­tą Nr. XIIIP-3062.</text:span></text:p>
        <text:p text:style-name="Roman"><text:span text:style-name="T3845">PIRMININKĖ.</text:span><text:span text:style-name="T3846"><text:s/>Dė</text:span><text:span text:style-name="T3847">­ko</text:span><text:span text:style-name="T3848">­ju ko</text:span><text:span text:style-name="T3849">­mi</text:span><text:span text:style-name="T3850">­te</text:span><text:span text:style-name="T3851">­to pra</text:span><text:span text:style-name="T3852">­ne</text:span><text:span text:style-name="T3853">­šė</text:span><text:span text:style-name="T3854">­jui. Mo</text:span><text:span text:style-name="T3855">­ty</text:span><text:span text:style-name="T3856">­vai. Už ko</text:span><text:span text:style-name="T3857">­mi</text:span><text:span text:style-name="T3858">­te</text:span><text:span text:style-name="T3859">­to siū</text:span><text:span text:style-name="T3860">­ly</text:span><text:span text:style-name="T3861">­mą at</text:span><text:span text:style-name="T3862">­mes</text:span><text:span text:style-name="T3863">­ti – P. Sau</text:span><text:span text:style-name="T3864">­dar</text:span><text:span text:style-name="T3865">­gas.</text:span></text:p>
        <text:p text:style-name="Roman"><text:span text:style-name="T3866">P. SAUDARGAS</text:span><text:span text:style-name="T3867"><text:s/></text:span><text:span text:style-name="T3868">(</text:span><text:span text:style-name="T3869">TS-LKDF</text:span><text:span text:style-name="T3870">)</text:span><text:span text:style-name="T3871">. Dė</text:span><text:span text:style-name="T3872">­kui, ger</text:span><text:span text:style-name="T3873">­bia</text:span><text:span text:style-name="T3874">­ma po</text:span><text:span text:style-name="T3875">­sė</text:span><text:span text:style-name="T3876">­džio pir</text:span><text:span text:style-name="T3877">­mi</text:span><text:span text:style-name="T3878">­nin</text:span><text:span text:style-name="T3879">­ke. Iš tie</text:span><text:span text:style-name="T3880">­sų ra</text:span><text:span text:style-name="T3881">­šiau</text:span><text:span text:style-name="T3882">­si kal</text:span><text:span text:style-name="T3883">­bė</text:span><text:span text:style-name="T3884">­ti už pro</text:span><text:span text:style-name="T3885">­jek</text:span><text:span text:style-name="T3886">­tą, tai čia kaip vi</text:span><text:span text:style-name="T3887">­sa</text:span><text:span text:style-name="T3888">­da la</text:span><text:span text:style-name="T3889">­bai at</text:span><text:span text:style-name="T3890">­si</text:span><text:span text:style-name="T3891">­pra</text:span><text:span text:style-name="T3892">­šau, kad iš</text:span><text:span text:style-name="T3893">­ėjo šiek tiek ki</text:span><text:span text:style-name="T3894">­taip, nes ko</text:span><text:span text:style-name="T3895">­mi</text:span><text:span text:style-name="T3896">­te</text:span><text:span text:style-name="T3897">­tas siū</text:span><text:span text:style-name="T3898">­lo at</text:span><text:span text:style-name="T3899">­mes</text:span><text:span text:style-name="T3900">­ti.<text:s/></text:span>Da­bar pa­si­žiū­rė­jo­me, kad to­kia si­tu­a­ci­ja. Aš įsi­vaiz­duo­ju ko­mi­te­to mo­ty­vus, kad gal­būt ne ta­me įsta­ty­me rei­kia nu­ma­ty­ti ši­tą da­ly­ką.<text:s/></text:p>
        <text:p text:style-name="Roman">Mū­sų frak­ci­jos nuo­mo­ne, ir mes ry­te kal­bė­jo­me, kad bū­tent šia­me Sta­ty­bos įsta­ty­me (ga­li­me ir ki­tuo­se reg­la­men­tuo­ti ši­tą da­ly­ką) mes bū­ti­nai tu­rė­tu­me pa­ra­šy­ti, kad bū­tų aiš­ku vi­siems tiems, ku­rie sta­to, tiems, ku­rie tuo už­si­i­ma, kad jei­gu yra po­rei­kis ne­įga­lia­jam įreng­ti re­konst­ruo­ja­mo ar re­mon­tuo­ja­mo būs­to in­fra­struk­tū­rą taip, kad tik­tų ne­įga­lia­jam, tai ga­lė­tų da­ry­ti be raš­tiš­ko vi­sų gy­ven­to­jų su­ti­ki­mo.</text:p>
        <text:soft-page-break/>
        <text:p text:style-name="Roman">Ap­skri­tai mes ma­to­me, kad Lie­tu­vo­je šiek tiek kar­tais men­ta­li­te­to pro­ble­mų iš­ky­la. Kar­tais vai­kų ša­lia ne­no­ri kaž­kas, kar­tais ne­įga­lių­jų ne­no­ri ar pro­ti­nę ne­ga­lią tu­rin­čių gy­ven­to­jų. To­kie pre­ce­den­tai tik­rai Lie­tu­vos ne­puo­šia. Tu­ri­me su­pras­ti, kad ga­li at­si­ras­ti vie­nas ki­tas kai­my­nas pa­na­šaus men­ta­li­te­to ir iš tie­sų ga­li įklam­pin­ti pro­jek­tą, ku­ris žmo­nėms už­tik­rin­tų orią, nor­ma­lią in­fra­struk­tū­rą, kad jie ga­lė­tų gy­ven­ti.<text:s/></text:p>
        <text:p text:style-name="Roman">Ma­ny­čiau, Sei­mas ga­lė­tų pri­im­ti ir ši­tą pro­jek­tą, o ko­mi­te­tas jau su­tvar­ky­tų, kad ir ki­tuo­se tei­sės ak­tuo­se ta idė­ja at­si­spin­dė­tų. Dė­kui.</text:p>
        <text:p text:style-name="Roman"><text:span text:style-name="T3901">PIRMININKĖ.</text:span><text:span text:style-name="T3902"><text:s/></text:span>Dė­ko­ju. V. Ving­rie­nė. Pra­šom, ko­le­ge.</text:p>
        <text:p text:style-name="Roman"><text:span text:style-name="T3903">V. VINGRIENĖ</text:span><text:span text:style-name="T3904"><text:s/></text:span><text:span text:style-name="T3905">(</text:span><text:span text:style-name="T3906">LVŽSF</text:span><text:span text:style-name="T3907">)</text:span><text:span text:style-name="T3908">.<text:s/></text:span>Dė­ko­ju, ger­bia­ma pir­mi­nin­ke. Aš tik­rai kal­bė­siu prieš at­me­ti­mą, nes šio įsta­ty­mo pa­tai­sos es­mė bu­vo ta, jog iš tik­rų­jų ne­įga­lie­ji su­si­du­ria su pro­ble­ma, tu­rė­da­mi su­de­rin­ti su kai­my­nais ir gau­ti 50 % plius vie­no gy­ven­to­jo su­ti­ki­mą, jei­gu no­ri įreng­ti įran­gą, pri­tai­ky­tą ne­įga­lie­siems.<text:s/></text:p>
        <text:p text:style-name="Roman">Iš­ties ko­dėl čia pa­siū­ly­ta at­mes­ti kaip per­tek­li­nį? To­dėl, kad šiuo me­tu ga­lio­jan­čio­je įsta­ty­mo re­dak­ci­jo­je yra nu­ma­ty­ta, kad vyk­dant re­konst­ruk­ci­ją, tai yra re­no­va­ci­ją, ši­tas rei­ka­la­vi­mas su­de­rin­ti su kai­my­nais ne­ga­lio­ja ne­įga­lie­siems. Ta­čiau ben­drau­da­mi re­a­liai su­si­du­ria­me su tuo, kad sa­vi­val­dy­bės ši­tų as­pek­tų ne­pri­pa­žįs­ta ir vis dėl­to rei­ka­lau­ja, jei­gu na­mas nė­ra re­no­vuo­ja­mas, o jį rei­kia pri­tai­ky­ti ne­įga­lių­jų po­rei­kiams, kai­my­nų su­ti­ki­mo.<text:s/></text:p>
        <text:p text:style-name="Roman">Čia re­a­liai bu­vo su­si­dur­ta su Vil­niaus mies­to sa­vi­val­dy­be. Aš pa­ti esu ra­šiu­si net­gi raš­tus Vil­niaus mies­to sa­vi­val­dy­bei. Tu­riu at­sa­ky­mą, kad jie iš tik­rų­jų taip ir per­skai­to, kad jei­gu re­no­vuo­ja­mas na­mas, ta­da kai­my­nų pa­ra­šų ne­rei­kia, o jei­gu tik­tai pri­tai­ko­ma įran­ga ne­įga­lie­siems, tai bū­ti­nai rei­kia. To­dėl su­si­dū­rus su to­kiais tei­si­niais ne­aiš­ku­mais ir bu­vo pa­da­ry­ta ši­ta pa­tai­sa.<text:s/></text:p>
        <text:p text:style-name="Roman">Ko­dėl ko­mi­te­tas at­me­tė, aš tik­rai ne­ži­nau. Tur­būt ta­me ko­mi­te­to po­sė­dy­je ne­da­ly­va­vau, nes aš tik­rai pir­mą kar­tą gir­džiu, kad ben­dru su­ta­ri­mu pri­tar­ta. Iš­ties siū­lau ši­tam at­me­ti­mui ne­pri­tar­ti ir svars­ty­ti ši­tą įsta­ty­mo pro­jek­tą iš nau­jo, nes mes su­si­dur­si­me re­a­ly­bė­je su pro­b­lema, ką aš ir pa­tvir­ti­nu, ir tik­rai tu­riu Vil­niaus mies­to sa­vi­val­dy­bės raš­tus. To­dėl ta pa­tai­sa šian­die­ną ir gi­mė. Tai­gi pra­šau ne­pri­tar­ti.</text:p>
        <text:p text:style-name="Roman"><text:span text:style-name="T3909">PIRMININKĖ.</text:span><text:span text:style-name="T3910"><text:s/></text:span>Ger­bia­mi ko­le­gos, pra­šau jū­sų dė­me­sio. Bal­suo­si­me dėl Sta­ty­bos įsta­ty­mo pro­jek­to, ku­rį ko­mi­te­tas siū­lo at­mes­ti. Bal­suo­jan­tys už pri­ta­ria­te ko­mi­te­to po­zi­ci­jai at­mes­ti, prieš ar­ba su­si­lai­kan­tys ma­no­te, kad ne­rei­kia šio įsta­ty­mo at­mes­ti. Už – už at­me­ti­mą, prieš ar­ba su­si­lai­ko tie, ku­rie ma­no, kad ne­rei­kia at­mes­ti.</text:p>
        <text:p text:style-name="Roman">Bal­sa­vi­mo re­zul­ta­tai. Bal­sa­vo 90 Sei­mo na­rių: už at­me­ti­mą – 49, prieš – 25, su­si­lai­kė 16. At­mes­ta.<text:s/></text:p>
        <text:p text:style-name="Roman">Ger­bia­mie­ji ko­le­gos, no­riu jū­sų pa­klaus­ti. Dar­bo­tvarkėje yra nu­ma­ty­ta 15 mi­nu­čių per­trau­ka.<text:s/><text:span text:style-name="T3911">(</text:span><text:span text:style-name="T3912">Bal</text:span><text:span text:style-name="T3913">­sai sa</text:span><text:span text:style-name="T3914">­lė</text:span><text:span text:style-name="T3915">­je</text:span><text:span text:style-name="T3916">)</text:span><text:s/></text:p>
        <text:p text:style-name="Roman">P. Sau­dar­gas. Pra­šau.</text:p>
        <text:p text:style-name="Roman"><text:span text:style-name="T3917">P. SAUDARGAS</text:span><text:span text:style-name="T3918"><text:s/></text:span><text:span text:style-name="T3919">(</text:span><text:span text:style-name="T3920">TS-LKDF</text:span><text:span text:style-name="T3921">)</text:span><text:span text:style-name="T3922">.<text:s/></text:span>Dė­kui, pir­mi­nin­ke. Re­pli­ka po bal­sa­vi­mo. Iš tie­sų da­bar iš­gir­dau net ir ar­gu­men­tus. Tei­sės de­par­ta­men­to bu­vo pa­sa­ky­mai mū­sų ko­mi­te­te dėl šio įsta­ty­mo, kad jis per­tek­li­nis. Vis dė­to siū­ly­čiau ko­mi­te­tui įsi­pa­rei­go­ti pa­teik­ti ki­tų įsta­ty­mų ar ši­to at­ku­rian­čias pa­tai­sas, ku­rios leis­tų tą idė­ją re­a­li­zuo­ti. Jei­gu mums sa­ko, kad vis­kas yra ge­rai, o Vir­gi­ni­ja sa­ko, kad iš prak­ti­kos vis dėl­to yra ne­ge­rai, da­bar tu­rė­si­me pri­si­im­ti at­sa­ko­my­bę už šį bal­sa­vi­mą.</text:p>
        <text:p text:style-name="Roman">Ko­mi­te­to aš pra­šau įtrauk­ti į ar­ti­miau­sią dar­bo­tvarkę šio da­ly­ko svars­ty­mą.<text:s/></text:p>
        <text:p text:style-name="Roman"><text:span text:style-name="T3923">PIRMININKĖ.</text:span><text:span text:style-name="T3924"><text:s/></text:span>V. Ving­rie­nė – re­pli­ka po bal­sa­vi­mo.</text:p>
        <text:p text:style-name="Roman"><text:span text:style-name="T3925">V. VINGRIENĖ</text:span><text:s/><text:span text:style-name="T3926">(</text:span><text:span text:style-name="T3927">LVŽSF</text:span><text:span text:style-name="T3928">)</text:span>. Ger­bia­mi ko­le­gos, jei­gu mes bal­sa­vo­me ati­tin­ka­mai už at­me­ti­mą, gal­būt ta­da tu­rė­tu­me ati­tin­ka­mai in­for­muo­ti ir sa­vi­val­dy­bes, ku­rios su­si­du­ria su ši­ta pro­ble­ma, taip pat So­cia­li­nės ap­sau­gos ir dar­bo mi­nis­te­ri­ją. Ji ir­gi pri­ta­rė, kad to­kia pa­tai­sa rei­ka­lin­ga, nes re­a­ly­bė­je mes tik­rai su­si­du­ria­me su pro­ble­ma. Ar man da­bar su­pras­ti, kad ši­tuo at­me­ti­mu, tiek Tei­sės de­par­ta­men­to ati­tin­ka­mo­mis pa­sta­bo­mis, tiek Vy­riau­sy­bės iš­va­da, mes jau ga­li­me kreip­tis į Vil­niaus mies­to sa­vi­val­dy­bę ir pa­sa­ky­ti, kad jūs ne­tu­ri­te rei­ka­lau­ti iš kai­my­nų su­rink­ti pa­ra­šus?<text:s/></text:p>
        <text:soft-page-break/>
        <text:p text:style-name="Roman">O dėl Pau­liaus re­pli­kos. Sa­kau, ge­rai, ko­mi­te­te mes įtrau­kia­me į dar­bo­tvarkę ir aš im­siuo­si ini­cia­ty­vos, kad mes ši­tą klau­si­mą tik­rai iš­spręs­tu­me tei­gia­mai.<text:s/></text:p>
        <text:p text:style-name="Roman"><text:span text:style-name="T3929">PIRMININKĖ.</text:span><text:span text:style-name="T3930"><text:s/></text:span>Dė­ko­ja­me. Re­pli­kos iš­sa­ky­tos. Ger­bia­mi ko­le­gos, 15 mi­nu­čių per­trau­ka iki 12 val. 45 min.<text:s/></text:p>
        <text:p text:style-name="Roman"/>
        <text:p text:style-name="Pertrauka">Per­trau­ka</text:p>
        <text:p text:style-name="Roman"/>
        <text:p text:style-name="Laikas">11.45 val.</text:p>
        <text:p text:style-name="Roman12">Far­ma­ci­jos įsta­ty­mo Nr. X-709 2 ir 51 straips­nių pa­kei­ti­mo ir Įsta­ty­mo pa­pil­dy­mo 51<text:span text:style-name="T3931">1</text:span><text:s/>straips­niu įsta­ty­mo pro­jek­tas Nr. XIIIP-3255 (<text:span text:style-name="T3932">svars</text:span><text:span text:style-name="T3933">­ty</text:span><text:span text:style-name="T3934">­mas</text:span>)</text:p>
        <text:p text:style-name="P3935"/>
        <text:p text:style-name="Roman"><text:span text:style-name="T3936">PIRMININKAS (V. PRANCKIETIS).</text:span><text:s/>Ger­bia­mi ko­le­gos, tę­sia­me po­sė­dį.<text:s/></text:p>
        <text:p text:style-name="Roman">Dar­bo­tvarkės 1-10 klau­si­mas – Far­ma­ci­jos įsta­ty­mo 2 ir 51 straips­nių pa­kei­ti­mo ir Įsta­ty­mo pa­pil­dy­mo 51<text:span text:style-name="T3937">1</text:span><text:s/>straips­niu įsta­ty­mo pro­jek­tas Nr. XIIIP-3255. Svars­ty­mas. Kvie­čiu Sei­mo na­rį A. Vin­kų pa­skelb­ti Svei­ka­tos rei­ka­lų ko­mi­te­to iš­va­dą.</text:p>
        <text:p text:style-name="Roman"><text:span text:style-name="T3938">A. VINKUS</text:span><text:span text:style-name="T3939"><text:s/></text:span><text:span text:style-name="T3940">(</text:span><text:span text:style-name="T3941">LSDDF</text:span><text:span text:style-name="T3942">)</text:span><text:span text:style-name="T3943">. Ger</text:span><text:span text:style-name="T3944">­bia</text:span><text:span text:style-name="T3945">­mi Sei</text:span><text:span text:style-name="T3946">­mo na</text:span><text:span text:style-name="T3947">­riai, Svei</text:span><text:span text:style-name="T3948">­ka</text:span><text:span text:style-name="T3949">­tos rei</text:span><text:span text:style-name="T3950">­ka</text:span><text:span text:style-name="T3951">­lų ko</text:span><text:span text:style-name="T3952">­mi</text:span><text:span text:style-name="T3953">­te</text:span><text:span text:style-name="T3954">­tas, kaip pa</text:span><text:span text:style-name="T3955">­grin</text:span><text:span text:style-name="T3956">­di</text:span><text:span text:style-name="T3957">­nis ko</text:span><text:span text:style-name="T3958">­mi</text:span><text:span text:style-name="T3959">­te</text:span><text:span text:style-name="T3960">­tas, rug</text:span><text:span text:style-name="T3961">­sė</text:span><text:span text:style-name="T3962">­jo 18 die</text:span><text:span text:style-name="T3963">­ną svars</text:span><text:span text:style-name="T3964">­tė šį pro</text:span><text:span text:style-name="T3965">­jek</text:span><text:span text:style-name="T3966">­tą. Spren</text:span><text:span text:style-name="T3967">­di</text:span><text:span text:style-name="T3968">­mas – at</text:span><text:span text:style-name="T3969">­si</text:span><text:span text:style-name="T3970">­žvel</text:span><text:span text:style-name="T3971">­giant į tai, kad pro</text:span><text:span text:style-name="T3972">­jek</text:span><text:span text:style-name="T3973">­tu siū</text:span><text:span text:style-name="T3974">­lo</text:span><text:span text:style-name="T3975">­mos są</text:span><text:span text:style-name="T3976">­vo</text:span><text:span text:style-name="T3977">­kos yra su</text:span><text:span text:style-name="T3978">­dė</text:span><text:span text:style-name="T3979">­tin</text:span><text:span text:style-name="T3980">­gos ir ne</text:span><text:span text:style-name="T3981">­pa</text:span><text:span text:style-name="T3982">­kan</text:span><text:span text:style-name="T3983">­ka</text:span><text:span text:style-name="T3984">­mai aiš</text:span><text:span text:style-name="T3985">­kios, o tai prieš</text:span><text:span text:style-name="T3986">­ta</text:span><text:span text:style-name="T3987">­rau</text:span><text:span text:style-name="T3988">­tų Tei</text:span><text:span text:style-name="T3989">­sė</text:span><text:span text:style-name="T3990">­kū</text:span><text:span text:style-name="T3991">­ros pa</text:span><text:span text:style-name="T3992">­grin</text:span><text:span text:style-name="T3993">­dų įsta</text:span><text:span text:style-name="T3994">­ty</text:span><text:span text:style-name="T3995">­me įtvir</text:span><text:span text:style-name="T3996">­tin</text:span><text:span text:style-name="T3997">­tam tei</text:span><text:span text:style-name="T3998">­sė</text:span><text:span text:style-name="T3999">­kū</text:span><text:span text:style-name="T4000">­ros aiš</text:span><text:span text:style-name="T4001">­ku</text:span><text:span text:style-name="T4002">­mo prin</text:span><text:span text:style-name="T4003">­ci</text:span><text:span text:style-name="T4004">­pui, ku</text:span><text:span text:style-name="T4005">­ris rei</text:span><text:span text:style-name="T4006">­ka</text:span><text:span text:style-name="T4007">­lau</text:span><text:span text:style-name="T4008">­ja, kad tei</text:span><text:span text:style-name="T4009">­sės ak</text:span><text:span text:style-name="T4010">­tuo</text:span><text:span text:style-name="T4011">­se nu</text:span><text:span text:style-name="T4012">­sta</text:span><text:span text:style-name="T4013">­ty</text:span><text:span text:style-name="T4014">­tas tei</text:span><text:span text:style-name="T4015">­si</text:span><text:span text:style-name="T4016">­nis re</text:span><text:span text:style-name="T4017">­gu</text:span><text:span text:style-name="T4018">­lia</text:span><text:span text:style-name="T4019">­vi</text:span><text:span text:style-name="T4020">­mas bū</text:span><text:span text:style-name="T4021">­tų lo</text:span><text:span text:style-name="T4022">­giš</text:span><text:span text:style-name="T4023">­kas, nuo</text:span><text:span text:style-name="T4024">­sek</text:span><text:span text:style-name="T4025">­lus, glaus</text:span><text:span text:style-name="T4026">­tas, su</text:span><text:span text:style-name="T4027">­pran</text:span><text:span text:style-name="T4028">­ta</text:span><text:span text:style-name="T4029">­mas, tiks</text:span><text:span text:style-name="T4030">­lus, aiš</text:span><text:span text:style-name="T4031">­kus ir ne</text:span><text:span text:style-name="T4032">­dvip</text:span><text:span text:style-name="T4033">­ras</text:span><text:span text:style-name="T4034">­miš</text:span><text:span text:style-name="T4035">­kas, grą</text:span><text:span text:style-name="T4036">­žin</text:span><text:span text:style-name="T4037">­ti ini</text:span><text:span text:style-name="T4038">­cia</text:span><text:span text:style-name="T4039">­to</text:span><text:span text:style-name="T4040">­riams to</text:span><text:span text:style-name="T4041">­bu</text:span><text:span text:style-name="T4042">­lin</text:span><text:span text:style-name="T4043">­ti. Pri</text:span><text:span text:style-name="T4044">­tar</text:span><text:span text:style-name="T4045">­ta ben</text:span><text:span text:style-name="T4046">­dru su</text:span><text:span text:style-name="T4047">­ta</text:span><text:span text:style-name="T4048">­ri</text:span><text:span text:style-name="T4049">­mu.</text:span></text:p>
        <text:p text:style-name="Roman"><text:span text:style-name="T4050">PIRMININKAS.</text:span><text:span text:style-name="T4051"><text:s/>Dė</text:span><text:span text:style-name="T4052">­ko</text:span><text:span text:style-name="T4053">­ju pra</text:span><text:span text:style-name="T4054">­ne</text:span><text:span text:style-name="T4055">­šė</text:span><text:span text:style-name="T4056">­jui. Mi</text:span><text:span text:style-name="T4057">­nist</text:span><text:span text:style-name="T4058">­ras A. Ve</text:span><text:span text:style-name="T4059">­ry</text:span><text:span text:style-name="T4060">­ga no</text:span><text:span text:style-name="T4061">­rė</text:span><text:span text:style-name="T4062">­tų pa</text:span><text:span text:style-name="T4063">­sa</text:span><text:span text:style-name="T4064">­ky</text:span><text:span text:style-name="T4065">­ti nuo</text:span><text:span text:style-name="T4066">­mo</text:span><text:span text:style-name="T4067">­nę už at</text:span><text:span text:style-name="T4068">­me</text:span><text:span text:style-name="T4069">­ti</text:span><text:span text:style-name="T4070">­mą, at</text:span><text:span text:style-name="T4071">­si</text:span><text:span text:style-name="T4072">­pra</text:span><text:span text:style-name="T4073">­šau, už grą</text:span><text:span text:style-name="T4074">­ži</text:span><text:span text:style-name="T4075">­ni</text:span><text:span text:style-name="T4076">­mą.</text:span></text:p>
        <text:p text:style-name="Roman"><text:span text:style-name="T4077">A. VERYGA</text:span><text:span text:style-name="T4078"><text:s/></text:span><text:span text:style-name="T4079">(</text:span><text:span text:style-name="T4080">LVŽSF</text:span><text:span text:style-name="T4081">)</text:span><text:span text:style-name="T4082">. Aš iš tie</text:span><text:span text:style-name="T4083">­sų no</text:span><text:span text:style-name="T4084">­rė</text:span><text:span text:style-name="T4085">­čiau pa</text:span><text:span text:style-name="T4086">­si</text:span><text:span text:style-name="T4087">­sa</text:span><text:span text:style-name="T4088">­ky</text:span><text:span text:style-name="T4089">­ti už pro</text:span><text:span text:style-name="T4090">­jek</text:span><text:span text:style-name="T4091">­tą. Dė</text:span><text:span text:style-name="T4092">­ko</text:span><text:span text:style-name="T4093">­ju už žo</text:span><text:span text:style-name="T4094">­dį. Iš tie</text:span><text:span text:style-name="T4095">­sų, ger</text:span><text:span text:style-name="T4096">­bia</text:span><text:span text:style-name="T4097">­mi ko</text:span><text:span text:style-name="T4098">­le</text:span><text:span text:style-name="T4099">­gos, no</text:span><text:span text:style-name="T4100">­rė</text:span><text:span text:style-name="T4101">­čiau at</text:span><text:span text:style-name="T4102">­kreip</text:span><text:span text:style-name="T4103">­ti jū</text:span><text:span text:style-name="T4104">­sų dė</text:span><text:span text:style-name="T4105">­me</text:span><text:span text:style-name="T4106">­sį į ke</text:span><text:span text:style-name="T4107">­le</text:span><text:span text:style-name="T4108">­tą as</text:span><text:span text:style-name="T4109">­pek</text:span><text:span text:style-name="T4110">­tų. Pir</text:span><text:span text:style-name="T4111">­miau</text:span><text:span text:style-name="T4112">­sia pri</text:span><text:span text:style-name="T4113">­min</text:span><text:span text:style-name="T4114">­ti ši</text:span><text:span text:style-name="T4115">­to įsta</text:span><text:span text:style-name="T4116">­ty</text:span><text:span text:style-name="T4117">­mo pro</text:span><text:span text:style-name="T4118">­jek</text:span><text:span text:style-name="T4119">­to tiks</text:span><text:span text:style-name="T4120">­lą. Da</text:span><text:span text:style-name="T4121">­lis vais</text:span><text:span text:style-name="T4122">­tų ga</text:span><text:span text:style-name="T4123">­min</text:span><text:span text:style-name="T4124">­to</text:span><text:span text:style-name="T4125">­jų, ku</text:span><text:span text:style-name="T4126">­rie yra aso</text:span><text:span text:style-name="T4127">­ci</text:span><text:span text:style-name="T4128">­juo</text:span><text:span text:style-name="T4129">­ti dvie</text:span><text:span text:style-name="T4130">­jo</text:span><text:span text:style-name="T4131">­se or</text:span><text:span text:style-name="T4132">­ga</text:span><text:span text:style-name="T4133">­ni</text:span><text:span text:style-name="T4134">­za</text:span><text:span text:style-name="T4135">­ci</text:span><text:span text:style-name="T4136">­jo</text:span><text:span text:style-name="T4137">­se, tiek IFPA, tiek Vais</text:span><text:span text:style-name="T4138">­tų ga</text:span><text:span text:style-name="T4139">­min</text:span><text:span text:style-name="T4140">­to</text:span><text:span text:style-name="T4141">­jų aso</text:span><text:span text:style-name="T4142">­cia</text:span><text:span text:style-name="T4143">­ci</text:span><text:span text:style-name="T4144">­jo</text:span><text:span text:style-name="T4145">­je, jau nuo 2014 me</text:span><text:span text:style-name="T4146">­tų tas per</text:span><text:span text:style-name="T4147">­leis</text:span><text:span text:style-name="T4148">­tas ver</text:span><text:span text:style-name="T4149">­tes de</text:span><text:span text:style-name="T4150">­kla</text:span><text:span text:style-name="T4151">­ruo</text:span><text:span text:style-name="T4152">­ja ir nu</text:span><text:span text:style-name="T4153">­ro</text:span><text:span text:style-name="T4154">­do. Šian</text:span><text:span text:style-name="T4155">­dien mes tu</text:span><text:span text:style-name="T4156">­ri</text:span><text:span text:style-name="T4157">­me to</text:span><text:span text:style-name="T4158">­kią si</text:span><text:span text:style-name="T4159">­tu</text:span><text:span text:style-name="T4160">­a</text:span><text:span text:style-name="T4161">­ci</text:span><text:span text:style-name="T4162">­ją, kai to</text:span><text:span text:style-name="T4163">­kia tvar</text:span><text:span text:style-name="T4164">­ka ga</text:span><text:span text:style-name="T4165">­lio</text:span><text:span text:style-name="T4166">­ja tik</text:span><text:span text:style-name="T4167">­rai ne vi</text:span><text:span text:style-name="T4168">­siems, ir įsta</text:span><text:span text:style-name="T4169">­ty</text:span><text:span text:style-name="T4170">­mo pro</text:span><text:span text:style-name="T4171">­jek</text:span><text:span text:style-name="T4172">­tai bu</text:span><text:span text:style-name="T4173">­vo teik</text:span><text:span text:style-name="T4174">­ti, kad mes far</text:span><text:span text:style-name="T4175">­ma</text:span><text:span text:style-name="T4176">­ci</text:span><text:span text:style-name="T4177">­jos veik</text:span><text:span text:style-name="T4178">­lai, vais</text:span><text:span text:style-name="T4179">­ti</text:span><text:span text:style-name="T4180">­nin</text:span><text:span text:style-name="T4181">­kų ir gy</text:span><text:span text:style-name="T4182">­dy</text:span><text:span text:style-name="T4183">­to</text:span><text:span text:style-name="T4184">­jų san</text:span><text:span text:style-name="T4185">­ty</text:span><text:span text:style-name="T4186">­kiams su</text:span><text:span text:style-name="T4187">­teik</text:span><text:span text:style-name="T4188">­tu</text:span><text:span text:style-name="T4189">­me dau</text:span><text:span text:style-name="T4190">­giau skaid</text:span><text:span text:style-name="T4191">­ru</text:span><text:span text:style-name="T4192">­mo ir kad to</text:span><text:span text:style-name="T4193">­kia prie</text:span><text:span text:style-name="T4194">­vo</text:span><text:span text:style-name="T4195">­lė de</text:span><text:span text:style-name="T4196">­kla</text:span><text:span text:style-name="T4197">­ruo</text:span><text:span text:style-name="T4198">­ti per</text:span><text:span text:style-name="T4199">­leis</text:span><text:span text:style-name="T4200">­tas tei</text:span><text:span text:style-name="T4201">­ses at</text:span><text:span text:style-name="T4202">­si</text:span><text:span text:style-name="T4203">­ras</text:span><text:span text:style-name="T4204">­tų vi</text:span><text:span text:style-name="T4205">­siems.<text:s/></text:span></text:p>
        <text:p text:style-name="P4206">Aš tik­rai ne­ga­lė­čiau su­tik­ti su Svei­ka­tos rei­ka­lų ko­mi­te­to ar­gu­men­tais, kad są­vo­kos yra ne­aiš­kios, nes per­leis­tos ver­tės yra, kaip jau mi­nė­jau, ir tų aso­cia­ci­jų anks­čiau pa­si­ra­šy­tuo­se su­si­ta­ri­muo­se tik­rai se­niai var­to­ja­mos ir, kiek ži­nau, Kal­bos ko­mi­si­ja to­kias są­vo­kas yra pa­tvir­ti­nu­si. La­bai gai­la, kad ko­le­gos gal iš tik­rų­jų ne­tu­rė­jo lai­ko pa­si­gi­lin­ti ir iš­si­aiš­kin­ti dėl tų są­vo­kų, bet jos iki šiol tik­rai nie­kam jo­kių klau­si­mų ne­kė­lė. Aš vis dėl­to kvies­čiau pa­lai­ky­ti šiuos įsta­ty­mo pa­kei­ti­mus, nes jie tik­rai su­teik­tų daug dau­giau skaid­ru­mo far­ma­ci­jos ver­slui ir me­di­kų san­ty­kiams.<text:s/></text:p>
        <text:p text:style-name="Roman"><text:span text:style-name="T4207">PIRMININKAS.</text:span><text:span text:style-name="T4208"><text:s/></text:span><text:span text:style-name="T4209">Jei</text:span><text:span text:style-name="T4210">­gu tei</text:span><text:span text:style-name="T4211">­sin</text:span><text:span text:style-name="T4212">­gai su</text:span><text:span text:style-name="T4213">­pra</text:span><text:span text:style-name="T4214">­tau, jūs pa</text:span><text:span text:style-name="T4215">­si</text:span><text:span text:style-name="T4216">­sa</text:span><text:span text:style-name="T4217">­kė</text:span><text:span text:style-name="T4218">­te prieš nuo</text:span><text:span text:style-name="T4219">­mo</text:span><text:span text:style-name="T4220">­nę grą</text:span><text:span text:style-name="T4221">­žin</text:span><text:span text:style-name="T4222">­ti to</text:span><text:span text:style-name="T4223">­bu</text:span><text:span text:style-name="T4224">­lin</text:span><text:span text:style-name="T4225">­ti, o pa</text:span><text:span text:style-name="T4226">­si</text:span><text:span text:style-name="T4227">­sa</text:span><text:span text:style-name="T4228">­kė</text:span><text:span text:style-name="T4229">­te už tai, kad bū</text:span><text:span text:style-name="T4230">­tų pri</text:span><text:span text:style-name="T4231">­im</text:span><text:span text:style-name="T4232">­tas tas pro</text:span><text:span text:style-name="T4233">­jek</text:span><text:span text:style-name="T4234">­tas. Ta</text:span><text:span text:style-name="T4235">­da la</text:span><text:span text:style-name="T4236">­bai a</text:span><text:span text:style-name="T4237">t</text:span><text:span text:style-name="T4238">­si</text:span><text:span text:style-name="T4239">­pra</text:span><text:span text:style-name="T4240">­šy</text:span><text:span text:style-name="T4241">­siu Sei</text:span><text:span text:style-name="T4242">­mo vi</text:span><text:span text:style-name="T4243">­ce</text:span><text:span text:style-name="T4244">­pir</text:span><text:span text:style-name="T4245">­mi</text:span><text:span text:style-name="T4246">­nin</text:span><text:span text:style-name="T4247">­kės, bet jau nuo</text:span><text:span text:style-name="T4248">­mo</text:span><text:span text:style-name="T4249">­nė prieš bu</text:span><text:span text:style-name="T4250">­vo pa</text:span><text:span text:style-name="T4251">­sa</text:span><text:span text:style-name="T4252">­ky</text:span><text:span text:style-name="T4253">­ta.<text:s/></text:span><text:span text:style-name="T4254">(</text:span><text:span text:style-name="T4255">Bal</text:span><text:span text:style-name="T4256">­sai sa</text:span><text:span text:style-name="T4257">­lė</text:span><text:span text:style-name="T4258">­je</text:span><text:span text:style-name="T4259">) Ge</text:span><text:span text:style-name="T4260">­rai, ma</text:span><text:span text:style-name="T4261">­lo</text:span><text:span text:style-name="T4262">­niai pra</text:span><text:span text:style-name="T4263">­šo</text:span><text:span text:style-name="T4264">­me. Kal</text:span><text:span text:style-name="T4265">­bė</text:span><text:span text:style-name="T4266">­ki</text:span><text:span text:style-name="T4267">­te.</text:span></text:p>
        <text:p text:style-name="Roman"><text:span text:style-name="T4268">I. DEGUTIENĖ</text:span><text:span text:style-name="T4269"><text:s/></text:span><text:span text:style-name="T4270">(</text:span><text:span text:style-name="T4271">TS-LKDF</text:span><text:span text:style-name="T4272">)</text:span><text:span text:style-name="T4273">. Ačiū, Pir</text:span><text:span text:style-name="T4274">­mi</text:span><text:span text:style-name="T4275">­nin</text:span><text:span text:style-name="T4276">­ke. Iš tik</text:span><text:span text:style-name="T4277">­rų</text:span><text:span text:style-name="T4278">­jų, ka</text:span><text:span text:style-name="T4279">­dan</text:span><text:span text:style-name="T4280">­gi iš</text:span><text:span text:style-name="T4281">­gir</text:span><text:span text:style-name="T4282">­dau mi</text:span><text:span text:style-name="T4283">­nist</text:span><text:span text:style-name="T4284">­rą kal</text:span><text:span text:style-name="T4285">­bant ne apie tai, apie ką ra</text:span><text:span text:style-name="T4286">­šė Svei</text:span><text:span text:style-name="T4287">­ka</text:span><text:span text:style-name="T4288">­tos rei</text:span><text:span text:style-name="T4289">­ka</text:span><text:span text:style-name="T4290">­lų ko</text:span><text:span text:style-name="T4291">­mi</text:span><text:span text:style-name="T4292">­te</text:span><text:span text:style-name="T4293">­tas, tai aš bu</text:span><text:span text:style-name="T4294">­vau pri</text:span><text:span text:style-name="T4295">­vers</text:span><text:span text:style-name="T4296">­ta už</text:span><text:span text:style-name="T4297">­si</text:span><text:span text:style-name="T4298">­ra</text:span><text:span text:style-name="T4299">­šy</text:span><text:span text:style-name="T4300">­ti prieš. Ačiū, kad lei</text:span><text:span text:style-name="T4301">­do</text:span><text:span text:style-name="T4302">­te pa</text:span><text:span text:style-name="T4303">­sa</text:span><text:span text:style-name="T4304">­ky</text:span><text:span text:style-name="T4305">­ti. Iš tik</text:span><text:span text:style-name="T4306">­rų</text:span><text:span text:style-name="T4307">­jų, ger</text:span><text:span text:style-name="T4308">­bia</text:span><text:span text:style-name="T4309">­mas mi</text:span><text:span text:style-name="T4310">­nist</text:span><text:span text:style-name="T4311">­r</text:span><text:span text:style-name="T4312">e</text:span><text:span text:style-name="T4313">, gal jums ir vis</text:span><text:span text:style-name="T4314">­kas aiš</text:span><text:span text:style-name="T4315">­ku, aš ne</text:span><text:span text:style-name="T4316">­ma</text:span><text:span text:style-name="T4317">­nau, kad mū</text:span><text:span text:style-name="T4318">­sų Svei</text:span><text:span text:style-name="T4319">­ka</text:span><text:span text:style-name="T4320">­tos rei</text:span><text:span text:style-name="T4321">­ka</text:span><text:span text:style-name="T4322">­lų ko</text:span><text:span text:style-name="T4323">­mi</text:span><text:span text:style-name="T4324">­te</text:span><text:span text:style-name="T4325">­te vi</text:span><text:span text:style-name="T4326">­si to</text:span><text:span text:style-name="T4327">­kie bu</text:span><text:span text:style-name="T4328">­ki su</text:span><text:span text:style-name="T4329">­si</text:span><text:span text:style-name="T4330">­rin</text:span><text:span text:style-name="T4331">­kę ir nie</text:span><text:span text:style-name="T4332">­kaip ne</text:span><text:span text:style-name="T4333">­ga</text:span><text:span text:style-name="T4334">­li su</text:span><text:span text:style-name="T4335">­vok</text:span><text:span text:style-name="T4336">­ti, kas ten pa</text:span><text:span text:style-name="T4337">­ra</text:span><text:span text:style-name="T4338">­šy</text:span><text:span text:style-name="T4339">­ta. Bet aš no</text:span><text:span text:style-name="T4340">­riu at</text:span><text:span text:style-name="T4341">­kreip</text:span><text:span text:style-name="T4342">­ti vi</text:span><text:span text:style-name="T4343">­so<text:s/></text:span>Sei­mo dė­me­sį. Ma­tyt, ne vel­tui ir vi­suo­me­nė, ir spe­cia­lis­tai kri­ti­kuo­ja Sei­mą dėl mū­sų pri­im­tų įsta­ty­mų, ku­rių ne­ga­li su­pras­ti, rei­kia ver­tė­jo, kad iš­vers­tų į lie­tu­vių kal­bą. Šiuo at­ve­ju bu­vo pa­teik­tas toks pro­jek­tas, kad nie­ko ne­ga­li su­pras­ti, kur yra es­mė, ko­kia es­mė.<text:s/></text:p>
        <text:soft-page-break/>
        <text:p text:style-name="Roman">Aš su­pran­tu, kad yra an­glų kal­ba, ir yra ne­to­bu­lai iš­ver­čia­ma iš an­glų kal­bos į lie­tu­vių kal­bą. Mes ne­sa­me ko­mi­te­te prieš pa­tį pro­jek­tą ar­ba jo idė­ją, bet tik pra­šo­me jį su­re­da­guo­ti ir pa­ra­šy­ti taip, kad ir far­ma­ci­nin­kams, ir me­di­kams, ir pa­cien­tams bū­tų aiš­ku, kas ten pa­ra­šy­ta. Nes vien tas ter­mi­nas „per­leis­ta ver­tė“ ir ar­gu­men­tas, kad jau ir ki­tuo­se įsta­ty­muo­se yra tai pa­ra­šy­ta… Iš tik­rų­jų nie­kaip ne­ga­li su­pras­ti, kas yra ta per­leis­ta ver­tė? Ver­tė ga­li bū­ti tei­gia­ma, nei­gia­ma. Kas yra per­leis­ta, tik­rai ne­la­bai yra su­pran­ta­ma, to­dėl mes ko­mi­te­te ir pa­pra­šė­me, kad rei­kia to­bu­lin­ti, tai yra pa­ra­šy­ti nor­ma­lia lie­tu­vių kal­ba, kad bū­tų aiš­ku, ko mes sie­kia­me šiuo įsta­ty­mo pa­kei­ti­mu, ir kad jis bū­tų ab­so­liu­čiai vi­siems pri­ei­na­mas ir aiš­kus. To­dėl siū­lau pri­tar­ti ko­mi­te­to iš­va­dai grą­žin­ti pro­jek­tą ini­cia­to­riams to­bu­lin­ti.<text:s/></text:p>
        <text:p text:style-name="Roman"><text:span text:style-name="T4344">PIRMININKAS.</text:span><text:s/>Dė­ko­ju. Nuo­mo­nės iš­sa­ky­tos, jos iš­si­sky­rė. Bal­suo­ja­me. Tie, ku­rie pri­ta­ria ko­mi­te­to nuo­mo­nei grą­žin­ti ini­cia­to­riams to­bu­lin­ti, bal­suo­ja už, tie, ku­rie pri­ta­ria mi­nist­ro siū­ly­mui tęs­ti svars­ty­mą, bal­suo­ja prieš.<text:s/></text:p>
        <text:p text:style-name="Roman">Bal­sa­vo 73 Sei­mo na­riai: už – 34, prieš – 24, su­si­lai­kė 15 Sei­mo na­rių. Ne­pri­tar­ta siū­ly­mui grą­žin­ti to­bu­lin­ti.<text:s/></text:p>
        <text:p text:style-name="Roman">Tu­ri­me pa­skir­ti ki­tą ko­mi­te­tą. A. Ši­rins­kie­nė tu­ri nuo­mo­nę.<text:s/></text:p>
        <text:p text:style-name="Roman"><text:span text:style-name="T4345">A. ŠIRINSKIENĖ</text:span><text:span text:style-name="T4346"><text:s/></text:span><text:span text:style-name="T4347">(</text:span><text:span text:style-name="T4348">LVŽSF</text:span><text:span text:style-name="T4349">)</text:span><text:span text:style-name="T4350">.<text:s/></text:span>Tie­siog pra­šy­čiau, jei­gu įma­no­ma, skir­ti Tei­sės ir tei­sėt­var­kos ko­mi­te­tą, mes tik­rai są­vo­kas su­žiū­rė­si­me. Nors Tei­sės de­par­ta­men­tas pa­sta­bų kaip ir ne­tu­rė­jo, ma­nau, kad pa­dis­ku­tuo­si­me su Tei­sės de­par­ta­men­tu.<text:s/></text:p>
        <text:p text:style-name="Roman"><text:span text:style-name="T4351">PIRMININKAS.</text:span><text:s/>A. But­ke­vi­čius. Pra­šau.<text:s/></text:p>
        <text:p text:style-name="Roman"><text:span text:style-name="T4352">A. BUTKEVIČIUS</text:span><text:span text:style-name="T4353"><text:s/></text:span><text:span text:style-name="T4354">(</text:span><text:span text:style-name="T4355">LGF</text:span><text:span text:style-name="T4356">)</text:span><text:span text:style-name="T4357">.<text:s/></text:span>Ger­bia­mi ko­le­gos, aš tik­rai ne­įsi­gi­li­nęs į ši­tą įsta­ty­mo pro­jek­tą, bet kur kal­bė­jo­me dėl per­leis­tos ver­tės reikš­mės, aš pa­žiū­rė­jau, kad „Eko­no­mi­kos ter­mi­nų žo­dy­ne“ nė­ra to­kios są­vo­kos. Tarp­tau­ti­nį eko­no­mi­nių ter­mi­nų žo­dy­ną.<text:s/></text:p>
        <text:p text:style-name="Roman"><text:span text:style-name="T4358">PIRMININKAS.</text:span><text:s/>A. Ve­ry­ga.</text:p>
        <text:p text:style-name="Roman"><text:span text:style-name="T4359">A. VERYGA</text:span><text:s/><text:span text:style-name="T4360">(</text:span><text:span text:style-name="T4361">LVŽSF</text:span><text:span text:style-name="T4362">)</text:span>. Ger­bia­mi ko­le­gos, aš tik no­riu dar kar­tą pa­kar­to­ti, tos są­vo­kos nuo 2013–2014 me­tų jau yra far­ma­ci­jos kom­pa­ni­jų pa­si­ra­šy­ta­me su­sita­ri­me var­to­ja­mos ir su Lie­tu­vių kal­bos ko­mi­si­ja yra su­de­rin­tos. Tai iš tie­sų gal ne ten rei­kia ieš­ko­ti.<text:s/></text:p>
        <text:p text:style-name="Roman"><text:span text:style-name="T4363">PIRMININKAS.</text:span><text:s/>Dė­ko­ju. Dis­ku­si­ja dėl są­vo­kų, ma­tyt, vyks ko­mi­te­te. Pa­siū­ly­mas dėl ko­mi­te­to bu­vo vie­nas, kad ga­lė­tų svars­ty­ti Tei­sės ir tei­sėt­var­kos ko­mi­te­tas. Ga­li­me pri­tar­ti ben­dru su­ta­ri­mu dėl Tei­sės ir tei­sėt­var­kos ko­mi­te­to? Ga­li­me. Dė­ko­ju. Da­ta ga­lė­tų bū­ti spa­lio 22 die­na. Tin­ka? Tin­ka. Dė­ko­ju.<text:s/></text:p>
        <text:p text:style-name="Roman"/>
        <text:p text:style-name="Laikas">11.54 val.</text:p>
        <text:p text:style-name="Roman12">Do­ku­men­tų ir ar­chy­vų įsta­ty­mo Nr. I-1115 10, 11, 12 ir 14 straips­nių pa­kei­ti­mo įsta­ty­mo pro­jek­tas Nr. XIIIP-3558(2) (<text:span text:style-name="T4364">svars</text:span><text:span text:style-name="T4365">­ty</text:span><text:span text:style-name="T4366">­mas</text:span>)</text:p>
        <text:p text:style-name="Roman"/>
        <text:p text:style-name="Roman">Dar­bo­tvarkės 1-11 klau­si­mas – Do­ku­men­tų ir ar­chy­vų įsta­ty­mo 10, 11, 12 ir 14 strai­psnių pa­kei­ti­mo įsta­ty­mo pro­jek­tas Nr. XIIIP-3558. Svars­ty­mas. Pra­ne­šė­jas – Sei­mo na­rys R. Šar­knic­kas, Kul­tū­ros ko­mi­te­to iš­va­da. Pra­šau.<text:s/></text:p>
        <text:p text:style-name="Roman"><text:span text:style-name="T4367">R. ŠARKNICKAS</text:span><text:s/><text:span text:style-name="T4368">(</text:span><text:span text:style-name="T4369">LVŽSF</text:span><text:span text:style-name="T4370">)</text:span>. Ger­bia­mas Pir­mi­nin­ke, Kul­tū­ros ko­mi­te­to iš­va­da yra pri­tar­ti ben­dru su­ta­ri­mu.<text:s/></text:p>
        <text:p text:style-name="Roman"><text:span text:style-name="T4371">PIRMININKAS.</text:span><text:s/>Dė­ko­ju. Pa­tai­sų nė­ra. Nuo­mo­nės pa­reikš­ti Sei­mo na­riai ne­už­si­ra­šė.<text:s/></text:p>
        <text:p text:style-name="Roman">Ga­li­me po svars­ty­mo pri­tar­ti ben­dru su­ta­ri­mu? Ga­li­me. Ačiū, pri­tar­ta.</text:p>
        <text:p text:style-name="Roman"/>
        <text:p text:style-name="Laikas">11.55 val.</text:p>
        <text:p text:style-name="Roman12">Sei­mo nu­ta­ri­mo „Dėl Vals­ty­bi­nės kul­tū­ros pa­vel­do ko­mi­si­jos na­rių“ pro­jek­tas Nr. XIIIP-3860 (<text:span text:style-name="T4372">pa</text:span><text:span text:style-name="T4373">­tei</text:span><text:span text:style-name="T4374">­ki</text:span><text:span text:style-name="T4375">­mas</text:span>)</text:p>
        <text:p text:style-name="Roman"/>
        <text:p text:style-name="Roman">Dar­bo­tvarkės 1-12 klau­si­mas –<text:s/><text:span text:style-name="T4376">Sei</text:span><text:span text:style-name="T4377">­mo nu</text:span><text:span text:style-name="T4378">­ta</text:span><text:span text:style-name="T4379">­ri</text:span><text:span text:style-name="T4380">­mo<text:s/></text:span><text:span text:style-name="T4381">d</text:span><text:span text:style-name="T4382">ėl… (</text:span><text:span text:style-name="T4383">Bal</text:span><text:span text:style-name="T4384">­sai sa</text:span><text:span text:style-name="T4385">­lė</text:span><text:span text:style-name="T4386">­je</text:span><text:span text:style-name="T4387">) Nė</text:span><text:span text:style-name="T4388">­ra pra</text:span><text:span text:style-name="T4389">­ne</text:span><text:span text:style-name="T4390">­šė</text:span><text:span text:style-name="T4391">­jo, tai per</text:span><text:span text:style-name="T4392">­ei</text:span><text:span text:style-name="T4393">­si</text:span><text:span text:style-name="T4394">­me… R. Šar</text:span><text:span text:style-name="T4395">­knic</text:span><text:span text:style-name="T4396">­kas pra</text:span><text:span text:style-name="T4397">­ne</text:span><text:span text:style-name="T4398">­šė</text:span><text:span text:style-name="T4399">­jas? Ge</text:span><text:span text:style-name="T4400">­rai. Sei</text:span><text:span text:style-name="T4401">­mo nu</text:span><text:span text:style-name="T4402">­ta</text:span><text:span text:style-name="T4403">­ri</text:span><text:span text:style-name="T4404">­mo „Dėl Vals</text:span><text:span text:style-name="T4405">­ty</text:span><text:span text:style-name="T4406">­bi</text:span><text:span text:style-name="T4407">­nės kul</text:span><text:span text:style-name="T4408">­tū</text:span><text:span text:style-name="T4409">­ros pa</text:span><text:span text:style-name="T4410">­vel</text:span><text:span text:style-name="T4411">­do ko</text:span><text:span text:style-name="T4412">­mi</text:span><text:span text:style-name="T4413">­si</text:span><text:span text:style-name="T4414">­jos na</text:span><text:span text:style-name="T4415">­rių“ pro</text:span><text:span text:style-name="T4416">­jek</text:span><text:span text:style-name="T4417">­tas<text:s/></text:span>Nr. XIIIP-3860. Pra­ne­šė­jas – Sei­mo na­rys R. Šar­knic­kas. Pa­tei­ki­mas.</text:p>
        <text:soft-page-break/>
        <text:p text:style-name="Roman"><text:span text:style-name="T4418">R. ŠARKNICKAS</text:span><text:span text:style-name="T4419"><text:s/></text:span><text:span text:style-name="T4420">(</text:span><text:span text:style-name="T4421">LVŽSF</text:span><text:span text:style-name="T4422">)</text:span><text:span text:style-name="T4423">.</text:span><text:s/>Nu­ta­ri­mas<text:s/>„Dėl Vals­ty­bi­nės kul­tū­ros pa­vel­do ko­mi­si­jos na­rių“. „Lie­tu­vos Res­pub­li­kos Sei­mas, va­do­vau­da­ma­sis Lie­tu­vos Res­pub­li­kos vals­ty­bi­nės kul­tūros pa­vel­do ko­mi­si­jos įsta­ty­mo 4 straips­nio 1 ir 2 da­li­mis, nu­ta­ria: 1 straips­nis. At­leis­ti iš pa­rei­gų Vals­ty­bi­nės kul­tū­ros pa­vel­do ko­mi­si­jos na­rius D. Bran­di­šaus­ką ir S. Tri­lu­pai­ty­tę. 2 strai­ps­nis. Pa­skir­ti Vals­ty­bi­nės kul­tū­ros pa­vel­do ko­mi­si­jos na­riais R. Bal­zą ir A. Gu­čą.“<text:s/></text:p>
        <text:p text:style-name="Roman"><text:span text:style-name="T4424">PIRMININKAS.</text:span><text:s/>Jū­sų pa­klaus­ti no­ri Sei­mo na­rys S. Jo­vai­ša.</text:p>
        <text:p text:style-name="Roman"><text:span text:style-name="T4425">S. JOVAIŠA</text:span><text:span text:style-name="T4426"><text:s/></text:span><text:span text:style-name="T4427">(</text:span><text:span text:style-name="T4428">TS-LKDF</text:span><text:span text:style-name="T4429">)</text:span>. Ačiū, ger­bia­mas Pir­mi­nin­ke. Ma­no klau­si­mas pa­pras­tas – ko­dėl tie du as­me­nys at­lei­džia­mi?</text:p>
        <text:p text:style-name="Roman"><text:span text:style-name="T4430">R. ŠARKNICKAS</text:span><text:span text:style-name="T4431"><text:s/></text:span><text:span text:style-name="T4432">(</text:span><text:span text:style-name="T4433">LVŽSF</text:span><text:span text:style-name="T4434">)</text:span><text:span text:style-name="T4435">.</text:span><text:s/>Ne­iš­gir­dau.</text:p>
        <text:p text:style-name="Roman"><text:span text:style-name="T4436">S. JOVAIŠA</text:span><text:span text:style-name="T4437"><text:s/></text:span><text:span text:style-name="T4438">(</text:span><text:span text:style-name="T4439">TS-LKDF</text:span><text:span text:style-name="T4440">)</text:span>. Ko­dėl tie du as­me­nys at­lei­džia­mi, ko­kios prie­žas­tys?</text:p>
        <text:p text:style-name="Roman"><text:span text:style-name="T4441">R. ŠARKNICKAS</text:span><text:span text:style-name="T4442"><text:s/></text:span><text:span text:style-name="T4443">(</text:span><text:span text:style-name="T4444">LVŽSF</text:span><text:span text:style-name="T4445">)</text:span><text:span text:style-name="T4446">.</text:span><text:s/>Jie sa­vo prie­žas­čių ne­at­sklei­dė, tur­būt as­me­ni­niai da­ly­kai.<text:s/></text:p>
        <text:p text:style-name="Roman"><text:span text:style-name="T4447">PIRMININKAS.</text:span><text:s/>Dė­ko­ju. Dau­giau klaus­ti Sei­mo na­riai ne­už­si­ra­šė. Dėl mo­ty­vų taip pat ne­už­si­ra­šė. Ko­le­gos, ga­li­me pri­tar­ti po pa­tei­ki­mo ben­dru su­ta­ri­mu? (<text:span text:style-name="T4448">Bal</text:span><text:span text:style-name="T4449">­sai sa</text:span><text:span text:style-name="T4450">­lė</text:span><text:span text:style-name="T4451">­je</text:span>) Bal­suo­ja­me. Ge­rai, bal­suo­ja­me. Bal­suo­ja­me, kad po pa­tei­ki­mo bū­tų pri­tar­ta Sei­mo nu­ta­ri­mui „Dėl<text:s/>Vals­ty­bi­nės kul­tū­ros pa­vel­do ko­mi­si­jos na­rių“.<text:s/></text:p>
        <text:p text:style-name="Roman">Bal­sa­vo 72 Sei­mo na­riai: už – 67, prieš nė­ra, su­si­lai­kė 5 Sei­mo na­riai. Po pa­tei­ki­mo pritar­ta.</text:p>
        <text:p text:style-name="Roman">Siū­lo­mi ko­mi­te­tai. Pa­grin­di­niu ko­mi­te­tu siū­lo­mas Kul­tū­ros rei­ka­lų ko­mi­te­tas. Pri­ta­ria­me ben­dru su­ta­ri­mu? Pri­ta­ria­me. Ar rei­kia pa­pil­do­mo? Ti­kė­ti­na, kad ne­rei­kia. Siū­lo­ma svars­ty­ti spa­lio 8 die­ną. Taip pat pri­ta­ria­me ben­dru su­ta­ri­mu. Dė­ko­ju, pri­tar­ta.</text:p>
        <text:p text:style-name="Roman"/>
        <text:p text:style-name="Laikas">11.58 val.</text:p>
        <text:p text:style-name="Roman12">Ta­ba­ko, ta­ba­ko ga­mi­nių ir su jais su­si­ju­sių ga­mi­nių kon­tro­lės įsta­ty­mo Nr. I-1143 9<text:span text:style-name="T4452">2</text:span><text:s/>straips­nio pa­kei­ti­mo įsta­ty­mo pro­jek­tas Nr. XIIIP-3849 (<text:span text:style-name="T4453">pa</text:span><text:span text:style-name="T4454">­tei</text:span><text:span text:style-name="T4455">­ki</text:span><text:span text:style-name="T4456">­mas</text:span>)</text:p>
        <text:p text:style-name="Roman"><text:span text:style-name="T4457"><text:s/></text:span></text:p>
        <text:p text:style-name="Roman">Dar­bo­tvarkė 1-13 klau­si­mas –<text:s/><text:span text:style-name="T4458">Ta</text:span><text:span text:style-name="T4459">­ba</text:span><text:span text:style-name="T4460">­ko, ta</text:span><text:span text:style-name="T4461">­ba</text:span><text:span text:style-name="T4462">­ko ga</text:span><text:span text:style-name="T4463">­mi</text:span><text:span text:style-name="T4464">­nių ir su jais su</text:span><text:span text:style-name="T4465">­si</text:span><text:span text:style-name="T4466">­ju</text:span><text:span text:style-name="T4467">­sių ga</text:span><text:span text:style-name="T4468">­mi</text:span><text:span text:style-name="T4469">­nių kon</text:span><text:span text:style-name="T4470">­tro</text:span><text:span text:style-name="T4471">­lės įsta</text:span><text:span text:style-name="T4472">­ty</text:span><text:span text:style-name="T4473">­mo 9</text:span><text:span text:style-name="T4474">2</text:span><text:span text:style-name="T4475"><text:s/>straips</text:span><text:span text:style-name="T4476">­nio pa</text:span><text:span text:style-name="T4477">­kei</text:span><text:span text:style-name="T4478">­ti</text:span><text:span text:style-name="T4479">­mo įsta</text:span><text:span text:style-name="T4480">­ty</text:span><text:span text:style-name="T4481">­mo pro</text:span><text:span text:style-name="T4482">­jek</text:span><text:span text:style-name="T4483">­tas</text:span><text:s/>Nr. XIIIP-3849. Pa­tei­ki­mas. Pra­ne­šė­jas – Sei­mo na­rys M. Ma­jaus­kas. Kvie­čiu pa­teik­ti.</text:p>
        <text:p text:style-name="Roman"><text:span text:style-name="T4484">M. MAJAUSKAS</text:span><text:span text:style-name="T4485"><text:s/></text:span><text:span text:style-name="T4486">(</text:span><text:span text:style-name="T4487">TS-LKDF</text:span><text:span text:style-name="T4488">)</text:span><text:span text:style-name="T4489">.</text:span><text:s/>Ačiū, ger­bia­mas Pir­mi­nin­ke. Ger­bia­mi ko­le­gos, pri­sta­ty­siu Ta­ba­ko kon­tro­lės įsta­ty­mo pa­tai­są. Ne­tu­riu at­sa­ky­mų į vi­sus klau­si­mus ir spren­di­mų vi­sų pro­ble­mų, bet vie­ną fak­tą ži­nau ge­rai, kad vai­kai, kaip nie­ka­da anks­čiau, šian­dien yra pri­pra­ti­nami prie ni­ko­ti­no pro­duk­tų, ir tie pro­duk­tai vai­kams yra pri­ei­na­mi ga­na lais­vai. Vai­kų gy­ven­se­nos ir svei­ka­tos ty­ri­mas pa­ro­dė, kad 2014 me­tais<text:s/>penktų–devintų<text:s/>kla­sių mo­ki­nių net 24 % rū­kė elek­tro­ni­nes ci­ga­re­tes.<text:s/><text:span text:style-name="T4490">Per ke</text:span><text:span text:style-name="T4491">­le</text:span><text:span text:style-name="T4492">­rius me</text:span><text:span text:style-name="T4493">­tus, iki 2018 me</text:span><text:span text:style-name="T4494">­tų, tai pas</text:span><text:span text:style-name="T4495">­ku</text:span><text:span text:style-name="T4496">­ti</text:span><text:span text:style-name="T4497">­nį kar</text:span><text:span text:style-name="T4498">­tą, ka</text:span><text:span text:style-name="T4499">­</text:span><text:span text:style-name="T4500">i</text:span><text:span text:style-name="T4501"><text:s/>bu</text:span><text:span text:style-name="T4502">­vo at</text:span><text:span text:style-name="T4503">­lik</text:span><text:span text:style-name="T4504">­tas ty</text:span><text:span text:style-name="T4505">­ri</text:span><text:span text:style-name="T4506">­mas, to</text:span><text:span text:style-name="T4507">­kius pro</text:span><text:span text:style-name="T4508">­duk</text:span><text:span text:style-name="T4509">­tus rū</text:span><text:span text:style-name="T4510">­kė be</text:span><text:span text:style-name="T4511">­veik 40 % vai</text:span><text:span text:style-name="T4512">­kų,<text:s/></text:span><text:span text:style-name="T4513">penktų</text:span><text:span text:style-name="T4514">–</text:span><text:span text:style-name="T4515">devintų</text:span><text:span text:style-name="T4516"><text:s/>kla</text:span><text:span text:style-name="T4517">­sių mo</text:span><text:span text:style-name="T4518">­ki</text:span><text:span text:style-name="T4519">­nių. Tam yra ke</text:span><text:span text:style-name="T4520">­lios prie</text:span><text:span text:style-name="T4521">­žas</text:span><text:span text:style-name="T4522">­tys.<text:s/></text:span></text:p>
        <text:p text:style-name="Roman">Pir­ma, tai ta­ba­ko kom­pa­ni­jos la­bai in­ten­sy­viai sklei­džia re­kla­mą ir aiš­ki­na, kad elek­tro­ni­nės ci­ga­re­tės yra ma­žiau nuo­din­gos. Vai­kai ne­ga­li ob­jek­ty­viai įver­tin­ti to­kios in­for­ma­ci­jos pa­grįs­tu­mo. An­tra prie­žas­tis. Elek­tro­ni­nių ci­ga­re­čių su ni­ko­ti­no skys­čiais rū­ky­mas, va­di­na­ma­sis ga­ri­ni­mas,<text:s/>ne­sklei­džia kva­po, ku­rį vė­liau ga­lė­tų tė­vai, glo­bė­jai, mo­ky­to­jai užuos­ti, kaip kad pa­rū­kius ci­ga­re­tes, to­dėl vai­kams la­bai leng­va nu­slėp­ti šią pri­klau­so­my­bę. Tre­čia ir be­ne vie­na svar­biau­sių – tai, jog la­bai daž­nai, pa­gal Ame­ri­ko­je pa­da­ry­tus ty­ri­mus, net 97 % at­ve­jų, kai vai­kai rū­ko elek­tro­ni­nes ci­ga­re­tes, jie rū­ko įvai­rių aro­ma­tų skys­čius. Tai yra kram­to­mo­sios gu­mos, bly­nų, sau­sai­nių, šo­ko­la­do.<text:s/><text:span text:style-name="T4523">Fo</text:span><text:span text:style-name="T4524">­od and Drug Ad</text:span><text:span text:style-name="T4525">­mi</text:span><text:span text:style-name="T4526">­nist</text:span><text:span text:style-name="T4527">­ra</text:span><text:span text:style-name="T4528">­tion</text:span><text:s/>– Ame­ri­kos mais­to ir far­ma­ci­jos kon­tro­lės agen­tū­ra sa­ko, kad ga­min­to­jai ty­čia ga­mi­na ta­ba­ko šiuos aro­ma­tus siek­da­mi pri­pra­tin­ti jau­ni­mą, ne­pil­na­me­čius vai­kus prie ni­ko­ti­no.<text:s/></text:p>
        <text:p text:style-name="Roman">Lie­tu­vo­je yra ly­giai to­kia pa­ti pro­ble­ma. Ga­li­ma la­bai ne­su­dė­tin­gai įsi­gy­ti šo­ko­la­do, vai­sių, kram­to­mo­sios gu­mos, sau­sai­nių, bly­nų sko­nio ir šie pro­duk­tai yra iš­skir­ti­nai skir­ti pri­pra­tin­ti vai­kus prie ni­ko­ti­no.<text:s/></text:p>
        <text:p text:style-name="Roman">Ket­vir­ta pro­ble­ma yra ta, jog tai ne­re­gu­liuo­ja­ma sri­tis, ta­ba­ko par­da­vė­jai su­da­ro iš­skir­ti­nai leng­vas ir pa­lan­kias ga­li­my­bes vai­kams įsi­gy­ti tų pro­duk­tų in­ter­ne­tu, nors tai iš tie­sų vis<text:s/><text:soft-page-break/>dar yra ne­le­ga­lu. Tai yra ne­kon­tro­liuo­ja­ma, tai tam­pa sun­kiai val­do­mu pro­ce­su ir čia ga­li­mi ke­li spren­di­mai.<text:s/></text:p>
        <text:p text:style-name="Roman">Pir­mas. Be jo­kios abe­jo­nės, švies­ti vi­suo­me­nę, švies­ti tė­vus ir aiš­kin­ti, kad tie pro­duk­tai yra ža­lin­gi ir jie nė­ra tie­siog be ni­ko­ti­no. La­bai daž­nai ty­ri­mai ro­do, kad vai­kams, rū­kan­tiems tuos ga­mi­nius, at­ro­do, kad tai yra tie­siog aro­ma­tas, bet iš tie­sų tie ga­mi­niai yra su ni­ko­ti­nu. Kaip ži­no­me, prie ni­ko­ti­no yra be ga­lo pri­pran­ta­ma kaip prie nar­ko­ti­nės me­džia­gos.<text:s/></text:p>
        <text:p text:style-name="Roman">Ant­ras da­ly­kas yra li­cen­ci­ja­vi­mas. Elek­tro­ni­nių ci­ga­re­čių pre­ky­bą rei­kia li­cen­ci­juo­ti ly­giai taip pat kaip ir ta­ba­ko ga­mi­nius. Šian­dien, de­ja, pre­ky­ba elek­tro­ni­nė­mis ci­ga­re­tė­mis ir pre­ky­ba skys­čiais yra vi­siš­kai ne­li­cen­ci­juo­ta. Tai reiš­kia, kad tie par­da­vė­jai, ku­rie pa­da­ro pa­žei­di­mų, ga­li gau­ti eko­no­mi­nių sank­ci­jų, bet jie ne­ga­li bū­ti nu­baus­ti at­imant li­cen­ci­ją, o tai bū­tų pa­grin­di­nis smū­gis jų ver­slui. To­dėl esa­mos eko­no­mi­nės sank­ci­jos jų vi­siš­kai ne­mo­ty­vuo­ja vyk­dy­ti at­sa­kin­gą veik­lą.<text:s/></text:p>
        <text:p text:style-name="Roman">Tre­čias da­ly­kas yra už­draus­ti at­vi­ras<text:s/><text:span text:style-name="T4529">tal</text:span><text:span text:style-name="T4530">­pas</text:span>, nes pui­kiai ži­no­me, kad vai­kai šian­dien rū­ko ne tik ni­ko­ti­ną, bet į tas<text:s/><text:span text:style-name="T4531">tal</text:span><text:span text:style-name="T4532">­pas</text:span><text:s/>yra su­pi­la­mas am­fe­ta­mi­no skys­tis, taip pat su­pi­la­mi tet­ra­hid­ro­ka­na­bi­no­lio, tai ma­ri­hu­a­nos, skys­čiai ir vai­kai ne­pa­ste­bė­ti la­bai pa­to­giai ir pa­pras­tai ga­li, rū­ky­da­mi elek­tro­ni­nes ci­ga­re­tes, var­to­ti ir nar­ko­ti­nes me­džia­gas.<text:s/></text:p>
        <text:p text:style-name="P4533">Pas­ku­ti­nis da­ly­kas, ką da­ro, ir čia iš­var­di­nau Va­ka­rų ša­lių prak­ti­ką, tai drau­džia aro­ma­ti­zuo­tus skys­čius, nes, kaip ir mi­nė­jau, tie aro­ma­ti­zuo­ti skys­čiai yra iš­skir­ti­nai skir­ti vai­kams pri­pra­tin­ti prie ni­ko­ti­no. To­kio spren­di­mo ėmė­si JAV, to­kio spren­di­mo ėmė­si Suo­mi­ja, to­kį spren­di­mą nuo šių me­tų lie­pos 1 die­nos įtei­si­no, tai yra už­drau­dė aro­ma­ti­zuo­tus skys­čius, ir Es­ti­ja.<text:s/></text:p>
        <text:p text:style-name="Roman">Kaip ir mi­nė­jau, JAV at­lik­ti ty­ri­mai ro­do, kad vai­kai, ku­rie rū­ko elek­tri­nes ci­ga­re­tes, 97 % kar­tų jas rū­ko aro­ma­ti­zuo­tas. Tai­gi aro­ma­ti­zuo­tų pro­duk­tų pa­te­ki­mo į rin­ką ap­ri­bo­ji­mas bū­tų kaip vie­na veiks­min­giau­sių prie­mo­nių su­stab­dy­ti vai­kus nuo ni­ko­ti­no pri­klau­so­my­bės ir taip ap­ri­bo­ti jų ga­li­my­bes įsi­gy­ti tų pro­duk­tų.</text:p>
        <text:p text:style-name="Roman">Siū­lau pri­tar­ti po pa­tei­ki­mo ir pa­dis­ku­tuo­ti apie tai, ko­kios dar pa­pil­do­mos prie­mo­nės ga­lė­tų bū­ti pri­tai­ky­tos sie­kiant ap­sau­go­ti vai­kus nuo ni­ko­ti­no pri­klau­so­my­bės.<text:s/></text:p>
        <text:p text:style-name="Roman"><text:span text:style-name="T4534">PIRMININKAS.</text:span><text:span text:style-name="T4535"><text:s/></text:span>Pa­klaus­ti no­ri ne­ma­žai Sei­mo na­rių. Pir­ma­sis klau­sia Sei­mo na­rys A. Ma­zu­ro­nis.<text:s/></text:p>
        <text:p text:style-name="Roman"><text:span text:style-name="T4536">A. MAZURONIS</text:span><text:s/><text:span text:style-name="T4537">(</text:span><text:span text:style-name="T4538">MSNG</text:span><text:span text:style-name="T4539">)</text:span>. La­bai dė­kui. Ger­bia­mas pra­ne­šė­jau, iš­ties pro­ble­ma yra ir pro­ble­ma yra ga­na ne­ma­ža. Tai ga­liu pa­sa­ky­ti iš ben­dra­vi­mo su sa­vo 12 me­tų sū­nu­mi, ku­ris pa­si­da­li­na ga­na at­vi­rai ta pa­tir­ti­mi, ku­rią jis ma­to ir ste­bi mo­kyk­lo­je. Ta­čiau, kaip ir jūs pats mi­nė­jo­te pri­sta­ty­da­mas, pro­ble­ma yra ir ki­ta. Tiks­liau, yra ir ki­ta pu­sė pro­ble­mos, tai yra tai, kad esa­mi tei­sės ak­tai nė­ra tin­ka­mai įgy­ven­di­na­mi. Jei­gu esa­mi tei­sės ak­tai, ku­rie da­bar yra ga­lio­jan­tys, ri­bo­jan­tys pre­ky­bą ne­pil­na­me­čiams in­ter­ne­tu ar pa­na­šiai, bū­tų tin­ka­mai įgy­ven­din­ti, gal­būt ne­bū­tų to­kios bū­ti­ny­bės ei­ti to­liau tei­sė­kū­ros pro­ce­se su tam tik­rais drau­di­mais. Ar jūs su­tin­ka­te, kad ne tik tei­sė­kū­ra yra pro­ble­ma, bet tik­riau­siai dar di­des­nė pro­ble­ma yra tin­ka­mas esan­čių ga­lio­jan­čių tei­sės ak­tų įgy­ven­di­ni­mas?</text:p>
        <text:p text:style-name="Roman"><text:span text:style-name="T4540">M. MAJAUSKAS</text:span><text:span text:style-name="T4541"><text:s/></text:span><text:span text:style-name="T4542">(</text:span><text:span text:style-name="T4543">TS-LKDF</text:span><text:span text:style-name="T4544">)</text:span><text:span text:style-name="T4545">.<text:s/></text:span>Ir taip, ir ne. Iš tie­sų yra įsta­ty­mas, ku­ris drau­džia nuo­to­li­nę pre­ky­bą elek­tro­ni­nė­mis ci­ga­re­tė­mis ir jų skys­čiais, ta­čiau sank­ci­jos už šio įsta­ty­mo ne­pai­sy­mą, kaip ir mi­nė­jau, yra tik eko­no­mi­nės. Mes tu­ri­me vie­ną tik­rai to­kį, sa­ky­čiau, la­bai sim­bo­linį at­ve­jį ar kom­pa­ni­ją. Tai yra „Eco­du­mas“, ji tu­ri vie­ną di­džiau­sių rin­kos da­lių pre­ky­bos elek­tro­ni­nė­mis ci­ga­re­tė­mis. Jie yra baus­ti net 11 kar­tų už pa­žei­di­mus pre­kiau­jant elek­tro­ninėmis ci­ga­re­tė­mis ir kon­kre­čiai tri­mis at­ve­jais yra par­da­vę elek­tro­ni­nių ci­ga­re­čių ne­pil­na­me­čiams. Dviem at­ve­jais iš tų tri­jų, ku­riais bu­vo nu­baus­ti, jie par­da­vė skys­čių ir vi­sais at­ve­jais tie skys­čiai bu­vo aro­ma­ti­zuo­ti: kram­to­mos gu­mos sko­nio, vai­sių sko­nio, gu­mi­nu­kų sko­nio, apel­si­nų ir uo­gų sko­nio skys­čiai bu­vo įsi­gy­ti vai­kų. Jie bu­vo baus­ti už tai, ta­čiau sank­ci­jos yra tik­tai eko­no­mi­nės. Tai­gi, ma­no ži­nio­mis, ben­dra bau­dų su­ma, ku­rią jie ga­vo, yra apie 20 tūkst. eu­rų. Bet ga­li­te įsi­vaiz­duo­ti, ver­slas yra be ga­lo pel­nin­gas, nes vai­kai pri­pran­ta la­bai grei­tai, jie per­ka nuo­la­tos ir su­kon­tro­liuo­ti, su­stab­dy­ti la­bai sun­ku, nes tai yra ne­li­cen­ci­juo­ja­ma pre­ky­ba. Spren­di­mas yra li­cen­ci­juo­ti kaip ir ta­ba­ko ga­mi­nių pre­ky­bą, tuo­met už pa­žei­di­mus bū­tų ga­li­ma at­im­ti li­cen­ci­ją.<text:s/></text:p>
        <text:soft-page-break/>
        <text:p text:style-name="Roman">Ant­ras spren­di­mas – su­da­ry­ti ga­li­my­bes krei­pian­tis į teis­mą. Vėl­gi rei­kė­tų pa­keis­ti tei­sės ak­tus, kad ga­lė­tų blo­kuo­ti tas sis­te­mas. Šian­dien Ta­ba­ko ir al­ko­ho­lio kon­tro­lės de­par­ta­men­tas ga­li tik iš­ra­šy­ti bau­das. Kaip ma­to­me, jos nė­ra pa­kan­ka­mai veiks­min­gos at­gra­sant tą ver­slą nuo pre­ky­bos in­ter­ne­tu.</text:p>
        <text:p text:style-name="Roman"><text:span text:style-name="T4546">PIRMININKAS.</text:span><text:s/>Klau­sia S. Gent­vi­las.</text:p>
        <text:p text:style-name="Roman"><text:span text:style-name="T4547">S. GENTVILAS</text:span><text:s/><text:span text:style-name="T4548">(</text:span><text:span text:style-name="T4549">LSF</text:span><text:span text:style-name="T4550">)</text:span>. Ger­bia­mas My­ko­lai, vai­kai daž­nai ima blo­gus pa­vyz­džius iš tė­vų ar­ba su­au­gu­sių­jų, aš pats ne­rū­kau ir kiek­vie­ną ska­ti­nu ne­rū­ky­ti, bet tai ne­reiš­kia, kad rei­kia už­draus­ti su­au­gu­siems da­ry­ti klai­das. Mes, at­ro­do, ne­tu­ri­me įsta­ty­mų už­draus­ti vis­ką, kas ga­li bū­ti ža­lin­ga. Ko­dėl jūs ne­si­ė­mė­te li­cen­ci­ja­vi­mo veik­los įve­di­mo, užuot ėmę­si tie­siog už­drau­di­mo su­au­gu­siems rink­tis, ko jie no­ri, ko ne­no­ri, nes to­kiu ke­liu ei­nant ga­li­ma ir kal­ja­ną įvai­rių sko­nių už­draus­ti, ga­li­ma kli­jus už­draus­ti, kas ma­no vai­kys­tė­je bu­vo tarp jau­ni­mo ypač pa­pli­tę. Ga­li­ma nu­ei­ti iki<text:s/><text:span text:style-name="T4551">non</text:span><text:span text:style-name="T4552">­sen</text:span><text:span text:style-name="T4553">­sų</text:span>, bet li­cen­ci­ja­vi­mo įve­di­mas to­kiai pre­ky­bai, at­ro­dy­tų, bū­tų spren­di­mas, nes ta­da tie­siog už­da­ry­tu­me ver­slus tų, ku­rie par­duo­da ne­pil­na­me­čiams šiuos pro­duk­tus. Ačiū.</text:p>
        <text:p text:style-name="Roman"><text:span text:style-name="T4554">M. MAJAUSKAS</text:span><text:s/><text:span text:style-name="T4555">(</text:span><text:span text:style-name="T4556">TS-LKDF</text:span><text:span text:style-name="T4557">)</text:span>. Ačiū. Iš tie­sų tai yra vie­nas iš ke­lių spren­di­mų, ku­ris, ma­no su­pra­ti­mu, tu­rė­tų bū­ti įgy­ven­din­tas, – li­cen­ci­ja­vi­mas ben­dro­vių, ku­rios pre­kiau­ja ir iš tie­sų už­si­i­ma, ma­no tvir­tu įsi­ti­ki­ni­mu, ne­le­ga­lia veik­la. Pa­pa­sa­ko­siu, kaip ta pre­ky­ba vyks­ta. Vai­kai iš gim­na­zi­jų, pro­gim­na­zi­jų ap­lin­kui at­ei­na į kios­ką, kios­ke 30 eu­rų iš­si­kei­čia į<text:s/><text:span text:style-name="T4558">sa</text:span><text:span text:style-name="T4559">­fe post</text:span><text:s/>če­kį, tą če­kį įve­da į „Eco­du­mas“ in­ter­ne­ti­nę sve­tai­nę. Kol pa­sa­ko­ju, ga­li­te pa­si­tik­rin­ti, kaip tai vei­kia: eko­du­mas.lt. Tai yra elek­tro­ni­nių ci­ga­re­čių pre­ky­ba in­ter­ne­tu. Ji yra ne­le­ga­li, įsta­ty­mu už­draus­ta, bet jūs vi­si ga­li­te pa­žiū­rė­ti, kaip tai vei­kia. Jie įve­da tą ko­dą ir „Eco­du­mas“ pri­sta­to į paš­to­ma­tą. Tai vai­kas at­ei­na į kios­ką, gau­na kre­di­to kor­te­lę, įve­da kre­di­to ko­dą į „Eco­du­mas“ por­ta­lą ir por­ta­las pri­sta­to į paš­to­ma­tą. Vai­kas at­ei­na, pa­si­i­ma iš paš­to­ma­to tą elek­tro­ni­nę ci­ga­re­tę, tą skys­tį. Mak­si­mu­mą, ką gau­na to­kia kom­pa­ni­ja, tai gau­na dar vie­ną bau­dą ir to­liau vyk­do tą veik­lą. Ma­no su­pra­ti­mu, iš tie­sų už­draus­ti aro­ma­ti­zuo­tų ta­ba­ko ga­mi­nių pa­te­ki­mą į rin­ką yra vie­nas žings­nis, bet tai yra ne­pa­kan­ka­ma, la­bai svar­bu taip pat ir li­cen­ci­juo­ti, už­tik­rin­ti, kad tiems, ku­rie pik­tnau­džiau­ja su­teik­ta ga­li­my­be ir vyk­do sa­vo veik­lą ne­at­sa­kin­gai, bū­tų at­im­ta li­cen­ci­ja pre­kiau­ti ta­ba­ko ga­mi­niais.<text:s/></text:p>
        <text:p text:style-name="Roman"><text:span text:style-name="T4560">PIRMININKAS.</text:span><text:s/>Klau­sia Sei­mo na­rys E. Pu­pi­nis.</text:p>
        <text:p text:style-name="Roman"><text:span text:style-name="T4561">E. PUPINIS</text:span><text:s/><text:span text:style-name="T4562">(</text:span><text:span text:style-name="T4563">TS-LKDF</text:span><text:span text:style-name="T4564">)</text:span>. Ačiū. Aš taip pat no­rė­jau apie li­cen­ci­ja­vi­mą klaus­ti, bet iš tik­rų­jų pa­klau­siu ki­tą klau­si­mą, dėl drau­di­mo. Jei­gu at­si­ran­da drau­di­mas, gal­būt tu­rė­tų at­si­ras­ti di­des­nės ir nuo­bau­dos. Ar ne­rei­kė­tų pa­keis­ti Bau­džia­mo­jo pro­ce­so ko­dek­so, nes, ko ge­ro, kaip jūs sa­ko­te, bau­das su­mo­ka, ver­slas vis tiek tai at­per­ka ir tai ne­vei­kia. Iš tik­rų­jų, jei­gu mes su­pran­ta­me, kad yra ža­lo­ja­ma, ypač vai­kų, svei­ka­ta, yra pri­pra­ti­na­ma prie rū­ky­mo, tai gal­būt rei­kia keis­ti ir Bau­džia­mą­jį ko­dek­są. Ačiū.</text:p>
        <text:p text:style-name="Roman"><text:span text:style-name="T4565">M. MAJAUSKAS</text:span><text:span text:style-name="T4566"><text:s/></text:span><text:span text:style-name="T4567">(</text:span><text:span text:style-name="T4568">TS-LKDF</text:span><text:span text:style-name="T4569">)</text:span><text:span text:style-name="T4570">. Iš tie</text:span><text:span text:style-name="T4571">­sų su</text:span><text:span text:style-name="T4572">­si</text:span><text:span text:style-name="T4573">­ti</text:span><text:span text:style-name="T4574">­ki</text:span><text:span text:style-name="T4575">­muo</text:span><text:span text:style-name="T4576">­se su ta</text:span><text:span text:style-name="T4577">­ba</text:span><text:span text:style-name="T4578">­ko kom</text:span><text:span text:style-name="T4579">­pa</text:span><text:span text:style-name="T4580">­ni</text:span><text:span text:style-name="T4581">­jų at</text:span><text:span text:style-name="T4582">­sto</text:span><text:span text:style-name="T4583">­vais jau</text:span><text:span text:style-name="T4584">­tė</text:span><text:span text:style-name="T4585">­si jų tok</text:span><text:span text:style-name="T4586">­sai at</text:span><text:span text:style-name="T4587">­si</text:span><text:span text:style-name="T4588">­pa</text:span><text:span text:style-name="T4589">­lai</text:span><text:span text:style-name="T4590">­da</text:span><text:span text:style-name="T4591">­vi</text:span><text:span text:style-name="T4592">­mas, pa</text:span><text:span text:style-name="T4593">­šai</text:span><text:span text:style-name="T4594">­pa. Na, kaip ir esu šiek tiek anks</text:span><text:span text:style-name="T4595">­čiau mi</text:span><text:span text:style-name="T4596">­nė</text:span><text:span text:style-name="T4597">­jęs, kad „Phi</text:span><text:span text:style-name="T4598">­lip Mor</text:span><text:span text:style-name="T4599">­ris“ at</text:span><text:span text:style-name="T4600">­sto</text:span><text:span text:style-name="T4601">­vas su</text:span><text:span text:style-name="T4602">­si</text:span><text:span text:style-name="T4603">­ti</text:span><text:span text:style-name="T4604">­ki</text:span><text:span text:style-name="T4605">­me, kai bu</text:span><text:span text:style-name="T4606">­vo kal</text:span><text:span text:style-name="T4607">­ba</text:span><text:span text:style-name="T4608">­ma apie tai, kad vai</text:span><text:span text:style-name="T4609">­kai yra ska</text:span><text:span text:style-name="T4610">­ti</text:span><text:span text:style-name="T4611">­na</text:span><text:span text:style-name="T4612">­mi jų ga</text:span><text:span text:style-name="T4613">­mi</text:span><text:span text:style-name="T4614">­niais bū</text:span><text:span text:style-name="T4615">­ti pri</text:span><text:span text:style-name="T4616">­klau</text:span><text:span text:style-name="T4617">­so</text:span><text:span text:style-name="T4618">­mi nuo ni</text:span><text:span text:style-name="T4619">­ko</text:span><text:span text:style-name="T4620">­ti</text:span><text:span text:style-name="T4621">­no, jų at</text:span><text:span text:style-name="T4622">­sto</text:span><text:span text:style-name="T4623">­vas tie</text:span><text:span text:style-name="T4624">­siog juo</text:span><text:span text:style-name="T4625">­kė</text:span><text:span text:style-name="T4626">­si pa</text:span><text:span text:style-name="T4627">­šai</text:span><text:span text:style-name="T4628">­piai ir sa</text:span><text:span text:style-name="T4629">­kė: nie</text:span><text:span text:style-name="T4630">­ko čia jums maž</text:span><text:span text:style-name="T4631">­daug ne</text:span><text:span text:style-name="T4632">­pa</text:span><text:span text:style-name="T4633">­vyks, nes jūs čia ne</text:span><text:span text:style-name="T4634">­są</text:span><text:span text:style-name="T4635">­mo</text:span><text:span text:style-name="T4636">­nes da</text:span><text:span text:style-name="T4637">­ro</text:span><text:span text:style-name="T4638">­te. Tai ro</text:span><text:span text:style-name="T4639">­do iš tik</text:span><text:span text:style-name="T4640">­rų</text:span><text:span text:style-name="T4641">­jų jų to</text:span><text:span text:style-name="T4642">­kį ben</text:span><text:span text:style-name="T4643">­drą po</text:span><text:span text:style-name="T4644">­žiū</text:span><text:span text:style-name="T4645">­rį, kad vis</text:span><text:span text:style-name="T4646">­kas ga</text:span><text:span text:style-name="T4647">­li</text:span><text:span text:style-name="T4648">­ma ir vi</text:span><text:span text:style-name="T4649">­sa tai yra tik</text:span><text:span text:style-name="T4650">­tai ver</text:span><text:span text:style-name="T4651">­slas. Ir jei</text:span><text:span text:style-name="T4652">­gu</text:span><text:span text:style-name="T4653"><text:s/></text:span>tei­sė­sau­gos ins­ti­tu­ci­jos ne­su­ge­ba ko­or­di­nuo­ti sa­vo veiks­mų, kon­tro­lės tar­ny­bos ne­su­ge­ba už­kar­dy­ti, tai jie ga­li elg­tis taip, kaip,<text:s/>jie ma­no,<text:s/>tin­ka­ma.<text:s/></text:p>
        <text:p text:style-name="Roman">Aš esu ne kar­tą pa­sa­kęs, kad, ma­no su­pra­ti­mu, tų kom­pa­ni­jų, jų at­sto­vų ir sa­vi­nin­kų vie­ta yra Pra­vie­niš­kė­se, jei­gu jie iš tik­rų­jų pra­da­vi­nė­ja nar­ko­ti­kus vai­kams. O ni­ko­ti­nas yra nar­ko­ti­kas, ir pui­kiai ži­no­me, kad ni­ko­ti­nas yra reikš­min­gai la­biau pri­klau­so­my­bę su­ke­lian­tis nar­ko­ti­kas nei al­ko­ho­lis. Įvai­rūs ty­ri­mai ro­do, kad net tris kar­tus di­des­nė pri­klau­so­my­bė yra nuo ni­ko­ti­no nei nuo al­ko­ho­lio. Vie­nas iš ty­ri­mų ro­do, kad tie, ku­rie pa­ban­do al­ko­ho­lio ar ban­do var­to­ti jį vie­ną ar­ba ke­lias die­nas iš ei­lės, vai­kų ti­ki­my­bė tap­ti pri­klau­so­miems yra apie 15 %, jei­gu ke­lias die­nas iš ei­lės pa­rū­ko, ti­ki­my­bė tap­ti pri­klau­so­miems nuo ni­ko­ti­no yra 45 %. Pro­<text:soft-page-break/>ble­ma yra be ga­lo di­de­lė, ir aš taip pat pri­tar­čiau griež­ti­na­mai at­sa­ko­my­bei už pla­ti­ni­mą pro­duk­tų, tai yra nar­ko­ti­kų, vai­kams.<text:s/></text:p>
        <text:p text:style-name="Roman"><text:span text:style-name="T4654">PIRMININKAS.</text:span><text:s/>Klau­sia Sei­mo na­rys A. Ne­kro­šius.<text:s/></text:p>
        <text:p text:style-name="Roman"><text:span text:style-name="T4655">A. NEKROŠIUS</text:span><text:s/><text:span text:style-name="T4656">(</text:span><text:span text:style-name="T4657">LVŽSF</text:span><text:span text:style-name="T4658">)</text:span>. At­si­sa­kau.<text:s/></text:p>
        <text:p text:style-name="Roman"><text:span text:style-name="T4659">PIRMININKAS.</text:span><text:s/>Klau­sia Sei­mo na­rys A. Ši­mas.<text:s/></text:p>
        <text:p text:style-name="Roman"><text:span text:style-name="T4660">A. ŠIMAS</text:span><text:span text:style-name="T4661"><text:s/></text:span><text:span text:style-name="T4662">(</text:span><text:span text:style-name="T4663">LVŽSF</text:span><text:span text:style-name="T4664">)</text:span><text:span text:style-name="T4665">. Ačiū. Jūs da</text:span><text:span text:style-name="T4666">­bar kal</text:span><text:span text:style-name="T4667">­ba</text:span><text:span text:style-name="T4668">­te tik apie griež</text:span><text:span text:style-name="T4669">­ti</text:span><text:span text:style-name="T4670">­ni</text:span><text:span text:style-name="T4671">­mą, kad ne</text:span><text:span text:style-name="T4672">­ga</text:span><text:span text:style-name="T4673">­lė</text:span><text:span text:style-name="T4674">­tų pri</text:span><text:span text:style-name="T4675">­ei</text:span><text:span text:style-name="T4676">­ti ar ma</text:span><text:span text:style-name="T4677">­žiau jau</text:span><text:span text:style-name="T4678">­ni</text:span><text:span text:style-name="T4679">­mo, pa</text:span><text:span text:style-name="T4680">­aug</text:span><text:span text:style-name="T4681">­lių. Čia jau ko</text:span><text:span text:style-name="T4682">­le</text:span><text:span text:style-name="T4683">­gos už</text:span><text:span text:style-name="T4684">­da</text:span><text:span text:style-name="T4685">­vė klau</text:span><text:span text:style-name="T4686">­si</text:span><text:span text:style-name="T4687">­mą. Da</text:span><text:span text:style-name="T4688">­bar yra pa</text:span><text:span text:style-name="T4689">­kan</text:span><text:span text:style-name="T4690">­ka</text:span><text:span text:style-name="T4691">­mai tei</text:span><text:span text:style-name="T4692">­sės ak</text:span><text:span text:style-name="T4693">­tų, kad jau</text:span><text:span text:style-name="T4694">­ni</text:span><text:span text:style-name="T4695">­mas ne</text:span><text:span text:style-name="T4696">­ga</text:span><text:span text:style-name="T4697">­lė</text:span><text:span text:style-name="T4698">­tų įsi</text:span><text:span text:style-name="T4699">­gy</text:span><text:span text:style-name="T4700">­ti. Vie</text:span><text:span text:style-name="T4701">­na iš pro</text:span><text:span text:style-name="T4702">­ble</text:span><text:span text:style-name="T4703">­mų, ma</text:span><text:span text:style-name="T4704">­tau, yra in</text:span><text:span text:style-name="T4705">­ter</text:span><text:span text:style-name="T4706">­ne</text:span><text:span text:style-name="T4707">­ti</text:span><text:span text:style-name="T4708">­nė pre</text:span><text:span text:style-name="T4709">­ky</text:span><text:span text:style-name="T4710">­ba elek</text:span><text:span text:style-name="T4711">­tro</text:span><text:span text:style-name="T4712">­ni</text:span><text:span text:style-name="T4713">­nė</text:span><text:span text:style-name="T4714">­mis ci</text:span><text:span text:style-name="T4715">­ga</text:span><text:span text:style-name="T4716">­re</text:span><text:span text:style-name="T4717">­tė</text:span><text:span text:style-name="T4718">­mis. Gal rei</text:span><text:span text:style-name="T4719">­kė</text:span><text:span text:style-name="T4720">­tų šia</text:span><text:span text:style-name="T4721">­me punk</text:span><text:span text:style-name="T4722">­te ne</text:span><text:span text:style-name="T4723">­kirs</text:span><text:span text:style-name="T4724">­ti tos ša</text:span><text:span text:style-name="T4725">­kos, taip kar</text:span><text:span text:style-name="T4726">­di</text:span><text:span text:style-name="T4727">­n</text:span><text:span text:style-name="T4728">al</text:span><text:span text:style-name="T4729">iai vis</text:span><text:span text:style-name="T4730">­ko už</text:span><text:span text:style-name="T4731">­draus</text:span><text:span text:style-name="T4732">­ti su in</text:span><text:span text:style-name="T4733">­ter</text:span><text:span text:style-name="T4734">­ne</text:span><text:span text:style-name="T4735">­ti</text:span><text:span text:style-name="T4736">­ne pre</text:span><text:span text:style-name="T4737">­ky</text:span><text:span text:style-name="T4738">­ba, dau</text:span><text:span text:style-name="T4739">­giau žiū</text:span><text:span text:style-name="T4740">­rė</text:span><text:span text:style-name="T4741">­ti iš ši</text:span><text:span text:style-name="T4742">­tos pu</text:span><text:span text:style-name="T4743">­sės.<text:s/></text:span></text:p>
        <text:p text:style-name="P4744">Ir Tei­sės de­par­ta­men­to iš­va­do­se, jūs tik­riau­siai skai­tė­te, kaip ir kon­sta­tuo­ta, kad tai kon­tro­liuo­ja svei­ka­tos mi­nist­ras ir tur­būt rei­kė­tų Vy­riau­sy­bės iš­va­dos šiuo klau­si­mu. Kaip jūs į tai žiū­ri­te?<text:s/></text:p>
        <text:p text:style-name="Roman"><text:span text:style-name="T4745">M. MAJAUSKAS</text:span><text:s/><text:span text:style-name="T4746">(</text:span><text:span text:style-name="T4747">TS-LKDF</text:span><text:span text:style-name="T4748">)</text:span>. Ačiū. Ti­kė­jau­si, kad kaž­kas iš Sei­mo na­rių pa­siū­lys kreip­tis į Vy­riau­sy­bę iš­va­dos. Kaip ži­no­me, į Vy­riau­sy­bę krei­pia­ma­si iš­va­dos daž­niau­siai ta­da, kai no­ri­me su­stab­dy­ti pro­jek­tą, ir toks siū­ly­mas kreip­tis į Vy­riau­sy­bę iš­va­dos man grei­čiau­siai bū­tų su­pran­ta­mas kaip tie­sio­gi­nis ta­ba­ko at­sto­vų ben­dra­vi­mas ir ben­dra­dar­bia­vi­mas su to­kiu Sei­mo na­riu, ku­ris pa­siū­ly­tų. Bet čia yra Tei­sės de­par­ta­men­to, ne­drįs­čiau teig­ti, kad Tei­sės de­par­ta­men­tas ben­dra­dar­biau­ja su ta­ba­ko kom­pa­ni­jo­mis, bet man at­ro­do, kad mes tu­ri­me kuo grei­čiau pri­im­ti spren­di­mą, nes pro­ble­ma yra be ga­lo di­de­lė.<text:s/></text:p>
        <text:p text:style-name="Roman">Teik­da­mas šį įsta­ty­mo pro­jek­tą, re­gist­ruo­da­mas, kon­sul­ta­vau­si su svei­ka­tos ap­sau­gos mi­nist­ru, jis pa­ti­ki­no, kad pri­ta­ria to­kiai ini­cia­ty­vai. Taip pat krei­piau­si ir Vy­riau­sy­bės va­lan­dos me­tu į Vy­riau­sy­bės na­rį, svei­ka­tos ap­sau­gos mi­nist­rą, ir jis pa­ti­ki­no, kad tai yra rei­ka­lin­gas drau­di­mas, ir kuo grei­čiau mes pri­im­si­me to­kį drau­di­mą, tuo grei­čiau ap­sau­go­si­me vai­kus nuo ga­li­my­bės įsi­gy­ti.<text:s/></text:p>
        <text:p text:style-name="Roman">Aš ne­sa­kau, kad, pri­ėmus to­kį drau­di­mą, vai­kai ne­įsi­gis. Nė­ra si­dab­ri­nės kul­kos, ku­ri ab­so­liu­čiai ap­ri­bo­tų, nes yra ir vi­sa ne­le­ga­li še­šė­li­nė rin­ka, ku­ri taip pat kles­ti. Ta­čiau mes tu­ri­me pa­da­ry­ti bent kaž­ko­kį ne­di­de­lį žings­nį, kur ga­lė­tu­me pa­sa­ky­ti, kad mes tik­rai pa­ban­dė­me, mes kaž­ką pa­da­rė­me, kad ga­lė­tu­me su­val­dy­ti šią pro­ble­mą, nes pro­ble­ma, ma­no gi­liu įsi­ti­kin­i­mu, yra be ga­lo di­de­lė. Ir tie­siog li­cen­ci­ja­vi­mu mes ne­su­stab­dy­si­me.<text:s/></text:p>
        <text:p text:style-name="Roman">Šian­dien, kaip ir mi­nė­jau, par­da­vi­nė­ja­ma įvai­riau­sių sko­nių. Ir pa­ban­dy­ki­te pa­aiš­kin­ti, kam rei­kia kram­to­mų­jų gu­mi­nu­kų sko­nio ni­ko­ti­no? Kam rei­kia bly­nų sko­nių ni­ko­ti­no? Kam rei­kia sau­sai­nių, šo­ko­la­do sko­nio ni­ko­ti­no? Aš taip su­pran­tu, kad da­lis su­au­gu­sių­jų taip pat pa­mė­gi­na, bet bent jau Ame­ri­kos vais­tų ir mais­to kon­tro­lės agen­tū­ra la­bai aiš­kiai pa­sa­kė: ga­min­to­jai ši­tuos da­ly­kus da­ro vie­nu ir pa­pras­tu tiks­lu – kad pri­trauk­tų ne­pil­na­me­čius vai­kus var­to­ti ni­ko­ti­ną, ir jie griež­tai da­bar tai drau­džia.<text:s/></text:p>
        <text:p text:style-name="Roman"><text:span text:style-name="T4749">PIRMININKAS.</text:span><text:s/>Dė­ko­ju. Ger­bia­mi ko­le­gos, lai­kas bai­gė­si. Dar yra pen­ki Sei­mo na­riai, no­rin­tys pa­klaus­ti. Ar pra­tę­sia­me klau­si­mų lai­ką? (<text:span text:style-name="T4750">Bal</text:span><text:span text:style-name="T4751">­sai sa</text:span><text:span text:style-name="T4752">­lė</text:span><text:span text:style-name="T4753">­je</text:span>) Už­ten­ka? Už­ten­ka. Dė­ko­ju pra­ne­šė­jui.<text:s/></text:p>
        <text:p text:style-name="Roman">Mo­ty­vai. Mo­ty­vai už – Sei­mo na­rys V. Ker­na­gis.<text:s/></text:p>
        <text:p text:style-name="Roman"><text:span text:style-name="T4754">V. KERNAGIS</text:span><text:s/><text:span text:style-name="T4755">(</text:span><text:span text:style-name="T4756">TS-LKDF</text:span><text:span text:style-name="T4757">)</text:span>. Aš la­bai pa­lai­kau My­ko­lo ini­cia­ty­vą, nes ma­nau, kad tai yra ga­na stip­rus žings­nis, kal­bant apie elek­tro­ni­nes ci­ga­re­tes. Be abe­jo, kaip ir vi­si šne­kė­jo­me, li­cen­ci­ja­vi­mas tur­būt iš­spręs­tų dau­giau klau­si­mų, ypač su­si­ju­sių su nuo­to­li­ne pre­ky­ba ši­to­mis ci­ga­re­tė­mis. Kaip ir Nar­ko­ti­kų, ta­ba­ko ir al­ko­ho­lio kon­tro­lės de­par­ta­men­tas sa­ko, kad ta pa­ti My­ko­lo mi­nė­ta įmo­nė „Eco­du­mas“ yra baus­ta<text:s/>11<text:s/>kar­tų, bet jie net ne­pa­si­ro­do teis­mo po­sė­džiuo­se, su­mo­ka bau­das ir to­liau<text:s/>parduoda<text:s/>ne­pil­na­me­čiams sa­vo pro­duk­ci­ją. Jei­gu ši­ta veik­la bū­tų li­cen­ci­juo­ja­ma, tuo­met tie­siog bū­tų at­im­ta li­cen­ci­ja ir jie ne­be­ga­lė­tų tęs­ti šios veik­los. La­bai siū­lau pa­lai­ky­ti šį įsta­ty­mo pro­jek­tą, nes tai yra pir­mas žings­nis ko­vo­je su tuo elek­tro­ni­nių ci­ga­re­čių ma­ru.<text:s/></text:p>
        <text:soft-page-break/>
        <text:p text:style-name="P4758"><text:span text:style-name="T4759">PIRMININKAS.</text:span><text:s/>Dė­ko­ju. Mo­ty­vai prieš – Sei­mo na­rys S. Gent­vi­las.</text:p>
        <text:p text:style-name="P4760"><text:span text:style-name="T4761">S. GENTVILAS</text:span><text:span text:style-name="T4762"><text:s/></text:span><text:span text:style-name="T4763">(</text:span><text:span text:style-name="T4764">LSF</text:span><text:span text:style-name="T4765">)</text:span><text:span text:style-name="T4766">.</text:span><text:s/>Ger­bia­mi ko­le­gos, vėl­gi pir­mo­ji te­zė, ku­ri tu­rė­tų skam­bė­ti iš prieš­ta­rau­jan­čio lū­pų, ta, kad rū­ky­mas yra di­de­lė ža­la ir nie­kas ne­tu­rė­tų jo pra­dė­ti. Tai, ką da­ro su­au­gu­sie­ji, ne­tu­rė­tų bū­ti pa­vyz­džiu vai­kams. Bet tai ne­reiš­kia, kad mes tu­rė­tu­me už­draus­ti su­au­gu­siems rink­tis ir rink­tis iš kva­pų, sko­nių ir taip to­liau. Pa­sa­ky­mas, kad vai­kai nu­si­per­ka kaž­ką ne­le­ga­laus, tai tu­ri bū­ti už­draus­ta ir su­au­gu­siems tą da­ry­ti, ne­at­lai­ko kri­ti­kos, nes ta­da mes tu­ri­me draus­ti vis­ką, nes vai­kai, jei­gu jie tu­ri ga­li­my­bę ką nors nu­si­pirk­ti ne­le­ga­liai, va­di­na­si, jiems yra pa­vo­jus nu­si­pirk­ti bet ko<text:s/>– ir al­ko­ho­lio, ir vai­ruo­ti ga­li,<text:s/>yra daug ža­lin­gų veik­lų, ku­rios ga­li ža­lo­ti jau­ną kū­ną, ir ta­da nu­ei­si­me, ne­ži­nau, iki ab­sur­do.<text:s/></text:p>
        <text:p text:style-name="Roman">Tei­sin­ges­nis ke­lias yra li­cen­ci­ja­vi­mas veik­los ir li­cen­ci­ja­vi­mo veik­los su­kū­ri­mas pre­kiau­ti to­kiais pro­duk­tais. Man at­ro­do, My­ko­las, aš net pa­var­to­siu tą žo­dį, po­pu­lis­tiš­kai ei­na ši­tuo ke­liu – draus­ti, ir tai yra tie­siau­sias ke­lias. Ne­kal­ba­ma apie edu­ka­ci­ją, nes bū­tent tai iš­ug­dys jau­ni­mą nuo ža­lin­gų veik­lų, ne­kal­ba­ma apie li­cen­ci­ja­vi­mą, bet yra pa­si­i­ma­ma vie­na kon­kre­ti te­zė, yra įtrau­kia­mas drau­džia­mas pro­duk­tas ir jis drau­džia­mas vi­siems – ir su­au­gu­siems. Tai nė­ra tin­ka­mas ke­lias blai­viai ir są­mo­nin­gai vi­suo­me­nei ug­dy­ti. Jei­gu mes tik­rai no­ri­me jau­ni­mą iš­ug­dy­ti ki­to­kį, tai vi­sų pir­ma rei­kia im­tis griež­tes­nės kon­tro­lės pre­kiau­jan­čių­jų ir taip da­ran­čių di­de­lį nu­si­kal­ti­mą at­ei­ties kar­tai, li­cen­ci­ja­vi­mo veik­los įtrau­ki­mo ir, ant­ras da­ly­kas, tai yra kon­tro­liuo­jan­čių ins­ti­tu­ci­jų ne­dar­bas ir nesu­si­tvar­ky­mas. Kvie­čiu ne­pri­tar­ti ir at­ei­ti su ki­ta ini­cia­ty­va, ku­ri bū­tų tik­rai su­ba­lan­suo­tes­nė. Ačiū.</text:p>
        <text:p text:style-name="Roman"><text:span text:style-name="T4767">PIRMININKAS.</text:span><text:s/>Dė­ko­ju. Nuo­mo­nės iš­sa­ky­tos, jos iš­si­sky­rė. Bal­suo­ja­me po pa­tei­ki­mo.</text:p>
        <text:p text:style-name="Roman">Bal­sa­vo 78 Sei­mo na­riai: už – 72, prieš – 1, su­si­lai­kė 5 Sei­mo na­riai. Po pa­tei­ki­mo pro­jek­tui Nr. XIIIP-3849 pri­tar­ta.</text:p>
        <text:p text:style-name="Roman">Siū­lo­mi ko­mi­te­tai. Nuo­mo­nės taip pat iš­si­sky­rė. A. Ku­bi­lie­nė. Pra­šom.</text:p>
        <text:p text:style-name="Roman"><text:span text:style-name="T4768">A. KUBILIENĖ</text:span><text:span text:style-name="T4769"><text:s/></text:span><text:span text:style-name="T4770">(</text:span><text:span text:style-name="T4771">LVŽSF</text:span><text:span text:style-name="T4772">)</text:span><text:span text:style-name="T4773">.<text:s/></text:span>Ačiū, Pir­mi­nin­ke. Aš tik no­riu at­kreip­ti Sei­mo na­rių dė­me­sį, kad tai yra svei­ka­tos klau­si­mas, ir pra­šy­čiau, kad pa­grin­di­nis ko­mi­te­tas bū­tų Svei­ka­tos rei­ka­lų ko­mi­te­tas. Ačiū.</text:p>
        <text:p text:style-name="Roman"><text:span text:style-name="T4774">PIRMININKAS.</text:span><text:s/>A. Ši­mas. Pra­šau.</text:p>
        <text:p text:style-name="Roman"><text:span text:style-name="T4775">A. ŠIMAS</text:span><text:span text:style-name="T4776"><text:s/></text:span><text:span text:style-name="T4777">(</text:span><text:span text:style-name="T4778">LVŽSF</text:span><text:span text:style-name="T4779">)</text:span><text:span text:style-name="T4780">.</text:span><text:s/>Vis dėl­to pra­šy­čiau Vy­riau­sy­bės iš­va­dos, nes Tei­sės de­par­ta­men­tas į tai at­si­žvel­gė.<text:s/></text:p>
        <text:p text:style-name="Roman"><text:span text:style-name="T4781">PIRMININKAS.</text:span><text:span text:style-name="T4782"><text:s/>M. Ma</text:span><text:span text:style-name="T4783">­jaus</text:span><text:span text:style-name="T4784">­kas. Pra</text:span><text:span text:style-name="T4785">­šau.</text:span></text:p>
        <text:p text:style-name="Roman"><text:span text:style-name="T4786">M. MAJAUSKAS</text:span><text:span text:style-name="T4787"><text:s/></text:span><text:span text:style-name="T4788">(</text:span><text:span text:style-name="T4789">TS-LKDF</text:span><text:span text:style-name="T4790">)</text:span><text:span text:style-name="T4791">. La</text:span><text:span text:style-name="T4792">­bai ačiū, Sei</text:span><text:span text:style-name="T4793">­mo Pir</text:span><text:span text:style-name="T4794">­mi</text:span><text:span text:style-name="T4795">­nin</text:span><text:span text:style-name="T4796">­ke. Aš taip pat la</text:span><text:span text:style-name="T4797">­bai pri</text:span><text:span text:style-name="T4798">­tar</text:span><text:span text:style-name="T4799">­čiau, kad klau</text:span><text:span text:style-name="T4800">­si</text:span><text:span text:style-name="T4801">­mas bū</text:span><text:span text:style-name="T4802">­tų svars</text:span><text:span text:style-name="T4803">­to</text:span><text:span text:style-name="T4804">­mas pa</text:span><text:span text:style-name="T4805">­gal Svei</text:span><text:span text:style-name="T4806">­ka</text:span><text:span text:style-name="T4807">­tos rei</text:span><text:span text:style-name="T4808">­ka</text:span><text:span text:style-name="T4809">­lų ko</text:span><text:span text:style-name="T4810">­mi</text:span><text:span text:style-name="T4811">­te</text:span><text:span text:style-name="T4812">­to kom</text:span><text:span text:style-name="T4813">­pe</text:span><text:span text:style-name="T4814">­ten</text:span><text:span text:style-name="T4815">­ci</text:span><text:span text:style-name="T4816">­ją, nes la</text:span><text:span text:style-name="T4817">­bai daug as</text:span><text:span text:style-name="T4818">­pek</text:span><text:span text:style-name="T4819">­tų yra su</text:span><text:span text:style-name="T4820">­si</text:span><text:span text:style-name="T4821">­ję bū</text:span><text:span text:style-name="T4822">­tent su svei</text:span><text:span text:style-name="T4823">­ka</text:span><text:span text:style-name="T4824">­tos ap</text:span><text:span text:style-name="T4825">­sau</text:span><text:span text:style-name="T4826">­ga. Dėl Vy</text:span><text:span text:style-name="T4827">­riau</text:span><text:span text:style-name="T4828">­sy</text:span><text:span text:style-name="T4829">­bės iš</text:span><text:span text:style-name="T4830">­va</text:span><text:span text:style-name="T4831">­dos, kaip ir mi</text:span><text:span text:style-name="T4832">­nė</text:span><text:span text:style-name="T4833">­jau, krei</text:span><text:span text:style-name="T4834">­piau</text:span><text:span text:style-name="T4835">­si ir de</text:span><text:span text:style-name="T4836">­ri</text:span><text:span text:style-name="T4837">­nau šį klau</text:span><text:span text:style-name="T4838">­si</text:span><text:span text:style-name="T4839">­mą kar</text:span><text:span text:style-name="T4840">­tu su svei</text:span><text:span text:style-name="T4841">­ka</text:span><text:span text:style-name="T4842">­tos ap</text:span><text:span text:style-name="T4843">­sau</text:span><text:span text:style-name="T4844">­gos mi</text:span><text:span text:style-name="T4845">­nist</text:span><text:span text:style-name="T4846">­ru,<text:s/></text:span><text:span text:style-name="T4847">j</text:span><text:span text:style-name="T4848">is pa</text:span><text:span text:style-name="T4849">­lai</text:span><text:span text:style-name="T4850">­kė ir pri</text:span><text:span text:style-name="T4851">­ta</text:span><text:span text:style-name="T4852">­rė. Aš siū</text:span><text:span text:style-name="T4853">­ly</text:span><text:span text:style-name="T4854">­čiau ne</text:span><text:span text:style-name="T4855">­stab</text:span><text:span text:style-name="T4856">­dy</text:span><text:span text:style-name="T4857">­ti pro</text:span><text:span text:style-name="T4858">­jek</text:span><text:span text:style-name="T4859">­to ei</text:span><text:span text:style-name="T4860">­gos dirb</text:span><text:span text:style-name="T4861">­ti</text:span><text:span text:style-name="T4862">­nė</text:span><text:span text:style-name="T4863">­mis prie</text:span><text:span text:style-name="T4864">­mo</text:span><text:span text:style-name="T4865">­nė</text:span><text:span text:style-name="T4866">­mis ir leis</text:span><text:span text:style-name="T4867">­ti svars</text:span><text:span text:style-name="T4868">­ty</text:span><text:span text:style-name="T4869">­ti Svei</text:span><text:span text:style-name="T4870">­ka</text:span><text:span text:style-name="T4871">­tos rei</text:span><text:span text:style-name="T4872">­ka</text:span><text:span text:style-name="T4873">­lų ko</text:span><text:span text:style-name="T4874">­mi</text:span><text:span text:style-name="T4875">­te</text:span><text:span text:style-name="T4876">­te be Vy</text:span><text:span text:style-name="T4877">­riau</text:span><text:span text:style-name="T4878">­sy</text:span><text:span text:style-name="T4879">­bės iš</text:span><text:span text:style-name="T4880">­va</text:span><text:span text:style-name="T4881">­dos. Ačiū.</text:span></text:p>
        <text:p text:style-name="Roman"><text:span text:style-name="T4882">PIRMININKAS.</text:span><text:span text:style-name="T4883"><text:s/>A. Ku</text:span><text:span text:style-name="T4884">­bi</text:span><text:span text:style-name="T4885">­lie</text:span><text:span text:style-name="T4886">­nė.</text:span></text:p>
        <text:p text:style-name="Roman"><text:span text:style-name="T4887">A. KUBILIENĖ</text:span><text:span text:style-name="T4888"><text:s/></text:span><text:span text:style-name="T4889">(</text:span><text:span text:style-name="T4890">LVŽSF</text:span><text:span text:style-name="T4891">)</text:span><text:span text:style-name="T4892">. Aš taip pat dėl Vy</text:span><text:span text:style-name="T4893">­riau</text:span><text:span text:style-name="T4894">­sy</text:span><text:span text:style-name="T4895">­bės iš</text:span><text:span text:style-name="T4896">­va</text:span><text:span text:style-name="T4897">­dos. Pra</text:span><text:span text:style-name="T4898">­šy</text:span><text:span text:style-name="T4899">­čiau, kad jos ne</text:span><text:span text:style-name="T4900">­bū</text:span><text:span text:style-name="T4901">­tų, nes iš tik</text:span><text:span text:style-name="T4902">­rų</text:span><text:span text:style-name="T4903">­jų klau</text:span><text:span text:style-name="T4904">­si</text:span><text:span text:style-name="T4905">­mas ak</text:span><text:span text:style-name="T4906">­tu</text:span><text:span text:style-name="T4907">­a</text:span><text:span text:style-name="T4908">­lus ir vi</text:span><text:span text:style-name="T4909">­siems su</text:span><text:span text:style-name="T4910">­pran</text:span><text:span text:style-name="T4911">­ta</text:span><text:span text:style-name="T4912">­mas, jei</text:span><text:span text:style-name="T4913">­gu jos rei</text:span><text:span text:style-name="T4914">­kės, mes kreip</text:span><text:span text:style-name="T4915">­si</text:span><text:span text:style-name="T4916">­mės į Vy</text:span><text:span text:style-name="T4917">­riau</text:span><text:span text:style-name="T4918">­sy</text:span><text:span text:style-name="T4919">­bę nuo ko</text:span><text:span text:style-name="T4920">­mi</text:span><text:span text:style-name="T4921">­te</text:span><text:span text:style-name="T4922">­to.</text:span></text:p>
        <text:p text:style-name="Roman"><text:span text:style-name="T4923">PIRMININKAS.</text:span><text:span text:style-name="T4924"><text:s/>Dė</text:span><text:span text:style-name="T4925">­ko</text:span><text:span text:style-name="T4926">­ju. Nuo</text:span><text:span text:style-name="T4927">­mo</text:span><text:span text:style-name="T4928">­nės iš</text:span><text:span text:style-name="T4929">­si</text:span><text:span text:style-name="T4930">­sky</text:span><text:span text:style-name="T4931">­rė. Dėl ko</text:span><text:span text:style-name="T4932">­mi</text:span><text:span text:style-name="T4933">­te</text:span><text:span text:style-name="T4934">­tų. Eko</text:span><text:span text:style-name="T4935">­no</text:span><text:span text:style-name="T4936">­mi</text:span><text:span text:style-name="T4937">­kos ko</text:span><text:span text:style-name="T4938">­mi</text:span><text:span text:style-name="T4939">­te</text:span><text:span text:style-name="T4940">­tas bu</text:span><text:span text:style-name="T4941">­vo siū</text:span><text:span text:style-name="T4942">­ly</text:span><text:span text:style-name="T4943">­tas pa</text:span><text:span text:style-name="T4944">­gal dar</text:span><text:span text:style-name="T4945">­bo</text:span><text:span text:style-name="T4946">­tvarkę, ta</text:span><text:span text:style-name="T4947">­čiau da</text:span><text:span text:style-name="T4948">­bar apie Eko</text:span><text:span text:style-name="T4949">­no</text:span><text:span text:style-name="T4950">­mi</text:span><text:span text:style-name="T4951">­kos ko</text:span><text:span text:style-name="T4952">­mi</text:span><text:span text:style-name="T4953">­te</text:span><text:span text:style-name="T4954">­tą kal</text:span><text:span text:style-name="T4955">­ba</text:span><text:span text:style-name="T4956">­ma nė</text:span><text:span text:style-name="T4957">­ra. Tai ga</text:span><text:span text:style-name="T4958">­li</text:span><text:span text:style-name="T4959">­me ben</text:span><text:span text:style-name="T4960">­dru su</text:span><text:span text:style-name="T4961">t</text:span><text:span text:style-name="T4962">­ari</text:span><text:span text:style-name="T4963">­mu pri</text:span><text:span text:style-name="T4964">­tar</text:span><text:span text:style-name="T4965">­ti Svei</text:span><text:span text:style-name="T4966">­ka</text:span><text:span text:style-name="T4967">­tos rei</text:span><text:span text:style-name="T4968">­ka</text:span><text:span text:style-name="T4969">­lų ko</text:span><text:span text:style-name="T4970">­mi</text:span><text:span text:style-name="T4971">­te</text:span><text:span text:style-name="T4972">­tui? (</text:span><text:span text:style-name="T4973">Bal</text:span><text:span text:style-name="T4974">­sai sa</text:span><text:span text:style-name="T4975">­lė</text:span><text:span text:style-name="T4976">­je</text:span><text:span text:style-name="T4977">) Pri</text:span><text:span text:style-name="T4978">­ta</text:span><text:span text:style-name="T4979">­ria</text:span><text:span text:style-name="T4980">­me. Dė</text:span><text:span text:style-name="T4981">­ko</text:span><text:span text:style-name="T4982">­ju. Eko</text:span><text:span text:style-name="T4983">­no</text:span><text:span text:style-name="T4984">­mi</text:span><text:span text:style-name="T4985">­kos ko</text:span><text:span text:style-name="T4986">­mi</text:span><text:span text:style-name="T4987">­te</text:span><text:span text:style-name="T4988">­tas ga</text:span><text:span text:style-name="T4989">­li bū</text:span><text:span text:style-name="T4990">­ti pa</text:span><text:span text:style-name="T4991">­pil</text:span><text:span text:style-name="T4992">­do</text:span><text:span text:style-name="T4993">­mas ko</text:span><text:span text:style-name="T4994">­mi</text:span><text:span text:style-name="T4995">­te</text:span><text:span text:style-name="T4996">­tas. (</text:span><text:span text:style-name="T4997">Bal</text:span><text:span text:style-name="T4998">­sai sa</text:span><text:span text:style-name="T4999">­lė</text:span><text:span text:style-name="T5000">­je</text:span><text:span text:style-name="T5001">) Ne</text:span><text:span text:style-name="T5002">­bū</text:span><text:span text:style-name="T5003">­ti</text:span><text:span text:style-name="T5004">­na, ne</text:span><text:span text:style-name="T5005">­rei</text:span><text:span text:style-name="T5006">­kia? Ne</text:span><text:span text:style-name="T5007">­rei</text:span><text:span text:style-name="T5008">­kia. Ge</text:span><text:span text:style-name="T5009">­rai. Da</text:span><text:span text:style-name="T5010">­bar dėl Vy</text:span><text:span text:style-name="T5011">­riau</text:span><text:span text:style-name="T5012">­sy</text:span><text:span text:style-name="T5013">­bės iš</text:span><text:span text:style-name="T5014">­va</text:span><text:span text:style-name="T5015">­dos bu</text:span><text:span text:style-name="T5016">­vo du prie</text:span><text:span text:style-name="T5017">­šin</text:span><text:span text:style-name="T5018">­gi pa</text:span><text:span text:style-name="T5019">­siū</text:span><text:span text:style-name="T5020">­ly</text:span><text:span text:style-name="T5021">­mai. Al</text:span><text:span text:style-name="T5022">­ter</text:span><text:span text:style-name="T5023">­na</text:span><text:span text:style-name="T5024">­ty</text:span><text:span text:style-name="T5025">­viai.<text:s/></text:span>Tie, ku­rie pri­ta­ria, bal­suo­ja už, tie, ku­rie ne­pri­ta­ria, bal­suo­ja ki­taip. (<text:span text:style-name="T5026">Bal</text:span><text:span text:style-name="T5027">­sai sa</text:span><text:span text:style-name="T5028">­lė</text:span><text:span text:style-name="T5029">­je</text:span>) Ar rei­kia Vy­riau­sy­bės iš­va­dos.</text:p>
        <text:p text:style-name="Roman">Bal­sa­vo 74 Sei­mo na­riai: už – 23, prieš – 51. Vy­riau­sy­bės iš­va­dos da­bar ne­pra­šo­me.</text:p>
        <text:p text:style-name="Roman">Da­ta. Siū­lo­ma da­ta – lap­kri­čio 7 die­na. Pri­ta­ria­me ben­dru su­ta­ri­mu. Ačiū.</text:p>
        <text:p text:style-name="Roman"/>
        <text:soft-page-break/>
        <text:p text:style-name="Laikas">12.21 val.</text:p>
        <text:p text:style-name="Roman12">Sei­mo nu­ta­ri­mo „Dėl Egi­di­jaus Lau­ži­ko at­lei­di­mo iš Lie­tu­vos Aukš­čiau­sio­jo Teis­mo tei­sė­jo pa­rei­gų“ pro­jek­tas Nr. XIIIP-3774(2) (<text:span text:style-name="T5030">pri</text:span><text:span text:style-name="T5031">­ėmi</text:span><text:span text:style-name="T5032">­mas</text:span>)</text:p>
        <text:p text:style-name="Roman"/>
        <text:p text:style-name="Roman">Dar­bo­tvarkės 1-14 klau­si­mas – Sei­mo nu­ta­ri­mo „Dėl Egi­di­jaus Lau­ži­ko at­lei­di­mo iš Lie­tu­vos Aukš­čiau­sio­jo Teis­mo tei­sė­jo pa­rei­gų“ pro­jek­tas Nr. XIIIP-3774. Pri­ėmi­mas. Vie­nas straips­nis. Ga­li­me pri­tar­ti tik slap­tu bal­sa­vi­mu šiam straips­niui.<text:s/></text:p>
        <text:p text:style-name="Roman">Mo­ty­vai. Mo­ty­vai už – Sei­mo na­rys J. Raz­ma.</text:p>
        <text:p text:style-name="Roman"><text:span text:style-name="T5033">J. RAZMA</text:span><text:span text:style-name="T5034"><text:s/></text:span><text:span text:style-name="T5035">(</text:span><text:span text:style-name="T5036">TS-LKDF</text:span><text:span text:style-name="T5037">)</text:span><text:span text:style-name="T5038">.<text:s/></text:span>Ger­bia­mi ko­le­gos, džiu­gu, kad štai šio­je jau pas­ku­ti­nė­je pri­ėmi­mo sta­di­jo­je, pa­na­šu, ne­bė­ra di­de­lio blaš­ky­mo­si ir ne­bė­ra to­kių kal­bų, ku­rias gir­dė­jo­me svars­ty­mo sta­di­jo­je, kai bu­vo šiek tiek pai­nio­ja­ma bau­džia­mo­ji at­sa­ko­my­bė su ta at­sa­ko­my­be, ku­rią mes da­bar spren­džia­me, tai yra tei­sė­jo var­do pa­že­mi­ni­mo fak­to kon­sta­ta­vi­mu ir tei­sė­jo pa­rei­gų pra­ra­di­mu tuo pa­grin­du.</text:p>
        <text:p text:style-name="Roman">Iš tik­rų­jų aš kvie­čiu slap­ta­me bal­sa­vi­me bal­suo­ti už, nes tik­rai tas klau­si­mas ati­džiai iš­nag­ri­nė­tas net ke­lio­se svar­bio­se struk­tū­ro­se – Pre­zi­den­to ins­ti­tu­ci­jo­je, Tei­sė­jų ta­ry­bo­je, kur, kaip gir­dė­jo­me, bu­vo ir po­sė­džiai nu­ke­lia­mi, ir ke­lis kar­tus ren­gia­mi, ir ne dėl vi­sų tei­sė­jų bu­vo pri­im­ta to­kia iš­va­da – pri­tar­ti Pre­zi­den­to ini­cia­ty­vai. Ten, be abe­jo, bu­vo, ma­tyt, ga­li­my­bė ir vi­są de­ta­les­nę me­džia­gą, ku­rią tu­ri tei­sė­sau­ga, iš­nag­ri­nė­ti.<text:s/></text:p>
        <text:p text:style-name="Roman">Tai­gi, ma­nau, šiuo at­ve­ju tik­rai yra pa­kan­ka­mai pa­grin­do baig­ti tą pro­ce­są spren­di­mu at­leis­ti tei­sė­ją iš pa­rei­gų ir už­tik­rin­ti, kad ši­to­je svar­bio­je sis­te­mo­je iš­ties dirb­tų tik pui­kią re­pu­ta­ci­ją tu­rin­tys žmo­nės. Tuo la­biau kad tik­rai tei­sė­jams mū­sų ša­ly­je yra di­de­lės ga­ran­ti­jos: ir vals­ty­bi­nės pen­si­jos, ir aukš­ti at­ly­gi­ni­mai. Tik­rai rei­ka­la­vi­mai ten dir­ban­tiems tu­ri bū­ti ke­lia­mi la­bai aukš­ti.<text:s/></text:p>
        <text:p text:style-name="Roman"><text:span text:style-name="T5039">PIRMININKAS.</text:span><text:span text:style-name="T5040"><text:s/></text:span>Nuo­mo­nė prieš – Sei­mo na­rys V. Ba­kas.</text:p>
        <text:p text:style-name="Roman"><text:span text:style-name="T5041">V. BAKAS</text:span><text:span text:style-name="T5042"><text:s/></text:span><text:span text:style-name="T5043">(</text:span><text:span text:style-name="T5044">MSNG</text:span><text:span text:style-name="T5045">)</text:span><text:span text:style-name="T5046">.<text:s/></text:span>Aš vi­siš­kai pri­ta­riu, kad tu­ri dirb­ti tei­sė­jais ne­pri­ekaiš­tin­gos re­pu­ta­cijos žmo­nės. Bet tik tiek, kad pri­me­nu, jog mes, Sei­mas, ne­vyk­do­me<text:s/>Kon­sti­tu­ci­jos, ne­pra­dėda­mi ir šiam tei­sė­jui ap­kal­tos dėl ga­li­mai šiurkš­čiai pa­žeis­tos Kon­sti­tu­ci­jos ir su­lau­žy­tos prie­sai­kos.<text:s/></text:p>
        <text:p text:style-name="Roman">Ko­dėl mes taip el­gia­mės? Ma­tyt, ga­li­me tik klaus­ti kiek­vie­nas sa­vęs, ko­dėl mes no­ri­me at­si­kra­ty­ti simp­to­mų, ku­rių iš­ki­lo su šiais aš­tuo­niais tei­sė­jais, bet ne­no­ri­me gi­lin­tis iš tik­rų­jų, kiek pa­ti teis­mų sis­te­ma yra gi­liai pa­žeis­ta ap­skri­tai to­kių žmo­nių, ku­rie lin­kę lau­žy­ti prie­sai­ką, pa­žeis­ti Kon­sti­tu­ci­ją. Aiš­ku, šis spren­di­mas mums ne­leis to pa­da­ry­ti, to­dėl aš bal­suo­siu prieš, nes jis, ma­no įsi­ti­ki­ni­mu, ne­ati­tin­ka Kon­sti­tu­ci­jos.<text:s/></text:p>
        <text:p text:style-name="Roman"><text:span text:style-name="T5047">PIRMININKAS.</text:span><text:span text:style-name="T5048"><text:s/></text:span>Nuo­mo­nės iš­sa­ky­tos. Sei­mo nu­ta­ri­mą dėl tei­sė­jo pri­im­si­me slap­tu bal­sa­vi­mu. Ko­le­gos, ar ga­li­me pa­tvir­tin­ti biu­le­te­nio for­mą? Ji to­kia pat tra­di­ci­nė, kaip ir vi­sa­da bū­da­vo. Pri­ta­ria­me ben­dru su­ta­ri­mu. Ačiū. Apie tai, kad ad­vo­ka­tams bu­vo pra­neš­ta, tu­riu in­for­muo­ti Sei­mą, ir ad­vo­ka­tai in­for­ma­vo, kad jie ne­da­ly­vaus.<text:s/></text:p>
        <text:p text:style-name="Roman">Bal­sa­vi­mo gru­pė: A. Ar­mo­nai­tė, A. Bau­ra, A. Ged­vi­lie­nė, M. Mac­ke­vič, A. Sy­sas, A. Skar­džius ir G. Vai­če­kaus­kas. Bal­sa­vi­mas 13 va­lan­dą.<text:s/></text:p>
        <text:p text:style-name="Roman"/>
        <text:p text:style-name="Laikas">12.25 val.</text:p>
        <text:p text:style-name="Roman12">Sei­mo nu­ta­ri­mo „Dėl pri­ta­ri­mo at­leis­ti Val­di­ma­rą Ba­vė­ja­ną iš Lie­tu­vos ape­lia­ci­nio teis­mo tei­sė­jo pa­rei­gų“ pro­jek­tas Nr. XIIIP-3814(2) (<text:span text:style-name="T5049">pri</text:span><text:span text:style-name="T5050">­ėmi</text:span><text:span text:style-name="T5051">­mas</text:span>)</text:p>
        <text:p text:style-name="Roman"><text:s/></text:p>
        <text:p text:style-name="Roman">Dar­bo­tvarkės 1-15 klau­si­mas – Sei­mo nu­ta­ri­mo „Dėl pri­ta­ri­mo at­leis­ti Val­di­ma­rą Ba­vė­ja­ną iš Lie­tu­vos ape­lia­ci­nio teis­mo tei­sė­jo pa­rei­gų“ pro­jek­tas Nr. XIIIP-3814(2). Taip pat pri­ėmi­mas. Pa­reikš­ti nuo­mo­nę Sei­mo na­rių ne­už­si­ra­šė. Taip pat slap­tas bal­sa­vi­mas 13 va­lan­dą pa­gal pa­tvir­tin­tą for­mą.</text:p>
        <text:p text:style-name="Roman"/>
        <text:soft-page-break/>
        <text:p text:style-name="Laikas">12.25 val.</text:p>
        <text:p text:style-name="Roman12">Sei­mo nu­ta­ri­mo „Dėl pri­ta­ri­mo at­leis­ti Egi­di­ją Ta­mo­šiū­nie­nę iš Lie­tu­vos ape­lia­ci­nio teis­mo Ci­vi­li­nių by­lų sky­riaus pir­mi­nin­ko pa­rei­gų“ pro­jek­tas Nr. XIIIP-3815(2) (<text:span text:style-name="T5052">priėmi</text:span><text:span text:style-name="T5053">mas</text:span>)</text:p>
        <text:p text:style-name="Roman"/>
        <text:p text:style-name="Roman">To­liau dar­bo­tvarkės 1-16 klau­si­mas – Sei­mo nu­ta­ri­mo „Dėl pri­ta­ri­mo at­leis­ti Egi­di­ją Ta­mo­šiū­nie­nę iš Lie­tu­vos ape­lia­ci­nio teis­mo Ci­vi­li­nių by­lų sky­riaus pir­mi­nin­ko pa­rei­gų“ pro­jek­tas Nr. XIIIP-3815(2). Taip pat pri­ėmi­mas. Taip pat slap­tas bal­sa­vi­mas ir taip pat nė­ra no­rin­čių kal­bė­ti dėl mo­ty­vų. (<text:span text:style-name="T5054">Šur</text:span><text:span text:style-name="T5055">­mu</text:span><text:span text:style-name="T5056">­lys sa</text:span><text:span text:style-name="T5057">­lė</text:span><text:span text:style-name="T5058">­je</text:span>)<text:s/></text:p>
        <text:p text:style-name="Roman">Dar­bo­tvarkėje bu­vo nu­ro­dy­ta 13 va­lan­da, da­bar nė­ra daug Sei­mo na­rių, jei­gu pa­skelb­si­me, ne­bent pra­tę­si­me ir 13 va­lan­dą. (<text:span text:style-name="T5059">Bal</text:span><text:span text:style-name="T5060">­sai sa</text:span><text:span text:style-name="T5061">­lė</text:span><text:span text:style-name="T5062">­je</text:span>) Pa­si­tar­ki­me, ger­bia­mi ko­le­gos, ar ima­me klau­si­mus iš po­pie­ti­nės dar­bo­tvarkės? (<text:span text:style-name="T5063">Bal</text:span><text:span text:style-name="T5064">­sai sa</text:span><text:span text:style-name="T5065">­lė</text:span><text:span text:style-name="T5066">­je</text:span>) Ima­me, ge­rai. Nė­ra prieš­ta­ra­vi­mų? Dė­ko­ju. (<text:span text:style-name="T5067">Bal</text:span><text:span text:style-name="T5068">­sai sa</text:span><text:span text:style-name="T5069">­lė</text:span><text:span text:style-name="T5070">­je</text:span>)<text:s/></text:p>
        <text:p text:style-name="Roman"/>
        <text:p text:style-name="Laikas">12.27 val.</text:p>
        <text:p text:style-name="Roman12">Gy­ven­to­jų tur­to de­kla­ra­vi­mo įsta­ty­mo Nr. I-1338 10 straips­nio pa­kei­ti­mo įsta­ty­mo pro­jek­tas Nr. XIIIP-3839 (<text:span text:style-name="T5071">pa</text:span><text:span text:style-name="T5072">­tei</text:span><text:span text:style-name="T5073">­ki</text:span><text:span text:style-name="T5074">­mas</text:span>)</text:p>
        <text:p text:style-name="Roman"/>
        <text:p text:style-name="Roman">Dar­bo­tvarkės 2-15 klau­si­mas – Gy­ven­to­jų tur­to de­kla­ra­vi­mo įsta­ty­mo 10 straips­nio pa­kei­ti­mo įsta­ty­mo pro­jek­tas Nr. XIIIP-3839. Pa­tei­ki­mas. Pra­ne­šė­jas – Sei­mo na­rys A. Gai­džiū­nas. Kvie­čiu į tri­bū­ną. Kvie­čiu ruoš­tis J. Ja­ru­tį dėl Sa­vi­val­dy­bių ta­ry­bų rin­ki­mų įsta­ty­mo. Taip pat pa­tei­ki­mas.</text:p>
        <text:p text:style-name="Roman"><text:span text:style-name="T5075">A. GAIDŽIŪNAS</text:span><text:s/><text:span text:style-name="T5076">(</text:span><text:span text:style-name="T5077">LVŽSF</text:span><text:span text:style-name="T5078">)</text:span>.<text:span text:style-name="T5079"><text:s/>Ger</text:span><text:span text:style-name="T5080">­bia</text:span><text:span text:style-name="T5081">­mi Sei</text:span><text:span text:style-name="T5082">­mo na</text:span><text:span text:style-name="T5083">­riai, tei</text:span><text:span text:style-name="T5084">­kiu Gy</text:span><text:span text:style-name="T5085">­ven</text:span><text:span text:style-name="T5086">­to</text:span><text:span text:style-name="T5087">­jų tur</text:span><text:span text:style-name="T5088">­to de</text:span><text:span text:style-name="T5089">­kla</text:span><text:span text:style-name="T5090">­ra</text:span><text:span text:style-name="T5091">­vi</text:span><text:span text:style-name="T5092">­mo įsta</text:span><text:span text:style-name="T5093">­ty</text:span><text:span text:style-name="T5094">­mo Nr. I-1338 10 straips</text:span><text:span text:style-name="T5095">­nio pa</text:span><text:span text:style-name="T5096">­kei</text:span><text:span text:style-name="T5097">­ti</text:span><text:span text:style-name="T5098">­mą, tai yra su</text:span><text:span text:style-name="T5099">­si</text:span><text:span text:style-name="T5100">­ję su tuo, kad se</text:span><text:span text:style-name="T5101">­niū</text:span><text:span text:style-name="T5102">­nai, kaip dau</text:span><text:span text:style-name="T5103">­ge</text:span><text:span text:style-name="T5104">­lis ki</text:span><text:span text:style-name="T5105">­tų, de</text:span><text:span text:style-name="T5106">­kla</text:span><text:span text:style-name="T5107">­ruo</text:span><text:span text:style-name="T5108">­ja sa</text:span><text:span text:style-name="T5109">­vo tur</text:span><text:span text:style-name="T5110">­tą, pa</text:span><text:span text:style-name="T5111">­ja</text:span><text:span text:style-name="T5112">­mas, bet tai yra ne</text:span><text:span text:style-name="T5113">­vie</text:span><text:span text:style-name="T5114">­ši</text:span><text:span text:style-name="T5115">­na</text:span><text:span text:style-name="T5116">­ma, kad bū</text:span><text:span text:style-name="T5117">­tų jų de</text:span><text:span text:style-name="T5118">­kla</text:span><text:span text:style-name="T5119">­ra</text:span><text:span text:style-name="T5120">­ci</text:span><text:span text:style-name="T5121">­jos vie</text:span><text:span text:style-name="T5122">­šos, nes se</text:span><text:span text:style-name="T5123">­niū</text:span><text:span text:style-name="T5124">­nai at</text:span><text:span text:style-name="T5125">­sto</text:span><text:span text:style-name="T5126">­vau</text:span><text:span text:style-name="T5127">­ja ma</text:span><text:span text:style-name="T5128">­žiems mies</text:span><text:span text:style-name="T5129">­te</text:span><text:span text:style-name="T5130">­liams, kai</text:span><text:span text:style-name="T5131">­mams ir gy</text:span><text:span text:style-name="T5132">­ven</text:span><text:span text:style-name="T5133">­to</text:span><text:span text:style-name="T5134">­jai no</text:span><text:span text:style-name="T5135">­rė</text:span><text:span text:style-name="T5136">­tų ma</text:span><text:span text:style-name="T5137">­ty</text:span><text:span text:style-name="T5138">­ti jų de</text:span><text:span text:style-name="T5139">­kla</text:span><text:span text:style-name="T5140">­ra</text:span><text:span text:style-name="T5141">­ci</text:span><text:span text:style-name="T5142">­jas.</text:span></text:p>
        <text:p text:style-name="Roman"><text:span text:style-name="T5143">PIRMININKAS.</text:span><text:s/>Pa­klaus­ti no­ri Sei­mo na­rys A. Sy­sas.</text:p>
        <text:p text:style-name="Roman"><text:span text:style-name="T5144">A. SYSAS</text:span><text:span text:style-name="T5145"><text:s/></text:span><text:span text:style-name="T5146">(</text:span><text:span text:style-name="T5147">LSDPF</text:span><text:span text:style-name="T5148">)</text:span><text:span text:style-name="T5149">.<text:s/></text:span>Ačiū, Pir­mi­nin­ke. Jū­sų pas­ku­ti­niai žo­džiai ma­ne šiek tiek nu­ste­bi­no. Kiek pi­lie­čių krei­pė­si į jus no­rė­da­mi su­ži­no­ti ko­kio nors se­niū­no pa­ja­mas, nes toks vaiz­das, kad tur­būt prie jū­sų biu­ro ar na­mų sto­vi ei­lė ir vi­si no­ri su­ži­no­ti se­niū­no pa­ja­mas. Aš ma­nau, kad jie, kaip se­niū­nai, de­kla­ruo­ja, jei­gu da­ly­vau­ja rin­ki­muo­se, vi­sur yra vie­šas pri­ėji­mas. Ko­kį dar pa­pil­do­mą de­kla­ra­vi­mą jūs no­ri­te įves­ti? La­bai ačiū.<text:s/></text:p>
        <text:p text:style-name="Roman"><text:span text:style-name="T5150">A. GAIDŽIŪNAS</text:span><text:s/><text:span text:style-name="T5151">(</text:span><text:span text:style-name="T5152">LVŽSF</text:span><text:span text:style-name="T5153">)</text:span>. Jie de­kla­ruo­ja, bet jų de­kla­ra­ci­jos nė­ra vie­šos, aš dėl to, kad bū­tų vie­šos, kaip ir ki­tų. Pa­vyz­džiui, kaip ke­lių po­li­ci­jos, jų yra vie­ša de­kla­ra­ci­ja, o se­niū­nų yra ne vie­ša de­kla­ra­ci­ja, apie tai mes kal­ba­me.</text:p>
        <text:p text:style-name="Roman"><text:span text:style-name="T5154">PIRMININKAS.</text:span><text:span text:style-name="T5155"><text:s/>Ačiū. Klau</text:span><text:span text:style-name="T5156">­sia Sei</text:span><text:span text:style-name="T5157">­mo na</text:span><text:span text:style-name="T5158">­rys K. Star</text:span><text:span text:style-name="T5159">­ke</text:span><text:span text:style-name="T5160">­vi</text:span><text:span text:style-name="T5161">­čius.</text:span></text:p>
        <text:p text:style-name="Roman"><text:span text:style-name="T5162">K. STARKEVIČIUS</text:span><text:span text:style-name="T5163"><text:s/></text:span><text:span text:style-name="T5164">(</text:span><text:span text:style-name="T5165">TS-LKDF</text:span><text:span text:style-name="T5166">)</text:span><text:span text:style-name="T5167">.</text:span><text:span text:style-name="T5168"><text:s/>Aš gal pra</text:span><text:span text:style-name="T5169">­tę</text:span><text:span text:style-name="T5170">­siu, ko ko</text:span><text:span text:style-name="T5171">­le</text:span><text:span text:style-name="T5172">­ga klau</text:span><text:span text:style-name="T5173">­sė. Jei</text:span><text:span text:style-name="T5174">­gu rin</text:span><text:span text:style-name="T5175">­ki</text:span><text:span text:style-name="T5176">­muo</text:span><text:span text:style-name="T5177">­se į sa</text:span><text:span text:style-name="T5178">­vi</text:span><text:span text:style-name="T5179">­val</text:span><text:span text:style-name="T5180">­dy</text:span><text:span text:style-name="T5181">­bę ar į Sei</text:span><text:span text:style-name="T5182">­mą de</text:span><text:span text:style-name="T5183">­kla</text:span><text:span text:style-name="T5184">­ruo</text:span><text:span text:style-name="T5185">­ja, tai ta de</text:span><text:span text:style-name="T5186">­kla</text:span><text:span text:style-name="T5187">­ra</text:span><text:span text:style-name="T5188">­ci</text:span><text:span text:style-name="T5189">­ja bū</text:span><text:span text:style-name="T5190">­na ne</text:span><text:span text:style-name="T5191">­slap</text:span><text:span text:style-name="T5192">­ta, ji</text:span><text:span text:style-name="T5193">­nai vie</text:span><text:span text:style-name="T5194">­ša ir ga</text:span><text:span text:style-name="T5195">­li vi</text:span><text:span text:style-name="T5196">­suo</text:span><text:span text:style-name="T5197">­me</text:span><text:span text:style-name="T5198">­nė su</text:span><text:span text:style-name="T5199">­si</text:span><text:span text:style-name="T5200">­pa</text:span><text:span text:style-name="T5201">­žin</text:span><text:span text:style-name="T5202">­ti, ką ren</text:span><text:span text:style-name="T5203">­ka, o ki</text:span><text:span text:style-name="T5204">­tas eta</text:span><text:span text:style-name="T5205">­pas, ar jie nė</text:span><text:span text:style-name="T5206">­ra tiks</text:span><text:span text:style-name="T5207">­liai įtrauk</text:span><text:span text:style-name="T5208">­ti į tą gru</text:span><text:span text:style-name="T5209">­pę, kur pri</text:span><text:span text:style-name="T5210">­va</text:span><text:span text:style-name="T5211">­lo de</text:span><text:span text:style-name="T5212">­kla</text:span><text:span text:style-name="T5213">­ruo</text:span><text:span text:style-name="T5214">­ti?<text:s/></text:span></text:p>
        <text:p text:style-name="Roman"><text:span text:style-name="T5215">A. GAIDŽIŪNAS</text:span><text:span text:style-name="T5216"><text:s/></text:span><text:span text:style-name="T5217">(</text:span><text:span text:style-name="T5218">LVŽSF</text:span><text:span text:style-name="T5219">)</text:span><text:span text:style-name="T5220">. Jie nė</text:span><text:span text:style-name="T5221">­ra įtrauk</text:span><text:span text:style-name="T5222">­ti į tą gru</text:span><text:span text:style-name="T5223">­pę, vie</text:span><text:span text:style-name="T5224">­nas da</text:span><text:span text:style-name="T5225">­ly</text:span><text:span text:style-name="T5226">­kas. Rin</text:span><text:span text:style-name="T5227">­ki</text:span><text:span text:style-name="T5228">­muo</text:span><text:span text:style-name="T5229">­se se</text:span><text:span text:style-name="T5230">­niū</text:span><text:span text:style-name="T5231">­nai ne</text:span><text:span text:style-name="T5232">­da</text:span><text:span text:style-name="T5233">­ly</text:span><text:span text:style-name="T5234">­vau</text:span><text:span text:style-name="T5235">­ja, nes ne</text:span><text:span text:style-name="T5236">­ga</text:span><text:span text:style-name="T5237">­li da</text:span><text:span text:style-name="T5238">­ly</text:span><text:span text:style-name="T5239">­vau</text:span><text:span text:style-name="T5240">­ti. Bet, pa</text:span><text:span text:style-name="T5241">­kar</text:span><text:span text:style-name="T5242">­to</text:span><text:span text:style-name="T5243">­siu, to ne</text:span><text:span text:style-name="T5244">­ga</text:span><text:span text:style-name="T5245">­li ma</text:span><text:span text:style-name="T5246">­ty</text:span><text:span text:style-name="T5247">­ti kiek</text:span><text:span text:style-name="T5248">­vie</text:span><text:span text:style-name="T5249">­nas gy</text:span><text:span text:style-name="T5250">­ven</text:span><text:span text:style-name="T5251">­to</text:span><text:span text:style-name="T5252">­jas, pa</text:span><text:span text:style-name="T5253">­vyz</text:span><text:span text:style-name="T5254">­džiui, kaip mū</text:span><text:span text:style-name="T5255">­sų ga</text:span><text:span text:style-name="T5256">­li pa</text:span><text:span text:style-name="T5257">­žiū</text:span><text:span text:style-name="T5258">­rė</text:span><text:span text:style-name="T5259">­ti, ji nė</text:span><text:span text:style-name="T5260">­ra vie</text:span><text:span text:style-name="T5261">­ša.</text:span></text:p>
        <text:p text:style-name="Roman"><text:span text:style-name="T5262">PIRMININKAS.</text:span><text:span text:style-name="T5263"><text:s/>Dė</text:span><text:span text:style-name="T5264">­ko</text:span><text:span text:style-name="T5265">­ju pra</text:span><text:span text:style-name="T5266">­ne</text:span><text:span text:style-name="T5267">­šė</text:span><text:span text:style-name="T5268">­jui. Dėl mo</text:span><text:span text:style-name="T5269">­ty</text:span><text:span text:style-name="T5270">­vų Sei</text:span><text:span text:style-name="T5271">­mo na</text:span><text:span text:style-name="T5272">­rių ne</text:span><text:span text:style-name="T5273">­už</text:span><text:span text:style-name="T5274">­si</text:span><text:span text:style-name="T5275">­ra</text:span><text:span text:style-name="T5276">­šė. Ga</text:span><text:span text:style-name="T5277">­li</text:span><text:span text:style-name="T5278">­me pri</text:span><text:span text:style-name="T5279">­tar</text:span><text:span text:style-name="T5280">­ti po pa</text:span><text:span text:style-name="T5281">­tei</text:span><text:span text:style-name="T5282">­ki</text:span><text:span text:style-name="T5283">­mo ben</text:span><text:span text:style-name="T5284">­dru su</text:span><text:span text:style-name="T5285">­ta</text:span><text:span text:style-name="T5286">­ri</text:span><text:span text:style-name="T5287">­mu? Bal</text:span><text:span text:style-name="T5288">­suo</text:span><text:span text:style-name="T5289">­ja</text:span><text:span text:style-name="T5290">­me.<text:s/></text:span>Kvie­čiu bal­suo­ti.<text:s/></text:p>
        <text:p text:style-name="Roman">Bal­sa­vo 80 Sei­mo na­rių: už – 59, prieš – 1, su­si­lai­kė 20 Sei­mo na­rių. Pri­tar­ta po pa­tei­ki­mo. Siū­lo­mi ko­mi­te­tai: kaip pa­grin­di­nis siū­lo­mas Biu­dže­to ir fi­nan­sų ko­mi­te­tas. Pri­ta­ria­me ben­dru su­ta­ri­mu? Pri­ta­ria­me. Pa­pil­do­mas – Vals­ty­bės val­dy­mo ir sa­vi­val­dy­bių ko­mi­te­tas. Ar G. Bu­ro­kie­nė pri­ta­ria, kad bū­tų pa­pil­do­mas ko­mi­te­tas? Ačiū. Pri­ta­ria­me ben­dru su­ta­ri­mu. Siū­lo­me svars­ty­ti lap­kri­čio 21 die­ną. Taip pat pri­ta­ria­me ben­dru su­ta­ri­mu. Dė­ko­ju.<text:s/></text:p>
        <text:p text:style-name="Roman"/>
        <text:soft-page-break/>
        <text:p text:style-name="Laikas">12.31 val.</text:p>
        <text:p text:style-name="Roman12">Sa­vi­val­dy­bių ta­ry­bų rin­ki­mų įsta­ty­mo Nr. I-532 39 straips­nio pa­kei­ti­mo įsta­ty­mo pro­jek­tas Nr. XIIIP-3835 (<text:span text:style-name="T5291">pa</text:span><text:span text:style-name="T5292">­tei</text:span><text:span text:style-name="T5293">­ki</text:span><text:span text:style-name="T5294">­mas</text:span>)</text:p>
        <text:p text:style-name="Roman"/>
        <text:p text:style-name="Roman">Dar­bo­tvarkės 2-12 klau­si­mas – Sa­vi­val­dy­bių ta­ry­bų rin­ki­mų įsta­ty­mo 39 straips­nio pa­kei­ti­mo įsta­ty­mo pro­jek­tas Nr. XIIIP-3835. Pra­ne­šė­jas – Sei­mo na­rys R. Šar­knic­kas. Pa­tei­ki­mas. Kvie­čiu pra­ne­šė­ją į tri­bū­ną.<text:s/></text:p>
        <text:p text:style-name="Roman"><text:span text:style-name="T5295">R. ŠARKNICKAS</text:span><text:s/><text:span text:style-name="T5296">(</text:span><text:span text:style-name="T5297">LVŽSF</text:span><text:span text:style-name="T5298">)</text:span>. Dė­ko­ju, po­sė­džio pir­mi­nin­kui. Pa­reng­to pro­jek­to tiks­las yra pa­nai­kin­ti dis­kri­mi­na­ci­nio ir ne­tei­sin­go po­bū­džio reg­la­men­ta­vi­mą į kai ku­rių sa­vi­val­dy­bių ta­ry­bų na­rius kan­di­da­tuo­jan­čių as­me­nų at­žvil­giu. Pa­reng­to pro­jek­to už­da­vi­niai yra at­sie­ti kan­di­da­to, ei­nan­čio su sa­vi­val­dy­bės ta­ry­bos na­rio pa­rei­go­mis ne­su­de­ri­na­mas pa­rei­gas, už­sta­to grą­ži­ni­mo są­ly­gas nuo par­ti­jos ar rin­ki­mų ko­mi­te­to ben­drų­jų už­sta­to grą­ži­ni­mo są­ly­gų. Vis­kas.<text:s/></text:p>
        <text:p text:style-name="Roman"><text:span text:style-name="T5299">PIRMININKAS.</text:span><text:s/>Pa­klaus­ti Sei­mo na­riai ne­už­si­ra­šė. Dė­ko­ju pra­ne­šė­jui.<text:s/></text:p>
        <text:p text:style-name="Roman"><text:span text:style-name="T5300">R. ŠARKNICKAS</text:span><text:s/><text:span text:style-name="T5301">(</text:span><text:span text:style-name="T5302">LVŽSF</text:span><text:span text:style-name="T5303">)</text:span>. Ačiū.<text:s/></text:p>
        <text:p text:style-name="Roman"><text:span text:style-name="T5304">PIRMININKAS.</text:span><text:s/>Ko­le­gos, mo­ty­vai. Dėl mo­ty­vų Sei­mo na­riai taip pat ne­už­si­ra­šė. Ar ga­li­me pri­tar­ti po pa­tei­ki­mo ben­dru su­ta­ri­mu? (<text:span text:style-name="T5305">Bal</text:span><text:span text:style-name="T5306">­sai sa</text:span><text:span text:style-name="T5307">­lė</text:span><text:span text:style-name="T5308">­je: „Bal</text:span><text:span text:style-name="T5309">­suo</text:span><text:span text:style-name="T5310">­ja</text:span><text:span text:style-name="T5311">­me!“</text:span>) Bal­suo­ja­me.<text:s/></text:p>
        <text:p text:style-name="Roman">Bal­sa­vo 74 Sei­mo na­riai: už – 61, prieš nė­ra, su­si­lai­kė 13 Sei­mo na­rių. Pro­jek­tui pri­tar­ta po pa­tei­ki­mo. Kaip pa­grin­di­nis siū­lo­mas Vals­ty­bės val­dy­mo ir sa­vi­val­dy­bių ko­mi­te­tas. G. Bu­ro­kie­nė pri­ta­ria tam. Dė­ko­ju, pri­ta­ria. Mes ga­li­me pri­tar­ti ben­dru su­ta­ri­mu? Pri­ta­ria­me. Siū­lo­ma svars­ty­ti taip pat lap­kri­čio 21 die­ną. Pri­ta­ria­me ben­dru su­ta­ri­mu. Ačiū.<text:s/></text:p>
        <text:p text:style-name="Roman"/>
        <text:p text:style-name="Laikas">12.34 val.</text:p>
        <text:p text:style-name="Roman12">Sei­mo rin­ki­mų įsta­ty­mo Nr. I-2721 41 straips­nio pa­kei­ti­mo įsta­ty­mo pro­jek­tas Nr. XIIIP-3423,<text:span text:style-name="T5312"><text:s/>Sa</text:span><text:span text:style-name="T5313">­vi</text:span><text:span text:style-name="T5314">­val</text:span><text:span text:style-name="T5315">­dy</text:span><text:span text:style-name="T5316">­bių ta</text:span><text:span text:style-name="T5317">­ry</text:span><text:span text:style-name="T5318">­bų rin</text:span><text:span text:style-name="T5319">­ki</text:span><text:span text:style-name="T5320">­mų įsta</text:span><text:span text:style-name="T5321">­ty</text:span><text:span text:style-name="T5322">­mo Nr. I-532 39 straips</text:span><text:span text:style-name="T5323">­nio pa</text:span><text:span text:style-name="T5324">­kei</text:span><text:span text:style-name="T5325">­ti</text:span><text:span text:style-name="T5326">­mo įsta</text:span><text:span text:style-name="T5327">­ty</text:span><text:span text:style-name="T5328">­mo pro</text:span><text:span text:style-name="T5329">­jek</text:span><text:span text:style-name="T5330">­tas Nr. XIIIP-3424, Rin</text:span><text:span text:style-name="T5331">­ki</text:span><text:span text:style-name="T5332">­mų į Eu</text:span><text:span text:style-name="T5333">­ro</text:span><text:span text:style-name="T5334">­pos Par</text:span><text:span text:style-name="T5335">­la</text:span><text:span text:style-name="T5336">­men</text:span><text:span text:style-name="T5337">­tą įsta</text:span><text:span text:style-name="T5338">­ty</text:span><text:span text:style-name="T5339">­mo Nr. IX-1837 42 straips</text:span><text:span text:style-name="T5340">­nio pa</text:span><text:span text:style-name="T5341">­kei</text:span><text:span text:style-name="T5342">­ti</text:span><text:span text:style-name="T5343">­mo įsta</text:span><text:span text:style-name="T5344">­ty</text:span><text:span text:style-name="T5345">­mo pro</text:span><text:span text:style-name="T5346">­jek</text:span><text:span text:style-name="T5347">­tas Nr. XIIIP-3425<text:s/></text:span>(<text:span text:style-name="T5348">pa</text:span><text:span text:style-name="T5349">­tei</text:span><text:span text:style-name="T5350">­ki</text:span><text:span text:style-name="T5351">­mas</text:span>)</text:p>
        <text:p text:style-name="Roman"/>
        <text:p text:style-name="Roman">Dar­bo­tvarkės 2-1 klau­si­mas. Taip, Pet­rai Čim­ba­rai, čia kvies­tu­me jus. Sei­mo rin­ki­mų įsta­ty­mo 41 straips­nio pa­kei­ti­mo įsta­ty­mo pro­jek­tas Nr. XIIIP-3423. Ir du ly­di­mie­ji, tai yra Sa­vi­val­dy­bių ta­ry­bų rin­ki­mų įsta­ty­mo 39 straips­nio pa­kei­ti­mo įsta­ty­mo pro­jek­tas Nr. XIIIP-3424 ir Rin­ki­mų į Eu­ro­pos Par­la­men­tą įsta­ty­mo 42 straips­nio pa­kei­ti­mo įsta­ty­mo pro­jek­tas Nr. XIIIP-3425. Pra­ne­šė­jas – Sei­mo na­rys P. Čim­ba­ras. Pra­šau pa­teik­ti.<text:s/></text:p>
        <text:p text:style-name="Roman"><text:span text:style-name="T5352">P. ČIMBARAS</text:span><text:span text:style-name="T5353"><text:s/></text:span><text:span text:style-name="T5354">(</text:span><text:span text:style-name="T5355">LSDDF</text:span><text:span text:style-name="T5356">)</text:span><text:span text:style-name="T5357">.<text:s/></text:span>Ačiū, Pir­mi­nin­ke. Čia la­bai toks pa­pras­tas, ir pri­sta­ty­siu. Vi­si par­ti­jų rin­ki­mų ko­mi­te­tų, taip pat kan­di­da­tų su­mo­kė­ti rin­ki­mų už­sta­tai ne­grą­ži­na­mi, jei­gu bent vie­nas kan­di­da­tas bu­vo iš­rink­tas ar­ba pri­pa­žin­tas iš­rink­tu, ta­čiau ne­at­si­sa­kė pa­rei­gų, ne­su­de­ri­no su sa­vi­val­dy­bių ta­ry­bos na­rio pa­rei­go­mis, su Sei­mo, su Eu­ro­pos Par­la­men­to rin­ki­mais.<text:s/></text:p>
        <text:p text:style-name="Roman">Ir aš gal trum­pai pa­ko­men­tuo­siu ko­dėl. Ta idė­ja ki­lo iš vi­suo­me­nės, nes daž­niau­siai, ypač tai lie­čia sa­vi­val­dy­bių rin­ki­mus, kai į są­ra­šus su­dė­lio­ja­mi as­me­nys, są­ra­šai pa­gra­ži­na­mi, žmo­nės už juos bal­suo­ja, bet, iš­rink­ti į sa­vi­val­dy­bės ta­ry­bą, jie au­to­ma­tiš­kai at­si­sa­ko. Kaip ži­no­te, bu­vo įves­tas už­sta­tas, jis pa­di­din­tas, bet to­kiam pik­tnau­džia­vi­mui, ga­liu pa­sa­ky­ti, vis tiek ne­už­ker­ta, vi­suo­me­nė nė­ra pa­ten­kin­ta, kai bal­suo­ja už vie­ną, o po to at­si­ran­da ki­ti as­me­nys. Kaip čia ir iš­ei­na, kad įsta­ty­mas ga­li­mai lei­džia pik­tnau­džiau­ti ne­pa­žei­dus įsta­ty­mo. To­kia idė­ja ki­lo, to­dėl ir pa­tei­kėm. Mie­lai at­sa­ky­siu į klau­si­mus.</text:p>
        <text:p text:style-name="Roman"><text:span text:style-name="T5358">PIRMININKAS.</text:span><text:s/>Klau­sia Sei­mo na­rys E. Pu­pi­nis.</text:p>
        <text:p text:style-name="Roman"><text:span text:style-name="T5359">E. PUPINIS</text:span><text:span text:style-name="T5360"><text:s/></text:span><text:span text:style-name="T5361">(</text:span><text:span text:style-name="T5362">TS-LKDF</text:span><text:span text:style-name="T5363">)</text:span><text:span text:style-name="T5364">.</text:span><text:s/>Ačiū. Ger­bia­mas ko­le­ga, iš tik­rų­jų po­pu­lia­riai skam­ba tas da­ly­kas, ta­čiau vi­so­kių pro­ble­mų ga­li at­si­tik­ti žmo­nėms, kai<text:s/>pa­si­kei­čia si­tu­a­ci­ja, pa­vyz­džiui, li­ga, smar­ki li­ga. Ar tik­rai kal­tas žmo­gus, ku­ris dėl li­gos ne­ga­li pri­si­im­ti tam tik­rų įsi­pa­rei­go­ji­mų ir pa­da­ro pro­ble­mą vi­sai par­ti­jai ar­ba, at­virkš­čiai, iš są­ra­šo žmo­gus ku­ris nors su­ser­ga. Ar tai tik­rai ne per griež­tai ir ar tik­rai mes per daug ne­nu­ei­na­me į tą po­pu­liz­mą dėl vie­no ar ki­to at­ve­jo, kai iš tik­rų­jų žmo­nės ne­są­ži­nin­gai pa­si­el­gia? Ačiū.</text:p>
        <text:soft-page-break/>
        <text:p text:style-name="Roman"><text:span text:style-name="T5365">P. ČIMBARAS</text:span><text:s/><text:span text:style-name="T5366">(</text:span><text:span text:style-name="T5367">LSDDF</text:span><text:span text:style-name="T5368">)</text:span>. Iš da­lies su ju­mis, ži­no­kit, su­tin­ku, bet ga­liu pa­sa­ky­ti, kad ta li­ga pro­gre­suo­ja la­bai se­niai. Ta li­ga pro­gre­suo­ja. Kai bū­da­vo su­ra­šo­mi se­niū­nai, pa­val­džių įmo­nių va­do­vai, mo­kyk­lų va­do­vai bū­da­vo su­ra­šo­mi, pas­kui jie la­bai gra­žiai at­si­sa­ky­da­vo, aš ma­nau, kad mū­sų par­ti­nė sis­te­ma sir­go. Taip, su­tin­ku su ju­mis, kad ga­li bū­ti to­kių niu­an­sų, bet to­kiu at­ve­ju par­ti­ja, su­da­ry­da­ma są­ra­šus, gal­vo­tų, kad žmo­gus, už ku­rį bal­suo­ja, tu­ri ei­ti ir dirb­ti. Klau­si­mas, ko­dėl jis ke­lia sa­vo kan­di­da­tū­rą, vien to­dėl, kad ap­gau­tų rin­kė­ją? To­dėl pas mus ir yra to­kia si­tu­a­ci­ja, kai žmo­nės ne­pa­si­ti­ki iš­rink­tais po­li­ti­kais, nes bal­sa­vo už vie­ną, o pa­kliū­na ki­tas.</text:p>
        <text:p text:style-name="Roman"><text:span text:style-name="T5369">PIRMININKAS.</text:span><text:s/>Klau­sia Sei­mo na­rys A. Sy­sas.</text:p>
        <text:p text:style-name="Roman"><text:span text:style-name="T5370">A. SYSAS</text:span><text:span text:style-name="T5371"><text:s/></text:span><text:span text:style-name="T5372">(</text:span><text:span text:style-name="T5373">LSDPF</text:span><text:span text:style-name="T5374">)</text:span><text:span text:style-name="T5375">.</text:span><text:s/>Ačiū, Pir­mi­nin­ke. Ger­bia­mas Pet­rai, kaip jūs žiū­ri­te į kon­sti­tu­ci­nę nuo­sta­tą, kad gru­pi­nės at­sa­ko­my­bės nė­ra, yra as­me­ni­nė at­sa­ko­my­bė. Ar ne­per­žen­gia­me tam tik­rų ri­bų? Dar su­pran­tu, par­ti­jų… ir tai aš, jei­gu są­ra­še yra 50 žmo­nių, tik­rai vi­sų ne­klau­si­nė­čiau,<text:s/>iš­eis ar ne­iš­eis, bus ar ne­bus. Tai yra aš da­ly­vau­ju… Ar ne­bus at­virkš­ti­nė, jūs at­gra­sy­si­te dar da­lį žmo­nių, ku­rie tik­rai no­rė­tų da­ly­vau­ti po­li­ti­ko­je, bet gal rei­kės su­si­mo­kė­ti, o po to tu nu­ken­ti vien to­dėl, kad kaž­kas tau ne­ži­nant at­si­sa­kė. Tai kaip dėl gru­pi­nės at­sa­ko­my­bės, ar mes vėl įve­si­me į mū­sų įsta­ty­mus gru­pi­nės at­sa­ko­my­bės ins­ti­tu­tą? La­bai ačiū.</text:p>
        <text:p text:style-name="Roman"><text:span text:style-name="T5376">P. ČIMBARAS</text:span><text:s/><text:span text:style-name="T5377">(</text:span><text:span text:style-name="T5378">LSDDF</text:span><text:span text:style-name="T5379">)</text:span>. Ačiū už klau­si­mą. Aš ir­gi pa­sa­ky­siu. O kaip su gru­pi­ne at­sa­ko­my­be, kai par­ti­jos to­le­ruo­ja tuos są­ra­šus? Tai ir­gi tu­ri bū­ti gru­pi­nė at­sa­ko­my­bė, ko­dėl taip da­ro­ma, bet, va­di­na­si, į tai mes ne­no­ri­me at­si­žvelg­ti. Jei­gu da­bar griež­ti­ni, tai au­to­ma­tiš­kai žiū­ri­ma į va­di­na­mą­ją gru­pi­nę at­sa­ko­my­bę. Na, ne­pra­dė­ki­me gud­rau­ti ir ap­gau­di­nė­ti rin­kė­jų, ir ne­rei­kės nie­ko griež­tin­ti. Dar kar­tą pa­kar­to­siu, kiek mes jau griež­ti­na­me, bet, pa­si­ro­do, tas veiks­mas ir to­liau at­lie­ka­mas. Tai gal bū­ki­me są­ži­nin­gi prieš rin­kė­jus ir ne­rei­kės teik­ti to­kių pa­siū­ly­mų.<text:s/></text:p>
        <text:p text:style-name="Roman"><text:span text:style-name="T5380">PIRMININKAS.</text:span><text:s/>Klau­sia Sei­mo na­rys V. Bu­kaus­kas.</text:p>
        <text:p text:style-name="Roman"><text:span text:style-name="T5381">V. BUKAUSKAS</text:span><text:span text:style-name="T5382"><text:s/></text:span><text:span text:style-name="T5383">(</text:span><text:span text:style-name="T5384">MSNG</text:span><text:span text:style-name="T5385">)</text:span><text:span text:style-name="T5386">.</text:span><text:s/>Ačiū, ger­bia­mas po­sė­džio pir­mi­nin­ke. Ger­bia­mas ko­le­ga, aš no­rė­čiau pa­klaus­ti klau­si­mą ki­tu kam­pu. Pui­kiai, ro­dos, ir jūs at­si­me­na­te, kai<text:s/>ne­bu­vo įves­tas už­sta­tas, tai iš tie­sų tų pik­tnau­džia­vi­mų bu­vo la­bai daug, ypač sa­vi­val­dos rin­ki­muo­se, ka­i<text:s/>pa­rei­gų ne­su­de­ri­na­mu­mas, bu­vo įtrau­kia­mi įstai­gų va­do­vai, se­niū­nai ir taip to­liau, ką rin­kė­jai duo­da­mi pa­si­ti­kė­ji­mą iš­rink­da­vo, o po to už­leis­da­vo sa­vo nu­me­rį ki­tam pa­gal są­ra­šą. Bet da­bar, pa­si­žiū­rė­jus į sa­vi­val­dos ta­ry­bos rin­ki­mus, ku­rie vy­ko šiuo lai­ku, ka­i<text:s/>bu­vo pa­keis­tas Rin­ki­mų įsta­ty­mas ir įves­tas už­sta­tas, nes ga­vus man­da­tą bū­tų pra­ras­tas anks­tes­nis man­da­tas, ar ne­rei­kė­tų su­vie­no­din­ti ir pa­da­ry­ti vi­siems vie­no­dą rin­ki­mų sis­te­mą – ir Eu­ro­pos Par­la­men­to rin­ki­muo­se, ir Sei­mo rin­ki­muo­se, kad ga­lio­tų už­sta­tas, o ne man­da­to pra­ra­di­mas? Ačiū.<text:s/></text:p>
        <text:p text:style-name="Roman"><text:span text:style-name="T5387">P. ČIMBARAS</text:span><text:span text:style-name="T5388"><text:s/></text:span><text:span text:style-name="T5389">(</text:span><text:span text:style-name="T5390">LSDDF</text:span><text:span text:style-name="T5391">)</text:span><text:span text:style-name="T5392">.<text:s/></text:span>Taip, su ju­mis tik­rai su­tin­ku šiuo at­ve­ju. Tik­rai, aš ma­nau, su­vie­no­din­ti<text:s/>bū­tų tiks­lin­giau. Taip, su­tin­ku, nes au­to­ma­tiš­kai žmo­gus prieš kan­di­da­tuo­da­mas jau gal­vo­tų, kad bū­tų iš­rink­tas, bū­tų au­to­ma­tiš­kai at­si­sa­ky­mas. Taip, su­tin­ku, bet, de­ja, kol kas to­kio su­vie­no­di­ni­mo nė­ra. Ger­bia­mi ko­le­gos, krei­piuo­si į jus. Pra­šom re­gist­ruo­ti ir dis­ku­tuo­ki­me, nes jei­gu nė­ra to­kio pa­siū­ly­mo, tai iš­plau­kia ir ši­tas pa­siū­ly­mas. Taip, aš pri­pa­žįs­tu – jis tru­pu­tį gal ir per griež­tas, bet mie­lai pa­lai­ky­čiau jū­sų pa­siū­ly­mą. Tik­rai pa­si­ra­šy­čiau.<text:s/></text:p>
        <text:p text:style-name="Roman"><text:span text:style-name="T5393">PIRMININKAS.</text:span><text:span text:style-name="T5394"><text:s/></text:span>Klau­sia Sei­mo na­rys J. Baub­lys.</text:p>
        <text:p text:style-name="Roman"><text:span text:style-name="T5395">J. BAUBLYS</text:span><text:span text:style-name="T5396"><text:s/></text:span><text:span text:style-name="T5397">(</text:span><text:span text:style-name="T5398">LSF</text:span><text:span text:style-name="T5399">)</text:span><text:span text:style-name="T5400">.</text:span><text:s/>Ačiū, Pir­mi­nin­ke. Ger­bia­mas pra­ne­šė­jau, jūs daug mi­nė­jo­te, kad į sa­vi­val­dos rin­ki­mus įra­šo­mi bu­vo se­niū­nai, įmo­nių va­do­vai, mo­kyk­lų di­rek­to­riai. Bet ar jūs ne­ma­no­te, kad tru­pu­tį už­ker­ta­mas ke­lias, iš ki­tos pu­sės, jiems da­ry­ti po­li­ti­nę kar­je­rą? Tar­kim, se­niū­nas, ku­ris no­ri tap­ti me­ru, da­ly­vau­ja tie­sio­gi­niuo­se me­ro rin­ki­muo­se ir kar­tu ei­na, ve­da są­ra­šą, nes ki­taip ne­su­pras­tų, jei­gu da­ly­vau­tų vien tik Sei­mo rin­ki­muo­se. At­si­pra­šau, me­ro rin­ki­muo­se. Jei­gu ne­iš­ren­ka­mas me­ru, o tam­pa tik ta­ry­bos na­riu, va­di­na­si, tam tik­ro­je si­tu­a­ci­jo­je at­si­du­ria dvi­pras­miš­kai. Jis tu­ri at­si­sa­ky­ti dar­bo ar­ba pa­au­ko­ti tuos be­veik 10 tūkst. eu­rų. O jei­gu da­ly­vau­ja tik me­ro rin­ki­muo­se, ne­ve­da są­ra­šo, tai ne­vie­no­dos są­ly­gos su kon­ku­ren­tu. Ar ne­ma­no­te, kad už­ker­ta­mas ke­lias da­ry­ti po­li­ti­ką tam tik­riems po­li­ti­kams, ku­rie už­ima pa­rei­gas? Ačiū.</text:p>
        <text:soft-page-break/>
        <text:p text:style-name="Roman"><text:span text:style-name="T5401">P. ČIMBARAS</text:span><text:span text:style-name="T5402"><text:s/></text:span><text:span text:style-name="T5403">(</text:span><text:span text:style-name="T5404">LSDDF</text:span><text:span text:style-name="T5405">)</text:span><text:span text:style-name="T5406">.<text:s/></text:span>Ačiū už klau­si­mą. Iš da­lies tik­rai su ju­mis ne­no­rė­čiau su­tik­ti. Kaip jam už­ker­ta­mas ke­lias, jei­gu jis iš­ren­ka­mas į ta­ry­bą, o ji­sai at­si­sa­ko? Jūs pa­sa­ky­ki­te, kas tai yra. Pa­lau­ki­te! Žiū­rė­ki­te, ne­se­niai vy­ko sa­vi­val­dos rin­ki­mai. Kiek Sei­mo na­rių da­ly­va­vo me­ro rin­ki­muo­se? Da­ly­va­vo. Pri­pa­žin­ki­me, kad są­ra­šai bu­vo pa­gra­ži­na­mi. Rin­kė­jai bal­sa­vo už Sei­mo na­rį kaip tik­rai tau­tos iš­rink­tą ir gal­vo­jo, kad taps me­ru. Bet jei­gu me­ru ne­iš­rin­ko, grį­žo at­gal. Pa­lau­ki­te, ko­dėl žmo­gus bal­suo­ja už vie­ną, o iš tik­rų­jų lie­ka ta­ry­bai ki­tas.<text:s/></text:p>
        <text:p text:style-name="Roman"><text:span text:style-name="T5407">PIRMININKAS.</text:span><text:span text:style-name="T5408"><text:s/></text:span>Klau­sia Sei­mo na­rys R. J. Da­gys.</text:p>
        <text:p text:style-name="Roman"><text:span text:style-name="T5409">R. J. DAGYS</text:span><text:span text:style-name="T5410"><text:s/></text:span><text:span text:style-name="T5411">(</text:span><text:span text:style-name="T5412">MSNG</text:span><text:span text:style-name="T5413">)</text:span><text:span text:style-name="T5414">.<text:s/></text:span>Ger­bia­mas pra­ne­šė­jau, čia la­bai su­si­rū­pi­no­te Sei­mo rei­tin­gu, bet da­bar ste­biu jau an­trą jū­sų pa­tei­ki­mą, ku­ris, man at­ro­do, kaip tik prie tų rei­tin­gų ne­pri­si­de­da. Tai yra tie­siog pa­tai­ka­vi­mas tam tik­roms gru­pėms. Sek­ma­die­nį no­rė­jo­te dėl al­ko­ho­lio pa­nai­kin­ti, bal­sus gau­dė­te. Da­bar pui­kiai su­pran­ta­te, kad toks pa­siū­ly­mas dėl įsta­ty­mo ne­ga­li pa­gal kon­sti­tu­ci­nes, ki­tas nuo­sta­tas per­ei­ti, nes ko­lek­ty­vi­nės at­sa­ko­my­bės iš tik­rų­jų nė­ra. Yra už­sta­to sis­te­ma, ku­rią mes įve­dė­me, ir ji ati­tin­ka rei­ka­la­vi­mus. Ga­lų ga­le net ir lo­gi­kos ne­iš­lai­ko ši­tas jū­sų siū­ly­mas. Jūs pui­kiai ži­no­te, bet jūs už­si­dė­si­te paukš­čiu­ką, kad mes kaž­ką čia da­ro­me. Po­pu­lia­ru jo­ti ant Sei­mo. Ar jūs kaip tik to­kiu bū­du ne­že­mi­na­te mū­sų Sei­mo pres­ti­žo?<text:s/></text:p>
        <text:p text:style-name="Roman"><text:span text:style-name="T5415">P. ČIMBARAS</text:span><text:span text:style-name="T5416"><text:s/></text:span><text:span text:style-name="T5417">(</text:span><text:span text:style-name="T5418">LSDDF</text:span><text:span text:style-name="T5419">)</text:span><text:span text:style-name="T5420">.<text:s/></text:span>Aš jums pa­sa­ky­siu. Aš jau an­trą ka­den­ci­ją ren­ka­mas vien­man­da­tė­je. Ko ge­ro, jei­gu toks siū­ly­mas iš­kil­tų rink­ti vi­sus Sei­mo na­rius vien­man­da­tė­je, ir­gi gal pa­gal­vo­tu­mė­te, kad aš kaž­kuo už­si­i­mu. Bet jūs pa­klau­sy­ki­te kar­tais žmo­nių. Gal jūs ne­la­bai lan­ko­tės apy­gar­do­je. Pa­klau­sy­ki­te žmo­nių, ką jie sa­ko. Jie sa­ko taip: ren­ka­me, bet jų nė­ra.<text:s/></text:p>
        <text:p text:style-name="Roman">Taip, su­tin­ku su ju­mis, kad tam tik­rų niu­an­sų yra, bet pa­lau­ki­te. Aš, pa­vyz­džiui, mie­lai pa­lai­ky­čiau ger­bia­mo V. Bu­kaus­ko siū­ly­mą. Ko ge­ro, ir jūs, Sei­mo na­riai, pri­tar­tu­mė­te. Pa­tei­kia­me ki­tą va­rian­tą, bet kol nė­ra ki­to va­rian­to pa­siū­ly­to, aš siū­lau griež­tin­ti, kad ne­bū­tų pik­tnau­džiau­ja­ma.<text:s/></text:p>
        <text:p text:style-name="Roman"><text:span text:style-name="T5421">PIRMININKAS.</text:span><text:span text:style-name="T5422"><text:s/></text:span>Dė­ko­ju. Dau­giau klau­sian­čių nė­ra.<text:s/></text:p>
        <text:p text:style-name="Roman">Mo­ty­vai. Mo­ty­vai už – Sei­mo na­rys A. Vin­kus. A. Sy­sas – mo­ty­vai prieš. Po to duo­si­me A. Vin­kui.<text:s/></text:p>
        <text:p text:style-name="Roman"><text:span text:style-name="T5423">A. SYSAS</text:span><text:span text:style-name="T5424"><text:s/></text:span><text:span text:style-name="T5425">(</text:span><text:span text:style-name="T5426">LSDPF</text:span><text:span text:style-name="T5427">)</text:span><text:span text:style-name="T5428">. Ačiū, Pir</text:span><text:span text:style-name="T5429">­mi</text:span><text:span text:style-name="T5430">­nin</text:span><text:span text:style-name="T5431">­ke. Ger</text:span><text:span text:style-name="T5432">­bia</text:span><text:span text:style-name="T5433">­mi ko</text:span><text:span text:style-name="T5434">­le</text:span><text:span text:style-name="T5435">­gos, ne</text:span><text:span text:style-name="T5436">­gal</text:span><text:span text:style-name="T5437">­vo</text:span><text:span text:style-name="T5438">­ki</text:span><text:span text:style-name="T5439">­me, kad mū</text:span><text:span text:style-name="T5440">­sų vi</text:span><text:span text:style-name="T5441">­si rin</text:span><text:span text:style-name="T5442">­kė</text:span><text:span text:style-name="T5443">­jai be</text:span><text:span text:style-name="T5444">­sme</text:span><text:span text:style-name="T5445">­ge</text:span><text:span text:style-name="T5446">­niai. Mes gi tu</text:span><text:span text:style-name="T5447">­rė</text:span><text:span text:style-name="T5448">­tu</text:span><text:span text:style-name="T5449">­me kal</text:span><text:span text:style-name="T5450">­bė</text:span><text:span text:style-name="T5451">­ti apie rin</text:span><text:span text:style-name="T5452">­kė</text:span><text:span text:style-name="T5453">­jų su</text:span><text:span text:style-name="T5454">­vo</text:span><text:span text:style-name="T5455">­ki</text:span><text:span text:style-name="T5456">­mą, ne</text:span><text:span text:style-name="T5457">­lip</text:span><text:span text:style-name="T5458">­ti ant to pa</text:span><text:span text:style-name="T5459">­ties grėb</text:span><text:span text:style-name="T5460">­lio, nes Pet</text:span><text:span text:style-name="T5461">­ras sa</text:span><text:span text:style-name="T5462">­ko: ren</text:span><text:span text:style-name="T5463">­ka</text:span><text:span text:style-name="T5464">­me, bet jų nė</text:span><text:span text:style-name="T5465">­ra. Tai kiek kar</text:span><text:span text:style-name="T5466">­tų rei</text:span><text:span text:style-name="T5467">­kia iš</text:span><text:span text:style-name="T5468">­rink</text:span><text:span text:style-name="T5469">­ti? Pen</text:span><text:span text:style-name="T5470">­kis kar</text:span><text:span text:style-name="T5471">­tus, kad jus ap</text:span><text:span text:style-name="T5472">­gau</text:span><text:span text:style-name="T5473">­tų. Ar mes ka</text:span><text:span text:style-name="T5474">­da nors iš</text:span><text:span text:style-name="T5475">­mok</text:span><text:span text:style-name="T5476">­si</text:span><text:span text:style-name="T5477">­me ver</text:span><text:span text:style-name="T5478">­tin</text:span><text:span text:style-name="T5479">­ti po</text:span><text:span text:style-name="T5480">­li</text:span><text:span text:style-name="T5481">­ti</text:span><text:span text:style-name="T5482">­ką ne tik už gra</text:span><text:span text:style-name="T5483">­žius žo</text:span><text:span text:style-name="T5484">­džius ir pa</text:span><text:span text:style-name="T5485">­ža</text:span><text:span text:style-name="T5486">­dus, bet už tai, ką jis da</text:span><text:span text:style-name="T5487">­ro? Jei</text:span><text:span text:style-name="T5488">­gu jis vie</text:span><text:span text:style-name="T5489">­ną kar</text:span><text:span text:style-name="T5490">­tą nė</text:span><text:span text:style-name="T5491">­jo į ta</text:span><text:span text:style-name="T5492">­ry</text:span><text:span text:style-name="T5493">­bą, tai ne</text:span><text:span text:style-name="T5494">­rei</text:span><text:span text:style-name="T5495">­kia an</text:span><text:span text:style-name="T5496">­trą kar</text:span><text:span text:style-name="T5497">­tą jo rink</text:span><text:span text:style-name="T5498">­ti. Tai aš ne</text:span><text:span text:style-name="T5499">­su</text:span><text:span text:style-name="T5500">­pran</text:span><text:span text:style-name="T5501">­tu, mes no</text:span><text:span text:style-name="T5502">­ri</text:span><text:span text:style-name="T5503">­me vis</text:span><text:span text:style-name="T5504">­ką su</text:span><text:span text:style-name="T5505">­kram</text:span><text:span text:style-name="T5506">­ty</text:span><text:span text:style-name="T5507">­ti ir įdė</text:span><text:span text:style-name="T5508">­ti į bur</text:span><text:span text:style-name="T5509">­ną, o yra blo</text:span><text:span text:style-name="T5510">­giau</text:span><text:span text:style-name="T5511">­sia, kad po</text:span><text:span text:style-name="T5512">­nas Pet</text:span><text:span text:style-name="T5513">­ras no</text:span><text:span text:style-name="T5514">­ri grą</text:span><text:span text:style-name="T5515">­žin</text:span><text:span text:style-name="T5516">­ti ko</text:span><text:span text:style-name="T5517">­lek</text:span><text:span text:style-name="T5518">­ty</text:span><text:span text:style-name="T5519">­vi</text:span><text:span text:style-name="T5520">­nę at</text:span><text:span text:style-name="T5521">­sa</text:span><text:span text:style-name="T5522">­ko</text:span><text:span text:style-name="T5523">­my</text:span><text:span text:style-name="T5524">­bę. Ne</text:span><text:span text:style-name="T5525">­ga</text:span><text:span text:style-name="T5526">­li bū</text:span><text:span text:style-name="T5527">­ti mū</text:span><text:span text:style-name="T5528">­sų įsta</text:span><text:span text:style-name="T5529">­ty</text:span><text:span text:style-name="T5530">­me to</text:span><text:span text:style-name="T5531">­kio da</text:span><text:span text:style-name="T5532">­ly</text:span><text:span text:style-name="T5533">­ko kaip ko</text:span><text:span text:style-name="T5534">­lek</text:span><text:span text:style-name="T5535">­ty</text:span><text:span text:style-name="T5536">­vi</text:span><text:span text:style-name="T5537">­nė at</text:span><text:span text:style-name="T5538">­sa</text:span><text:span text:style-name="T5539">­ko</text:span><text:span text:style-name="T5540">­my</text:span><text:span text:style-name="T5541">­bė. Dirb</text:span><text:span text:style-name="T5542">­ki</text:span><text:span text:style-name="T5543">­me, taip, yra dar</text:span><text:span text:style-name="T5544">­bo ir pa</text:span><text:span text:style-name="T5545">­čiai par</text:span><text:span text:style-name="T5546">­ti</text:span><text:span text:style-name="T5547">­jai. Ne</text:span><text:span text:style-name="T5548">­kel</text:span><text:span text:style-name="T5549">­ki</text:span><text:span text:style-name="T5550">­me žmo</text:span><text:span text:style-name="T5551">­nių, ku</text:span><text:span text:style-name="T5552">­rie ap</text:span><text:span text:style-name="T5553">­ga</text:span><text:span text:style-name="T5554">­vo vie</text:span><text:span text:style-name="T5555">­ną kar</text:span><text:span text:style-name="T5556">­tą, jis gal</text:span><text:span text:style-name="T5557">­būt ga</text:span><text:span text:style-name="T5558">­li bū</text:span><text:span text:style-name="T5559">­ti par</text:span><text:span text:style-name="T5560">­ti</text:span><text:span text:style-name="T5561">­jos na</text:span><text:span text:style-name="T5562">­riu, bet jis ne</text:span><text:span text:style-name="T5563">­ga</text:span><text:span text:style-name="T5564">­li ei</text:span><text:span text:style-name="T5565">­ti į rin</text:span><text:span text:style-name="T5566">­ki</text:span><text:span text:style-name="T5567">­mus. Tai dirb</text:span><text:span text:style-name="T5568">­ki</text:span><text:span text:style-name="T5569">­me čia, są</text:span><text:span text:style-name="T5570">­mo</text:span><text:span text:style-name="T5571">­nin</text:span><text:span text:style-name="T5572">­gu</text:span><text:span text:style-name="T5573">­mą skleis</text:span><text:span text:style-name="T5574">­ki</text:span><text:span text:style-name="T5575">­me, o ne drau</text:span><text:span text:style-name="T5576">­di</text:span><text:span text:style-name="T5577">­mais… Ši</text:span><text:span text:style-name="T5578">­ta ka</text:span><text:span text:style-name="T5579">­den</text:span><text:span text:style-name="T5580">­ci</text:span><text:span text:style-name="T5581">­ja pa</text:span><text:span text:style-name="T5582">­si</text:span><text:span text:style-name="T5583">­žy</text:span><text:span text:style-name="T5584">­mi, kad vis</text:span><text:span text:style-name="T5585">­ką drau</text:span><text:span text:style-name="T5586">­sim. Aš la</text:span><text:span text:style-name="T5587">­bai abe</text:span><text:span text:style-name="T5588">­jo</text:span><text:span text:style-name="T5589">­ju, ar tai yra ge</text:span><text:span text:style-name="T5590">­ras ke</text:span><text:span text:style-name="T5591">­lias link de</text:span><text:span text:style-name="T5592">­mo</text:span><text:span text:style-name="T5593">­kra</text:span><text:span text:style-name="T5594">­tijos ir nor</text:span><text:span text:style-name="T5595">­ma</text:span><text:span text:style-name="T5596">­les</text:span><text:span text:style-name="T5597">­nės sa</text:span><text:span text:style-name="T5598">­vi</text:span><text:span text:style-name="T5599">­val</text:span><text:span text:style-name="T5600">­dos su</text:span><text:span text:style-name="T5601">­dė</text:span><text:span text:style-name="T5602">­ties, to pa</text:span><text:span text:style-name="T5603">­ties Sei</text:span><text:span text:style-name="T5604">­mo su</text:span><text:span text:style-name="T5605">­dė</text:span><text:span text:style-name="T5606">­ties, nes mes vi</text:span><text:span text:style-name="T5607">­są lai</text:span><text:span text:style-name="T5608">­ką užuot ug</text:span><text:span text:style-name="T5609">­dę rin</text:span><text:span text:style-name="T5610">­kė</text:span><text:span text:style-name="T5611">­ją, no</text:span><text:span text:style-name="T5612">­ri</text:span><text:span text:style-name="T5613">­me jam duo</text:span><text:span text:style-name="T5614">­ti ko</text:span><text:span text:style-name="T5615">­še</text:span><text:span text:style-name="T5616">­lės. Ko</text:span><text:span text:style-name="T5617">­še</text:span><text:span text:style-name="T5618">­lės ne</text:span><text:span text:style-name="T5619">­rei</text:span><text:span text:style-name="T5620">­kia, rei</text:span><text:span text:style-name="T5621">­kia kal</text:span><text:span text:style-name="T5622">­bė</text:span><text:span text:style-name="T5623">­ti apie tai, kad mū</text:span><text:span text:style-name="T5624">­sų są</text:span><text:span text:style-name="T5625">­mo</text:span><text:span text:style-name="T5626">­nin</text:span><text:span text:style-name="T5627">­gu</text:span><text:span text:style-name="T5628">­mas, as</text:span><text:span text:style-name="T5629">­me</text:span><text:span text:style-name="T5630">­niš</text:span><text:span text:style-name="T5631">­kai kiek</text:span><text:span text:style-name="T5632">­vie</text:span><text:span text:style-name="T5633">­no, per ma</text:span><text:span text:style-name="T5634">­žas. Kal</text:span><text:span text:style-name="T5635">­bė</text:span><text:span text:style-name="T5636">­ki</text:span><text:span text:style-name="T5637">­me su sa</text:span><text:span text:style-name="T5638">­vo rin</text:span><text:span text:style-name="T5639">­kė</text:span><text:span text:style-name="T5640">­jais, aiš</text:span><text:span text:style-name="T5641">­kin</text:span><text:span text:style-name="T5642">­ki</text:span><text:span text:style-name="T5643">­me. To</text:span><text:span text:style-name="T5644">­dėl aš tik</text:span><text:span text:style-name="T5645">­rai ne</text:span><text:span text:style-name="T5646">­ga</text:span><text:span text:style-name="T5647">­liu pri</text:span><text:span text:style-name="T5648">­tar</text:span><text:span text:style-name="T5649">­ti Pet</text:span><text:span text:style-name="T5650">­ro siū</text:span><text:span text:style-name="T5651">­ly</text:span><text:span text:style-name="T5652">­mui.</text:span></text:p>
        <text:p text:style-name="Roman"><text:span text:style-name="T5653">PIRMININKAS.</text:span><text:span text:style-name="T5654"><text:s/>Mo</text:span><text:span text:style-name="T5655">­ty</text:span><text:span text:style-name="T5656">­vai už – Sei</text:span><text:span text:style-name="T5657">­mo na</text:span><text:span text:style-name="T5658">­rys A. Vin</text:span><text:span text:style-name="T5659">­kus.</text:span></text:p>
        <text:p text:style-name="Roman"><text:span text:style-name="T5660">A. VINKUS</text:span><text:span text:style-name="T5661"><text:s/></text:span><text:span text:style-name="T5662">(</text:span><text:span text:style-name="T5663">LSDDF</text:span><text:span text:style-name="T5664">)</text:span><text:span text:style-name="T5665">. Ger</text:span><text:span text:style-name="T5666">­bia</text:span><text:span text:style-name="T5667">­mi Sei</text:span><text:span text:style-name="T5668">­mo na</text:span><text:span text:style-name="T5669">­riai, no</text:span><text:span text:style-name="T5670">­rė</text:span><text:span text:style-name="T5671">­čiau pri</text:span><text:span text:style-name="T5672">­tar</text:span><text:span text:style-name="T5673">­ti ir pa</text:span><text:span text:style-name="T5674">­lai</text:span><text:span text:style-name="T5675">­ky</text:span><text:span text:style-name="T5676">­ti ger</text:span><text:span text:style-name="T5677">­bia</text:span><text:span text:style-name="T5678">­mo mi</text:span><text:span text:style-name="T5679">­nist</text:span><text:span text:style-name="T5680">­ro A. Pa</text:span><text:span text:style-name="T5681">­lio</text:span><text:span text:style-name="T5682">­nio tei</text:span><text:span text:style-name="T5683">­kia</text:span><text:span text:style-name="T5684">­mas Sei</text:span><text:span text:style-name="T5685">­mo rin</text:span><text:span text:style-name="T5686">­ki</text:span><text:span text:style-name="T5687">­mų, Sa</text:span><text:span text:style-name="T5688">­vi</text:span><text:span text:style-name="T5689">­val</text:span><text:span text:style-name="T5690">­dy</text:span><text:span text:style-name="T5691">­bių ta</text:span><text:span text:style-name="T5692">­ry</text:span><text:span text:style-name="T5693">­bų rin</text:span><text:span text:style-name="T5694">­ki</text:span><text:span text:style-name="T5695">­mų ir Rin</text:span><text:span text:style-name="T5696">­ki</text:span><text:span text:style-name="T5697">­mų į Eu</text:span><text:span text:style-name="T5698">­ro</text:span><text:span text:style-name="T5699">­pos Par</text:span><text:span text:style-name="T5700">­la</text:span><text:span text:style-name="T5701">­men</text:span><text:span text:style-name="T5702">­tą įsta</text:span><text:span text:style-name="T5703">­ty</text:span><text:span text:style-name="T5704">­mų pa</text:span><text:span text:style-name="T5705">­tai</text:span><text:span text:style-name="T5706">­sas… (</text:span><text:span text:style-name="T5707">Bal</text:span><text:span text:style-name="T5708">­sai sa</text:span><text:span text:style-name="T5709">­lė</text:span><text:span text:style-name="T5710">­je</text:span><text:span text:style-name="T5711">) …dėl už</text:span><text:span text:style-name="T5712">­sta</text:span><text:span text:style-name="T5713">­to ne</text:span><text:span text:style-name="T5714">­grą</text:span><text:span text:style-name="T5715">­ži</text:span><text:span text:style-name="T5716">­ni</text:span><text:span text:style-name="T5717">­mo iš</text:span><text:span text:style-name="T5718">­rink</text:span><text:span text:style-name="T5719">­tam kan</text:span><text:span text:style-name="T5720">­di</text:span><text:span text:style-name="T5721">­da</text:span><text:span text:style-name="T5722">­tui at</text:span><text:span text:style-name="T5723">­si</text:span><text:span text:style-name="T5724">­sa</text:span><text:span text:style-name="T5725">­kius už</text:span><text:span text:style-name="T5726">­im</text:span><text:span text:style-name="T5727">­ti pa</text:span><text:span text:style-name="T5728">­rei</text:span><text:span text:style-name="T5729">­gas. Ma</text:span><text:span text:style-name="T5730">­ny</text:span><text:span text:style-name="T5731">­čiau, tik</text:span><text:span text:style-name="T5732">­rai ne</text:span><text:span text:style-name="T5733">­lo</text:span><text:span text:style-name="T5734">­giš</text:span><text:span text:style-name="T5735">­ka, kad šiuo me</text:span><text:span text:style-name="T5736">­tu mi</text:span><text:span text:style-name="T5737">­nė</text:span><text:span text:style-name="T5738">­tuo</text:span><text:span text:style-name="T5739">­se rin</text:span><text:span text:style-name="T5740">­ki</text:span><text:span text:style-name="T5741">­muo</text:span><text:span text:style-name="T5742">­se da</text:span><text:span text:style-name="T5743">­ly</text:span><text:span text:style-name="T5744">­va</text:span><text:span text:style-name="T5745">­vu</text:span><text:span text:style-name="T5746">­siems to</text:span><text:span text:style-name="T5747">­kiems kan</text:span><text:span text:style-name="T5748">­di</text:span><text:span text:style-name="T5749">­da</text:span><text:span text:style-name="T5750">­tams in</text:span><text:span text:style-name="T5751">­ves</text:span><text:span text:style-name="T5752">­tuo</text:span><text:span text:style-name="T5753">­tas už</text:span><text:span text:style-name="T5754">­sta</text:span><text:span text:style-name="T5755">­tas yra grą</text:span><text:span text:style-name="T5756">­ži</text:span><text:span text:style-name="T5757">­na</text:span><text:span text:style-name="T5758">­mas. Su</text:span><text:span text:style-name="T5759">­si</text:span><text:span text:style-name="T5760">­da</text:span><text:span text:style-name="T5761">­ro ko</text:span><text:span text:style-name="T5762">­ne pa</text:span><text:span text:style-name="T5763">­ra</text:span><text:span text:style-name="T5764">­dok</text:span><text:span text:style-name="T5765">­sa</text:span><text:span text:style-name="T5766">­li si</text:span><text:span text:style-name="T5767">­tu</text:span><text:span text:style-name="T5768">­a</text:span><text:span text:style-name="T5769">­ci</text:span><text:span text:style-name="T5770">­ja. Prieš rin</text:span><text:span text:style-name="T5771">­ki</text:span><text:span text:style-name="T5772">­mus kan</text:span><text:span text:style-name="T5773">­di</text:span><text:span text:style-name="T5774">­da</text:span><text:span text:style-name="T5775">­tas vi</text:span><text:span text:style-name="T5776">­sas ap</text:span><text:span text:style-name="T5777">­lin</text:span><text:span text:style-name="T5778">­ky</text:span><text:span text:style-name="T5779">­bes ži</text:span><text:span text:style-name="T5780">­no</text:span><text:span text:style-name="T5781">­jo, į rin</text:span><text:span text:style-name="T5782">­ki</text:span><text:span text:style-name="T5783">­mus vis tiek ėjo, o juos lai</text:span><text:span text:style-name="T5784">­mė</text:span><text:span text:style-name="T5785">­jęs at</text:span><text:span text:style-name="T5786">­si</text:span><text:span text:style-name="T5787">­sa</text:span><text:span text:style-name="T5788">­ko lai</text:span><text:span text:style-name="T5789">­mė</text:span><text:span text:style-name="T5790">­tų pa</text:span><text:span text:style-name="T5791">­rei</text:span><text:span text:style-name="T5792">­gų. Pa</text:span><text:span text:style-name="T5793">­gal ga</text:span><text:span text:style-name="T5794">­lio</text:span><text:span text:style-name="T5795">­jan</text:span><text:span text:style-name="T5796">­čius įsta</text:span><text:span text:style-name="T5797">­ty</text:span><text:span text:style-name="T5798">­mus to</text:span><text:span text:style-name="T5799">­kiu at</text:span><text:span text:style-name="T5800">­ve</text:span><text:span text:style-name="T5801">­ju jis gau</text:span><text:span text:style-name="T5802">­na in</text:span><text:span text:style-name="T5803">­ves</text:span><text:span text:style-name="T5804">­tuo</text:span><text:span text:style-name="T5805">­tą už</text:span><text:span text:style-name="T5806">­sta</text:span><text:span text:style-name="T5807">­tą.<text:s/></text:span></text:p>
        <text:p text:style-name="P5808">Nau­jo­ji prak­ti­ka pa­dė­tų iš­veng­ti at­ve­jų, kai, kaip ir mi­nė­jo pra­ne­šė­jas po­nas Pet­ras, kan­di­da­tai įra­šo­mi į są­ra­šus dau­gia­man­da­tė­se rin­ki­mų apy­gar­do­se, sie­kiant jų au­to­ri­te­tu pa­rem­ti<text:s/><text:soft-page-break/>at­sto­vau­ja­mą par­ti­ją ar ki­tais pa­na­šiais tiks­lais, ta­čiau iš anks­to ži­no­jo, kad bet ko­kiu at­ve­ju už­ima­mų pa­rei­gų jie ne­at­si­sa­kys. Taip yra su­klai­di­na­mi rin­kė­jai, to­dėl ma­nau, kad siū­ly­mas tais at­ve­jais, kai kan­di­da­tai at­si­sa­ko pa­rei­gų, į ku­rias yra iš­ren­ka­mi, kan­di­da­tas, par­ti­ja ar rin­ki­mų ko­mi­te­tas pra­ras­tų vi­sus tiek už kon­kre­tų kan­di­da­tą, ku­ris ne­su­tin­ka ei­ti pa­rei­gų, į ku­rias yra iš­rink­tas, tiek už ki­tus kan­di­da­tus su­mo­kė­tus rin­ki­mų už­sta­tus, yra lo­giš­kas ir pro­por­cin­gas. Re­miu šį pro­jek­tą ir kvie­čiu vi­sus bal­suo­ti už.</text:p>
        <text:p text:style-name="Roman"><text:span text:style-name="T5809">PIRMININKAS.</text:span><text:span text:style-name="T5810"><text:s/>Dė</text:span><text:span text:style-name="T5811">­ko</text:span><text:span text:style-name="T5812">­ju. Ka</text:span><text:span text:style-name="T5813">­dan</text:span><text:span text:style-name="T5814">­gi yra trys pro</text:span><text:span text:style-name="T5815">­jek</text:span><text:span text:style-name="T5816">­tai, tai po tris dėl mo</text:span><text:span text:style-name="T5817">­ty</text:span><text:span text:style-name="T5818">­vų ir lei</text:span><text:span text:style-name="T5819">­si</text:span><text:span text:style-name="T5820">­me kal</text:span><text:span text:style-name="T5821">­bė</text:span><text:span text:style-name="T5822">­ti. Mo</text:span><text:span text:style-name="T5823">­ty</text:span><text:span text:style-name="T5824">­vai prieš – Sei</text:span><text:span text:style-name="T5825">­mo na</text:span><text:span text:style-name="T5826">­rys A. Ši</text:span><text:span text:style-name="T5827">­mas.</text:span></text:p>
        <text:p text:style-name="Roman"><text:span text:style-name="T5828">A. ŠIMAS</text:span><text:span text:style-name="T5829"><text:s/></text:span><text:span text:style-name="T5830">(</text:span><text:span text:style-name="T5831">LVŽSF</text:span><text:span text:style-name="T5832">)</text:span><text:span text:style-name="T5833">. Ačiū. Aš ma</text:span><text:span text:style-name="T5834">­nau, kad ši</text:span><text:span text:style-name="T5835">­tas įsta</text:span><text:span text:style-name="T5836">­ty</text:span><text:span text:style-name="T5837">­mo pro</text:span><text:span text:style-name="T5838">­jek</text:span><text:span text:style-name="T5839">­to pa</text:span><text:span text:style-name="T5840">­tei</text:span><text:span text:style-name="T5841">­ki</text:span><text:span text:style-name="T5842">­mas yra tik</text:span><text:span text:style-name="T5843">­rai ab</text:span><text:span text:style-name="T5844">­sur</text:span><text:span text:style-name="T5845">­diš</text:span><text:span text:style-name="T5846">­kas. Ne</text:span><text:span text:style-name="T5847">­ga</text:span><text:span text:style-name="T5848">­li</text:span><text:span text:style-name="T5849">­ma at</text:span><text:span text:style-name="T5850">­sa</text:span><text:span text:style-name="T5851">­ky</text:span><text:span text:style-name="T5852">­ti vi</text:span><text:span text:style-name="T5853">­sai ko</text:span><text:span text:style-name="T5854">­man</text:span><text:span text:style-name="T5855">­dai už vie</text:span><text:span text:style-name="T5856">­no žmo</text:span><text:span text:style-name="T5857">­gaus ne</text:span><text:span text:style-name="T5858">­pa</text:span><text:span text:style-name="T5859">­si</text:span><text:span text:style-name="T5860">­rin</text:span><text:span text:style-name="T5861">­ki</text:span><text:span text:style-name="T5862">­mą. Pri</text:span><text:span text:style-name="T5863">­sta</text:span><text:span text:style-name="T5864">­ty</text:span><text:span text:style-name="T5865">­da</text:span><text:span text:style-name="T5866">­mas pro</text:span><text:span text:style-name="T5867">­jek</text:span><text:span text:style-name="T5868">­tą… la</text:span><text:span text:style-name="T5869">­bai tu</text:span><text:span text:style-name="T5870">­rė</text:span><text:span text:style-name="T5871">­jo daug to</text:span><text:span text:style-name="T5872">­kių – at</text:span><text:span text:style-name="T5873">­si</text:span><text:span text:style-name="T5874">­sa</text:span><text:span text:style-name="T5875">­kė, at</text:span><text:span text:style-name="T5876">­si</text:span><text:span text:style-name="T5877">­sa</text:span><text:span text:style-name="T5878">­kė, bet yra pa</text:span><text:span text:style-name="T5879">­vyz</text:span><text:span text:style-name="T5880">­džių, kai ir ne</text:span><text:span text:style-name="T5881">­at</text:span><text:span text:style-name="T5882">­si</text:span><text:span text:style-name="T5883">­sa</text:span><text:span text:style-name="T5884">­ko žmo</text:span><text:span text:style-name="T5885">­nės, ku</text:span><text:span text:style-name="T5886">­rie no</text:span><text:span text:style-name="T5887">­ri ei</text:span><text:span text:style-name="T5888">­ti ir pa</text:span><text:span text:style-name="T5889">­siek</text:span><text:span text:style-name="T5890">­ti ką nors, tai se</text:span><text:span text:style-name="T5891">­niū</text:span><text:span text:style-name="T5892">­nas ei</text:span><text:span text:style-name="T5893">­na į me</text:span><text:span text:style-name="T5894">­rus. Da</text:span><text:span text:style-name="T5895">­bar pa</text:span><text:span text:style-name="T5896">­gal ši</text:span><text:span text:style-name="T5897">­tą įsta</text:span><text:span text:style-name="T5898">­ty</text:span><text:span text:style-name="T5899">­mo pro</text:span><text:span text:style-name="T5900">­jek</text:span><text:span text:style-name="T5901">­tą žmo</text:span><text:span text:style-name="T5902">­nės jau ir bi</text:span><text:span text:style-name="T5903">­jos, jei</text:span><text:span text:style-name="T5904">­gu dar rei</text:span><text:span text:style-name="T5905">­kės sa</text:span><text:span text:style-name="T5906">­vais pi</text:span><text:span text:style-name="T5907">­ni</text:span><text:span text:style-name="T5908">­gais pri</text:span><text:span text:style-name="T5909">­si</text:span><text:span text:style-name="T5910">­dė</text:span><text:span text:style-name="T5911">­ti, ne</text:span><text:span text:style-name="T5912">­bent par</text:span><text:span text:style-name="T5913">­ti</text:span><text:span text:style-name="T5914">­ja, sa</text:span><text:span text:style-name="T5915">­ky</text:span><text:span text:style-name="T5916">­kim, už</text:span><text:span text:style-name="T5917">­sta</text:span><text:span text:style-name="T5918">­tą su</text:span><text:span text:style-name="T5919">­mo</text:span><text:span text:style-name="T5920">­ka ir dar rei</text:span><text:span text:style-name="T5921">­kia sa</text:span><text:span text:style-name="T5922">­vų pi</text:span><text:span text:style-name="T5923">­ni</text:span><text:span text:style-name="T5924">­gų įdė</text:span><text:span text:style-name="T5925">­ti už tą už</text:span><text:span text:style-name="T5926">­sta</text:span><text:span text:style-name="T5927">­tą. Tai jam pra</text:span><text:span text:style-name="T5928">­ra</text:span><text:span text:style-name="T5929">­di</text:span><text:span text:style-name="T5930">­mas pi</text:span><text:span text:style-name="T5931">­ni</text:span><text:span text:style-name="T5932">­gų. Kur kas nors gal at</text:span><text:span text:style-name="T5933">­si</text:span><text:span text:style-name="T5934">­sa</text:span><text:span text:style-name="T5935">­kys ir tas žmo</text:span><text:span text:style-name="T5936">­gus ga</text:span><text:span text:style-name="T5937">­li pra</text:span><text:span text:style-name="T5938">­ras</text:span><text:span text:style-name="T5939">­ti pi</text:span><text:span text:style-name="T5940">­ni</text:span><text:span text:style-name="T5941">­gus, kad ir iš</text:span><text:span text:style-name="T5942">­rink</text:span><text:span text:style-name="T5943">­tu bū</text:span><text:span text:style-name="T5944">­da</text:span><text:span text:style-name="T5945">­mas. Aš ma</text:span><text:span text:style-name="T5946">­nau, kad ne</text:span><text:span text:style-name="T5947">­ga</text:span><text:span text:style-name="T5948">­li</text:span><text:span text:style-name="T5949">­ma pri</text:span><text:span text:style-name="T5950">­tar</text:span><text:span text:style-name="T5951">­ti to</text:span><text:span text:style-name="T5952">­kiam įsta</text:span><text:span text:style-name="T5953">­ty</text:span><text:span text:style-name="T5954">­mo pro</text:span><text:span text:style-name="T5955">­jek</text:span><text:span text:style-name="T5956">­tui.</text:span></text:p>
        <text:p text:style-name="Roman"><text:span text:style-name="T5957">PIRMININKAS.</text:span><text:span text:style-name="T5958"><text:s/>Ir mo</text:span><text:span text:style-name="T5959">­ty</text:span><text:span text:style-name="T5960">­vai prieš – Sei</text:span><text:span text:style-name="T5961">­mo na</text:span><text:span text:style-name="T5962">­rys J. Baub</text:span><text:span text:style-name="T5963">­lys.</text:span></text:p>
        <text:p text:style-name="Roman"><text:span text:style-name="T5964">J. BAUBLYS</text:span><text:span text:style-name="T5965"><text:s/></text:span><text:span text:style-name="T5966">(</text:span><text:span text:style-name="T5967">LSF</text:span><text:span text:style-name="T5968">)</text:span><text:span text:style-name="T5969">. Ačiū, Pir</text:span><text:span text:style-name="T5970">­mi</text:span><text:span text:style-name="T5971">­nin</text:span><text:span text:style-name="T5972">­ke. Kaip jau mi</text:span><text:span text:style-name="T5973">­nė</text:span><text:span text:style-name="T5974">­jau, yra su</text:span><text:span text:style-name="T5975">­da</text:span><text:span text:style-name="T5976">­ro</text:span><text:span text:style-name="T5977">­mos ne</text:span><text:span text:style-name="T5978">­vie</text:span><text:span text:style-name="T5979">­no</text:span><text:span text:style-name="T5980">­dos kon</text:span><text:span text:style-name="T5981">­ku</text:span><text:span text:style-name="T5982">­ren</text:span><text:span text:style-name="T5983">­ci</text:span><text:span text:style-name="T5984">­jos są</text:span><text:span text:style-name="T5985">­ly</text:span><text:span text:style-name="T5986">­gos, už</text:span><text:span text:style-name="T5987">­ker</text:span><text:span text:style-name="T5988">­ta</text:span><text:span text:style-name="T5989">­mas ke</text:span><text:span text:style-name="T5990">­lias da</text:span><text:span text:style-name="T5991">­ry</text:span><text:span text:style-name="T5992">­ti tam tik</text:span><text:span text:style-name="T5993">­riems as</text:span><text:span text:style-name="T5994">­me</text:span><text:span text:style-name="T5995">­nims po</text:span><text:span text:style-name="T5996">­li</text:span><text:span text:style-name="T5997">­ti</text:span><text:span text:style-name="T5998">­ką, ypač se</text:span><text:span text:style-name="T5999">­niū</text:span><text:span text:style-name="T6000">­nams, įmo</text:span><text:span text:style-name="T6001">­nių va</text:span><text:span text:style-name="T6002">­do</text:span><text:span text:style-name="T6003">­vams, ku</text:span><text:span text:style-name="T6004">­rie no</text:span><text:span text:style-name="T6005">­rė</text:span><text:span text:style-name="T6006">­tų tap</text:span><text:span text:style-name="T6007">­ti me</text:span><text:span text:style-name="T6008">­rais, ta</text:span><text:span text:style-name="T6009">­čiau kan</text:span><text:span text:style-name="T6010">­di</text:span><text:span text:style-name="T6011">­da</text:span><text:span text:style-name="T6012">­tuo</text:span><text:span text:style-name="T6013">­da</text:span><text:span text:style-name="T6014">­mi į me</text:span><text:span text:style-name="T6015">­rus jie ne</text:span><text:span text:style-name="T6016">­ga</text:span><text:span text:style-name="T6017">­li da</text:span><text:span text:style-name="T6018">­ly</text:span><text:span text:style-name="T6019">­vau</text:span><text:span text:style-name="T6020">­ti ta</text:span><text:span text:style-name="T6021">­ry</text:span><text:span text:style-name="T6022">­bos rin</text:span><text:span text:style-name="T6023">­ki</text:span><text:span text:style-name="T6024">­muo</text:span><text:span text:style-name="T6025">­se, bi</text:span><text:span text:style-name="T6026">­jo</text:span><text:span text:style-name="T6027">­da</text:span><text:span text:style-name="T6028">­mi, kad bus iš</text:span><text:span text:style-name="T6029">­rink</text:span><text:span text:style-name="T6030">­ti ir pra</text:span><text:span text:style-name="T6031">­ras tuos di</text:span><text:span text:style-name="T6032">­de</text:span><text:span text:style-name="T6033">­lius pi</text:span><text:span text:style-name="T6034">­ni</text:span><text:span text:style-name="T6035">­gus, di</text:span><text:span text:style-name="T6036">­de</text:span><text:span text:style-name="T6037">­lį už</text:span><text:span text:style-name="T6038">­sta</text:span><text:span text:style-name="T6039">­tą.<text:s/></text:span><text:span text:style-name="T6040">Ma</text:span><text:span text:style-name="T6041">­nau,<text:s/></text:span><text:span text:style-name="T6042">pa</text:span><text:span text:style-name="T6043">­di</text:span><text:span text:style-name="T6044">­din</text:span><text:span text:style-name="T6045">­tas už</text:span><text:span text:style-name="T6046">­sta</text:span><text:span text:style-name="T6047">­tas tik</text:span><text:span text:style-name="T6048">­rai bu</text:span><text:span text:style-name="T6049">­vo klai</text:span><text:span text:style-name="T6050">­da: kai bu</text:span><text:span text:style-name="T6051">­vo ma</text:span><text:span text:style-name="T6052">­žes</text:span><text:span text:style-name="T6053">­nė su</text:span><text:span text:style-name="T6054">­ma, ga</text:span><text:span text:style-name="T6055">­lė</text:span><text:span text:style-name="T6056">­da</text:span><text:span text:style-name="T6057">­vo ri</text:span><text:span text:style-name="T6058">­zi</text:span><text:span text:style-name="T6059">­kuo</text:span><text:span text:style-name="T6060">­ti, o apie 9 tūkst. yra me</text:span><text:span text:style-name="T6061">­ti</text:span><text:span text:style-name="T6062">­nės ar di</text:span><text:span text:style-name="T6063">­des</text:span><text:span text:style-name="T6064">­nės pa</text:span><text:span text:style-name="T6065">­ja</text:span><text:span text:style-name="T6066">­mos. Tik</text:span><text:span text:style-name="T6067">­rai to</text:span><text:span text:style-name="T6068">­kiam pro</text:span><text:span text:style-name="T6069">­jek</text:span><text:span text:style-name="T6070">­tui aš ne</text:span><text:span text:style-name="T6071">­pri</text:span><text:span text:style-name="T6072">­ta</text:span><text:span text:style-name="T6073">­riu. Ačiū.<text:s/></text:span></text:p>
        <text:p text:style-name="Roman"><text:span text:style-name="T6074">PIRMININKAS.</text:span><text:s/>Bal­suo­ja­me po pa­tei­ki­mo dėl vi­sų tri­jų pro­jek­tų.<text:s/></text:p>
        <text:p text:style-name="P6075">Bal­sa­vo 75 Sei­mo na­riai: už – 31, prieš – 7, su­si­lai­kė 37 Sei­mo na­riai. Pro­jek­tui ne­pri­tar­ta.<text:s/></text:p>
        <text:p text:style-name="Roman">Tu­ri­me ap­si­spręs­ti, ar grą­ži­na­me to­bu­lin­ti? To­bu­lin­ti. Ben­dru su­ta­ri­mu to­bu­li­na­me. Dė­ko­ju. (<text:span text:style-name="T6076">Bal</text:span><text:span text:style-name="T6077">­sai sa</text:span><text:span text:style-name="T6078">­lė</text:span><text:span text:style-name="T6079">­je: „Ne, ne!“</text:span>) Ta­da al­ter­na­ty­viai. Tie, ku­rie ma­no, kad rei­kia to­bu­lin­ti, bal­suo­ja už, ku­rie ma­no, kad ne­rei­kia to­bu­lin­ti, bal­suo­ja prieš.<text:s/></text:p>
        <text:p text:style-name="Roman">Bal­sa­vo 70 Sei­mo na­rių: už – 44, prieš – 26. Pro­jek­tą to­bu­li­na­me.<text:s/></text:p>
        <text:p text:style-name="Roman"/>
        <text:p text:style-name="Laikas">12.52 val.</text:p>
        <text:p text:style-name="Roman12">Sei­mo rin­ki­mų įsta­ty­mo Nr. I-2721 37 straips­nio pa­kei­ti­mo įsta­ty­mo pro­jek­tas Nr. XIIIP-3791 (<text:span text:style-name="T6080">pa</text:span><text:span text:style-name="T6081">­tei</text:span><text:span text:style-name="T6082">­ki</text:span><text:span text:style-name="T6083">­mas</text:span>)</text:p>
        <text:p text:style-name="Roman"/>
        <text:p text:style-name="Roman">Dar­bo­tvarkės 2-11 klau­si­mas – Sei­mo rin­ki­mų įsta­ty­mo 37 straips­nio pa­kei­ti­mo įsta­ty­mo pro­jek­tas Nr. XIIIP-3791. Pra­ne­šė­jas – Sei­mo na­rys A. Ma­zu­ro­nis. Pa­tei­ki­mas.<text:s/></text:p>
        <text:p text:style-name="Roman"><text:span text:style-name="T6084">A. MAZURONIS</text:span><text:span text:style-name="T6085"><text:s/></text:span><text:span text:style-name="T6086">(</text:span><text:span text:style-name="T6087">MSNG</text:span><text:span text:style-name="T6088">)</text:span><text:span text:style-name="T6089">. La</text:span><text:span text:style-name="T6090">­bai dė</text:span><text:span text:style-name="T6091">­kui. Ger</text:span><text:span text:style-name="T6092">­bia</text:span><text:span text:style-name="T6093">­mi ko</text:span><text:span text:style-name="T6094">­le</text:span><text:span text:style-name="T6095">­gos, tei</text:span><text:span text:style-name="T6096">­kiu jū</text:span><text:span text:style-name="T6097">­sų teis</text:span><text:span text:style-name="T6098">­mui la</text:span><text:span text:style-name="T6099">­bai pa</text:span><text:span text:style-name="T6100">­pras</text:span><text:span text:style-name="T6101">­tą, ma</text:span><text:span text:style-name="T6102">­no nuo</text:span><text:span text:style-name="T6103">­mo</text:span><text:span text:style-name="T6104">­ne,<text:s/></text:span>Sei­mo rin­ki­mų įsta­ty­mo 37 straips­nio pa­kei­ti­mo įsta­ty­mo pro­jek­tą. Ja­me kal­ba­ma apie tai, jo tiks­las toks, kad jei­gu vyks­ta pa­kar­to­ti­niai Sei­mo rin­ki­mai, kaip kad ne­se­nai vy­ko, sa­ky­kim, A. Mal­dei­kie­nei iš­vy­kus į Eu­ro­pos Par­la­men­tą, Žir­mū­nų vien­man­da­tė­je rin­ki­mų apy­gar­do­je, kad tos po­li­ti­nės par­ti­jos, jų at­sto­vai ar­ba tie as­me­nys, ku­rie jau da­ly­va­vo ar­ba sa­ve bu­vo iš­si­kė­lę pa­grin­di­niuo­se rin­ki­muo­se, tai yra 2016 me­tais, kai iš­rin­ko po­nią A. Mal­dei­kie­nę, kad ei­nant į pa­kar­to­ti­nius rin­ki­mus ne­rei­kė­tų jiems ar po­li­ti­nių par­ti­jų at­sto­vams vėl rink­ti to tūks­tan­čio pa­ra­šų ir bū­ti, ne­ži­nau, šeš­tam ar sep­tin­tam, ku­ris at­ei­na, ir žmo­nės iš­va­ro. Šie­met, be­je, bu­vo pa­ra­šų rin­ki­mas po sa­vi­val­dos rin­ki­mų, po Eu­ro­pos Par­la­men­to rin­ki­mų ir po Pre­zi­den­to rin­ki­mų ir dar 11 ar 12 kan­di­da­tų Žir­mū­nų rin­ki­mų apy­lin­kė­je pa­si­lei­do per na­mus, tai ga­li­ma tik pa­sa­ky­ti, ko­kiais žo­džiais ar epi­te­tais kai ku­riais at­ve­jais žmo­nės pri­ėmė.<text:s/></text:p>
        <text:p text:style-name="Roman">Ma­no nuo­mo­ne, per pa­kar­to­ti­nius rin­ki­mus tas pa­ra­šų rin­ki­mas yra gal­būt šiek tiek per­tek­li­nis, gal­būt ga­li­ma jo iš­veng­ti ir ne­er­zin­ti tų žmo­nių dėl tų, kas jau da­ly­va­vo pa­grin­di­niuo­se rin­ki­muo­se, ar tai bū­tų sa­ve iš­si­kė­lę kan­di­da­tai, ar po­li­ti­nių par­ti­jų at­sto­vai.<text:s/></text:p>
        <text:p text:style-name="Roman"><text:span text:style-name="T6105">PIRMININKAS.</text:span><text:s/>Klau­sia Sei­mo na­rys A. Kup­čins­kas.<text:s/></text:p>
        <text:p text:style-name="Roman"><text:span text:style-name="T6106">A. KUPČINSKAS</text:span><text:span text:style-name="T6107"><text:s/></text:span><text:span text:style-name="T6108">(</text:span><text:span text:style-name="T6109">TS-LKDF</text:span><text:span text:style-name="T6110">)</text:span><text:span text:style-name="T6111">.<text:s/></text:span>Ger­bia­mas ko­le­ga, o ga­li­te pa­tiks­lin­ti, ar tai bū­tų tos apy­gar­dos kan­di­da­tai, tik anks­čiau su­si­rin­kę pa­ra­šus, ar ap­skri­tai?<text:s/></text:p>
        <text:p text:style-name="Roman"><text:span text:style-name="T6112">A. MAZURONIS</text:span><text:span text:style-name="T6113"><text:s/></text:span><text:span text:style-name="T6114">(</text:span><text:span text:style-name="T6115">MSNG</text:span><text:span text:style-name="T6116">)</text:span><text:span text:style-name="T6117">. Ne, tų par</text:span><text:span text:style-name="T6118">­ti</text:span><text:span text:style-name="T6119">­jų, ku</text:span><text:span text:style-name="T6120">­rios da</text:span><text:span text:style-name="T6121">­ly</text:span><text:span text:style-name="T6122">­va</text:span><text:span text:style-name="T6123">­vo. Ka</text:span><text:span text:style-name="T6124">­dan</text:span><text:span text:style-name="T6125">­gi par</text:span><text:span text:style-name="T6126">­ti</text:span><text:span text:style-name="T6127">­joms ke</text:span><text:span text:style-name="T6128">­liant kan</text:span><text:span text:style-name="T6129">­di</text:span><text:span text:style-name="T6130">­da</text:span><text:span text:style-name="T6131">­tus vien</text:span><text:span text:style-name="T6132">­man</text:span><text:span text:style-name="T6133">­da</text:span><text:span text:style-name="T6134">­tė</text:span><text:span text:style-name="T6135">­se apy</text:span><text:span text:style-name="T6136">­gar</text:span><text:span text:style-name="T6137">­do</text:span><text:span text:style-name="T6138">­se ne</text:span><text:span text:style-name="T6139">­rei</text:span><text:span text:style-name="T6140">­kia rink</text:span><text:span text:style-name="T6141">­ti pa</text:span><text:span text:style-name="T6142">­ra</text:span><text:span text:style-name="T6143">­šų, tai tų par</text:span><text:span text:style-name="T6144">­ti</text:span><text:span text:style-name="T6145">­jų at</text:span><text:span text:style-name="T6146">­sto</text:span><text:span text:style-name="T6147">­vai, ar</text:span><text:span text:style-name="T6148">­ba tie sa</text:span><text:span text:style-name="T6149">­ve iš</text:span><text:span text:style-name="T6150">­si</text:span><text:span text:style-name="T6151">­kė</text:span><text:span text:style-name="T6152">­lę kan</text:span><text:span text:style-name="T6153">­di</text:span><text:span text:style-name="T6154">­da</text:span><text:span text:style-name="T6155">­tai, ku</text:span><text:span text:style-name="T6156">­rie da</text:span><text:span text:style-name="T6157">­ly</text:span><text:span text:style-name="T6158">­va</text:span><text:span text:style-name="T6159">­vo pir</text:span><text:span text:style-name="T6160">­mi</text:span><text:span text:style-name="T6161">­niuo</text:span><text:span text:style-name="T6162">­se rin</text:span><text:span text:style-name="T6163">­ki</text:span><text:span text:style-name="T6164">­muo</text:span><text:span text:style-name="T6165">­se, kai bu</text:span><text:span text:style-name="T6166">­vo iš</text:span><text:span text:style-name="T6167">­rink</text:span><text:span text:style-name="T6168">­tas Sei</text:span><text:span text:style-name="T6169">­mo na</text:span><text:span text:style-name="T6170">­rys, ku</text:span><text:span text:style-name="T6171">­ris iš</text:span><text:span text:style-name="T6172">­vy</text:span><text:span text:style-name="T6173">­ko pas</text:span><text:span text:style-name="T6174">­kui. (</text:span><text:span text:style-name="T6175">Bal</text:span><text:span text:style-name="T6176">­sai sa</text:span><text:span text:style-name="T6177">­lė</text:span><text:span text:style-name="T6178">­je</text:span><text:span text:style-name="T6179">) Taip, to</text:span><text:span text:style-name="T6180">­je apy</text:span><text:span text:style-name="T6181">­gar</text:span><text:span text:style-name="T6182">­do</text:span><text:span text:style-name="T6183">­je.<text:s/></text:span></text:p>
        <text:p text:style-name="Roman"><text:span text:style-name="T6184">PIRMININKAS.</text:span><text:span text:style-name="T6185"><text:s/>Klau</text:span><text:span text:style-name="T6186">­sia Sei</text:span><text:span text:style-name="T6187">­mo na</text:span><text:span text:style-name="T6188">­rys A. Sy</text:span><text:span text:style-name="T6189">­sas.<text:s/></text:span></text:p>
        <text:p text:style-name="Roman"><text:span text:style-name="T6190">A. SYSAS</text:span><text:span text:style-name="T6191"><text:s/></text:span><text:span text:style-name="T6192">(</text:span><text:span text:style-name="T6193">LSDPF</text:span><text:span text:style-name="T6194">)</text:span><text:span text:style-name="T6195">. Ačiū, Pir</text:span><text:span text:style-name="T6196">­mi</text:span><text:span text:style-name="T6197">­nin</text:span><text:span text:style-name="T6198">­ke. Ger</text:span><text:span text:style-name="T6199">­bia</text:span><text:span text:style-name="T6200">­mas ko</text:span><text:span text:style-name="T6201">­le</text:span><text:span text:style-name="T6202">­ga, ar jūs pa</text:span><text:span text:style-name="T6203">­si</text:span><text:span text:style-name="T6204">­do</text:span><text:span text:style-name="T6205">­mė</text:span><text:span text:style-name="T6206">­jo</text:span><text:span text:style-name="T6207">­te, kas su</text:span><text:span text:style-name="T6208">­gal</text:span><text:span text:style-name="T6209">­vo</text:span><text:span text:style-name="T6210">­ja to</text:span><text:span text:style-name="T6211">­kį, sa</text:span><text:span text:style-name="T6212">­ky</text:span><text:span text:style-name="T6213">­ki</text:span><text:span text:style-name="T6214">­me,<text:s/></text:span><text:span text:style-name="T6215">iš</text:span><text:span text:style-name="T6216">­mis</text:span><text:span text:style-name="T6217">­lą</text:span><text:span text:style-name="T6218">, kad dar pa</text:span><text:span text:style-name="T6219">­pil</text:span><text:span text:style-name="T6220">­do</text:span><text:span text:style-name="T6221">­muo</text:span><text:span text:style-name="T6222">­se rin</text:span><text:span text:style-name="T6223">­ki</text:span><text:span text:style-name="T6224">­muo</text:span><text:span text:style-name="T6225">­se par</text:span><text:span text:style-name="T6226">­ti</text:span><text:span text:style-name="T6227">­jos, ku</text:span><text:span text:style-name="T6228">­rios ir taip tu</text:span><text:span text:style-name="T6229">­ri tei</text:span><text:span text:style-name="T6230">­sę da</text:span><text:span text:style-name="T6231">­ly</text:span><text:span text:style-name="T6232">­vau</text:span><text:span text:style-name="T6233">­ti, dar tu</text:span><text:span text:style-name="T6234">­rė</text:span><text:span text:style-name="T6235">­tų rink</text:span><text:span text:style-name="T6236">­ti?<text:s/></text:span></text:p>
        <text:p text:style-name="Roman"><text:span text:style-name="T6237">A. MAZURONIS</text:span><text:span text:style-name="T6238"><text:s/></text:span><text:span text:style-name="T6239">(</text:span><text:span text:style-name="T6240">MSNG</text:span><text:span text:style-name="T6241">)</text:span><text:span text:style-name="T6242">. La</text:span><text:span text:style-name="T6243">­bai dė</text:span><text:span text:style-name="T6244">­kui. Iš tie</text:span><text:span text:style-name="T6245">­sų la</text:span><text:span text:style-name="T6246">­bai ge</text:span><text:span text:style-name="T6247">­ras klau</text:span><text:span text:style-name="T6248">­si</text:span><text:span text:style-name="T6249">­mas. Ir pir</text:span><text:span text:style-name="T6250">­mi</text:span><text:span text:style-name="T6251">­nė ma</text:span><text:span text:style-name="T6252">­no idė</text:span><text:span text:style-name="T6253">­ja bu</text:span><text:span text:style-name="T6254">­vo šiek tiek pla</text:span><text:span text:style-name="T6255">­tes</text:span><text:span text:style-name="T6256">­nė – re</text:span><text:span text:style-name="T6257">­gist</text:span><text:span text:style-name="T6258">­ruo</text:span><text:span text:style-name="T6259">­ti įsta</text:span><text:span text:style-name="T6260">­ty</text:span><text:span text:style-name="T6261">­mo pro</text:span><text:span text:style-name="T6262">­jek</text:span><text:span text:style-name="T6263">­tą, ku</text:span><text:span text:style-name="T6264">­ris iš vi</text:span><text:span text:style-name="T6265">­so su</text:span><text:span text:style-name="T6266">­ma</text:span><text:span text:style-name="T6267">­žin</text:span><text:span text:style-name="T6268">­tų bū</text:span><text:span text:style-name="T6269">­ti</text:span><text:span text:style-name="T6270">­ny</text:span><text:span text:style-name="T6271">­bę rink</text:span><text:span text:style-name="T6272">­ti pa</text:span><text:span text:style-name="T6273">­ra</text:span><text:span text:style-name="T6274">­šus po</text:span><text:span text:style-name="T6275">­li</text:span><text:span text:style-name="T6276">­ti</text:span><text:span text:style-name="T6277">­nėms par</text:span><text:span text:style-name="T6278">­ti</text:span><text:span text:style-name="T6279">­joms, nes, ma</text:span><text:span text:style-name="T6280">­no nuo</text:span><text:span text:style-name="T6281">­mo</text:span><text:span text:style-name="T6282">­ne, po</text:span><text:span text:style-name="T6283">­li</text:span><text:span text:style-name="T6284">­ti</text:span><text:span text:style-name="T6285">­nės par</text:span><text:span text:style-name="T6286">­ti</text:span><text:span text:style-name="T6287">­jos gy</text:span><text:span text:style-name="T6288">­va</text:span><text:span text:style-name="T6289">­vi</text:span><text:span text:style-name="T6290">­mui da</text:span><text:span text:style-name="T6291">­bar Lie</text:span><text:span text:style-name="T6292">­tu</text:span><text:span text:style-name="T6293">­vo</text:span><text:span text:style-name="T6294">­je ir taip ke</text:span><text:span text:style-name="T6295">­lia</text:span><text:span text:style-name="T6296">­mi<text:s/></text:span><text:span text:style-name="T6297">gana</text:span><text:span text:style-name="T6298"><text:s/>griež</text:span><text:span text:style-name="T6299">­ti rei</text:span><text:span text:style-name="T6300">­ka</text:span><text:span text:style-name="T6301">­la</text:span><text:span text:style-name="T6302">­vi</text:span><text:span text:style-name="T6303">­mai. Ir jei</text:span><text:span text:style-name="T6304">­gu po</text:span><text:span text:style-name="T6305">­li</text:span><text:span text:style-name="T6306">­ti</text:span><text:span text:style-name="T6307">­nė par</text:span><text:span text:style-name="T6308">­ti</text:span><text:span text:style-name="T6309">­ja ati</text:span><text:span text:style-name="T6310">­tin</text:span><text:span text:style-name="T6311">­ka vi</text:span><text:span text:style-name="T6312">­sus Tei</text:span><text:span text:style-name="T6313">­sin</text:span><text:span text:style-name="T6314">­gu</text:span><text:span text:style-name="T6315">­mo mi</text:span><text:span text:style-name="T6316">­nis</text:span><text:span text:style-name="T6317">­te</text:span><text:span text:style-name="T6318">­ri</text:span><text:span text:style-name="T6319">­jos ke</text:span><text:span text:style-name="T6320">­lia</text:span><text:span text:style-name="T6321">­mus rei</text:span><text:span text:style-name="T6322">­ka</text:span><text:span text:style-name="T6323">­la</text:span><text:span text:style-name="T6324">­vi</text:span><text:span text:style-name="T6325">­mus tam, kad ji bū</text:span><text:span text:style-name="T6326">­tų gy</text:span><text:span text:style-name="T6327">­vy</text:span><text:span text:style-name="T6328">­bin</text:span><text:span text:style-name="T6329">­ga ir įre</text:span><text:span text:style-name="T6330">­gist</text:span><text:span text:style-name="T6331">­ruo</text:span><text:span text:style-name="T6332">­ta, tai dar pa</text:span><text:span text:style-name="T6333">­pil</text:span><text:span text:style-name="T6334">­do</text:span><text:span text:style-name="T6335">­mai kiek</text:span><text:span text:style-name="T6336">­vie</text:span><text:span text:style-name="T6337">­nuo</text:span><text:span text:style-name="T6338">­se rin</text:span><text:span text:style-name="T6339">­ki</text:span><text:span text:style-name="T6340">­muo</text:span><text:span text:style-name="T6341">­se, ar tai bū</text:span><text:span text:style-name="T6342">­tų Eu</text:span><text:span text:style-name="T6343">­ro</text:span><text:span text:style-name="T6344">­pos Par</text:span><text:span text:style-name="T6345">­la</text:span><text:span text:style-name="T6346">­men</text:span><text:span text:style-name="T6347">­to, ar tai Pre</text:span><text:span text:style-name="T6348">­zi</text:span><text:span text:style-name="T6349">­den</text:span><text:span text:style-name="T6350">­to, ar sa</text:span><text:span text:style-name="T6351">­vi</text:span><text:span text:style-name="T6352">­val</text:span><text:span text:style-name="T6353">­dos, rink</text:span><text:span text:style-name="T6354">­ti pa</text:span><text:span text:style-name="T6355">­ra</text:span><text:span text:style-name="T6356">­šus ir kaž</text:span><text:span text:style-name="T6357">­ką įro</text:span><text:span text:style-name="T6358">­di</text:span><text:span text:style-name="T6359">­nė</text:span><text:span text:style-name="T6360">­ti, ma</text:span><text:span text:style-name="T6361">­no nuo</text:span><text:span text:style-name="T6362">­mo</text:span><text:span text:style-name="T6363">­ne, yra per</text:span><text:span text:style-name="T6364">­tek</text:span><text:span text:style-name="T6365">­li</text:span><text:span text:style-name="T6366">­nis da</text:span><text:span text:style-name="T6367">­ly</text:span><text:span text:style-name="T6368">­kas. Ta</text:span><text:span text:style-name="T6369">­čiau aš bi</text:span><text:span text:style-name="T6370">­jo</text:span><text:span text:style-name="T6371">­jau ko</text:span><text:span text:style-name="T6372">­le</text:span><text:span text:style-name="T6373">­gų<text:s/></text:span>teis­mo, to­dėl už­re­gist­ra­vau šiek tiek siau­res­nį įsta­ty­mo pro­jek­tą, kur dar di­des­nė yda yra, bet jei­gu svars­ty­mo sta­di­jo­je kil­tų to­kių min­čių, tai tik­rai bū­tų ga­li­ma pra­plės­ti ši­to straips­nio tai­ky­mą ir pri­im­ti bū­tent to­kias nuo­sta­tas, apie ku­rias jūs klau­sė­te.</text:p>
        <text:p text:style-name="Roman"><text:span text:style-name="T6374">PIRMININKAS.</text:span><text:s/>Klau­sia Sei­mo na­rys A. Skar­džius.</text:p>
        <text:p text:style-name="Roman"><text:span text:style-name="T6375">A. SKARDŽIUS</text:span><text:span text:style-name="T6376"><text:s/></text:span><text:span text:style-name="T6377">(</text:span><text:span text:style-name="T6378">LSDDF</text:span><text:span text:style-name="T6379">)</text:span><text:span text:style-name="T6380">.</text:span><text:s/>Ačiū, Pir­mi­nin­ke. Ger­bia­ma­sis pra­ne­šė­jau, iš­ties jūs la­bai su­siau­ri­no­te. Vis dėl­to se­niai to kaž­kie­no su­gal­vo­to gal­būt sa­va­nau­diš­kais tiks­lais par­ti­jos iš­kel­to kan­di­da­to no­ras pa­ben­drau­ti su rin­kė­jais rin­ki­mų<text:s/>kam­pa­ni­jos me­tu… ir at­si­ra­do ši­ta nuo­sta­ta, dėl ko rei­kia šian­dien par­ti­jų iš­kel­tiems kan­di­da­tams rink­ti pa­ra­šus. Ta­čiau, jū­sų nuo­mone, ar tai nė­ra su­si­ję su no­ru pa­si­rek­la­muo­ti, kaip re­kla­mi­nės kam­pa­ni­jos da­lis par­ti­jos tam iš­kel­tam kan­di­da­tui, na, apei­ti, pa­ben­drau­ti, pa­spaus­ti ran­kas, pa­si­bels­ti į du­ris?</text:p>
        <text:p text:style-name="Roman"><text:span text:style-name="T6381">A. MAZURONIS</text:span><text:span text:style-name="T6382"><text:s/></text:span><text:span text:style-name="T6383">(</text:span><text:span text:style-name="T6384">MSNG</text:span><text:span text:style-name="T6385">)</text:span><text:span text:style-name="T6386">.</text:span><text:s/>Jei­gu žmo­gus no­ri pa­si­rek­la­muo­ti, kas yra ga­na lo­giš­ka… Rin­ki­mų<text:s/>kam­pa­ni­ja, ku­rios, sa­ky­kim taip, pa­grin­das ar ku­ri yra grįs­ta tie­sio­gi­niu kon­tak­tu, yra pa­kan­ka­mai veiks­min­ga, dau­ge­lis par­ti­jų tai tai­ko ir nie­kas to ne­drau­džia. Bet kaip prie­vo­lė po­li­ti­nėms par­ti­joms ar kan­di­da­tams įves­ti tam tik­rą pa­ra­šų kie­kį, ma­no nuo­mo­ne, yra stip­riai per­tek­li­nis rei­ka­la­vi­mas. Pa­kar­to­siu, jei­gu po­li­ti­nė par­ti­ja ati­tin­ka vi­sus Tei­sin­gu­mo mi­nis­te­ri­jos ke­lia­mus rei­ka­la­vi­mus: tiek na­rių skai­čius, tiek įvai­riau­si fi­nan­si­niai da­ly­kai, ata­skai­tos tei­ki­mas, kas­me­ti­niai au­di­tai ir pa­na­šiai, ir pa­na­šiai, jei­gu po­li­ti­nė par­ti­ja ati­tin­ka tuos vi­sus rei­ka­la­vi­mus, tai dar pa­pil­do­mai įpa­rei­go­ti rink­ti pa­ra­šus ir ką nors įro­di­nė­ti, ma­no nuo­mo­ne, per­tek­li­nis da­ly­kas. Jei­gu ta par­ti­ja ne­tu­ri rin­kė­jų pa­lai­ky­mo, tai tas la­bai aiš­kiai<text:s/>bus<text:s/>­ma­tyti<text:s/>per rin­ki­mus, tie pa­ra­šai iš­ei­na, ne­ži­nau, kaip kaž­ko­kie tar­pi­niai rin­ki­mai.</text:p>
        <text:p text:style-name="Roman"><text:span text:style-name="T6387">PIRMININKAS.</text:span><text:s/>Ir klau­sia Sei­mo na­rys K. Ma­siu­lis.</text:p>
        <text:p text:style-name="Roman"><text:span text:style-name="T6388">K. MASIULIS</text:span><text:span text:style-name="T6389"><text:s/></text:span><text:span text:style-name="T6390">(</text:span><text:span text:style-name="T6391">TS-LKDF</text:span><text:span text:style-name="T6392">)</text:span><text:span text:style-name="T6393">.<text:s/></text:span>Ačiū. Ger­bia­mas An­driau, jū­sų tas pla­tes­nis va­rian­tas bū­tų, ma­nau, tik­rai svars­ty­ti­nas ir ra­cio­na­lus, tai ši­tas tik­rai. Bet klau­si­mas toks, kam lik­tų prie­vo­lė rink­ti pa­ra­šus?</text:p>
        <text:p text:style-name="Roman"><text:span text:style-name="T6394">A. MAZURONIS</text:span><text:span text:style-name="T6395"><text:s/></text:span><text:span text:style-name="T6396">(</text:span><text:span text:style-name="T6397">MSNG</text:span><text:span text:style-name="T6398">)</text:span><text:span text:style-name="T6399">.</text:span><text:s/>Jei­gu per rin­ki­mų<text:s/>kam­pa­ni­ją at­si­ran­da kaž­ko­kios nau­jos po­li­ti­nės par­ti­jos at­sto­vas, ku­ris ne­da­ly­va­vo to­je apy­gar­do­je, kai vy­ko pa­grin­di­niai rin­ki­mai, ar­ba at­si­ran­da koks nors sa­ve no­rin­tis iš­si­kel­ti as­muo, ku­ris ne­da­ly­va­vo, kai vy­ko pa­grin­di­niai rin­ki­mai, o no­ri pa­pil­do­mai per tuos tar­pi­nius rin­ki­mus, ta­da jam at­si­ras­tų prie­vo­lė. (<text:span text:style-name="T6400">Bal</text:span><text:span text:style-name="T6401">­sai sa</text:span><text:span text:style-name="T6402">­lė</text:span><text:span text:style-name="T6403">je</text:span>) Apie vien­man­da­tę kal­ba­me, vien­man­da­tė­je rin­ki­mų<text:s/>są­ra­šai, čia pa­kar­to­ti­niai rin­ki­mai, kai iš­va­žiuo­ja par­la­men­ta­ras, sa­ky­ki­me, į Eu­ro­pos<text:s/>Par­la­men­tą ir at­si­lais­vi­na Sei­mo na­rio vie­ta. Ten są­ra­šai…</text:p>
        <text:p text:style-name="P6404"><text:span text:style-name="T6405">PIRMININKAS.</text:span><text:s/>Dė­ko­ju pra­ne­šė­jui. Mo­ty­vai už – Sei­mo na­rys A. Sy­sas.<text:s/></text:p>
        <text:p text:style-name="P6406"><text:span text:style-name="T6407">A. SYSAS</text:span><text:span text:style-name="T6408"><text:s/></text:span><text:span text:style-name="T6409">(</text:span><text:span text:style-name="T6410">LSDPF</text:span><text:span text:style-name="T6411">)</text:span><text:span text:style-name="T6412">.</text:span><text:s/>Ačiū, ger­bia­mas Pir­mi­nin­ke. Tai aš klau­siau pra­ne­šė­jo, bet jis taip ir ne­pa­sa­kė. Kai mes aiš­ki­no­mės, su­pra­to­me, kad tai bu­vu­sio Vy­riau­sio­sios rin­ki­mų ko­mi­si­jos pir­mi­nin­ko su­for­muo­ta nuo­mo­nė, kad rei­kia ir par­ti­jos de­le­guo­tiems pa­pil­do­mai rink­ti. Čia net ne­bu­vo tei­siš­kai įtei­sin­ta įsta­ty­muo­se. Tai aš svei­ki­nu ši­tą pa­tai­są ir kvie­čiu bal­suo­ti. Tikrai ne­ap­krau­ki­me ne­rei­ka­lin­gais vi­zi­tais sa­vo rin­kė­jų, nes po to jie ne­at­ei­na į rin­ki­mus. (<text:span text:style-name="T6413">Bal</text:span><text:span text:style-name="T6414">­sai sa</text:span><text:span text:style-name="T6415">­lė</text:span><text:span text:style-name="T6416">­je</text:span>)<text:s/></text:p>
        <text:p text:style-name="Roman"><text:span text:style-name="T6417">PIRMININKAS.</text:span><text:s/>Dė­ko­ju. Po pa­tei­ki­mo mo­ty­vai<text:s/>po vie­ną. Nuo­mo­nės prieš<text:s/>–<text:s/>Sei­mo na­rių<text:s/>ne­už­si­ra­šė. Bal­suo­ja­me, ar ben­dru su­ta­ri­mu pri­ta­ria­me? Bal­suo­ja­me.</text:p>
        <text:p text:style-name="Roman">Bal­sa­vo 71 Sei­mo na­rys: už – 68, prieš nė­ra, su­si­lai­kė 3 Sei­mo na­riai. Po pa­tei­ki­mo pritar­ta.</text:p>
        <text:p text:style-name="Roman">Siū­lo­mi ko­mi­te­tai. Vals­ty­bės val­dy­mo ir sa­vi­val­dy­bių ko­mi­te­tas. Pri­ta­ria­me ben­dru su­ta­ri­mu? Ir siū­lo­ma svars­ty­ti lap­kri­čio 21 die­ną. Taip pat pri­ta­ria­me ben­dru su­ta­ri­mu.</text:p>
        <text:p text:style-name="Roman">Ger­bia­mi ko­le­gos, skel­bia­me slap­tą bal­sa­vi­mą. Kvie­čiu se­niū­nus ar­ba juos pa­va­duo­jan­čius as­me­nis bal­suo­ti pir­mie­siems tam, kad tuo pa­čiu me­tu ga­lė­tu­me ap­tar­ti kvo­tas. Bal­sa­vi­mo gru­pė: A. Ar­mo­nai­tė, A. Bau­ra, A. Ged­vi­lie­nė, M. Mac­ke­vi­čius, A. Sy­sas. A. Skar­džius, G. Vai­če­kaus­kas. Pra­džia – 13 valandą, pa­bai­ga – 13 val. 20 min. Po­sė­dį tę­si­me 14 va­lan­dą.</text:p>
        <text:p text:style-name="Roman"/>
        <text:p text:style-name="Pertrauka">Per­trau­ka</text:p>
        <text:p text:style-name="Roman"/>
        <text:p text:style-name="Roman"><text:span text:style-name="T6418">PIRMININKAS (A. NEKROŠIUS</text:span><text:span text:style-name="T6419">,<text:s/></text:span><text:span text:style-name="T6420">LVŽSF</text:span><text:span text:style-name="T6421">).</text:span><text:span text:style-name="T6422"><text:s/>Ger</text:span><text:span text:style-name="T6423">­bia</text:span><text:span text:style-name="T6424">­mi ko</text:span><text:span text:style-name="T6425">­le</text:span><text:span text:style-name="T6426">­gos, skel</text:span><text:span text:style-name="T6427">­biu ry</text:span><text:span text:style-name="T6428">­ti</text:span><text:span text:style-name="T6429">­nį po</text:span><text:span text:style-name="T6430">­sė</text:span><text:span text:style-name="T6431">­dį baig</text:span><text:span text:style-name="T6432">­tu. (</text:span><text:span text:style-name="T6433">Gon</text:span><text:span text:style-name="T6434">­gas</text:span><text:span text:style-name="T6435">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9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3</text:span><text:span text:style-name="T9">2</text:span><text:span text:style-name="T10">8</text:span></text:p>
        <text:p text:style-name="P11"><text:tab/><text:tab/></text:p>
      </style:header>
      <style:header-left>
        <text:p text:style-name="P12"><text:span text:style-name="T13">201</text:span><text:span text:style-name="T14">9</text:span><text:span text:style-name="T15"><text:s/>m.<text:s/></text:span><text:span text:style-name="T16">rugsėjo</text:span><text:span text:style-name="T17"><text:s/></text:span><text:span text:style-name="T18">24</text:span><text:span text:style-name="T19"><text:s/>d.<text:s/></text:span><text:span text:style-name="T20"><text:tab/></text:span><text:span text:style-name="T21"><text:tab/></text:span><text:span text:style-name="T22"><text:page-number text:fixed="false">30</text:page-number></text:span></text:p>
        <text:p text:style-name="P23"><text:tab/><text:tab/></text:p>
      </style:header-left>
      <style:footer>
        <text:p text:style-name="P24"/>
        <text:p text:style-name="Footer"/>
      </style:footer>
      <style:footer-left>
        <text:p text:style-name="P25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9-10-08T06:38:00Z</meta:creation-date>
    <dc:date>2019-10-08T06:38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1" meta:paragraph-count="1477" meta:word-count="18260" meta:character-count="143332" meta:row-count="3615" meta:non-whitespace-character-count="126549"/>
  </office:meta>
</office:document-meta>
</file>