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TableColumn3" style:family="table-column">
      <style:table-column-properties style:column-width="2.1256in"/>
    </style:style>
    <style:style style:name="TableColumn4" style:family="table-column">
      <style:table-column-properties style:column-width="2.3604in"/>
    </style:style>
    <style:style style:name="Table2" style:family="table">
      <style:table-properties style:width="4.4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.9791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1576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style="italic" style:font-style-asian="italic" style:font-size-complex="12pt"/>
    </style:style>
    <style:style style:name="P6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margin-bottom="0.1388in" fo:line-height="115%"/>
      <style:text-properties style:font-name-asian="Calibri" style:font-size-complex="12pt"/>
    </style:style>
    <style:style style:name="P66" style:parent-style-name="Normal" style:family="paragraph">
      <style:paragraph-properties fo:margin-bottom="0.1388in" fo:line-height="115%"/>
      <style:text-properties style:font-name-asian="Calibri" style:font-size-complex="12pt"/>
    </style:style>
    <style:style style:name="P67" style:parent-style-name="Normal" style:family="paragraph">
      <style:paragraph-properties fo:margin-bottom="0.1388in" fo:line-height="115%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FFFFFF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 </text:p>
          </table:table-cell>
        </table:table-row>
      </table:table>
      <text:p text:style-name="P10"><text:bookmark-start text:name="part_756fb2543fee4c1d9c9c7aa6da376e2e"/><text:bookmark-end text:name="part_756fb2543fee4c1d9c9c7aa6da376e2e"/><text:span text:style-name="T11">LIETUVOS RESPUBLIKOS</text:span></text:p>
      <text:p text:style-name="P12"><text:span text:style-name="T13">SAUGAUS EISMO AUTOMOBILIŲ KELIAIS ĮSTATYMO NR. VIII-2043 10, 25, 27 IR 28 STRAIPSNIŲ PAKEITIMO</text:span></text:p>
      <text:p text:style-name="P14">ĮSTATYMO PROJEKTUI</text:p>
      <text:p text:style-name="P15"><text:span text:style-name="T16"><text:s/>Nr. XIIP-2776(3)</text:span></text:p>
      <text:p text:style-name="P17"/>
      <text:p text:style-name="P18"/>
      <text:p text:style-name="P19"><text:span text:style-name="T20">2016 m. gruodžio 8 d.</text:span></text:p>
      <text:p text:style-name="P21"><text:span text:style-name="T22">Vilniu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</text:span><text:span text:style-name="T58">:</text:span><text:span text:style-name="T59"><text:s/></text:span><text:span text:style-name="T60">Siūlau palikti galiojančiame įstatyme esančią nuostatą dėl Centralizuotos techninės apžiūros duomenų bazės nuostatų tvirtinimo ir neperduoti šios funkcijos toms dešimčiai neribotam laikui privilegijuotą teisę įgijusių atlikti techninę apžiūrą privačių bendrovių</text:span><text:span text:style-name="T61">.</text:span></text:p>
            <text:p text:style-name="P62"/>
            <text:p text:style-name="Normal"><text:span text:style-name="T63">Pasiūlymas:</text:span><text:span text:style-name="T64"><text:s/></text:span></text:p>
            <text:p text:style-name="P65">1 straipsnis. 10 straipsnio pakeitimas</text:p>
            <text:p text:style-name="P66">1. Pakeisti 10 straipsnio 1 dalies 4 punktą ir jį išdėstyti taip:</text:p>
            <text:p text:style-name="P67"><text:span text:style-name="T68">„4) nustato motorinių transporto priemonių ir jų priekabų privalomosios techninės apžiūros ir techninės ekspertizės atlikimo tvarką,</text:span><text:span text:style-name="T69"><text:s/>tvirtina Centralizuotosios techninės apžiūros duomenų bazės nuostatus</text:span><text:span text:style-name="T70"><text:s/>;</text:span><text:span text:style-name="T71">“</text:span></text:p>
          </table:table-cell>
        </table:table-row>
      </table:table>
      <text:p text:style-name="P72"/>
      <text:section text:name="Sect1" text:style-name="S1">
        <text:p text:style-name="P73"/>
        <text:p text:style-name="P74">Teikia</text:p>
        <text:p text:style-name="P75"><text:span text:style-name="T76">Seimo nary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(Parašas)</text:span><text:span text:style-name="T83"><text:tab/></text:span><text:span text:style-name="T84"><text:tab/></text:span><text:span text:style-name="T85"><text:tab/></text:span><text:span text:style-name="T86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6-12-09T09:47:00Z</meta:creation-date>
    <dc:date>2016-12-09T09:47:00Z</dc:date>
    <meta:print-date>2016-12-08T14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" meta:word-count="112" meta:character-count="931" meta:row-count="14" meta:non-whitespace-character-count="823"/>
  </office:meta>
</office:document-meta>
</file>