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tyle-complex="italic" style:text-position="super 62.5%"/>
    </style:style>
    <style:style style:name="T9" style:parent-style-name="DefaultParagraphFont" style:family="text">
      <style:text-properties fo:font-weight="bold" style:font-weight-asian="bold" style:font-weight-complex="bold"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tyle-complex="italic"/>
    </style:style>
    <style:style style:name="T12" style:parent-style-name="DefaultParagraphFont" style:family="text">
      <style:text-properties fo:font-weight="bold" style:font-weight-asian="bold" style:font-weight-complex="bold" style:font-style-complex="italic"/>
    </style:style>
    <style:style style:name="T13" style:parent-style-name="DefaultParagraphFont" style:family="text">
      <style:text-properties fo:font-weight="bold" style:font-weight-asian="bold" style:font-weight-complex="bold" style:font-style-complex="italic"/>
    </style:style>
    <style:style style:name="P14" style:parent-style-name="Normal" style:family="paragraph">
      <style:paragraph-properties fo:text-align="center"/>
      <style:text-properties fo:font-weight="bold" style:font-weight-asian="bold" style:font-weight-complex="bold" style:font-style-complex="italic" fo:text-transform="upperca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fo:language="en" fo:country="US"/>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6" style:parent-style-name="Normal" style:family="paragraph">
      <style:paragraph-properties fo:text-align="justify" fo:text-indent="0.1576in">
        <style:tab-stops>
          <style:tab-stop style:type="left" style:position="3.4583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2" style:parent-style-name="Normal" style:family="paragraph">
      <style:paragraph-properties fo:text-align="justify" fo:text-indent="0.1576in">
        <style:tab-stops>
          <style:tab-stop style:type="left" style:position="3.4583in"/>
        </style:tab-stops>
      </style:paragraph-properties>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00" style:parent-style-name="Normal" style:family="paragraph">
      <style:paragraph-properties fo:text-align="justify"/>
      <style:text-properties style:font-weight-complex="bold"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weight-complex="bold" fo:font-size="11pt" style:font-size-asian="11pt" style:font-size-complex="11pt"/>
    </style:style>
    <style:style style:name="P113" style:parent-style-name="Normal" style:family="paragraph">
      <style:paragraph-properties fo:text-align="justify" fo:text-indent="0.1576in"/>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fo:language="en" fo:country="US"/>
    </style:style>
    <style:style style:name="T116" style:parent-style-name="DefaultParagraphFont" style:family="text">
      <style:text-properties fo:font-weight="bold" style:font-weight-asian="bold" style:font-weight-complex="bold" fo:font-size="11pt" style:font-size-asian="11pt" style:font-size-complex="11pt"/>
    </style:style>
    <style:style style:name="P117" style:parent-style-name="Normal" style:family="paragraph">
      <style:paragraph-properties fo:text-align="justify" fo:text-indent="0.1576in"/>
      <style:text-properties style:font-weight-complex="bold" fo:font-size="11pt" style:font-size-asian="11pt" style:font-size-complex="11pt"/>
    </style:style>
    <style:style style:name="P118" style:parent-style-name="Normal" style:family="paragraph">
      <style:paragraph-properties fo:text-align="justify" fo:text-indent="0.1576in"/>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style:text-position="super 68.1%"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P123" style:parent-style-name="Normal" style:family="paragraph">
      <style:paragraph-properties fo:text-align="justify" fo:text-indent="0.1576in"/>
      <style:text-properties style:font-weight-complex="bold" fo:font-size="11pt" style:font-size-asian="11pt" style:font-size-complex="11pt"/>
    </style:style>
    <style:style style:name="P124" style:parent-style-name="Normal" style:family="paragraph">
      <style:paragraph-properties fo:text-align="justify" fo:text-indent="0.1576in"/>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style:text-position="super 68.1%"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P128" style:parent-style-name="Normal" style:family="paragraph">
      <style:paragraph-properties fo:text-align="justify" fo:text-indent="0.1576in"/>
      <style:text-properties style:font-weight-complex="bold" fo:font-size="11pt" style:font-size-asian="11pt" style:font-size-complex="11pt"/>
    </style:style>
    <style:style style:name="P129" style:parent-style-name="Normal" style:family="paragraph">
      <style:paragraph-properties fo:text-align="justify" fo:text-indent="0.1576in"/>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1576in"/>
      <style:text-properties style:font-weight-complex="bold" fo:font-size="11pt" style:font-size-asian="11pt" style:font-size-complex="11pt"/>
    </style:style>
    <style:style style:name="P147" style:parent-style-name="Normal" style:family="paragraph">
      <style:paragraph-properties fo:text-align="justify" fo:text-indent="0.1576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1576in"/>
      <style:text-properties style:font-weight-complex="bold" fo:font-size="11pt" style:font-size-asian="11pt" style:font-size-complex="11pt"/>
    </style:style>
    <style:style style:name="P162" style:parent-style-name="Normal" style:family="paragraph">
      <style:paragraph-properties fo:text-align="justify"/>
      <style:text-properties style:font-weight-complex="bold" fo:font-size="11pt" style:font-size-asian="11pt" style:font-size-complex="11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ADMINISTRACINIŲ NUSIŽENGIMŲ KODEKSO 71</text:span></text:p>
      <text:p text:style-name="P6"><text:span text:style-name="T7">STRAIPSNIO PAKEITIMO IR PAPILDYMO 483</text:span><text:span text:style-name="T8">1</text:span><text:span text:style-name="T9"><text:s/>STRAIPSNIU</text:span></text:p>
      <text:p text:style-name="P10"><text:span text:style-name="T11">ĮSTAT</text:span><text:span text:style-name="T12">YMO PROJEKTO NR.<text:s/></text:span><text:span text:style-name="T13">XIVP-95</text:span></text:p>
      <text:p text:style-name="P14"/>
      <text:p text:style-name="P15"/>
      <text:p text:style-name="P16">2021-04-29</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1</text:p>
          </table:table-cell>
          <table:table-cell table:style-name="TableCell48">
            <text:p text:style-name="P49">1</text:p>
            <text:p text:style-name="P50">2</text:p>
          </table:table-cell>
          <table:table-cell table:style-name="TableCell51">
            <text:p text:style-name="P52"/>
          </table:table-cell>
          <table:table-cell table:style-name="TableCell53">
            <text:p text:style-name="P54">Argumentai:</text:p>
            <text:p text:style-name="P55">Baudos dydis 20 eurų yra labai menka suma, nemotyvuojanti nedaryti administracinio nusižengimo, todėl siūlau šią sumą padidinti:</text:p>
            <text:p text:style-name="P56"/>
            <text:p text:style-name="P57"><text:span text:style-name="T58">Pakeisti<text:s/></text:span><text:span text:style-name="T59">1<text:s/></text:span><text:span text:style-name="T60">straipsnį</text:span><text:span text:style-name="T61"><text:s/>ir jį išdėstyti</text:span><text:span text:style-name="T62"><text:s/>taip:</text:span></text:p>
            <text:p text:style-name="P63">1 straipsnis. Lietuvos Respublikos Administracinių nusižengimų kodekso 71 straipsnio pakeitimas</text:p>
            <text:p text:style-name="P64">Pakeisti Lietuvos Respublikos Administracinių nusižengimų kodekso 71 straipsnį ir jį išdėstyti taip:</text:p>
            <text:p text:style-name="P65">„71 straipsnis. Nedidelio kiekio narkotinių, psichotropinių ar kitų psichiką veikiančių medžiagų disponavimas be tikslo jas platinti</text:p>
            <text:p text:style-name="P66"><text:span text:style-name="T67">1. Nedidelio kiekio narkotinių, psichotropinių ar kitų psichiką veikiančių medžiagų gaminimas, perdirbimas, įgijimas, laikymas, gabenimas ir siuntimasis be tikslo jas parduoti ar kitaip platinti,</text:span><text:span text:style-name="T68"><text:s/></text:span><text:span text:style-name="T69">užtraukia įspėjimą arba baudą nuo<text:s/></text:span><text:span text:style-name="T70">dvidešimt</text:span><text:span text:style-name="T71"><text:s/></text:span><text:span text:style-name="T72">vieno šimto</text:span><text:span text:style-name="T73"><text:s/>iki<text:s/></text:span><text:span text:style-name="T74">vieno</text:span><text:span text:style-name="T75"><text:s/></text:span><text:span text:style-name="T76">šimto</text:span><text:span text:style-name="T77"><text:s/></text:span><text:span text:style-name="T78">dviejų šimtų</text:span><text:span text:style-name="T79"><text:s/></text:span><text:span text:style-name="T80">eurų.</text:span></text:p>
            <text:p text:style-name="P81">2. Šio straipsnio 1 dalyje numatytas administracinis nusižengimas, padarytas pakartotinai,<text:s/></text:p>
            <text:p text:style-name="P82"><text:span text:style-name="T83">užtraukia baudą nuo</text:span><text:span text:style-name="T84"><text:s/></text:span><text:span text:style-name="T85">vieno</text:span><text:span text:style-name="T86"><text:s/></text:span><text:span text:style-name="T87">šimto</text:span><text:span text:style-name="T88"><text:s/></text:span><text:span text:style-name="T89">trijų</text:span><text:span text:style-name="T90"><text:s/></text:span><text:span text:style-name="T91">šimtų</text:span><text:span text:style-name="T92"><text:s/>iki</text:span><text:span text:style-name="T93"><text:s/></text:span><text:span text:style-name="T94">dviejų</text:span><text:span text:style-name="T95"><text:s/></text:span><text:span text:style-name="T96">keturių</text:span><text:span text:style-name="T97"><text:s/>šimtų<text:s/></text:span><text:span text:style-name="T98">eurų.</text:span></text:p>
            <text:p text:style-name="P99"/>
            <text:p text:style-name="P100"/>
          </table:table-cell>
        </table:table-row>
        <table:table-row table:style-name="TableRow101">
          <table:table-cell table:style-name="TableCell102">
            <text:p text:style-name="P103">2</text:p>
          </table:table-cell>
          <table:table-cell table:style-name="TableCell104">
            <text:p text:style-name="P105">2</text:p>
          </table:table-cell>
          <table:table-cell table:style-name="TableCell106">
            <text:p text:style-name="P107">1</text:p>
            <text:p text:style-name="P108">2</text:p>
          </table:table-cell>
          <table:table-cell table:style-name="TableCell109">
            <text:p text:style-name="P110"/>
          </table:table-cell>
          <table:table-cell table:style-name="TableCell111">
            <text:p text:style-name="P112"><text:s text:c="4"/>Pasiūlymas:</text:p>
            <text:p text:style-name="P113"><text:span text:style-name="T114">Pakeisti<text:s/></text:span><text:span text:style-name="T115">2</text:span><text:span text:style-name="T116"><text:s/>straipsnį jį išdėstant taip:</text:span></text:p>
            <text:p text:style-name="P117"/>
            <text:p text:style-name="P118"><text:span text:style-name="T119">2 straipsnis. Lietuvos Respublikos Administracinių nus</text:span><text:span text:style-name="T120">ižengimų kodekso papildymas 483</text:span><text:span text:style-name="T121">1</text:span><text:span text:style-name="T122"><text:s/>straipsniu</text:span></text:p>
            <text:p text:style-name="P123">Papildyti Lietuvos Respublikos Administracinių nusižengimų kodeksą 4831 straipsniu ir jį išdėstyti taip:</text:p>
            <text:p text:style-name="P124"><text:span text:style-name="T125">„483</text:span><text:span text:style-name="T126">1</text:span><text:span text:style-name="T127"><text:s/>straipsnis. Narkotinių, psichotropinių ar kitų psichiką veikiančių medžiagų vartojimas viešose vietose arba apsvaigusio nuo narkotinių, psichotropinių ar kitų psichiką veikiančių medžiagų asmens pasirodymas viešose vietose</text:span></text:p>
            <text:p text:style-name="P128">1. Narkotinių, psichotropinių ar kitų psichiką veikiančių medžiagų vartojimas gatvėse, stadionuose, skveruose, parkuose, visų rūšių viešajame transporte, automobilių salonuose, išskyrus autotransporto priemones, kurių salonas yra stacionariai atskirtas nuo vairuotojo vietos, parodose, mugėse ir masiniuose renginiuose, mažmeninės prekybos ir viešo maitinimo vietose, sporto varžybų metu salėse ir kitose vietose, arba apsvaigusio asmens pasirodymas viešose vietose įžeidžiant žmogaus orumą ir dorovę, arba už administracinių nusižengimų (išskyrus šio kodekso 227 straipsnio 3 dalyje, 379 straipsnio 2 dalyje, 401 straipsnio 6,<text:s/><text:soft-page-break/>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p>
            <text:p text:style-name="P129"><text:span text:style-name="T130">užtraukia baudą nuo<text:s/></text:span><text:span text:style-name="T131">dvidešimt</text:span><text:span text:style-name="T132"><text:s/></text:span><text:span text:style-name="T133">vieno<text:s/></text:span><text:span text:style-name="T134">šimto</text:span><text:span text:style-name="T135"><text:s/></text:span><text:span text:style-name="T136">iki<text:s/></text:span><text:span text:style-name="T137">vieno</text:span><text:span text:style-name="T138"><text:s/></text:span><text:span text:style-name="T139">šimto</text:span><text:span text:style-name="T140"><text:s/></text:span><text:span text:style-name="T141">dviejų</text:span><text:span text:style-name="T142"><text:s/></text:span><text:span text:style-name="T143">šimtų<text:s/></text:span><text:span text:style-name="T144"><text:s/></text:span><text:span text:style-name="T145">eurų.</text:span></text:p>
            <text:p text:style-name="P146">2. Šio straipsnio 1 dalyje numatytas administracinis nusižengimas, padarytas pakartotinai,<text:s/></text:p>
            <text:p text:style-name="P147"><text:span text:style-name="T148">užtraukia baudą nuo<text:s/></text:span><text:span text:style-name="T149">vieno</text:span><text:span text:style-name="T150"><text:s/></text:span><text:span text:style-name="T151">šimto</text:span><text:span text:style-name="T152"><text:s/></text:span><text:span text:style-name="T153">trijų</text:span><text:span text:style-name="T154"><text:s/>šimtų</text:span><text:span text:style-name="T155"><text:s/>iki<text:s/></text:span><text:span text:style-name="T156">keturių</text:span><text:span text:style-name="T157"><text:s/></text:span><text:span text:style-name="T158">šimtų</text:span><text:span text:style-name="T159"><text:s/></text:span><text:span text:style-name="T160">eurų.</text:span></text:p>
            <text:p text:style-name="P161"/>
            <text:p text:style-name="P162"/>
          </table:table-cell>
        </table:table-row>
      </table:table>
      <text:p text:style-name="P163"/>
      <text:p text:style-name="P164"/>
      <text:p text:style-name="P165"/>
      <text:p text:style-name="P166">Teikia</text:p>
      <text:p text:style-name="P167">Seimo narys<text:s/><text:tab/><text:tab/><text:tab/><text:tab/><text:tab/><text:tab/><text:tab/><text:tab/>Algimantas Dumbra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UTJEVIENĖ Erika</meta:initial-creator>
    <dc:creator>adlibuser</dc:creator>
    <meta:creation-date>2021-04-29T12:44:00Z</meta:creation-date>
    <dc:date>2021-04-29T12:44:00Z</dc:date>
    <meta:print-date>2021-04-29T09: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5" meta:word-count="370" meta:character-count="2977" meta:row-count="41" meta:non-whitespace-character-count="2622"/>
  </office:meta>
</office:document-meta>
</file>