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Dalyviai" style:family="paragraph">
      <style:paragraph-properties fo:line-height="150%"/>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4923in"/>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Pasiūlymai2" style:family="paragraph">
      <style:paragraph-properties fo:text-indent="0.1576in"/>
    </style:style>
    <style:style style:name="P160" style:parent-style-name="Pasiūlymai2" style:family="paragraph">
      <style:paragraph-properties fo:text-indent="0.1576in"/>
    </style:style>
    <style:style style:name="P161" style:parent-style-name="Pasiūlymai2" style:family="paragraph">
      <style:paragraph-properties fo:text-indent="0.1576in"/>
    </style:style>
    <style:style style:name="P162" style:parent-style-name="Pasiūlymai2" style:family="paragraph">
      <style:paragraph-properties fo:text-indent="0.1576in"/>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P165" style:parent-style-name="Pasiūlymai2"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4923in"/>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language-asian="lt" style:country-asian="LT"/>
    </style:style>
    <style:style style:name="T183" style:parent-style-name="DefaultParagraphFont" style:family="text">
      <style:text-properties style:text-position="super 63.6%" fo:font-size="11pt" style:font-size-asian="11pt" style:language-asian="lt" style:country-asian="LT"/>
    </style:style>
    <style:style style:name="T184" style:parent-style-name="DefaultParagraphFont" style:family="text">
      <style:text-properties fo:font-size="11pt" style:font-size-asian="11pt" style:language-asian="lt" style:country-asian="LT"/>
    </style:style>
    <style:style style:name="P18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86" style:parent-style-name="Normal" style:family="paragraph">
      <style:paragraph-properties fo:keep-with-next="always" fo:text-align="justify" fo:line-height="150%" fo:text-indent="0.5in"/>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keep-with-next="always" fo:text-align="justify" fo:line-height="150%" fo:text-indent="0.5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keep-with-next="always" fo:text-align="justify" fo:line-height="150%" fo:text-indent="0.5in"/>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keep-with-next="always" fo:line-height="150%" fo:text-indent="0.5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line-height="150%" fo:text-indent="0.5in"/>
      <style:text-properties style:font-weight-complex="bold" fo:font-size="11pt" style:font-size-asian="11pt" style:font-size-complex="11pt"/>
    </style:style>
    <style:style style:name="P216" style:parent-style-name="Normal" style:family="paragraph">
      <style:paragraph-properties fo:text-align="justify" fo:line-height="150%" fo:text-indent="0.5in"/>
      <style:text-properties style:font-weight-complex="bold" fo:font-size="11pt" style:font-size-asian="11pt" style:font-size-complex="11pt"/>
    </style:style>
    <style:style style:name="P217" style:parent-style-name="Normal" style:family="paragraph">
      <style:paragraph-properties fo:text-align="justify" fo:line-height="150%" fo:text-indent="0.5in"/>
      <style:text-properties style:font-weight-complex="bold" fo:font-size="11pt" style:font-size-asian="11pt" style:font-size-complex="11pt"/>
    </style:style>
    <style:style style:name="P218" style:parent-style-name="Normal" style:family="paragraph">
      <style:paragraph-properties fo:text-align="justify" fo:line-height="150%" fo:text-indent="0.5in"/>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text:span text:style-name="T14">DĖL LIETUVOS RESPUBLIKOS ATSISKAITYMŲ GRYNAISIAIS PINIGAIS APVALINIMO ĮSTATYMO PROJEKTO</text:span><text:span text:style-name="T15"><text:s/></text:span><text:span text:style-name="T16">NR. XIVP-</text:span><text:span text:style-name="T17">3275</text:span><text:span text:style-name="T18">(2)</text:span></text:h>
      <text:p text:style-name="P19"/>
      <text:p text:style-name="P20"><text:span text:style-name="T21">2024-03-06</text:span><text:span text:style-name="T22"><text:s text:c="2"/></text:span><text:span text:style-name="T23">Nr.<text:s/></text:span><text:span text:style-name="T24">109</text:span><text:span text:style-name="T25">-P-07</text:span></text:p>
      <text:p text:style-name="P26">Vilnius</text:p>
      <text:p text:style-name="P27"/>
      <text:p text:style-name="P28"/>
      <text:p text:style-name="Dalyviai"><text:span text:style-name="T29">1. Komiteto<text:s/></text:span><text:span text:style-name="T30">posėdyje</text:span><text:span text:style-name="T31"><text:s/>dalyvavo:</text:span><text:span text:style-name="T32"><text:s/></text:span><text:span text:style-name="T33">Dalia Asanavičiūtė (pavaduojanti Dainių Kreivį), Valius Ąžuolas, Algirdas Butkevičius,</text:span><text:span text:style-name="T34"><text:s/></text:span><text:span text:style-name="T35">Antanas Čepononis,<text:s/></text:span><text:span text:style-name="T36">Simonas Gentvilas, <text:s/></text:span><text:span text:style-name="T37">Mindaugas</text:span><text:span text:style-name="T38"><text:s/>Lingė,<text:s/></text:span><text:span text:style-name="T39">Liudas Jonaitis</text:span><text:span text:style-name="T40">,<text:s/></text:span><text:span text:style-name="T41">Vytautas Mitalas,<text:s/></text:span><text:span text:style-name="T42">Andrius Palionis, Juozas Varžgalys.</text:span></text:p>
      <text:p text:style-name="P43">Biudžeto ir finansų komiteto biuras: patarėjai Alina Brazdilienė, Dalia Mudėnienė, Audronė Čekanavičienė, Mindaugas Pečiulis, padėjėja Jolanta Matiliauskienė.</text:p>
      <text:p text:style-name="P44"><text:span text:style-name="T45">2. Ekspertų, konsultantų, specialistų išvados, pasiūlymai, pataisos, pastabos<text:s/></text:span><text:span text:style-name="T46">(toliau –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2">Seimo kanceliarijos Teisės departamentas,</text:p>
            <text:p text:style-name="Pasiūlymai2"><text:span text:style-name="T89">2023-11-14</text:span></text:p>
          </table:table-cell>
          <table:table-cell table:style-name="TableCell90">
            <text:p text:style-name="P91">1</text:p>
            <text:p text:style-name="P92">3</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soft-page-break/>
            <text:p text:style-name="P99">1.<text:s/>Atsiskaitymų grynaisiais pinigais apvalinimo įstatymo projekto (toliau – projektas) 1 straipsnyje reglamentuojant įstatymo paskirtį siūloma nustatyti, kad „šis įstatymas nustato atsiskaitymų už prekes (paslaugas) grynaisiais pinigais apvalinimo tvarką ir atvejus, kuriais apvalinimas netaikomas“. Atkreiptinas dėmesys, jog projekto 3 straipsnyje nustatomi ne atvejai, kuriais apvalinimas netaikomas, o įstatymo taikymo sritis (atvejai, kai įstatymas taikomas, ir atvejai, kai įstatymas netaikomas). Atsižvelgus į tai, projekto 1 straipsnis tikslintinas.</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asiūlymai2">Seimo kanceliarijos Teisės departamentas,</text:p>
            <text:p text:style-name="Pasiūlymai2">2023-11-14</text:p>
          </table:table-cell>
          <table:table-cell table:style-name="TableCell108">
            <text:p text:style-name="P109">3</text:p>
          </table:table-cell>
          <table:table-cell table:style-name="TableCell110">
            <text:p text:style-name="P111">1</text:p>
          </table:table-cell>
          <table:table-cell table:style-name="TableCell112">
            <text:p text:style-name="P113">1,<text:s/></text:p>
            <text:p text:style-name="P114">2<text:s/></text:p>
          </table:table-cell>
          <table:table-cell table:style-name="TableCell115">
            <text:p text:style-name="P116">2.<text:s/>Vienodintinos projekto 3 straipsnio 1 dalies 1 ir 2 punktuose vartojamos formuluotės „asmenų“ ir „asmeniui (pirkėjui)“.</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asiūlymai2">Seimo kanceliarijos Teisės departamentas,</text:p>
            <text:p text:style-name="Pasiūlymai2">2023-11-14</text:p>
          </table:table-cell>
          <table:table-cell table:style-name="TableCell125">
            <text:p text:style-name="P126">3</text:p>
          </table:table-cell>
          <table:table-cell table:style-name="TableCell127">
            <text:p text:style-name="P128">2</text:p>
          </table:table-cell>
          <table:table-cell table:style-name="TableCell129">
            <text:p text:style-name="P130">7</text:p>
          </table:table-cell>
          <table:table-cell table:style-name="TableCell131">
            <text:p text:style-name="P132">3.<text:s/>Atsižvelgus į tai, kad Mokėjimų įstatymo 2 straipsnio 59 dalyje apibrėžiama sąvoka „pinigų perlaida“, siekiant teisinio aiškumo projekto 3 straipsnio 2 dalies 7 punktas tikslintinas vietoj „grynųjų pinigų perlaidoms“ įrašant „pinigų perlaidoms grynaisiais pinigais“.</text:p>
          </table:table-cell>
          <table:table-cell table:style-name="TableCell133">
            <text:p text:style-name="P134">Pritarti</text:p>
          </table:table-cell>
          <table:table-cell table:style-name="TableCell135">
            <text:p text:style-name="Pasiūlymai2"/>
          </table:table-cell>
        </table:table-row>
        <table:table-row table:style-name="TableRow136">
          <table:table-cell table:style-name="TableCell137">
            <text:p text:style-name="P138">4.</text:p>
          </table:table-cell>
          <table:table-cell table:style-name="TableCell139">
            <text:p text:style-name="Pasiūlymai2">Seimo kanceliarijos Teisės departamentas,</text:p>
            <text:p text:style-name="Pasiūlymai2">2023-11-14</text:p>
          </table:table-cell>
          <table:table-cell table:style-name="TableCell140">
            <text:p text:style-name="P141">4</text:p>
            <text:p text:style-name="P142"/>
            <text:p text:style-name="P143">5</text:p>
            <text:p text:style-name="P144"/>
            <text:p text:style-name="P145"/>
            <text:p text:style-name="P146">6</text:p>
          </table:table-cell>
          <table:table-cell table:style-name="TableCell147">
            <text:p text:style-name="P148">1</text:p>
          </table:table-cell>
          <table:table-cell table:style-name="TableCell149">
            <text:p text:style-name="P150"/>
          </table:table-cell>
          <table:table-cell table:style-name="TableCell151">
            <text:p text:style-name="P152">4.<text:s/>Projekto 4 straipsnio 1 dalyje siūloma nustatyti, kad „pareiga taikyti apvalinimą tenka ūkio subjektams“, projekto 5 straipsnyje siūloma nustatyti, kad „Lietuvos bankas konsultuoja šiame įstatyme nustatytų reikalavimų laikymosi klausimais ir kontroliuoja, kaip jų laikomasi“, o projekto 6 straipsnyje siūloma įtvirtinti atsakomybę už šio įstatymo pažeidimus: „ūkio subjektai, pažeidę šį įstatymą, atsako Lietuvos Respublikos administracinių nusižengimų kodekse nustatyta tvarka“. Pažymėtina, jog siūlomas teisinis reguliavimas yra nenuoseklus.</text:p>
            <text:p text:style-name="P153">Pirma, projekto nuostatos nedera kartu su projektu teikiamame Administracinių nusižengimų kodekso 589 straipsnio pakeitimo ir <text:s/>kodekso papildymo 2072 straipsniu įstatymo projekte reg. Nr. XIVP-3278 (toliau – projektas reg. Nr. XIVP-3278) siūlomu nustatyti teisiniu reguliavimu. Projekte reg. Nr. XIVP-3278 siūloma nustatyti administracinės atsakomybės taikymą už Atsiskaitymų grynaisiais pinigais apvalinimo įstatyme nustatytų pareigų nesilaikymą. Be to, skirtingai negu siūloma projekto 6 straipsnyje („ūkio subjektai, pažeidę šį įstatymą, atsako Lietuvos Respublikos administracinių nusižengimų kodekse nustatyta tvarka“), projekte reg. Nr. XIVP-3278 kalbama apie administracinės atsakomybės taikymą asmenims arba juridinių asmenų vadovams ar kitiems atsakingiems asmenims. Pažymėtina, kad pagal Administracinių nusižengimų kodekso 2 straipsnio 1 dalį pagal Administracinių nusižengimų kodeksą atsako fizinis asmuo. Atsižvelgus į tai, projekto 6 straipsnis tobulintinas patikslinant formuluotę „ūkio subjektai“ pagal Administracinių nusižengimų kodekse ir projekte reg. Nr. XIVP-3278 vartojamas formuluotes.</text:p>
            <text:p text:style-name="P154">Antra, atkreiptinas dėmesys, jog projekte vartojamos skirtingos formuluotės – nustatoma pareiga taikyti apvalinimą,<text:s/><text:soft-page-break/>tačiau Lietuvos bankas konsultuoja dėl įstatyme nustatytų reikalavimų laikymosi ir kontroliuoja, kaip laikomasi šių reikalavimą, bet atsakomybė taikoma už šio įstatymo pažeidimus (ne už reikalavimų nevykdymą ar netinkamą vykdymą). Siekiant teisinio aiškumo ir nuoseklumo siūlytina apsispręsti, kas vis dėlto nustatoma – ar pareigos, ar reikalavimai ir už ką konkrečiai taikoma atsakomybė – už pažeidimus, pareigų ar reikalavimų nevykdymą ar netinkamą vykdymą. <text:s/></text:p>
          </table:table-cell>
          <table:table-cell table:style-name="TableCell155">
            <text:p text:style-name="P156">Pritarti</text:p>
          </table:table-cell>
          <table:table-cell table:style-name="TableCell157">
            <text:p text:style-name="P158">Patikslinta Projekto 4 straipsnio 1 dalis, atsisakant formuluotės „pareiga“.<text:s/></text:p>
            <text:p text:style-name="P159"/>
            <text:p text:style-name="P160">Projekto 5 straipsnis patikslintas, numatant kad Lietuvos bankas konsultuoja šio įstatymo laikymosi klausimais ir kontroliuoja, kaip jo laikomasi.</text:p>
            <text:p text:style-name="P161"/>
            <text:p text:style-name="P162">Projekto 6 straipsnis patikslintas, vietoje formuluotės „ūkio subjektai“ įrašant „asmenys“.</text:p>
            <text:p text:style-name="P163"/>
            <text:p text:style-name="P164">Kaip nurodyta Projekto 6 straipsnyje, atsakomybė nustatoma už įstatymo pažeidimą.</text:p>
            <text:p text:style-name="P165"/>
          </table:table-cell>
        </table:table-row>
        <table:table-row table:style-name="TableRow166">
          <table:table-cell table:style-name="TableCell167">
            <text:p text:style-name="P168">5.</text:p>
          </table:table-cell>
          <table:table-cell table:style-name="TableCell169">
            <text:p text:style-name="Pasiūlymai2">Seimo kanceliarijos Teisės departamentas,</text:p>
            <text:p text:style-name="Pasiūlymai2">2023-11-14</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5.<text:s/>Vadovaujantis Sutarties dėl Europos Sąjungos veikimo 127 straipsnio 4 dalimi, 282 straipsnio 5 dalimi bei 1998 m. birželio 29 d. Tarybos sprendimo 98/415/EB dėl nacionalinių institucijų konsultavimosi su Europos Centriniu Banku teisės akto projekto nuostatų klausimu 2 straipsnio 1 dalies pirmąja ir antrąja pastraipomis bei atsižvelgiant į tai, kad teikiamas projektas yra susijęs su valiutos ir mokėjimo priemonių klausimais, <text:s/>dėl projekto reikia kreiptis į Europos Centrinį Banką dėl nuomonės pateikimo.</text:p>
          </table:table-cell>
          <table:table-cell table:style-name="TableCell178">
            <text:p text:style-name="P179">Pritarti</text:p>
          </table:table-cell>
          <table:table-cell table:style-name="TableCell180">
            <text:p text:style-name="P181"><text:span text:style-name="T182">2023 m. gruodžio 12 d. gauta Europos Centrinio Banko nuomonė Nr. CON/2023/43 dėl atsiskaitymų grynaisiais pinigais apvalinimo Lietuvoje</text:span><text:span text:style-name="T183"><text:note text:note-class="footnote" text:id="_ftn0"><text:note-citation>1</text:note-citation><text:note-body><text:p text:style-name="FootnoteText"><text:s/><text:a xlink:href="https://eur-lex.europa.eu/legal-content/LT/TXT/?uri=CELEX%3A52023AB0043&amp;qid=1709197538820" office:target-frame-name="_top" xlink:show="replace"><text:span text:style-name="Hyperlink">https://eur-lex.europa.eu/legal-content/LT/TXT/?uri=CELEX%3A52023AB0043&amp;qid=1709197538820</text:span></text:a><text:s/></text:p></text:note-body></text:note></text:span><text:span text:style-name="T184">.</text:span></text:p>
            <text:p text:style-name="Pasiūlymai2"/>
          </table:table-cell>
        </table:table-row>
      </table:table>
      <text:h text:style-name="P185" text:outline-level="6"/>
      <text:h text:style-name="P186" text:outline-level="6"><text:span text:style-name="T187">3. Piliečių, asociacijų, politinių partijų, lobistų ir kitų suinteresuotų asmenų pasiūlymai:</text:span><text:span text:style-name="T188"><text:s/></text:span><text:span text:style-name="T189">negauta</text:span></text:h>
      <text:h text:style-name="P190" text:outline-level="6"><text:span text:style-name="T191">4. Valstybės ir savivaldybių institucijų ir įstaigų pasiūlymai:</text:span><text:span text:style-name="T192"><text:s/></text:span><text:span text:style-name="T193">negauta</text:span></text:h>
      <text:h text:style-name="P194" text:outline-level="6"><text:span text:style-name="T195">5. Subjektų, turinčių įstatymų leidybos iniciatyvos teisę, pasiūlymai:</text:span><text:span text:style-name="T196"><text:s/></text:span><text:span text:style-name="T197">negauta</text:span></text:h>
      <text:h text:style-name="P198" text:outline-level="6"><text:span text:style-name="T199">6. Seimo paskirtų papildomų komitetų</text:span><text:span text:style-name="T200"><text:s/>/ komisijų</text:span><text:span text:style-name="T201"><text:s/>pasiūlymai:</text:span><text:span text:style-name="T202"><text:s/></text:span><text:span text:style-name="T203">negauta</text:span></text:h>
      <text:p text:style-name="P204">7. Komiteto sprendimas ir pasiūlymai:<text:s/></text:p>
      <text:p text:style-name="P205"><text:span text:style-name="T206">7.1.<text:s/></text:span><text:span text:style-name="T207">Pritarti iniciatorių pateiktam ir pagal Seimo kanceliarijos Teisės departamento pastabas, kurioms komitetas pritaria, patobulintam įstatymo projektui ir komiteto išvadoms.</text:span></text:p>
      <text:p text:style-name="P208"><text:span text:style-name="T209">8. Balsavimo rezultatai:</text:span><text:span text:style-name="T210"><text:s/></text:span><text:span text:style-name="T211">pritarta bendru sutarimu.</text:span></text:p>
      <text:p text:style-name="Pranešėjas"><text:span text:style-name="T212">9. Komiteto paskirti pranešėjai:</text:span><text:span text:style-name="T213"><text:s/></text:span><text:span text:style-name="T214">Mindaugas Lingė, Algirdas Butkevičius.</text:span></text:p>
      <text:p text:style-name="P215">PRIDEDAMA. Komiteto siūlomas įstatymo projektas Nr. XIVP-3275(3).</text:p>
      <text:p text:style-name="P216"/>
      <text:p text:style-name="P217"/>
      <text:p text:style-name="P218"/>
      <text:p text:style-name="P219">Komiteto<text:s/>pirmininkas<text:tab/><text:tab/><text:tab/><text:tab/><text:tab/><text:tab/><text:tab/><text:tab/><text:tab/><text:tab/><text:tab/><text:tab/><text:tab/>Mindaugas Lingė</text:p>
      <text:p text:style-name="P220"/>
      <text:p text:style-name="P221"/>
      <text:p text:style-name="P222"/>
      <text:p text:style-name="P223"/>
      <text:p text:style-name="P224"/>
      <text:p text:style-name="P225"/>
      <text:p text:style-name="P226"/>
      <text:p text:style-name="Normal"><text:span text:style-name="T227">Biuro p</text:span><text:span text:style-name="T228">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3-12T09:41:00Z</meta:creation-date>
    <dc:date>2024-03-12T09:41: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17" meta:word-count="795" meta:character-count="6328" meta:row-count="332" meta:non-whitespace-character-count="5650"/>
  </office:meta>
</office:document-meta>
</file>