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indent="0.5in"/>
      <style:text-properties style:font-weight-complex="bold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tyle-complex="italic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 style:font-style-complex="italic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weight-complex="bold" style:font-style-complex="italic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style:font-weight-complex="bold" style:font-style-complex="italic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/>
    </style:style>
    <style:style style:name="P57" style:parent-style-name="Normal" style:family="paragraph">
      <style:paragraph-properties fo:text-indent="0.5in"/>
      <style:text-properties style:font-weight-complex="bold" style:font-style-complex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weight-complex="bold" style:font-style-complex="italic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P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weight-complex="bold" style:font-style-complex="italic"/>
    </style:style>
    <style:style style:name="T67" style:parent-style-name="DefaultParagraphFont" style:family="text">
      <style:text-properties style:font-weight-complex="bold" style:font-style-complex="italic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style:font-style-complex="italic" fo:color="#000000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weight-complex="bold" style:font-style-complex="italic"/>
    </style:style>
    <style:style style:name="T72" style:parent-style-name="DefaultParagraphFont" style:family="text">
      <style:text-properties style:font-weight-complex="bold" style:font-style-complex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weight-complex="bold" style:font-style-complex="italic"/>
    </style:style>
    <style:style style:name="T77" style:parent-style-name="DefaultParagraphFont" style:family="text">
      <style:text-properties style:font-weight-complex="bold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text-properties fo:font-size="8pt" style:font-size-asian="8pt" style:font-size-complex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P102" style:parent-style-name="Normal" style:family="paragraph">
      <style:paragraph-properties fo:text-indent="0.4923in"/>
      <style:text-properties fo:font-style="italic" style:font-style-asian="italic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style:font-weight-complex="bold" style:font-style-complex="italic"/>
    </style:style>
    <style:style style:name="P117" style:parent-style-name="Header" style:family="paragraph">
      <style:paragraph-properties fo:text-indent="0.4923in">
        <style:tab-stops/>
      </style:paragraph-properties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 fo:text-indent="0.5in"/>
    </style:style>
    <style:style style:name="P121" style:parent-style-name="Header" style:family="paragraph">
      <style:text-properties fo:font-size="14pt" style:font-size-asian="14pt" style:font-size-complex="14pt"/>
    </style:style>
    <style:style style:name="P122" style:parent-style-name="Header" style:family="paragraph">
      <style:paragraph-properties fo:text-indent="0.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style:font-weight-complex="bold" style:font-style-complex="italic"/>
    </style:style>
    <style:style style:name="P175" style:parent-style-name="Header" style:family="paragraph">
      <style:paragraph-properties fo:text-indent="0.4923in">
        <style:tab-stops/>
      </style:paragraph-properties>
    </style:style>
    <style:style style:name="P176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Header" style:family="paragraph">
      <style:paragraph-properties fo:text-indent="0.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Normal" style:family="paragraph">
      <style:paragraph-properties fo:text-indent="0.5in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indent="0.4923in"/>
      <style:text-properties fo:font-style="italic" style:font-style-asian="italic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2.5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style:font-weight-complex="bold" style:font-style-complex="italic"/>
    </style:style>
    <style:style style:name="P242" style:parent-style-name="Header" style:family="paragraph">
      <style:paragraph-properties fo:text-indent="0.4923in">
        <style:tab-stops/>
      </style:paragraph-properties>
    </style:style>
    <style:style style:name="P243" style:parent-style-name="Normal" style:family="paragraph">
      <style:text-properties fo:color="#000000"/>
    </style:style>
    <style:style style:name="P244" style:parent-style-name="Header" style:family="paragraph">
      <style:paragraph-properties fo:text-indent="0.5in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text-position="super 62.5%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text-properties fo:font-size="14pt" style:font-size-asian="14pt" style:font-size-complex="14pt"/>
    </style:style>
    <style:style style:name="P262" style:parent-style-name="Normal" style:family="paragraph">
      <style:paragraph-properties fo:text-indent="0.5in"/>
      <style:text-properties style:font-name-asian="Calibri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P278" style:parent-style-name="Normal" style:family="paragraph">
      <style:paragraph-properties fo:text-indent="0.5in"/>
    </style:style>
    <style:style style:name="P279" style:parent-style-name="Header" style:family="paragraph">
      <style:paragraph-properties fo:text-indent="0.5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style:font-weight-complex="bold" style:font-style-complex="italic"/>
    </style:style>
    <style:style style:name="P309" style:parent-style-name="Normal" style:family="paragraph">
      <style:paragraph-properties fo:text-indent="0.5in"/>
    </style:style>
    <style:style style:name="P310" style:parent-style-name="Header" style:family="paragraph">
      <style:paragraph-properties fo:text-indent="0.5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P342" style:parent-style-name="Header" style:family="paragraph">
      <style:paragraph-properties fo:text-indent="0.5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Header" style:family="paragraph">
      <style:paragraph-properties fo:text-indent="0.5in">
        <style:tab-stops/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indent="0.4923in"/>
      <style:text-properties fo:font-style="italic" style:font-style-asian="italic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2.5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Header" style:family="paragraph">
      <style:paragraph-properties fo:text-indent="0.5in">
        <style:tab-stops/>
      </style:paragraph-properties>
    </style:style>
    <style:style style:name="P394" style:parent-style-name="Header" style:family="paragraph">
      <style:paragraph-properties fo:text-indent="0.5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style:font-weight-complex="bold" style:font-style-complex="italic"/>
    </style:style>
    <style:style style:name="P412" style:parent-style-name="Header" style:family="paragraph">
      <style:paragraph-properties fo:text-indent="0.5in">
        <style:tab-stops/>
      </style:paragraph-properties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415" style:parent-style-name="Normal" style:family="paragraph">
      <style:text-properties fo:font-size="16pt" style:font-size-asian="16pt" style:font-size-complex="16pt"/>
    </style:style>
    <style:style style:name="T4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-asian="Calibri" fo:font-weight="bold" style:font-weight-asian="bold"/>
    </style:style>
    <style:style style:name="T452" style:parent-style-name="DefaultParagraphFont" style:family="text">
      <style:text-properties style:font-name-asian="Calibri"/>
    </style:style>
    <style:style style:name="T453" style:parent-style-name="DefaultParagraphFont" style:family="text">
      <style:text-properties style:font-name-asian="Calibri"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text-properties fo:font-size="14pt" style:font-size-asian="14pt" style:font-size-complex="14pt"/>
    </style:style>
    <style:style style:name="T470" style:parent-style-name="DefaultParagraphFont" style:family="text">
      <style:text-properties style:font-style-complex="italic" style:font-size-complex="12pt"/>
    </style:style>
    <style:style style:name="P47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name-asian="Calibri"/>
    </style:style>
    <style:style style:name="T479" style:parent-style-name="DefaultParagraphFont" style:family="text">
      <style:text-properties style:font-name-asian="Calibri"/>
    </style:style>
    <style:style style:name="T480" style:parent-style-name="DefaultParagraphFont" style:family="text">
      <style:text-properties style:font-name-asian="Calibri"/>
    </style:style>
    <style:style style:name="T481" style:parent-style-name="DefaultParagraphFont" style:family="text">
      <style:text-properties style:font-name-asian="Calibri"/>
    </style:style>
    <style:style style:name="T482" style:parent-style-name="DefaultParagraphFont" style:family="text">
      <style:text-properties style:font-name-asian="Calibri" style:font-style-complex="italic" style:font-size-complex="12pt"/>
    </style:style>
    <style:style style:name="T483" style:parent-style-name="DefaultParagraphFont" style:family="text">
      <style:text-properties style:font-name-asian="Calibri"/>
    </style:style>
    <style:style style:name="T484" style:parent-style-name="DefaultParagraphFont" style:family="text">
      <style:text-properties style:font-name-asian="Calibri"/>
    </style:style>
    <style:style style:name="T485" style:parent-style-name="DefaultParagraphFont" style:family="text">
      <style:text-properties style:font-name-asian="Calibri"/>
    </style:style>
    <style:style style:name="T486" style:parent-style-name="DefaultParagraphFont" style:family="text">
      <style:text-properties style:font-name-asian="Calibri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style:font-weight-complex="bold" style:font-style-complex="italic"/>
    </style:style>
    <style:style style:name="P503" style:parent-style-name="Header" style:family="paragraph">
      <style:paragraph-properties fo:text-indent="0.5in">
        <style:tab-stops/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P515" style:parent-style-name="Normal" style:family="paragraph">
      <style:paragraph-properties fo:text-indent="0.4923in"/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text-position="super 62.5%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text-position="super 62.5%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text-position="super 62.5%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tyle-complex="italic" fo:color="#000000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tyle-complex="italic"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tyle="italic" style:font-style-asian="italic" style:font-style-complex="italic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style:font-style-complex="italic" fo:color="#000000" style:font-size-complex="12pt"/>
    </style:style>
    <style:style style:name="T639" style:parent-style-name="DefaultParagraphFont" style:family="text">
      <style:text-properties style:font-weight-complex="bold" style:font-style-complex="italic" fo:color="#000000"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fo:font-style="italic" style:font-style-asian="italic" style:font-style-complex="italic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style:font-name-asian="Calibri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style:font-style-complex="italic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style:font-weight-complex="bold" style:font-style-complex="italic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text-properties fo:font-size="8pt" style:font-size-asian="8pt" style:font-size-complex="8pt"/>
    </style:style>
    <style:style style:name="T680" style:parent-style-name="DefaultParagraphFont" style:family="text">
      <style:text-properties style:font-style-complex="italic" style:font-size-complex="12pt"/>
    </style:style>
    <style:style style:name="P681" style:parent-style-name="Normal" style:family="paragraph">
      <style:text-properties fo:font-size="8pt" style:font-size-asian="8pt" style:font-size-complex="8pt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weight-complex="bold" style:font-style-complex="italic"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fo:font-style="italic" style:font-style-asian="italic"/>
    </style:style>
    <style:style style:name="T698" style:parent-style-name="DefaultParagraphFont" style:family="text">
      <style:text-properties style:font-weight-complex="bold" style:font-style-complex="italic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text-properties fo:font-size="8pt" style:font-size-asian="8pt" style:font-size-complex="8pt"/>
    </style:style>
    <style:style style:name="P701" style:parent-style-name="Normal" style:family="paragraph">
      <style:text-properties fo:font-size="8pt" style:font-size-asian="8pt" style:font-size-complex="8pt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text-properties fo:font-size="8pt" style:font-size-asian="8pt" style:font-size-complex="8pt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paragraph-properties fo:text-indent="0.4923in"/>
      <style:text-properties fo:font-style="italic" style:font-style-asian="italic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style:font-weight-complex="bold" style:font-style-complex="italic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text-properties fo:font-size="8pt" style:font-size-asian="8pt" style:font-size-complex="8pt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T735" style:parent-style-name="DefaultParagraphFont" style:family="text">
      <style:text-properties style:font-weight-complex="bold" style:font-style-complex="italic"/>
    </style:style>
    <style:style style:name="T736" style:parent-style-name="DefaultParagraphFont" style:family="text">
      <style:text-properties style:font-weight-complex="bold" style:font-style-complex="italic"/>
    </style:style>
    <style:style style:name="T737" style:parent-style-name="DefaultParagraphFont" style:family="text">
      <style:text-properties style:font-weight-complex="bold" style:font-style-complex="italic"/>
    </style:style>
    <style:style style:name="T738" style:parent-style-name="DefaultParagraphFont" style:family="text">
      <style:text-properties style:font-weight-complex="bold" style:font-style-complex="italic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style:font-style-complex="italic"/>
    </style:style>
    <style:style style:name="T745" style:parent-style-name="DefaultParagraphFont" style:family="text">
      <style:text-properties style:font-style-complex="italic"/>
    </style:style>
    <style:style style:name="T746" style:parent-style-name="DefaultParagraphFont" style:family="text">
      <style:text-properties style:font-style-complex="italic"/>
    </style:style>
    <style:style style:name="T747" style:parent-style-name="DefaultParagraphFont" style:family="text">
      <style:text-properties style:font-style-complex="italic"/>
    </style:style>
    <style:style style:name="T748" style:parent-style-name="DefaultParagraphFont" style:family="text">
      <style:text-properties style:font-style-complex="italic"/>
    </style:style>
    <style:style style:name="P74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62" style:parent-style-name="DefaultParagraphFont" style:family="text">
      <style:text-properties style:font-size-complex="9pt"/>
    </style:style>
    <style:style style:name="P7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1" style:parent-style-name="Pareigos" style:family="text">
      <style:text-properties style:font-name="Times New Roman" fo:text-transform="none" style:font-size-complex="12pt"/>
    </style:style>
    <style:style style:name="P7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3" style:parent-style-name="Pareigos" style:family="text">
      <style:text-properties style:font-name="Times New Roman" fo:text-transform="none" style:font-size-complex="12pt"/>
    </style:style>
    <style:style style:name="P7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5" style:parent-style-name="Pareigos" style:family="text">
      <style:text-properties style:font-name="Times New Roman" fo:text-transform="none" style:font-size-complex="12pt"/>
    </style:style>
    <style:style style:name="P7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87" style:parent-style-name="Pareigos" style:family="text">
      <style:text-properties style:font-name="Times New Roman" fo:text-transform="none" style:font-size-complex="12pt"/>
    </style:style>
    <style:style style:name="T788" style:parent-style-name="Pareigos" style:family="text">
      <style:text-properties style:font-name="Times New Roman" fo:text-transform="none" style:font-size-complex="12pt"/>
    </style:style>
    <style:style style:name="P78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</text:span><text:span text:style-name="T16">-0</text:span><text:span text:style-name="T17">9</text:span><text:span text:style-name="T18"><text:s text:c="2"/></text:span><text:span text:style-name="T19">Nr. SPP-</text:span><text:span text:style-name="T20">416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99<text:s/>Seimo nariai<text:s/><text:span text:style-name="T27">(10.00 val.)</text:span></text:p>
      <text:p text:style-name="Normal"/>
      <text:p text:style-name="P28">10.01<text:s/>val.</text:p>
      <text:p text:style-name="P29"><text:span text:style-name="T30">Informaciniai pranešimai</text:span><text:span text:style-name="T31">.</text:span></text:p>
      <text:p text:style-name="P32"/>
      <text:p text:style-name="P33"><text:span text:style-name="T34">Posėdžio pirmininkas pranešė apie naujos balsų<text:s/></text:span><text:span text:style-name="T35">skaičiavimo grupės sudarymą.</text:span></text:p>
      <text:p text:style-name="Normal"><text:span text:style-name="T36"><text:s/></text:span></text:p>
      <text:p text:style-name="P37"><text:span text:style-name="T38">NUTARTA.</text:span><text:span text:style-name="T39"><text:s/>Pa</text:span><text:span text:style-name="T40">skirti</text:span><text:span text:style-name="T41"><text:s/>tokią naują balsų skaičiavimo grupę</text:span><text:span text:style-name="T42">, kuri dirbs nuo 20</text:span><text:span text:style-name="T43">20-06</text:span><text:span text:style-name="T44">-</text:span><text:span text:style-name="T45">09 iki 2020</text:span><text:span text:style-name="T46">-</text:span><text:span text:style-name="T47">07</text:span><text:span text:style-name="T48">-</text:span><text:span text:style-name="T49">09</text:span><text:span text:style-name="T50">:</text:span></text:p>
      <text:p text:style-name="P51"><text:span text:style-name="T52">K. Glaveckas</text:span><text:span text:style-name="T53"><text:s/></text:span><text:span text:style-name="T54"><text:s/>(</text:span><text:span text:style-name="T55">Liberalų sąjūdžio frakcija</text:span><text:span text:style-name="T56">);</text:span></text:p>
      <text:p text:style-name="P57">P. Gražulis<text:s/>(Mišri Seimo narių grupė);</text:p>
      <text:p text:style-name="P58"><text:span text:style-name="T59">V. Kamblevičius (</text:span><text:span text:style-name="T60">Lietuvos socialdemokratų darbo frakcij</text:span><text:span text:style-name="T61">a);</text:span></text:p>
      <text:p text:style-name="P62">R. Martinėlis<text:s/>(<text:span text:style-name="T63">Tėvynės sąjungos-Lietuvos krikščionių demokratų frakcij</text:span>a)<text:span text:style-name="T64">;</text:span></text:p>
      <text:p text:style-name="P65"><text:span text:style-name="T66"><text:tab/>Č. Olševskis</text:span><text:span text:style-name="T67"><text:s/></text:span>(<text:span text:style-name="T68">Lietuvos lenkų rinkimų akcijos-Krikšč</text:span><text:span text:style-name="T69">ioniškų šeimų sąjungos frakcija</text:span>);</text:p>
      <text:p text:style-name="P70"><text:span text:style-name="T71">N. Puteikis</text:span><text:span text:style-name="T72"><text:s/></text:span><text:s/>(Lietuvos valstiečių ir žaliųjų sąjungos frakcija);</text:p>
      <text:p text:style-name="P73"><text:span text:style-name="T74">D. Šakalienė</text:span><text:span text:style-name="T75"><text:s/></text:span><text:span text:style-name="T76">(</text:span><text:span text:style-name="T77">Lietuvos socialdemokratų partijos frakcija).<text:s/></text:span><text:span text:style-name="T78">P</text:span><text:span text:style-name="T79">ritarta bendru sutarimu.</text:span><text:tab/></text:p>
      <text:p text:style-name="Normal"/>
      <text:p text:style-name="P80">10.01<text:s/>val.</text:p>
      <text:p text:style-name="P81"><text:span text:style-name="T82">SVARSTYTA</text:span>.<text:s/>Seniūnų sueigos patikslinta 2020 m. birželio 9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ys<text:s/>M. Majauskas<text:s/>(Tėvynės sąjungos-Lietuvos krikščionių demokratų frakcijos vardu prašė išbraukti iš darbotvarkės<text:s/>antrą<text:s/>rezervinį<text:s/>klausimą<text:span text:style-name="T83">).</text:span></text:p>
      <text:p text:style-name="Normal"/>
      <text:p text:style-name="P84">Balsuota dėl<text:s/>Tėvynės sąjungos-Lietuvos krikščionių demokratų frakcijos<text:s/>pasiūlymo išbraukti iš darbotvarkės<text:s/>antrą rezervinį klausimą: už –<text:s/>65, prieš –<text:s/>12, susilaikė<text:s/>29.<text:s/><text:span text:style-name="T85">Pritarta</text:span>.<text:s/><text:span text:style-name="T86">(Užsiregistravo<text:s/></text:span><text:span text:style-name="T87">109</text:span><text:span text:style-name="T88"><text:s/>Seimo nariai (10.0</text:span><text:span text:style-name="T89">3</text:span><text:span text:style-name="T90"><text:s/>val.)</text:span><text:span text:style-name="T91"><text:s/>Vėliau<text:s/></text:span><text:span text:style-name="T92">(10.</text:span><text:span text:style-name="T93">18</text:span><text:span text:style-name="T94"><text:s/>val.)</text:span><text:span text:style-name="T95"><text:s/>šis sprendimas buvo atšauktas.</text:span></text:p>
      <text:p text:style-name="Normal"/>
      <text:p text:style-name="P96"/>
      <text:p text:style-name="Normal"><text:tab/><text:span text:style-name="T97">NUTARTA.</text:span><text:span text:style-name="T98"><text:s/></text:span><text:span text:style-name="T99"><text:tab/>Patvirtinti patikslintą<text:s/></text:span>2020 m. birželio 9 d. (antradienio)<text:s/>posėdžių<text:span text:style-name="T100"><text:s/>darbotvarkę.<text:s/></text:span><text:span text:style-name="T101">Pritarta bendru sutarimu.</text:span></text:p>
      <text:p text:style-name="Normal"/>
      <text:p text:style-name="Normal"/>
      <text:p text:style-name="P102"/>
      <text:p text:style-name="P103"/>
      <text:p text:style-name="P104"/>
      <text:p text:style-name="P105"/>
      <text:soft-page-break/>
      <text:p text:style-name="P106">10.04<text:s/>val.</text:p>
      <text:p text:style-name="P107"><text:span text:style-name="T108"><text:tab/>SVARSTYTA</text:span>. <text:span text:style-name="T109">Vienkartinės išmokos vaikams, skirtos COVID-19 (koronaviruso infekcijos) pandemijos padariniams mažinti, įstatymo projektas<text:s/></text:span><text:span text:style-name="T110">Nr. XIIIP-</text:span><text:span text:style-name="T111">4870(2)</text:span><text:s/><text:span text:style-name="T112">(teikėjas –<text:s/></text:span><text:span text:style-name="T113">Respublikos Prezidentas</text:span><text:span text:style-name="T114">)</text:span><text:s/><text:span text:style-name="T115">(priėmimas)</text:span><text:span text:style-name="T116">.</text:span></text:p>
      <text:p text:style-name="P117">Pranešėjas –<text:s/>Biudžeto ir finansų<text:s/>komiteto atstovas V. Rinkevičius.</text:p>
      <text:p text:style-name="Header"/>
      <text:p text:style-name="P118">1, 2<text:s/>straipsniai priimti bendru sutarimu.<text:tab/></text:p>
      <text:p text:style-name="Header"/>
      <text:p text:style-name="P119"><text:tab/>3<text:s/>straipsnis<text:s/>(su<text:s/>Teisės departamento<text:s/>pastaba,<text:s/>kuriai pritarė pagrindinis komitetas)<text:s/>priimtas bendru sutarimu.</text:p>
      <text:p text:style-name="Header"/>
      <text:p text:style-name="P120">5–9<text:s/>straipsniai priimti bendru sutarimu.<text:tab/></text:p>
      <text:p text:style-name="Normal"/>
      <text:p text:style-name="Normal"><text:tab/>Dėl balsavimo motyvų dėl viso įstatymo kalbėjo Seimo nariai:<text:s/>R. Žemaitaitis, M. Majauskas, A. Mazuronis, A. Armonaitė,<text:s/>M. Puidokas, K. Masiulis, R. J. Dagys.</text:p>
      <text:p text:style-name="P121"/>
      <text:p text:style-name="P122"><text:span text:style-name="T123">NUTARTA.<text:s/></text:span><text:span text:style-name="T124">Priimti<text:s/></text:span><text:span text:style-name="T125">Vienkartinės išmokos vaikams, skirtos COVID-19 (koronaviruso infekcijos) pandemijos padarini</text:span><text:span text:style-name="T126">ams mažinti, įstatymą</text:span>.<text:s/><text:span text:style-name="T127">Balsavimo rezultatai: už –<text:s/></text:span><text:span text:style-name="T128">101</text:span><text:span text:style-name="T129">, prieš –<text:s/></text:span><text:span text:style-name="T130">3</text:span><text:span text:style-name="T131">, susilaikė<text:s/></text:span><text:span text:style-name="T132">4</text:span>.<text:s/><text:span text:style-name="T133">(Užsi</text:span><text:span text:style-name="T134">registravo 112 Seimo narių (10.16</text:span><text:span text:style-name="T135"><text:s/>val.)</text:span></text:p>
      <text:p text:style-name="Normal"/>
      <text:p text:style-name="Normal"/>
      <text:p text:style-name="Normal"><text:tab/>Kalbėjo Seimo narys<text:s/>M. Majauskas (atsiprašė, kad suklaidino Seimą ir patikslino, kad prašo išbraukti pirmą rezervinį klausimą).</text:p>
      <text:p text:style-name="Normal"/>
      <text:p text:style-name="Normal"/>
      <text:p text:style-name="P136">10.18 val.</text:p>
      <text:p text:style-name="P137"><text:span text:style-name="T138">SVARSTYTA</text:span>.<text:s/>Seniūnų sueigos patikslinta 2020 m. birželio 9 d. (antradienio) posėdžių darbotvarkė.</text:p>
      <text:p text:style-name="Normal"><text:tab/></text:p>
      <text:p text:style-name="P139">Posėdžio pirmininko pasiūlymui<text:s/>grįžtant<text:s/>prie darbotvarkės pritarti, kad antras rezervinis klausimas<text:s/>nėra<text:s/>išbraukiamas, o dėl pirmo rezervinio klausimo<text:s/>reikės<text:s/><text:span text:style-name="T140">apsispręsti<text:s/></text:span><text:span text:style-name="T141">ir<text:s/></text:span><text:span text:style-name="T142">balsuo</text:span><text:span text:style-name="T143">ti</text:span><text:s/>pritarta bendru sutarimu.</text:p>
      <text:p text:style-name="P144"/>
      <text:p text:style-name="P145">Balsuota dėl<text:s/>Tėvynės sąjungos-Lietuvos krikščionių demokratų frakcijos<text:s/>pasiūlymo išbraukti iš darbotvarkės<text:s/>pirmą rezervinį klausimą: už –<text:s/>83, prieš –<text:s/>12, susilaikė<text:s/>21.<text:s/><text:span text:style-name="T146">Pritarta</text:span>.<text:s/><text:span text:style-name="T147">(Užsiregistravo<text:s/></text:span><text:span text:style-name="T148">109</text:span><text:span text:style-name="T149"><text:s/>Seimo nariai (10.</text:span><text:span text:style-name="T150">19</text:span><text:span text:style-name="T151"><text:s/>val.)</text:span></text:p>
      <text:p text:style-name="Normal"/>
      <text:p text:style-name="Normal"><text:tab/><text:span text:style-name="T152">NUTARTA.</text:span><text:span text:style-name="T153"><text:s/></text:span><text:span text:style-name="T154"><text:tab/>Patvirtinti patikslintą<text:s/></text:span>2020 m. birželio 9 d. (antradienio)<text:s/>posėdžių<text:span text:style-name="T155"><text:s/>darbotvarkę.<text:s/></text:span><text:span text:style-name="T156">Pritarta bendru sutarimu.</text:span></text:p>
      <text:p text:style-name="Normal"/>
      <text:p text:style-name="P157">Dėl posėdžio vedimo tvarkos kalbėjo Seimo narys A. Nekrošius.</text:p>
      <text:p text:style-name="P158"/>
      <text:p text:style-name="Normal"/>
      <text:p text:style-name="P159">10.20 val.</text:p>
      <text:p text:style-name="P160"><text:span text:style-name="T161"><text:tab/>SVARSTYTA</text:span>. <text:span text:style-name="T162">Valstybės skolos įstatymo Nr.</text:span><text:span text:style-name="T163"> </text:span><text:span text:style-name="T164">I-1508 pakeitimo įstatymo projektas<text:s/></text:span><text:span text:style-name="T165">Nr. XIIIP-</text:span><text:span text:style-name="T166">4801</text:span><text:span text:style-name="T167">(2)</text:span><text:s/><text:span text:style-name="T168">(teikėjai –<text:s/></text:span><text:span text:style-name="T169">Vyriausybė / </text:span><text:span text:style-name="T170">finansų ministras</text:span><text:span text:style-name="T171"><text:s/>V. Šapoka</text:span><text:span text:style-name="T172">)</text:span><text:s/><text:span text:style-name="T173">(priėmimas)</text:span><text:span text:style-name="T174">.</text:span></text:p>
      <text:p text:style-name="P175">Pranešėjas –<text:s/>Biudžeto ir finansų<text:s/>komiteto pirmininkas V. Ąžuolas.</text:p>
      <text:p text:style-name="Header"/>
      <text:p text:style-name="P176">1 straipsnis (Įstatymo nauja redakcija)</text:p>
      <text:p text:style-name="P177"/>
      <text:p text:style-name="P178">1–11<text:s/>straipsniai priimti bendru sutarimu.<text:tab/></text:p>
      <text:p text:style-name="Header"/>
      <text:soft-page-break/>
      <text:p text:style-name="P179"><text:tab/>1 straipsnis<text:s/>(Įstatymo nauja redakcija: 1–11<text:s/>straipsniai)<text:s/>priimtas bendru sutarimu.</text:p>
      <text:p text:style-name="Header"/>
      <text:p text:style-name="P180"><text:tab/>2<text:s/>straipsnis<text:s/>(su<text:s/>Teisės departamento<text:s/>pastaba,<text:s/>kuriai pritarė pagrindinis komitetas)<text:s/>priimtas bendru sutarimu.</text:p>
      <text:p text:style-name="Header"/>
      <text:p text:style-name="Normal"><text:tab/>Dėl balsavimo motyvų dėl viso įstatymo kalbėjo Seimo nariai:<text:s/>K. Glaveckas, M. Majauskas, S. Gentvilas,<text:s/>P. Gražulis.</text:p>
      <text:p text:style-name="Header"/>
      <text:p text:style-name="P181"><text:span text:style-name="T182">NUTARTA.<text:s/></text:span><text:span text:style-name="T183">Priimti<text:s/></text:span><text:span text:style-name="T184">Valstybės skolos įstatymo Nr. I-15</text:span><text:span text:style-name="T185">08 pakeitimo įstatymą</text:span>.<text:s/><text:span text:style-name="T186">Balsavimo rezultatai: už –<text:s/></text:span><text:span text:style-name="T187">98</text:span><text:span text:style-name="T188">, prieš –<text:s/></text:span><text:span text:style-name="T189">0</text:span><text:span text:style-name="T190">, susilaikė<text:s/></text:span><text:span text:style-name="T191">17</text:span>.<text:s/><text:span text:style-name="T192">(Užsiregistravo 116 Seimo nari</text:span><text:span text:style-name="T193">ų</text:span><text:span text:style-name="T194"><text:s/>(10.29</text:span><text:span text:style-name="T195"><text:s/>val.)</text:span></text:p>
      <text:p text:style-name="Normal"/>
      <text:p text:style-name="P196">Dėl posėdžio vedimo tvarkos kalbėjo Seimo narys A. Nekrošius.</text:p>
      <text:p text:style-name="Normal"/>
      <text:p text:style-name="Normal"/>
      <text:p text:style-name="P197">10.30 val.</text:p>
      <text:p text:style-name="P198"><text:span text:style-name="T199"><text:tab/>SVARSTYTA</text:span>. <text:span text:style-name="T200">2020 metų valstybės biudžeto ir savivaldybių biudžetų finansinių rodiklių patvirtinimo įstatymo Nr. XIII-2694 9 ir 13 straipsnių pakeitimo įstatymo projektas<text:s/></text:span><text:span text:style-name="T201">Nr. XIIIP-</text:span><text:span text:style-name="T202">4802</text:span><text:span text:style-name="T203">(2)</text:span><text:s/><text:span text:style-name="T204">(teikėjai –<text:s/></text:span><text:span text:style-name="T205">Vyriausybė / </text:span><text:span text:style-name="T206">finansų ministras</text:span><text:span text:style-name="T207"><text:s/>V. Šapoka</text:span><text:span text:style-name="T208">)</text:span><text:s/><text:span text:style-name="T209">(priėmimas)</text:span><text:span text:style-name="T210">.</text:span></text:p>
      <text:p text:style-name="Header"/>
      <text:p text:style-name="P211">1, 2<text:s/>straipsniai priimti bendru sutarimu.<text:tab/></text:p>
      <text:p text:style-name="Normal"/>
      <text:p text:style-name="Normal"><text:tab/>Dėl balsavimo motyvų dėl viso įstatymo kalbėjo Seimo nariai:<text:s/>K. Glaveckas,<text:s/>I. Šimonytė.</text:p>
      <text:p text:style-name="Header"/>
      <text:p text:style-name="P212"><text:span text:style-name="T213">NUTARTA.<text:s/></text:span><text:span text:style-name="T214">Priimti<text:s/></text:span><text:span text:style-name="T215">2020 metų valstybės biudžeto ir savivaldybių biudžetų finansinių rodiklių patvirtinimo įstatymo Nr. XIII-2694 9 ir 13 straipsn</text:span><text:span text:style-name="T216">ių pakeitimo įstatymą</text:span>.<text:s/><text:span text:style-name="T217">Balsavimo rezultatai: už –<text:s/></text:span><text:span text:style-name="T218">84</text:span><text:span text:style-name="T219">, prieš –<text:s/></text:span><text:span text:style-name="T220">12</text:span><text:span text:style-name="T221">, susilaikė<text:s/></text:span><text:span text:style-name="T222">24</text:span>.<text:s/><text:span text:style-name="T223">(Užsi</text:span><text:span text:style-name="T224">registravo 121 Seimo narys (10.34</text:span><text:span text:style-name="T225"><text:s/>val.)</text:span></text:p>
      <text:p text:style-name="Normal"/>
      <text:p text:style-name="Normal"/>
      <text:p text:style-name="Normal"><text:tab/>Seimo Pirmininkas V. Pranckietis pasveikino Seimo narį A. Palionį gimtadienio proga.</text:p>
      <text:p text:style-name="Normal"><text:s/></text:p>
      <text:p text:style-name="Normal"/>
      <text:p text:style-name="P226">10.36<text:s/>val.</text:p>
      <text:p text:style-name="P227"><text:span text:style-name="T228"><text:tab/>SVARSTYTA</text:span>. <text:span text:style-name="T229">Nacionalinių plėtros įstaigų įstatymo Nr. XIII-1257 papildymo 11</text:span><text:span text:style-name="T230">1</text:span><text:span text:style-name="T231"><text:s/>straipsniu įstatymo projektas</text:span><text:span text:style-name="T232"><text:s/></text:span><text:span text:style-name="T233">Nr. XIIIP-</text:span><text:span text:style-name="T234">4803(2)</text:span><text:s/><text:span text:style-name="T235">(teikėjai –<text:s/></text:span><text:span text:style-name="T236">Vyriausybė / </text:span><text:span text:style-name="T237">finansų ministras</text:span><text:span text:style-name="T238"><text:s/>V. Šapoka</text:span><text:span text:style-name="T239">)</text:span><text:s/><text:span text:style-name="T240">(priėmimas)</text:span><text:span text:style-name="T241">.</text:span></text:p>
      <text:p text:style-name="P242">Pranešėjas –<text:s/>Biudžeto ir finansų<text:s/>komiteto pirmininkas V. Ąžuolas.</text:p>
      <text:p text:style-name="Header"/>
      <text:p text:style-name="P243"><text:tab/>1 straipsnis<text:s/>(su<text:s/>Teisės departamento<text:s/>pastaba,<text:s/>kuriai pritarė pagrindinis komitetas)<text:s/>priimtas bendru sutarimu.</text:p>
      <text:p text:style-name="Normal"/>
      <text:p text:style-name="Normal"><text:tab/>Dėl balsavimo motyvų dėl viso įstatymo kalbėjo Seimo nariai:<text:s/>S. Gentvilas,<text:s/>V. Ąžuolas, K. Glaveckas.</text:p>
      <text:p text:style-name="Header"/>
      <text:p text:style-name="P244"><text:span text:style-name="T245">NUTARTA.<text:s/></text:span><text:span text:style-name="T246">Priimti<text:s/></text:span><text:span text:style-name="T247">Nacionalinių plėtros įstaigų įstatymo Nr. XIII-1257 papildymo 11</text:span><text:span text:style-name="T248">1</text:span><text:span text:style-name="T249"> </text:span><text:span text:style-name="T250">straipsniu įstatymą</text:span>.<text:s/><text:span text:style-name="T251">Balsavimo rezultatai: už –<text:s/></text:span><text:span text:style-name="T252">89</text:span><text:span text:style-name="T253">, prieš –<text:s/></text:span><text:span text:style-name="T254">5</text:span><text:span text:style-name="T255">, susilaikė<text:s/></text:span><text:span text:style-name="T256">15</text:span>.<text:s/><text:span text:style-name="T257">(Užsiregistravo 114</text:span><text:span text:style-name="T258"><text:s/>Seimo nari</text:span><text:span text:style-name="T259">ų (10.42</text:span><text:span text:style-name="T260"><text:s/>val.)</text:span></text:p>
      <text:p text:style-name="P261"/>
      <text:p text:style-name="P262">Replikavo Seimo narys<text:s/>S. Gentvilas.</text:p>
      <text:p text:style-name="P263"/>
      <text:p text:style-name="Normal"/>
      <text:soft-page-break/>
      <text:p text:style-name="P264">10.44<text:s/>val.</text:p>
      <text:p text:style-name="P265"><text:span text:style-name="T266"><text:tab/>SVARSTYTA</text:span>. <text:span text:style-name="T267">Civilinio proceso kodekso 145 ir 668 straipsnių pakeitimo įstatymo projektas<text:s/></text:span><text:span text:style-name="T268">Nr. XIIIP-</text:span><text:span text:style-name="T269">4854</text:span><text:span text:style-name="T270">(2)<text:s/></text:span><text:span text:style-name="T271">(teikėjai –<text:s/></text:span><text:span text:style-name="T272">Vyriausybė / teisingumo ministras E. Jankevičius</text:span><text:span text:style-name="T273">)</text:span><text:s/><text:span text:style-name="T274">(priėmimas)</text:span><text:span text:style-name="T275"><text:s/></text:span><text:span text:style-name="T276">(taikoma ypatingos skubos tvarka)</text:span><text:span text:style-name="T277">.</text:span></text:p>
      <text:p text:style-name="Header"/>
      <text:p text:style-name="P278">1, 2<text:s/>straipsniai priimti bendru sutarimu.<text:tab/></text:p>
      <text:p text:style-name="Normal"/>
      <text:p text:style-name="P279"><text:span text:style-name="T280">NUTARTA.<text:s/></text:span><text:span text:style-name="T281">Priimti<text:s/></text:span><text:span text:style-name="T282">Civilinio proceso kodekso 145 ir 668 straipsn</text:span><text:span text:style-name="T283">ių pakeitimo įstatymą</text:span>.<text:s/><text:span text:style-name="T284">Balsavimo rezultatai: už –</text:span><text:span text:style-name="T285"><text:s/>100</text:span><text:span text:style-name="T286">, prieš –<text:s/></text:span><text:span text:style-name="T287">0</text:span><text:span text:style-name="T288">, susilaikė<text:s/></text:span><text:span text:style-name="T289">3</text:span>.<text:s/><text:span text:style-name="T290">(Užsi</text:span><text:span text:style-name="T291">registravo 104 Seimo nariai (10.44</text:span><text:span text:style-name="T292"><text:s/>val.)</text:span></text:p>
      <text:p text:style-name="Normal"/>
      <text:p text:style-name="Normal"/>
      <text:p text:style-name="P293">10.45<text:s/>val.</text:p>
      <text:p text:style-name="P294"><text:span text:style-name="T295"><text:tab/>SVARSTYTA</text:span>. <text:span text:style-name="T296">Civilinio proceso kodekso 570, 629, 631, 663, 668, 688, 689, 736, 739, 746 ir 749 straipsnių pakeitimo įstatymo</text:span><text:span text:style-name="T297"><text:s/></text:span><text:span text:style-name="T298">Nr. XIII-1460 12 straipsnio pakeitimo įstatymo projektas</text:span><text:span text:style-name="T299"><text:s/></text:span><text:span text:style-name="T300">Nr. XIIIP-</text:span><text:span text:style-name="T301">4855(2)</text:span><text:s/><text:span text:style-name="T302">(teikėjai –<text:s/></text:span><text:span text:style-name="T303">Vyriausybė / teisingumo ministras E. Jankevičius</text:span><text:span text:style-name="T304">)</text:span><text:s/><text:span text:style-name="T305">(priėmimas)</text:span><text:span text:style-name="T306"><text:s/></text:span><text:span text:style-name="T307">(taikoma ypatingos skubos tvarka)</text:span><text:span text:style-name="T308">.</text:span></text:p>
      <text:p text:style-name="Header"/>
      <text:p text:style-name="P309">1<text:s/>straipsnis priimtas<text:s/>bendru sutarimu.<text:tab/></text:p>
      <text:p text:style-name="Normal"/>
      <text:p text:style-name="P310"><text:span text:style-name="T311">NUTARTA.<text:s/></text:span><text:span text:style-name="T312">Priimti<text:s/></text:span><text:span text:style-name="T313">Civilinio proceso kodekso 570, 629, 631, 663, 668, 688, 689, 736, 739, 746 ir 749 straipsnių pakeitimo įstatymo</text:span><text:span text:style-name="T314"><text:s/></text:span><text:span text:style-name="T315">Nr. XIII-1460 12 straips</text:span><text:span text:style-name="T316">nio pakeitimo įstatymą.</text:span><text:s/><text:span text:style-name="T317">Balsavimo rezultatai: už –<text:s/></text:span><text:span text:style-name="T318">97</text:span><text:span text:style-name="T319">, prieš –<text:s/></text:span><text:span text:style-name="T320">1</text:span><text:span text:style-name="T321">, susilaikė<text:s/></text:span><text:span text:style-name="T322">6</text:span>.<text:s/><text:span text:style-name="T323">(Užsi</text:span><text:span text:style-name="T324">registravo 104 Seimo nariai (10.46</text:span><text:span text:style-name="T325"><text:s/>val.)</text:span></text:p>
      <text:p text:style-name="Normal"/>
      <text:p text:style-name="Normal"/>
      <text:p text:style-name="P326">10.46<text:s/>val.</text:p>
      <text:p text:style-name="Normal"><text:span text:style-name="T327"><text:tab/>SVARSTYTA</text:span>. <text:span text:style-name="T328">Konkurencijos įstatymo Nr. VIII-1099 1, 3, 11, 16, 17, 18, 19, 21, 22, 25, 26, 27, 29, 32, 33, 35, 36, 37, 38, 38</text:span><text:span text:style-name="T329">1</text:span><text:span text:style-name="T330">, 40, 45, 53, 55, 57 straipsnių, priedo pakeitimo ir Įstatymo papildymo 39</text:span><text:span text:style-name="T331">1</text:span><text:span text:style-name="T332"><text:s/>straipsniu, VIII skyriumi įstatymo projektas</text:span><text:span text:style-name="T333"><text:s/></text:span><text:span text:style-name="T334">Nr. XIIIP-</text:span><text:span text:style-name="T335">4815(2)<text:s/></text:span><text:span text:style-name="T336">(teikėjai –<text:s/></text:span><text:span text:style-name="T337">Vyriausybė </text:span><text:span text:style-name="T338">/ </text:span><text:span text:style-name="T339">ekonomikos ir inovacijų ministras)<text:s/></text:span><text:span text:style-name="T340">(svarstymas)</text:span><text:span text:style-name="T341">.</text:span></text:p>
      <text:p text:style-name="Normal"/>
      <text:p text:style-name="P342">Pagrindinio – Ekonomikos komiteto išvadą pateikė šio komiteto atstovė R. Miliūtė.</text:p>
      <text:p text:style-name="Normal"/>
      <text:p text:style-name="Normal"><text:tab/><text:span text:style-name="T343">NUTARTA.</text:span><text:s/>Pritarti šiam projektui po svarstymo Seimo posėdyje.<text:s/><text:span text:style-name="T344">P</text:span><text:span text:style-name="T345">ritarta bendru sutarimu.<text:s/></text:span></text:p>
      <text:p text:style-name="P346"/>
      <text:p text:style-name="P347"/>
      <text:p text:style-name="P348">10.48<text:s/>val.</text:p>
      <text:p text:style-name="Normal"><text:span text:style-name="T349"><text:tab/>SVARSTYTA</text:span>. <text:span text:style-name="T350">Energetikos įstatymo Nr. IX-884 2, 6, 8, 13</text:span><text:span text:style-name="T351">1</text:span><text:span text:style-name="T352">, 21, 22, 23, 24, 28 straipsnių pakeitimo ir Įstatymo papildymo 28</text:span><text:span text:style-name="T353">1</text:span><text:span text:style-name="T354"><text:s/>ir 28</text:span><text:span text:style-name="T355">2</text:span><text:span text:style-name="T356"><text:s/>straipsniais įstatymo projektas<text:s/></text:span><text:span text:style-name="T357">Nr. XIIIP-</text:span><text:span text:style-name="T358">4826(2)</text:span><text:span text:style-name="T359"><text:s/></text:span><text:span text:style-name="T360">(teikėjai –<text:s/></text:span><text:span text:style-name="T361">Vyriausybė </text:span><text:span text:style-name="T362">/ </text:span><text:span text:style-name="T363">energetikos ministras</text:span><text:span text:style-name="T364"><text:s/>Ž. Vaičiūnas</text:span><text:span text:style-name="T365">)<text:s/></text:span><text:span text:style-name="T366">(svarstymas)</text:span><text:span text:style-name="T367">.</text:span></text:p>
      <text:p text:style-name="Normal"/>
      <text:p text:style-name="P368">Pagrindinio – Ekonomikos komiteto išvadą pateikė šio komiteto atstovas V. Poderys.</text:p>
      <text:p text:style-name="Normal"/>
      <text:p text:style-name="Normal"><text:tab/><text:span text:style-name="T369">NUTARTA.</text:span><text:s/>Pritarti šiam projektui po svarstymo Seimo posėdyje.<text:s/><text:span text:style-name="T370">P</text:span><text:span text:style-name="T371">ritarta bendru sutarimu.<text:s/></text:span></text:p>
      <text:p text:style-name="P372"/>
      <text:p text:style-name="P373"/>
      <text:p text:style-name="P374"/>
      <text:p text:style-name="P375"/>
      <text:p text:style-name="P376"/>
      <text:soft-page-break/>
      <text:p text:style-name="P377">10.49<text:s/>val.</text:p>
      <text:p text:style-name="Normal"><text:span text:style-name="T378"><text:tab/>SVARSTYTA</text:span>. <text:span text:style-name="T379">Valstybės tarnybos įstatymo Nr. VIII-1316 3, 9, 16, 18, 19, 32, 33, 34, 48, 53, 54 straipsnių, 2 priedo pakeitimo ir Įstatymo papildymo 33</text:span><text:span text:style-name="T380">1</text:span><text:span text:style-name="T381"><text:s/>straipsniu įstatymo projektas<text:s/></text:span><text:span text:style-name="T382">Nr. XIIIP-</text:span><text:span text:style-name="T383">4521(2)</text:span><text:span text:style-name="T384"><text:s/></text:span><text:span text:style-name="T385">(teikėjai –<text:s/></text:span><text:span text:style-name="T386">Vyriausybė </text:span><text:span text:style-name="T387">/ </text:span><text:span text:style-name="T388">vidaus reikalų ministrė</text:span><text:span text:style-name="T389"><text:s/>R. Tamašunienė</text:span><text:span text:style-name="T390">)<text:s/></text:span><text:span text:style-name="T391">(svarstymas)</text:span><text:span text:style-name="T392">.</text:span></text:p>
      <text:p text:style-name="Normal"/>
      <text:p text:style-name="P393">Pagrindinio –<text:s/>Valstybės valdymo ir savivaldybių<text:s/>komiteto išvadą pateikė šio komiteto pirmininkė G. Burokienė.</text:p>
      <text:p text:style-name="P394"/>
      <text:p text:style-name="Normal"><text:tab/><text:span text:style-name="T395">NUTARTA.</text:span><text:s/>Pritarti šiam projektui po svarstymo Seimo posėdyje.<text:s/><text:span text:style-name="T396">P</text:span><text:span text:style-name="T397">ritarta bendru sutarimu.<text:s/></text:span></text:p>
      <text:p text:style-name="P398"><text:s text:c="2"/></text:p>
      <text:p text:style-name="Normal"/>
      <text:p text:style-name="P399">10.50 val.</text:p>
      <text:p text:style-name="Normal"><text:span text:style-name="T400"><text:tab/>SVARSTYTA</text:span>. <text:span text:style-name="T401">Mokesčio už aplinkos teršimą įstatymo Nr. VIII-1183 pakeitimo įstatymo projektas</text:span><text:span text:style-name="T402"><text:s/></text:span><text:span text:style-name="T403">Nr. XIIIP-</text:span><text:span text:style-name="T404">4033(2)<text:s/></text:span><text:span text:style-name="T405">(teikėjai –<text:s/></text:span><text:span text:style-name="T406">Vyriausybė </text:span><text:span text:style-name="T407">/ </text:span><text:span text:style-name="T408">aplinkos ministras K. Mažeika</text:span><text:span text:style-name="T409">)<text:s/></text:span><text:span text:style-name="T410">(svarstymas)</text:span><text:span text:style-name="T411">.</text:span></text:p>
      <text:p text:style-name="Normal"/>
      <text:p text:style-name="P412">Pagrindinio –<text:s/>Aplinkos apsaugos<text:s/>komiteto išvadą pateikė šio komiteto atstovas A. Skardžius.</text:p>
      <text:p text:style-name="P413">Papildomų komitetų išvadas pateikė: A. Salamakinas (Kaimo reikalų<text:s/>komiteto vardu), V. Rinkevičius (Biudžeto ir finansų<text:s/>komiteto vardu).</text:p>
      <text:p text:style-name="P414"/>
      <text:p text:style-name="Normal"><text:tab/>Diskusijoje kalbėjo Seimo nariai:<text:s/>S. Gentvilas,<text:s/>V. Vingrienė.</text:p>
      <text:p text:style-name="P415"/>
      <text:h text:style-name="Heading2" text:outline-level="2"><text:span text:style-name="T416">Projekto Nr. XIIIP-</text:span><text:span text:style-name="T417">4033(2)</text:span><text:span text:style-name="T418"><text:s/>pataisų svarstymas</text:span></text:h>
      <text:p text:style-name="P419">Pranešėjas – pagrindinio komiteto<text:s/>atstovas A. Skardžius</text:p>
      <text:p text:style-name="Normal"/>
      <text:p text:style-name="P420">Dėl<text:s/>pavadinimo V. Vingrienės<text:s/>pataisos, kuriai nepritarė pagrindinis komitetas,<text:s/>kalbėjo Seimo narė<text:s/>V. Vingrienė.</text:p>
      <text:p text:style-name="P421">Balsuota dėl<text:s/>pavadinimo V. Vingrienės<text:s/>pataisos, kuriai nepritarė pagrindinis komitetas: už –<text:s/>8, prieš –<text:s/>23, susilaikė<text:s/>54. Nepriimta.<text:s/><text:span text:style-name="T422">(Užsiregistravo 86</text:span><text:span text:style-name="T423"><text:s/>Seimo nariai</text:span><text:s/><text:span text:style-name="T424">(1</text:span><text:span text:style-name="T425">1.05</text:span><text:span text:style-name="T426"><text:s/>val.)</text:span></text:p>
      <text:p text:style-name="P427"/>
      <text:p text:style-name="P428">Dėl<text:s/>K. Mažeikos<text:s/>pataisos, kuriai pritarė pagrindinis komitetas,<text:s/>kalbėjo Seimo narys<text:s/>K. Mažeika. </text:p>
      <text:p text:style-name="P429">Pagrindinio komiteto nuomonei dėl K. Mažeikos<text:s/>pataisos, kuriai pritarė pagrindinis komitetas, pritarta bendru sutarimu.</text:p>
      <text:p text:style-name="P430"/>
      <text:p text:style-name="P431">Dėl<text:s/>2<text:s/>straipsnio<text:s/>V. Vingrienės<text:s/>pataisos, kuriai nepritarė pagrindinis komitetas,<text:s/>kalbėjo Seimo narė V. Vingrienė (atsiėmė šią pataisą).</text:p>
      <text:p text:style-name="P432"/>
      <text:p text:style-name="P433">Dėl<text:s/>K. Mažeikos<text:s/>pataisų, kurioms pritarė pagrindinis komitetas,<text:s/>kalbėjo Seimo nariai: K. Mažeika, P. Saudargas.</text:p>
      <text:p text:style-name="P434">Pagrindinio komiteto nuomonei dėl K. Mažeikos<text:s/>pataisų, kurioms pritarė pagrindinis komitetas, pritarta bendru sutarimu.</text:p>
      <text:p text:style-name="P435"/>
      <text:p text:style-name="P436">Dėl<text:s/>V. Vingrienės<text:s/>pataisų, kurioms<text:s/>nepritarė pagrindinis komitetas,<text:s/>kalbėjo Seimo narė<text:s/>V. Vingrienė (atsiėmė šias<text:s/>pataisas).</text:p>
      <text:p text:style-name="P437"/>
      <text:p text:style-name="P438">Dėl<text:s/>4<text:s/>priedo V. Vingrienės<text:s/>pataisos, kuriai iš dalies pritarė pagrindinis komitetas,<text:s/>kalbėjo Seimo narė V. Vingrienė<text:s/>(pritarė pagrindinio komiteto nuomonei).<text:s/></text:p>
      <text:soft-page-break/>
      <text:p text:style-name="P439">Pagrindinio komiteto nuomonei dėl<text:s/>4<text:s/>priedo V. Vingrienės<text:s/>pataisos, kuriai iš dalies pritarė pagrindinis komitetas,<text:s/><text:span text:style-name="T440">pritarta</text:span><text:s/>bendru sutarimu.</text:p>
      <text:p text:style-name="P441"/>
      <text:p text:style-name="P442">Dėl<text:s/>4 priedo V. Vingrienės<text:s/><text:s/>pataisos, kuriai pritarė pagrindinis komitetas,<text:s/>kalbėjo Seimo narė V. Vingrienė.</text:p>
      <text:p text:style-name="P443">Pagrindinio komiteto nuomonei dėl 4 priedo V. Vingrienės<text:s/>pataisos, kuriai pritarė pagrindinis komitetas,<text:s/><text:span text:style-name="T444">pritarta</text:span><text:s/>bendru sutarimu.</text:p>
      <text:p text:style-name="P445"/>
      <text:p text:style-name="P446">Dėl<text:s/>8 priedėlio V. Vingrienės<text:s/>pataisos, kuriai nepritarė pagrindinis komitetas,<text:s/>kalbėjo Seimo narė V. Vingrienė (nereikalavo balsuoti dėl šios pataisos).</text:p>
      <text:p text:style-name="P447"/>
      <text:p text:style-name="P448">Dėl<text:s/>J. Imbraso<text:s/>pataisos, kuriai pritarė pagrindinis komitetas,<text:s/>kalbėjo Seimo nariai: J. Imbrasas, P. Saudargas, S. Gentvilas.</text:p>
      <text:p text:style-name="P449"/>
      <text:p text:style-name="P450">Balsuota dėl<text:s/>J. Imbraso<text:s/>pataisos, kuriai pritarė pagrindinis komitetas: už –<text:s/>79, prieš –<text:s/>3, susilaikė<text:s/>8.<text:s/><text:span text:style-name="T451">Priimta</text:span><text:span text:style-name="T452">.<text:s/></text:span><text:span text:style-name="T453">(</text:span><text:span text:style-name="T454">Užsiregistravo 9</text:span><text:span text:style-name="T455">0 Seimo nari</text:span><text:span text:style-name="T456">ų</text:span><text:s/><text:span text:style-name="T457">(1</text:span><text:span text:style-name="T458">1.24</text:span><text:span text:style-name="T459"><text:s/>val.)</text:span></text:p>
      <text:p text:style-name="Normal"/>
      <text:p text:style-name="P460">Dėl<text:s/>K. Mažeikos, V. Vingrienės, P. Nevulio ir kt.<text:s/>pataisos, kuriai nepritarė pagrindinis komitetas, kalbėjo Seimo narys K. Mažeika (atsiėmė šią pataisą).</text:p>
      <text:p text:style-name="Normal"/>
      <text:p text:style-name="P461">Pagrindinio komiteto nuomonei dėl J. Razmos pataisos, kuriai iš dalies pritarė pagrindinis komitetas,<text:s/><text:span text:style-name="T462">pritarta</text:span><text:s/>bendru sutarimu.</text:p>
      <text:p text:style-name="Normal"/>
      <text:p text:style-name="P463">Dėl<text:s/>Biudžeto ir finansų<text:s/>komiteto<text:s/>pataisos, kuriai nepritarė pagrindinis komitetas,<text:s/>kalbėjo Seimo narys<text:s/>V. Ąžuolas (atsiėmė šią pataisą).<text:s/></text:p>
      <text:p text:style-name="P464"/>
      <text:p text:style-name="P465">Dėl<text:s/>visų<text:s/>likusių K. Mažeikos<text:s/>pataisų, kurioms pritarė pagrindinis komitetas,<text:s/>kalbėjo Seimo narys K. Mažeika.</text:p>
      <text:p text:style-name="P466">Pagrindinio komiteto nuomonei dėl<text:s/><text:span text:style-name="T467">visų</text:span><text:s/>K. Mažeikos<text:s/>pataisų, kurioms pritarė pagrindinis komitetas,<text:s/><text:span text:style-name="T468">pritarta</text:span><text:s/>bendru sutarimu.</text:p>
      <text:p text:style-name="P469"/>
      <text:p text:style-name="Normal"><text:tab/>Dėl balsavimo motyvų dėl viso projekto kalbėjo Seimo nariai:<text:s/>P. Saudargas,<text:s/><text:span text:style-name="T470">P. Urbšys</text:span>.<text:s/></text:p>
      <text:p text:style-name="P471"/>
      <text:p text:style-name="Normal"><text:tab/><text:span text:style-name="T472">NUTARTA.</text:span><text:s/>Pritarti<text:s/>šiam<text:s/>projektui po svarstymo Seimo posėdyje.<text:s/><text:span text:style-name="T473">Balsavimo rezultatai: už<text:s/></text:span>–<text:span text:style-name="T474"><text:s/>76, prieš<text:s/></text:span>–<text:span text:style-name="T475"><text:s/>1, susilaikė 10</text:span>.<text:s/><text:span text:style-name="T476">(Užsiregistravo 87 Seimo nariai (11.33 val.)</text:span></text:p>
      <text:p text:style-name="Normal"/>
      <text:p text:style-name="P477"><text:span text:style-name="T478">Replikavo Seimo nariai:<text:s/></text:span><text:span text:style-name="T479">K. Mažeika,<text:s/></text:span><text:span text:style-name="T480">V. Vingrienė</text:span><text:span text:style-name="T481">,<text:s/></text:span><text:span text:style-name="T482">P. Urbšys</text:span><text:span text:style-name="T483">,<text:s/></text:span><text:span text:style-name="T484">S. Gentvilas</text:span><text:span text:style-name="T485">,<text:s/></text:span><text:span text:style-name="T486">A. Skardžius, P. Saudargas.</text:span></text:p>
      <text:p text:style-name="Normal"/>
      <text:p text:style-name="Normal"/>
      <text:p text:style-name="Normal"><text:tab/><text:span text:style-name="T487">Toliau posėdžiui pirmininkavo<text:s/></text:span><text:span text:style-name="T488">Seimo Pirmininko pirmoji pavaduotoja R. Baškienė</text:span><text:span text:style-name="T489">.</text:span></text:p>
      <text:p text:style-name="Normal"/>
      <text:p text:style-name="Normal"/>
      <text:p text:style-name="P490">11.39<text:s/>val.</text:p>
      <text:p text:style-name="Normal"><text:span text:style-name="T491"><text:tab/>SVARSTYTA</text:span>. <text:span text:style-name="T492">Mokesčių administravimo įstatymo Nr. IX-2112 16 straipsnio pakeitimo įstatymo projektas</text:span><text:span text:style-name="T493"><text:s/></text:span><text:span text:style-name="T494">Nr. XIIIP-</text:span><text:span text:style-name="T495">4034(2)</text:span><text:s/><text:span text:style-name="T496">(teikėjai –<text:s/></text:span><text:span text:style-name="T497">Vyriausybė </text:span><text:span text:style-name="T498">/ </text:span><text:span text:style-name="T499">aplinkos ministras K. Mažeika</text:span><text:span text:style-name="T500">)<text:s/></text:span><text:span text:style-name="T501">(svarstymas)</text:span><text:span text:style-name="T502">.</text:span></text:p>
      <text:p text:style-name="Normal"/>
      <text:p text:style-name="P503">Pagrindinio –<text:s/>Biudžeto ir finansų<text:s/>komiteto išvadą pateikė šio komiteto atstovas V. Rinkevičius.</text:p>
      <text:p text:style-name="Normal"/>
      <text:soft-page-break/>
      <text:p text:style-name="Normal"><text:tab/><text:span text:style-name="T504">NUTARTA.</text:span><text:s/>Pritarti šiam projektui po svarstymo Seimo posėdyje.<text:s/><text:span text:style-name="T505">Balsavimo rezultatai: už<text:s/></text:span>–<text:span text:style-name="T506"><text:s/>72, prieš<text:s/></text:span>–<text:span text:style-name="T507"><text:s/>0, susilaikė 6</text:span>.<text:s/><text:span text:style-name="T508">(Užsiregistravo 78 Seimo nariai (11.40 val.)</text:span></text:p>
      <text:p text:style-name="Normal"/>
      <text:p text:style-name="P509"><text:span text:style-name="T510">Pasiūlymui leisti dabar pateikti vakarinio posėdž</text:span><text:span text:style-name="T511">io darbotvarkės klausimą – projektą<text:s/></text:span><text:span text:style-name="T512">Nr. XIIIP-</text:span><text:span text:style-name="T513">4891 ir jo lydimuosius projektus<text:s/></text:span><text:span text:style-name="T514"><text:s/>pritarta bendru sutarimu.</text:span></text:p>
      <text:p text:style-name="Normal"><text:s/></text:p>
      <text:p text:style-name="Normal"/>
      <text:p text:style-name="P515">11.42<text:s/>val.</text:p>
      <text:p text:style-name="P516"><text:span text:style-name="T517">SVARSTYTA</text:span><text:span text:style-name="T518">:</text:span></text:p>
      <text:p text:style-name="Normal"><text:span text:style-name="T519"><text:tab/>1.</text:span><text:span text:style-name="T520"><text:s/></text:span><text:span text:style-name="T521">Vidaus tarnybos statuto 1,<text:s/></text:span><text:span text:style-name="T522">2, 4, 5, 6, 8, 11, 12, 13, 14,<text:s/></text:span><text:span text:style-name="T523">II skyriaus antrojo skirsnio, 25, 27, 29, 32, 35, 42, 53, 55, 59, 63, 66 straipsnių ir priedo pakeitimo ir Statuto <text:s/>papildymo 12</text:span><text:span text:style-name="T524">1</text:span><text:span text:style-name="T525">, 19</text:span><text:span text:style-name="T526">1</text:span><text:span text:style-name="T527"><text:s/>ir 19</text:span><text:span text:style-name="T528">2</text:span><text:span text:style-name="T529"><text:s/>straipsniais įstatymo projektas<text:s/></text:span><text:span text:style-name="T530">Nr. XIIIP-</text:span><text:span text:style-name="T531">4891</text:span><text:span text:style-name="T532">.</text:span></text:p>
      <text:p text:style-name="Normal"><text:span text:style-name="T533"><text:tab/>2.</text:span><text:span text:style-name="T534"><text:s/></text:span><text:span text:style-name="T535">Valstybės sienos ir jos apsaugos įstatymo Nr. VIII-1666 23 straipsnio pakeitimo įstatymo projektas<text:s/></text:span><text:span text:style-name="T536">Nr. XIIIP-</text:span><text:span text:style-name="T537">4892</text:span><text:span text:style-name="T538">.</text:span></text:p>
      <text:p text:style-name="Normal"><text:tab/>3.<text:s/><text:span text:style-name="T539">Policijos įstatymo Nr. VIII-2048 2, 6, 19 ir 20 straipsnių pakeitimo įstatymo projektas</text:span><text:span text:style-name="T540"><text:s/></text:span><text:span text:style-name="T541">Nr. XIIIP-</text:span><text:span text:style-name="T542">4893</text:span>.</text:p>
      <text:p text:style-name="Normal"><text:tab/>4.<text:s/><text:span text:style-name="T543">Mokslo ir studijų įstatymo<text:s/></text:span><text:span text:style-name="T544">Nr. XI-242 2 straipsnio pakeitimo įstatymo projektas</text:span><text:span text:style-name="T545"><text:s/></text:span><text:span text:style-name="T546">Nr. XIIIP-</text:span><text:span text:style-name="T547">4894</text:span>.</text:p>
      <text:p text:style-name="Normal"><text:tab/>5.<text:s/><text:span text:style-name="T548">Profesinio mokymo įstatymo</text:span><text:span text:style-name="T549"><text:s/>N</text:span><text:span text:style-name="T550">r. VIII-450 18, 26, 28, 29, 36 ir 38 straipsnių pakeitimo įstatymo projektas</text:span><text:span text:style-name="T551"><text:s/></text:span><text:span text:style-name="T552">Nr. XIIIP-</text:span><text:span text:style-name="T553">4895.</text:span></text:p>
      <text:p text:style-name="Normal"><text:span text:style-name="T554"><text:tab/>6.<text:s/></text:span><text:span text:style-name="T555">Valstybinio socialinio draudimo įstatymo Nr. I-1336 6 straipsnio pakeitimo įstatymo projektas<text:s/></text:span><text:span text:style-name="T556">Nr. XIIIP-</text:span><text:span text:style-name="T557">4896</text:span><text:span text:style-name="T558">.</text:span></text:p>
      <text:p text:style-name="Normal"><text:span text:style-name="T559"><text:tab/>7.<text:s/></text:span><text:span text:style-name="T560">Nelaimingų atsitikimų darbe ir profesinių ligų socialinio draudimo įstatymo Nr. VIII-1509 5 ir 6 straipsnių pakeitimo įstatymo projektas<text:s/></text:span><text:span text:style-name="T561">Nr. XIIIP-</text:span><text:span text:style-name="T562">4897</text:span><text:span text:style-name="T563"><text:s/></text:span><text:span text:style-name="T564">(teikėjai –<text:s/></text:span><text:span text:style-name="T565">Vyriausybė </text:span><text:span text:style-name="T566">/ </text:span><text:span text:style-name="T567">vidaus reikalų ministrė</text:span><text:span text:style-name="T568"><text:s/>R. Tamašunienė</text:span><text:span text:style-name="T569">)</text:span><text:s/><text:span text:style-name="T570">(pateikimas)</text:span><text:span text:style-name="T571">.</text:span></text:p>
      <text:p text:style-name="Normal"><text:s/><text:tab/>Pranešėja<text:s/>–<text:s/><text:span text:style-name="T572">vidaus reikalų ministrė</text:span><text:span text:style-name="T573"><text:s/></text:span><text:span text:style-name="T574">R. Tamašunienė</text:span><text:span text:style-name="T575">.</text:span></text:p>
      <text:p text:style-name="Normal"><text:s/></text:p>
      <text:p text:style-name="P576">Klausė Seimo nariai:<text:s/>S. Gentvilas,<text:s/>A. Butkevičius, A. Sysas, E. Pupinis, S. Tumėnas.</text:p>
      <text:p text:style-name="P577"/>
      <text:p text:style-name="Normal"><text:tab/>Dėl balsavimo motyvų kalbėjo Seimo nariai:<text:s/>V. Bakas, K. Masiulis.</text:p>
      <text:p text:style-name="P578"/>
      <text:p text:style-name="P579">Dėl komitetų kalbėjo Seimo narys<text:s/>E. Pupinis.<text:s/></text:p>
      <text:p text:style-name="P580"/>
      <text:p text:style-name="P581"><text:tab/>NUTARTA:</text:p>
      <text:p text:style-name="P582"><text:span text:style-name="T583">1. Pritarti šiems projektams po pateikimo ir pradėti jų svarstymo procedūrą.<text:s/></text:span><text:span text:style-name="T584">Balsavimo rezultatai: už<text:s/></text:span>–<text:span text:style-name="T585"><text:s/></text:span><text:span text:style-name="T586">60</text:span><text:span text:style-name="T587">, prieš<text:s/></text:span>–<text:span text:style-name="T588"><text:s/></text:span><text:span text:style-name="T589">1</text:span><text:span text:style-name="T590">, susilaikė<text:s/></text:span><text:span text:style-name="T591">15</text:span>.<text:s/><text:span text:style-name="T592">(Užsiregistravo 77</text:span><text:span text:style-name="T593"><text:s/>Seimo nariai (1</text:span><text:span text:style-name="T594">2.07</text:span><text:span text:style-name="T595"><text:s/>val.)</text:span></text:p>
      <text:p text:style-name="Normal"><text:span text:style-name="T596"><text:tab/></text:span><text:span text:style-name="T597">2</text:span><text:span text:style-name="T598">. Paskirti<text:s/></text:span><text:span text:style-name="T599">Teisės ir teisėtvarkos</text:span><text:span text:style-name="T600"><text:s/></text:span><text:span text:style-name="T601">komitetą pagrindiniu komitetu projekt</text:span><text:span text:style-name="T602">ams</text:span><text:span text:style-name="T603"><text:s/>Nr. X</text:span><text:span text:style-name="T604">I</text:span><text:span text:style-name="T605">IIP-</text:span><text:span text:style-name="T606">4891,<text:s/></text:span><text:span text:style-name="T607">Nr. XIIIP-</text:span><text:span text:style-name="T608">4892,<text:s/></text:span><text:span text:style-name="T609">Nr. XIIIP-</text:span><text:span text:style-name="T610">4893,<text:s/></text:span><text:span text:style-name="T611">Nr. XIIIP-</text:span><text:span text:style-name="T612">4896 ir<text:s/></text:span><text:span text:style-name="T613">Nr. XIIIP-</text:span><text:span text:style-name="T614">4897<text:s/></text:span><text:span text:style-name="T615">svarstyti.<text:s/></text:span><text:span text:style-name="T616">Pritarta bendru sutarimu.<text:s/></text:span></text:p>
      <text:p text:style-name="Normal"><text:span text:style-name="T617"><text:tab/>3. Paskirti<text:s/></text:span><text:span text:style-name="T618">Švietimo ir mokslo<text:s/></text:span><text:span text:style-name="T619">komitetą pagrindiniu komitetu projekt</text:span><text:span text:style-name="T620">ams</text:span><text:span text:style-name="T621"><text:s/>Nr. X</text:span><text:span text:style-name="T622">I</text:span><text:span text:style-name="T623">IIP-</text:span><text:span text:style-name="T624">4894 ir<text:s/></text:span><text:span text:style-name="T625">Nr. XIIIP-</text:span><text:span text:style-name="T626">4895</text:span><text:span text:style-name="T627"><text:s/>svarstyti.<text:s/></text:span><text:span text:style-name="T628">Pritarta bendru sutarimu.<text:s/></text:span></text:p>
      <text:p text:style-name="Normal"><text:span text:style-name="T629"><text:tab/>4. Paskirti<text:s/></text:span><text:span text:style-name="T630">Socialinių reikalų ir darbo</text:span><text:span text:style-name="T631"><text:s/></text:span><text:span text:style-name="T632">komitetą papildomu komitetu projekt</text:span><text:span text:style-name="T633">ams</text:span><text:span text:style-name="T634"><text:s/>Nr. X</text:span><text:span text:style-name="T635">I</text:span><text:span text:style-name="T636">IIP-</text:span><text:span text:style-name="T637">4891,<text:s/></text:span><text:span text:style-name="T638">Nr. XIIIP-</text:span><text:span text:style-name="T639">4896 ir<text:s/></text:span><text:span text:style-name="T640">Nr. XIIIP-</text:span><text:span text:style-name="T641">4897<text:s/></text:span><text:span text:style-name="T642">svarstyti.<text:s/></text:span><text:span text:style-name="T643">Pritarta bendru sutarimu.<text:s/></text:span></text:p>
      <text:p text:style-name="Normal"><text:tab/>5<text:span text:style-name="T644">. Paskirti<text:s/></text:span><text:span text:style-name="T645">Švietimo ir mokslo<text:s/></text:span><text:span text:style-name="T646">komitetą papildomu komitetu projekt</text:span><text:span text:style-name="T647">ui</text:span><text:span text:style-name="T648"><text:s/>Nr. X</text:span><text:span text:style-name="T649">I</text:span><text:span text:style-name="T650">IIP-</text:span><text:span text:style-name="T651">4891<text:s/></text:span><text:span text:style-name="T652">svarstyti.<text:s/></text:span><text:span text:style-name="T653">Pritarta bendru sutarimu.<text:s/></text:span></text:p>
      <text:p text:style-name="P654">6. Paskirti šių<text:s/>projektų svarstymą Seimo posėdyje IX<text:s/>(rudens) sesijoje.<text:s/><text:span text:style-name="T655">P</text:span><text:span text:style-name="T656">ritarta bendru sutarimu.</text:span></text:p>
      <text:p text:style-name="Normal"/>
      <text:p text:style-name="P657"><text:span text:style-name="T658">Replikavo Seimo nariai:<text:s/></text:span><text:span text:style-name="T659">R. Tamašunienė</text:span><text:span text:style-name="T660">,<text:s/></text:span><text:span text:style-name="T661">V. Juozapaitis</text:span><text:span text:style-name="T662">,<text:s/></text:span><text:span text:style-name="T663">R. Tamašunienė</text:span><text:span text:style-name="T664">, J. Razma, K. Masiulis, M. Puidokas.</text:span></text:p>
      <text:p text:style-name="Normal"/>
      <text:p text:style-name="Normal"/>
      <text:soft-page-break/>
      <text:p text:style-name="P665">12.15<text:s/>val.</text:p>
      <text:p text:style-name="Normal"><text:span text:style-name="T666"><text:tab/>SVARSTYTA</text:span>. <text:span text:style-name="T667">Seimo nutarimo „Dėl Gražinos Ramanauskaitės skyrimo žurnalistų etikos inspektore“ projektas</text:span><text:span text:style-name="T668"><text:s/></text:span><text:span text:style-name="T669">Nr. XIIIP-</text:span><text:span text:style-name="T670">4881(2)</text:span><text:s/><text:span text:style-name="T671">(teikėjai –<text:s/></text:span><text:span text:style-name="T672">R. Karbauskis</text:span><text:span text:style-name="T673"><text:s/>/ Kultūros komitetas</text:span><text:span text:style-name="T674">)</text:span><text:s/><text:span text:style-name="T675">(svarstymas ir priėmimas)</text:span><text:span text:style-name="T676">.</text:span></text:p>
      <text:p text:style-name="Normal"/>
      <text:p text:style-name="P677">Pagrindinio –<text:s/>Kultūros<text:s/>komiteto išvadą pateikė<text:s/>šio komiteto atstovas<text:s/>S. Tumėnas.</text:p>
      <text:p text:style-name="P678">Papildomo –<text:s/>Žmogaus teisių<text:s/>komiteto išvadą pateikė<text:s/>šio komiteto pirmininkas<text:s/>V. Simulikas.</text:p>
      <text:p text:style-name="P679"/>
      <text:p text:style-name="Normal"><text:tab/>Diskusijoje kalbėjo Seimo nariai:<text:s/>V. Juozapaitis,<text:s/><text:span text:style-name="T680">P. Urbšys</text:span>,<text:s/>S. Tumėnas.</text:p>
      <text:p text:style-name="P681"/>
      <text:p text:style-name="Normal"><text:tab/>Dėl balsavimo motyvų kalbėjo Seimo narys<text:s/>V. Simulikas.</text:p>
      <text:p text:style-name="Normal"/>
      <text:p text:style-name="Normal"><text:tab/><text:span text:style-name="T682">NUTARTA.<text:s/></text:span><text:span text:style-name="T683">Patvirtinti</text:span><text:s/>slapto balsavimo biuletenio pavyzdį.<text:s/><text:span text:style-name="T684">P</text:span><text:span text:style-name="T685">ritarta bendru sutarimu.</text:span></text:p>
      <text:p text:style-name="P686"/>
      <text:p text:style-name="Normal"><text:tab/>Posėdžio pirmininkė<text:s/>pranešė, kad slaptas balsavimas<text:s/>vyks<text:s/>darbotvarkėje numatytu<text:s/>laiku.</text:p>
      <text:p text:style-name="Normal"/>
      <text:p text:style-name="Normal"/>
      <text:p text:style-name="P687">12.32<text:s/>val.</text:p>
      <text:p text:style-name="Normal"><text:span text:style-name="T688"><text:tab/>SVARSTYTA</text:span>. <text:span text:style-name="T689">Seimo nutarimo „Dėl Vaidutės Ščiglienės paskyrimo Valstybinės kultūros paveldo komisijos pirmininke“ projektas<text:s/></text:span><text:span text:style-name="T690">Nr. XIIIP-</text:span><text:span text:style-name="T691">4882</text:span><text:span text:style-name="T692">(2)<text:s/></text:span><text:span text:style-name="T693">(teikėjai –<text:s/></text:span><text:span text:style-name="T694">R. Karbauskis</text:span><text:span text:style-name="T695"><text:s/>/ Kultūros komitetas</text:span><text:span text:style-name="T696">)</text:span><text:s/><text:span text:style-name="T697">(svarstymas ir priėmimas)</text:span><text:span text:style-name="T698">.</text:span></text:p>
      <text:p text:style-name="Normal"/>
      <text:p text:style-name="P699">Pagrindinio –<text:s/>Kultūros<text:s/>komiteto išvadą pateikė<text:s/>šio komiteto atstovas R. Šarknickas.</text:p>
      <text:p text:style-name="P700"/>
      <text:p text:style-name="Normal"><text:tab/>Diskusijoje kalbėjo Seimo nariai:<text:s/>M. Adomėnas, S. Tumėnas,<text:s/>N. Puteikis.</text:p>
      <text:p text:style-name="P701"/>
      <text:p text:style-name="P702">Kalbėjo kandidatė į<text:s/><text:span text:style-name="T703">Valstybinės kultūros paveldo komisijos pirminink</text:span><text:span text:style-name="T704">o pareigas V. Ščiglienė.</text:span></text:p>
      <text:p text:style-name="P705"/>
      <text:p text:style-name="Normal"><text:tab/>Dėl balsavimo motyvų kalbėjo Seimo nariai:<text:s/>A. Kupčinskas, A. Gumuliauskas, R. Šarknickas.</text:p>
      <text:p text:style-name="Normal"/>
      <text:p text:style-name="Normal"><text:tab/><text:span text:style-name="T706">NUTARTA.<text:s/></text:span><text:span text:style-name="T707">Patvirtinti</text:span><text:s/>slapto balsavimo biuletenio pavyzdį.<text:s/><text:span text:style-name="T708">P</text:span><text:span text:style-name="T709">ritarta bendru sutarimu.</text:span></text:p>
      <text:p text:style-name="P710"/>
      <text:p text:style-name="Normal"><text:tab/>Posėdžio pirmininkė<text:s/>pranešė, kad slaptas balsavimas<text:s/>vyks darbotvarkėje numatytu laiku ir paskelbė frakcijų slapto balsavimo grafiką.</text:p>
      <text:p text:style-name="P711"/>
      <text:p text:style-name="Normal"/>
      <text:p text:style-name="P712">12.55<text:s/>val.</text:p>
      <text:p text:style-name="P713"><text:span text:style-name="T714">SVARSTYTA</text:span>. <text:span text:style-name="T715">Seimo nutarimo „Dėl Janinos Januškienės atleidimo iš Lietuvos Aukščiausiojo Teismo teisėjo pareigų“ projektas</text:span><text:span text:style-name="T716"><text:s/></text:span><text:span text:style-name="T717">Nr. XIIIP-</text:span><text:span text:style-name="T718">4780(2)<text:s/></text:span><text:span text:style-name="T719">(teikėj</text:span><text:span text:style-name="T720">as</text:span><text:span text:style-name="T721"><text:s/>–</text:span><text:span text:style-name="T722"><text:s/></text:span><text:span text:style-name="T723">Respublikos Prezidentas</text:span><text:span text:style-name="T724">)</text:span><text:s/><text:span text:style-name="T725">(svarstymas ir priėmimas)</text:span><text:span text:style-name="T726">.</text:span></text:p>
      <text:p text:style-name="Normal"/>
      <text:p text:style-name="P727">Pagrindinio<text:s/>–<text:s/>Teisės ir teisėtvarkos<text:s/>komiteto išvadą pateikė<text:s/>šio komiteto<text:s/>atstovas R. Andrikis.</text:p>
      <text:p text:style-name="P728"/>
      <text:p text:style-name="Normal"><text:tab/><text:span text:style-name="T729">NUTARTA.<text:s/></text:span><text:span text:style-name="T730">Patvirtinti</text:span><text:s/>slapto balsavimo biuletenio pavyzdį.<text:s/><text:span text:style-name="T731">P</text:span><text:span text:style-name="T732">ritarta bendru sutarimu.</text:span></text:p>
      <text:p text:style-name="P733"/>
      <text:p text:style-name="P734"/>
      <text:p text:style-name="Normal"><text:tab/>Posėdžio pirmininkė<text:s/>pranešė, kad slaptas balsavimas<text:s/>vyks nuo 13.00 val. iki 13.40 val.<text:s/>ir</text:p>
      <text:p text:style-name="Normal">priminė balsų skaičiavimo grupės narius<text:s/>(K. Glaveckas, P. Gražulis, V. Kamblevičius, R. Martinėlis,<text:s/><text:span text:style-name="T735">Č. Olševskis, N. Puteikis ir<text:s/></text:span><text:span text:style-name="T736">D. Šakalienė</text:span><text:span text:style-name="T737">)</text:span><text:span text:style-name="T738">.</text:span></text:p>
      <text:p text:style-name="P739"/>
      <text:p text:style-name="Normal"/>
      <text:soft-page-break/>
      <text:p text:style-name="P740">PERTRAUKA</text:p>
      <text:p text:style-name="P741">(12.57<text:s/>– 14.00 val.)</text:p>
      <text:p text:style-name="P742"/>
      <text:p text:style-name="P743"><text:span text:style-name="T744">Posėdžio pirminink</text:span><text:span text:style-name="T745">ė</text:span><text:span text:style-name="T746"><text:s/>–<text:s/></text:span><text:span text:style-name="T747">Seimo Pirmininko pavaduotoja I. Šiaulienė</text:span><text:span text:style-name="T748">.</text:span></text:p>
      <text:p text:style-name="P749"/>
      <text:p text:style-name="Normal"><text:tab/>Posėdžio pirmininkė<text:s/>pranešė, kad rytinis posėdis baigtas.</text:p>
      <text:p text:style-name="Normal"/>
      <text:p text:style-name="Normal"/>
      <text:p text:style-name="P750">Posėdis baigtas</text:p>
      <text:p text:style-name="P751"><text:s/><text:span text:style-name="T752">(1</text:span><text:span text:style-name="T753">4</text:span><text:span text:style-name="T754">.00 val.)</text:span></text:p>
      <text:p text:style-name="Normal"/>
      <text:p text:style-name="Normal"/>
      <text:p text:style-name="P755"/>
      <text:p text:style-name="P756"/>
      <text:p text:style-name="P757">Seimo Pirmininkas<text:tab/>Viktoras Pranckietis<text:s/></text:p>
      <text:p text:style-name="P758"/>
      <text:p text:style-name="P759"/>
      <text:p text:style-name="P760"><text:tab/></text:p>
      <text:p text:style-name="P761">Seimo Pirmininko pirmoji pavaduotoja<text:tab/><text:span text:style-name="T762">Rima Baškienė</text:span><text:s/></text:p>
      <text:p text:style-name="P763"/>
      <text:p text:style-name="P764"/>
      <text:p text:style-name="P765"/>
      <text:p text:style-name="P766"/>
      <text:p text:style-name="P767">Seimo Pirmininko pavaduotoja<text:tab/>Irena Šiaulienė</text:p>
      <text:p text:style-name="P768"/>
      <text:p text:style-name="P769"/>
      <text:p text:style-name="Normal"/>
      <text:p text:style-name="Normal"/>
      <text:p text:style-name="Normal"/>
      <text:p text:style-name="Normal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pan text:style-name="T781">Protokolą rašė</text:span></text:p>
      <text:p text:style-name="P782"><text:span text:style-name="T783">Dokumentų departamento</text:span></text:p>
      <text:p text:style-name="P784"><text:span text:style-name="T785">Stenogramų skyriaus</text:span></text:p>
      <text:p text:style-name="P786"><text:span text:style-name="T787">vyriausioji specialistė</text:span><text:span text:style-name="T788"><text:tab/>Tatjana Juršėnienė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6-09T13:03:00Z</meta:creation-date>
    <dc:date>2020-06-09T13:03:00Z</dc:date>
    <meta:print-date>2020-06-09T11:32:00Z</meta:print-date>
    <meta:template xlink:href="PROTOKOL.DOT" xlink:type="simple"/>
    <meta:editing-cycles>2</meta:editing-cycles>
    <meta:editing-duration>PT0S</meta:editing-duration>
    <meta:document-statistic meta:page-count="9" meta:paragraph-count="144" meta:word-count="2067" meta:character-count="17351" meta:row-count="532" meta:non-whitespace-character-count="15428"/>
  </office:meta>
</office:document-meta>
</file>