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 fo:text-indent="0.3937in"/>
      <style:text-properties style:font-name="Times New Roman" style:font-name-complex="Times New Roman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3937in"/>
      <style:text-properties style:font-name="Times New Roman" style:font-name-complex="Times New Roman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3937in"/>
      <style:text-properties style:font-name="Times New Roman" style:font-name-complex="Times New Roman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background-color="#FFFFFF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8" style:parent-style-name="CommentText" style:family="paragraph">
      <style:paragraph-properties fo:text-indent="0.3937in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text-indent="0.3937in" fo:background-color="#FFFFFF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complex="Times New Roman" style:font-size-complex="12pt"/>
    </style:style>
    <style:style style:name="T85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86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87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88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89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0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1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complex="Times New Roman" fo:font-size="11pt" style:font-size-asian="11pt" style:font-size-complex="12pt"/>
    </style:style>
    <style:style style:name="T94" style:parent-style-name="DefaultParagraphFont" style:family="text">
      <style:text-properties style:font-name="Times New Roman" style:font-name-complex="Times New Roman" fo:font-size="11pt" style:font-size-asian="11pt" style:font-size-complex="12p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</text:span></text:p>
      <text:p text:style-name="P6"><text:span text:style-name="T7">2024 METŲ VALSTYBĖS BIUDŽETO IR SAVIVALDYBIŲ BIUDŽETŲ<text:s/></text:span><text:span text:style-name="T8"><text:line-break/></text:span><text:span text:style-name="T9">FINANSINIŲ RODIKLIŲ PATVIRTINIMO</text:span></text:p>
      <text:p text:style-name="P10"><text:span text:style-name="T11">ĮSTATYMO PROJEKTO</text:span><text:span text:style-name="T12"><text:line-break/></text:span><text:span text:style-name="T13">NR.<text:s/></text:span><text:span text:style-name="T14">XIVP-3128</text:span></text:p>
      <text:p text:style-name="P15"/>
      <text:p text:style-name="P16">2023-10-20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text:s/></text:p>
            <text:p text:style-name="P53">2023 m.<text:s/>darbo užmokesčio fondas (DUF) aplinkos<text:s/>apsaugos<text:s/>sistemoje iš viso<text:s/>neaugo, nors akivaizdu, kad infliacija<text:s/>ir<text:s/>pragyvenimo kaštai labai padidėjo. Aplinkos apsaugos sistemai numatytas finansavimas<text:s/>2024 m.<text:s/>valstybės biudžete yra<text:s/>neproporcingas šios dienos infliacijos augimui, o<text:s/>nuolat padidinamas darbo krūvis,<text:s/>vykdant funkcijas,<text:s/>ir<text:s/>nekonkurencingas darbo užmokestis neužtikrina<text:s/>net<text:s/>esamų etatų<text:s/>Aplinkos apsaugos sektoriuje<text:s/>užimtumo.<text:s/>Atkreiptinas dėmesys, kad aplinkosaugai<text:s/>skirtas finansavimas nuo 2022 m.<text:s/>augo tik dėl NŽT reformos dėl prie Aplinkos ministerijos perkelto finansavimo.</text:p>
            <text:p text:style-name="P54">Didėjantis<text:s/>visuomenės<text:s/>dėmesys aplinkos apsaugai<text:s/>kelia vis daugiau iššūkių ir lūkesčių<text:s/>AM pavaldžioms įstaigoms, o tai<text:s/>didina<text:s/>ir<text:s/>aplinkosaugos sistemoje dirbančių specialistų poreikį.<text:s/>Deja, šiuo metu sistemai skiriamas neadekvatus finansavimas neužtikrina aplinkos apsaugos sektoriaus<text:s/>darbuotojų (pareigūnų)<text:s/>motyvacijos,<text:s/>teisėtų lūkesčių dėl atlyginimo<text:s/>didėjimo<text:s/>bei konkurencingos darbo aplinkos, o visuomenės poreikiai į saugią ir švarią aplinką lieka neatliepti. Aplinkosaugos sistemą palieka patyrę darbuotojai,<text:s/>o<text:s/>nauji nepritraukiami.<text:s/></text:p>
            <text:soft-page-break/>
            <text:p text:style-name="P55">Šiuo metu<text:s/>Aplinkos apsaugos departamente prie AM yra virš<text:s/>50 neužimtų<text:s/>pareigybių, virš 10 pareigybių reikia įsteigti naujų, numatytoms naujoms funkcijoms vykdyti, o valstybinę aplinkos apsaugos kontrolę vykdančių pareigūnų yra tik ~ 427 visoje Lietuvoje. Tinkamam aplinkosaugos situacijos valdymui būtina išugdyti kvalifikuotų specialistų ir pareigūnų,<text:s/>o to neįmanoma pasiekti be motyvuojančios atlyginimo sistemos. Vykdomų reformų ir struktūrinių pertvarkų rezultatų bus pasiekta tik užtikrinat reikalingus finansinius resursus<text:s/>iš valstybės biudžeto.<text:s/></text:p>
            <text:p text:style-name="P56"/>
            <text:p text:style-name="P57">Pasiūlymas:</text:p>
            <text:p text:style-name="P58"><text:span text:style-name="T59">Didinti 10</text:span><text:span text:style-name="T60">%</text:span><text:span text:style-name="T61"><text:s/>(5,9 mln. Eur)</text:span><text:span text:style-name="T62"><text:s/>finansavimą</text:span><text:span text:style-name="T63"><text:s/></text:span><text:span text:style-name="T64">Darbo užmokesčio fondui (</text:span><text:span text:style-name="T65">DUF</text:span><text:span text:style-name="T66">)</text:span><text:span text:style-name="T67">.</text:span></text:p>
            <text:p text:style-name="P68"><text:span text:style-name="T69"> </text:span></text:p>
            <text:p text:style-name="P70"><text:span text:style-name="T71">Lėšų šaltinis:</text:span></text:p>
            <text:p text:style-name="P72"><text:span text:style-name="T73">Lėšos iš<text:s/></text:span><text:span text:style-name="T74">papildomų g</text:span><text:span text:style-name="T75">yventojų pajamų mokesčio tarifų</text:span><text:span text:style-name="T76">,</text:span><text:span text:style-name="T77"><text:s/>ypač stambioms pajamoms, kuri</text:span><text:span text:style-name="T78">u</text:span><text:span text:style-name="T79">os siūlo opozicija.</text:span></text:p>
          </table:table-cell>
        </table:table-row>
      </table:table>
      <text:p text:style-name="P80"/>
      <text:section text:name="Sect1" text:style-name="S1">
        <text:p text:style-name="P81"/>
        <text:p text:style-name="P82">Teikia</text:p>
        <text:p text:style-name="P83"><text:span text:style-name="T84">Seimo nariai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  <text:p text:style-name="P92"><text:span text:style-name="T93"><text:tab/></text:span><text:span text:style-name="T9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3-10-24T08:17:00Z</meta:creation-date>
    <dc:date>2023-10-24T08:17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6" meta:word-count="263" meta:character-count="2162" meta:row-count="63" meta:non-whitespace-character-count="1915"/>
  </office:meta>
</office:document-meta>
</file>