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statymopavad." style:master-page-name="MPF0" style:family="paragraph">
      <style:paragraph-properties fo:break-before="page" fo:line-height="100%" fo:text-indent="0in">
        <style:tab-stops>
          <style:tab-stop style:type="left" style:position="4.725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 style:language-asian="en" style:country-asian="US"/>
    </style:style>
    <style:style style:name="P5" style:parent-style-name="Įstatymopavad." style:family="paragraph">
      <style:paragraph-properties fo:line-height="100%" fo:text-indent="0in"/>
      <style:text-properties style:font-size-complex="12pt"/>
    </style:style>
    <style:style style:name="P6" style:parent-style-name="Įstatymopavad." style:family="paragraph">
      <style:paragraph-properties fo:line-height="100%" fo:text-indent="0in"/>
      <style:text-properties fo:font-weight="bold" style:font-weight-asian="bold" style:font-size-complex="12pt"/>
    </style:style>
    <style:style style:name="P7" style:parent-style-name="Įstatymopavad." style:family="paragraph">
      <style:paragraph-properties fo:line-height="100%" fo:text-indent="0in"/>
      <style:text-properties fo:font-weight="bold" style:font-weight-asian="bold" style:font-size-complex="12pt"/>
    </style:style>
    <style:style style:name="P8" style:parent-style-name="Įstatymopavad." style:family="paragraph">
      <style:paragraph-properties fo:line-height="100%" fo:text-indent="0in"/>
      <style:text-properties fo:font-weight="bold" style:font-weight-asian="bold" style:font-size-complex="12pt"/>
    </style:style>
    <style:style style:name="P9" style:parent-style-name="Įstatymopavad." style:family="paragraph">
      <style:paragraph-properties fo:line-height="100%" fo:text-indent="0in"/>
      <style:text-properties fo:font-weight="bold" style:font-weight-asian="bold" style:font-size-complex="12pt"/>
    </style:style>
    <style:style style:name="P10" style:parent-style-name="Įstatymopavad." style:family="paragraph">
      <style:paragraph-properties fo:line-height="100%" fo:text-indent="0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ata_diena" style:family="text">
      <style:text-properties style:font-size-complex="12pt"/>
    </style:style>
    <style:style style:name="T13" style:parent-style-name="Data_diena" style:family="text">
      <style:text-properties style:font-size-complex="12pt"/>
    </style:style>
    <style:style style:name="T14" style:parent-style-name="Data_diena" style:family="text">
      <style:text-properties style:font-size-complex="12pt"/>
    </style:style>
    <style:style style:name="T15" style:parent-style-name="Data_diena" style:family="text">
      <style:text-properties style:font-size-complex="12pt"/>
    </style:style>
    <style:style style:name="T16" style:parent-style-name="Data_diena" style:family="text">
      <style:text-properties style:font-size-complex="12pt"/>
    </style:style>
    <style:style style:name="T17" style:parent-style-name="Data_diena" style:family="text">
      <style:text-properties style:font-size-complex="12pt"/>
    </style:style>
    <style:style style:name="T18" style:parent-style-name="Data_diena" style:family="text">
      <style:text-properties style:font-size-complex="12pt"/>
    </style:style>
    <style:style style:name="T19" style:parent-style-name="Data_diena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style:font-style-complex="italic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9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4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  <style:text-properties fo:font-size="18pt" style:font-size-asian="18pt" style:font-size-complex="18pt"/>
    </style:style>
    <style:style style:name="P4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weight-complex="bold" style:font-style-complex="italic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style:font-style-complex="italic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5in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style:font-style-complex="italic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P67" style:parent-style-name="Normal" style:family="paragraph">
      <style:paragraph-properties fo:text-align="justify" fo:text-indent="0.4923in"/>
      <style:text-properties fo:font-size="18pt" style:font-size-asian="18pt" style:font-size-complex="18pt"/>
    </style:style>
    <style:style style:name="P6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T77" style:parent-style-name="DefaultParagraphFont" style:family="text">
      <style:text-properties style:font-weight-complex="bold" style:font-style-complex="italic" fo:color="#000000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T79" style:parent-style-name="DefaultParagraphFont" style:family="text">
      <style:text-properties style:font-weight-complex="bold" style:font-style-complex="italic" fo:color="#000000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style:font-weight-complex="bold" style:font-style-complex="italic" fo:color="#000000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2.5%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complex="Tahoma" style:font-size-complex="12pt"/>
    </style:style>
    <style:style style:name="T89" style:parent-style-name="DefaultParagraphFont" style:family="text">
      <style:text-properties style:font-weight-complex="bold" style:font-style-complex="italic" fo:color="#000000"/>
    </style:style>
    <style:style style:name="T90" style:parent-style-name="DefaultParagraphFont" style:family="text">
      <style:text-properties style:font-weight-complex="bold" style:font-style-complex="italic" fo:color="#000000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tyle-complex="italic"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tyle-complex="italic" fo:color="#000000"/>
    </style:style>
    <style:style style:name="T105" style:parent-style-name="DefaultParagraphFont" style:family="text">
      <style:text-properties style:font-name-asian="Arial Unicode MS" style:font-weight-complex="bold" style:font-size-complex="12pt"/>
    </style:style>
    <style:style style:name="T106" style:parent-style-name="DefaultParagraphFont" style:family="text">
      <style:text-properties style:font-name-asian="Arial Unicode MS" style:font-name-complex="Tahoma" style:font-weight-complex="bold" style:font-size-complex="12pt"/>
    </style:style>
    <style:style style:name="T107" style:parent-style-name="DefaultParagraphFont" style:family="text">
      <style:text-properties style:font-style-complex="italic" fo:color="#000000"/>
    </style:style>
    <style:style style:name="T108" style:parent-style-name="DefaultParagraphFont" style:family="text">
      <style:text-properties style:font-weight-complex="bold" style:font-style-complex="italic" fo:color="#000000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P120" style:parent-style-name="Normal" style:family="paragraph">
      <style:paragraph-properties fo:text-align="justify" fo:text-indent="0.4923in"/>
      <style:text-properties style:font-weight-complex="bold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style:font-name-asian="Times New Roman" style:font-size-complex="12pt"/>
    </style:style>
    <style:style style:name="T126" style:parent-style-name="DefaultParagraphFont" style:family="text">
      <style:text-properties style:font-name-asian="Times New Roman" style:text-position="super 62.5%" style:font-size-complex="12pt"/>
    </style:style>
    <style:style style:name="T127" style:parent-style-name="DefaultParagraphFont" style:family="text">
      <style:text-properties style:font-name-asian="Times New Roman" style:font-size-complex="12pt"/>
    </style:style>
    <style:style style:name="T128" style:parent-style-name="DefaultParagraphFont" style:family="text">
      <style:text-properties style:font-name-asian="Times New Roman" style:font-size-complex="12pt"/>
    </style:style>
    <style:style style:name="T129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30" style:parent-style-name="DefaultParagraphFont" style:family="text">
      <style:text-properties style:font-name-asian="Times New Roman" style:font-size-complex="12pt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 fo:font-style="italic" style:font-style-asian="italic"/>
    </style:style>
    <style:style style:name="T135" style:parent-style-name="DefaultParagraphFont" style:family="text">
      <style:text-properties fo:font-weight="bold" style:font-weight-asian="bold" fo:font-style="italic" style:font-style-asian="italic"/>
    </style:style>
    <style:style style:name="T136" style:parent-style-name="DefaultParagraphFont" style:family="text">
      <style:text-properties fo:font-weight="bold" style:font-weight-asian="bold" fo:font-style="italic" style:font-style-asian="italic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5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5in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text-position="super 62.5%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text-position="super 62.5%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text-position="super 62.5%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text-position="super 62.5%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text-position="super 62.5%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text-position="super 62.5%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text-position="super 62.5%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text-position="super 62.5%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text-position="super 62.5%"/>
    </style:style>
    <style:style style:name="P197" style:parent-style-name="Normal" style:family="paragraph">
      <style:paragraph-properties fo:text-align="justify" fo:text-indent="0.5in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text-position="super 62.5%"/>
    </style:style>
    <style:style style:name="T200" style:parent-style-name="DefaultParagraphFont" style:family="text">
      <style:text-properties style:text-position="super 62.5%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justify" fo:text-indent="0.5in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5in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5in"/>
    </style:style>
    <style:style style:name="P211" style:parent-style-name="Normal" style:family="paragraph">
      <style:paragraph-properties fo:text-align="justify" fo:text-indent="0.5in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5in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5in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5in"/>
    </style:style>
    <style:style style:name="P219" style:parent-style-name="Normal" style:family="paragraph">
      <style:paragraph-properties fo:text-align="justify" fo:text-indent="0.5in"/>
    </style:style>
    <style:style style:name="P220" style:parent-style-name="Normal" style:family="paragraph">
      <style:paragraph-properties fo:text-align="justify" fo:text-indent="0.5in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justify" fo:text-indent="0.5in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justify" fo:text-indent="0.5in"/>
    </style:style>
    <style:style style:name="P228" style:parent-style-name="Normal" style:family="paragraph">
      <style:paragraph-properties fo:text-align="justify" fo:text-indent="0.5in"/>
    </style:style>
    <style:style style:name="P229" style:parent-style-name="Normal" style:family="paragraph">
      <style:paragraph-properties fo:text-align="justify" fo:text-indent="0.5in"/>
    </style:style>
    <style:style style:name="P230" style:parent-style-name="Normal" style:family="paragraph">
      <style:paragraph-properties fo:text-align="justify" fo:text-indent="0.5in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name-asian="Times New Roman" style:font-size-complex="12pt"/>
    </style:style>
    <style:style style:name="T241" style:parent-style-name="DefaultParagraphFont" style:family="text">
      <style:text-properties style:font-name-asian="Times New Roman" style:font-size-complex="12pt"/>
    </style:style>
    <style:style style:name="T242" style:parent-style-name="DefaultParagraphFont" style:family="text">
      <style:text-properties style:font-name-asian="Times New Roman" style:text-position="super 62.5%" style:font-size-complex="12pt"/>
    </style:style>
    <style:style style:name="T243" style:parent-style-name="DefaultParagraphFont" style:family="text">
      <style:text-properties style:font-name-asian="Times New Roman" style:font-size-complex="12pt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Normal" style:family="paragraph">
      <style:paragraph-properties fo:text-align="justify" fo:text-indent="0.4923in"/>
      <style:text-properties fo:font-size="18pt" style:font-size-asian="18pt" style:font-size-complex="18pt"/>
    </style:style>
    <style:style style:name="P25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57" style:parent-style-name="Normal" style:family="paragraph">
      <style:paragraph-properties fo:text-align="justify" fo:text-indent="0.4923in"/>
      <style:text-properties fo:font-weight="bold" style:font-weight-asian="bold" fo:font-size="18pt" style:font-size-asian="18pt" style:font-size-complex="18pt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position="super 62.5%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weight-complex="bold" style:font-style-complex="italic"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font-style="italic" style:font-style-asian="italic" fo:color="#000000" style:font-size-complex="12pt"/>
    </style:style>
    <style:style style:name="T27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71" style:parent-style-name="DefaultParagraphFont" style:family="text">
      <style:text-properties fo:font-style="italic" style:font-style-asian="italic" fo:color="#000000" style:font-size-complex="12pt"/>
    </style:style>
    <style:style style:name="T27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73" style:parent-style-name="DefaultParagraphFont" style:family="text">
      <style:text-properties fo:font-style="italic" style:font-style-asian="italic" fo:color="#000000" style:font-size-complex="12pt"/>
    </style:style>
    <style:style style:name="T27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weight="bold" style:font-weight-asian="bold"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 fo:text-indent="0.4923in"/>
      <style:text-properties style:font-size-complex="12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style-complex="italic"/>
    </style:style>
    <style:style style:name="P282" style:parent-style-name="Normal" style:family="paragraph">
      <style:paragraph-properties fo:text-align="justify" fo:text-indent="0.4923in"/>
      <style:text-properties style:font-size-complex="12pt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justify" fo:text-indent="0.4923in"/>
      <style:text-properties fo:font-size="10pt" style:font-size-asian="10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text-position="super 62.5%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P30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06" style:parent-style-name="Normal" style:family="paragraph">
      <style:paragraph-properties fo:text-indent="0.4923in"/>
      <style:text-properties fo:font-weight="bold" style:font-weight-asian="bold" fo:color="#000000" fo:font-size="11pt" style:font-size-asian="11pt" style:font-size-complex="11pt"/>
    </style:style>
    <style:style style:name="P30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style:font-weight-complex="bold" style:font-style-complex="italic"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weight="bold" style:font-weight-asian="bold"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P318" style:parent-style-name="Normal" style:family="paragraph">
      <style:paragraph-properties fo:text-align="justify" fo:text-indent="0.4923in"/>
      <style:text-properties style:font-size-complex="12pt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text-align="justify" fo:text-indent="0.4923in"/>
      <style:text-properties style:font-size-complex="12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P339" style:parent-style-name="Normal" style:family="paragraph">
      <style:paragraph-properties fo:text-align="justify" fo:text-indent="0.4923in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name-asian="Times New Roman" style:font-size-complex="12pt" style:language-asian="en" style:country-asian="US"/>
    </style:style>
    <style:style style:name="T347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348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349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 style:language-asian="en" style:country-asian="US"/>
    </style:style>
    <style:style style:name="T350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weight-complex="bold" style:font-style-complex="italic" fo:color="#000000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weight-complex="bold" style:font-style-complex="italic" fo:color="#000000"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weight-complex="bold" style:font-style-complex="italic" fo:color="#000000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weight="bold" style:font-weight-asian="bold" fo:font-style="italic" style:font-style-asian="italic"/>
    </style:style>
    <style:style style:name="T375" style:parent-style-name="DefaultParagraphFont" style:family="text">
      <style:text-properties style:font-weight-complex="bold" style:font-style-complex="italic"/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font-weight-complex="bold" style:font-style-complex="italic" fo:color="#000000"/>
    </style:style>
    <style:style style:name="T379" style:parent-style-name="DefaultParagraphFont" style:family="text">
      <style:text-properties style:font-weight-complex="bold" style:font-style-complex="italic" fo:color="#000000"/>
    </style:style>
    <style:style style:name="T380" style:parent-style-name="DefaultParagraphFont" style:family="text">
      <style:text-properties style:font-weight-complex="bold" style:font-style-complex="italic"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style:font-weight-complex="bold" style:font-style-complex="italic" fo:color="#000000"/>
    </style:style>
    <style:style style:name="T383" style:parent-style-name="DefaultParagraphFont" style:family="text">
      <style:text-properties style:font-weight-complex="bold" style:font-style-complex="italic"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font-weight-complex="bold" style:font-style-complex="italic"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style:font-weight-complex="bold" style:font-style-complex="italic" fo:color="#000000"/>
    </style:style>
    <style:style style:name="T388" style:parent-style-name="DefaultParagraphFont" style:family="text">
      <style:text-properties style:font-weight-complex="bold" style:font-style-complex="italic" fo:color="#000000"/>
    </style:style>
    <style:style style:name="T389" style:parent-style-name="DefaultParagraphFont" style:family="text">
      <style:text-properties style:font-weight-complex="bold" style:font-style-complex="italic" fo:color="#000000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text-align="justify" fo:text-indent="0.4923in"/>
      <style:text-properties fo:font-size="18pt" style:font-size-asian="18pt" style:font-size-complex="18pt"/>
    </style:style>
    <style:style style:name="P39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402" style:parent-style-name="DefaultParagraphFont" style:family="text">
      <style:text-properties style:font-name-asian="Times New Roman" style:text-position="super 62.5%" style:font-size-complex="12pt" fo:language="en" fo:country="US" style:language-asian="en" style:country-asian="US"/>
    </style:style>
    <style:style style:name="T403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404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405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 style:language-asian="en" style:country-asian="US"/>
    </style:style>
    <style:style style:name="T406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weight="bold" style:font-weight-asian="bold" fo:font-style="italic" style:font-style-asian="italic"/>
    </style:style>
    <style:style style:name="T413" style:parent-style-name="DefaultParagraphFont" style:family="text">
      <style:text-properties style:font-weight-complex="bold" style:font-style-complex="italic"/>
    </style:style>
    <style:style style:name="P414" style:parent-style-name="Normal" style:family="paragraph">
      <style:paragraph-properties fo:text-align="justify" fo:text-indent="0.4923in"/>
    </style:style>
    <style:style style:name="P415" style:parent-style-name="Normal" style:family="paragraph">
      <style:paragraph-properties fo:text-align="justify" fo:text-indent="0.4923in"/>
    </style:style>
    <style:style style:name="P416" style:parent-style-name="Normal" style:family="paragraph">
      <style:paragraph-properties fo:text-align="justify" fo:text-indent="0.4923in"/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paragraph-properties fo:text-indent="0.4923in"/>
      <style:text-properties style:font-name-asian="Times New Roman" fo:font-size="18pt" style:font-size-asian="18pt" style:font-size-complex="18pt" fo:language="en" fo:country="US" style:language-asian="en" style:country-asian="US"/>
    </style:style>
    <style:style style:name="P42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weight="bold" style:font-weight-asian="bold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430" style:parent-style-name="DefaultParagraphFont" style:family="text">
      <style:text-properties style:font-name-asian="Times New Roman" style:text-position="super 62.5%" style:font-size-complex="12pt" fo:language="en" fo:country="US" style:language-asian="en" style:country-asian="US"/>
    </style:style>
    <style:style style:name="T431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432" style:parent-style-name="DefaultParagraphFont" style:family="text">
      <style:text-properties style:font-name-asian="Times New Roman" style:font-size-complex="12pt" style:language-asian="en" style:country-asian="US"/>
    </style:style>
    <style:style style:name="T433" style:parent-style-name="DefaultParagraphFont" style:family="text">
      <style:text-properties style:font-name-asian="Times New Roman" style:font-size-complex="12pt" style:language-asian="en" style:country-asian="US"/>
    </style:style>
    <style:style style:name="T434" style:parent-style-name="DefaultParagraphFont" style:family="text">
      <style:text-properties style:font-name-asian="Times New Roman" style:font-weight-complex="bold" style:font-style-complex="italic" fo:color="#000000" style:font-size-complex="12pt" style:language-asian="en" style:country-asian="US"/>
    </style:style>
    <style:style style:name="T435" style:parent-style-name="DefaultParagraphFont" style:family="text">
      <style:text-properties style:font-name-asian="Times New Roman" style:font-size-complex="12pt" style:language-asian="en" style:country-asian="US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style:font-name-asian="Times New Roman" style:font-size-complex="12pt" style:language-asian="en" style:country-asian="US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text-position="super 62.5%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weight-complex="bold" style:font-style-complex="italic" fo:color="#000000"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 style:font-size-complex="8pt"/>
    </style:style>
    <style:style style:name="T449" style:parent-style-name="DefaultParagraphFont" style:family="text">
      <style:text-properties fo:font-style="italic" style:font-style-asian="italic" style:font-style-complex="italic" style:font-size-complex="8pt"/>
    </style:style>
    <style:style style:name="T450" style:parent-style-name="DefaultParagraphFont" style:family="text">
      <style:text-properties fo:font-style="italic" style:font-style-asian="italic" style:font-style-complex="italic" style:font-size-complex="8pt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weight="bold" style:font-weight-asian="bold" fo:font-style="italic" style:font-style-asian="italic"/>
    </style:style>
    <style:style style:name="T454" style:parent-style-name="DefaultParagraphFont" style:family="text">
      <style:text-properties style:font-weight-complex="bold" style:font-style-complex="italic"/>
    </style:style>
    <style:style style:name="T455" style:parent-style-name="DefaultParagraphFont" style:family="text">
      <style:text-properties style:font-weight-complex="bold" fo:font-style="italic" style:font-style-asian="italic" style:font-style-complex="italic"/>
    </style:style>
    <style:style style:name="T456" style:parent-style-name="DefaultParagraphFont" style:family="text">
      <style:text-properties style:font-weight-complex="bold" fo:font-style="italic" style:font-style-asian="italic" style:font-style-complex="italic"/>
    </style:style>
    <style:style style:name="P457" style:parent-style-name="Normal" style:family="paragraph">
      <style:paragraph-properties fo:text-align="justify" fo:text-indent="0.4923in"/>
      <style:text-properties fo:font-size="10pt" style:font-size-asian="10pt"/>
    </style:style>
    <style:style style:name="P458" style:parent-style-name="Normal" style:family="paragraph">
      <style:paragraph-properties fo:text-align="justify" fo:text-indent="0.4923in"/>
    </style:style>
    <style:style style:name="P459" style:parent-style-name="Normal" style:family="paragraph">
      <style:paragraph-properties fo:text-align="justify" fo:text-indent="0.4923in"/>
      <style:text-properties fo:font-size="10pt" style:font-size-asian="10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Normal" style:family="paragraph">
      <style:paragraph-properties fo:text-align="justify" fo:text-indent="0.4923in"/>
      <style:text-properties fo:font-style="italic" style:font-style-asian="italic" fo:font-size="18pt" style:font-size-asian="18pt" style:font-size-complex="18pt"/>
    </style:style>
    <style:style style:name="P46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style:font-name-asian="Times New Roman" style:font-size-complex="12pt" style:language-asian="en" style:country-asian="US"/>
    </style:style>
    <style:style style:name="T471" style:parent-style-name="DefaultParagraphFont" style:family="text">
      <style:text-properties style:font-name-asian="Times New Roman" style:font-size-complex="12pt" style:language-asian="en" style:country-asian="US"/>
    </style:style>
    <style:style style:name="T472" style:parent-style-name="DefaultParagraphFont" style:family="text">
      <style:text-properties style:font-name-asian="Times New Roman" style:font-size-complex="12pt" style:language-asian="en" style:country-asian="US"/>
    </style:style>
    <style:style style:name="T473" style:parent-style-name="DefaultParagraphFont" style:family="text">
      <style:text-properties style:font-name-asian="Times New Roman" style:font-size-complex="12pt" style:language-asian="en" style:country-asian="US"/>
    </style:style>
    <style:style style:name="T474" style:parent-style-name="DefaultParagraphFont" style:family="text">
      <style:text-properties style:font-name-asian="Times New Roman" style:font-size-complex="12pt" style:language-asian="en" style:country-asian="US"/>
    </style:style>
    <style:style style:name="T475" style:parent-style-name="DefaultParagraphFont" style:family="text">
      <style:text-properties style:font-name-asian="Times New Roman" style:font-size-complex="12pt" style:language-asian="en" style:country-asian="US"/>
    </style:style>
    <style:style style:name="T476" style:parent-style-name="DefaultParagraphFont" style:family="text">
      <style:text-properties style:font-name-asian="Times New Roman" style:font-size-complex="12pt" style:language-asian="en" style:country-asian="US"/>
    </style:style>
    <style:style style:name="T477" style:parent-style-name="DefaultParagraphFont" style:family="text">
      <style:text-properties style:font-name-asian="Times New Roman" style:font-size-complex="12pt" style:language-asian="en" style:country-asian="US"/>
    </style:style>
    <style:style style:name="T478" style:parent-style-name="DefaultParagraphFont" style:family="text">
      <style:text-properties style:font-name-asian="Times New Roman" style:font-size-complex="12pt" style:language-asian="en" style:country-asian="US"/>
    </style:style>
    <style:style style:name="T479" style:parent-style-name="DefaultParagraphFont" style:family="text">
      <style:text-properties style:font-name-asian="Times New Roman" style:font-size-complex="12pt" style:language-asian="en" style:country-asian="US"/>
    </style:style>
    <style:style style:name="T480" style:parent-style-name="DefaultParagraphFont" style:family="text">
      <style:text-properties style:font-name-asian="Times New Roman" style:font-size-complex="12pt" style:language-asian="en" style:country-asian="US"/>
    </style:style>
    <style:style style:name="T481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482" style:parent-style-name="DefaultParagraphFont" style:family="text">
      <style:text-properties style:font-name-asian="Times New Roman" style:font-size-complex="12pt" style:language-asian="en" style:country-asian="US"/>
    </style:style>
    <style:style style:name="T483" style:parent-style-name="DefaultParagraphFont" style:family="text">
      <style:text-properties style:font-name-asian="Times New Roman" style:font-size-complex="12pt" style:language-asian="en" style:country-asian="US"/>
    </style:style>
    <style:style style:name="T484" style:parent-style-name="DefaultParagraphFont" style:family="text">
      <style:text-properties style:font-name-asian="Times New Roman" style:font-weight-complex="bold" style:font-style-complex="italic" fo:color="#000000" style:font-size-complex="12pt" style:language-asian="en" style:country-asian="US"/>
    </style:style>
    <style:style style:name="T485" style:parent-style-name="DefaultParagraphFont" style:family="text">
      <style:text-properties style:font-name-asian="Times New Roman" style:font-size-complex="12pt" style:language-asian="en" style:country-asian="US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weight="bold" style:font-weight-asian="bold" fo:font-style="italic" style:font-style-asian="italic"/>
    </style:style>
    <style:style style:name="T491" style:parent-style-name="DefaultParagraphFont" style:family="text">
      <style:text-properties style:font-weight-complex="bold" style:font-style-complex="italic"/>
    </style:style>
    <style:style style:name="P492" style:parent-style-name="Normal" style:family="paragraph">
      <style:paragraph-properties fo:text-align="justify" fo:text-indent="0.4923in"/>
    </style:style>
    <style:style style:name="P493" style:parent-style-name="Normal" style:family="paragraph">
      <style:paragraph-properties fo:text-align="justify" fo:text-indent="0.4923in"/>
    </style:style>
    <style:style style:name="P494" style:parent-style-name="Header" style:family="paragraph">
      <style:paragraph-properties fo:text-indent="0.4923in">
        <style:tab-stops/>
      </style:paragraph-properties>
      <style:text-properties style:font-name="Times New Roman"/>
    </style:style>
    <style:style style:name="P495" style:parent-style-name="Normal" style:family="paragraph">
      <style:paragraph-properties fo:text-align="justify" fo:text-indent="0.4923in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P509" style:parent-style-name="Normal" style:family="paragraph">
      <style:paragraph-properties fo:text-align="justify" fo:text-indent="0.4923in"/>
      <style:text-properties style:font-name-asian="Times New Roman" fo:font-size="18pt" style:font-size-asian="18pt" style:font-size-complex="18pt" style:language-asian="en" style:country-asian="US"/>
    </style:style>
    <style:style style:name="P510" style:parent-style-name="Normal" style:family="paragraph">
      <style:paragraph-properties fo:text-align="justify" fo:text-indent="0.4923in"/>
      <style:text-properties style:font-name-asian="Times New Roman" fo:font-size="18pt" style:font-size-asian="18pt" style:font-size-complex="18pt" style:language-asian="en" style:country-asian="US"/>
    </style:style>
    <style:style style:name="P51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515" style:parent-style-name="DefaultParagraphFont" style:family="text">
      <style:text-properties style:font-name-asian="Times New Roman" style:font-weight-complex="bold" style:font-size-complex="12pt" fo:language="en" fo:country="US"/>
    </style:style>
    <style:style style:name="T516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517" style:parent-style-name="DefaultParagraphFont" style:family="text">
      <style:text-properties style:font-name-asian="Times New Roman" style:font-weight-complex="bold" style:font-size-complex="12pt" fo:language="en" fo:country="US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weight="bold" style:font-weight-asian="bold" fo:font-style="italic" style:font-style-asian="italic"/>
    </style:style>
    <style:style style:name="T524" style:parent-style-name="DefaultParagraphFont" style:family="text">
      <style:text-properties style:font-weight-complex="bold" style:font-style-complex="italic"/>
    </style:style>
    <style:style style:name="P525" style:parent-style-name="Normal" style:family="paragraph">
      <style:paragraph-properties fo:text-align="justify" fo:text-indent="0.4923in"/>
      <style:text-properties fo:font-size="10pt" style:font-size-asian="10pt"/>
    </style:style>
    <style:style style:name="P526" style:parent-style-name="Normal" style:family="paragraph">
      <style:paragraph-properties fo:text-align="justify" fo:text-indent="0.4923in"/>
    </style:style>
    <style:style style:name="P527" style:parent-style-name="Normal" style:family="paragraph">
      <style:paragraph-properties fo:text-align="justify" fo:text-indent="0.4923in"/>
      <style:text-properties fo:font-size="10pt" style:font-size-asian="10p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P534" style:parent-style-name="Normal" style:family="paragraph">
      <style:paragraph-properties fo:text-align="justify" fo:text-indent="0.4923in"/>
      <style:text-properties fo:font-size="16pt" style:font-size-asian="16pt" style:font-size-complex="16pt"/>
    </style:style>
    <style:style style:name="P53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fo:font-weight="bold" style:font-weight-asian="bold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text-position="super 62.5%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text-position="super 62.5%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text-position="super 62.5%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weight-complex="bold" style:font-style-complex="italic" fo:color="#000000"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text-position="super 62.5%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weight-complex="bold" style:font-style-complex="italic" fo:color="#000000"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0" style:parent-style-name="DefaultParagraphFont" style:family="text">
      <style:text-properties style:font-style-complex="italic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style:font-style-complex="italic"/>
    </style:style>
    <style:style style:name="T563" style:parent-style-name="DefaultParagraphFont" style:family="text">
      <style:text-properties style:font-style-complex="italic"/>
    </style:style>
    <style:style style:name="T564" style:parent-style-name="DefaultParagraphFont" style:family="text">
      <style:text-properties style:font-style-complex="italic"/>
    </style:style>
    <style:style style:name="T565" style:parent-style-name="DefaultParagraphFont" style:family="text">
      <style:text-properties style:font-style-complex="italic"/>
    </style:style>
    <style:style style:name="T566" style:parent-style-name="DefaultParagraphFont" style:family="text">
      <style:text-properties style:font-style-complex="italic"/>
    </style:style>
    <style:style style:name="T567" style:parent-style-name="DefaultParagraphFont" style:family="text">
      <style:text-properties style:font-style-complex="italic"/>
    </style:style>
    <style:style style:name="P568" style:parent-style-name="Header" style:family="paragraph">
      <style:paragraph-properties fo:text-indent="0.4923in">
        <style:tab-stops/>
      </style:paragraph-properties>
      <style:text-properties fo:font-size="10pt" style:font-size-asian="10pt"/>
    </style:style>
    <style:style style:name="P569" style:parent-style-name="Normal" style:family="paragraph">
      <style:paragraph-properties fo:text-align="justify" fo:text-indent="0.4923in"/>
    </style:style>
    <style:style style:name="P570" style:parent-style-name="Normal" style:family="paragraph">
      <style:paragraph-properties fo:text-align="justify" fo:text-indent="0.4923in"/>
      <style:text-properties fo:font-size="10pt" style:font-size-asian="10pt"/>
    </style:style>
    <style:style style:name="P571" style:parent-style-name="Normal" style:family="paragraph">
      <style:paragraph-properties fo:text-align="justify" fo:text-indent="0.4923in"/>
    </style:style>
    <style:style style:name="P572" style:parent-style-name="Normal" style:family="paragraph">
      <style:paragraph-properties fo:text-align="justify" fo:text-indent="0.4923in"/>
    </style:style>
    <style:style style:name="P573" style:parent-style-name="Normal" style:family="paragraph">
      <style:paragraph-properties fo:text-align="justify" fo:text-indent="0.4923in"/>
      <style:text-properties fo:font-weight="bold" style:font-weight-asian="bold" style:font-weight-complex="bold" style:font-style-complex="italic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P598" style:parent-style-name="Normal" style:family="paragraph">
      <style:paragraph-properties fo:text-align="justify" fo:text-indent="0.4923in"/>
      <style:text-properties fo:font-size="18pt" style:font-size-asian="18pt" style:font-size-complex="18pt"/>
    </style:style>
    <style:style style:name="P59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weight-complex="bold" style:font-style-complex="italic" fo:color="#000000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7" style:parent-style-name="DefaultParagraphFont" style:family="text">
      <style:text-properties style:font-style-complex="italic"/>
    </style:style>
    <style:style style:name="P608" style:parent-style-name="Normal" style:family="paragraph">
      <style:paragraph-properties fo:text-align="justify" fo:text-indent="0.4923in"/>
    </style:style>
    <style:style style:name="P609" style:parent-style-name="Header" style:family="paragraph">
      <style:paragraph-properties fo:text-indent="0.4923in">
        <style:tab-stops/>
      </style:paragraph-properties>
      <style:text-properties fo:font-size="10pt" style:font-size-asian="10pt"/>
    </style:style>
    <style:style style:name="P610" style:parent-style-name="Normal" style:family="paragraph">
      <style:paragraph-properties fo:text-align="justify" fo:text-indent="0.4923in"/>
    </style:style>
    <style:style style:name="P611" style:parent-style-name="Normal" style:family="paragraph">
      <style:paragraph-properties fo:text-align="justify" fo:text-indent="0.4923in"/>
      <style:text-properties fo:font-size="10pt" style:font-size-asian="10pt"/>
    </style:style>
    <style:style style:name="P612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P621" style:parent-style-name="Normal" style:family="paragraph">
      <style:paragraph-properties fo:text-align="justify" fo:text-indent="0.4923in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weight-complex="bold" style:font-style-complex="italic" fo:color="#000000" style:font-size-complex="12pt"/>
    </style:style>
    <style:style style:name="T630" style:parent-style-name="DefaultParagraphFont" style:family="text">
      <style:text-properties style:font-weight-complex="bold" style:font-style-complex="italic" fo:color="#000000" style:font-size-complex="12pt"/>
    </style:style>
    <style:style style:name="T631" style:parent-style-name="DefaultParagraphFont" style:family="text">
      <style:text-properties style:font-weight-complex="bold" style:font-style-complex="italic" fo:color="#000000" style:font-size-complex="12pt"/>
    </style:style>
    <style:style style:name="P632" style:parent-style-name="Normal" style:family="paragraph">
      <style:paragraph-properties fo:text-align="justify" fo:text-indent="0.4923in"/>
    </style:style>
    <style:style style:name="P63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63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weight="bold" style:font-weight-asian="bold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weight-complex="bold" style:font-style-complex="italic" fo:color="#000000"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weight-complex="bold" style:font-style-complex="italic" fo:color="#000000"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weight-complex="bold" style:font-style-complex="italic" fo:color="#000000"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weight-complex="bold" style:font-style-complex="italic" fo:color="#000000"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7" style:parent-style-name="DefaultParagraphFont" style:family="text">
      <style:text-properties style:font-style-complex="italic"/>
    </style:style>
    <style:style style:name="P668" style:parent-style-name="Normal" style:family="paragraph">
      <style:paragraph-properties fo:text-align="justify" fo:text-indent="0.4923in"/>
    </style:style>
    <style:style style:name="P669" style:parent-style-name="Header" style:family="paragraph">
      <style:paragraph-properties fo:text-indent="0.4923in">
        <style:tab-stops/>
      </style:paragraph-properties>
      <style:text-properties style:font-name="Times New Roman" fo:font-size="10pt" style:font-size-asian="10pt"/>
    </style:style>
    <style:style style:name="P670" style:parent-style-name="Normal" style:family="paragraph">
      <style:paragraph-properties fo:text-align="justify" fo:text-indent="0.4923in"/>
    </style:style>
    <style:style style:name="P671" style:parent-style-name="Normal" style:family="paragraph">
      <style:paragraph-properties fo:text-align="justify" fo:text-indent="0.4923in"/>
      <style:text-properties fo:font-size="10pt" style:font-size-asian="10pt"/>
    </style:style>
    <style:style style:name="P672" style:parent-style-name="Normal" style:family="paragraph">
      <style:paragraph-properties fo:text-align="justify" fo:text-indent="0.4923in"/>
      <style:text-properties fo:font-size="10pt" style:font-size-asian="10pt"/>
    </style:style>
    <style:style style:name="P67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674" style:parent-style-name="Normal" style:family="paragraph">
      <style:paragraph-properties fo:text-align="justify" fo:text-indent="0.4923in"/>
      <style:text-properties fo:font-size="10pt" style:font-size-asian="10pt"/>
    </style:style>
    <style:style style:name="P675" style:parent-style-name="Normal" style:family="paragraph">
      <style:paragraph-properties fo:text-align="justify" fo:text-indent="0.4923in"/>
      <style:text-properties fo:font-size="10pt" style:font-size-asian="10pt"/>
    </style:style>
    <style:style style:name="P676" style:parent-style-name="Normal" style:family="paragraph">
      <style:paragraph-properties fo:text-align="justify" fo:text-indent="0.4923in"/>
    </style:style>
    <style:style style:name="P677" style:parent-style-name="Normal" style:family="paragraph">
      <style:paragraph-properties fo:text-align="justify" fo:text-indent="0.4923in"/>
      <style:text-properties fo:font-size="10pt" style:font-size-asian="10pt"/>
    </style:style>
    <style:style style:name="P678" style:parent-style-name="Normal" style:family="paragraph">
      <style:paragraph-properties fo:text-align="justify" fo:text-indent="0.4923in"/>
    </style:style>
    <style:style style:name="P679" style:parent-style-name="Normal" style:family="paragraph">
      <style:paragraph-properties fo:text-align="justify" fo:text-indent="0.4923in"/>
    </style:style>
    <style:style style:name="P680" style:parent-style-name="Normal" style:family="paragraph">
      <style:paragraph-properties fo:text-align="justify" fo:text-indent="0.4923in"/>
      <style:text-properties fo:font-weight="bold" style:font-weight-asian="bold" style:font-weight-complex="bold" style:font-style-complex="italic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style:font-weight-complex="bold" style:font-style-complex="italic" fo:color="#000000"/>
    </style:style>
    <style:style style:name="T699" style:parent-style-name="DefaultParagraphFont" style:family="text">
      <style:text-properties style:font-weight-complex="bold" style:font-style-complex="italic" fo:color="#000000"/>
    </style:style>
    <style:style style:name="T700" style:parent-style-name="DefaultParagraphFont" style:family="text">
      <style:text-properties style:font-weight-complex="bold" style:font-style-complex="italic" fo:color="#000000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style:font-weight-complex="bold" style:font-style-complex="italic" fo:color="#000000"/>
    </style:style>
    <style:style style:name="T704" style:parent-style-name="DefaultParagraphFont" style:family="text">
      <style:text-properties style:font-weight-complex="bold" fo:font-style="italic" style:font-style-asian="italic" style:font-style-complex="italic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style:font-weight-complex="bold" style:font-style-complex="italic" fo:color="#000000"/>
    </style:style>
    <style:style style:name="T707" style:parent-style-name="DefaultParagraphFont" style:family="text">
      <style:text-properties style:font-weight-complex="bold" style:font-style-complex="italic" fo:color="#000000"/>
    </style:style>
    <style:style style:name="T708" style:parent-style-name="DefaultParagraphFont" style:family="text">
      <style:text-properties style:font-weight-complex="bold" style:font-style-complex="italic" fo:color="#000000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style:font-style-complex="italic"/>
    </style:style>
    <style:style style:name="T712" style:parent-style-name="DefaultParagraphFont" style:family="text">
      <style:text-properties style:font-style-complex="italic"/>
    </style:style>
    <style:style style:name="T713" style:parent-style-name="DefaultParagraphFont" style:family="text">
      <style:text-properties style:font-style-complex="italic"/>
    </style:style>
    <style:style style:name="T714" style:parent-style-name="DefaultParagraphFont" style:family="text">
      <style:text-properties style:font-style-complex="italic"/>
    </style:style>
    <style:style style:name="T715" style:parent-style-name="DefaultParagraphFont" style:family="text">
      <style:text-properties style:font-style-complex="italic"/>
    </style:style>
    <style:style style:name="T716" style:parent-style-name="DefaultParagraphFont" style:family="text">
      <style:text-properties style:font-style-complex="italic"/>
    </style:style>
    <style:style style:name="T717" style:parent-style-name="DefaultParagraphFont" style:family="text">
      <style:text-properties style:font-weight-complex="bold" style:font-style-complex="italic" fo:color="#000000"/>
    </style:style>
    <style:style style:name="T718" style:parent-style-name="DefaultParagraphFont" style:family="text">
      <style:text-properties style:font-style-complex="italic"/>
    </style:style>
    <style:style style:name="T719" style:parent-style-name="DefaultParagraphFont" style:family="text">
      <style:text-properties style:font-weight-complex="bold" fo:font-style="italic" style:font-style-asian="italic" style:font-style-complex="italic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style:font-weight-complex="bold" style:font-style-complex="italic"/>
    </style:style>
    <style:style style:name="T722" style:parent-style-name="DefaultParagraphFont" style:family="text">
      <style:text-properties style:font-weight-complex="bold" fo:font-style="italic" style:font-style-asian="italic" style:font-style-complex="italic"/>
    </style:style>
    <style:style style:name="T723" style:parent-style-name="DefaultParagraphFont" style:family="text">
      <style:text-properties style:font-weight-complex="bold" style:font-style-complex="italic"/>
    </style:style>
    <style:style style:name="T724" style:parent-style-name="DefaultParagraphFont" style:family="text">
      <style:text-properties style:font-weight-complex="bold" style:font-style-complex="italic"/>
    </style:style>
    <style:style style:name="T725" style:parent-style-name="DefaultParagraphFont" style:family="text">
      <style:text-properties style:font-weight-complex="bold" style:font-style-complex="italic"/>
    </style:style>
    <style:style style:name="T726" style:parent-style-name="DefaultParagraphFont" style:family="text">
      <style:text-properties style:font-weight-complex="bold" style:font-style-complex="italic"/>
    </style:style>
    <style:style style:name="T727" style:parent-style-name="DefaultParagraphFont" style:family="text">
      <style:text-properties style:font-weight-complex="bold" fo:font-style="italic" style:font-style-asian="italic" style:font-style-complex="italic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style:font-weight-complex="bold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style:font-weight-complex="bold" fo:font-style="italic" style:font-style-asian="italic" style:font-style-complex="italic"/>
    </style:style>
    <style:style style:name="P733" style:parent-style-name="Normal" style:family="paragraph">
      <style:paragraph-properties fo:text-align="justify" fo:text-indent="0.4923in"/>
      <style:text-properties style:font-weight-complex="bold" fo:font-style="italic" style:font-style-asian="italic" style:font-style-complex="italic"/>
    </style:style>
    <style:style style:name="P734" style:parent-style-name="Normal" style:family="paragraph">
      <style:paragraph-properties fo:text-align="justify" fo:text-indent="0.4923in"/>
    </style:style>
    <style:style style:name="P735" style:parent-style-name="Normal" style:family="paragraph">
      <style:paragraph-properties fo:text-align="justify" fo:text-indent="0.4923in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23in"/>
    </style:style>
    <style:style style:name="P740" style:parent-style-name="Normal" style:family="paragraph">
      <style:paragraph-properties fo:text-align="justify" fo:text-indent="0.4923in"/>
    </style:style>
    <style:style style:name="P74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font-weight="bold" style:font-weight-asian="bold"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name-asian="Times New Roman" style:font-size-complex="12pt" style:language-asian="en" style:country-asian="US"/>
    </style:style>
    <style:style style:name="T746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747" style:parent-style-name="DefaultParagraphFont" style:family="text">
      <style:text-properties style:font-name-asian="Times New Roman" fo:font-weight="bold" style:font-weight-asian="bold" style:font-size-complex="12pt" fo:language="en" fo:country="US" style:language-asian="en" style:country-asian="US"/>
    </style:style>
    <style:style style:name="T748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749" style:parent-style-name="DefaultParagraphFont" style:family="text">
      <style:text-properties style:font-name-asian="Times New Roman" fo:font-weight="bold" style:font-weight-asian="bold" style:font-size-complex="12pt" fo:language="en" fo:country="US" style:language-asian="en" style:country-asian="US"/>
    </style:style>
    <style:style style:name="T750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 style:language-asian="en" style:country-asian="US"/>
    </style:style>
    <style:style style:name="T751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752" style:parent-style-name="DefaultParagraphFont" style:family="text">
      <style:text-properties style:font-name-asian="Times New Roman" fo:font-weight="bold" style:font-weight-asian="bold" style:font-size-complex="12pt" fo:language="en" fo:country="US" style:language-asian="en" style:country-asian="US"/>
    </style:style>
    <style:style style:name="T7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54" style:parent-style-name="DefaultParagraphFont" style:family="text">
      <style:text-properties style:font-style-complex="italic"/>
    </style:style>
    <style:style style:name="P755" style:parent-style-name="Normal" style:family="paragraph">
      <style:paragraph-properties fo:text-align="justify" fo:text-indent="0.4923in"/>
    </style:style>
    <style:style style:name="P756" style:parent-style-name="Header" style:family="paragraph">
      <style:paragraph-properties fo:text-indent="0.4923in">
        <style:tab-stops/>
      </style:paragraph-properties>
      <style:text-properties fo:font-size="10pt" style:font-size-asian="10pt"/>
    </style:style>
    <style:style style:name="P757" style:parent-style-name="Normal" style:family="paragraph">
      <style:paragraph-properties fo:text-align="justify" fo:text-indent="0.4923in"/>
    </style:style>
    <style:style style:name="P758" style:parent-style-name="Normal" style:family="paragraph">
      <style:paragraph-properties fo:text-align="justify" fo:text-indent="0.4923in"/>
      <style:text-properties fo:font-size="10pt" style:font-size-asian="10pt"/>
    </style:style>
    <style:style style:name="P759" style:parent-style-name="Normal" style:family="paragraph">
      <style:paragraph-properties fo:text-align="justify" fo:text-indent="0.4923in"/>
    </style:style>
    <style:style style:name="P760" style:parent-style-name="Normal" style:family="paragraph">
      <style:paragraph-properties fo:text-align="justify" fo:text-indent="0.4923in"/>
      <style:text-properties fo:font-size="10pt" style:font-size-asian="10pt"/>
    </style:style>
    <style:style style:name="P761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style:font-weight-complex="bold" fo:font-style="italic" style:font-style-asian="italic" style:font-style-complex="italic"/>
    </style:style>
    <style:style style:name="P775" style:parent-style-name="Normal" style:family="paragraph">
      <style:paragraph-properties fo:text-align="justify" fo:text-indent="0.4923in"/>
      <style:text-properties fo:font-size="18pt" style:font-size-asian="18pt" style:font-size-complex="18pt"/>
    </style:style>
    <style:style style:name="P77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font-weight="bold" style:font-weight-asian="bold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weight-complex="bold" style:font-style-complex="italic" fo:color="#000000"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8" style:parent-style-name="DefaultParagraphFont" style:family="text">
      <style:text-properties style:font-style-complex="italic"/>
    </style:style>
    <style:style style:name="P789" style:parent-style-name="Normal" style:family="paragraph">
      <style:paragraph-properties fo:text-align="justify" fo:text-indent="0.4923in"/>
    </style:style>
    <style:style style:name="P790" style:parent-style-name="Header" style:family="paragraph">
      <style:paragraph-properties fo:text-indent="0.4923in">
        <style:tab-stops/>
      </style:paragraph-properties>
      <style:text-properties fo:font-size="10pt" style:font-size-asian="10pt"/>
    </style:style>
    <style:style style:name="P791" style:parent-style-name="Normal" style:family="paragraph">
      <style:paragraph-properties fo:text-align="justify" fo:text-indent="0.4923in"/>
    </style:style>
    <style:style style:name="P792" style:parent-style-name="Normal" style:family="paragraph">
      <style:paragraph-properties fo:text-align="justify" fo:text-indent="0.4923in"/>
      <style:text-properties fo:font-size="10pt" style:font-size-asian="10pt"/>
    </style:style>
    <style:style style:name="P793" style:parent-style-name="Normal" style:family="paragraph">
      <style:paragraph-properties fo:text-align="justify" fo:text-indent="0.4923in"/>
    </style:style>
    <style:style style:name="P794" style:parent-style-name="Normal" style:family="paragraph">
      <style:paragraph-properties fo:text-align="justify" fo:text-indent="0.4923in"/>
      <style:text-properties fo:font-size="10pt" style:font-size-asian="10pt"/>
    </style:style>
    <style:style style:name="P795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style:font-weight-complex="bold" fo:font-style="italic" style:font-style-asian="italic" style:font-style-complex="italic"/>
    </style:style>
    <style:style style:name="P820" style:parent-style-name="Normal" style:family="paragraph">
      <style:paragraph-properties fo:text-align="justify" fo:text-indent="0.4923in"/>
      <style:text-properties fo:font-size="18pt" style:font-size-asian="18pt" style:font-size-complex="18pt"/>
    </style:style>
    <style:style style:name="P82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font-weight="bold" style:font-weight-asian="bold"/>
    </style:style>
    <style:style style:name="T824" style:parent-style-name="DefaultParagraphFont" style:family="text">
      <style:text-properties style:font-weight-complex="bold" style:font-style-complex="italic" fo:color="#000000"/>
    </style:style>
    <style:style style:name="T825" style:parent-style-name="DefaultParagraphFont" style:family="text">
      <style:text-properties style:font-weight-complex="bold" style:font-style-complex="italic" fo:color="#000000"/>
    </style:style>
    <style:style style:name="T826" style:parent-style-name="DefaultParagraphFont" style:family="text">
      <style:text-properties style:font-weight-complex="bold" style:font-style-complex="italic" fo:color="#000000"/>
    </style:style>
    <style:style style:name="P827" style:parent-style-name="Normal" style:family="paragraph">
      <style:paragraph-properties fo:text-align="justify" fo:text-indent="0.4923in"/>
    </style:style>
    <style:style style:name="P828" style:parent-style-name="Normal" style:family="paragraph">
      <style:paragraph-properties fo:text-align="justify" fo:text-indent="0.4923in"/>
    </style:style>
    <style:style style:name="P829" style:parent-style-name="Normal" style:family="paragraph">
      <style:paragraph-properties fo:text-align="justify" fo:text-indent="0.4923in"/>
    </style:style>
    <style:style style:name="P830" style:parent-style-name="Normal" style:family="paragraph">
      <style:paragraph-properties fo:text-align="justify" fo:text-indent="0.4923in"/>
    </style:style>
    <style:style style:name="P831" style:parent-style-name="Normal" style:family="paragraph">
      <style:paragraph-properties fo:text-align="justify" fo:text-indent="0.4923in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P847" style:parent-style-name="Normal" style:family="paragraph">
      <style:paragraph-properties fo:text-align="justify" fo:text-indent="0.4923in"/>
    </style:style>
    <style:style style:name="P848" style:parent-style-name="Header" style:family="paragraph">
      <style:paragraph-properties fo:text-indent="0.4923in">
        <style:tab-stops/>
      </style:paragraph-properties>
    </style:style>
    <style:style style:name="T849" style:parent-style-name="DefaultParagraphFont" style:family="text">
      <style:text-properties style:font-name="Times New Roman"/>
    </style:style>
    <style:style style:name="T850" style:parent-style-name="DefaultParagraphFont" style:family="text">
      <style:text-properties style:font-name="Times New Roman"/>
    </style:style>
    <style:style style:name="T851" style:parent-style-name="DefaultParagraphFont" style:family="text">
      <style:text-properties style:font-name="Times New Roman" style:font-weight-complex="bold" style:font-style-complex="italic" fo:color="#000000"/>
    </style:style>
    <style:style style:name="T852" style:parent-style-name="DefaultParagraphFont" style:family="text">
      <style:text-properties style:font-name="Times New Roman" style:font-weight-complex="bold" style:font-style-complex="italic" fo:color="#000000"/>
    </style:style>
    <style:style style:name="T853" style:parent-style-name="DefaultParagraphFont" style:family="text">
      <style:text-properties style:font-name="Times New Roman"/>
    </style:style>
    <style:style style:name="T854" style:parent-style-name="DefaultParagraphFont" style:family="text">
      <style:text-properties style:font-name="Times New Roman"/>
    </style:style>
    <style:style style:name="T855" style:parent-style-name="DefaultParagraphFont" style:family="text">
      <style:text-properties style:font-name="Times New Roman" style:font-weight-complex="bold" style:font-style-complex="italic" fo:color="#000000"/>
    </style:style>
    <style:style style:name="T856" style:parent-style-name="DefaultParagraphFont" style:family="text">
      <style:text-properties style:font-name="Times New Roman"/>
    </style:style>
    <style:style style:name="P857" style:parent-style-name="Normal" style:family="paragraph">
      <style:paragraph-properties fo:text-align="justify" fo:text-indent="0.4923in"/>
      <style:text-properties fo:language="en" fo:country="US"/>
    </style:style>
    <style:style style:name="P858" style:parent-style-name="Normal" style:family="paragraph">
      <style:paragraph-properties fo:text-align="justify" fo:text-indent="0.4923in"/>
    </style:style>
    <style:style style:name="P85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font-weight="bold" style:font-weight-asian="bold"/>
    </style:style>
    <style:style style:name="T862" style:parent-style-name="DefaultParagraphFont" style:family="text">
      <style:text-properties fo:font-weight="bold" style:font-weight-asian="bold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weight-complex="bold" style:font-style-complex="italic" fo:color="#000000"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text-position="super 62.5%"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weight-complex="bold" style:font-style-complex="italic" fo:color="#000000"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text-position="super 62.5%"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weight-complex="bold" style:font-style-complex="italic" fo:color="#000000"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weight-complex="bold" style:font-style-complex="italic" fo:color="#000000"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93" style:parent-style-name="DefaultParagraphFont" style:family="text">
      <style:text-properties style:font-style-complex="italic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style:font-style-complex="italic"/>
    </style:style>
    <style:style style:name="P896" style:parent-style-name="Header" style:family="paragraph">
      <style:paragraph-properties fo:text-indent="0.4923in">
        <style:tab-stops/>
      </style:paragraph-properties>
      <style:text-properties fo:font-size="10pt" style:font-size-asian="10pt"/>
    </style:style>
    <style:style style:name="P897" style:parent-style-name="Normal" style:family="paragraph">
      <style:paragraph-properties fo:text-align="justify" fo:text-indent="0.4923in"/>
    </style:style>
    <style:style style:name="P898" style:parent-style-name="Normal" style:family="paragraph">
      <style:paragraph-properties fo:text-align="justify" fo:text-indent="0.4923in"/>
      <style:text-properties fo:font-size="10pt" style:font-size-asian="10pt"/>
    </style:style>
    <style:style style:name="P899" style:parent-style-name="Normal" style:family="paragraph">
      <style:paragraph-properties fo:text-align="justify" fo:text-indent="0.4923in"/>
    </style:style>
    <style:style style:name="P900" style:parent-style-name="Normal" style:family="paragraph">
      <style:paragraph-properties fo:text-align="justify" fo:text-indent="0.4923in"/>
      <style:text-properties fo:font-size="10pt" style:font-size-asian="10pt"/>
    </style:style>
    <style:style style:name="P901" style:parent-style-name="Normal" style:family="paragraph">
      <style:paragraph-properties fo:text-align="justify" fo:text-indent="0.4923in"/>
      <style:text-properties style:font-size-complex="12pt"/>
    </style:style>
    <style:style style:name="P902" style:parent-style-name="Normal" style:family="paragraph">
      <style:paragraph-properties fo:text-align="justify" fo:text-indent="0.4923in"/>
    </style:style>
    <style:style style:name="P903" style:parent-style-name="Normal" style:family="paragraph">
      <style:paragraph-properties fo:text-align="justify" fo:text-indent="0.4923in"/>
      <style:text-properties fo:font-weight="bold" style:font-weight-asian="bold" style:font-weight-complex="bold" style:font-style-complex="italic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style:font-weight-complex="bold" style:font-style-complex="italic" fo:color="#000000"/>
    </style:style>
    <style:style style:name="T911" style:parent-style-name="DefaultParagraphFont" style:family="text">
      <style:text-properties style:font-weight-complex="bold" style:font-style-complex="italic" fo:color="#000000"/>
    </style:style>
    <style:style style:name="T912" style:parent-style-name="DefaultParagraphFont" style:family="text">
      <style:text-properties style:font-weight-complex="bold" style:font-style-complex="italic" fo:color="#000000"/>
    </style:style>
    <style:style style:name="T913" style:parent-style-name="DefaultParagraphFont" style:family="text">
      <style:text-properties style:font-weight-complex="bold" style:font-style-complex="italic" fo:color="#000000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style:font-weight-complex="bold" style:font-style-complex="italic" fo:color="#000000"/>
    </style:style>
    <style:style style:name="T917" style:parent-style-name="DefaultParagraphFont" style:family="text">
      <style:text-properties style:font-weight-complex="bold" fo:font-style="italic" style:font-style-asian="italic" style:font-style-complex="italic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style:font-weight-complex="bold" style:font-style-complex="italic"/>
    </style:style>
    <style:style style:name="T920" style:parent-style-name="DefaultParagraphFont" style:family="text">
      <style:text-properties style:font-weight-complex="bold" style:font-style-complex="italic"/>
    </style:style>
    <style:style style:name="T921" style:parent-style-name="DefaultParagraphFont" style:family="text">
      <style:text-properties style:font-weight-complex="bold" style:font-style-complex="italic"/>
    </style:style>
    <style:style style:name="T922" style:parent-style-name="DefaultParagraphFont" style:family="text">
      <style:text-properties style:font-weight-complex="bold" style:font-style-complex="italic"/>
    </style:style>
    <style:style style:name="T923" style:parent-style-name="DefaultParagraphFont" style:family="text">
      <style:text-properties style:font-weight-complex="bold" style:font-style-complex="italic"/>
    </style:style>
    <style:style style:name="T924" style:parent-style-name="DefaultParagraphFont" style:family="text">
      <style:text-properties style:font-weight-complex="bold" style:font-style-complex="italic" fo:color="#000000"/>
    </style:style>
    <style:style style:name="T925" style:parent-style-name="DefaultParagraphFont" style:family="text">
      <style:text-properties style:font-weight-complex="bold" style:font-style-complex="italic" fo:color="#000000"/>
    </style:style>
    <style:style style:name="T926" style:parent-style-name="DefaultParagraphFont" style:family="text">
      <style:text-properties style:font-weight-complex="bold" style:font-style-complex="italic" fo:color="#000000"/>
    </style:style>
    <style:style style:name="T927" style:parent-style-name="DefaultParagraphFont" style:family="text">
      <style:text-properties style:font-weight-complex="bold" style:font-style-complex="italic" fo:color="#000000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style:font-weight-complex="bold" style:font-style-complex="italic"/>
    </style:style>
    <style:style style:name="T931" style:parent-style-name="DefaultParagraphFont" style:family="text">
      <style:text-properties style:font-weight-complex="bold" style:font-style-complex="italic" fo:color="#000000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P933" style:parent-style-name="Normal" style:family="paragraph">
      <style:paragraph-properties fo:text-align="justify" fo:text-indent="0.4923in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P937" style:parent-style-name="Normal" style:family="paragraph">
      <style:paragraph-properties fo:text-align="justify" fo:text-indent="0.4923in"/>
      <style:text-properties fo:font-size="20pt" style:font-size-asian="20pt" style:font-size-complex="20pt"/>
    </style:style>
    <style:style style:name="P93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font-weight="bold" style:font-weight-asian="bold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weight-complex="bold" style:font-style-complex="italic" fo:color="#000000"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46" style:parent-style-name="DefaultParagraphFont" style:family="text">
      <style:text-properties style:font-style-complex="italic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style:font-style-complex="italic"/>
    </style:style>
    <style:style style:name="P949" style:parent-style-name="Header" style:family="paragraph">
      <style:paragraph-properties fo:text-indent="0.4923in">
        <style:tab-stops/>
      </style:paragraph-properties>
      <style:text-properties fo:font-size="10pt" style:font-size-asian="10pt"/>
    </style:style>
    <style:style style:name="P950" style:parent-style-name="Normal" style:family="paragraph">
      <style:paragraph-properties fo:text-align="justify" fo:text-indent="0.4923in"/>
    </style:style>
    <style:style style:name="P951" style:parent-style-name="Normal" style:family="paragraph">
      <style:paragraph-properties fo:text-align="justify" fo:text-indent="0.4923in"/>
      <style:text-properties fo:font-size="10pt" style:font-size-asian="10pt"/>
    </style:style>
    <style:style style:name="P952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P959" style:parent-style-name="Normal" style:family="paragraph">
      <style:paragraph-properties fo:text-align="justify" fo:text-indent="0.4923in"/>
    </style:style>
    <style:style style:name="P96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font-weight="bold" style:font-weight-asian="bold"/>
    </style:style>
    <style:style style:name="T963" style:parent-style-name="DefaultParagraphFont" style:family="text">
      <style:text-properties fo:color="#000000" style:font-size-complex="12pt"/>
    </style:style>
    <style:style style:name="T964" style:parent-style-name="DefaultParagraphFont" style:family="text">
      <style:text-properties fo:color="#000000" style:font-size-complex="12pt"/>
    </style:style>
    <style:style style:name="T965" style:parent-style-name="DefaultParagraphFont" style:family="text">
      <style:text-properties fo:color="#000000" style:font-size-complex="12pt"/>
    </style:style>
    <style:style style:name="T966" style:parent-style-name="DefaultParagraphFont" style:family="text">
      <style:text-properties style:font-weight-complex="bold" style:font-style-complex="italic" fo:color="#000000" style:font-size-complex="12pt"/>
    </style:style>
    <style:style style:name="T967" style:parent-style-name="DefaultParagraphFont" style:family="text">
      <style:text-properties fo:color="#000000" style:font-size-complex="12pt"/>
    </style:style>
    <style:style style:name="T9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9" style:parent-style-name="DefaultParagraphFont" style:family="text">
      <style:text-properties style:font-style-complex="italic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style:font-style-complex="italic"/>
    </style:style>
    <style:style style:name="P972" style:parent-style-name="Header" style:family="paragraph">
      <style:paragraph-properties fo:text-indent="0.4923in">
        <style:tab-stops/>
      </style:paragraph-properties>
      <style:text-properties fo:font-size="10pt" style:font-size-asian="10pt"/>
    </style:style>
    <style:style style:name="P973" style:parent-style-name="Normal" style:family="paragraph">
      <style:paragraph-properties fo:text-align="justify" fo:text-indent="0.4923in"/>
    </style:style>
    <style:style style:name="P974" style:parent-style-name="Normal" style:family="paragraph">
      <style:paragraph-properties fo:text-align="justify" fo:text-indent="0.4923in"/>
      <style:text-properties fo:font-size="10pt" style:font-size-asian="10pt"/>
    </style:style>
    <style:style style:name="P975" style:parent-style-name="Normal" style:family="paragraph">
      <style:paragraph-properties fo:text-align="justify" fo:text-indent="0.4923in"/>
    </style:style>
    <style:style style:name="P976" style:parent-style-name="Normal" style:family="paragraph">
      <style:paragraph-properties fo:text-align="justify" fo:text-indent="0.4923in"/>
    </style:style>
    <style:style style:name="P977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P994" style:parent-style-name="Normal" style:family="paragraph">
      <style:paragraph-properties fo:text-align="justify" fo:text-indent="0.4923in"/>
      <style:text-properties style:font-style-complex="italic" fo:font-size="14pt" style:font-size-asian="14pt" style:font-size-complex="14pt"/>
    </style:style>
    <style:style style:name="P995" style:parent-style-name="Normal" style:family="paragraph">
      <style:paragraph-properties fo:text-align="justify" fo:text-indent="0.4923in"/>
      <style:text-properties style:font-style-complex="italic" fo:font-size="14pt" style:font-size-asian="14pt" style:font-size-complex="14pt"/>
    </style:style>
    <style:style style:name="P99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font-weight="bold" style:font-weight-asian="bold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weight-complex="bold" style:font-style-complex="italic" fo:color="#000000"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11" style:parent-style-name="DefaultParagraphFont" style:family="text">
      <style:text-properties style:font-style-complex="italic"/>
    </style:style>
    <style:style style:name="P1012" style:parent-style-name="Normal" style:family="paragraph">
      <style:paragraph-properties fo:text-align="justify" fo:text-indent="0.4923in"/>
    </style:style>
    <style:style style:name="P1013" style:parent-style-name="Header" style:family="paragraph">
      <style:paragraph-properties fo:text-indent="0.4923in">
        <style:tab-stops/>
      </style:paragraph-properties>
      <style:text-properties fo:font-size="10pt" style:font-size-asian="10pt"/>
    </style:style>
    <style:style style:name="P1014" style:parent-style-name="Normal" style:family="paragraph">
      <style:paragraph-properties fo:text-align="justify" fo:text-indent="0.4923in"/>
    </style:style>
    <style:style style:name="P1015" style:parent-style-name="Normal" style:family="paragraph">
      <style:paragraph-properties fo:text-align="justify" fo:text-indent="0.4923in"/>
      <style:text-properties fo:font-size="10pt" style:font-size-asian="10pt"/>
    </style:style>
    <style:style style:name="P1016" style:parent-style-name="Normal" style:family="paragraph">
      <style:paragraph-properties fo:text-align="justify" fo:text-indent="0.4923in"/>
    </style:style>
    <style:style style:name="P1017" style:parent-style-name="Normal" style:family="paragraph">
      <style:paragraph-properties fo:text-align="justify" fo:text-indent="0.4923in"/>
      <style:text-properties style:font-size-complex="12pt"/>
    </style:style>
    <style:style style:name="P1018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P1030" style:parent-style-name="Normal" style:family="paragraph">
      <style:paragraph-properties fo:text-align="justify" fo:text-indent="0.4923in"/>
    </style:style>
    <style:style style:name="P103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font-weight="bold" style:font-weight-asian="bold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text-position="super 62.5%"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weight-complex="bold" style:font-style-complex="italic" fo:color="#000000"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46" style:parent-style-name="DefaultParagraphFont" style:family="text">
      <style:text-properties style:font-style-complex="italic"/>
    </style:style>
    <style:style style:name="P1047" style:parent-style-name="Normal" style:family="paragraph">
      <style:paragraph-properties fo:text-align="justify" fo:text-indent="0.4923in"/>
    </style:style>
    <style:style style:name="P1048" style:parent-style-name="Header" style:family="paragraph">
      <style:paragraph-properties fo:text-indent="0.4923in">
        <style:tab-stops/>
      </style:paragraph-properties>
      <style:text-properties style:font-size-complex="12pt"/>
    </style:style>
    <style:style style:name="P1049" style:parent-style-name="Normal" style:family="paragraph">
      <style:paragraph-properties fo:text-align="justify" fo:text-indent="0.4923in"/>
    </style:style>
    <style:style style:name="P1050" style:parent-style-name="Normal" style:family="paragraph">
      <style:paragraph-properties fo:text-align="justify" fo:text-indent="0.4923in"/>
      <style:text-properties style:font-size-complex="12pt"/>
    </style:style>
    <style:style style:name="P1051" style:parent-style-name="Normal" style:family="paragraph">
      <style:paragraph-properties fo:text-align="justify" fo:text-indent="0.4923in"/>
    </style:style>
    <style:style style:name="P1052" style:parent-style-name="Normal" style:family="paragraph">
      <style:paragraph-properties fo:text-align="justify" fo:text-indent="0.4923in"/>
      <style:text-properties style:font-size-complex="12pt"/>
    </style:style>
    <style:style style:name="P1053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P1065" style:parent-style-name="Normal" style:family="paragraph">
      <style:paragraph-properties fo:text-align="justify" fo:text-indent="0.4923in"/>
    </style:style>
    <style:style style:name="P1066" style:parent-style-name="Normal" style:family="paragraph">
      <style:paragraph-properties fo:text-align="justify" fo:text-indent="0.4923in"/>
    </style:style>
    <style:style style:name="P1067" style:parent-style-name="Normal" style:family="paragraph">
      <style:paragraph-properties fo:text-align="justify" fo:text-indent="0.4923in"/>
    </style:style>
    <style:style style:name="P106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font-weight="bold" style:font-weight-asian="bold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weight-complex="bold" style:font-style-complex="italic" fo:color="#000000"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80" style:parent-style-name="DefaultParagraphFont" style:family="text">
      <style:text-properties style:font-style-complex="italic"/>
    </style:style>
    <style:style style:name="P1081" style:parent-style-name="Normal" style:family="paragraph">
      <style:paragraph-properties fo:text-align="justify" fo:text-indent="0.4923in"/>
    </style:style>
    <style:style style:name="P1082" style:parent-style-name="Header" style:family="paragraph">
      <style:paragraph-properties fo:text-indent="0.4923in">
        <style:tab-stops/>
      </style:paragraph-properties>
      <style:text-properties style:font-size-complex="12pt"/>
    </style:style>
    <style:style style:name="P1083" style:parent-style-name="Normal" style:family="paragraph">
      <style:paragraph-properties fo:text-align="justify" fo:text-indent="0.4923in"/>
    </style:style>
    <style:style style:name="P1084" style:parent-style-name="Normal" style:family="paragraph">
      <style:paragraph-properties fo:text-align="justify" fo:text-indent="0.4923in"/>
      <style:text-properties style:font-size-complex="12pt"/>
    </style:style>
    <style:style style:name="P1085" style:parent-style-name="Normal" style:family="paragraph">
      <style:paragraph-properties fo:text-align="justify" fo:text-indent="0.4923in"/>
    </style:style>
    <style:style style:name="P1086" style:parent-style-name="Normal" style:family="paragraph">
      <style:paragraph-properties fo:text-align="justify" fo:text-indent="0.4923in"/>
      <style:text-properties style:font-size-complex="12pt"/>
    </style:style>
    <style:style style:name="P1087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style:font-weight-complex="bold" fo:font-style="italic" style:font-style-asian="italic" style:font-style-complex="italic"/>
    </style:style>
    <style:style style:name="P1105" style:parent-style-name="Normal" style:family="paragraph">
      <style:paragraph-properties fo:text-align="justify" fo:text-indent="0.4923in"/>
      <style:text-properties fo:font-size="18pt" style:font-size-asian="18pt" style:font-size-complex="18pt"/>
    </style:style>
    <style:style style:name="P110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font-weight="bold" style:font-weight-asian="bold"/>
    </style:style>
    <style:style style:name="T1109" style:parent-style-name="DefaultParagraphFont" style:family="text">
      <style:text-properties fo:font-weight="bold" style:font-weight-asian="bold"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P1111" style:parent-style-name="Normal" style:family="paragraph">
      <style:paragraph-properties fo:text-align="justify" fo:text-indent="0.4923in"/>
    </style:style>
    <style:style style:name="P1112" style:parent-style-name="Normal" style:family="paragraph">
      <style:paragraph-properties fo:text-align="justify" fo:text-indent="0.4923in"/>
      <style:text-properties style:font-size-complex="12pt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 fo:font-style="italic" style:font-style-asian="italic" style:font-style-complex="italic"/>
    </style:style>
    <style:style style:name="P1116" style:parent-style-name="Normal" style:family="paragraph">
      <style:paragraph-properties fo:text-align="justify" fo:text-indent="0.4923in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P1120" style:parent-style-name="Normal" style:family="paragraph">
      <style:paragraph-properties fo:text-align="justify" fo:text-indent="0.4923in"/>
      <style:text-properties style:font-size-complex="12pt"/>
    </style:style>
    <style:style style:name="P1121" style:parent-style-name="Normal" style:family="paragraph">
      <style:paragraph-properties fo:text-align="justify" fo:text-indent="0.4923in"/>
    </style:style>
    <style:style style:name="T1122" style:parent-style-name="DefaultParagraphFont" style:family="text">
      <style:text-properties style:font-name-asian="Times New Roman"/>
    </style:style>
    <style:style style:name="T1123" style:parent-style-name="DefaultParagraphFont" style:family="text">
      <style:text-properties style:font-name-asian="Times New Roman" style:font-style-complex="italic"/>
    </style:style>
    <style:style style:name="P1124" style:parent-style-name="Normal" style:family="paragraph">
      <style:paragraph-properties fo:text-align="justify" fo:text-indent="0.4923in"/>
      <style:text-properties style:font-size-complex="12pt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style:font-name-asian="Times New Roman" fo:font-weight="bold" style:font-weight-asian="bold" style:font-weight-complex="bold"/>
    </style:style>
    <style:style style:name="T1127" style:parent-style-name="DefaultParagraphFont" style:family="text">
      <style:text-properties style:font-name-asian="Times New Roman" style:font-weight-complex="bold"/>
    </style:style>
    <style:style style:name="T1128" style:parent-style-name="DefaultParagraphFont" style:family="text">
      <style:text-properties style:font-name-asian="Times New Roman"/>
    </style:style>
    <style:style style:name="T112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30" style:parent-style-name="DefaultParagraphFont" style:family="text">
      <style:text-properties style:font-name-asian="Times New Roman"/>
    </style:style>
    <style:style style:name="T11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34" style:parent-style-name="DefaultParagraphFont" style:family="text">
      <style:text-properties style:font-name-asian="Times New Roman"/>
    </style:style>
    <style:style style:name="T11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3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39" style:parent-style-name="DefaultParagraphFont" style:family="text">
      <style:text-properties style:font-name-asian="Times New Roman"/>
    </style:style>
    <style:style style:name="T11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147" style:parent-style-name="Normal" style:family="paragraph">
      <style:paragraph-properties fo:text-align="justify" fo:text-indent="0.4923in"/>
      <style:text-properties fo:font-size="18pt" style:font-size-asian="18pt" style:font-size-complex="18pt"/>
    </style:style>
    <style:style style:name="P114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font-weight="bold" style:font-weight-asian="bold"/>
    </style:style>
    <style:style style:name="T1151" style:parent-style-name="DefaultParagraphFont" style:family="text">
      <style:text-properties style:font-weight-complex="bold" style:font-style-complex="italic" fo:color="#000000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56" style:parent-style-name="DefaultParagraphFont" style:family="text">
      <style:text-properties style:font-style-complex="italic"/>
    </style:style>
    <style:style style:name="P1157" style:parent-style-name="Normal" style:family="paragraph">
      <style:paragraph-properties fo:text-align="justify" fo:text-indent="0.4923in"/>
    </style:style>
    <style:style style:name="P1158" style:parent-style-name="Header" style:family="paragraph">
      <style:paragraph-properties fo:text-indent="0.4923in">
        <style:tab-stops/>
      </style:paragraph-properties>
      <style:text-properties style:font-size-complex="12pt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16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P1162" style:parent-style-name="Normal" style:family="paragraph">
      <style:paragraph-properties fo:text-align="justify" fo:text-indent="0.4923in"/>
      <style:text-properties style:font-size-complex="12pt"/>
    </style:style>
    <style:style style:name="P1163" style:parent-style-name="Normal" style:family="paragraph">
      <style:paragraph-properties fo:text-align="justify" fo:text-indent="0.4923in"/>
    </style:style>
    <style:style style:name="P1164" style:parent-style-name="Normal" style:family="paragraph">
      <style:paragraph-properties fo:text-align="justify" fo:text-indent="0.4923in"/>
      <style:text-properties style:font-size-complex="12pt"/>
    </style:style>
    <style:style style:name="P1165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1166" style:parent-style-name="Normal" style:family="paragraph">
      <style:paragraph-properties fo:text-align="justify" fo:text-indent="0.4923in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P1184" style:parent-style-name="Normal" style:family="paragraph">
      <style:paragraph-properties fo:text-align="justify" fo:text-indent="0.4923in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P1186" style:parent-style-name="Normal" style:family="paragraph">
      <style:paragraph-properties fo:text-align="justify" fo:text-indent="0.4923in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P1188" style:parent-style-name="Normal" style:family="paragraph">
      <style:paragraph-properties fo:text-align="justify" fo:text-indent="0.4923in"/>
    </style:style>
    <style:style style:name="P1189" style:parent-style-name="Normal" style:family="paragraph">
      <style:paragraph-properties fo:text-align="justify" fo:text-indent="0.4923in"/>
    </style:style>
    <style:style style:name="P1190" style:parent-style-name="Normal" style:family="paragraph">
      <style:paragraph-properties fo:text-align="justify" fo:text-indent="0.4923in"/>
    </style:style>
    <style:style style:name="P1191" style:parent-style-name="Normal" style:family="paragraph">
      <style:paragraph-properties fo:text-align="center" fo:text-indent="0.0986in"/>
    </style:style>
    <style:style style:name="P1192" style:parent-style-name="Normal" style:family="paragraph">
      <style:paragraph-properties fo:text-align="center" fo:text-indent="0.0986in"/>
      <style:text-properties fo:font-style="italic" style:font-style-asian="italic"/>
    </style:style>
    <style:style style:name="P1193" style:parent-style-name="Normal" style:family="paragraph">
      <style:paragraph-properties fo:text-indent="0.5in"/>
    </style:style>
    <style:style style:name="P1194" style:parent-style-name="Normal" style:family="paragraph">
      <style:paragraph-properties fo:text-indent="0.5in"/>
    </style:style>
    <style:style style:name="P1195" style:parent-style-name="Normal" style:family="paragraph">
      <style:paragraph-properties fo:text-indent="0.5in"/>
    </style:style>
    <style:style style:name="P1196" style:parent-style-name="Normal" style:family="paragraph">
      <style:paragraph-properties fo:text-indent="0.5in"/>
    </style:style>
    <style:style style:name="P1197" style:parent-style-name="Normal" style:family="paragraph">
      <style:text-properties style:font-size-complex="12pt"/>
    </style:style>
    <style:style style:name="P119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1199" style:parent-style-name="Normal" style:family="paragraph">
      <style:text-properties style:font-size-complex="12pt"/>
    </style:style>
    <style:style style:name="P1200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1201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1202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120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1204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1205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1206" style:parent-style-name="Normal" style:family="paragraph">
      <style:text-properties style:font-size-complex="12pt"/>
    </style:style>
    <style:style style:name="P1207" style:parent-style-name="Normal" style:family="paragraph">
      <style:text-properties style:font-size-complex="12pt"/>
    </style:style>
    <style:style style:name="P1208" style:parent-style-name="Normal" style:family="paragraph">
      <style:text-properties style:font-size-complex="12pt"/>
    </style:style>
    <style:style style:name="P1209" style:parent-style-name="Normal" style:family="paragraph">
      <style:text-properties style:font-size-complex="12pt"/>
    </style:style>
    <style:style style:name="P1210" style:parent-style-name="Normal" style:family="paragraph">
      <style:text-properties style:font-size-complex="12pt"/>
    </style:style>
    <style:style style:name="P1211" style:parent-style-name="Normal" style:family="paragraph">
      <style:text-properties style:font-size-complex="12pt"/>
    </style:style>
    <style:style style:name="P1212" style:parent-style-name="Normal" style:family="paragraph">
      <style:text-properties style:font-size-complex="12pt"/>
    </style:style>
    <style:style style:name="P1213" style:parent-style-name="Normal" style:family="paragraph">
      <style:text-properties style:font-size-complex="12pt"/>
    </style:style>
    <style:style style:name="P1214" style:parent-style-name="Normal" style:family="paragraph">
      <style:text-properties style:font-size-complex="12pt"/>
    </style:style>
    <style:style style:name="P1215" style:parent-style-name="Normal" style:family="paragraph">
      <style:text-properties style:font-size-complex="12pt"/>
    </style:style>
    <style:style style:name="P1216" style:parent-style-name="Normal" style:family="paragraph">
      <style:text-properties style:font-size-complex="12pt"/>
    </style:style>
    <style:style style:name="P1217" style:parent-style-name="Normal" style:family="paragraph">
      <style:text-properties style:font-size-complex="12pt"/>
    </style:style>
    <style:style style:name="P1218" style:parent-style-name="Normal" style:family="paragraph">
      <style:text-properties style:font-size-complex="12pt"/>
    </style:style>
    <style:style style:name="P12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20" style:parent-style-name="Pareigos" style:family="text">
      <style:text-properties style:font-name="Times New Roman" fo:text-transform="none" style:font-size-complex="12pt"/>
    </style:style>
    <style:style style:name="P12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22" style:parent-style-name="Pareigos" style:family="text">
      <style:text-properties style:font-name="Times New Roman" fo:text-transform="none" style:font-size-complex="12pt"/>
    </style:style>
    <style:style style:name="P12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24" style:parent-style-name="Pareigos" style:family="text">
      <style:text-properties style:font-name="Times New Roman" fo:text-transform="none" style:font-size-complex="12pt"/>
    </style:style>
    <style:style style:name="P1225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226" style:parent-style-name="Pareigos" style:family="text">
      <style:text-properties style:font-name="Times New Roman" fo:text-transform="none" style:font-size-complex="12pt"/>
    </style:style>
    <style:style style:name="T1227" style:parent-style-name="Pareigos" style:family="text">
      <style:text-properties style:font-name="Times New Roman" fo:text-transform="none" style:font-size-complex="12pt"/>
    </style:style>
    <style:style style:name="T1228" style:parent-style-name="DefaultParagraphFont" style:family="text">
      <style:text-properties style:font-size-complex="12pt"/>
    </style:style>
    <style:style style:name="P1229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6042in" svg:height="0.75486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5</text:span><text:span text:style-name="T14">-0</text:span><text:span text:style-name="T15">4</text:span><text:span text:style-name="T16">-</text:span><text:span text:style-name="T17">14</text:span><text:span text:style-name="T18"><text:s/>Nr. SPP-</text:span><text:span text:style-name="T19">230</text:span></text:p>
      <text:p text:style-name="P20">Vilnius</text:p>
      <text:p text:style-name="P21"/>
      <text:p text:style-name="P22"/>
      <text:p text:style-name="P23"><text:span text:style-name="T24">Posėdžio pirmininkas –<text:s/></text:span><text:span text:style-name="T25">Seimo Pirmininko pavaduotojas A. Sysas</text:span><text:span text:style-name="T26">.</text:span></text:p>
      <text:p text:style-name="P27"/>
      <text:p text:style-name="P28"><text:span text:style-name="T29">Užsiregistravo<text:s/></text:span><text:span text:style-name="T30">69</text:span><text:span text:style-name="T31"><text:s/>Seimo nariai (</text:span><text:span text:style-name="T32">10.0</text:span><text:span text:style-name="T33">2</text:span><text:span text:style-name="T34"><text:s/>val.</text:span><text:span text:style-name="T35">)</text:span></text:p>
      <text:p text:style-name="P36"/>
      <text:p text:style-name="P37"/>
      <text:p text:style-name="P38">10.03<text:s/>val.</text:p>
      <text:p text:style-name="P39">Seimo nario A. Nako priesaika.</text:p>
      <text:p text:style-name="P40"/>
      <text:p text:style-name="P41">Prisaikdinimo procedūrą paaiškino ir priesaiką priėmė Lietuvos Respublikos Konstitucinio<text:s/>Teismo pirmininkas D. Žalimas.</text:p>
      <text:p text:style-name="P42"/>
      <text:p text:style-name="P43">Prisiekė Seimo narys A. Nakas.</text:p>
      <text:p text:style-name="P44"/>
      <text:p text:style-name="P45">10.08 val.</text:p>
      <text:p text:style-name="P46"><text:span text:style-name="T47">Informaciniai pranešimai</text:span></text:p>
      <text:p text:style-name="P48"/>
      <text:p text:style-name="P49"><text:span text:style-name="T50">NUTARTA.</text:span><text:span text:style-name="T51"><text:s/>Patvirtinti tokią naują balsų skaičiavimo grupę</text:span><text:span text:style-name="T52">, kuri dirbs nuo 2015-04-14 iki 201</text:span><text:span text:style-name="T53">5</text:span><text:span text:style-name="T54">-05-14</text:span><text:span text:style-name="T55">:</text:span></text:p>
      <text:p text:style-name="P56">A. Dumbrava (frakcija „Tvarka ir teisingumas“);</text:p>
      <text:p text:style-name="P57">V. Filipovičienė (Darbo partijos frakcija);</text:p>
      <text:p text:style-name="P58">V. Kravčionok (Lietuvos lenkų rinkimų akcijos frakcija);</text:p>
      <text:p text:style-name="P59">O. Leiputė (Lietuvos socialdemokratų partijos frakcija);</text:p>
      <text:p text:style-name="P60">A. Lydeka (Liberalų sąjūdžio frakcija);</text:p>
      <text:p text:style-name="P61">N. Puteikis (Mišri Seimo narių grupė);</text:p>
      <text:p text:style-name="P62">A. Strelčiūnas (<text:span text:style-name="T63">Tėvynės sąjungos-Lietuvos krikščionių demokratų frakcij</text:span>a)<text:span text:style-name="T64">.</text:span></text:p>
      <text:p text:style-name="P65"><text:span text:style-name="T66">Balsavimo rezultatai: pritarta bendru sutarimu.</text:span><text:tab/></text:p>
      <text:p text:style-name="P67"/>
      <text:p text:style-name="P68">10.08<text:s/>val.</text:p>
      <text:p text:style-name="P69"><text:span text:style-name="T70">SVARSTYTA</text:span>. Seniūnų sueigos patikslinta 2015 m. balandžio 14 d. (antradienio) posėdžių darbotvarkė.</text:p>
      <text:p text:style-name="P71">Pranešėjas –<text:s/><text:span text:style-name="T72">Seimo Pirmininko pavaduotojas A. Sysas</text:span><text:span text:style-name="T73">.</text:span></text:p>
      <text:p text:style-name="P74"/>
      <text:p text:style-name="P75">Kalbėjo Seimo nariai:<text:s/>P. Gražulis (dėl projekto<text:s/><text:span text:style-name="T76">Nr. XIIP-</text:span><text:span text:style-name="T77">2492</text:span>), R. J. Dagys (dėl projekto<text:s/><text:span text:style-name="T78">Nr. XIIP-2900</text:span><text:span text:style-name="T79">ES</text:span>), V. Gapšys (dėl projekto<text:s/><text:span text:style-name="T80">Nr. XIIP-28</text:span><text:span text:style-name="T81">5</text:span><text:span text:style-name="T82">3</text:span>).<text:s/></text:p>
      <text:p text:style-name="P83"/>
      <text:soft-page-break/>
      <text:p text:style-name="P84">Balsuota dėl Tėvynės sąjungos-Lietuvos krikščionių demokratų frakcijos pasiūlymo išbraukti iš darbotvarkės<text:s/><text:span text:style-name="T85">Vaiko teisių apsaugos pagrindų įstatymo Nr. I-1234 1, 43 ir 47 straipsnių pakeitimo ir Įstatymo papildymo 57</text:span><text:span text:style-name="T86">1</text:span><text:span text:style-name="T87"><text:s/>straipsniu ir priedu<text:s/></text:span><text:span text:style-name="T88">įstatymo<text:s/></text:span>projektą<text:s/><text:span text:style-name="T89">Nr. XIIP-2900</text:span><text:span text:style-name="T90">ES</text:span>: už – 59, prieš – 7, susilaikė 35.<text:s/><text:span text:style-name="T91">Pritarta</text:span>.<text:s/><text:span text:style-name="T92">(Užsiregistravo 102 Seimo nariai (10.11 val.)</text:span></text:p>
      <text:p text:style-name="P93"/>
      <text:p text:style-name="P94"><text:s/>Balsuota dėl<text:s/><text:span text:style-name="T95">Darbo partijos frakcijos</text:span><text:s/>pasiūlymo išbraukti iš darbotvarkės<text:s/><text:span text:style-name="T96">Diplomatinės tarnybos įstatymo Nr. VIII-1012 14 straipsnio pakeitimo įstatymo projekt</text:span><text:span text:style-name="T97">ą</text:span><text:span text:style-name="T98"><text:s/></text:span><text:span text:style-name="T99">Nr. XIIP-</text:span><text:span text:style-name="T100">2853</text:span>: už – 51, prieš – 17, susilaikė 35. Nepritarta.<text:s/><text:span text:style-name="T101">(Užsiregistravo 104 Seimo nariai (10.12 val.)</text:span></text:p>
      <text:p text:style-name="P102"/>
      <text:p text:style-name="P103"><text:span text:style-name="T104">Frakcijos „Tvarka ir teisingumas“ pasiūlymui įtraukti į darbotvarkę<text:s/></text:span><text:span text:style-name="T105">Ligos ir motinystės socialinio draudimo įstatymo Nr. IX-110 19 ir 21 straipsnių pakeitimo<text:s/></text:span><text:span text:style-name="T106">įstatymo projekt</text:span><text:span text:style-name="T107">ą</text:span><text:s/><text:span text:style-name="T108">Nr. XIIP-</text:span>2492<text:s/>pritarta bendru sutarimu.</text:p>
      <text:p text:style-name="P109"/>
      <text:p text:style-name="P110"><text:span text:style-name="T111">NUTARTA.</text:span><text:span text:style-name="T112"><text:s/></text:span>P<text:span text:style-name="T113">atvirtinti patikslintą<text:s/></text:span>2015 m. balandžio 14<text:s/><text:span text:style-name="T114">d. (antradienio)<text:s/></text:span>posėdžių<text:span text:style-name="T115"><text:s/>darbotvarkę.<text:s/></text:span><text:span text:style-name="T116">Balsavimo rezultatai: už<text:s/></text:span>–<text:span text:style-name="T117"><text:s/>102, prieš<text:s/></text:span>–<text:span text:style-name="T118"><text:s/>0, susilaikė 4</text:span>.<text:s/><text:span text:style-name="T119">(Užsiregistravo 107 Seimo nariai (10.13 val.)</text:span></text:p>
      <text:p text:style-name="P120"/>
      <text:p text:style-name="P121"/>
      <text:p text:style-name="P122">10.14<text:s/>val.</text:p>
      <text:p text:style-name="P123"><text:span text:style-name="T124">SVARSTYTA</text:span>.<text:s/><text:span text:style-name="T125">Seimo statuto „Dėl Lietuvos Respublikos Seimo statuto Nr. I-399 papildymo 80</text:span><text:span text:style-name="T126">2</text:span><text:span text:style-name="T127"><text:s/>straipsniu“ projektas</text:span><text:span text:style-name="T128"><text:s/></text:span><text:span text:style-name="T129">Nr. XIIP-</text:span><text:span text:style-name="T130">2291(2)<text:s/></text:span><text:span text:style-name="T131">(teikėjai –<text:s/></text:span><text:span text:style-name="T132">I. Šiaulienė, V. Gapšys, P. Gražulis</text:span><text:span text:style-name="T133">)</text:span><text:s/><text:span text:style-name="T134">(priėmim</text:span><text:span text:style-name="T135">o tęsinys</text:span><text:span text:style-name="T136">)</text:span>.</text:p>
      <text:p text:style-name="P137">Pranešėjas – Teisės ir teisėtvarkos komiteto atstovas V. Skarbalius.</text:p>
      <text:p text:style-name="P138"/>
      <text:p text:style-name="P139">Posėdžio pirmininkas pranešė, kad M. Zasčiurinskas atsiėmė savo pataisą dėl pavadinimo.</text:p>
      <text:p text:style-name="P140"/>
      <text:p text:style-name="P141">Dėl B. Juodkos, A. Lydekos, G. Kirkilo ir kt. pataisos<text:s/>dėl<text:s/>pavadinimo<text:s/>kalbėjo Seimo narys<text:s/>B. Juodka<text:s/>(atsiėmė<text:s/>pataisą).<text:s/></text:p>
      <text:p text:style-name="P142"/>
      <text:p text:style-name="P143">Posėdžio pirmininkas pranešė, kad<text:s/>Seimo narys<text:s/>L. Balsys atsiima savo pataisas<text:s/>dėl pavadinimo.<text:s/></text:p>
      <text:p text:style-name="P144"/>
      <text:p text:style-name="P145">Dėl<text:s/>Užsienio reikalų<text:s/>komiteto pirmininko<text:s/>B. Juodkos pataisos<text:s/>dėl<text:s/>komisijos pavadinimo,<text:s/>kuriai<text:s/>nepritarė pagrindinis komitetas, kalbėjo Seimo narys<text:s/>B. Juodka.</text:p>
      <text:p text:style-name="P146">Dėl balsavimo motyvų dėl šios pataisos kalbėjo Seimo narys<text:s/>J. Sabatauskas.</text:p>
      <text:p text:style-name="P147">Balsuota dėl<text:s/>Užsienio reikalų<text:s/>komiteto pirmininko B. Juodkos pataisos<text:s/>dėl<text:s/>komisijos<text:s/><text:s/>pavadinimo: už –<text:s/>12, prieš –<text:s/>48, susilaikė<text:s/>48. Nepriimta.<text:s/><text:span text:style-name="T148">(Užsiregistravo<text:s/></text:span><text:span text:style-name="T149">110</text:span><text:span text:style-name="T150"><text:s/></text:span><text:span text:style-name="T151">Seimo nari</text:span><text:span text:style-name="T152">ų</text:span><text:s/><text:span text:style-name="T153">(10.</text:span><text:span text:style-name="T154">21</text:span><text:span text:style-name="T155"><text:s/>val.)</text:span></text:p>
      <text:p text:style-name="P156"/>
      <text:p text:style-name="P157">Dėl balsavimo rezultatų kalbėjo Seimo narys<text:s/>L. Balsys<text:s/>(prašė patikslinti balsavimo rezultatus<text:span text:style-name="T158">,</text:span><text:s/>jis –<text:s/><text:span text:style-name="T159">prieš).<text:s/></text:span></text:p>
      <text:p text:style-name="P160"><text:s/></text:p>
      <text:p text:style-name="P161">Balsuota dėl 1 straipsnio: už – 77, prieš – 15, susilaikė 19. 1 straipsnis priimtas.<text:s/><text:span text:style-name="T162">(Užsiregistravo 113 Seimo nari</text:span><text:span text:style-name="T163">ų</text:span><text:span text:style-name="T164"><text:s/>(10.23 val.)</text:span></text:p>
      <text:p text:style-name="P165"/>
      <text:p text:style-name="P166">Kalbėjo Seimo narys M. Zasčiurinskas (atsiėmė visas savo pataisas, išskyrus paskutinę, kuriai pritarė<text:s/>Teisės ir teisėtvarkos<text:s/>komitetas).</text:p>
      <text:p text:style-name="P167"/>
      <text:p text:style-name="P168">Balsuota dėl 80<text:span text:style-name="T169">2</text:span><text:s/>straipsnio pavadinimo: už – 77, prieš – 6, susilaikė 22. Priimta.<text:s/><text:span text:style-name="T170">(Užsiregistravo 107 Seimo nariai</text:span><text:s/><text:span text:style-name="T171">(10.25 val.)</text:span></text:p>
      <text:p text:style-name="P172"/>
      <text:p text:style-name="P173">Posėdžio pirmininkas pranešė, kad B. Juodka atsiima pataisą dėl 80<text:span text:style-name="T174">2</text:span><text:s/>straipsnio 1 dalies.<text:s/></text:p>
      <text:p text:style-name="P175"/>
      <text:p text:style-name="P176">Posėdžio pirmininkas pranešė, kad M. Zasčiurinskas atsiima pataisą dėl 80<text:span text:style-name="T177">2</text:span><text:s/>straipsnio 1 dalies.<text:s/></text:p>
      <text:p text:style-name="P178"/>
      <text:p text:style-name="P179">Dėl<text:s/>80<text:span text:style-name="T180">2 <text:s/></text:span>straipsnio 1 dalies<text:s/>L. Balsio pataisos, kuriai nepritarė pagrindinis komitetas, kalbėjo Seimo narys L. Balsys.</text:p>
      <text:p text:style-name="P181">Balsuota dėl<text:s/>80<text:span text:style-name="T182">2 <text:s/></text:span>straipsnio 1 dalies<text:s/>L. Balsio pataisos: už – 23, prieš – 17, susilaikė 51. Nepriimta.<text:s/><text:span text:style-name="T183">(Užsiregistravo 94 Seimo nariai</text:span><text:s/><text:span text:style-name="T184">(10.31 val.)</text:span></text:p>
      <text:p text:style-name="P185"/>
      <text:p text:style-name="P186">Posėdžio pirmininkas pranešė, kad<text:s/>M. Zasčiurinskas atsiėmė pataisą dėl 80<text:span text:style-name="T187">2 <text:s/></text:span>straipsnio 1 dalies.</text:p>
      <text:p text:style-name="P188"/>
      <text:p text:style-name="P189">Posėdžio pirmininkas pranešė, kad 80<text:span text:style-name="T190">2 <text:s/></text:span>straipsnio 2 dalies B. Juodkos pataisai yra pritarta.</text:p>
      <text:p text:style-name="P191"/>
      <text:p text:style-name="P192">Posėdžio pirmininkas pranešė, kad dėl 80<text:span text:style-name="T193">2 <text:s/></text:span>straipsnio 2<text:s/>ir 3<text:s/>dalių<text:s/>O. Valiukevičiūtės pataisų, kurioms<text:s/>iš dalies<text:s/>pritarė pagrindinis komitetas, Seimo narė O. Valiukevičiūtė sutinka su pagrindinio komiteto nuomone.</text:p>
      <text:p text:style-name="P194"/>
      <text:p text:style-name="P195">Posėdžio pirmininkas pranešė, kad dėl 80<text:span text:style-name="T196">2<text:s/></text:span>straipsnio 3 dalies Užsienio reikalų komiteto pirmininko B. Juodkos pataisos jau yra apsispręsta, balsuoti nebereikia.</text:p>
      <text:p text:style-name="P197"/>
      <text:p text:style-name="P198">Posėdžio pirmininkas pranešė, kad dėl 80<text:span text:style-name="T199">2<text:s/></text:span><text:span text:style-name="T200"><text:s/></text:span>straipsnio 3 dalies M. Zasčiurinsko pataisos jau yra apsispręsta, balsuoti nebereikia.</text:p>
      <text:p text:style-name="P201"/>
      <text:p text:style-name="P202">Posėdžio pirmininkas pranešė, kad<text:s/>1<text:s/>papunkčio B. Juodkos,<text:s/><text:s/>A. Lydekos, G. Kirkilo ir kt.<text:s/>pataisai, kuriai iš dalies pritarė pagrindinis komitetas,<text:s/>pritarta bendru sutarimu.</text:p>
      <text:p text:style-name="P203"/>
      <text:p text:style-name="P204">Posėdžio pirmininkas pranešė, kad<text:s/>dėl<text:s/>1<text:s/>papunkčio Užsienio reikalų komiteto pirmininko B. Juodkos pataisos jau yra apsispręsta, balsuoti nebereikia.</text:p>
      <text:p text:style-name="P205"/>
      <text:p text:style-name="P206">Posėdžio pirmininkas pranešė, kad dėl<text:s/>1<text:s/>papunkčio M. Zasčiurinsko pataisos jau yra apsispręsta, balsuoti nebereikia.</text:p>
      <text:p text:style-name="P207"/>
      <text:p text:style-name="P208">Posėdžio pirmininkas pranešė, kad<text:s/>1<text:s/>papunkčio B. Juodkos, A. Lydekos, G. Kirkilo ir kt. pataisai, kuriai pritarė pagrindinis komitetas, pritarta bendru sutarimu.</text:p>
      <text:p text:style-name="P209"/>
      <text:p text:style-name="P210">Posėdžio pirmininkas pranešė, kad<text:s/>2<text:s/>papunkčio<text:s/>B. Juodkos, A. Lydekos, G. Kirkilo ir kt. pataisai, kuriai iš dalies pritarė pagrindinis komitetas,<text:s/>pritarta bendru sutarimu.</text:p>
      <text:p text:style-name="P211"/>
      <text:p text:style-name="P212">Posėdžio pirmininkas pranešė, kad dėl<text:s/>3<text:s/>papunkčio<text:s/>B. Juodkos, A. Lydekos, G. Kirkilo ir kt. pataisos jau yra apsispręsta, balsuoti nebereikia.<text:s/></text:p>
      <text:p text:style-name="P213"/>
      <text:soft-page-break/>
      <text:p text:style-name="P214">Posėdžio pirmininkas pranešė, kad dėl<text:s/>4<text:s/>papunkčio B. Juodkos, A. Lydekos, G. Kirkilo ir kt. pataisos, kuriai iš dalies pritarė pagrindinis komitetas,<text:s/>teikėjai sutinka su pagrindinio komiteto nuomone.<text:s/></text:p>
      <text:p text:style-name="P215"/>
      <text:p text:style-name="P216">Posėdžio pirmininkas pranešė, kad dėl 5 papunkčio B. Juodkos, A. Lydekos, G. Kirkilo ir kt. pataisos, kuriai iš dalies pritarė pagrindinis komitetas, teikėjai sutinka su pagrindinio komiteto nuomone.<text:s/></text:p>
      <text:p text:style-name="P217"/>
      <text:p text:style-name="P218">Posėdžio pirmininkas pranešė, kad<text:s/><text:s/>6, 7, 8, 9, 10 papunkčių<text:s/>B. Juodkos, A. Lydekos, G. Kirkilo ir kt. pataisoms, kurioms<text:s/>pritarė pagrindinis komitetas,<text:s/>pritarta bendru sutarimu.</text:p>
      <text:p text:style-name="P219"/>
      <text:p text:style-name="P220">Posėdžio pirmininkas pranešė, kad dėl 11 papunkčio B. Juodkos, A. Lydekos, G. Kirkilo ir kt. pataisos, kuriai iš dalies pritarė pagrindinis komitetas, teikėjai sutinka su pagrindinio komiteto nuomone.<text:s/></text:p>
      <text:p text:style-name="P221"/>
      <text:p text:style-name="P222">Posėdžio pirmininkas pranešė, kad 12 papunkčio B. Juodkos, A. Lydekos, G. Kirkilo ir kt. pataisą, kuriai nepritarė pagrindinis komitetas, teikėjai atsiima.</text:p>
      <text:p text:style-name="P223"/>
      <text:p text:style-name="P224">Posėdžio pirmininkas pranešė, kad 12 papunkčio<text:s/>O. Valiukevičiūtės pataisai, kuriai pritarė pagrindinis komitetas,<text:s/>pritarta bendru sutarimu.</text:p>
      <text:p text:style-name="P225"/>
      <text:p text:style-name="P226">Posėdžio pirmininkas pranešė, kad dėl 12 papunkčio M. Zasčiurinsko pataisos, kuriai nepritarė pagrindinis komitetas, Seimo narys M. Zasčiurinskas sutinka su pagrindinio komiteto nuomone.<text:s text:c="2"/></text:p>
      <text:p text:style-name="P227"/>
      <text:p text:style-name="P228">Posėdžio pirmininkas pranešė, kad dėl 12 papunkčio Užsienio reikalų komiteto pirmininko B. Juodkos pataisos, kuriai iš dalies pritarė pagrindinis komitetas,<text:s/>Seimo narys B. Juodka<text:s/>sutinka su pagrindinio komiteto nuomone.</text:p>
      <text:p text:style-name="P229"/>
      <text:p text:style-name="P230">Posėdžio pirmininkas pranešė, kad dėl<text:s/>3 straipsnio B. Juodkos, A. Lydekos, G. Kirkilo ir kt. pataisos, kuriai nepritarė pagrindinis komitetas,<text:s/>teikėjai sutinka su pagrindinio komiteto nuomone, nereikalauja balsuoti.</text:p>
      <text:p text:style-name="P231"/>
      <text:p text:style-name="P232">Balsuota dėl 2 straipsnio: už – 79, prieš – 6, susilaikė 23. 2 straipsnis priimtas.<text:s/><text:span text:style-name="T233">(Užsiregistravo 110 Seimo narių (10.35 val.)</text:span></text:p>
      <text:p text:style-name="P234"/>
      <text:p text:style-name="P235">Dėl balsavimo motyvų kalbėjo Seimo nariai:<text:s/>V. Vasiliauskas,<text:s/>A. Kubilius,<text:s/>M. Zasčiurinskas, A. Ažubalis, P. Gražulis, G. Steponavičius, V. Kamblevičius,<text:s/>A. Anušauskas.</text:p>
      <text:p text:style-name="P236"/>
      <text:p text:style-name="P237"><text:span text:style-name="T238">NUTARTA.</text:span><text:s/><text:span text:style-name="T239">Priimti<text:s/></text:span><text:span text:style-name="T240">Seimo statutą</text:span><text:span text:style-name="T241"><text:s/>„Dėl Lietuvos Respublikos Seimo statuto Nr. I-399 papildymo 80</text:span><text:span text:style-name="T242">2</text:span><text:span text:style-name="T243"><text:s/>straipsniu“</text:span>.<text:s/><text:span text:style-name="T244">Balsavimo rezultatai: už –<text:s/></text:span><text:span text:style-name="T245">76</text:span><text:span text:style-name="T246">, prieš –<text:s/></text:span><text:span text:style-name="T247">16</text:span><text:span text:style-name="T248">, susilaikė<text:s/></text:span><text:span text:style-name="T249">15</text:span>.<text:s/><text:span text:style-name="T250">(Užsiregistravo<text:s/></text:span><text:span text:style-name="T251">108</text:span><text:span text:style-name="T252"><text:s/>Seimo nariai (10.</text:span><text:span text:style-name="T253">5</text:span><text:span text:style-name="T254">0 val.)</text:span></text:p>
      <text:p text:style-name="P255"/>
      <text:p text:style-name="P256">Toliau posėdžiui pirmininkavo<text:s/>Seimo Pirmininko pirmasis pavaduotojas V. Gedvilas.</text:p>
      <text:p text:style-name="P257"/>
      <text:p text:style-name="P258">Replikavo Seimo nariai: P. Gylys,<text:s/>M. Zasčiurinskas, P. Gražulis, L. Balsys, J. Razma, A. Anušauskas, O. Valiukevičiūtė, A. Ažubalis.</text:p>
      <text:p text:style-name="P259"/>
      <text:p text:style-name="P260">11.00 val.</text:p>
      <text:p text:style-name="P261"><text:span text:style-name="T262">SVARSTYTA</text:span>.<text:s/><text:span text:style-name="T263">Karo prievolės įstatymo Nr. I-1593 5, 6, 8, 9, 15, 32, 37, 40, 41, 42 straipsnių pakeitimo ir papildymo 41</text:span><text:span text:style-name="T264">1</text:span><text:span text:style-name="T265"><text:s/>straipsniu<text:s/></text:span><text:span text:style-name="T266">įstatymo projektas<text:s/></text:span><text:span text:style-name="T267">Nr. XIIP-</text:span><text:span text:style-name="T268">2892(2)<text:s/></text:span><text:span text:style-name="T269">(sujungti<text:s/></text:span><text:span text:style-name="T270">Nr. XIIP-</text:span><text:span text:style-name="T271">2820 ir<text:s/></text:span><text:span text:style-name="T272">Nr. XIIP-</text:span><text:span text:style-name="T273">2892)</text:span><text:span text:style-name="T274"><text:s/></text:span><text:span text:style-name="T275">(teikėjai – A. Paulauskas / 4 Seimo nariai)<text:s/></text:span><text:span text:style-name="T276">(priėmimas)<text:s/></text:span><text:span text:style-name="T277">(taikoma skubos tvarka).</text:span></text:p>
      <text:p text:style-name="P278">Pranešėjas – Nacionalinio saugumo ir gynybos komiteto pirmininkas A. Paulauskas.</text:p>
      <text:p text:style-name="P279"/>
      <text:p text:style-name="P280">1–12<text:s/><text:span text:style-name="T281">straipsniai priimti bendru sutarimu.</text:span></text:p>
      <text:p text:style-name="P282"/>
      <text:p text:style-name="P283">Dėl balsavimo motyvų kalbėjo Seimo nariai:<text:s/>R. Juknevičienė, R. Baškienė, A. Mazuronis,<text:s/>J. Olekas, L. Balsys.</text:p>
      <text:p text:style-name="P284"/>
      <text:p text:style-name="P285"><text:span text:style-name="T286">NUTARTA.</text:span><text:s/><text:span text:style-name="T287">Priimti<text:s/></text:span><text:span text:style-name="T288">Karo prievolės įstatymo Nr. I-1593 5, 6, 8, 9, 15, 32, 37, 40, 41, 42 straipsnių pakeitimo ir papildymo 41</text:span><text:span text:style-name="T289">1</text:span><text:span text:style-name="T290"><text:s/>straipsniu<text:s/></text:span><text:span text:style-name="T291">įstatymą</text:span>.<text:s/><text:span text:style-name="T292">Balsavimo rezultatai: už –<text:s/></text:span><text:span text:style-name="T293">90</text:span><text:span text:style-name="T294">, prieš –<text:s/></text:span><text:span text:style-name="T295">0</text:span><text:span text:style-name="T296">, susilaikė<text:s/></text:span><text:span text:style-name="T297">2</text:span>.<text:s/><text:span text:style-name="T298">(Užsiregistravo<text:s/></text:span><text:span text:style-name="T299">94</text:span><text:span text:style-name="T300"><text:s/>Seimo nariai (1</text:span><text:span text:style-name="T301">1</text:span><text:span text:style-name="T302">.</text:span><text:span text:style-name="T303">14</text:span><text:span text:style-name="T304"><text:s/>val.)</text:span></text:p>
      <text:p text:style-name="P305"/>
      <text:p text:style-name="P306"/>
      <text:p text:style-name="P307">11.15<text:s/>val.</text:p>
      <text:p text:style-name="P308"><text:span text:style-name="T309">SVARSTYTA</text:span>.<text:s/><text:span text:style-name="T310">Krašto apsaugos sistemos organizavimo ir karo tarnybos įstatymo Nr. VIII-723 64 ir 68 straipsnių pakeitimo<text:s/></text:span><text:span text:style-name="T311">įstatymo projektas<text:s/></text:span><text:span text:style-name="T312">Nr. XIIP-</text:span><text:span text:style-name="T313">2893(2)</text:span><text:span text:style-name="T314"><text:s/></text:span><text:span text:style-name="T315">(teikėjai – A. Paulauskas / 4 Seimo nariai)<text:s/></text:span><text:span text:style-name="T316">(priėmimas)<text:s/></text:span><text:span text:style-name="T317">(taikoma skubos tvarka).</text:span></text:p>
      <text:p text:style-name="P318"/>
      <text:p text:style-name="P319">1–3 straipsniai priimti bendru sutarimu.</text:p>
      <text:p text:style-name="P320"/>
      <text:p text:style-name="P321"><text:span text:style-name="T322">NUTARTA.<text:s/></text:span><text:span text:style-name="T323">Priimti<text:s/></text:span><text:span text:style-name="T324">Krašto apsaugos sistemos organizavimo ir karo tarnybos įstatymo Nr. VIII-723 64 ir 68 straipsnių pakeitimo<text:s/></text:span><text:span text:style-name="T325">įstatymą</text:span>.<text:s/><text:span text:style-name="T326">Balsavimo rezultatai: už –<text:s/></text:span><text:span text:style-name="T327">86</text:span><text:span text:style-name="T328">, prieš –<text:s/></text:span><text:span text:style-name="T329">0</text:span><text:span text:style-name="T330">, susilaikė<text:s/></text:span><text:span text:style-name="T331">1</text:span>.<text:s/><text:span text:style-name="T332">(Užsiregistravo<text:s/></text:span><text:span text:style-name="T333">87</text:span><text:span text:style-name="T334"><text:s/>Seimo nariai (1</text:span><text:span text:style-name="T335">1</text:span><text:span text:style-name="T336">.</text:span><text:span text:style-name="T337">15</text:span><text:span text:style-name="T338"><text:s/>val.)</text:span></text:p>
      <text:p text:style-name="P339"/>
      <text:p text:style-name="P340"/>
      <text:p text:style-name="P341">11.16<text:s/>val.</text:p>
      <text:p text:style-name="P342"><text:span text:style-name="T343">SVARSTYTA</text:span><text:span text:style-name="T344">:</text:span></text:p>
      <text:p text:style-name="P345">1.<text:s/><text:span text:style-name="T346">Viešųjų įstaigų įstatymo Nr.<text:s/></text:span><text:span text:style-name="T347">I-1428 11 ir 12 straipsnių pakeitimo įstatymo projektas</text:span><text:span text:style-name="T348"><text:s/></text:span><text:span text:style-name="T349">Nr. XIIP-</text:span><text:span text:style-name="T350">2663(2).</text:span></text:p>
      <text:p text:style-name="P351"><text:span text:style-name="T352">2.<text:s/></text:span><text:span text:style-name="T353">Labdaros ir paramos fondų įstatymo Nr. I-1232 8 ir 12 straipsnių pakeitimo statymo projektas</text:span><text:span text:style-name="T354"><text:s/></text:span><text:span text:style-name="T355">Nr. XIIP-</text:span><text:span text:style-name="T356">2664(2).</text:span></text:p>
      <text:p text:style-name="P357"><text:span text:style-name="T358">3.<text:s/></text:span><text:span text:style-name="T359">Asociacijų įstatymo Nr. IX-1969 8, 9 ir 10 straipsnių pakeitimo įstatymo projektas</text:span><text:span text:style-name="T360"><text:s/></text:span><text:span text:style-name="T361">Nr. XIIP-</text:span><text:span text:style-name="T362">2665(2).</text:span></text:p>
      <text:p text:style-name="P363"><text:span text:style-name="T364">4.<text:s/></text:span><text:span text:style-name="T365">Pelno mokesčio įstatymo Nr. IX-675 51 straipsnio pakeitimo įstatymo projektas</text:span><text:span text:style-name="T366"><text:s/></text:span><text:span text:style-name="T367">Nr. XIIP-</text:span><text:span text:style-name="T368">2666(2)</text:span></text:p>
      <text:p text:style-name="P369"><text:span text:style-name="T370">(teikėjai –</text:span><text:span text:style-name="T371"><text:s/>LRV /<text:s/></text:span><text:span text:style-name="T372">finansų ministras R. Šadžius</text:span><text:span text:style-name="T373">)<text:s/></text:span><text:span text:style-name="T374">(svarstymas)</text:span><text:span text:style-name="T375">.</text:span></text:p>
      <text:p text:style-name="P376"/>
      <text:p text:style-name="P377">Pagrindinio –<text:s/>Audito<text:s/>komiteto išvadas dėl projektų<text:s/><text:span text:style-name="T378">Nr. XIIP-</text:span>2663(2),<text:s/><text:span text:style-name="T379">Nr. XIIP-</text:span>2664(2) ir<text:s/><text:span text:style-name="T380">Nr. XIIP-</text:span>2665(2)<text:s/>pateikė<text:s/>šio komiteto pirmininkė J. Vaickienė.</text:p>
      <text:p text:style-name="P381">Papildomo –<text:s/>Audito<text:s/>komiteto išvadą<text:s/>dėl<text:s/>projekto<text:s/><text:span text:style-name="T382">Nr. XIIP-2666(2)</text:span><text:span text:style-name="T383"><text:s/></text:span>pateikė<text:s/>šio komiteto pirmininkė J. Vaickienė.</text:p>
      <text:p text:style-name="P384">Pagrindinio – Biudžeto ir finansų komiteto išvadą dėl projekto<text:s/><text:span text:style-name="T385">Nr. XIIP-2666(2)<text:s/></text:span>pateikė<text:s/>šio komiteto pirmininko pavaduotojas P. Narkevičius.</text:p>
      <text:soft-page-break/>
      <text:p text:style-name="P386">Papildomo – Biudžeto ir finansų komiteto išvadas dėl projektų<text:s/><text:span text:style-name="T387">Nr. XIIP-</text:span>2663(2),<text:s/><text:span text:style-name="T388">Nr. XIIP-</text:span>2664(2) ir<text:s/><text:span text:style-name="T389">Nr. XIIP-</text:span>2665(2)<text:s/>pateikė<text:s/>šio komiteto pirmininko pavaduotojas P. Narkevičius.</text:p>
      <text:p text:style-name="P390"/>
      <text:p text:style-name="P391"><text:span text:style-name="T392">NUTARTA.</text:span><text:s/>Pritarti<text:s/>šiems projektams<text:s/>po svarstymo Seimo posėdyje.<text:s/><text:span text:style-name="T393">Balsavimo rezultatai: už<text:s/></text:span>–<text:span text:style-name="T394"><text:s/>73, prieš<text:s/></text:span>–<text:span text:style-name="T395"><text:s/>0, susilaikė 2</text:span>.<text:s/><text:span text:style-name="T396">(Užsiregistravo 75 Seimo nariai (11.21 val.)</text:span></text:p>
      <text:p text:style-name="P397"/>
      <text:p text:style-name="P398">11.22<text:s/>val.</text:p>
      <text:p text:style-name="P399"><text:span text:style-name="T400">SVARSTYTA</text:span>.<text:s/><text:span text:style-name="T401">Akcizų įstatymo Nr. IX-569 2, 9, 10, 19, 41 straipsnių ir 2, 3 priedų pakeitimo ir Įstatymo papildymo 37</text:span><text:span text:style-name="T402">1<text:s/></text:span><text:span text:style-name="T403">straipsniu įstatymo projektas</text:span><text:span text:style-name="T404"><text:s/></text:span><text:span text:style-name="T405">Nr. XIIP-</text:span><text:span text:style-name="T406">2568(2)<text:s/></text:span><text:span text:style-name="T407">(teikėjai –</text:span><text:span text:style-name="T408"><text:s/>LRV /<text:s/></text:span><text:span text:style-name="T409">finansų ministras R. Šadžius</text:span><text:span text:style-name="T410">)</text:span><text:span text:style-name="T411"><text:s/></text:span><text:span text:style-name="T412">(svarstymas)</text:span><text:span text:style-name="T413">.</text:span></text:p>
      <text:p text:style-name="P414"/>
      <text:p text:style-name="P415">Pagrindinio –<text:s/>Biudžeto ir finansų<text:s/>komiteto išvadą pateikė<text:s/>šio komiteto atstovas<text:s/>R. Markauskas.</text:p>
      <text:p text:style-name="P416"/>
      <text:p text:style-name="P417"><text:span text:style-name="T418">NUTARTA.</text:span><text:s/>Pritarti po svarstymo Seimo posėdyje.<text:s/><text:span text:style-name="T419">Balsavimo rezultatai: už<text:s/></text:span>–<text:span text:style-name="T420"><text:s/>71, prieš<text:s/></text:span>–<text:span text:style-name="T421"><text:s/>0, susilaikė 2</text:span>.<text:s/><text:span text:style-name="T422">(Užsiregistravo 73 Seimo nariai (11.24 val.)</text:span></text:p>
      <text:p text:style-name="P423"/>
      <text:p text:style-name="P424">11.25<text:s/>val.</text:p>
      <text:p text:style-name="P425"><text:span text:style-name="T426">SVARSTYTA</text:span><text:span text:style-name="T427">:</text:span></text:p>
      <text:p text:style-name="P428">1.<text:s/><text:span text:style-name="T429">Darbo kodekso 98 ir 98</text:span><text:span text:style-name="T430">1</text:span><text:span text:style-name="T431"><text:s/>straipsnių pakeitimo<text:s/></text:span><text:span text:style-name="T432">įstatymo projektas</text:span><text:span text:style-name="T433"><text:s/></text:span><text:span text:style-name="T434">Nr. XIIP-</text:span><text:span text:style-name="T435">2738(2)ES.</text:span></text:p>
      <text:p text:style-name="P436"><text:span text:style-name="T437">2.<text:s/></text:span><text:span text:style-name="T438">Valstybinės darbo inspekcijos įstatymo Nr. IX-1768 12</text:span><text:span text:style-name="T439">1</text:span><text:span text:style-name="T440"><text:s/>straipsnio pakeitimo įstatymo projektas</text:span><text:span text:style-name="T441"><text:s/></text:span><text:span text:style-name="T442">Nr. XIIP-</text:span><text:span text:style-name="T443">2739(2)ES</text:span></text:p>
      <text:p text:style-name="P444"><text:span text:style-name="T445">(teikėjai –</text:span><text:span text:style-name="T446"><text:s/>LRV /<text:s/></text:span><text:span text:style-name="T447">socialinės apsaugos ir darbo ministrė<text:s/></text:span><text:span text:style-name="T448">A.</text:span><text:span text:style-name="T449"> </text:span><text:span text:style-name="T450">Pabedinskienė</text:span><text:span text:style-name="T451">)</text:span><text:span text:style-name="T452"><text:s/></text:span><text:span text:style-name="T453">(svarstymas)</text:span><text:span text:style-name="T454"><text:s/></text:span><text:span text:style-name="T455">(taikoma skubos tvarka)</text:span><text:span text:style-name="T456">.</text:span></text:p>
      <text:p text:style-name="P457"/>
      <text:p text:style-name="P458">Pagrindinio –<text:s/>Socialinių reikalų ir darbo<text:s/>komiteto išvadas<text:s/>pateikė<text:s/>šio komiteto<text:s/>pirmininkė K. Miškinienė.</text:p>
      <text:p text:style-name="P459"/>
      <text:p text:style-name="P460"><text:span text:style-name="T461">NUTARTA.</text:span><text:s/>Pritarti<text:s/>šiems projektams<text:s/>po svarstymo Seimo posėdyje.<text:s/><text:span text:style-name="T462">Balsavimo rezultatai: už<text:s/></text:span>–<text:span text:style-name="T463"><text:s/>67, prieš<text:s/></text:span>–<text:span text:style-name="T464"><text:s/>0, susilaikė 1</text:span>.<text:s/><text:span text:style-name="T465">(Užsiregistravo 68 Seimo nariai (11.27 val.)</text:span></text:p>
      <text:p text:style-name="P466"/>
      <text:p text:style-name="P467">11.28<text:s/>val.</text:p>
      <text:p text:style-name="P468"><text:span text:style-name="T469">SVARSTYTA</text:span>.<text:s/><text:span text:style-name="T470">Įstatymo „Dėl socialinės paramos asmenims, sužalotiems atliekant būtinąją karinę tarnybą sovietinėje armijoje, ir šioje armijoje žuvusiųjų šeimoms (1945</text:span><text:span text:style-name="T471"><text:s/></text:span><text:span text:style-name="T472">07</text:span><text:span text:style-name="T473"><text:s/></text:span><text:span text:style-name="T474">22</text:span><text:span text:style-name="T475">–</text:span><text:span text:style-name="T476">1991</text:span><text:span text:style-name="T477"><text:s/></text:span><text:span text:style-name="T478">12</text:span><text:span text:style-name="T479"><text:s/></text:span><text:span text:style-name="T480">31)“ Nr.<text:s/></text:span><text:span text:style-name="T481">I-576 2 ir 6 straipsnių pakeitimo<text:s/></text:span><text:span text:style-name="T482">įstatymo projektas</text:span><text:span text:style-name="T483"><text:s/></text:span><text:span text:style-name="T484">Nr. XIIP-</text:span><text:span text:style-name="T485">1760(2)<text:s/></text:span><text:span text:style-name="T486">(teikėjai –</text:span><text:span text:style-name="T487"><text:s/>A. Paulauskas, V. Baltraitienė</text:span><text:span text:style-name="T488">)</text:span><text:span text:style-name="T489"><text:s/></text:span><text:span text:style-name="T490">(svarstymas)</text:span><text:span text:style-name="T491">.</text:span></text:p>
      <text:p text:style-name="P492"/>
      <text:p text:style-name="P493">Pagrindinio –<text:s/>Socialinių reikalų ir darbo<text:s/>komiteto išvadą pateikė<text:s/>šio komiteto pirmininkė K. Miškinienė.<text:s/></text:p>
      <text:p text:style-name="P494">Papildomų<text:s/>komitetų<text:s/>išvadas<text:s/>pateikė: R. Markauskas (Biudžeto ir finansų<text:s/>komiteto vardu),<text:s/>M. Mackevičius<text:s/>(Nacionalinio saugumo ir gynybos<text:s/>komiteto vardu).</text:p>
      <text:p text:style-name="P495"/>
      <text:p text:style-name="P496"><text:span text:style-name="T497">NUTARTA.</text:span><text:s/>Pritarti po svarstymo Seimo posėdyje.<text:s/><text:span text:style-name="T498">Balsavimo rezultatai: už<text:s/></text:span>–<text:span text:style-name="T499"><text:s/></text:span><text:span text:style-name="T500">51</text:span><text:span text:style-name="T501">, prieš<text:s/></text:span>–<text:span text:style-name="T502"><text:s/></text:span><text:span text:style-name="T503">0</text:span><text:span text:style-name="T504">, susilaikė<text:s/></text:span><text:span text:style-name="T505">6</text:span>.<text:s/><text:span text:style-name="T506">(Užsiregistravo<text:s/></text:span><text:span text:style-name="T507">57</text:span><text:span text:style-name="T508"><text:s/>Seimo nariai (11.31 val.)</text:span></text:p>
      <text:p text:style-name="P509"/>
      <text:p text:style-name="P510"/>
      <text:soft-page-break/>
      <text:p text:style-name="P511">11.32<text:s/>val.</text:p>
      <text:p text:style-name="P512"><text:span text:style-name="T513">SVARSTYTA</text:span>.<text:s/><text:span text:style-name="T514">Jūros aplinkos apsaugos įstatymo Nr. VIII-512 3 straipsnio pakeitimo įstatymo projektas</text:span><text:span text:style-name="T515"><text:s/></text:span><text:span text:style-name="T516">Nr. XIIP-</text:span><text:span text:style-name="T517">2699(2)ES<text:s/></text:span><text:span text:style-name="T518">(teikėjai –</text:span><text:span text:style-name="T519"><text:s/>LRV /<text:s/></text:span><text:span text:style-name="T520">aplinkos ministras K. Trečiokas</text:span><text:span text:style-name="T521">)</text:span><text:span text:style-name="T522"><text:s/></text:span><text:span text:style-name="T523">(svarstymas)</text:span><text:span text:style-name="T524">.</text:span></text:p>
      <text:p text:style-name="P525"/>
      <text:p text:style-name="P526">Pagrindinio –<text:s/>Aplinkos apsaugos<text:s/>komiteto išvadą pateikė<text:s/>šio komiteto atstovas D. Ulickas.</text:p>
      <text:p text:style-name="P527"/>
      <text:p text:style-name="P528"><text:span text:style-name="T529">NUTARTA.</text:span><text:s/>Pritarti po svarstymo Seimo posėdyje.<text:s/><text:span text:style-name="T530">Balsavimo rezultatai: už<text:s/></text:span>–<text:span text:style-name="T531"><text:s/>56, prieš<text:s/></text:span>–<text:span text:style-name="T532"><text:s/>0, susilaikė 0</text:span>.<text:s/><text:span text:style-name="T533">(Užsiregistravo 56 Seimo nariai (11.33 val.)</text:span></text:p>
      <text:p text:style-name="P534"/>
      <text:p text:style-name="P535">11.33<text:s/>val.</text:p>
      <text:p text:style-name="P536"><text:span text:style-name="T537">SVARSTYTA</text:span><text:span text:style-name="T538">:</text:span></text:p>
      <text:p text:style-name="P539">1.<text:s/><text:span text:style-name="T540">Geležinkelių transporto kodekso 1, 3, 4, 7, 11, 12, 13, 16, 23, 24, 25, 29, 33 straipsnių, priedo pakeitimo ir papildymo, Kodekso papildymo 4</text:span><text:span text:style-name="T541">1</text:span><text:span text:style-name="T542">, 25</text:span><text:span text:style-name="T543">1</text:span><text:span text:style-name="T544">, 33</text:span><text:span text:style-name="T545">1</text:span><text:span text:style-name="T546"><text:s/>straipsniais ir 8, 27 straipsnių pripažinimo netekusiais galios įstatymo Nr. XI-1595 20 straipsnio pakeitimo įstatymo projektas</text:span><text:span text:style-name="T547"><text:s/></text:span><text:span text:style-name="T548">Nr. XIIP-</text:span><text:span text:style-name="T549">2898.</text:span></text:p>
      <text:p text:style-name="P550"><text:span text:style-name="T551">2.<text:s/></text:span><text:span text:style-name="T552">Geležinkelių transporto kodekso papildymo 33</text:span><text:span text:style-name="T553">1</text:span><text:span text:style-name="T554"><text:s/>straipsniu įstatymo projektas</text:span><text:span text:style-name="T555"><text:s/></text:span><text:span text:style-name="T556">Nr. XIIP-</text:span><text:span text:style-name="T557">2899</text:span></text:p>
      <text:p text:style-name="P558"><text:span text:style-name="T559">(pateikimas)</text:span><text:span text:style-name="T560">.</text:span></text:p>
      <text:p text:style-name="P561">Pranešėjas –<text:s/><text:span text:style-name="T562">susisiekimo<text:s/></text:span><text:span text:style-name="T563">vice</text:span><text:span text:style-name="T564">ministras<text:s/></text:span><text:span text:style-name="T565">S</text:span><text:span text:style-name="T566">.</text:span><text:span text:style-name="T567"> Girdauskas</text:span>.</text:p>
      <text:p text:style-name="P568"/>
      <text:p text:style-name="P569">Klausė Seimo nariai:<text:s/>V. Gailius, G. Steponavičius.</text:p>
      <text:p text:style-name="P570"/>
      <text:p text:style-name="P571">Dėl balsavimo motyvų kalbėjo Seimo nariai:<text:s/>G. Steponavičius,<text:s/>B. Bradauskas.</text:p>
      <text:p text:style-name="P572"><text:tab/></text:p>
      <text:p text:style-name="P573">NUTARTA:</text:p>
      <text:p text:style-name="P574">1. Pritarti šiems projektams po pateikimo ir pradėti jų svarstymo procedūrą.<text:s text:c="2"/><text:span text:style-name="T575">Balsavimo rezultatai: už<text:s/></text:span>–<text:span text:style-name="T576"><text:s/></text:span><text:span text:style-name="T577">52</text:span><text:span text:style-name="T578">, prieš<text:s/></text:span>–<text:span text:style-name="T579"><text:s/></text:span><text:span text:style-name="T580">0</text:span><text:span text:style-name="T581">, susilaikė<text:s/></text:span><text:span text:style-name="T582">7</text:span>.<text:s/><text:span text:style-name="T583">(Užsiregistravo<text:s/></text:span><text:span text:style-name="T584">6</text:span><text:span text:style-name="T585">0 Seimo nari</text:span><text:span text:style-name="T586">ų</text:span><text:span text:style-name="T587"><text:s/>(1</text:span><text:span text:style-name="T588">1</text:span><text:span text:style-name="T589">.</text:span><text:span text:style-name="T590">43</text:span><text:span text:style-name="T591"><text:s/>val.)</text:span></text:p>
      <text:p text:style-name="P592">2. Paskirti<text:s/>Ekonomikos<text:s/>komitetą pagrindiniu komitetu šiems projektams svarstyti.<text:s/><text:span text:style-name="T593">Balsavimo rezultatai: pritarta bendru sutarimu.</text:span></text:p>
      <text:p text:style-name="P594">3. Paskirti šių projektų preliminarią svarstymo Seimo posėdyje datą – 2015-04-16.<text:s/><text:span text:style-name="T595">Balsavimo rezultatai: pritarta bendru sutarimu.</text:span></text:p>
      <text:p text:style-name="P596">4.<text:s/>Svarstyti šiuos<text:s/>projektus<text:s/>ypatingos skubos tvarka.<text:s/><text:span text:style-name="T597">Balsavimo rezultatai: pritarta bendru sutarimu.</text:span></text:p>
      <text:p text:style-name="P598"/>
      <text:p text:style-name="P599">11.44<text:s/>val.</text:p>
      <text:p text:style-name="P600"><text:span text:style-name="T601">SVARSTYTA</text:span>.<text:s/><text:span text:style-name="T602">Geležinkelių transporto kodekso 37, 38, 50, 54 straipsnių ir priedo pakeitimo įstatymo projektas</text:span><text:span text:style-name="T603"><text:s/></text:span><text:span text:style-name="T604">Nr. XIIP-</text:span><text:span text:style-name="T605">2355<text:s/></text:span><text:span text:style-name="T606">(pateikimas)</text:span><text:span text:style-name="T607">.</text:span></text:p>
      <text:p text:style-name="P608">Pranešėjas – Seimo narys K. Daukšys.<text:s/></text:p>
      <text:p text:style-name="P609"/>
      <text:p text:style-name="P610">Klausė Seimo nariai:<text:s/>G. Steponavičius,<text:s/>Z. Žvikienė.<text:s/></text:p>
      <text:p text:style-name="P611"/>
      <text:p text:style-name="P612">NUTARTA:</text:p>
      <text:p text:style-name="P613">1. Pritarti šiam projektui po pateikimo ir pradėti jo svarstymo procedūrą.<text:s/><text:span text:style-name="T614">Balsavimo rezultatai: pritarta bendru sutarimu.<text:s/></text:span></text:p>
      <text:p text:style-name="P615">2. Paskirti<text:s/>Ekonomikos<text:s/>komitetą pagrindiniu komitetu šiam projektui svarstyti.<text:s/><text:span text:style-name="T616">Balsavimo rezultatai: pritarta bendru sutarimu.<text:s/></text:span></text:p>
      <text:soft-page-break/>
      <text:p text:style-name="P617">3. Paskirti<text:s/>Informacinės visuomenės plėtros<text:s/>komitetą papildomu komitetu šiam projektui svarstyti.<text:s/><text:span text:style-name="T618">Balsavimo rezultatai: pritarta bendru sutarimu.<text:s/></text:span></text:p>
      <text:p text:style-name="P619">4. Paskirti šio projekto preliminarią svarstymo Seimo posėdyje datą – 2015-06-04.<text:s/><text:span text:style-name="T620">Balsavimo rezultatai: pritarta bendru sutarimu.</text:span></text:p>
      <text:p text:style-name="P621"><text:tab/></text:p>
      <text:p text:style-name="P622">Posėdžio pirmininkas pranešė, kad<text:s/><text:span text:style-name="T623">Pelno</text:span><text:span text:style-name="T624"> </text:span><text:span text:style-name="T625">mokesčio</text:span><text:span text:style-name="T626"> </text:span><text:span text:style-name="T627">įstatymo Nr. IX-675 22 straipsnio pakeitimo įstatymo projektas</text:span><text:span text:style-name="T628"><text:s/></text:span><text:span text:style-name="T629">Nr. XIP-</text:span><text:span text:style-name="T630">1906(3)<text:s/></text:span><text:span text:style-name="T631">šiandien nebus svarstomas, nes nesurinkti 29 Seimo narių parašai.</text:span></text:p>
      <text:p text:style-name="P632"><text:tab/></text:p>
      <text:p text:style-name="P633"/>
      <text:p text:style-name="P634">11.48<text:s/>val.</text:p>
      <text:p text:style-name="P635"><text:span text:style-name="T636">SVARSTYTA</text:span><text:span text:style-name="T637">:</text:span></text:p>
      <text:p text:style-name="P638">1. <text:span text:style-name="T639">Išmokų</text:span><text:span text:style-name="T640"> </text:span><text:span text:style-name="T641">vaikams</text:span><text:span text:style-name="T642"> </text:span><text:span text:style-name="T643">įstatymo Nr. I-621 8 straipsnio pakeitimo įstatymo projektas</text:span><text:span text:style-name="T644"><text:s/></text:span><text:span text:style-name="T645">Nr. XIIP-</text:span><text:span text:style-name="T646">2865.</text:span></text:p>
      <text:p text:style-name="P647"><text:span text:style-name="T648">2.<text:s/></text:span><text:span text:style-name="T649">Šeimynų įstatymo Nr. XI-681 7, 10, 12, 14 ir 15 straipsnių pakeitimo įstatymo projektas</text:span><text:span text:style-name="T650"><text:s/></text:span><text:span text:style-name="T651">Nr. XIIP-</text:span><text:span text:style-name="T652">2866.</text:span></text:p>
      <text:p text:style-name="P653"><text:span text:style-name="T654">3.<text:s/></text:span><text:span text:style-name="T655">Socialinių paslaugų įstatymo Nr. X-493 19 straipsnio pakeitimo įstatymo projektas</text:span><text:span text:style-name="T656"><text:s/></text:span><text:span text:style-name="T657">Nr. XIIP-</text:span><text:span text:style-name="T658">2867.</text:span></text:p>
      <text:p text:style-name="P659"><text:span text:style-name="T660">4.<text:s/></text:span><text:span text:style-name="T661">Civilinio proceso kodekso 483, 484, 499, 501 ir 504 straipsnių pakeitimo ir papildymo įstatymo projektas</text:span><text:span text:style-name="T662"><text:s/></text:span><text:span text:style-name="T663">Nr. XIIP-</text:span><text:span text:style-name="T664">2868</text:span></text:p>
      <text:p text:style-name="P665"><text:span text:style-name="T666">(pateikimas)</text:span><text:span text:style-name="T667">.</text:span></text:p>
      <text:p text:style-name="P668">Pranešėja – Respublikos Prezidento vyriausioji patarėja G. Kaminskaitė-Salters.</text:p>
      <text:p text:style-name="P669"/>
      <text:p text:style-name="P670">Klausė Seimo nariai:<text:s/>V. M. Čigriejienė, M. Zasčiurinskas.</text:p>
      <text:p text:style-name="P671"/>
      <text:p text:style-name="P672"/>
      <text:p text:style-name="P673">Toliau posėdžiui pirmininkavo<text:s/>Seimo Pirmininko pavaduotojas A. Sysas.</text:p>
      <text:p text:style-name="P674"/>
      <text:p text:style-name="P675"/>
      <text:p text:style-name="P676">Klausė Seimo nariai:<text:s/>K. Miškinienė, J. Vaickienė, A. Dumčius, B. Pauža, E. Žakaris, O. Valiukevičiūtė, R. Tamašunienė.</text:p>
      <text:p text:style-name="P677"/>
      <text:p text:style-name="P678">Dėl balsavimo motyvų kalbėjo Seimo nariai:<text:s/>V. M. Čigriejienė,<text:s/>L. Balsys.</text:p>
      <text:p text:style-name="P679"><text:tab/></text:p>
      <text:p text:style-name="P680">NUTARTA:</text:p>
      <text:p text:style-name="P681">1. Pritarti šiems projektams po pateikimo ir pradėti jų svarstymo procedūrą.<text:s/><text:s/><text:span text:style-name="T682">Balsavimo rezultatai: už<text:s/></text:span>–<text:span text:style-name="T683"><text:s/></text:span><text:span text:style-name="T684">59</text:span><text:span text:style-name="T685">, prieš<text:s/></text:span>–<text:span text:style-name="T686"><text:s/></text:span><text:span text:style-name="T687">1</text:span><text:span text:style-name="T688">, susilaikė<text:s/></text:span><text:span text:style-name="T689">5</text:span>.<text:s/><text:span text:style-name="T690">(Užsiregistravo<text:s/></text:span><text:span text:style-name="T691">65</text:span><text:span text:style-name="T692"><text:s/>Seimo nariai (1</text:span><text:span text:style-name="T693">2</text:span><text:span text:style-name="T694">.</text:span><text:span text:style-name="T695">21</text:span><text:span text:style-name="T696"><text:s/>val.)</text:span></text:p>
      <text:p text:style-name="P697">2. Paskirti<text:s/>Socialinių reikalų ir darbo<text:s/>komitetą pagrindiniu komitetu projektams<text:s/><text:span text:style-name="T698">Nr. XIIP-</text:span>2865,<text:s/><text:span text:style-name="T699">Nr. XIIP-</text:span>2866<text:s/>ir<text:s/><text:span text:style-name="T700">Nr. XIIP-</text:span>2867<text:s/>svarstyti.<text:s/><text:span text:style-name="T701">Balsavimo rezultatai: pritarta bendru sutarimu.</text:span></text:p>
      <text:p text:style-name="P702">3. Paskirti Teisės ir teisėtvarkos<text:s/>komitetą<text:s/>pagrindiniu komitetu projektui<text:s/><text:span text:style-name="T703">Nr. XIIP-</text:span>2868 svarstyti.<text:s/><text:span text:style-name="T704">Balsavimo rezultatai: pritarta bendru sutarimu.</text:span></text:p>
      <text:p text:style-name="P705">4.<text:s/>Paskirti<text:s/>Biudžeto ir finansų<text:s/>komitetą papildomu komitetu projektams<text:s/><text:span text:style-name="T706">Nr. XIIP-</text:span>2865,<text:s/><text:span text:style-name="T707">Nr. XIIP-</text:span>2866<text:s/>ir<text:s/><text:span text:style-name="T708">Nr. XIIP-</text:span>2867<text:s/>svarstyti.<text:s/><text:span text:style-name="T709">Balsavimo rezultatai: pritarta bendru sutarimu.</text:span></text:p>
      <text:p text:style-name="P710"><text:span text:style-name="T711">5.</text:span><text:span text:style-name="T712"><text:s/>Paskirti<text:s/></text:span><text:span text:style-name="T713">Socialinių reikalų ir darbo</text:span><text:span text:style-name="T714"><text:s/></text:span><text:span text:style-name="T715">komitetą<text:s/></text:span><text:span text:style-name="T716">papildomu komitetu projektui<text:s/></text:span><text:span text:style-name="T717">Nr. XIIP-</text:span><text:span text:style-name="T718">2868 svarstyti.<text:s/></text:span><text:span text:style-name="T719">Balsavimo rezultatai: pritarta bendru sutarimu.</text:span></text:p>
      <text:p text:style-name="P720"><text:span text:style-name="T721">6.</text:span><text:span text:style-name="T722"><text:s/></text:span><text:span text:style-name="T723">Paskirti<text:s/></text:span><text:span text:style-name="T724">Žmogaus teisių</text:span><text:span text:style-name="T725"><text:s/>komitetą</text:span><text:span text:style-name="T726"><text:s/>papildomu komitetu šiems projektams svarstyti.<text:s/></text:span><text:span text:style-name="T727">Balsavimo rezultatai: pritarta bendru sutarimu.</text:span></text:p>
      <text:soft-page-break/>
      <text:p text:style-name="P728"><text:span text:style-name="T729">7.<text:s/></text:span>Paskirti šių projektų preliminarią svarstymo Seimo posėdyje datą – 2015-06-04.<text:s/><text:span text:style-name="T730">Balsavimo rezultatai: pritarta bendru sutarimu.</text:span></text:p>
      <text:p text:style-name="P731">8. Prašyti Vyriausybės išvadų dėl šių projektų.<text:s/><text:span text:style-name="T732">Balsavimo rezultatai: pritarta bendru sutarimu.</text:span></text:p>
      <text:p text:style-name="P733"/>
      <text:p text:style-name="P734">Replikavo Seimo nariai: B. Vėsaitė, D. Kuodytė, R. J. Dagys.</text:p>
      <text:p text:style-name="P735"/>
      <text:p text:style-name="P736">Dėl balsavimo rezultatų kalbėjo Seimo narys V. Gapšys (prašė patikslinti balsavimo rezultatus<text:span text:style-name="T737">,</text:span><text:s/>jis – už<text:span text:style-name="T738">).<text:s/></text:span></text:p>
      <text:p text:style-name="P739"/>
      <text:p text:style-name="P740"/>
      <text:p text:style-name="P741">12.26<text:s/>val.</text:p>
      <text:p text:style-name="P742"><text:span text:style-name="T743">SVARSTYTA.</text:span><text:span text:style-name="T744"><text:s/></text:span><text:span text:style-name="T745">Išmokų vaikams įstatymo Nr.<text:s/></text:span><text:span text:style-name="T746">I-621 6 straipsnio pakeitimo ir<text:s/></text:span><text:span text:style-name="T747">p</text:span><text:span text:style-name="T748">apildymo įstatymo projektas</text:span><text:span text:style-name="T749"><text:s/></text:span><text:span text:style-name="T750">Nr. XIIP-</text:span><text:span text:style-name="T751">1655</text:span><text:span text:style-name="T752"><text:s/></text:span><text:span text:style-name="T753">(pateikimas)</text:span><text:span text:style-name="T754">.</text:span></text:p>
      <text:p text:style-name="P755">Pranešėjas – Seimo narys A. Dumbrava.</text:p>
      <text:p text:style-name="P756"/>
      <text:p text:style-name="P757">Klausė Seimo nariai:<text:s/>G. Purvaneckienė,<text:s/>K. Miškinienė.</text:p>
      <text:p text:style-name="P758"/>
      <text:p text:style-name="P759">Dėl balsavimo motyvų kalbėjo Seimo narė V. M. Čigriejienė.</text:p>
      <text:p text:style-name="P760"/>
      <text:p text:style-name="P761">NUTARTA:</text:p>
      <text:p text:style-name="P762">1. Pritarti šiam projektui po pateikimo ir pradėti jo svarstymo procedūrą.<text:s/><text:span text:style-name="T763">Balsavimo rezultatai: už<text:s/></text:span>–<text:span text:style-name="T764"><text:s/>60, prieš<text:s/></text:span>–<text:span text:style-name="T765"><text:s/>0, susilaikė 7</text:span>.<text:s/><text:span text:style-name="T766">(Užsiregistravo 69 Seimo nariai (12.31 val.)</text:span></text:p>
      <text:p text:style-name="P767">2. Paskirti Socialinių reikalų ir darbo komitetą pagrindiniu komitetu šiam projektui svarstyti.<text:s/><text:span text:style-name="T768">Balsavimo rezultatai: pritarta bendru sutarimu.<text:s/></text:span></text:p>
      <text:p text:style-name="P769">3. Paskirti<text:s/>Biudžeto ir finansų ir<text:s/>Žmogaus teisių komitetus<text:s/>papildomais<text:s/>komitetais<text:s/>šiam projektui svarstyti.<text:s/><text:span text:style-name="T770">Balsavimo rezultatai: pritarta bendru sutarimu.<text:s/></text:span></text:p>
      <text:p text:style-name="P771">4. Paskirti šio projekto preliminarią svarstymo Seimo posėdyje datą – 2015-06-04.<text:s/><text:span text:style-name="T772">Balsavimo rezultatai: pritarta bendru sutarimu.</text:span></text:p>
      <text:p text:style-name="P773">5. Prašyti Vyriausybės išvados dėl šio projekto.<text:s/><text:span text:style-name="T774">Balsavimo rezultatai: pritarta bendru sutarimu.</text:span></text:p>
      <text:p text:style-name="P775"/>
      <text:p text:style-name="P776">12.32<text:s/>val.</text:p>
      <text:p text:style-name="P777"><text:span text:style-name="T778">SVARSTYTA</text:span>.<text:s/><text:span text:style-name="T779">Išmokų vaikams įstatymo Nr. I-621 6 straipsnio pakeitimo įstatymo projektas</text:span><text:span text:style-name="T780"><text:s/></text:span><text:span text:style-name="T781">Nr. XIIP-</text:span><text:span text:style-name="T782">1711<text:s/></text:span><text:span text:style-name="T783">(teikėjai –</text:span><text:span text:style-name="T784"><text:s/>V. Gapšys / 22 Seimo nariai</text:span><text:span text:style-name="T785">)</text:span><text:span text:style-name="T786"><text:s/></text:span><text:span text:style-name="T787">(pateikimas)</text:span><text:span text:style-name="T788">.</text:span></text:p>
      <text:p text:style-name="P789">Pranešėjas – Seimo narys V. Gapšys.</text:p>
      <text:p text:style-name="P790"/>
      <text:p text:style-name="P791">Klausė Seimo nariai:<text:s/>G. Purvaneckienė, Z. Žvikienė,<text:s/>G. Mikolaitis, K. Miškinienė, V. Skarbalius.</text:p>
      <text:p text:style-name="P792"/>
      <text:p text:style-name="P793">Dėl balsavimo motyvų kalbėjo Seimo narė<text:s/>V. M. Čigriejienė.</text:p>
      <text:p text:style-name="P794"/>
      <text:p text:style-name="P795">NUTARTA:</text:p>
      <text:p text:style-name="P796">1. Pritarti šiam projektui po pateikimo ir pradėti jo svarstymo procedūrą.<text:s/><text:span text:style-name="T797">Balsavimo rezultatai: už<text:s/></text:span>–<text:span text:style-name="T798"><text:s/></text:span><text:span text:style-name="T799">58</text:span><text:span text:style-name="T800">, prieš<text:s/></text:span>–<text:span text:style-name="T801"><text:s/></text:span><text:span text:style-name="T802">0</text:span><text:span text:style-name="T803">, susilaikė<text:s/></text:span><text:span text:style-name="T804">2</text:span>.<text:s/><text:span text:style-name="T805">(Užsiregistravo<text:s/></text:span><text:span text:style-name="T806">62</text:span><text:span text:style-name="T807"><text:s/>Seimo nariai (1</text:span><text:span text:style-name="T808">2</text:span><text:span text:style-name="T809">.</text:span><text:span text:style-name="T810">41</text:span><text:span text:style-name="T811"><text:s/>val.)</text:span></text:p>
      <text:p text:style-name="P812">2. Paskirti Socialinių reikalų ir darbo komitetą pagrindiniu komitetu šiam projektui svarstyti.<text:s/><text:span text:style-name="T813">Balsavimo rezultatai: pritarta bendru sutarimu.<text:s/></text:span></text:p>
      <text:p text:style-name="P814">3. Paskirti<text:s/>Biudžeto ir finansų ir<text:s/>Žmogaus teisių komitetus<text:s/>papildomais<text:s/>komitetais<text:s/>šiam projektui svarstyti.<text:s/><text:span text:style-name="T815">Balsavimo rezultatai: pritarta bendru sutarimu.<text:s/></text:span></text:p>
      <text:p text:style-name="P816">4. Paskirti šio projekto preliminarią svarstymo Seimo posėdyje datą – 2015-06-04.<text:s/><text:span text:style-name="T817">Balsavimo rezultatai: pritarta bendru sutarimu.</text:span></text:p>
      <text:soft-page-break/>
      <text:p text:style-name="P818">5. Prašyti Vyriausybės išvados dėl šio projekto.<text:s/><text:span text:style-name="T819">Balsavimo rezultatai: pritarta bendru sutarimu.</text:span></text:p>
      <text:p text:style-name="P820"/>
      <text:p text:style-name="P821">12.42<text:s/>val.</text:p>
      <text:p text:style-name="P822"><text:span text:style-name="T823">SVARSTYTA</text:span>.<text:s/>Teisės ir teisėtvarkos komiteto išvada dėl<text:s/>Išmokų vaikams įstatymo<text:s/><text:span text:style-name="T824">Nr. I-624 8 straipsnio pakeitimo įstatymo projekto<text:s/></text:span><text:span text:style-name="T825">Nr. XIIP-</text:span><text:span text:style-name="T826">2772</text:span><text:s/>atitikties<text:s/>Konstitucijai.</text:p>
      <text:p text:style-name="P827"/>
      <text:p text:style-name="P828">Teisės ir teisėtvarkos komiteto pirmininkas J. Sabatauskas<text:s text:c="2"/>pranešė, kad Teisės ir teisėtvarkos komitetas preliminariai įvertino,<text:s/>jog<text:s/>šis projektas<text:s/>galimai<text:s/>prieštarauja Konstitucijai.</text:p>
      <text:p text:style-name="P829"/>
      <text:p text:style-name="P830">Dėl balsavimo motyvų kalbėjo Seimo narė R. Tamašunienė.</text:p>
      <text:p text:style-name="P831"/>
      <text:p text:style-name="P832"><text:span text:style-name="T833">NUTARTA.<text:s/></text:span>Pritarti šiai Teisės ir teisėtvarkos komiteto išvadai.<text:s/><text:span text:style-name="T834">Balsavimo rezultatai: už –<text:s/></text:span><text:span text:style-name="T835">36</text:span><text:span text:style-name="T836">, prieš –<text:s/></text:span><text:span text:style-name="T837">6</text:span><text:span text:style-name="T838">, susilaikė<text:s/></text:span><text:span text:style-name="T839">14</text:span>.<text:s/><text:span text:style-name="T840">(Užsiregistravo<text:s/></text:span><text:span text:style-name="T841">56</text:span><text:span text:style-name="T842"><text:s/>Seimo nariai (1</text:span><text:span text:style-name="T843">2</text:span><text:span text:style-name="T844">.</text:span><text:span text:style-name="T845">45</text:span><text:span text:style-name="T846"><text:s/>val.)</text:span></text:p>
      <text:p text:style-name="P847"/>
      <text:p text:style-name="P848"><text:span text:style-name="T849">K</text:span><text:span text:style-name="T850">adangi Seimas pritarė Teisės ir teisėtvarkos komiteto išvadai dėl projekto<text:s/></text:span><text:span text:style-name="T851">Nr. XIIP-</text:span><text:span text:style-name="T852">2772</text:span><text:span text:style-name="T853">,<text:s/></text:span><text:span text:style-name="T854">Išmokų vaikams įstatymo<text:s/></text:span><text:span text:style-name="T855">Nr. I-624 8 straipsnio pakeitimo įstatymo projektas Nr. XIIP-2772</text:span><text:span text:style-name="T856"><text:s/>nebus svarstomas.</text:span></text:p>
      <text:p text:style-name="P857"><text:s/></text:p>
      <text:p text:style-name="P858"/>
      <text:p text:style-name="P859">12.45<text:s/>val.</text:p>
      <text:p text:style-name="P860"><text:span text:style-name="T861">SVARSTYTA</text:span><text:span text:style-name="T862">:</text:span></text:p>
      <text:p text:style-name="P863">1.<text:s/><text:span text:style-name="T864">Įstatymo „Dėl Europos Sąjungos valstybių narių sprendimų baudžiamosiose bylose tarpusavio pripažinimo ir vykdymo Nr. XII-1322 <text:s/>1, 2 ir 40 straipsnių, priedo pakeitimo, VIII skyriaus pernumeravimo ir Įstatymo papildymo naujais VIII ir IX skyriais“ projektas</text:span><text:span text:style-name="T865"><text:s/></text:span><text:span text:style-name="T866">Nr. XIIP-</text:span><text:span text:style-name="T867">2894ES.</text:span></text:p>
      <text:p text:style-name="P868"><text:span text:style-name="T869">2.<text:s/></text:span><text:span text:style-name="T870">Baudžiamojo kodekso 42, 67 ir 72</text:span><text:span text:style-name="T871">1</text:span><text:span text:style-name="T872"><text:s/>straipsnių ir Kodekso priedo pakeitimo įstatymo projektas</text:span><text:span text:style-name="T873"><text:s/></text:span><text:span text:style-name="T874">Nr. XIIP-</text:span><text:span text:style-name="T875">2895.</text:span></text:p>
      <text:p text:style-name="P876"><text:span text:style-name="T877">3.<text:s/></text:span><text:span text:style-name="T878">Baudžiamojo proceso kodekso 120, 121, 126, 132</text:span><text:span text:style-name="T879">1</text:span><text:span text:style-name="T880"><text:s/>ir 139 straipsnių ir Kodekso priedo pakeitimo įstatymo projektas</text:span><text:span text:style-name="T881"><text:s/></text:span><text:span text:style-name="T882">Nr. XIIP-</text:span><text:span text:style-name="T883">2896.</text:span></text:p>
      <text:p text:style-name="P884"><text:span text:style-name="T885">4.</text:span><text:span text:style-name="T886"> </text:span><text:span text:style-name="T887">Apsaugos nuo smurto artimoje aplinkoje įstatymo Nr. XI-1425 5 straipsnio pakeitimo įstatymo projektas</text:span><text:span text:style-name="T888"><text:s/></text:span><text:span text:style-name="T889">Nr. XIIP-</text:span><text:span text:style-name="T890">2897</text:span></text:p>
      <text:p text:style-name="P891"><text:span text:style-name="T892">(pateikimas)</text:span><text:span text:style-name="T893">.</text:span></text:p>
      <text:p text:style-name="P894">Pranešėjas –<text:s/><text:span text:style-name="T895">teisingumo ministras J. Bernatonis</text:span>.</text:p>
      <text:p text:style-name="P896"/>
      <text:p text:style-name="P897">Klausė Seimo nariai:<text:s/>D. Kuodytė,<text:s/>G. Jakavonis.</text:p>
      <text:p text:style-name="P898"/>
      <text:p text:style-name="P899">Dėl balsavimo motyvų kalbėjo Seimo narė G. Purvaneckienė.</text:p>
      <text:p text:style-name="P900"/>
      <text:p text:style-name="P901">Dėl svarstymo datos kalbėjo teisingumo ministras J. Bernatonis.</text:p>
      <text:p text:style-name="P902"><text:tab/></text:p>
      <text:p text:style-name="P903">NUTARTA:</text:p>
      <text:p text:style-name="P904">1. Pritarti šiems projektams po pateikimo ir pradėti jų svarstymo procedūrą.<text:s/><text:s/><text:span text:style-name="T905">Balsavimo rezultatai: už<text:s/></text:span>–<text:span text:style-name="T906"><text:s/>57, prieš<text:s/></text:span>–<text:span text:style-name="T907"><text:s/>0, susilaikė 0</text:span>.<text:s/><text:span text:style-name="T908">(Užsiregistravo 58 Seimo nariai (12.54 val.)</text:span></text:p>
      <text:p text:style-name="P909">2. Paskirti<text:s/>Teisės ir teisėtvarkos<text:s/>komitetą pagrindiniu komitetu projektams<text:s/><text:span text:style-name="T910">Nr. XIIP-</text:span><text:s/>2894ES,<text:s/><text:span text:style-name="T911">Nr. XIIP-2895 ir<text:s/></text:span><text:span text:style-name="T912">Nr. XIIP-</text:span><text:span text:style-name="T913">2896</text:span><text:s/>svarstyti.<text:s/><text:span text:style-name="T914">Balsavimo rezultatai: pritarta bendru sutarimu.</text:span></text:p>
      <text:soft-page-break/>
      <text:p text:style-name="P915">3. Paskirti Žmogaus teisių komitetą pagrindiniu komitetu projektui<text:s/><text:span text:style-name="T916">Nr. XIIP-</text:span>2897 svarstyti.<text:s/><text:span text:style-name="T917">Balsavimo rezultatai: pritarta bendru sutarimu.</text:span></text:p>
      <text:p text:style-name="P918"><text:span text:style-name="T919">4. Paskirti<text:s/></text:span><text:span text:style-name="T920">Žmogaus teisių</text:span><text:span text:style-name="T921"><text:s/></text:span><text:span text:style-name="T922">komitetą<text:s/></text:span><text:span text:style-name="T923">papildomu komitetu<text:s/></text:span>projektams<text:s/><text:span text:style-name="T924">Nr. XIIP-</text:span><text:s/>2894ES,<text:s/><text:span text:style-name="T925">Nr. XIIP-2895 ir<text:s/></text:span><text:span text:style-name="T926">Nr. XIIP-</text:span><text:span text:style-name="T927">2896</text:span><text:s text:c="2"/>svarstyti.<text:s/><text:span text:style-name="T928">Balsavimo rezultatai: pritarta bendru sutarimu.</text:span></text:p>
      <text:p text:style-name="P929"><text:span text:style-name="T930">5.<text:s/></text:span>Paskirti<text:s/>Teisės ir teisėtvarkos<text:s/>komitetą papildomu komitetu projektui<text:s/><text:span text:style-name="T931">Nr. XIIP-</text:span>2897<text:s/>svarstyti.<text:s/><text:span text:style-name="T932">Balsavimo rezultatai: pritarta bendru sutarimu.</text:span></text:p>
      <text:p text:style-name="P933">6. Paskirti šių projektų preliminarią svarstymo Seimo posėdyje datą – 2015-04-23.<text:s/><text:span text:style-name="T934">Balsavimo rezultatai: pritarta bendru sutarimu.</text:span></text:p>
      <text:p text:style-name="P935">7. Svarstyti šiuos projektus skubos tvarka.<text:s/><text:span text:style-name="T936">Balsavimo rezultatai: pritarta bendru sutarimu.</text:span></text:p>
      <text:p text:style-name="P937"/>
      <text:p text:style-name="P938">12.56<text:s/>val.</text:p>
      <text:p text:style-name="P939"><text:span text:style-name="T940">SVARSTYTA</text:span>.<text:s/><text:span text:style-name="T941">Civilinio kodekso 5.50, 5.57 ir 5.63 straipsnių pakeitimo įstatymo projektas</text:span><text:span text:style-name="T942"><text:s/></text:span><text:span text:style-name="T943">Nr. XIIP-</text:span><text:span text:style-name="T944">2810<text:s/></text:span><text:span text:style-name="T945">(pateikimas)</text:span><text:span text:style-name="T946">.</text:span></text:p>
      <text:p text:style-name="P947">Pranešėjas –<text:s/><text:span text:style-name="T948">teisingumo ministras J. Bernatonis</text:span>.</text:p>
      <text:p text:style-name="P949"/>
      <text:p text:style-name="P950">Klausė Seimo narys V. Skarbalius.</text:p>
      <text:p text:style-name="P951"/>
      <text:p text:style-name="P952">NUTARTA:</text:p>
      <text:p text:style-name="P953">1. Pritarti šiam projektui po pateikimo ir pradėti jo svarstymo procedūrą.<text:s/><text:span text:style-name="T954">Balsavimo rezultatai: pritarta bendru sutarimu.<text:s/></text:span></text:p>
      <text:p text:style-name="P955">2. Paskirti Teisės ir teisėtvarkos komitetą pagrindiniu komitetu šiam projektui svarstyti.<text:s/><text:span text:style-name="T956">Balsavimo rezultatai: pritarta bendru sutarimu.<text:s/></text:span></text:p>
      <text:p text:style-name="P957">3. Paskirti šio projekto preliminarią svarstymo Seimo posėdyje datą – 2015-06-25.<text:s/><text:span text:style-name="T958">Balsavimo rezultatai: pritarta bendru sutarimu.</text:span></text:p>
      <text:p text:style-name="P959"><text:tab/></text:p>
      <text:p text:style-name="P960">13.02<text:s/>val.</text:p>
      <text:p text:style-name="P961"><text:span text:style-name="T962">SVARSTYTA</text:span>.<text:s/><text:span text:style-name="T963">Civilinio kodekso patvirtinimo, įsigaliojimo ir įgyvendinimo įstatymo Nr. VIII-1864 21 straipsnio pakeitimo<text:s/></text:span><text:span text:style-name="T964">įstatymo projektas</text:span><text:span text:style-name="T965"><text:s/></text:span><text:span text:style-name="T966">Nr. XIIP-</text:span><text:span text:style-name="T967">2852<text:s/></text:span><text:span text:style-name="T968">(pateikimas)</text:span><text:span text:style-name="T969">.</text:span></text:p>
      <text:p text:style-name="P970">Pranešėjas –<text:s/><text:span text:style-name="T971">teisingumo ministras J. Bernatonis</text:span>.</text:p>
      <text:p text:style-name="P972"/>
      <text:p text:style-name="P973">Klausė Seimo nariai:<text:s/>Z. Žvikienė,<text:s/>G. Jakavonis.</text:p>
      <text:p text:style-name="P974"/>
      <text:p text:style-name="P975">Dėl balsavimo motyvų kalbėjo Seimo narė<text:s/>Z. Žvikienė.<text:s/></text:p>
      <text:p text:style-name="P976"/>
      <text:p text:style-name="P977">NUTARTA:</text:p>
      <text:p text:style-name="P978">1. Pritarti šiam projektui po pateikimo ir pradėti jo svarstymo procedūrą.<text:s/><text:span text:style-name="T979">Balsavimo rezultatai: už<text:s/></text:span>–<text:span text:style-name="T980"><text:s/>40, prieš<text:s/></text:span>–<text:span text:style-name="T981"><text:s/>0, susilaikė 20</text:span>.<text:s/><text:span text:style-name="T982">(Užsiregistravo 60 Seimo narių (13.09 val.)</text:span></text:p>
      <text:p text:style-name="P983">2. Paskirti Teisės ir teisėtvarkos komitetą pagrindiniu komitetu šiam projektui svarstyti.<text:s/><text:span text:style-name="T984">Balsavimo rezultatai: pritarta bendru sutarimu.<text:s/></text:span></text:p>
      <text:p text:style-name="P985">3. Paskirti Žmogaus teisių komitetą papildomu komitetu šiam projektui svarstyti.<text:s/><text:span text:style-name="T986">Balsavimo rezultatai: pritarta bendru sutarimu.<text:s/></text:span></text:p>
      <text:p text:style-name="P987">4. Paskirti šio projekto preliminarią svarstymo Seimo posėdyje datą – 2015-04-23.<text:s/><text:span text:style-name="T988">Balsavimo rezultatai: pritarta bendru sutarimu.</text:span></text:p>
      <text:p text:style-name="P989">5. Svarstyti šį projektą skubos tvarka.<text:s/><text:span text:style-name="T990">Balsavimo rezultatai: už<text:s/></text:span>–<text:span text:style-name="T991"><text:s/>36, prieš<text:s/></text:span>–<text:span text:style-name="T992"><text:s/>5, susilaikė 17</text:span>.<text:s/><text:span text:style-name="T993">(Užsiregistravo 58 Seimo nariai (13.10 val.)</text:span></text:p>
      <text:p text:style-name="P994"/>
      <text:p text:style-name="P995"/>
      <text:soft-page-break/>
      <text:p text:style-name="P996">13.11<text:s/>val.</text:p>
      <text:p text:style-name="P997"><text:span text:style-name="T998">SVARSTYTA</text:span>.<text:s/><text:span text:style-name="T999">Seimo statuto „Dėl Lietuvos Respublikos Seimo statuto<text:s/></text:span><text:span text:style-name="T1000"><text:line-break/>Nr. I-399 26 straipsnio ir aštuntojo skirsnio pavadinimo pakeitimo ir 42 straipsnio pripažinimo netekusiu galios“</text:span><text:span text:style-name="T1001"><text:s/></text:span><text:span text:style-name="T1002">projektas</text:span><text:span text:style-name="T1003"><text:s/></text:span><text:span text:style-name="T1004">Nr. XIIP-</text:span><text:span text:style-name="T1005">2798<text:s/></text:span><text:span text:style-name="T1006">(teikėjai –</text:span><text:span text:style-name="T1007"><text:s/>B. Juodka / 4 Seimo nariai</text:span><text:span text:style-name="T1008">)</text:span><text:span text:style-name="T1009"><text:s/></text:span><text:span text:style-name="T1010">(pateikimas)</text:span><text:span text:style-name="T1011">.</text:span></text:p>
      <text:p text:style-name="P1012">Pranešėjas – Seimo narys B. Juodka.</text:p>
      <text:p text:style-name="P1013"/>
      <text:p text:style-name="P1014">Klausė Seimo nariai:<text:s/>V. A. Matulevičius,<text:s/>P. Gražulis, P. Urbšys.</text:p>
      <text:p text:style-name="P1015"/>
      <text:p text:style-name="P1016">Dėl balsavimo motyvų kalbėjo Seimo narys<text:s/>P. Gražulis.<text:s/></text:p>
      <text:p text:style-name="P1017"/>
      <text:p text:style-name="P1018">NUTARTA:</text:p>
      <text:p text:style-name="P1019">1. Pritarti šiam projektui po pateikimo ir pradėti jo svarstymo procedūrą.<text:s/><text:span text:style-name="T1020">Balsavimo rezultatai: už<text:s/></text:span>–<text:span text:style-name="T1021"><text:s/>37, prieš<text:s/></text:span>–<text:span text:style-name="T1022"><text:s/>7, susilaikė 9</text:span>.<text:s/><text:span text:style-name="T1023">(Užsiregistravo 55 Seimo nariai (13.18 val.)</text:span></text:p>
      <text:p text:style-name="P1024">2. Paskirti<text:s/>Teisės ir teisėtvarkos<text:s/>komitetą pagrindiniu komitetu šiam projektui svarstyti.<text:s/><text:span text:style-name="T1025">Balsavimo rezultatai: pritarta bendru sutarimu.<text:s/></text:span></text:p>
      <text:p text:style-name="P1026">3. Paskirti<text:s/>Užsienio reikalų<text:s/>komitetą papildomu komitetu šiam projektui svarstyti.<text:s/><text:span text:style-name="T1027">Balsavimo rezultatai: pritarta bendru sutarimu.<text:s/></text:span></text:p>
      <text:p text:style-name="P1028">4. Paskirti šio projekto preliminarią svarstymo Seimo posėdyje datą – 2015-06-18.<text:s/><text:span text:style-name="T1029">Balsavimo rezultatai: pritarta bendru sutarimu.</text:span></text:p>
      <text:p text:style-name="P1030"><text:tab/></text:p>
      <text:p text:style-name="P1031">13.19<text:s/>val.</text:p>
      <text:p text:style-name="P1032"><text:span text:style-name="T1033">SVARSTYTA</text:span>.<text:s/><text:span text:style-name="T1034">Seimo statuto „Dėl Lietuvos Respublikos Seimo statuto<text:s/></text:span><text:span text:style-name="T1035"><text:line-break/>Nr. I-399 68, 81, 130 straipsnių ir dvyliktojo skirsnio pavadinimo pakeitimo ir Statuto papildymo 81</text:span><text:span text:style-name="T1036">1</text:span><text:span text:style-name="T1037"><text:s/>straipsniu“ projektas</text:span><text:span text:style-name="T1038"><text:s/></text:span><text:span text:style-name="T1039">Nr. XIIP-</text:span><text:span text:style-name="T1040">2799<text:s/></text:span><text:span text:style-name="T1041">(teikėjai –</text:span><text:span text:style-name="T1042"><text:s/>B. Juodka / 4 Seimo nariai</text:span><text:span text:style-name="T1043">)</text:span><text:span text:style-name="T1044"><text:s/></text:span><text:span text:style-name="T1045">(pateikimas)</text:span><text:span text:style-name="T1046">.</text:span></text:p>
      <text:p text:style-name="P1047">Pranešėjas – <text:s/>Seimo narys B. Juodka.</text:p>
      <text:p text:style-name="P1048"/>
      <text:p text:style-name="P1049">Klausė Seimo nariai:<text:s/>V. A. Matulevičius,<text:s/>D. Kuodytė, M. Zasčiurinskas, B. Pauža.</text:p>
      <text:p text:style-name="P1050"/>
      <text:p text:style-name="P1051">Dėl balsavimo motyvų kalbėjo Seimo nariai:<text:s/>M. Zasčiurinskas, P. Urbšys.</text:p>
      <text:p text:style-name="P1052"/>
      <text:p text:style-name="P1053">NUTARTA:</text:p>
      <text:p text:style-name="P1054">1. Pritarti šiam projektui po pateikimo ir pradėti jo svarstymo procedūrą.<text:s/><text:span text:style-name="T1055">Balsavimo rezultatai: už<text:s/></text:span>–<text:span text:style-name="T1056"><text:s/>39, prieš<text:s/></text:span>–<text:span text:style-name="T1057"><text:s/>6, susilaikė 9</text:span>.<text:s/><text:span text:style-name="T1058">(Užsiregistravo 54 Seimo nariai (13.29 val.)</text:span></text:p>
      <text:p text:style-name="P1059">2. Paskirti<text:s/>Teisės ir teisėtvarkos<text:s/>komitetą pagrindiniu komitetu šiam projektui svarstyti.<text:s/><text:span text:style-name="T1060">Balsavimo rezultatai: pritarta bendru sutarimu.<text:s/></text:span></text:p>
      <text:p text:style-name="P1061">3. Paskirti<text:s/>Užsienio reikalų<text:s/><text:s/>komitetą papildomu komitetu šiam projektui svarstyti.<text:s/><text:span text:style-name="T1062">Balsavimo rezultatai: pritarta bendru sutarimu.<text:s/></text:span></text:p>
      <text:p text:style-name="P1063">4. Paskirti šio projekto preliminarią svarstymo Seimo posėdyje datą – 2015-06-18.<text:s/><text:span text:style-name="T1064">Balsavimo rezultatai: pritarta bendru sutarimu.</text:span></text:p>
      <text:p text:style-name="P1065"/>
      <text:p text:style-name="P1066">Replikavo Seimo nariai: V. A. Matulevičius, M. Zasčiurinskas, B. Juodka, D. Kuodytė.</text:p>
      <text:p text:style-name="P1067"><text:tab/></text:p>
      <text:p text:style-name="P1068">13.33<text:s/>val.</text:p>
      <text:p text:style-name="P1069"><text:span text:style-name="T1070">SVARSTYTA</text:span>.<text:s/><text:span text:style-name="T1071">Gyventojų pajamų mokesčio įstatymo Nr. IX-1007 17 straipsnio pakeitimo įstatymo projektas</text:span><text:span text:style-name="T1072"><text:s/></text:span><text:span text:style-name="T1073">Nr. XIIP-</text:span><text:span text:style-name="T1074">2864<text:s/></text:span><text:span text:style-name="T1075">(teik</text:span><text:span text:style-name="T1076">ėjai – R. Markauskas / 29 Seimo nariai</text:span><text:span text:style-name="T1077">)</text:span><text:span text:style-name="T1078"><text:s/></text:span><text:span text:style-name="T1079">(pateikimas)</text:span><text:span text:style-name="T1080">.</text:span></text:p>
      <text:soft-page-break/>
      <text:p text:style-name="P1081">Pranešėjas – Seimo narys R. Markauskas.</text:p>
      <text:p text:style-name="P1082"/>
      <text:p text:style-name="P1083">Klausė Seimo nariai:<text:s/>G. Purvaneckienė, A. Nesteckis, A. Matulas, J. Vaickienė.</text:p>
      <text:p text:style-name="P1084"/>
      <text:p text:style-name="P1085">Dėl balsavimo motyvų kalbėjo Seimo nariai:<text:s/>Z. Žvikienė, A. Matulas.</text:p>
      <text:p text:style-name="P1086"/>
      <text:p text:style-name="P1087">NUTARTA:</text:p>
      <text:p text:style-name="P1088">1. Pritarti šiam projektui po pateikimo ir pradėti jo svarstymo procedūrą.<text:s/><text:span text:style-name="T1089">Balsavimo rezultatai: už<text:s/></text:span>–<text:span text:style-name="T1090"><text:s/></text:span><text:span text:style-name="T1091">44</text:span><text:span text:style-name="T1092">, prieš<text:s/></text:span>–<text:s/><text:span text:style-name="T1093">1</text:span><text:span text:style-name="T1094">, susilaikė<text:s/></text:span><text:span text:style-name="T1095">11</text:span>.<text:s/><text:span text:style-name="T1096">(Užsiregistravo<text:s/></text:span><text:span text:style-name="T1097">56</text:span><text:span text:style-name="T1098"><text:s/>Seimo nariai (13.42 val.)</text:span></text:p>
      <text:p text:style-name="P1099">2. Paskirti<text:s/>Biudžeto ir finansų<text:s/>komitetą pagrindiniu komitetu šiam projektui svarstyti.<text:s/><text:span text:style-name="T1100">Balsavimo rezultatai: pritarta bendru sutarimu.<text:s/></text:span></text:p>
      <text:p text:style-name="P1101">3. Paskirti šio projekto preliminarią svarstymo Seimo posėdyje datą – 2015-06-18.<text:s/><text:span text:style-name="T1102">Balsavimo rezultatai: pritarta bendru sutarimu.</text:span></text:p>
      <text:p text:style-name="P1103">4. Prašyti Vyriausybės išvados dėl šio projekto.<text:s/><text:span text:style-name="T1104">Balsavimo rezultatai: pritarta bendru sutarimu.</text:span></text:p>
      <text:p text:style-name="P1105"/>
      <text:p text:style-name="P1106">13.43<text:s/>val.</text:p>
      <text:p text:style-name="P1107"><text:span text:style-name="T1108">SVARSTYTA</text:span>. Seimo<text:s/>nutarimo<text:s/>„Dėl Lietuvos Respublikos Seimo 2015 m. kovo 19 d. nutarimo Nr. XII-1556 „Dėl Lietuvos Respublikos Seimo VI (pavasario) sesijos darbų programos“ pakeitimo“<text:s/>projektas<text:s/>Nr. XIIP-2939<text:s/><text:span text:style-name="T1109">(pateikimas, svarstymas ir priėmimas)</text:span><text:span text:style-name="T1110">.</text:span></text:p>
      <text:p text:style-name="P1111">Pranešėjas –<text:s/>Seimo narys P. Gražulis.</text:p>
      <text:p text:style-name="P1112"/>
      <text:p text:style-name="P1113">NUTARTA.<text:s/><text:span text:style-name="T1114">Pritarti šiam projektui po pateikimo.<text:s/></text:span><text:span text:style-name="T1115">Balsavimo rezultatai: pritarta bendru sutarimu.</text:span></text:p>
      <text:p text:style-name="P1116"><text:tab/></text:p>
      <text:p text:style-name="P1117">NUTARTA.<text:s/><text:span text:style-name="T1118">Pritarti šiam projektui po svarstymo Seimo posėdyje.<text:s/></text:span><text:span text:style-name="T1119">Balsavimo rezultatai: pritarta bendru sutarimu.</text:span></text:p>
      <text:p text:style-name="P1120"/>
      <text:p text:style-name="P1121"><text:span text:style-name="T1122">Posėdžio</text:span><text:span text:style-name="T1123"><text:s/>pirmininko pasiūlymui pradėti priėmimo procedūrą pritarta bendru sutarimu.<text:s/></text:span></text:p>
      <text:p text:style-name="P1124"/>
      <text:p text:style-name="P1125"><text:span text:style-name="T1126">NUTARTA. </text:span><text:span text:style-name="T1127">Priimti<text:s/></text:span>Seimo<text:s/>nutarimą<text:s/>„Dėl Lietuvos Respublikos Seimo 2015 m. kovo 19 d. nutarimo Nr. XII-1556 „Dėl Lietuvos Respublikos Seimo VI (pavasario) sesijos darbų programos“ pakeitimo“<text:span text:style-name="T1128">.<text:s/></text:span><text:span text:style-name="T1129">Balsavimo rezultatai: už<text:s/></text:span><text:span text:style-name="T1130">–</text:span><text:span text:style-name="T1131"><text:s/></text:span><text:span text:style-name="T1132">44</text:span><text:span text:style-name="T1133">, prieš<text:s/></text:span><text:span text:style-name="T1134">–</text:span><text:span text:style-name="T1135"><text:s/></text:span><text:span text:style-name="T1136">1</text:span><text:span text:style-name="T1137">, susilaikė<text:s/></text:span><text:span text:style-name="T1138">1</text:span><text:span text:style-name="T1139">.<text:s/></text:span><text:span text:style-name="T1140">(Užsiregistravo<text:s/></text:span><text:span text:style-name="T1141">48</text:span><text:span text:style-name="T1142"><text:s/>Seimo nariai (1</text:span><text:span text:style-name="T1143">3</text:span><text:span text:style-name="T1144">.</text:span><text:span text:style-name="T1145">42</text:span><text:span text:style-name="T1146"><text:s/>val.)</text:span></text:p>
      <text:p text:style-name="P1147"/>
      <text:p text:style-name="P1148">13.45<text:s/>val.</text:p>
      <text:p text:style-name="P1149"><text:span text:style-name="T1150">SVARSTYTA</text:span>. Seimo nutarimo „Dėl nepriklausomybės kovų ir pasipriešinimo istorijos dėstymo“ projektas<text:s/><text:span text:style-name="T1151">Nr. XIIP-</text:span>2904<text:s/><text:span text:style-name="T1152">(teikėjai –<text:s/></text:span><text:span text:style-name="T1153">P. Gražulis / 12 Seimo narių</text:span><text:span text:style-name="T1154">)</text:span><text:s/><text:span text:style-name="T1155">(pateikimas)</text:span><text:span text:style-name="T1156">.</text:span></text:p>
      <text:p text:style-name="P1157">Pranešėjas – Seimo narys P. Gražulis.</text:p>
      <text:p text:style-name="P1158"/>
      <text:p text:style-name="P1159">Klausė Seimo nariai:<text:s/>V. Stundys,<text:s/>M. Zasčiurinskas,<text:s/><text:span text:style-name="T1160">V. Gapšys,<text:s/></text:span><text:span text:style-name="T1161">V. Kamblevičius.</text:span></text:p>
      <text:p text:style-name="P1162"/>
      <text:p text:style-name="P1163">Dėl balsavimo motyvų kalbėjo Seimo nariai:<text:s/>P. Urbšys,<text:s/>V. Gapšys.</text:p>
      <text:p text:style-name="P1164"/>
      <text:p text:style-name="P1165">NUTARTA:</text:p>
      <text:p text:style-name="P1166">1. Pritarti šiam projektui po pateikimo ir pradėti jo svarstymo procedūrą.<text:s/><text:span text:style-name="T1167">Balsavimo rezultatai: už<text:s/></text:span>–<text:span text:style-name="T1168"><text:s/></text:span><text:span text:style-name="T1169">27</text:span><text:span text:style-name="T1170">, prieš<text:s/></text:span>–<text:span text:style-name="T1171"><text:s/></text:span><text:span text:style-name="T1172">3</text:span><text:span text:style-name="T1173">, susilaikė<text:s/></text:span><text:span text:style-name="T1174">18</text:span>.<text:s/><text:span text:style-name="T1175">(Užsiregistravo<text:s/></text:span><text:span text:style-name="T1176">5</text:span><text:span text:style-name="T1177">0 Seimo nari</text:span><text:span text:style-name="T1178">ų</text:span><text:span text:style-name="T1179"><text:s/>(1</text:span><text:span text:style-name="T1180">3</text:span><text:span text:style-name="T1181">.</text:span><text:span text:style-name="T1182">56</text:span><text:span text:style-name="T1183"><text:s/>val.)</text:span></text:p>
      <text:soft-page-break/>
      <text:p text:style-name="P1184">2. Paskirti<text:s/>Švietimo, mokslo ir kultūros<text:s/>komitetą pagrindiniu komitetu šiam projektui svarstyti.<text:s/><text:span text:style-name="T1185">Balsavimo rezultatai: pritarta bendru sutarimu.<text:s/></text:span></text:p>
      <text:p text:style-name="P1186">3. Paskirti šio projekto preliminarią svarstymo Seimo posėdyje datą – 2015-06-26.<text:s/><text:span text:style-name="T1187">Balsavimo rezultatai: pritarta bendru sutarimu.</text:span></text:p>
      <text:p text:style-name="P1188"><text:tab/></text:p>
      <text:p text:style-name="P1189"/>
      <text:p text:style-name="P1190"/>
      <text:p text:style-name="P1191">Posėdis baigtas</text:p>
      <text:p text:style-name="P1192">(13.57<text:s/>val.)</text:p>
      <text:p text:style-name="P1193"/>
      <text:p text:style-name="P1194"/>
      <text:p text:style-name="P1195"/>
      <text:p text:style-name="P1196"/>
      <text:p text:style-name="P1197"/>
      <text:p text:style-name="P1198">Seimo Pirmininko pirmasis pavaduotojas<text:tab/>Vydas Gedvilas</text:p>
      <text:p text:style-name="P1199"/>
      <text:p text:style-name="P1200"/>
      <text:p text:style-name="P1201"/>
      <text:p text:style-name="P1202"/>
      <text:p text:style-name="P1203">Seimo Pirmininko pavaduotojas<text:tab/>Algirdas Sysas</text:p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><text:span text:style-name="T1220">Protokolą rašė</text:span></text:p>
      <text:p text:style-name="P1221"><text:span text:style-name="T1222">Dokumentų departamento</text:span></text:p>
      <text:p text:style-name="P1223"><text:span text:style-name="T1224">Stenogramų skyriaus</text:span></text:p>
      <text:p text:style-name="P1225"><text:span text:style-name="T1226">vyresnioji specialistė</text:span><text:span text:style-name="T1227"><text:tab/></text:span><text:span text:style-name="T1228">Rasa Smalinskaitė</text:span></text:p>
      <text:p text:style-name="P1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Data_diena" style:display-name="Data_diena" style:family="tex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BodyText2" style:display-name="Body Text 2" style:family="paragraph" style:parent-style-name="Normal">
      <style:paragraph-properties fo:text-align="justify"/>
      <style:text-properties style:font-name="Arial" fo:font-style="italic" style:font-style-asian="italic" style:font-style-complex="italic" fo:hyphenate="false"/>
    </style:style>
    <style:style style:name="BodyText2Char" style:display-name="Body Text 2 Char" style:family="text">
      <style:text-properties style:font-name="Arial" style:font-name-asian="Times New Roman" fo:font-style="italic" style:font-style-asian="italic" style:font-style-complex="italic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 New Roman" style:language-asian="en" style:country-asian="US" fo:hyphenate="false"/>
    </style:style>
    <style:style style:name="HeaderChar" style:display-name="Header Char" style:family="text">
      <style:text-properties style:font-name="Arial" style:font-name-asian="Times New Roman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CLUSadmin</dc:creator>
    <meta:creation-date>2015-04-15T06:57:00Z</meta:creation-date>
    <dc:date>2015-04-15T06:57:00Z</dc:date>
    <meta:print-date>2015-04-14T13:42:00Z</meta:print-date>
    <meta:template xlink:href="Normal" xlink:type="simple"/>
    <meta:editing-cycles>2</meta:editing-cycles>
    <meta:editing-duration>PT0S</meta:editing-duration>
    <meta:document-statistic meta:page-count="14" meta:paragraph-count="323" meta:word-count="3813" meta:character-count="28775" meta:row-count="683" meta:non-whitespace-character-count="25285"/>
  </office:meta>
</office:document-meta>
</file>