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T13" style:parent-style-name="DefaultParagraphFont" style:family="text">
      <style:text-properties fo:font-weight="bold" style:font-weight-asian="bold" style:font-weight-complex="bold" style:font-style-complex="italic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min-row-height="1.074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1576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ableRow62" style:family="table-row">
      <style:table-row-properties style:min-row-height="0.5833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text-position="super 62.5%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GYVENTOJŲ PAJAMŲ MOKESČIO</text:span></text:p>
      <text:p text:style-name="P8"><text:span text:style-name="T9">ĮSTATYMO NR. IX-1007 20 STRAIPSNIŲ PAKEITIMO</text:span></text:p>
      <text:p text:style-name="P10"><text:span text:style-name="T11">ĮSTATYMO PROJEKTO XIIIP-48</text:span><text:span text:style-name="T12">71</text:span><text:span text:style-name="T13">(2)</text:span></text:p>
      <text:p text:style-name="P14"/>
      <text:p text:style-name="P15">2020-06-19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Pasiūlymas:</text:p>
            <text:p text:style-name="P53">Pakeisti įstatymo pavadinimą ir jį išdėstyti taip:</text:p>
            <text:p text:style-name="P54"><text:span text:style-name="T55">„</text:span><text:span text:style-name="T56">LIETUVOS RESPUBLIKOS GYVENTOJŲ PAJAMŲ MOKESČIO ĮSTATYMO NR. IX-1007<text:s/></text:span><text:span text:style-name="T57">6</text:span><text:span text:style-name="T58"><text:s/>IR<text:s/></text:span><text:span text:style-name="T59">20 <text:s/>STRAIPSNI</text:span><text:span text:style-name="T60">Ų<text:s/></text:span><text:span text:style-name="T61">PAKEITIMO ĮSTATYMAS“.</text:span>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1 (6) N</text:p>
          </table:table-cell>
          <table:table-cell table:style-name="TableCell67">
            <text:p text:style-name="P68"><text:span text:style-name="T69">1</text:span><text:span text:style-name="T70">1</text:span>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Argumentai:</text:p>
            <text:p text:style-name="P75">Siūloma<text:s/>nuo 2020 m. liepos 1 d. iki 2020 m. gruodžio 31 d<text:s/>taikyti 15 proc.<text:s/>gyventojų pajamų mokesčio (GPM)<text:s/>tarifą visų darbuotojų pajamoms iki 1,5<text:s/>vidutinio<text:s/>darbo<text:s/>užmokesčio (VDU) lygio.</text:p>
            <text:p text:style-name="P76">Tikėtina, kad teikiamas siūlymas<text:s/>reikšmingai padidintų<text:s/>asmenų pajamas<text:s/>ir paskatintų asmenų vartojimą.</text:p>
            <text:p text:style-name="P77"/>
            <text:p text:style-name="P78"><text:span text:style-name="T79">Pasiūlymas:</text:span><text:span text:style-name="T80"><text:line-break/></text:span><text:span text:style-name="T81"><text:s text:c="4"/></text:span><text:span text:style-name="T82">Papildyti projektą</text:span><text:span text:style-name="T83"><text:s/>6 straipsni</text:span><text:span text:style-name="T84">u</text:span><text:span text:style-name="T85"><text:s/>1</text:span><text:span text:style-name="T86">1<text:s/></text:span><text:span text:style-name="T87">dali</text:span><text:span text:style-name="T88">mi</text:span><text:span text:style-name="T89"><text:s/></text:span><text:span text:style-name="T90">1 punktu ir jį išdėstyti taip:</text:span></text:p>
            <text:p text:style-name="P91">„1) pajamų, gautų nuo 2020 m. liepos 1 d. iki 2020 m. gruodžio 31 d., dalis, neviršijanti 9 vidutinių šalies darbo užmokesčių (toliau – VDU) dydžio sumos, taikomos apdraustųjų asmenų 2020 metų valstybinio socialinio draudimo įmokų bazei skaičiuoti, apmokestinama taikant 15 procentų pajamų mokesčio tarifą;“</text:p>
          </table:table-cell>
        </table:table-row>
      </table:table>
      <text:p text:style-name="P92"/>
      <text:section text:name="Sect1" text:style-name="S1">
        <text:p text:style-name="P93"/>
        <text:p text:style-name="P94">Teikia</text:p>
        <text:p text:style-name="P95"/>
        <text:p text:style-name="P96">Seimo narys<text:s text:c="85"/><text:s text:c="22"/><text:s text:c="4"/>Povilas Urbšys</text:p>
        <text:p text:style-name="P97"><text:s text:c="11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20-06-19T08:55:00Z</meta:creation-date>
    <dc:date>2020-06-19T08:55:00Z</dc:date>
    <meta:print-date>2020-05-26T04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.lrs.lt/kd/_layouts/15/DocIdRedir.aspx?ID=Z6YWEJNPDQQR-1-1234, Z6YWEJNPDQQR-1-1234</meta:user-defined>
    <meta:document-statistic meta:page-count="1" meta:paragraph-count="15" meta:word-count="169" meta:character-count="1367" meta:row-count="41" meta:non-whitespace-character-count="1213"/>
  </office:meta>
</office:document-meta>
</file>