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size-complex="12pt"/>
    </style:style>
    <style:style style:name="T125" style:parent-style-name="Hyperlink" style:family="text">
      <style:text-properties style:font-size-complex="12pt" style:text-underline-type="non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fo:language="fr" fo:country="FR"/>
    </style:style>
    <style:style style:name="T129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INĖS LIETUVIŲ KALBOS</text:span><text:span text:style-name="T11"><text:s/>KOMISIJOS ĮSTATYMO NR. I-108 2<text:s/></text:span><text:span text:style-name="T12">STRAIPSNIO PAKEITIMO</text:span><text:span text:style-name="T13"><text:s/>ĮSTATYMO<text:s/></text:span><text:span text:style-name="T14">PROJEKTO</text:span></text:p>
      <text:p text:style-name="P15"/>
      <text:p text:style-name="P16">2023-01-09<text:s/>Nr. XIVP-2377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 teikiame šias pastabas.</text:p>
      <text:list text:style-name="LFO2" text:continue-numbering="true">
        <text:list-item>
          <text:p text:style-name="P21"><text:span text:style-name="T22">Atsižvelgiant į tai, kad</text:span><text:span text:style-name="T23"><text:s/>pagal V</text:span><text:span text:style-name="T24">alstybės politikų ir valstybės pareigūnų darbo apmokėjimo įstatymą</text:span><text:span text:style-name="T25"><text:s/>Seimo pagal specialius įstatymus paskirtų komisijų pirmininkams ir jų pavaduotojams yra mokamas darbo užmokestis, bet<text:s/></text:span><text:span text:style-name="T26">ne<text:s/></text:span><text:span text:style-name="T27">atlyginimas ir įvertinus tai, kad<text:s/></text:span><text:span text:style-name="T28">kūrybinė veikla yra<text:s/></text:span><text:soft-page-break/><text:span text:style-name="T29">atribojama</text:span><text:span text:style-name="T30"><text:s/>nuo darbo ar</text:span><text:span text:style-name="T31"><text:s/>tarnybos santykių ir už tokią veiklą gali būti mokamas atlyginimas, siūlytume patikslinti projekto 1 straipsniu keičiamo įstatymo 2 straipsnio 3 dalį ir<text:s/></text:span><text:span text:style-name="T32">vietoj žodžių ,,išskyrus Kalbos komisijos pirmininko ir pavaduotojo<text:s/></text:span><text:span text:style-name="T33">atlyginimą</text:span><text:span text:style-name="T34"><text:s/>ir užmokestį už pedagoginę ar mokslinę veiklą“ įrašyti žodžius ,,išskyrus jiems nustatytą<text:s/></text:span><text:span text:style-name="T35">darbo užmokestį už darbą Kalbos komisijoje</text:span><text:span text:style-name="T36"><text:s/>ir atlyginimą<text:s/></text:span><text:span text:style-name="T37">už kūrybinę</text:span><text:span text:style-name="T38">,</text:span><text:span text:style-name="T39"><text:s/>pedagoginę ir mokslinę veiklą“.</text:span><text:span text:style-name="T40"><text:s/></text:span></text:p>
        </text:list-item>
      </text:list>
      <text:p text:style-name="P41"><text:span text:style-name="T42"><text:tab/></text:span><text:span text:style-name="T43">Kartu atkreipti</text:span><text:span text:style-name="T44">nas dėmesys į tai, kad keičiamo įstatymo 2 straipsnis, kuris reglamentuoja<text:s/></text:span><text:span text:style-name="T45">V</text:span><text:span text:style-name="T46">alstybinė</text:span><text:span text:style-name="T47">s</text:span><text:span text:style-name="T48"><text:s/>lietuvių kalbos<text:s/></text:span><text:span text:style-name="T49">komisijos sudarymo tvarką, stokoja nuostatų, kuriomis būtų įtvirtintas šios komisijos narių teisinis statusas,<text:s/></text:span><text:span text:style-name="T50">komisijos nariams keliami reikalavimai,<text:s/></text:span><text:span text:style-name="T51">komisijos narių įgaliojimų nutrūkimo nepasibaigus kadencijai pagrindai, socialinės garantijo</text:span><text:span text:style-name="T52">s (p</text:span><text:span text:style-name="T53">avyzdžiui,<text:s/></text:span><text:span text:style-name="T54">skirtingai nei kitiems<text:s/></text:span><text:span text:style-name="T55">Seimo skiriamiems<text:s/></text:span><text:span text:style-name="T56">valstybės pareigūnams</text:span><text:span text:style-name="T57"><text:s/>(Seimo kontrolieriams, Vyriausiosios tarnybinės etikos komisijos nariams ir kt.)</text:span><text:span text:style-name="T58">,<text:s/></text:span><text:span text:style-name="T59">Valstybinė</text:span><text:span text:style-name="T60">s</text:span><text:span text:style-name="T61"><text:s/>lietuvių<text:s/></text:span><text:span text:style-name="T62">k</text:span><text:span text:style-name="T63">albos komisijos pirmininkui, jo pavaduotojui ir nariams nėra numatytų garantijų, atleidus</text:span><text:span text:style-name="T64"><text:s/>juos</text:span><text:span text:style-name="T65"><text:s/>iš pareigų</text:span><text:span text:style-name="T66">)</text:span><text:span text:style-name="T67">.</text:span><text:span text:style-name="T68"><text:s/></text:span><text:span text:style-name="T69">Pažymėtina, kad kai kurie<text:s/></text:span><text:span text:style-name="T70">šios</text:span><text:span text:style-name="T71"><text:s/>komisijos narių teisinio statuso aspektai yra sureguliuoti Seimo<text:s/></text:span><text:span text:style-name="T72">2004 m. gegužės 11 d.<text:s/></text:span><text:span text:style-name="T73">nutarimu</text:span><text:span text:style-name="T74"><text:s/>Nr.<text:s/></text:span><text:span text:style-name="T75">IX-2232</text:span><text:span text:style-name="T76"><text:s/></text:span><text:span text:style-name="T77">patvirtintuose<text:s/></text:span><text:span text:style-name="T78">Valstybinės lietuvių kalbos komisijos nuostatuose, tačiau mūsų nuomone, tai turėtų būti reguliuojami įstatymu, o ne poįstatyminiu teisės aktu.</text:span><text:span text:style-name="T79"><text:s/>Atsižvelgiant į tai, s</text:span><text:span text:style-name="T80">iūlytina<text:s/></text:span><text:span text:style-name="T81">p</text:span><text:span text:style-name="T82">rojektą tobulinti</text:span><text:span text:style-name="T83">,<text:s/></text:span><text:span text:style-name="T84">nustatant jame išsamesnį Valstybinės lietuvių kalbos<text:s/></text:span><text:span text:style-name="T85">komisijos</text:span><text:span text:style-name="T86"><text:s/>narių teisinio statuso</text:span><text:span text:style-name="T87"><text:s/>reglamentavimą.</text:span></text:p>
      <text:soft-page-break/>
      <text:list text:style-name="LFO2" text:continue-numbering="true">
        <text:list-item>
          <text:p text:style-name="P88"><text:span text:style-name="T89">Atsižvelgiant į tai, kad projekto 1 straipsniu yra keičiamas šio įstatymo 2 straipsnis,<text:s/></text:span><text:span text:style-name="T90">šio straipsnio<text:s/></text:span><text:span text:style-name="T91">pakeitimo esmėje vietoj skaičiaus ,,1“ įrašytinas skaičius ,,2“</text:span><text:span text:style-name="T92">. Be to, šio straipsnio vienintelė</text:span><text:span text:style-name="T93"><text:s/></text:span><text:span text:style-name="T94">dalis nenumeruotina.</text:span></text:p>
        </text:list-item>
      </text:list>
      <text:p text:style-name="P95"/>
      <text:p text:style-name="P96"/>
      <text:p text:style-name="P97">Privatinės teisės skyriaus vyresnysis patarėjas,</text:p>
      <text:p text:style-name="P98">laikinai atliekantis departamento direktoriaus funkcijas<text:tab/><text:tab/><text:tab/><text:s text:c="11"/>Dainius Zebleckis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E. Mušinskis, tel. (8 5) 239 6356, el. p.<text:s/></text:span><text:a xlink:href="mailto:edvinas.musinkis@lrs.lt" office:target-frame-name="_parent" xlink:show="replace"><text:span text:style-name="T125">edvinas.musinkis@lrs.lt</text:span></text:a><text:span text:style-name="T126"><text:s/></text:span></text:p>
      <text:p text:style-name="P127">I. Šambaraitė, tel. (8 5) 239 6850,<text:s/><text:span text:style-name="T128">el. p.<text:s/></text:span><text:a xlink:href="mailto:irena.sambaraite@lrs.lt" office:target-frame-name="_top" xlink:show="replace"><text:span text:style-name="T12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09T15:39:00Z</meta:creation-date>
    <dc:date>2023-01-09T15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375" meta:character-count="2737" meta:row-count="203" meta:non-whitespace-character-count="2438"/>
  </office:meta>
</office:document-meta>
</file>