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baseline"/>
    </style:style>
    <style:style style:name="T9" style:parent-style-name="DefaultParagraphFont" style:family="text">
      <style:text-properties style:font-size-complex="12pt" style:language-asian="lt" style:country-asian="LT"/>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text-indent="0.3993in"/>
      <style:text-properties fo:font-weight="bold" style:font-weight-asian="bold" style:font-weight-complex="bold" style:font-size-complex="12pt"/>
    </style:style>
    <style:style style:name="P44" style:parent-style-name="Normal" style:family="paragraph">
      <style:paragraph-properties fo:text-align="justify" fo:text-indent="0.3993in">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93in"/>
      <style:text-properties fo:font-weight="bold" style:font-weight-asian="bold" style:font-weight-complex="bold" style:font-size-complex="12pt"/>
    </style:style>
    <style:style style:name="P67" style:parent-style-name="Normal" style:family="paragraph">
      <style:paragraph-properties fo:text-align="justify" fo:text-indent="0.3993in"/>
      <style:text-properties style:font-weight-complex="bold" style:font-size-complex="12pt"/>
    </style:style>
    <style:style style:name="P68" style:parent-style-name="Normal" style:family="paragraph">
      <style:paragraph-properties fo:text-align="justify" fo:text-indent="0.399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9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weight="bold" style:font-weight-asian="bold" style:font-weight-complex="bold" style:font-size-complex="12pt"/>
    </style:style>
    <style:style style:name="P119" style:parent-style-name="Normal" style:family="paragraph">
      <style:paragraph-properties fo:text-align="justify"/>
      <style:text-properties style:font-weight-complex="bold" style:font-size-complex="12pt"/>
    </style:style>
    <style:style style:name="P120" style:parent-style-name="Normal" style:family="paragraph">
      <style:paragraph-properties fo:text-align="justify"/>
      <style:text-properties fo:font-weight="bold" style:font-weight-asian="bold" style:font-weight-complex="bold" style:font-size-complex="12pt"/>
    </style:style>
    <style:style style:name="P121" style:parent-style-name="Normal" style:family="paragraph">
      <style:paragraph-properties fo:text-align="justify"/>
      <style:text-properties style:font-weight-complex="bold" style:font-size-complex="12pt"/>
    </style:style>
    <style:style style:name="P122"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909in"/>
      <style:text-properties style:font-size-complex="12p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fo:color="#242424" style:font-size-complex="12pt"/>
    </style:style>
    <style:style style:name="T133" style:parent-style-name="DefaultParagraphFont" style:family="text">
      <style:text-properties style:font-weight-complex="bold" fo:color="#242424" style:font-size-complex="12pt"/>
    </style:style>
    <style:style style:name="T134" style:parent-style-name="DefaultParagraphFont" style:family="text">
      <style:text-properties style:font-weight-complex="bold" fo:color="#242424" style:font-size-complex="12pt"/>
    </style:style>
    <style:style style:name="T135" style:parent-style-name="DefaultParagraphFont" style:family="text">
      <style:text-properties fo:font-weight="bold" style:font-weight-asian="bold" style:font-weight-complex="bold" fo:color="#242424" style:font-size-complex="12pt"/>
    </style:style>
    <style:style style:name="T136" style:parent-style-name="DefaultParagraphFont" style:family="text">
      <style:text-properties style:font-weight-complex="bold" fo:color="#B6424C"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242424" style:font-size-complex="12pt"/>
    </style:style>
    <style:style style:name="T139" style:parent-style-name="DefaultParagraphFont" style:family="text">
      <style:text-properties fo:color="#242424" style:font-size-complex="12pt"/>
    </style:style>
    <style:style style:name="T140" style:parent-style-name="DefaultParagraphFont" style:family="text">
      <style:text-properties style:font-weight-complex="bold" fo:color="#242424" style:font-size-complex="12pt"/>
    </style:style>
    <style:style style:name="T141" style:parent-style-name="DefaultParagraphFont" style:family="text">
      <style:text-properties fo:color="#242424"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center"/>
      <style:text-properties style:font-size-complex="12pt" fo:language="en" fo:country="US" style:language-asian="lt" style:country-asian="LT"/>
    </style:style>
    <style:style style:name="P149" style:parent-style-name="Normal" style:family="paragraph">
      <style:paragraph-properties fo:text-align="center"/>
      <style:text-properties style:font-size-complex="12pt" fo:language="en" fo:country="US" style:language-asian="lt" style:country-asian="LT"/>
    </style:style>
    <style:style style:name="P150" style:parent-style-name="Normal" style:family="paragraph">
      <style:text-properties fo:font-style="italic" style:font-style-asian="italic" style:font-style-complex="italic" fo:color="#000000" style:font-size-complex="12pt" style:language-asian="lt" style:country-asian="LT"/>
    </style:style>
    <style:style style:name="P151" style:parent-style-name="Normal" style:family="paragraph">
      <style:text-properties fo:font-style="italic" style:font-style-asian="italic" style:font-style-complex="italic" fo:color="#000000" style:font-size-complex="12pt" style:language-asian="lt" style:country-asian="LT"/>
    </style:style>
    <style:style style:name="P152" style:parent-style-name="Normal" style:family="paragraph">
      <style:text-properties fo:font-style="italic" style:font-style-asian="italic" style:font-style-complex="italic"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office:automatic-styles>
  <office:body>
    <office:text text:use-soft-page-breaks="true">
      <text:p text:style-name="P1"><text:tab/></text:p>
      <text:p text:style-name="P2">2021-12-17 </text:p>
      <text:p text:style-name="P3"/>
      <text:p text:style-name="P4">PASIŪLYMAS</text:p>
      <text:p text:style-name="P5"/>
      <text:p text:style-name="P6">LIETUVOS RESPUBLIKOS</text:p>
      <text:p text:style-name="P7">KELIŲ PRIEŽIŪROS IR PLĖTROS PROGRAMOS FINANSAVIMO ĮSTATYMO <text:s text:c="10"/>NR. VIII-2032 2, 8, 9 STRAIPSNIŲ IR 3 PRIEDO PAKEITIMO IR 3, 4 STRAIPSNIŲ PRIPAŽINIMO NETEKUSIAIS GALIOS ĮSTATYMO PROJEKTUI XIVP-895(3)</text:p>
      <text:p text:style-name="P8"><text:span text:style-name="T9"> </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5</text:p>
            <text:p text:style-name="P37"/>
          </table:table-cell>
          <table:table-cell table:style-name="TableCell38">
            <text:p text:style-name="P39"/>
          </table:table-cell>
          <table:table-cell table:style-name="TableCell40">
            <text:p text:style-name="P41"/>
          </table:table-cell>
          <table:table-cell table:style-name="TableCell42">
            <text:p text:style-name="P43">Argumentai:<text:s/></text:p>
            <text:p text:style-name="P44"><text:span text:style-name="T45">A</text:span><text:span text:style-name="T46">tsižvelgiant į 2021-10-21 priemiestinių savivaldybių merų kolektyvinį raštą ir jame išdėstytus argumentus,<text:s/></text:span><text:span text:style-name="T47">s</text:span><text:span text:style-name="T48">iūloma<text:s/></text:span><text:span text:style-name="T49">šiai<text:s/></text:span><text:span text:style-name="T50">savivaldybių<text:s/></text:span><text:span text:style-name="T51">grupei</text:span><text:span text:style-name="T52"><text:s/>papildomai</text:span><text:span text:style-name="T53"><text:s/></text:span><text:span text:style-name="T54">skirti</text:span><text:span text:style-name="T55"><text:s/></text:span><text:span text:style-name="T56">1</text:span><text:span text:style-name="T57"><text:s/>proc. dydžio finansavimą</text:span><text:span text:style-name="T58">.</text:span><text:span text:style-name="T59"><text:s/></text:span><text:span text:style-name="T60">Taip pat siūloma nustatyti, kad savivaldybės, kurios gauna papildomą finansavimą (kurortinės ir šiuo pasiūlymu papildomai siūlomos įtraukti priemiestinės (</text:span><text:span text:style-name="T61">žiedinės</text:span><text:span text:style-name="T62">)<text:s/></text:span><text:span text:style-name="T63">būtų nustačiusios<text:s/></text:span><text:span text:style-name="T64"><text:s/></text:span><text:span text:style-name="T65">infrastruktūros plėtros mokestį ir tvarką.</text:span></text:p>
            <text:p text:style-name="P66">Pasiūlymas:</text:p>
            <text:p text:style-name="P67">Pakeisti įstatymo projekto 5 straipsniu<text:s/>keičiamo įstatymo 9<text:s/>straipsnio 6 dalį<text:s text:c="2"/>ir ją<text:s/>išdėstyti taip:</text:p>
            <text:p text:style-name="P68"><text:span text:style-name="T69">„6. Trimetėje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text:s/></text:span><text:soft-page-break/><text:span text:style-name="T70">numatoma 33 procentai Programos finansavimo<text:s/></text:span><text:span text:style-name="T71">lėšų, iš kurių iki 9 procentų</text:span><text:span text:style-name="T72"><text:s/></text:span><text:span text:style-name="T73">Vyriausybės nustatyta tvarka paskirstoma atrinktiems valstybei svarbiems</text:span><text:s/><text:span text:style-name="T74">vietinės reikšmės kelių objektams finansuoti, likusi dalis, ne mažiau kaip 91 procentas, <text:s/>valstybės įmonės Lietuvos automobilių<text:s/></text:span><text:span text:style-name="T75">kelių direkcijos paskirstoma taip:</text:span></text:p>
            <text:p text:style-name="P76"><text:span text:style-name="T77">1) vietinės reikšmės keliams Birštono, Druskininkų, Palangos miesto ir Neringos savivaldybėse – 2 procentai, iš kurių 50 procentų minėtoms savivaldybėms paskirstoma po lygiai ir <text:s/>50 procentų – pagal per paskutinius 12 mėnesius suteiktų nakvynių apgyvendinimo įstaigose skaičių (vadovaujamasi Lietuvos statistikos departamento duomenimis, skelbiamais einamųjų biudžetinių metų vasario 1 d.)</text:span><text:span text:style-name="T78">.<text:s/></text:span><text:span text:style-name="T79">L</text:span><text:span text:style-name="T80">ėšos paskirstomos toms savivaldybėms, kurių savivaldybių tarybos, vadovaujantis Lietuvos Respublikos savivaldybių infrastruktūros plėtros įstatymu, patvirtino savivaldybės infrastruktūros<text:s/></text:span><text:span text:style-name="T81">plėtros įmokos tarifą (tarifus)</text:span><text:span text:style-name="T82">;</text:span></text:p>
            <text:p text:style-name="P83"><text:span text:style-name="T84">2) vietinės reikšmės keliams Alytaus rajono, Kauno rajono, Klaipėdos rajono, Panevėžio rajono, Šiaulių rajono ir Vilniaus rajono savivaldybėse – 1 procentas; 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text:span><text:span text:style-name="T85"><text:s/></text:span><text:span text:style-name="T86">1 d. patvirtintuose kelių sąrašuose, kuriuose taip pat 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span text:style-name="T87">.<text:s/></text:span><text:span text:style-name="T88">L</text:span><text:span text:style-name="T89">ėšos paskirstomos toms savivaldybėms</text:span><text:span text:style-name="T90">, kurių<text:s/></text:span><text:soft-page-break/><text:span text:style-name="T91">savivaldybių tarybos, vadovaujantis Lietuvos Respublikos savivaldybių infrastruktūros plėtros įstatymu, patvirtino savivaldybės infrastruktūros<text:s/></text:span><text:span text:style-name="T92">plėtros įmokos tarifą (tarifus).</text:span></text:p>
            <text:p text:style-name="P93"><text:span text:style-name="T94">2</text:span><text:span text:style-name="T95"><text:s/></text:span><text:span text:style-name="T96">3</text:span><text:span text:style-name="T97">)</text:span><text:span text:style-name="T98"><text:s/>savivaldybių institucijų valdomiems vietinės reikšmės keliams –<text:s/></text:span><text:span text:style-name="T99">98</text:span><text:span text:style-name="T100"><text:s/></text:span><text:span text:style-name="T101">97</text:span><text:span text:style-name="T102"><text:s/></text:span><text:span text:style-name="T103">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text:span><text:s/><text:span text:style-name="T104">kelių sąrašuose,<text:s/></text:span>kuriuose<text:s/><text:span text:style-name="T105">taip pat nurodomas kelio numeris ir kelio pavadinimas, – 50 procentų. 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span text:style-name="T106">“</text:span></text:p>
            <text:p text:style-name="P107"/>
          </table:table-cell>
        </table:table-row>
        <text:soft-page-break/>
        <table:table-row table:style-name="TableRow108">
          <table:table-cell table:style-name="TableCell109">
            <text:p text:style-name="P110">2</text:p>
          </table:table-cell>
          <table:table-cell table:style-name="TableCell111">
            <text:p text:style-name="P112">7</text:p>
          </table:table-cell>
          <table:table-cell table:style-name="TableCell113">
            <text:p text:style-name="P114"/>
          </table:table-cell>
          <table:table-cell table:style-name="TableCell115">
            <text:p text:style-name="P116"/>
          </table:table-cell>
          <table:table-cell table:style-name="TableCell117">
            <text:p text:style-name="P118">Argumentai:</text:p>
            <text:p text:style-name="P119">Atsižvelgiant į siūlomą reguliavimą, būtina patikslinti įstatymo įsigaliojimo ir taikymo nuostatas.</text:p>
            <text:p text:style-name="P120">Pasiūlymas:</text:p>
            <text:p text:style-name="P121">Pakeisti įstatymo projekto 7 straipsnį ir jį išdėstyti taip:</text:p>
            <text:p text:style-name="P122"><text:span text:style-name="T123">„</text:span><text:span text:style-name="T124">7straipsnis.</text:span><text:span text:style-name="T125"><text:s/></text:span><text:span text:style-name="T126">Įstatymo įsigaliojimas</text:span><text:span text:style-name="T127"><text:s/></text:span><text:span text:style-name="T128">ir įgyvendinimas</text:span></text:p>
            <text:p text:style-name="P129">1. Šis įstatymas, išskyrus šio straipsnio 2, 3, 4 dalis, įsigalioja 2022 m. sausio 1 d.</text:p>
            <text:p text:style-name="P130">2. Lietuvos Respublikos Vyriausybė iki 2021 m. gruodžio 31 d. priima šio įstatymo įgyvendinamąjį teisės aktą.</text:p>
            <text:p text:style-name="P131"><text:span text:style-name="T132">3. Šio įstatymo 5 straipsniu keičiamo Kelių priežiūros ir plėtros programos finansavimo įstatymo Nr. VIII-2032 9 straips</text:span><text:span text:style-name="T133">nio</text:span><text:span text:style-name="T134"><text:s/></text:span><text:span text:style-name="T135">6 dalies 1, 2 punktai ir</text:span><text:span text:style-name="T136"><text:s/></text:span><text:span text:style-name="T137">8 dalis<text:s/></text:span><text:span text:style-name="T138">įsigalioja</text:span><text:span text:style-name="T139"> </text:span><text:span text:style-name="T140">2022 m. kovo 1 d.</text:span><text:span text:style-name="T141"> </text:span></text:p>
            <text:soft-page-break/>
            <text:p text:style-name="P142"><text:span text:style-name="T143">4. Savivaldybės institucijos iki 2022 m. vasario 28 d. priima šio įstatymo nuostatoms</text:span><text:span text:style-name="T144"><text:s/></text:span><text:span text:style-name="T145">įgyvendinti reikalingus teisės aktus</text:span><text:span text:style-name="T146">“</text:span><text:span text:style-name="T147">.</text:span><text:s text:c="2"/></text:p>
          </table:table-cell>
        </table:table-row>
      </table:table>
      <text:p text:style-name="P148"/>
      <text:p text:style-name="P149"/>
      <text:p text:style-name="P150">Teikia:</text:p>
      <text:p text:style-name="P151"/>
      <text:p text:style-name="P152"/>
      <text:p text:style-name="P153"/>
      <text:p text:style-name="Normal"><text:span text:style-name="T154">Seimo nar</text:span><text:span text:style-name="T155">ys</text:span><text:span text:style-name="T156"><text:s/></text:span><text:span text:style-name="T157">                                                                                                  <text:s/></text:span><text:span text:style-name="T158">Kazys Starkevičius</text:span><text:span text:style-name="T1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style:font-name-asian="Times New Roman" fo:font-size="9pt" style:font-size-asian="9pt" style:font-size-complex="9pt" fo:language="lt" fo:country="LT" style:language-asian="en" style:country-asian="US"/>
    </style:style>
    <style:style style:name="CommentText" style:display-name="Comment Text" style:family="paragraph" style:parent-style-name="Normal">
      <style:paragraph-properties fo:margin-bottom="0.1111in"/>
      <style:text-properties style:font-name="Calibri" style:font-name-complex="Times New Roman" fo:font-size="10pt" style:font-size-asian="10pt" fo:language="en" fo:country="US" fo:hyphenate="false"/>
    </style:style>
    <style:style style:name="CommentTextChar" style:display-name="Comment Text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meta:initial-creator>
    <dc:creator>adlibuser</dc:creator>
    <meta:creation-date>2021-12-17T15:40:00Z</meta:creation-date>
    <dc:date>2021-12-17T15:40:00Z</dc:date>
    <meta:print-date>2020-05-19T11:05:00Z</meta:print-date>
    <meta:template xlink:href="Normal.dotm" xlink:type="simple"/>
    <meta:editing-cycles>2</meta:editing-cycles>
    <meta:editing-duration>PT0S</meta:editing-duration>
    <meta:document-statistic meta:page-count="4" meta:paragraph-count="48" meta:word-count="735" meta:character-count="5222" meta:row-count="161" meta:non-whitespace-character-count="4535"/>
  </office:meta>
</office:document-meta>
</file>