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 fo:line-height="150%"/>
      <style:text-properties fo:language="en" fo:country="US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ĖS SOCIALINIŲ FONDŲ BIUDŽETŲ<text:s/></text:span></text:p>
      <text:p text:style-name="P11"><text:span text:style-name="T12">2024 METŲ RODIKLIŲ PATVIRTINIMO ĮSTATYMO<text:s/></text:span><text:span text:style-name="T13">PROJEKTO</text:span></text:p>
      <text:p text:style-name="P14"/>
      <text:p text:style-name="P15">2023-10-09<text:s/>Nr. XIVP-313<text:span text:style-name="T16">2</text:span></text:p>
      <text:p text:style-name="P17">Vilnius</text:p>
      <text:p text:style-name="P18"/>
      <text:p text:style-name="P19">Įvertinę projekto atitiktį Konstitucijai, įstatymams, teisėkūros principams ir teisės technikos taisyklėms,<text:s/>teikiame šią<text:s/>pastabą.</text:p>
      <text:p text:style-name="P20"><text:span text:style-name="T21"><text:tab/></text:span>Lietuvos Respublikos valstybės socialinių fondų biudžetų sandaros įstatymo 2 straipsnio 13 dalyje numatyta, kad Lietuvos Respublikos valstybės socialinių fondų biudžetų rodiklių patvirtinimo įstatymu<text:s/><text:span text:style-name="T22">tvirtinama</text:span><text:s/>tam tikrų kalendorinių metų Valstybinio socialinio draudimo<text:s/><text:soft-page-break/>fondo biudžeto<text:s/><text:span text:style-name="T23">struktūrinio rezultato rodiklio postūmio</text:span>, palyginti su prieš tai buvusiais<text:s/>kalendoriniais metais,<text:s/><text:span text:style-name="T24">užduotis,</text:span><text:s/>matuojama<text:s/>kaip procentas nuo bendrojo vidaus produkto to meto kainomis. Atsižvelgus<text:s/>į tai, siūlytina<text:s/>papildyti projektą nuostatomis dėl valstybinio socialinio draudimo fondo biudžeto struktūrinio rezultato rodiklio postūmio užduoties patvirtinimo.</text:p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R.<text:s/>Dirgėlienė, tel.<text:s/>+370<text:s/>5 209 6350, el. p.<text:s/>renata.dirgeliene@lrs.lt</text:p>
      <text:p text:style-name="P45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9T10:51:00Z</meta:creation-date>
    <dc:date>2023-10-09T10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171" meta:character-count="1161" meta:row-count="173" meta:non-whitespace-character-count="1038"/>
  </office:meta>
</office:document-meta>
</file>