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6437in" text:min-label-width="0.25in"/>
      </text:list-level-style-number>
      <text:list-level-style-number text:level="3" style:num-suffix="." style:num-format="1" text:display-levels="3">
        <style:list-level-properties text:space-before="0.8937in" text:min-label-width="0.5in"/>
      </text:list-level-style-number>
      <text:list-level-style-number text:level="4" style:num-suffix="." style:num-format="1" text:display-levels="4">
        <style:list-level-properties text:space-before="1.1437in" text:min-label-width="0.5in"/>
      </text:list-level-style-number>
      <text:list-level-style-number text:level="5" style:num-suffix="." style:num-format="1" text:display-levels="5">
        <style:list-level-properties text:space-before="1.3937in" text:min-label-width="0.75in"/>
      </text:list-level-style-number>
      <text:list-level-style-number text:level="6" style:num-suffix="." style:num-format="1" text:display-levels="6">
        <style:list-level-properties text:space-before="1.6437in" text:min-label-width="0.75in"/>
      </text:list-level-style-number>
      <text:list-level-style-number text:level="7" style:num-suffix="." style:num-format="1" text:display-levels="7">
        <style:list-level-properties text:space-before="1.8937in" text:min-label-width="1in"/>
      </text:list-level-style-number>
      <text:list-level-style-number text:level="8" style:num-suffix="." style:num-format="1" text:display-levels="8">
        <style:list-level-properties text:space-before="2.1437in" text:min-label-width="1in"/>
      </text:list-level-style-number>
      <text:list-level-style-number text:level="9" style:num-suffix="." style:num-format="1" text:display-levels="9">
        <style:list-level-properties text:space-before="2.3937in" text:min-label-width="1.25in"/>
      </text:list-level-style-number>
    </text:list-style>
    <text:list-style style:name="LFO19">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1215in" text:min-label-width="0.25in"/>
      </text:list-level-style-number>
      <text:list-level-style-number text:level="2" style:num-suffix="." style:num-format="a" style:num-letter-sync="true">
        <style:list-level-properties text:space-before="0.6215in" text:min-label-width="0.25in"/>
      </text:list-level-style-number>
      <text:list-level-style-number text:level="3" style:num-suffix="." style:num-format="i">
        <style:list-level-properties fo:text-align="end" text:space-before="1.2465in" text:min-label-width="0.125in"/>
      </text:list-level-style-number>
      <text:list-level-style-number text:level="4" style:num-suffix="." style:num-format="1">
        <style:list-level-properties text:space-before="1.6215in" text:min-label-width="0.25in"/>
      </text:list-level-style-number>
      <text:list-level-style-number text:level="5" style:num-suffix="." style:num-format="a" style:num-letter-sync="true">
        <style:list-level-properties text:space-before="2.1215in" text:min-label-width="0.25in"/>
      </text:list-level-style-number>
      <text:list-level-style-number text:level="6" style:num-suffix="." style:num-format="i">
        <style:list-level-properties fo:text-align="end" text:space-before="2.7465in" text:min-label-width="0.125in"/>
      </text:list-level-style-number>
      <text:list-level-style-number text:level="7" style:num-suffix="." style:num-format="1">
        <style:list-level-properties text:space-before="3.1215in" text:min-label-width="0.25in"/>
      </text:list-level-style-number>
      <text:list-level-style-number text:level="8" style:num-suffix="." style:num-format="a" style:num-letter-sync="true">
        <style:list-level-properties text:space-before="3.6215in" text:min-label-width="0.25in"/>
      </text:list-level-style-number>
      <text:list-level-style-number text:level="9" style:num-suffix="." style:num-format="i">
        <style:list-level-properties fo:text-align="end" text:space-before="4.246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text:style-name="WW_CharLFO28LVL1" style:num-suffix="." style:num-format="1">
        <style:list-level-properties text:space-before="0.1215in" text:min-label-width="0.25in"/>
      </text:list-level-style-number>
      <text:list-level-style-number text:level="2" style:num-suffix="." style:num-format="a" style:num-letter-sync="true">
        <style:list-level-properties text:space-before="0.6215in" text:min-label-width="0.25in"/>
      </text:list-level-style-number>
      <text:list-level-style-number text:level="3" style:num-suffix="." style:num-format="i">
        <style:list-level-properties fo:text-align="end" text:space-before="1.2465in" text:min-label-width="0.125in"/>
      </text:list-level-style-number>
      <text:list-level-style-number text:level="4" style:num-suffix="." style:num-format="1">
        <style:list-level-properties text:space-before="1.6215in" text:min-label-width="0.25in"/>
      </text:list-level-style-number>
      <text:list-level-style-number text:level="5" style:num-suffix="." style:num-format="a" style:num-letter-sync="true">
        <style:list-level-properties text:space-before="2.1215in" text:min-label-width="0.25in"/>
      </text:list-level-style-number>
      <text:list-level-style-number text:level="6" style:num-suffix="." style:num-format="i">
        <style:list-level-properties fo:text-align="end" text:space-before="2.7465in" text:min-label-width="0.125in"/>
      </text:list-level-style-number>
      <text:list-level-style-number text:level="7" style:num-suffix="." style:num-format="1">
        <style:list-level-properties text:space-before="3.1215in" text:min-label-width="0.25in"/>
      </text:list-level-style-number>
      <text:list-level-style-number text:level="8" style:num-suffix="." style:num-format="a" style:num-letter-sync="true">
        <style:list-level-properties text:space-before="3.6215in" text:min-label-width="0.25in"/>
      </text:list-level-style-number>
      <text:list-level-style-number text:level="9" style:num-suffix="." style:num-format="i">
        <style:list-level-properties fo:text-align="end" text:space-before="4.2465in" text:min-label-width="0.125in"/>
      </text:list-level-style-number>
    </text:list-style>
    <text:list-style style:name="LFO29">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fo:line-height="115%"/>
      <style:text-properties fo:text-transform="uppercase"/>
    </style:style>
    <style:style style:name="P12" style:parent-style-name="Normal" style:family="paragraph">
      <style:paragraph-properties fo:text-align="center" fo:line-height="115%"/>
      <style:text-properties fo:text-transform="uppercase"/>
    </style:style>
    <style:style style:name="P13" style:parent-style-name="Normal" style:family="paragraph">
      <style:paragraph-properties fo:keep-with-next="always" fo:text-align="center" fo:line-height="11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P29" style:parent-style-name="Projektas" style:family="paragraph">
      <style:paragraph-properties fo:line-height="115%"/>
      <style:text-properties style:font-name-complex="Times New Roman"/>
    </style:style>
    <style:style style:name="P30" style:parent-style-name="Projektas" style:family="paragraph">
      <style:paragraph-properties fo:line-height="115%"/>
      <style:text-properties style:font-name-complex="Times New Roman"/>
    </style:style>
    <style:style style:name="P31" style:parent-style-name="Normal" style:family="paragraph">
      <style:paragraph-properties fo:text-align="center" fo:line-height="115%"/>
    </style:style>
    <style:style style:name="P32" style:parent-style-name="Normal" style:family="paragraph">
      <style:paragraph-properties fo:text-align="center" fo:line-height="115%"/>
    </style:style>
    <style:style style:name="P33" style:parent-style-name="Normal" style:family="paragraph">
      <style:paragraph-properties fo:text-align="center" fo:line-height="115%"/>
      <style:text-properties fo:font-weight="bold" style:font-weight-asian="bold"/>
    </style:style>
    <style:style style:name="P34" style:parent-style-name="Normal" style:family="paragraph">
      <style:paragraph-properties fo:text-align="center" fo:line-height="115%"/>
      <style:text-properties style:font-weight-complex="bold"/>
    </style:style>
    <style:style style:name="P35" style:parent-style-name="Dalyviai" style:family="paragraph"/>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Dalyviai" style:family="paragraph">
      <style:paragraph-properties fo:text-indent="0.4923in"/>
    </style:style>
    <style:style style:name="P40" style:parent-style-name="Dalyviai" style:family="paragraph">
      <style:paragraph-properties fo:text-indent="0.4923in"/>
    </style:style>
    <style:style style:name="P41" style:parent-style-name="Dalyviai" style:family="paragraph">
      <style:paragraph-properties fo:line-height="100%"/>
    </style:style>
    <style:style style:name="P42" style:parent-style-name="Normal" style:family="paragraph">
      <style:paragraph-properties fo:keep-with-next="always" fo:text-align="justify" fo:text-indent="0.5in"/>
    </style:style>
    <style:style style:name="T43" style:parent-style-name="DefaultParagraphFont" style:family="text">
      <style:text-properties fo:font-weight="bold" style:font-weight-asian="bold"/>
    </style:style>
    <style:style style:name="TableColumn45" style:family="table-column">
      <style:table-column-properties style:column-width="0.3958in" style:use-optimal-column-width="false"/>
    </style:style>
    <style:style style:name="TableColumn46" style:family="table-column">
      <style:table-column-properties style:column-width="1.1756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4.5291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2.268in" style:use-optimal-column-width="false"/>
    </style:style>
    <style:style style:name="Table44" style:family="table">
      <style:table-properties style:width="10.6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text-indent="0.1222in">
        <style:tab-stops>
          <style:tab-stop style:type="left" style:position="0.4513in"/>
          <style:tab-stop style:type="left" style:position="0.7875in"/>
        </style:tab-stops>
      </style:paragraph-properties>
    </style:style>
    <style:style style:name="T96" style:parent-style-name="DefaultParagraphFont" style:family="text">
      <style:text-properties fo:font-size="11pt" style:font-size-asian="11pt" style:font-size-complex="11pt"/>
    </style:style>
    <style:style style:name="T97" style:parent-style-name="typewriter"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1222in">
        <style:tab-stops>
          <style:tab-stop style:type="left" style:position="0.4513in"/>
          <style:tab-stop style:type="left" style:position="0.7875in"/>
        </style:tab-stops>
      </style:paragraph-properties>
      <style:text-properties fo:font-size="11pt" style:font-size-asian="11pt" style:font-size-complex="11pt"/>
    </style:style>
    <style:style style:name="P100" style:parent-style-name="Pasiūlymai2" style:family="paragraph">
      <style:paragraph-properties fo:text-indent="0.1576in"/>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indent="0.1576in"/>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indent="0.1576in"/>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Pasiūlymai5" style:family="paragraph">
      <style:paragraph-properties fo:text-indent="0.1576in"/>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text-indent="0.1493in">
        <style:tab-stops>
          <style:tab-stop style:type="left" style:position="0.6895in"/>
          <style:tab-stop style:type="left" style:position="0.7875in"/>
        </style:tab-stops>
      </style:paragraph-properties>
      <style:text-properties fo:font-size="11pt" style:font-size-asian="11pt" style:font-size-complex="11pt"/>
    </style:style>
    <style:style style:name="P137" style:parent-style-name="Pasiūlymai2" style:family="paragraph">
      <style:paragraph-properties fo:text-indent="0.1576in"/>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Pasiūlymai5" style:family="paragraph">
      <style:paragraph-properties fo:text-indent="0.1576in"/>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indent="0.1576in"/>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indent="0.1576in"/>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P169" style:parent-style-name="Pasiūlymai2"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text-position="super 68.1%"/>
    </style:style>
    <style:style style:name="T172" style:parent-style-name="DefaultParagraphFont" style:family="text">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indent="0.1576in"/>
    </style:style>
    <style:style style:name="T177" style:parent-style-name="DefaultParagraphFont" style:family="text">
      <style:text-properties style:text-position="super 68.1%"/>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indent="0.1576in"/>
      <style:text-properties fo:font-weight="bold" style:font-weight-asian="bold"/>
    </style:style>
    <style:style style:name="P184" style:parent-style-name="Pasiūlymai2" style:family="paragraph">
      <style:paragraph-properties fo:text-indent="0.1576in"/>
    </style:style>
    <style:style style:name="P185" style:parent-style-name="Pasiūlymai2" style:family="paragraph">
      <style:paragraph-properties fo:text-indent="0.1576in"/>
    </style:style>
    <style:style style:name="T186" style:parent-style-name="DefaultParagraphFont" style:family="text">
      <style:text-properties fo:font-style="italic" style:font-style-asian="italic"/>
    </style:style>
    <style:style style:name="P187" style:parent-style-name="Pasiūlymai2" style:family="paragraph">
      <style:paragraph-properties fo:text-indent="0.1576in"/>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P197" style:parent-style-name="Pasiūlymai2"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text-position="super 68.1%"/>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vertical-align="top" fo:text-indent="0.1493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position="super 68.1%"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text-position="super 68.1%"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text-position="super 68.1%"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text-position="super 68.1%"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Pasiūlymai2" style:family="paragraph">
      <style:paragraph-properties fo:text-indent="0.1576in"/>
    </style:style>
    <style:style style:name="T216" style:parent-style-name="DefaultParagraphFont" style:family="text">
      <style:text-properties style:text-position="super 68.1%"/>
    </style:style>
    <style:style style:name="P217" style:parent-style-name="FootnoteText" style:family="paragraph">
      <style:paragraph-properties fo:text-align="justify"/>
    </style:style>
    <style:style style:name="T218" style:parent-style-name="FootnoteReference" style:family="text">
      <style:text-properties style:text-position="super 68.1%"/>
    </style:style>
    <style:style style:name="P219" style:parent-style-name="FootnoteText" style:family="paragraph">
      <style:paragraph-properties fo:text-align="justify"/>
    </style:style>
    <style:style style:name="T220" style:parent-style-name="DefaultParagraphFont" style:family="text">
      <style:text-properties fo:font-style="italic" style:font-style-asian="italic"/>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indent="0.1576in"/>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indent="0.1576in"/>
    </style:style>
    <style:style style:name="P239" style:parent-style-name="Pasiūlymai2" style:family="paragraph">
      <style:paragraph-properties fo:text-indent="0.1576in"/>
    </style:style>
    <style:style style:name="P240" style:parent-style-name="Normal" style:family="paragraph">
      <style:paragraph-properties style:snap-to-layout-grid="false" fo:text-align="justify" fo:line-height="150%" fo:text-indent="0.4902in"/>
      <style:text-properties fo:font-size="11pt" style:font-size-asian="11pt" style:font-size-complex="11pt"/>
    </style:style>
    <style:style style:name="P241" style:parent-style-name="Pasiūlymai2" style:family="paragraph">
      <style:paragraph-properties fo:text-indent="0.1576in"/>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indent="0.1576in"/>
      <style:text-properties fo:font-weight="bold" style:font-weight-asian="bold"/>
    </style:style>
    <style:style style:name="P246" style:parent-style-name="Pasiūlymai2" style:family="paragraph">
      <style:paragraph-properties fo:text-indent="0.1576in"/>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text-indent="0.2479in">
        <style:tab-stops>
          <style:tab-stop style:type="left" style:position="0.6895in"/>
          <style:tab-stop style:type="left" style:position="0.7875in"/>
        </style:tab-stops>
      </style:paragraph-properties>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2479in">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P266" style:parent-style-name="Normal" style:family="paragraph">
      <style:paragraph-properties fo:text-align="justify" fo:text-indent="0.2479in">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P267" style:parent-style-name="Pasiūlymai2" style:family="paragraph">
      <style:paragraph-properties fo:text-indent="0.1576in"/>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style>
    <style:style style:name="T270" style:parent-style-name="FootnoteReference" style:family="text">
      <style:text-properties fo:color="#954F72" style:text-position="super 68.1%"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style>
    <style:style style:name="P276" style:parent-style-name="Pasiūlymai2"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Pasiūlymai6" style:family="paragraph">
      <style:paragraph-properties fo:text-indent="0.1576in"/>
      <style:text-properties fo:font-weight="bold" style:font-weight-asian="bold"/>
    </style:style>
    <style:style style:name="P279" style:parent-style-name="Pasiūlymai6" style:family="paragraph">
      <style:paragraph-properties fo:text-indent="0.1576in"/>
    </style:style>
    <style:style style:name="P280" style:parent-style-name="Normal" style:family="paragraph">
      <style:paragraph-properties fo:text-align="justify" fo:text-indent="0.1201in"/>
      <style:text-properties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P290" style:parent-style-name="Pasiūlymai2"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text-position="super 68.1%"/>
    </style:style>
    <style:style style:name="T293" style:parent-style-name="DefaultParagraphFont" style:family="text">
      <style:text-properties fo:font-weight="bold" style:font-weight-asian="bold"/>
    </style:style>
    <style:style style:name="P294" style:parent-style-name="Pasiūlymai2" style:family="paragraph">
      <style:paragraph-properties fo:text-align="center"/>
      <style:text-properties fo:font-weight="bold" style:font-weight-asian="bold"/>
    </style:style>
    <style:style style:name="P295" style:parent-style-name="Pasiūlymai2"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text-position="super 68.1%"/>
    </style:style>
    <style:style style:name="T299" style:parent-style-name="DefaultParagraphFont" style:family="text">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vertical-align="top" fo:text-indent="0.1493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per 68.1%"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position="super 68.1%"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vertical-align="top" fo:text-indent="0.1493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8.1%"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8.1%"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Pasiūlymai2" style:family="paragraph">
      <style:paragraph-properties fo:text-indent="0.1576in"/>
    </style:style>
    <style:style style:name="T318" style:parent-style-name="DefaultParagraphFont" style:family="text">
      <style:text-properties style:text-position="super 68.1%"/>
    </style:style>
    <style:style style:name="T319" style:parent-style-name="DefaultParagraphFont" style:family="text">
      <style:text-properties style:text-position="super 68.1%"/>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indent="0.1576in"/>
      <style:text-properties fo:font-weight="bold" style:font-weight-asian="bold"/>
    </style:style>
    <style:style style:name="P324" style:parent-style-name="Pasiūlymai2" style:family="paragraph">
      <style:paragraph-properties fo:text-indent="0.1576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align="center"/>
      <style:text-properties fo:font-weight="bold" style:font-weight-asian="bold"/>
    </style:style>
    <style:style style:name="P333" style:parent-style-name="Pasiūlymai2"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text-position="super 68.1%"/>
    </style:style>
    <style:style style:name="T336" style:parent-style-name="DefaultParagraphFont" style:family="text">
      <style:text-properties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Pasiūlymai2" style:family="paragraph">
      <style:paragraph-properties fo:text-align="center"/>
      <style:text-properties fo:font-weight="bold" style:font-weight-asian="bold"/>
    </style:style>
    <style:style style:name="P339" style:parent-style-name="Pasiūlymai2" style:family="paragraph">
      <style:paragraph-properties fo:text-align="center"/>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Pasiūlymai2" style:family="paragraph">
      <style:paragraph-properties fo:text-align="center"/>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paragraph-properties fo:text-indent="0.1576in"/>
    </style:style>
    <style:style style:name="T344" style:parent-style-name="DefaultParagraphFont" style:family="text">
      <style:text-properties style:text-position="super 68.1%"/>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indent="0.1576in"/>
      <style:text-properties fo:font-weight="bold" style:font-weight-asian="bold" style:font-weight-complex="normal"/>
    </style:style>
    <style:style style:name="P349" style:parent-style-name="Normal" style:family="paragraph">
      <style:paragraph-properties fo:text-align="justify" fo:text-indent="0.1201in"/>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P363" style:parent-style-name="Pasiūlymai2" style:family="paragraph">
      <style:paragraph-properties fo:text-align="center"/>
      <style:text-properties fo:font-weight="bold" style:font-weight-asian="bold"/>
    </style:style>
    <style:style style:name="TableCell364" style:family="table-cell">
      <style:table-cell-properties fo:border="0.0069in solid #000000" fo:padding-top="0in" fo:padding-left="0.075in" fo:padding-bottom="0in" fo:padding-right="0.075in"/>
    </style:style>
    <style:style style:name="P365" style:parent-style-name="Pasiūlymai2" style:family="paragraph">
      <style:paragraph-properties fo:text-align="center"/>
      <style:text-properties fo:font-weight="bold" style:font-weight-asian="bold"/>
    </style:style>
    <style:style style:name="P366" style:parent-style-name="Pasiūlymai2" style:family="paragraph">
      <style:paragraph-properties fo:text-align="center"/>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indent="0.1576in"/>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indent="0.1576in"/>
    </style:style>
    <style:style style:name="T377" style:parent-style-name="DefaultParagraphFont" style:family="text">
      <style:text-properties style:font-weight-complex="normal"/>
    </style:style>
    <style:style style:name="T378" style:parent-style-name="DefaultParagraphFont" style:family="text">
      <style:text-properties style:font-weight-complex="normal"/>
    </style:style>
    <style:style style:name="T379" style:parent-style-name="DefaultParagraphFont" style:family="text">
      <style:text-properties style:font-weight-complex="normal"/>
    </style:style>
    <style:style style:name="T380" style:parent-style-name="DefaultParagraphFont" style:family="text">
      <style:text-properties style:font-weight-complex="normal"/>
    </style:style>
    <style:style style:name="T381" style:parent-style-name="DefaultParagraphFont" style:family="text">
      <style:text-properties style:font-weight-complex="normal"/>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Pasiūlymai2"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paragraph-properties fo:text-align="center"/>
      <style:text-properties fo:font-weight="bold" style:font-weight-asian="bold"/>
    </style:style>
    <style:style style:name="P388" style:parent-style-name="Pasiūlymai2" style:family="paragraph">
      <style:paragraph-properties fo:text-align="center"/>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paragraph-properties fo:text-align="center"/>
      <style:text-properties fo:font-weight="bold" style:font-weight-asian="bold"/>
    </style:style>
    <style:style style:name="P391" style:parent-style-name="Pasiūlymai2" style:family="paragraph">
      <style:paragraph-properties fo:text-align="center"/>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center"/>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indent="0.1576in"/>
    </style:style>
    <style:style style:name="T396" style:parent-style-name="DefaultParagraphFont" style:family="text">
      <style:text-properties style:text-position="super 68.1%"/>
    </style:style>
    <style:style style:name="P397" style:parent-style-name="FootnoteText" style:family="paragraph">
      <style:paragraph-properties fo:text-align="justify"/>
    </style:style>
    <style:style style:name="TableCell398" style:family="table-cell">
      <style:table-cell-properties fo:border="0.0069in solid #000000" fo:padding-top="0in" fo:padding-left="0.075in" fo:padding-bottom="0in" fo:padding-right="0.075in"/>
    </style:style>
    <style:style style:name="P399" style:parent-style-name="Pasiūlymai2"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Pasiūlymai2" style:family="paragraph">
      <style:paragraph-properties fo:text-indent="0.1576in"/>
      <style:text-properties fo:font-weight="bold" style:font-weight-asian="bold"/>
    </style:style>
    <style:style style:name="P402" style:parent-style-name="Pasiūlymai2" style:family="paragraph">
      <style:paragraph-properties fo:text-indent="0.1576in"/>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Pasiūlymai2"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paragraph-properties fo:text-align="center"/>
      <style:text-properties fo:font-weight="bold" style:font-weight-asian="bold"/>
    </style:style>
    <style:style style:name="P409" style:parent-style-name="Pasiūlymai2" style:family="paragraph">
      <style:paragraph-properties fo:text-align="center"/>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align="center"/>
      <style:text-properties fo:font-weight="bold" style:font-weight-asian="bold"/>
    </style:style>
    <style:style style:name="P412" style:parent-style-name="Pasiūlymai2" style:family="paragraph">
      <style:paragraph-properties fo:text-align="center"/>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Pasiūlymai2" style:family="paragraph">
      <style:paragraph-properties fo:text-align="center"/>
      <style:text-properties fo:font-weight="bold" style:font-weight-asian="bold"/>
    </style:style>
    <style:style style:name="TableCell415" style:family="table-cell">
      <style:table-cell-properties fo:border="0.0069in solid #000000" fo:padding-top="0in" fo:padding-left="0.075in" fo:padding-bottom="0in" fo:padding-right="0.075in"/>
    </style:style>
    <style:style style:name="P416" style:parent-style-name="Pasiūlymai2" style:family="paragraph">
      <style:paragraph-properties fo:text-indent="0.1576in"/>
    </style:style>
    <style:style style:name="TableCell417" style:family="table-cell">
      <style:table-cell-properties fo:border="0.0069in solid #000000" fo:padding-top="0in" fo:padding-left="0.075in" fo:padding-bottom="0in" fo:padding-right="0.075in"/>
    </style:style>
    <style:style style:name="P418" style:parent-style-name="Pasiūlymai2"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paragraph-properties fo:text-indent="0.1576in"/>
      <style:text-properties fo:font-weight="bold" style:font-weight-asian="bold"/>
    </style:style>
    <style:style style:name="P421" style:parent-style-name="Pasiūlymai2" style:family="paragraph">
      <style:paragraph-properties fo:text-indent="0.1576in"/>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Pasiūlymai2"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P427" style:parent-style-name="Pasiūlymai2" style:family="paragraph">
      <style:paragraph-properties fo:text-align="center"/>
      <style:text-properties fo:font-weight="bold" style:font-weight-asian="bold"/>
    </style:style>
    <style:style style:name="P428" style:parent-style-name="Pasiūlymai2"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text-position="super 68.1%"/>
    </style:style>
    <style:style style:name="T431" style:parent-style-name="DefaultParagraphFont" style:family="text">
      <style:text-properties fo:font-weight="bold" style:font-weight-asian="bold"/>
    </style:style>
    <style:style style:name="P432" style:parent-style-name="Pasiūlymai2" style:family="paragraph">
      <style:paragraph-properties fo:text-align="center"/>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Pasiūlymai2" style:family="paragraph">
      <style:paragraph-properties fo:text-align="center"/>
      <style:text-properties fo:font-weight="bold" style:font-weight-asian="bold"/>
    </style:style>
    <style:style style:name="P435" style:parent-style-name="Pasiūlymai2" style:family="paragraph">
      <style:paragraph-properties fo:text-align="center"/>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Pasiūlymai2" style:family="paragraph">
      <style:paragraph-properties fo:text-align="center"/>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P439" style:parent-style-name="Pasiūlymai2" style:family="paragraph">
      <style:paragraph-properties fo:text-indent="0.1576in"/>
    </style:style>
    <style:style style:name="T440" style:parent-style-name="DefaultParagraphFont" style:family="text">
      <style:text-properties style:text-position="super 68.1%"/>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Pasiūlymai2" style:family="paragraph">
      <style:paragraph-properties fo:text-indent="0.1576in"/>
      <style:text-properties fo:font-weight="bold" style:font-weight-asian="bold"/>
    </style:style>
    <style:style style:name="P445" style:parent-style-name="Pasiūlymai2" style:family="paragraph">
      <style:paragraph-properties fo:text-indent="0.1576in"/>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Pasiūlymai2"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P451" style:parent-style-name="Pasiūlymai2" style:family="paragraph">
      <style:paragraph-properties fo:text-align="center"/>
      <style:text-properties fo:font-weight="bold" style:font-weight-asian="bold"/>
    </style:style>
    <style:style style:name="P452" style:parent-style-name="Pasiūlymai2" style:family="paragraph">
      <style:paragraph-properties fo:text-align="center"/>
      <style:text-properties fo:font-weight="bold" style:font-weight-asian="bold"/>
    </style:style>
    <style:style style:name="P453" style:parent-style-name="Pasiūlymai2" style:family="paragraph">
      <style:paragraph-properties fo:text-align="center"/>
      <style:text-properties fo:font-weight="bold" style:font-weight-asian="bold"/>
    </style:style>
    <style:style style:name="P454" style:parent-style-name="Pasiūlymai2"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text-position="super 68.1%"/>
    </style:style>
    <style:style style:name="T457" style:parent-style-name="DefaultParagraphFont" style:family="text">
      <style:text-properties fo:font-weight="bold" style:font-weight-asian="bold"/>
    </style:style>
    <style:style style:name="TableCell458" style:family="table-cell">
      <style:table-cell-properties fo:border="0.0069in solid #000000" fo:padding-top="0in" fo:padding-left="0.075in" fo:padding-bottom="0in" fo:padding-right="0.075in"/>
    </style:style>
    <style:style style:name="P459" style:parent-style-name="Pasiūlymai2" style:family="paragraph">
      <style:paragraph-properties fo:text-align="center"/>
      <style:text-properties fo:font-weight="bold" style:font-weight-asian="bold"/>
    </style:style>
    <style:style style:name="TableCell460" style:family="table-cell">
      <style:table-cell-properties fo:border="0.0069in solid #000000" fo:padding-top="0in" fo:padding-left="0.075in" fo:padding-bottom="0in" fo:padding-right="0.075in"/>
    </style:style>
    <style:style style:name="P461" style:parent-style-name="Pasiūlymai2" style:family="paragraph">
      <style:paragraph-properties fo:text-align="center"/>
      <style:text-properties fo:font-weight="bold" style:font-weight-asian="bold"/>
    </style:style>
    <style:style style:name="TableCell462" style:family="table-cell">
      <style:table-cell-properties fo:border="0.0069in solid #000000" fo:padding-top="0in" fo:padding-left="0.075in" fo:padding-bottom="0in" fo:padding-right="0.075in"/>
    </style:style>
    <style:style style:name="P463" style:parent-style-name="Pasiūlymai2" style:family="paragraph">
      <style:paragraph-properties fo:text-indent="0.1576in"/>
    </style:style>
    <style:style style:name="T464" style:parent-style-name="DefaultParagraphFont" style:family="text">
      <style:text-properties style:language-asian="lt" style:country-asian="LT"/>
    </style:style>
    <style:style style:name="T465" style:parent-style-name="DefaultParagraphFont" style:family="text">
      <style:text-properties style:text-position="super 68.1%"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Pasiūlymai2"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Pasiūlymai2" style:family="paragraph">
      <style:paragraph-properties fo:text-indent="0.1576in"/>
      <style:text-properties fo:font-weight="bold" style:font-weight-asian="bold"/>
    </style:style>
    <style:style style:name="P472" style:parent-style-name="Pasiūlymai2" style:family="paragraph">
      <style:paragraph-properties fo:text-indent="0.1576in"/>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Pasiūlymai2"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P478" style:parent-style-name="Pasiūlymai2" style:family="paragraph">
      <style:paragraph-properties fo:text-align="center"/>
      <style:text-properties fo:font-weight="bold" style:font-weight-asian="bold"/>
    </style:style>
    <style:style style:name="P479" style:parent-style-name="Pasiūlymai2" style:family="paragraph">
      <style:paragraph-propertie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text-position="super 68.1%"/>
    </style:style>
    <style:style style:name="T482" style:parent-style-name="DefaultParagraphFont" style:family="text">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P484" style:parent-style-name="Pasiūlymai2" style:family="paragraph">
      <style:paragraph-properties fo:text-align="center"/>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Pasiūlymai2" style:family="paragraph">
      <style:paragraph-properties fo:text-align="center"/>
      <style:text-properties fo:font-weight="bold" style:font-weight-asian="bold"/>
    </style:style>
    <style:style style:name="TableCell487" style:family="table-cell">
      <style:table-cell-properties fo:border="0.0069in solid #000000" fo:padding-top="0in" fo:padding-left="0.075in" fo:padding-bottom="0in" fo:padding-right="0.075in"/>
    </style:style>
    <style:style style:name="P488" style:parent-style-name="Pasiūlymai2" style:family="paragraph">
      <style:paragraph-properties fo:text-indent="0.1576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Pasiūlymai2"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Pasiūlymai2" style:family="paragraph">
      <style:paragraph-properties fo:text-indent="0.1576in"/>
      <style:text-properties fo:font-weight="bold" style:font-weight-asian="bold"/>
    </style:style>
    <style:style style:name="P496" style:parent-style-name="Pasiūlymai2" style:family="paragraph">
      <style:paragraph-properties fo:text-indent="0.1576in"/>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P502" style:parent-style-name="Pasiūlymai2" style:family="paragraph">
      <style:paragraph-properties fo:text-align="center"/>
      <style:text-properties fo:font-weight="bold" style:font-weight-asian="bold"/>
    </style:style>
    <style:style style:name="P503" style:parent-style-name="Pasiūlymai2"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text-position="super 68.1%"/>
    </style:style>
    <style:style style:name="T506" style:parent-style-name="DefaultParagraphFont" style:family="text">
      <style:text-properties fo:font-weight="bold" style:font-weight-asian="bold"/>
    </style:style>
    <style:style style:name="TableCell507" style:family="table-cell">
      <style:table-cell-properties fo:border="0.0069in solid #000000" fo:padding-top="0in" fo:padding-left="0.075in" fo:padding-bottom="0in" fo:padding-right="0.075in"/>
    </style:style>
    <style:style style:name="P508" style:parent-style-name="Pasiūlymai2" style:family="paragraph">
      <style:paragraph-properties fo:text-align="center"/>
      <style:text-properties fo:font-weight="bold" style:font-weight-asian="bold"/>
    </style:style>
    <style:style style:name="P509" style:parent-style-name="Pasiūlymai2" style:family="paragraph">
      <style:paragraph-properties fo:text-align="center"/>
      <style:text-properties fo:font-weight="bold" style:font-weight-asian="bold"/>
    </style:style>
    <style:style style:name="TableCell510" style:family="table-cell">
      <style:table-cell-properties fo:border="0.0069in solid #000000" fo:padding-top="0in" fo:padding-left="0.075in" fo:padding-bottom="0in" fo:padding-right="0.075in"/>
    </style:style>
    <style:style style:name="P511" style:parent-style-name="Pasiūlymai2" style:family="paragraph">
      <style:paragraph-properties fo:text-align="center"/>
      <style:text-properties fo:font-weight="bold" style:font-weight-asian="bold"/>
    </style:style>
    <style:style style:name="TableCell512" style:family="table-cell">
      <style:table-cell-properties fo:border="0.0069in solid #000000" fo:padding-top="0in" fo:padding-left="0.075in" fo:padding-bottom="0in" fo:padding-right="0.075in"/>
    </style:style>
    <style:style style:name="P513" style:parent-style-name="Pasiūlymai2" style:family="paragraph">
      <style:paragraph-properties fo:text-indent="0.1576in"/>
    </style:style>
    <style:style style:name="T514" style:parent-style-name="DefaultParagraphFont" style:family="text">
      <style:text-properties style:text-position="super 68.1%"/>
    </style:style>
    <style:style style:name="T515" style:parent-style-name="DefaultParagraphFont" style:family="text">
      <style:text-properties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Pasiūlymai2"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Pasiūlymai2" style:family="paragraph">
      <style:paragraph-properties fo:text-indent="0.1576in"/>
      <style:text-properties fo:font-weight="bold" style:font-weight-asian="bold"/>
    </style:style>
    <style:style style:name="P520" style:parent-style-name="Pasiūlymai2" style:family="paragraph">
      <style:paragraph-properties fo:text-indent="0.1576in"/>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Pasiūlymai2"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P526" style:parent-style-name="Pasiūlymai2" style:family="paragraph">
      <style:paragraph-properties fo:text-align="center"/>
      <style:text-properties fo:font-weight="bold" style:font-weight-asian="bold"/>
    </style:style>
    <style:style style:name="P527" style:parent-style-name="Pasiūlymai2"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text-position="super 68.1%"/>
    </style:style>
    <style:style style:name="T530" style:parent-style-name="DefaultParagraphFont" style:family="text">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Pasiūlymai2" style:family="paragraph">
      <style:paragraph-properties fo:text-align="center"/>
      <style:text-properties fo:font-weight="bold" style:font-weight-asian="bold"/>
    </style:style>
    <style:style style:name="P533" style:parent-style-name="Pasiūlymai2" style:family="paragraph">
      <style:paragraph-properties fo:text-align="center"/>
      <style:text-properties fo:font-weight="bold" style:font-weight-asian="bold"/>
    </style:style>
    <style:style style:name="TableCell534" style:family="table-cell">
      <style:table-cell-properties fo:border="0.0069in solid #000000" fo:padding-top="0in" fo:padding-left="0.075in" fo:padding-bottom="0in" fo:padding-right="0.075in"/>
    </style:style>
    <style:style style:name="P535" style:parent-style-name="Pasiūlymai2" style:family="paragraph">
      <style:paragraph-properties fo:text-align="center"/>
      <style:text-properties fo:font-weight="bold" style:font-weight-asian="bold"/>
    </style:style>
    <style:style style:name="P536" style:parent-style-name="Pasiūlymai2" style:family="paragraph">
      <style:paragraph-properties fo:text-align="center"/>
      <style:text-properties fo:font-weight="bold" style:font-weight-asian="bold"/>
    </style:style>
    <style:style style:name="TableCell537" style:family="table-cell">
      <style:table-cell-properties fo:border="0.0069in solid #000000" fo:padding-top="0in" fo:padding-left="0.075in" fo:padding-bottom="0in" fo:padding-right="0.075in"/>
    </style:style>
    <style:style style:name="P538" style:parent-style-name="Pasiūlymai2" style:family="paragraph">
      <style:paragraph-properties fo:text-indent="0.1576in"/>
    </style:style>
    <style:style style:name="T539" style:parent-style-name="DefaultParagraphFont" style:family="text">
      <style:text-properties style:language-asian="lt" style:country-asian="LT"/>
    </style:style>
    <style:style style:name="T540" style:parent-style-name="DefaultParagraphFont" style:family="text">
      <style:text-properties style:text-position="super 68.1%"/>
    </style:style>
    <style:style style:name="T541" style:parent-style-name="DefaultParagraphFont" style:family="text">
      <style:text-properties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Pasiūlymai2"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Pasiūlymai2" style:family="paragraph">
      <style:paragraph-properties fo:text-indent="0.1576in"/>
      <style:text-properties fo:font-weight="bold" style:font-weight-asian="bold"/>
    </style:style>
    <style:style style:name="P546" style:parent-style-name="Pasiūlymai2" style:family="paragraph">
      <style:paragraph-properties fo:text-indent="0.1576in"/>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Pasiūlymai2"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P552" style:parent-style-name="Pasiūlymai2" style:family="paragraph">
      <style:paragraph-properties fo:text-align="center"/>
      <style:text-properties fo:font-weight="bold" style:font-weight-asian="bold"/>
    </style:style>
    <style:style style:name="P553" style:parent-style-name="Pasiūlymai2"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text-position="super 68.1%"/>
    </style:style>
    <style:style style:name="T556" style:parent-style-name="DefaultParagraphFont" style:family="text">
      <style:text-properties fo:font-weight="bold" style:font-weight-asian="bold"/>
    </style:style>
    <style:style style:name="TableCell557" style:family="table-cell">
      <style:table-cell-properties fo:border="0.0069in solid #000000" fo:padding-top="0in" fo:padding-left="0.075in" fo:padding-bottom="0in" fo:padding-right="0.075in"/>
    </style:style>
    <style:style style:name="P558" style:parent-style-name="Pasiūlymai2" style:family="paragraph">
      <style:paragraph-properties fo:text-align="center"/>
      <style:text-properties fo:font-weight="bold" style:font-weight-asian="bold"/>
    </style:style>
    <style:style style:name="P559" style:parent-style-name="Pasiūlymai2" style:family="paragraph">
      <style:paragraph-properties fo:text-align="center"/>
      <style:text-properties fo:font-weight="bold" style:font-weight-asian="bold"/>
    </style:style>
    <style:style style:name="TableCell560" style:family="table-cell">
      <style:table-cell-properties fo:border="0.0069in solid #000000" fo:padding-top="0in" fo:padding-left="0.075in" fo:padding-bottom="0in" fo:padding-right="0.075in"/>
    </style:style>
    <style:style style:name="P561" style:parent-style-name="Pasiūlymai2" style:family="paragraph">
      <style:paragraph-properties fo:text-align="center"/>
      <style:text-properties fo:font-weight="bold" style:font-weight-asian="bold"/>
    </style:style>
    <style:style style:name="P562" style:parent-style-name="Pasiūlymai2" style:family="paragraph">
      <style:paragraph-properties fo:text-align="center"/>
      <style:text-properties fo:font-weight="bold" style:font-weight-asian="bold"/>
    </style:style>
    <style:style style:name="TableCell563" style:family="table-cell">
      <style:table-cell-properties fo:border="0.0069in solid #000000" fo:padding-top="0in" fo:padding-left="0.075in" fo:padding-bottom="0in" fo:padding-right="0.075in"/>
    </style:style>
    <style:style style:name="P564" style:parent-style-name="Pasiūlymai2" style:family="paragraph">
      <style:paragraph-properties fo:text-indent="0.1576in"/>
    </style:style>
    <style:style style:name="T565" style:parent-style-name="DefaultParagraphFont" style:family="text">
      <style:text-properties style:language-asian="lt" style:country-asian="LT"/>
    </style:style>
    <style:style style:name="T566" style:parent-style-name="DefaultParagraphFont" style:family="text">
      <style:text-properties style:text-position="super 68.1%"/>
    </style:style>
    <style:style style:name="TableCell567" style:family="table-cell">
      <style:table-cell-properties fo:border="0.0069in solid #000000" fo:padding-top="0in" fo:padding-left="0.075in" fo:padding-bottom="0in" fo:padding-right="0.075in"/>
    </style:style>
    <style:style style:name="P568" style:parent-style-name="Pasiūlymai2"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P570" style:parent-style-name="Pasiūlymai2" style:family="paragraph">
      <style:paragraph-properties fo:text-indent="0.1576in"/>
      <style:text-properties fo:font-weight="bold" style:font-weight-asian="bold"/>
    </style:style>
    <style:style style:name="P571" style:parent-style-name="Pasiūlymai2" style:family="paragraph">
      <style:paragraph-properties fo:text-indent="0.1576in"/>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Pasiūlymai2"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P577" style:parent-style-name="Pasiūlymai2" style:family="paragraph">
      <style:paragraph-properties fo:text-align="center"/>
      <style:text-properties fo:font-weight="bold" style:font-weight-asian="bold"/>
    </style:style>
    <style:style style:name="P578" style:parent-style-name="Pasiūlymai2" style:family="paragraph">
      <style:paragraph-properties fo:text-align="center"/>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text-position="super 68.1%"/>
    </style:style>
    <style:style style:name="T581" style:parent-style-name="DefaultParagraphFont" style:family="text">
      <style:text-properties fo:font-weight="bold" style:font-weight-asian="bold"/>
    </style:style>
    <style:style style:name="P582" style:parent-style-name="Pasiūlymai2" style:family="paragraph">
      <style:paragraph-properties fo:text-align="center"/>
      <style:text-properties fo:font-weight="bold" style:font-weight-asian="bold"/>
    </style:style>
    <style:style style:name="TableCell583" style:family="table-cell">
      <style:table-cell-properties fo:border="0.0069in solid #000000" fo:padding-top="0in" fo:padding-left="0.075in" fo:padding-bottom="0in" fo:padding-right="0.075in"/>
    </style:style>
    <style:style style:name="P584" style:parent-style-name="Pasiūlymai2" style:family="paragraph">
      <style:paragraph-properties fo:text-align="center"/>
      <style:text-properties fo:font-weight="bold" style:font-weight-asian="bold"/>
    </style:style>
    <style:style style:name="P585" style:parent-style-name="Pasiūlymai2" style:family="paragraph">
      <style:paragraph-properties fo:text-align="center"/>
      <style:text-properties fo:font-weight="bold" style:font-weight-asian="bold"/>
    </style:style>
    <style:style style:name="TableCell586" style:family="table-cell">
      <style:table-cell-properties fo:border="0.0069in solid #000000" fo:padding-top="0in" fo:padding-left="0.075in" fo:padding-bottom="0in" fo:padding-right="0.075in"/>
    </style:style>
    <style:style style:name="P587" style:parent-style-name="Pasiūlymai2" style:family="paragraph">
      <style:paragraph-properties fo:text-align="center"/>
      <style:text-properties fo:font-weight="bold" style:font-weight-asian="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vertical-align="top" fo:text-indent="0.1493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8.1%"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style:vertical-align="top" fo:text-indent="0.1493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tyle="italic" style:font-style-asian="italic" fo:font-size="11pt" style:font-size-asian="11pt" style:font-size-complex="11pt"/>
    </style:style>
    <style:style style:name="T596" style:parent-style-name="FootnoteReference" style:family="text">
      <style:text-properties style:text-position="super 68.1%" fo:font-size="11pt" style:font-size-asian="11pt" style:font-size-complex="11pt"/>
    </style:style>
    <style:style style:name="P597" style:parent-style-name="FootnoteText" style:family="paragraph">
      <style:paragraph-properties fo:text-align="justify"/>
    </style:style>
    <style:style style:name="T598" style:parent-style-name="DefaultParagraphFont" style:family="text">
      <style:text-properties fo:font-style="italic" style:font-style-asian="italic"/>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tyle="italic" style:font-style-asian="italic"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tyle="italic" style:font-style-asian="italic" fo:font-size="11pt" style:font-size-asian="11pt" style:font-size-complex="11pt"/>
    </style:style>
    <style:style style:name="T60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Pasiūlymai2" style:family="paragraph">
      <style:paragraph-properties fo:text-indent="0.1576in"/>
    </style:style>
    <style:style style:name="TableCell607" style:family="table-cell">
      <style:table-cell-properties fo:border="0.0069in solid #000000" fo:padding-top="0in" fo:padding-left="0.075in" fo:padding-bottom="0in" fo:padding-right="0.075in"/>
    </style:style>
    <style:style style:name="P608" style:parent-style-name="Pasiūlymai2"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Pasiūlymai2" style:family="paragraph">
      <style:paragraph-properties fo:text-indent="0.1576in"/>
      <style:text-properties fo:font-weight="bold" style:font-weight-asian="bold"/>
    </style:style>
    <style:style style:name="P611" style:parent-style-name="Pasiūlymai2" style:family="paragraph">
      <style:paragraph-properties fo:text-indent="0.1576in"/>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Pasiūlymai2"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P617" style:parent-style-name="Pasiūlymai2" style:family="paragraph">
      <style:paragraph-properties fo:text-align="center"/>
      <style:text-properties fo:font-weight="bold" style:font-weight-asian="bold"/>
    </style:style>
    <style:style style:name="P618" style:parent-style-name="Pasiūlymai2"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text-position="super 68.1%"/>
    </style:style>
    <style:style style:name="T621" style:parent-style-name="DefaultParagraphFont" style:family="text">
      <style:text-properties fo:font-weight="bold" style:font-weight-asian="bold"/>
    </style:style>
    <style:style style:name="P622" style:parent-style-name="Pasiūlymai2" style:family="paragraph">
      <style:paragraph-properties fo:text-align="center"/>
      <style:text-properties fo:font-weight="bold" style:font-weight-asian="bold"/>
    </style:style>
    <style:style style:name="TableCell623" style:family="table-cell">
      <style:table-cell-properties fo:border="0.0069in solid #000000" fo:padding-top="0in" fo:padding-left="0.075in" fo:padding-bottom="0in" fo:padding-right="0.075in"/>
    </style:style>
    <style:style style:name="P624" style:parent-style-name="Pasiūlymai2" style:family="paragraph">
      <style:paragraph-properties fo:text-align="center"/>
      <style:text-properties fo:font-weight="bold" style:font-weight-asian="bold"/>
    </style:style>
    <style:style style:name="P625" style:parent-style-name="Pasiūlymai2" style:family="paragraph">
      <style:paragraph-properties fo:text-align="center"/>
      <style:text-properties fo:font-weight="bold" style:font-weight-asian="bold"/>
    </style:style>
    <style:style style:name="TableCell626" style:family="table-cell">
      <style:table-cell-properties fo:border="0.0069in solid #000000" fo:padding-top="0in" fo:padding-left="0.075in" fo:padding-bottom="0in" fo:padding-right="0.075in"/>
    </style:style>
    <style:style style:name="P627" style:parent-style-name="Pasiūlymai2" style:family="paragraph">
      <style:paragraph-properties fo:text-align="center"/>
      <style:text-properties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Pasiūlymai2" style:family="paragraph">
      <style:paragraph-properties fo:text-indent="0.1576in"/>
    </style:style>
    <style:style style:name="T630" style:parent-style-name="DefaultParagraphFont" style:family="text">
      <style:text-properties style:text-position="super 68.1%"/>
    </style:style>
    <style:style style:name="T631" style:parent-style-name="FootnoteReference" style:family="text">
      <style:text-properties style:text-position="super 68.1%"/>
    </style:style>
    <style:style style:name="P632" style:parent-style-name="FootnoteText" style:family="paragraph">
      <style:paragraph-properties fo:text-align="justify"/>
    </style:style>
    <style:style style:name="T633" style:parent-style-name="DefaultParagraphFont" style:family="text">
      <style:text-properties style:text-position="super 68.1%"/>
    </style:style>
    <style:style style:name="TableCell634" style:family="table-cell">
      <style:table-cell-properties fo:border="0.0069in solid #000000" fo:padding-top="0in" fo:padding-left="0.075in" fo:padding-bottom="0in" fo:padding-right="0.075in"/>
    </style:style>
    <style:style style:name="P635" style:parent-style-name="Pasiūlymai2"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Pasiūlymai2" style:family="paragraph">
      <style:paragraph-properties fo:text-indent="0.1576in"/>
      <style:text-properties fo:font-weight="bold" style:font-weight-asian="bold"/>
    </style:style>
    <style:style style:name="P638" style:parent-style-name="Pasiūlymai2" style:family="paragraph">
      <style:paragraph-properties fo:text-indent="0.1576in"/>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Pasiūlymai2"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P644" style:parent-style-name="Pasiūlymai2" style:family="paragraph">
      <style:paragraph-properties fo:text-align="center"/>
      <style:text-properties fo:font-weight="bold" style:font-weight-asian="bold"/>
    </style:style>
    <style:style style:name="P645" style:parent-style-name="Pasiūlymai2" style:family="paragraph">
      <style:paragraph-properties fo:text-align="center"/>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text-position="super 68.1%"/>
    </style:style>
    <style:style style:name="T648" style:parent-style-name="DefaultParagraphFont" style:family="text">
      <style:text-properties fo:font-weight="bold" style:font-weight-asian="bold"/>
    </style:style>
    <style:style style:name="P649" style:parent-style-name="Pasiūlymai2" style:family="paragraph">
      <style:paragraph-properties fo:text-align="center"/>
      <style:text-properties fo:font-weight="bold" style:font-weight-asian="bold"/>
    </style:style>
    <style:style style:name="TableCell650" style:family="table-cell">
      <style:table-cell-properties fo:border="0.0069in solid #000000" fo:padding-top="0in" fo:padding-left="0.075in" fo:padding-bottom="0in" fo:padding-right="0.075in"/>
    </style:style>
    <style:style style:name="P651" style:parent-style-name="Pasiūlymai2" style:family="paragraph">
      <style:paragraph-properties fo:text-align="center"/>
      <style:text-properties fo:font-weight="bold" style:font-weight-asian="bold"/>
    </style:style>
    <style:style style:name="P652" style:parent-style-name="Pasiūlymai2" style:family="paragraph">
      <style:paragraph-properties fo:text-align="center"/>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Pasiūlymai2" style:family="paragraph">
      <style:paragraph-properties fo:text-align="center"/>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Pasiūlymai2" style:family="paragraph">
      <style:paragraph-properties fo:text-indent="0.1576in"/>
    </style:style>
    <style:style style:name="T657" style:parent-style-name="DefaultParagraphFont" style:family="text">
      <style:text-properties style:text-position="super 68.1%"/>
    </style:style>
    <style:style style:name="TableCell658" style:family="table-cell">
      <style:table-cell-properties fo:border="0.0069in solid #000000" fo:padding-top="0in" fo:padding-left="0.075in" fo:padding-bottom="0in" fo:padding-right="0.075in"/>
    </style:style>
    <style:style style:name="P659" style:parent-style-name="Pasiūlymai2"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Pasiūlymai2" style:family="paragraph">
      <style:paragraph-properties fo:text-indent="0.1576in"/>
      <style:text-properties fo:font-weight="bold" style:font-weight-asian="bold"/>
    </style:style>
    <style:style style:name="P662" style:parent-style-name="Pasiūlymai2" style:family="paragraph">
      <style:paragraph-properties fo:text-indent="0.1576in"/>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Pasiūlymai2"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P668" style:parent-style-name="Pasiūlymai2" style:family="paragraph">
      <style:paragraph-properties fo:text-align="center"/>
      <style:text-properties fo:font-weight="bold" style:font-weight-asian="bold"/>
    </style:style>
    <style:style style:name="P669" style:parent-style-name="Pasiūlymai2" style:family="paragraph">
      <style:paragraph-properties fo:text-align="center"/>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text-position="super 68.1%"/>
    </style:style>
    <style:style style:name="T672" style:parent-style-name="DefaultParagraphFont" style:family="text">
      <style:text-properties fo:font-weight="bold" style:font-weight-asian="bold"/>
    </style:style>
    <style:style style:name="TableCell673" style:family="table-cell">
      <style:table-cell-properties fo:border="0.0069in solid #000000" fo:padding-top="0in" fo:padding-left="0.075in" fo:padding-bottom="0in" fo:padding-right="0.075in"/>
    </style:style>
    <style:style style:name="P674" style:parent-style-name="Pasiūlymai2" style:family="paragraph">
      <style:paragraph-properties fo:text-align="center"/>
      <style:text-properties fo:font-weight="bold" style:font-weight-asian="bold"/>
    </style:style>
    <style:style style:name="P675" style:parent-style-name="Pasiūlymai2" style:family="paragraph">
      <style:paragraph-properties fo:text-align="center"/>
      <style:text-properties fo:font-weight="bold" style:font-weight-asian="bold"/>
    </style:style>
    <style:style style:name="TableCell676" style:family="table-cell">
      <style:table-cell-properties fo:border="0.0069in solid #000000" fo:padding-top="0in" fo:padding-left="0.075in" fo:padding-bottom="0in" fo:padding-right="0.075in"/>
    </style:style>
    <style:style style:name="P677" style:parent-style-name="Pasiūlymai2" style:family="paragraph">
      <style:paragraph-properties fo:text-align="center"/>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P679" style:parent-style-name="Pasiūlymai2" style:family="paragraph">
      <style:paragraph-properties fo:text-indent="0.1576in"/>
    </style:style>
    <style:style style:name="T680" style:parent-style-name="DefaultParagraphFont" style:family="text">
      <style:text-properties style:language-asian="lt" style:country-asian="LT"/>
    </style:style>
    <style:style style:name="T681" style:parent-style-name="DefaultParagraphFont" style:family="text">
      <style:text-properties style:text-position="super 68.1%"/>
    </style:style>
    <style:style style:name="T682" style:parent-style-name="DefaultParagraphFont" style:family="text">
      <style:text-properties style:text-position="super 68.1%"/>
    </style:style>
    <style:style style:name="T683" style:parent-style-name="DefaultParagraphFont" style:family="text">
      <style:text-properties fo:color="#444444"/>
    </style:style>
    <style:style style:name="T684" style:parent-style-name="DefaultParagraphFont" style:family="text">
      <style:text-properties fo:color="#444444"/>
    </style:style>
    <style:style style:name="T685" style:parent-style-name="DefaultParagraphFont" style:family="text">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Pasiūlymai2"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Pasiūlymai2" style:family="paragraph">
      <style:paragraph-properties fo:text-indent="0.1576in"/>
      <style:text-properties fo:font-weight="bold" style:font-weight-asian="bold"/>
    </style:style>
    <style:style style:name="P690" style:parent-style-name="Pasiūlymai2" style:family="paragraph">
      <style:paragraph-properties fo:text-indent="0.1576in"/>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Pasiūlymai2" style:family="paragraph">
      <style:paragraph-properties fo:text-align="center"/>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P696" style:parent-style-name="Pasiūlymai2" style:family="paragraph">
      <style:paragraph-properties fo:text-align="center"/>
      <style:text-properties fo:font-weight="bold" style:font-weight-asian="bold"/>
    </style:style>
    <style:style style:name="P697" style:parent-style-name="Pasiūlymai2"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text-position="super 68.1%"/>
    </style:style>
    <style:style style:name="T700" style:parent-style-name="DefaultParagraphFont" style:family="text">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P702" style:parent-style-name="Pasiūlymai2" style:family="paragraph">
      <style:paragraph-properties fo:text-align="center"/>
      <style:text-properties fo:font-weight="bold" style:font-weight-asian="bold"/>
    </style:style>
    <style:style style:name="P703" style:parent-style-name="Pasiūlymai2" style:family="paragraph">
      <style:paragraph-properties fo:text-align="center"/>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Pasiūlymai2" style:family="paragraph">
      <style:paragraph-properties fo:text-align="center"/>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P707" style:parent-style-name="Pasiūlymai2" style:family="paragraph">
      <style:paragraph-properties fo:text-indent="0.1576in"/>
    </style:style>
    <style:style style:name="T708" style:parent-style-name="DefaultParagraphFont" style:family="text">
      <style:text-properties style:language-asian="lt" style:country-asian="LT"/>
    </style:style>
    <style:style style:name="T709" style:parent-style-name="DefaultParagraphFont" style:family="text">
      <style:text-properties style:text-position="super 68.1%"/>
    </style:style>
    <style:style style:name="TableCell710" style:family="table-cell">
      <style:table-cell-properties fo:border="0.0069in solid #000000" fo:padding-top="0in" fo:padding-left="0.075in" fo:padding-bottom="0in" fo:padding-right="0.075in"/>
    </style:style>
    <style:style style:name="P711" style:parent-style-name="Pasiūlymai2"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P713" style:parent-style-name="Pasiūlymai2" style:family="paragraph">
      <style:paragraph-properties fo:text-indent="0.1576in"/>
      <style:text-properties fo:font-weight="bold" style:font-weight-asian="bold"/>
    </style:style>
    <style:style style:name="P714" style:parent-style-name="Pasiūlymai2" style:family="paragraph">
      <style:paragraph-properties fo:text-indent="0.1576in"/>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Pasiūlymai2" style:family="paragraph">
      <style:paragraph-properties fo:text-align="center"/>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P720" style:parent-style-name="Pasiūlymai2" style:family="paragraph">
      <style:paragraph-properties fo:text-align="center"/>
      <style:text-properties fo:font-weight="bold" style:font-weight-asian="bold"/>
    </style:style>
    <style:style style:name="P721" style:parent-style-name="Pasiūlymai2" style:family="paragraph">
      <style:paragraph-properties fo:text-align="center"/>
      <style:text-properties fo:font-weight="bold" style:font-weight-asian="bold"/>
    </style:style>
    <style:style style:name="TableCell722" style:family="table-cell">
      <style:table-cell-properties fo:border="0.0069in solid #000000" fo:padding-top="0in" fo:padding-left="0.075in" fo:padding-bottom="0in" fo:padding-right="0.075in"/>
    </style:style>
    <style:style style:name="P723" style:parent-style-name="Pasiūlymai2" style:family="paragraph">
      <style:paragraph-properties fo:text-align="center"/>
      <style:text-properties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Pasiūlymai2" style:family="paragraph">
      <style:paragraph-properties fo:text-align="center"/>
      <style:text-properties fo:font-weight="bold" style:font-weight-asian="bold"/>
    </style:style>
    <style:style style:name="TableCell726" style:family="table-cell">
      <style:table-cell-properties fo:border="0.0069in solid #000000" fo:padding-top="0in" fo:padding-left="0.075in" fo:padding-bottom="0in" fo:padding-right="0.075in"/>
    </style:style>
    <style:style style:name="P727" style:parent-style-name="Pasiūlymai2" style:family="paragraph">
      <style:paragraph-properties fo:text-indent="0.1576in"/>
    </style:style>
    <style:style style:name="TableCell728" style:family="table-cell">
      <style:table-cell-properties fo:border="0.0069in solid #000000" fo:padding-top="0in" fo:padding-left="0.075in" fo:padding-bottom="0in" fo:padding-right="0.075in"/>
    </style:style>
    <style:style style:name="P729" style:parent-style-name="Pasiūlymai2" style:family="paragraph">
      <style:paragraph-properties fo:text-align="center"/>
    </style:style>
    <style:style style:name="TableCell730" style:family="table-cell">
      <style:table-cell-properties fo:border="0.0069in solid #000000" fo:padding-top="0in" fo:padding-left="0.075in" fo:padding-bottom="0in" fo:padding-right="0.075in"/>
    </style:style>
    <style:style style:name="P731" style:parent-style-name="Pasiūlymai2" style:family="paragraph">
      <style:paragraph-properties fo:text-indent="0.1576in"/>
      <style:text-properties fo:font-weight="bold" style:font-weight-asian="bold"/>
    </style:style>
    <style:style style:name="P732" style:parent-style-name="Pasiūlymai2" style:family="paragraph">
      <style:paragraph-properties fo:text-indent="0.1576in"/>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Pasiūlymai2"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P738" style:parent-style-name="Pasiūlymai2" style:family="paragraph">
      <style:paragraph-properties fo:text-align="center"/>
      <style:text-properties fo:font-weight="bold" style:font-weight-asian="bold"/>
    </style:style>
    <style:style style:name="TableCell739" style:family="table-cell">
      <style:table-cell-properties fo:border="0.0069in solid #000000" fo:padding-top="0in" fo:padding-left="0.075in" fo:padding-bottom="0in" fo:padding-right="0.075in"/>
    </style:style>
    <style:style style:name="P740" style:parent-style-name="Pasiūlymai2" style:family="paragraph">
      <style:paragraph-properties fo:text-align="center"/>
      <style:text-properties fo:font-weight="bold" style:font-weight-asian="bold"/>
    </style:style>
    <style:style style:name="TableCell741" style:family="table-cell">
      <style:table-cell-properties fo:border="0.0069in solid #000000" fo:padding-top="0in" fo:padding-left="0.075in" fo:padding-bottom="0in" fo:padding-right="0.075in"/>
    </style:style>
    <style:style style:name="P742" style:parent-style-name="Pasiūlymai2" style:family="paragraph">
      <style:paragraph-properties fo:text-align="center"/>
      <style:text-properties fo:font-weight="bold" style:font-weight-asian="bold"/>
    </style:style>
    <style:style style:name="TableCell743" style:family="table-cell">
      <style:table-cell-properties fo:border="0.0069in solid #000000" fo:padding-top="0in" fo:padding-left="0.075in" fo:padding-bottom="0in" fo:padding-right="0.075in"/>
    </style:style>
    <style:style style:name="P744" style:parent-style-name="Pasiūlymai2" style:family="paragraph">
      <style:paragraph-properties fo:text-indent="0.1576in"/>
    </style:style>
    <style:style style:name="TableCell745" style:family="table-cell">
      <style:table-cell-properties fo:border="0.0069in solid #000000" fo:padding-top="0in" fo:padding-left="0.075in" fo:padding-bottom="0in" fo:padding-right="0.075in"/>
    </style:style>
    <style:style style:name="P746" style:parent-style-name="Pasiūlymai2"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Pasiūlymai2" style:family="paragraph">
      <style:paragraph-properties fo:text-indent="0.1576in"/>
    </style:style>
    <style:style style:name="P749" style:parent-style-name="Normal" style:family="paragraph">
      <style:paragraph-properties fo:keep-with-next="always" fo:text-align="justify" fo:text-indent="0.5in"/>
      <style:text-properties fo:font-weight="bold" style:font-weight-asian="bold" style:font-weight-complex="bold"/>
    </style:style>
    <style:style style:name="P750" style:parent-style-name="Normal" style:family="paragraph">
      <style:paragraph-properties fo:keep-with-next="always" fo:text-align="justify" fo:text-indent="0.5in"/>
      <style:text-properties fo:font-weight="bold" style:font-weight-asian="bold" style:font-weight-complex="bold"/>
    </style:style>
    <style:style style:name="TableColumn752" style:family="table-column">
      <style:table-column-properties style:column-width="0.3902in" style:use-optimal-column-width="false"/>
    </style:style>
    <style:style style:name="TableColumn753" style:family="table-column">
      <style:table-column-properties style:column-width="1.0833in" style:use-optimal-column-width="false"/>
    </style:style>
    <style:style style:name="TableColumn754" style:family="table-column">
      <style:table-column-properties style:column-width="0.4916in" style:use-optimal-column-width="false"/>
    </style:style>
    <style:style style:name="TableColumn755" style:family="table-column">
      <style:table-column-properties style:column-width="0.4923in" style:use-optimal-column-width="false"/>
    </style:style>
    <style:style style:name="TableColumn756" style:family="table-column">
      <style:table-column-properties style:column-width="0.3937in" style:use-optimal-column-width="false"/>
    </style:style>
    <style:style style:name="TableColumn757" style:family="table-column">
      <style:table-column-properties style:column-width="5.5125in" style:use-optimal-column-width="false"/>
    </style:style>
    <style:style style:name="TableColumn758" style:family="table-column">
      <style:table-column-properties style:column-width="0.9847in" style:use-optimal-column-width="false"/>
    </style:style>
    <style:style style:name="TableColumn759" style:family="table-column">
      <style:table-column-properties style:column-width="1.1847in" style:use-optimal-column-width="false"/>
    </style:style>
    <style:style style:name="Table751" style:family="table">
      <style:table-properties style:width="10.5333in" fo:margin-left="0in" table:align="center"/>
    </style:style>
    <style:style style:name="TableRow760" style:family="table-row">
      <style:table-row-properties style:min-row-height="0.3277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P770" style:parent-style-name="Normal" style:family="paragraph">
      <style:paragraph-properties fo:text-align="center"/>
      <style:text-properties fo:font-size="11pt" style:font-size-asian="11pt" style:font-size-complex="11pt"/>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P776" style:parent-style-name="Normal" style:family="paragraph">
      <style:paragraph-properties fo:text-align="center"/>
      <style:text-properties fo:font-size="11pt" style:font-size-asian="11pt" style:font-size-complex="11pt"/>
    </style:style>
    <style:style style:name="TableRow777" style:family="table-row">
      <style:table-row-properties style:min-row-height="0.3486in" style:use-optimal-row-height="false"/>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Pasiūlymai3"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P794" style:parent-style-name="Pasiūlymai3" style:family="paragraph">
      <style:paragraph-properties fo:text-align="center"/>
      <style:text-properties fo:font-weight="bold" style:font-weight-asian="bold"/>
    </style:style>
    <style:style style:name="TableCell795" style:family="table-cell">
      <style:table-cell-properties fo:border="0.0069in solid #000000" fo:padding-top="0in" fo:padding-left="0.075in" fo:padding-bottom="0in" fo:padding-right="0.075in"/>
    </style:style>
    <style:style style:name="P796" style:parent-style-name="Pasiūlymai3" style:family="paragraph">
      <style:paragraph-properties fo:text-align="center"/>
      <style:text-properties fo:font-weight="bold" style:font-weight-asian="bold"/>
    </style:style>
    <style:style style:name="TableCell797" style:family="table-cell">
      <style:table-cell-properties fo:border="0.0069in solid #000000" fo:padding-top="0in" fo:padding-left="0.075in" fo:padding-bottom="0in" fo:padding-right="0.075in"/>
    </style:style>
    <style:style style:name="P798" style:parent-style-name="Pasiūlymai3" style:family="paragraph">
      <style:paragraph-properties fo:text-align="center"/>
      <style:text-properties fo:font-weight="bold" style:font-weight-asian="bold"/>
    </style:style>
    <style:style style:name="TableCell799" style:family="table-cell">
      <style:table-cell-properties fo:border="0.0069in solid #000000" fo:padding-top="0in" fo:padding-left="0.075in" fo:padding-bottom="0in" fo:padding-right="0.075in"/>
    </style:style>
    <style:style style:name="P800" style:parent-style-name="HTMLPreformatted" style:family="paragraph">
      <style:paragraph-properties fo:text-align="justify" fo:text-indent="0.2062in"/>
      <style:text-properties style:font-name="Times New Roman" style:font-name-complex="Times New Roman" fo:font-size="11pt" style:font-size-asian="11pt" style:font-size-complex="11pt"/>
    </style:style>
    <style:style style:name="P801" style:parent-style-name="HTMLPreformatted" style:family="paragraph">
      <style:paragraph-properties fo:text-align="justify" fo:text-indent="0.2062in"/>
      <style:text-properties style:font-name="Times New Roman" style:font-name-complex="Times New Roman" fo:font-size="11pt" style:font-size-asian="11pt" style:font-size-complex="11pt"/>
    </style:style>
    <style:style style:name="P802" style:parent-style-name="HTMLPreformatted" style:family="paragraph">
      <style:paragraph-properties fo:text-align="justify" fo:text-indent="0.2062in"/>
      <style:text-properties style:font-name="Times New Roman" style:font-name-complex="Times New Roman" fo:font-size="11pt" style:font-size-asian="11pt" style:font-size-complex="11pt" fo:language="en" fo:country="US"/>
    </style:style>
    <style:style style:name="P803" style:parent-style-name="HTMLPreformatted" style:family="paragraph">
      <style:paragraph-properties fo:text-align="justify" fo:text-indent="0.2062in"/>
    </style:style>
    <style:style style:name="T804" style:parent-style-name="DefaultParagraphFont" style:family="text">
      <style:text-properties style:font-name="Times New Roman" style:font-name-complex="Times New Roman" fo:font-size="11pt" style:font-size-asian="11pt" style:font-size-complex="11pt" fo:language="en" fo:country="US"/>
    </style:style>
    <style:style style:name="T805" style:parent-style-name="DefaultParagraphFont" style:family="text">
      <style:text-properties style:font-name="Times New Roman" style:font-name-complex="Times New Roman" fo:font-size="11pt" style:font-size-asian="11pt" style:font-size-complex="11pt"/>
    </style:style>
    <style:style style:name="T806" style:parent-style-name="DefaultParagraphFont" style:family="text">
      <style:text-properties style:font-name="Times New Roman" style:font-name-complex="Times New Roman" fo:font-size="11pt" style:font-size-asian="11pt" style:font-size-complex="11pt" fo:language="en" fo:country="US"/>
    </style:style>
    <style:style style:name="P807" style:parent-style-name="HTMLPreformatted" style:family="paragraph">
      <style:paragraph-properties fo:text-align="justify" fo:text-indent="0.2062in"/>
      <style:text-properties style:font-name="Times New Roman" style:font-name-complex="Times New Roman" fo:font-size="11pt" style:font-size-asian="11pt" style:font-size-complex="11pt" fo:language="en" fo:country="US"/>
    </style:style>
    <style:style style:name="P808" style:parent-style-name="HTMLPreformatted" style:family="paragraph">
      <style:paragraph-properties fo:text-align="justify" fo:text-indent="0.2062in"/>
      <style:text-properties style:font-name="Times New Roman" style:font-name-complex="Times New Roman" fo:font-size="11pt" style:font-size-asian="11pt" style:font-size-complex="11pt" fo:language="en" fo:country="US"/>
    </style:style>
    <style:style style:name="P809" style:parent-style-name="HTMLPreformatted" style:family="paragraph">
      <style:paragraph-properties fo:text-align="justify" fo:text-indent="0.2062in"/>
      <style:text-properties style:font-name="Times New Roman" style:font-name-complex="Times New Roman" fo:font-size="11pt" style:font-size-asian="11pt" style:font-size-complex="11pt" fo:language="en" fo:country="US"/>
    </style:style>
    <style:style style:name="P810" style:parent-style-name="HTMLPreformatted" style:family="paragraph">
      <style:paragraph-properties fo:text-align="justify" fo:text-indent="0.2062in"/>
      <style:text-properties style:font-name="Times New Roman" style:font-name-complex="Times New Roman" fo:font-size="11pt" style:font-size-asian="11pt" style:font-size-complex="11pt" fo:language="en" fo:country="US"/>
    </style:style>
    <style:style style:name="P811" style:parent-style-name="HTMLPreformatted" style:family="paragraph">
      <style:paragraph-properties fo:text-align="justify" fo:text-indent="0.2062in"/>
      <style:text-properties style:font-name="Times New Roman" style:font-name-complex="Times New Roman" fo:font-size="11pt" style:font-size-asian="11pt" style:font-size-complex="11pt" fo:language="en" fo:country="US"/>
    </style:style>
    <style:style style:name="P812" style:parent-style-name="HTMLPreformatted" style:family="paragraph">
      <style:paragraph-properties fo:text-align="justify" fo:text-indent="0.2062in"/>
      <style:text-properties style:font-name="Times New Roman" style:font-name-complex="Times New Roman" fo:font-size="11pt" style:font-size-asian="11pt" style:font-size-complex="11pt" fo:language="en" fo:country="US"/>
    </style:style>
    <style:style style:name="P813" style:parent-style-name="HTMLPreformatted" style:family="paragraph">
      <style:paragraph-properties fo:text-align="justify" fo:text-indent="0.2062in"/>
      <style:text-properties style:font-name="Times New Roman" style:font-name-complex="Times New Roman" fo:font-size="11pt" style:font-size-asian="11pt" style:font-size-complex="11pt"/>
    </style:style>
    <style:style style:name="P814" style:parent-style-name="Pasiūlymai3" style:family="paragraph">
      <style:paragraph-properties fo:text-indent="0.2062in"/>
    </style:style>
    <style:style style:name="TableCell815" style:family="table-cell">
      <style:table-cell-properties fo:border="0.0069in solid #000000" fo:padding-top="0in" fo:padding-left="0.075in" fo:padding-bottom="0in" fo:padding-right="0.075in"/>
    </style:style>
    <style:style style:name="P816" style:parent-style-name="Pasiūlymai3"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Pasiūlymai3" style:family="paragraph">
      <style:paragraph-properties fo:text-indent="0.1576in"/>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Pasiūlymai3"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language="en" fo:country="US"/>
    </style:style>
    <style:style style:name="TableCell824" style:family="table-cell">
      <style:table-cell-properties fo:border="0.0069in solid #000000" fo:padding-top="0in" fo:padding-left="0.075in" fo:padding-bottom="0in" fo:padding-right="0.075in"/>
    </style:style>
    <style:style style:name="P825" style:parent-style-name="Pasiūlymai4" style:family="paragraph">
      <style:paragraph-properties fo:text-align="center"/>
      <style:text-properties fo:font-weight="bold" style:font-weight-asian="bold" fo:language="en" fo:country="US"/>
    </style:style>
    <style:style style:name="P826" style:parent-style-name="Pasiūlymai4" style:family="paragraph">
      <style:paragraph-properties fo:text-align="center"/>
      <style:text-properties fo:font-weight="bold" style:font-weight-asian="bold" fo:language="en" fo:country="US"/>
    </style:style>
    <style:style style:name="TableCell827" style:family="table-cell">
      <style:table-cell-properties fo:border="0.0069in solid #000000" fo:padding-top="0in" fo:padding-left="0.075in" fo:padding-bottom="0in" fo:padding-right="0.075in"/>
    </style:style>
    <style:style style:name="P828" style:parent-style-name="Pasiūlymai3" style:family="paragraph">
      <style:paragraph-properties fo:text-align="center"/>
      <style:text-properties fo:font-weight="bold" style:font-weight-asian="bold"/>
    </style:style>
    <style:style style:name="TableCell829" style:family="table-cell">
      <style:table-cell-properties fo:border="0.0069in solid #000000" fo:padding-top="0in" fo:padding-left="0.075in" fo:padding-bottom="0in" fo:padding-right="0.075in"/>
    </style:style>
    <style:style style:name="P830" style:parent-style-name="Pasiūlymai3" style:family="paragraph">
      <style:paragraph-properties fo:text-align="center"/>
      <style:text-properties fo:font-weight="bold" style:font-weight-asian="bold"/>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text-indent="0.2208in"/>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2208in"/>
      <style:text-properties style:font-weight-complex="bold" fo:font-size="11pt" style:font-size-asian="11pt" style:font-size-complex="11pt" style:language-asian="lt" style:country-asian="LT"/>
    </style:style>
    <style:style style:name="P836" style:parent-style-name="Normal" style:family="paragraph">
      <style:paragraph-properties fo:text-align="justify" fo:text-indent="0.2208in"/>
      <style:text-properties style:font-weight-complex="bold" fo:font-size="11pt" style:font-size-asian="11pt" style:font-size-complex="11pt" style:language-asian="lt" style:country-asian="LT"/>
    </style:style>
    <style:style style:name="P837" style:parent-style-name="HTMLPreformatted" style:family="paragraph">
      <style:paragraph-properties fo:text-align="justify" fo:text-indent="0.2194in"/>
    </style:style>
    <style:style style:name="T838" style:parent-style-name="DefaultParagraphFont" style:family="text">
      <style:text-properties style:font-name="Times New Roman" style:font-name-complex="Times New Roman" style:font-weight-complex="bold" fo:font-size="11pt" style:font-size-asian="11pt" style:font-size-complex="11pt"/>
    </style:style>
    <style:style style:name="T839" style:parent-style-name="DefaultParagraphFont" style:family="text">
      <style:text-properties style:font-name="Times New Roman" style:font-name-complex="Times New Roman" style:font-weight-complex="bold" fo:font-size="11pt" style:font-size-asian="11pt" style:font-size-complex="11pt" style:text-underline-type="single" style:text-underline-style="solid" style:text-underline-width="auto" style:text-underline-mode="continuous"/>
    </style:style>
    <style:style style:name="T840" style:parent-style-name="DefaultParagraphFont" style:family="text">
      <style:text-properties style:font-name="Times New Roman" style:font-name-complex="Times New Roman" style:font-weight-complex="bold" fo:font-size="11pt" style:font-size-asian="11pt" style:font-size-complex="11pt"/>
    </style:style>
    <style:style style:name="T841" style:parent-style-name="DefaultParagraphFont" style:family="text">
      <style:text-properties style:font-name="Times New Roman" style:font-name-complex="Times New Roman" style:font-weight-complex="bold" fo:font-size="11pt" style:font-size-asian="11pt" style:font-size-complex="11pt" style:text-underline-type="single" style:text-underline-style="solid" style:text-underline-width="auto" style:text-underline-mode="continuous"/>
    </style:style>
    <style:style style:name="T842" style:parent-style-name="DefaultParagraphFont" style:family="text">
      <style:text-properties style:font-name="Times New Roman" style:font-name-complex="Times New Roman" style:font-weight-complex="bold"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Pasiūlymai3"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Pasiūlymai3" style:family="paragraph">
      <style:paragraph-properties fo:text-indent="0.1576in"/>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Pasiūlymai3" style:family="paragraph">
      <style:paragraph-properties fo:text-align="center"/>
      <style:text-properties fo:language="en" fo:country="US"/>
    </style:style>
    <style:style style:name="TableCell850" style:family="table-cell">
      <style:table-cell-properties fo:border="0.0069in solid #000000" fo:padding-top="0in" fo:padding-left="0.075in" fo:padding-bottom="0in" fo:padding-right="0.075in"/>
    </style:style>
    <style:style style:name="P851" style:parent-style-name="Pasiūlymai3" style:family="paragraph">
      <style:text-properties fo:language="en" fo:country="US"/>
    </style:style>
    <style:style style:name="TableCell852" style:family="table-cell">
      <style:table-cell-properties fo:border="0.0069in solid #000000" fo:padding-top="0in" fo:padding-left="0.075in" fo:padding-bottom="0in" fo:padding-right="0.075in"/>
    </style:style>
    <style:style style:name="P853" style:parent-style-name="Pasiūlymai4" style:family="paragraph">
      <style:paragraph-properties fo:text-align="center"/>
      <style:text-properties fo:font-weight="bold" style:font-weight-asian="bold" fo:language="en" fo:country="US"/>
    </style:style>
    <style:style style:name="P854" style:parent-style-name="Pasiūlymai4" style:family="paragraph">
      <style:paragraph-properties fo:text-align="center"/>
      <style:text-properties fo:font-weight="bold" style:font-weight-asian="bold" fo:language="en" fo:country="US"/>
    </style:style>
    <style:style style:name="P855" style:parent-style-name="Pasiūlymai4" style:family="paragraph">
      <style:paragraph-properties fo:text-align="center"/>
      <style:text-properties fo:font-weight="bold" style:font-weight-asian="bold" fo:language="en" fo:country="US"/>
    </style:style>
    <style:style style:name="P856" style:parent-style-name="Pasiūlymai4" style:family="paragraph">
      <style:paragraph-properties fo:text-align="center"/>
      <style:text-properties fo:font-weight="bold" style:font-weight-asian="bold" fo:language="en" fo:country="US"/>
    </style:style>
    <style:style style:name="P857" style:parent-style-name="Pasiūlymai4" style:family="paragraph">
      <style:paragraph-properties fo:text-align="center"/>
      <style:text-properties fo:font-weight="bold" style:font-weight-asian="bold"/>
    </style:style>
    <style:style style:name="P858" style:parent-style-name="Pasiūlymai3" style:family="paragraph">
      <style:paragraph-properties fo:text-align="center"/>
      <style:text-properties fo:font-weight="bold" style:font-weight-asian="bold"/>
    </style:style>
    <style:style style:name="TableCell859" style:family="table-cell">
      <style:table-cell-properties fo:border="0.0069in solid #000000" fo:padding-top="0in" fo:padding-left="0.075in" fo:padding-bottom="0in" fo:padding-right="0.075in"/>
    </style:style>
    <style:style style:name="P860" style:parent-style-name="Pasiūlymai3" style:family="paragraph">
      <style:paragraph-properties fo:text-align="center"/>
      <style:text-properties fo:font-weight="bold" style:font-weight-asian="bold"/>
    </style:style>
    <style:style style:name="P861" style:parent-style-name="Pasiūlymai3" style:family="paragraph">
      <style:paragraph-properties fo:text-align="center"/>
      <style:text-properties fo:font-weight="bold" style:font-weight-asian="bold"/>
    </style:style>
    <style:style style:name="P862" style:parent-style-name="Pasiūlymai3" style:family="paragraph">
      <style:paragraph-properties fo:text-align="center"/>
      <style:text-properties fo:font-weight="bold" style:font-weight-asian="bold" fo:language="en" fo:country="US"/>
    </style:style>
    <style:style style:name="P863" style:parent-style-name="Pasiūlymai3" style:family="paragraph">
      <style:paragraph-properties fo:text-align="center"/>
      <style:text-properties fo:font-weight="bold" style:font-weight-asian="bold" fo:language="en" fo:country="US"/>
    </style:style>
    <style:style style:name="P864" style:parent-style-name="Pasiūlymai3" style:family="paragraph">
      <style:paragraph-properties fo:text-align="center"/>
      <style:text-properties fo:font-weight="bold" style:font-weight-asian="bold" fo:language="en" fo:country="US"/>
    </style:style>
    <style:style style:name="P865" style:parent-style-name="Pasiūlymai3" style:family="paragraph">
      <style:paragraph-properties fo:text-align="center"/>
    </style:style>
    <style:style style:name="T866" style:parent-style-name="DefaultParagraphFont" style:family="text">
      <style:text-properties fo:font-weight="bold" style:font-weight-asian="bold" fo:language="en" fo:country="US"/>
    </style:style>
    <style:style style:name="T867" style:parent-style-name="DefaultParagraphFont" style:family="text">
      <style:text-properties fo:font-weight="bold" style:font-weight-asian="bold" fo:language="en" fo:country="US"/>
    </style:style>
    <style:style style:name="TableCell868" style:family="table-cell">
      <style:table-cell-properties fo:border="0.0069in solid #000000" fo:padding-top="0in" fo:padding-left="0.075in" fo:padding-bottom="0in" fo:padding-right="0.075in"/>
    </style:style>
    <style:style style:name="P869" style:parent-style-name="Pasiūlymai3" style:family="paragraph">
      <style:paragraph-properties fo:text-align="center"/>
      <style:text-properties fo:font-weight="bold" style:font-weight-asian="bold"/>
    </style:style>
    <style:style style:name="P870" style:parent-style-name="Pasiūlymai3" style:family="paragraph">
      <style:paragraph-properties fo:text-align="center"/>
      <style:text-properties fo:font-weight="bold" style:font-weight-asian="bold"/>
    </style:style>
    <style:style style:name="P871" style:parent-style-name="Pasiūlymai3" style:family="paragraph">
      <style:paragraph-properties fo:text-align="center"/>
      <style:text-properties fo:font-weight="bold" style:font-weight-asian="bold"/>
    </style:style>
    <style:style style:name="TableCell872" style:family="table-cell">
      <style:table-cell-properties fo:border="0.0069in solid #000000" fo:padding-top="0in" fo:padding-left="0.075in" fo:padding-bottom="0in" fo:padding-right="0.075in"/>
    </style:style>
    <style:style style:name="P873" style:parent-style-name="HTMLPreformatted" style:family="paragraph">
      <style:paragraph-properties fo:text-align="justify" fo:text-indent="0.2194in"/>
      <style:text-properties style:font-name="Times New Roman" style:font-name-complex="Times New Roman" fo:font-size="11pt" style:font-size-asian="11pt" style:font-size-complex="11pt"/>
    </style:style>
    <style:style style:name="P874" style:parent-style-name="HTMLPreformatted" style:family="paragraph">
      <style:paragraph-properties fo:text-align="justify" fo:text-indent="0.2194in"/>
      <style:text-properties style:font-name="Times New Roman" style:font-name-complex="Times New Roman"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Pasiūlymai3"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P878" style:parent-style-name="Pasiūlymai3" style:family="paragraph">
      <style:paragraph-properties fo:text-indent="0.1576in"/>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Pasiūlymai3"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language="en" fo:country="US"/>
    </style:style>
    <style:style style:name="TableCell884" style:family="table-cell">
      <style:table-cell-properties fo:border="0.0069in solid #000000" fo:padding-top="0in" fo:padding-left="0.075in" fo:padding-bottom="0in" fo:padding-right="0.075in"/>
    </style:style>
    <style:style style:name="P885" style:parent-style-name="Pasiūlymai4" style:family="paragraph">
      <style:paragraph-properties fo:text-align="center"/>
      <style:text-properties fo:font-weight="bold" style:font-weight-asian="bold" fo:language="en" fo:country="US"/>
    </style:style>
    <style:style style:name="P886" style:parent-style-name="Pasiūlymai4" style:family="paragraph">
      <style:paragraph-properties fo:text-align="center"/>
      <style:text-properties fo:font-weight="bold" style:font-weight-asian="bold" fo:language="en" fo:country="US"/>
    </style:style>
    <style:style style:name="TableCell887" style:family="table-cell">
      <style:table-cell-properties fo:border="0.0069in solid #000000" fo:padding-top="0in" fo:padding-left="0.075in" fo:padding-bottom="0in" fo:padding-right="0.075in"/>
    </style:style>
    <style:style style:name="P888" style:parent-style-name="Pasiūlymai3" style:family="paragraph">
      <style:paragraph-properties fo:text-align="center"/>
      <style:text-properties fo:font-weight="bold" style:font-weight-asian="bold"/>
    </style:style>
    <style:style style:name="TableCell889" style:family="table-cell">
      <style:table-cell-properties fo:border="0.0069in solid #000000" fo:padding-top="0in" fo:padding-left="0.075in" fo:padding-bottom="0in" fo:padding-right="0.075in"/>
    </style:style>
    <style:style style:name="P890" style:parent-style-name="Pasiūlymai3" style:family="paragraph">
      <style:paragraph-properties fo:text-align="center"/>
      <style:text-properties fo:font-weight="bold" style:font-weight-asian="bold"/>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text-indent="0.2194in"/>
      <style:text-properties style:font-weight-complex="bold" fo:font-size="11pt" style:font-size-asian="11pt" style:font-size-complex="11pt" style:language-asian="lt" style:country-asian="LT"/>
    </style:style>
    <style:style style:name="P893" style:parent-style-name="Normal" style:family="paragraph">
      <style:paragraph-properties fo:text-align="justify" fo:text-indent="0.1222in"/>
      <style:text-properties style:font-weight-complex="bold"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Pasiūlymai3"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Pasiūlymai3" style:family="paragraph">
      <style:paragraph-properties fo:text-indent="0.1576in"/>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Pasiūlymai3" style:family="paragraph">
      <style:paragraph-properties fo:text-align="center"/>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language="en" fo:country="US"/>
    </style:style>
    <style:style style:name="TableCell903" style:family="table-cell">
      <style:table-cell-properties fo:border="0.0069in solid #000000" fo:padding-top="0in" fo:padding-left="0.075in" fo:padding-bottom="0in" fo:padding-right="0.075in"/>
    </style:style>
    <style:style style:name="P904" style:parent-style-name="Pasiūlymai4" style:family="paragraph">
      <style:paragraph-properties fo:text-align="center"/>
      <style:text-properties fo:font-weight="bold" style:font-weight-asian="bold" fo:language="en" fo:country="US"/>
    </style:style>
    <style:style style:name="P905" style:parent-style-name="Pasiūlymai4" style:family="paragraph">
      <style:paragraph-properties fo:text-align="center"/>
      <style:text-properties fo:font-weight="bold" style:font-weight-asian="bold" fo:language="en" fo:country="US"/>
    </style:style>
    <style:style style:name="P906" style:parent-style-name="Pasiūlymai4" style:family="paragraph">
      <style:paragraph-properties fo:text-align="center"/>
      <style:text-properties fo:font-weight="bold" style:font-weight-asian="bold" fo:language="en" fo:country="US"/>
    </style:style>
    <style:style style:name="TableCell907" style:family="table-cell">
      <style:table-cell-properties fo:border="0.0069in solid #000000" fo:padding-top="0in" fo:padding-left="0.075in" fo:padding-bottom="0in" fo:padding-right="0.075in"/>
    </style:style>
    <style:style style:name="P908" style:parent-style-name="Pasiūlymai3" style:family="paragraph">
      <style:paragraph-properties fo:text-align="center"/>
      <style:text-properties fo:font-weight="bold" style:font-weight-asian="bold"/>
    </style:style>
    <style:style style:name="TableCell909" style:family="table-cell">
      <style:table-cell-properties fo:border="0.0069in solid #000000" fo:padding-top="0in" fo:padding-left="0.075in" fo:padding-bottom="0in" fo:padding-right="0.075in"/>
    </style:style>
    <style:style style:name="P910" style:parent-style-name="Pasiūlymai3" style:family="paragraph">
      <style:paragraph-properties fo:text-align="center"/>
      <style:text-properties fo:font-weight="bold" style:font-weight-asian="bold"/>
    </style:style>
    <style:style style:name="TableCell911" style:family="table-cell">
      <style:table-cell-properties fo:border="0.0069in solid #000000" fo:padding-top="0in" fo:padding-left="0.075in" fo:padding-bottom="0in" fo:padding-right="0.075in"/>
    </style:style>
    <style:style style:name="P912" style:parent-style-name="ListParagraph" style:family="paragraph">
      <style:paragraph-properties fo:text-align="justify" fo:margin-bottom="0in" fo:line-height="100%" fo:margin-left="0in" fo:text-indent="0.1222in">
        <style:tab-stops/>
      </style:paragraph-properties>
      <style:text-properties style:font-name-asian="Times New Roman" style:font-weight-complex="bold" style:language-asian="lt" style:country-asian="LT"/>
    </style:style>
    <style:style style:name="P913" style:parent-style-name="ListParagraph" style:family="paragraph">
      <style:paragraph-properties fo:text-align="justify" fo:margin-bottom="0in" fo:line-height="100%" fo:margin-left="0in" fo:text-indent="0.1222in">
        <style:tab-stops/>
      </style:paragraph-properties>
      <style:text-properties style:font-name-asian="Times New Roman" style:font-weight-complex="bold" style:language-asian="lt" style:country-asian="LT"/>
    </style:style>
    <style:style style:name="P914" style:parent-style-name="Normal" style:family="paragraph">
      <style:paragraph-properties fo:text-align="justify" fo:text-indent="0.1222in"/>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1222in"/>
    </style:style>
    <style:style style:name="T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margin-right="0.0229in" fo:text-indent="0.1222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text-align="justify" fo:margin-right="0.0229in" fo:text-indent="0.1222in"/>
      <style:text-properties style:font-weight-complex="bold" fo:font-size="11pt" style:font-size-asian="11pt" style:font-size-complex="11pt"/>
    </style:style>
    <style:style style:name="P928" style:parent-style-name="Normal" style:family="paragraph">
      <style:paragraph-properties fo:text-align="justify" fo:margin-right="0.0229in" fo:text-indent="0.1222in"/>
      <style:text-properties fo:font-size="11pt" style:font-size-asian="11pt" style:font-size-complex="11pt" style:language-asian="lt" style:country-asian="LT"/>
    </style:style>
    <style:style style:name="P929" style:parent-style-name="Normal" style:family="paragraph">
      <style:paragraph-properties fo:text-align="justify" fo:margin-right="0.0229in" fo:text-indent="0.1222in"/>
      <style:text-properties fo:font-size="11pt" style:font-size-asian="11pt" style:font-size-complex="11pt" style:language-asian="lt" style:country-asian="LT"/>
    </style:style>
    <style:style style:name="P930" style:parent-style-name="Normal" style:family="paragraph">
      <style:paragraph-properties fo:text-align="justify" fo:margin-right="-0.0756in" fo:text-indent="0.3194in"/>
    </style:style>
    <style:style style:name="T931" style:parent-style-name="DefaultParagraphFont" style:family="text">
      <style:text-properties fo:font-size="11pt" style:font-size-asian="11pt" style:font-size-complex="11pt" fo:language="en" fo:country="US"/>
    </style:style>
    <style:style style:name="P932" style:parent-style-name="Normal" style:family="paragraph">
      <style:paragraph-properties fo:text-align="justify" fo:text-indent="0.2208in"/>
      <style:text-properties style:font-weight-complex="bold" fo:font-size="11pt" style:font-size-asian="11pt" style:font-size-complex="11pt"/>
    </style:style>
    <style:style style:name="P933" style:parent-style-name="Normal" style:family="paragraph">
      <style:paragraph-properties fo:text-align="justify" fo:text-indent="0.2208in"/>
      <style:text-properties style:font-weight-complex="bold" fo:font-size="11pt" style:font-size-asian="11pt" style:font-size-complex="11pt"/>
    </style:style>
    <style:style style:name="P934" style:parent-style-name="Normal" style:family="paragraph">
      <style:paragraph-properties fo:text-align="justify" fo:text-indent="0.2208in"/>
      <style:text-properties style:font-weight-complex="bold" fo:font-size="11pt" style:font-size-asian="11pt" style:font-size-complex="11pt"/>
    </style:style>
    <style:style style:name="P935" style:parent-style-name="Normal" style:family="paragraph">
      <style:paragraph-properties fo:text-align="justify" fo:text-indent="0.2208in"/>
      <style:text-properties style:font-weight-complex="bold" fo:font-size="11pt" style:font-size-asian="11pt" style:font-size-complex="11pt"/>
    </style:style>
    <style:style style:name="P936" style:parent-style-name="Normal" style:family="paragraph">
      <style:paragraph-properties fo:text-align="justify" fo:text-indent="0.2208in"/>
      <style:text-properties style:font-weight-complex="bold" fo:font-size="11pt" style:font-size-asian="11pt" style:font-size-complex="11pt"/>
    </style:style>
    <style:style style:name="P937" style:parent-style-name="Normal" style:family="paragraph">
      <style:paragraph-properties fo:text-align="justify" fo:text-indent="0.2208in"/>
      <style:text-properties style:font-weight-complex="bold" fo:font-size="11pt" style:font-size-asian="11pt" style:font-size-complex="11pt"/>
    </style:style>
    <style:style style:name="P938" style:parent-style-name="Normal" style:family="paragraph">
      <style:paragraph-properties fo:text-align="justify" fo:text-indent="0.2208in"/>
      <style:text-properties style:font-weight-complex="bold" fo:font-size="11pt" style:font-size-asian="11pt" style:font-size-complex="11pt"/>
    </style:style>
    <style:style style:name="P939" style:parent-style-name="Normal" style:family="paragraph">
      <style:paragraph-properties fo:text-align="justify" fo:text-indent="0.2208in"/>
      <style:text-properties style:font-weight-complex="bold" fo:font-size="11pt" style:font-size-asian="11pt" style:font-size-complex="11pt"/>
    </style:style>
    <style:style style:name="P940" style:parent-style-name="Normal" style:family="paragraph">
      <style:paragraph-properties fo:text-align="justify" fo:text-indent="0.2208in"/>
      <style:text-properties style:font-weight-complex="bold" fo:font-size="11pt" style:font-size-asian="11pt" style:font-size-complex="11pt"/>
    </style:style>
    <style:style style:name="P941" style:parent-style-name="Normal" style:family="paragraph">
      <style:paragraph-properties fo:text-align="justify" fo:text-indent="0.2208in"/>
      <style:text-properties style:font-weight-complex="bold" fo:font-size="11pt" style:font-size-asian="11pt" style:font-size-complex="11pt"/>
    </style:style>
    <style:style style:name="P942" style:parent-style-name="Normal" style:family="paragraph">
      <style:paragraph-properties fo:text-align="justify" fo:text-indent="0.2208in"/>
      <style:text-properties style:font-weight-complex="bold" fo:font-size="11pt" style:font-size-asian="11pt" style:font-size-complex="11pt"/>
    </style:style>
    <style:style style:name="P943" style:parent-style-name="Normal" style:family="paragraph">
      <style:paragraph-properties fo:text-align="justify" fo:text-indent="0.2208in"/>
      <style:text-properties style:font-weight-complex="bold" fo:font-size="11pt" style:font-size-asian="11pt" style:font-size-complex="11pt"/>
    </style:style>
    <style:style style:name="P944" style:parent-style-name="Normal" style:family="paragraph">
      <style:paragraph-properties fo:text-align="justify"/>
    </style:style>
    <style:style style:name="T945" style:parent-style-name="DefaultParagraphFont" style:family="text">
      <style:text-properties fo:font-size="11pt" style:font-size-asian="11pt" style:font-size-complex="11pt" fo:language="en" fo:country="US"/>
    </style:style>
    <style:style style:name="P946" style:parent-style-name="Normal" style:family="paragraph">
      <style:paragraph-properties fo:text-align="justify" fo:text-indent="0.2208in"/>
      <style:text-properties style:font-weight-complex="bold" fo:font-size="11pt" style:font-size-asian="11pt" style:font-size-complex="11pt" style:text-underline-type="single" style:text-underline-style="solid" style:text-underline-width="auto" style:text-underline-mode="continuous"/>
    </style:style>
    <style:style style:name="P947" style:parent-style-name="Normal" style:family="paragraph">
      <style:paragraph-properties fo:text-align="justify" fo:text-indent="0.2208in"/>
    </style:style>
    <style:style style:name="T9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4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950" style:parent-style-name="FootnoteReference" style:family="text">
      <style:text-properties style:font-weight-complex="bold" fo:font-style="italic" style:font-style-asian="italic" style:font-style-complex="italic" fo:font-size="11pt" style:font-size-asian="11pt" style:font-size-complex="11pt" style:language-asian="lt" style:country-asian="LT"/>
    </style:style>
    <style:style style:name="P951" style:parent-style-name="FootnoteText" style:family="paragraph">
      <style:paragraph-properties fo:text-align="justify"/>
    </style:style>
    <style:style style:name="T952" style:parent-style-name="Hyperlink" style:family="text">
      <style:text-properties style:font-name="Arial" style:font-name-complex="Arial" fo:font-size="8pt" style:font-size-asian="8pt" style:font-size-complex="8pt"/>
    </style:style>
    <style:style style:name="T95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P955" style:parent-style-name="Normal" style:family="paragraph">
      <style:paragraph-properties fo:text-align="justify" fo:text-indent="0.3194in"/>
    </style:style>
    <style:style style:name="T956" style:parent-style-name="DefaultParagraphFont" style:family="text">
      <style:text-properties fo:font-size="11pt" style:font-size-asian="11pt" style:font-size-complex="11pt" fo:language="en" fo:country="US"/>
    </style:style>
    <style:style style:name="P957" style:parent-style-name="ListParagraph" style:family="paragraph">
      <style:paragraph-properties fo:text-align="justify" fo:margin-bottom="0in" fo:line-height="100%" fo:margin-left="0in">
        <style:tab-stops/>
      </style:paragraph-properties>
    </style:style>
    <style:style style:name="T958" style:parent-style-name="DefaultParagraphFont" style:family="text">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Pasiūlymai3"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P962" style:parent-style-name="Pasiūlymai2" style:family="paragraph">
      <style:paragraph-properties fo:text-indent="0.1576in"/>
      <style:text-properties fo:font-weight="bold" style:font-weight-asian="bold"/>
    </style:style>
    <style:style style:name="P963" style:parent-style-name="Pasiūlymai3" style:family="paragraph">
      <style:paragraph-properties fo:text-indent="0.1576in"/>
    </style:style>
    <style:style style:name="P964" style:parent-style-name="Normal" style:family="paragraph">
      <style:paragraph-properties fo:keep-with-next="always" fo:text-align="justify" fo:text-indent="0.5in"/>
      <style:text-properties fo:font-weight="bold" style:font-weight-asian="bold" style:font-weight-complex="bold"/>
    </style:style>
    <style:style style:name="P965" style:parent-style-name="Normal" style:family="paragraph">
      <style:paragraph-properties fo:keep-with-next="always" fo:text-align="justify" fo:text-indent="0.5in"/>
      <style:text-properties fo:font-weight="bold" style:font-weight-asian="bold" style:font-weight-complex="bold"/>
    </style:style>
    <style:style style:name="TableColumn967" style:family="table-column">
      <style:table-column-properties style:column-width="0.3902in" style:use-optimal-column-width="false"/>
    </style:style>
    <style:style style:name="TableColumn968" style:family="table-column">
      <style:table-column-properties style:column-width="1.0833in" style:use-optimal-column-width="false"/>
    </style:style>
    <style:style style:name="TableColumn969" style:family="table-column">
      <style:table-column-properties style:column-width="0.5902in" style:use-optimal-column-width="false"/>
    </style:style>
    <style:style style:name="TableColumn970" style:family="table-column">
      <style:table-column-properties style:column-width="0.3937in" style:use-optimal-column-width="false"/>
    </style:style>
    <style:style style:name="TableColumn971" style:family="table-column">
      <style:table-column-properties style:column-width="0.3937in" style:use-optimal-column-width="false"/>
    </style:style>
    <style:style style:name="TableColumn972" style:family="table-column">
      <style:table-column-properties style:column-width="4.9222in" style:use-optimal-column-width="false"/>
    </style:style>
    <style:style style:name="TableColumn973" style:family="table-column">
      <style:table-column-properties style:column-width="1.0826in" style:use-optimal-column-width="false"/>
    </style:style>
    <style:style style:name="TableColumn974" style:family="table-column">
      <style:table-column-properties style:column-width="1.677in" style:use-optimal-column-width="false"/>
    </style:style>
    <style:style style:name="Table966" style:family="table">
      <style:table-properties style:width="10.5333in" fo:margin-left="0in" table:align="center"/>
    </style:style>
    <style:style style:name="TableRow975" style:family="table-row">
      <style:table-row-properties style:min-row-height="0.3277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font-size="11pt" style:font-size-asian="11pt" style:font-size-complex="11pt"/>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P985" style:parent-style-name="Normal" style:family="paragraph">
      <style:paragraph-properties fo:text-align="center"/>
      <style:text-properties fo:font-size="11pt" style:font-size-asian="11pt" style:font-size-complex="11pt"/>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P991" style:parent-style-name="Normal" style:family="paragraph">
      <style:paragraph-properties fo:text-align="center"/>
      <style:text-properties fo:font-size="11pt" style:font-size-asian="11pt" style:font-size-complex="11pt"/>
    </style:style>
    <style:style style:name="TableRow992" style:family="table-row">
      <style:table-row-properties style:min-row-height="0.3277in" style:use-optimal-row-height="false"/>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P1003" style:parent-style-name="Normal" style:family="paragraph">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Pasiūlymai4" style:family="paragraph">
      <style:paragraph-properties fo:text-align="center"/>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P1010" style:parent-style-name="Pasiūlymai4" style:family="paragraph">
      <style:paragraph-properties fo:text-align="center"/>
      <style:text-properties fo:font-weight="bold" style:font-weight-asian="bold"/>
    </style:style>
    <style:style style:name="P1011" style:parent-style-name="Pasiūlymai4" style:family="paragraph">
      <style:paragraph-properties fo:text-align="center"/>
      <style:text-properties fo:font-weight="bold" style:font-weight-asian="bold"/>
    </style:style>
    <style:style style:name="TableCell1012" style:family="table-cell">
      <style:table-cell-properties fo:border="0.0069in solid #000000" fo:padding-top="0in" fo:padding-left="0.075in" fo:padding-bottom="0in" fo:padding-right="0.075in"/>
    </style:style>
    <style:style style:name="P1013" style:parent-style-name="Pasiūlymai4" style:family="paragraph">
      <style:paragraph-properties fo:text-align="center"/>
      <style:text-properties fo:font-weight="bold" style:font-weight-asian="bold"/>
    </style:style>
    <style:style style:name="TableCell1014" style:family="table-cell">
      <style:table-cell-properties fo:border="0.0069in solid #000000" fo:padding-top="0in" fo:padding-left="0.075in" fo:padding-bottom="0in" fo:padding-right="0.075in"/>
    </style:style>
    <style:style style:name="P1015" style:parent-style-name="Pasiūlymai4" style:family="paragraph">
      <style:paragraph-properties fo:text-align="center"/>
      <style:text-properties fo:font-weight="bold" style:font-weight-asian="bold"/>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text-indent="0.1187in">
        <style:tab-stops>
          <style:tab-stop style:type="left" style:position="0.5909in"/>
        </style:tab-stops>
      </style:paragraph-properties>
      <style:text-properties fo:font-size="11pt" style:font-size-asian="11pt" style:font-size-complex="11pt"/>
    </style:style>
    <style:style style:name="P101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1019" style:parent-style-name="Normal" style:family="paragraph">
      <style:paragraph-properties fo:text-indent="0.1972in">
        <style:tab-stops>
          <style:tab-stop style:type="left" style:position="0.5909in"/>
        </style:tab-stops>
      </style:paragraph-properties>
      <style:text-properties fo:font-weight="bold" style:font-weight-asian="bold" style:font-weight-complex="bold" fo:font-size="11pt" style:font-size-asian="11pt" style:font-size-complex="11pt"/>
    </style:style>
    <style:style style:name="P1020" style:parent-style-name="Normal" style:family="paragraph">
      <style:paragraph-properties fo:text-indent="0.1972in">
        <style:tab-stops>
          <style:tab-stop style:type="left" style:position="0.5909in"/>
        </style:tab-stops>
      </style:paragraph-properties>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text-position="super 68.1%"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1972in">
        <style:tab-stops>
          <style:tab-stop style:type="left" style:position="0.5909in"/>
        </style:tab-stops>
      </style:paragraph-properties>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position="super 68.1%"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1972in">
        <style:tab-stops>
          <style:tab-stop style:type="left" style:position="0.5909in"/>
        </style:tab-stops>
      </style:paragraph-properties>
      <style:text-properties fo:font-size="11pt" style:font-size-asian="11pt" style:font-size-complex="11pt"/>
    </style:style>
    <style:style style:name="P1031" style:parent-style-name="Normal" style:family="paragraph">
      <style:paragraph-properties fo:text-align="justify" fo:text-indent="0.1972in">
        <style:tab-stops>
          <style:tab-stop style:type="left" style:position="0.5909in"/>
        </style:tab-stops>
      </style:paragraph-properties>
      <style:text-properties fo:font-size="11pt" style:font-size-asian="11pt" style:font-size-complex="11pt"/>
    </style:style>
    <style:style style:name="P1032" style:parent-style-name="Normal" style:family="paragraph">
      <style:paragraph-properties fo:text-align="justify" fo:text-indent="0.1972in">
        <style:tab-stops>
          <style:tab-stop style:type="left" style:position="0.5909in"/>
        </style:tab-stops>
      </style:paragraph-properties>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Pasiūlymai4" style:family="paragraph">
      <style:paragraph-properties fo:text-align="center"/>
    </style:style>
    <style:style style:name="TableCell1035" style:family="table-cell">
      <style:table-cell-properties fo:border="0.0069in solid #000000" fo:padding-top="0in" fo:padding-left="0.075in" fo:padding-bottom="0in" fo:padding-right="0.075in"/>
    </style:style>
    <style:style style:name="P1036" style:parent-style-name="Pasiūlymai4" style:family="paragraph">
      <style:paragraph-properties fo:text-indent="0.1576in"/>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Pasiūlymai4" style:family="paragraph">
      <style:paragraph-properties fo:text-align="center"/>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P1042" style:parent-style-name="Pasiūlymai4" style:family="paragraph">
      <style:paragraph-properties fo:text-align="center"/>
      <style:text-properties fo:font-weight="bold" style:font-weight-asian="bold"/>
    </style:style>
    <style:style style:name="P1043" style:parent-style-name="Pasiūlymai4" style:family="paragraph">
      <style:paragraph-properties fo:text-align="center"/>
      <style:text-properties fo:font-weight="bold" style:font-weight-asian="bold"/>
    </style:style>
    <style:style style:name="P1044" style:parent-style-name="Pasiūlymai4" style:family="paragraph">
      <style:paragraph-properties fo:text-align="center"/>
      <style:text-properties fo:font-weight="bold" style:font-weight-asian="bold"/>
    </style:style>
    <style:style style:name="TableCell1045" style:family="table-cell">
      <style:table-cell-properties fo:border="0.0069in solid #000000" fo:padding-top="0in" fo:padding-left="0.075in" fo:padding-bottom="0in" fo:padding-right="0.075in"/>
    </style:style>
    <style:style style:name="P1046" style:parent-style-name="Pasiūlymai4" style:family="paragraph">
      <style:paragraph-properties fo:text-align="center"/>
      <style:text-properties fo:font-weight="bold" style:font-weight-asian="bold"/>
    </style:style>
    <style:style style:name="TableCell1047" style:family="table-cell">
      <style:table-cell-properties fo:border="0.0069in solid #000000" fo:padding-top="0in" fo:padding-left="0.075in" fo:padding-bottom="0in" fo:padding-right="0.075in"/>
    </style:style>
    <style:style style:name="P1048" style:parent-style-name="Pasiūlymai4" style:family="paragraph">
      <style:paragraph-properties fo:text-align="center"/>
      <style:text-properties fo:font-weight="bold" style:font-weight-asian="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text-indent="0.1187in">
        <style:tab-stops>
          <style:tab-stop style:type="left" style:position="0.3937in"/>
        </style:tab-stops>
      </style:paragraph-properties>
    </style:style>
    <style:style style:name="T1051" style:parent-style-name="DefaultParagraphFont" style:family="text">
      <style:text-properties fo:font-size="11pt" style:font-size-asian="11pt" style:font-size-complex="11pt" fo:background-color="#FFFFFF"/>
    </style:style>
    <style:style style:name="T1052" style:parent-style-name="DefaultParagraphFont" style:family="text">
      <style:text-properties fo:font-style="italic" style:font-style-asian="italic" style:font-style-complex="italic" fo:font-size="11pt" style:font-size-asian="11pt" style:font-size-complex="11pt" fo:background-color="#FFFFFF"/>
    </style:style>
    <style:style style:name="T1053" style:parent-style-name="DefaultParagraphFont" style:family="text">
      <style:text-properties fo:font-size="11pt" style:font-size-asian="11pt" style:font-size-complex="11pt" fo:background-color="#FFFFFF"/>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tyle="italic" style:font-style-asian="italic" style:font-style-complex="italic"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1187in">
        <style:tab-stops>
          <style:tab-stop style:type="left" style:position="0.5909in"/>
        </style:tab-stops>
      </style:paragraph-properties>
    </style:style>
    <style:style style:name="T1058" style:parent-style-name="DefaultParagraphFont" style:family="text">
      <style:text-properties fo:font-weight="bold" style:font-weight-asian="bold" style:font-weight-complex="bold" fo:color="#000000" fo:font-size="11pt" style:font-size-asian="11pt" style:font-size-complex="11pt"/>
    </style:style>
    <style:style style:name="T1059" style:parent-style-name="DefaultParagraphFont" style:family="text">
      <style:text-properties fo:color="#000000" fo:font-size="11pt" style:font-size-asian="11pt" style:font-size-complex="11pt" style:language-asian="lt" style:country-asian="LT"/>
    </style:style>
    <style:style style:name="P1060"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061" style:parent-style-name="Normal" style:family="paragraph">
      <style:paragraph-properties fo:text-align="justify" fo:text-indent="0.1187in">
        <style:tab-stops>
          <style:tab-stop style:type="left" style:position="0.5909in"/>
        </style:tab-stops>
      </style:paragraph-properties>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P1070"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071" style:parent-style-name="Normal" style:family="paragraph">
      <style:paragraph-properties fo:text-align="justify" fo:text-indent="0.1187in">
        <style:tab-stops>
          <style:tab-stop style:type="left" style:position="0.5909in"/>
        </style:tab-stops>
      </style:paragraph-properties>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P1079"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080" style:parent-style-name="Normal" style:family="paragraph">
      <style:paragraph-properties fo:text-align="justify" fo:text-indent="0.1187in">
        <style:tab-stops>
          <style:tab-stop style:type="left" style:position="0.5909in"/>
        </style:tab-stops>
      </style:paragraph-properties>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Pasiūlymai4" style:family="paragraph">
      <style:paragraph-properties fo:text-align="center"/>
    </style:style>
    <style:style style:name="TableCell1091" style:family="table-cell">
      <style:table-cell-properties fo:border="0.0069in solid #000000" fo:padding-top="0in" fo:padding-left="0.075in" fo:padding-bottom="0in" fo:padding-right="0.075in"/>
    </style:style>
    <style:style style:name="P1092" style:parent-style-name="Pasiūlymai4" style:family="paragraph">
      <style:paragraph-properties fo:text-indent="0.125in"/>
      <style:text-properties fo:font-weight="bold" style:font-weight-asian="bold"/>
    </style:style>
    <style:style style:name="P1093" style:parent-style-name="Pasiūlymai4" style:family="paragraph">
      <style:paragraph-properties fo:text-indent="0.125in"/>
    </style:style>
    <style:style style:name="P1094" style:parent-style-name="Pasiūlymai4" style:family="paragraph">
      <style:paragraph-properties fo:text-indent="0.125in"/>
      <style:text-properties style:font-weight-complex="normal"/>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Pasiūlymai4" style:family="paragraph">
      <style:paragraph-properties fo:text-align="center"/>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P1100" style:parent-style-name="Pasiūlymai4" style:family="paragraph">
      <style:paragraph-properties fo:text-align="center"/>
      <style:text-properties fo:font-weight="bold" style:font-weight-asian="bold"/>
    </style:style>
    <style:style style:name="P1101" style:parent-style-name="Pasiūlymai4" style:family="paragraph">
      <style:paragraph-properties fo:text-align="center"/>
      <style:text-properties fo:font-weight="bold" style:font-weight-asian="bold"/>
    </style:style>
    <style:style style:name="TableCell1102" style:family="table-cell">
      <style:table-cell-properties fo:border="0.0069in solid #000000" fo:padding-top="0in" fo:padding-left="0.075in" fo:padding-bottom="0in" fo:padding-right="0.075in"/>
    </style:style>
    <style:style style:name="P1103" style:parent-style-name="Pasiūlymai4" style:family="paragraph">
      <style:paragraph-properties fo:text-align="center"/>
      <style:text-properties fo:font-weight="bold" style:font-weight-asian="bold"/>
    </style:style>
    <style:style style:name="P1104" style:parent-style-name="Pasiūlymai4" style:family="paragraph">
      <style:paragraph-properties fo:text-align="center"/>
      <style:text-properties fo:font-weight="bold" style:font-weight-asian="bold"/>
    </style:style>
    <style:style style:name="TableCell1105" style:family="table-cell">
      <style:table-cell-properties fo:border="0.0069in solid #000000" fo:padding-top="0in" fo:padding-left="0.075in" fo:padding-bottom="0in" fo:padding-right="0.075in"/>
    </style:style>
    <style:style style:name="P1106" style:parent-style-name="Pasiūlymai4" style:family="paragraph">
      <style:paragraph-properties fo:text-align="center"/>
      <style:text-properties fo:font-weight="bold" style:font-weight-asian="bold"/>
    </style:style>
    <style:style style:name="TableCell1107" style:family="table-cell">
      <style:table-cell-properties fo:border="0.0069in solid #000000" fo:padding-top="0in" fo:padding-left="0.075in" fo:padding-bottom="0in" fo:padding-right="0.075in"/>
    </style:style>
    <style:style style:name="P1108" style:parent-style-name="Pasiūlymai4" style:family="paragraph">
      <style:paragraph-properties fo:text-indent="0.157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Pasiūlymai4"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P1114" style:parent-style-name="Pasiūlymai4" style:family="paragraph">
      <style:paragraph-properties fo:text-indent="0.1576in"/>
      <style:text-properties fo:font-weight="bold" style:font-weight-asian="bold"/>
    </style:style>
    <style:style style:name="P1115" style:parent-style-name="Pasiūlymai4" style:family="paragraph">
      <style:paragraph-properties fo:text-indent="0.1576in"/>
    </style:style>
    <style:style style:name="P1116" style:parent-style-name="Pasiūlymai4" style:family="paragraph">
      <style:paragraph-properties fo:text-indent="0.1576in"/>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Pasiūlymai4"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P1122" style:parent-style-name="Pasiūlymai4" style:family="paragraph">
      <style:paragraph-properties fo:text-align="center"/>
      <style:text-properties fo:font-weight="bold" style:font-weight-asian="bold"/>
    </style:style>
    <style:style style:name="P1123" style:parent-style-name="Pasiūlymai4" style:family="paragraph">
      <style:paragraph-properties fo:text-align="center"/>
      <style:text-properties fo:font-weight="bold" style:font-weight-asian="bold"/>
    </style:style>
    <style:style style:name="TableCell1124" style:family="table-cell">
      <style:table-cell-properties fo:border="0.0069in solid #000000" fo:padding-top="0in" fo:padding-left="0.075in" fo:padding-bottom="0in" fo:padding-right="0.075in"/>
    </style:style>
    <style:style style:name="P1125" style:parent-style-name="Pasiūlymai4" style:family="paragraph">
      <style:paragraph-properties fo:text-align="center"/>
      <style:text-properties fo:font-weight="bold" style:font-weight-asian="bold"/>
    </style:style>
    <style:style style:name="P1126" style:parent-style-name="Pasiūlymai4" style:family="paragraph">
      <style:paragraph-properties fo:text-align="center"/>
      <style:text-properties fo:font-weight="bold" style:font-weight-asian="bold"/>
    </style:style>
    <style:style style:name="P1127" style:parent-style-name="Pasiūlymai4" style:family="paragraph">
      <style:paragraph-properties fo:text-align="center"/>
      <style:text-properties fo:font-weight="bold" style:font-weight-asian="bold"/>
    </style:style>
    <style:style style:name="TableCell1128" style:family="table-cell">
      <style:table-cell-properties fo:border="0.0069in solid #000000" fo:padding-top="0in" fo:padding-left="0.075in" fo:padding-bottom="0in" fo:padding-right="0.075in"/>
    </style:style>
    <style:style style:name="P1129" style:parent-style-name="Pasiūlymai4" style:family="paragraph">
      <style:paragraph-properties fo:text-align="center"/>
      <style:text-properties fo:font-weight="bold" style:font-weight-asian="bold"/>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indent="0.1972in">
        <style:tab-stops>
          <style:tab-stop style:type="left" style:position="0.5909in"/>
        </style:tab-stops>
      </style:paragraph-properties>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text-align="justify" fo:text-indent="0.1972in">
        <style:tab-stops>
          <style:tab-stop style:type="left" style:position="0.5909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Pasiūlymai4" style:family="paragraph">
      <style:paragraph-properties fo:text-align="center"/>
    </style:style>
    <style:style style:name="TableCell1148" style:family="table-cell">
      <style:table-cell-properties fo:border="0.0069in solid #000000" fo:padding-top="0in" fo:padding-left="0.075in" fo:padding-bottom="0in" fo:padding-right="0.075in"/>
    </style:style>
    <style:style style:name="P1149" style:parent-style-name="Pasiūlymai4" style:family="paragraph">
      <style:paragraph-properties fo:text-indent="0.1576in"/>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Pasiūlymai4" style:family="paragraph">
      <style:paragraph-properties fo:text-align="center"/>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P1155" style:parent-style-name="Pasiūlymai4" style:family="paragraph">
      <style:paragraph-properties fo:text-align="center"/>
      <style:text-properties fo:font-weight="bold" style:font-weight-asian="bold"/>
    </style:style>
    <style:style style:name="P1156" style:parent-style-name="Pasiūlymai4" style:family="paragraph">
      <style:paragraph-properties fo:text-align="center"/>
      <style:text-properties fo:font-weight="bold" style:font-weight-asian="bold"/>
    </style:style>
    <style:style style:name="TableCell1157" style:family="table-cell">
      <style:table-cell-properties fo:border="0.0069in solid #000000" fo:padding-top="0in" fo:padding-left="0.075in" fo:padding-bottom="0in" fo:padding-right="0.075in"/>
    </style:style>
    <style:style style:name="P1158" style:parent-style-name="Pasiūlymai4" style:family="paragraph">
      <style:paragraph-properties fo:text-align="center"/>
      <style:text-properties fo:font-weight="bold" style:font-weight-asian="bold"/>
    </style:style>
    <style:style style:name="P1159" style:parent-style-name="Pasiūlymai4" style:family="paragraph">
      <style:paragraph-properties fo:text-align="center"/>
      <style:text-properties fo:font-weight="bold" style:font-weight-asian="bold"/>
    </style:style>
    <style:style style:name="TableCell1160" style:family="table-cell">
      <style:table-cell-properties fo:border="0.0069in solid #000000" fo:padding-top="0in" fo:padding-left="0.075in" fo:padding-bottom="0in" fo:padding-right="0.075in"/>
    </style:style>
    <style:style style:name="P1161" style:parent-style-name="Pasiūlymai4" style:family="paragraph">
      <style:paragraph-properties fo:text-align="center"/>
      <style:text-properties fo:font-weight="bold" style:font-weight-asian="bold"/>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indent="0.1972in">
        <style:tab-stops>
          <style:tab-stop style:type="left" style:position="0.5909in"/>
        </style:tab-stops>
      </style:paragraph-properties>
      <style:text-properties fo:font-weight="bold" style:font-weight-asian="bold" style:font-weight-complex="bold" fo:font-size="11pt" style:font-size-asian="11pt" style:font-size-complex="11pt"/>
    </style:style>
    <style:style style:name="P1164" style:parent-style-name="Normal" style:family="paragraph">
      <style:paragraph-properties fo:text-indent="0.1972in">
        <style:tab-stops>
          <style:tab-stop style:type="left" style:position="0.5909in"/>
        </style:tab-stops>
      </style:paragraph-properties>
    </style:style>
    <style:style style:name="T1165" style:parent-style-name="DefaultParagraphFont" style:family="text">
      <style:text-properties fo:color="#000000" fo:font-size="11pt" style:font-size-asian="11pt" style:font-size-complex="11pt"/>
    </style:style>
    <style:style style:name="P1166" style:parent-style-name="Normal" style:family="paragraph">
      <style:paragraph-properties fo:text-align="justify" fo:text-indent="0.1972in">
        <style:tab-stops>
          <style:tab-stop style:type="left" style:position="0.5909in"/>
        </style:tab-stops>
      </style:paragraph-properties>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font-weight="bold" style:font-weight-asian="bold" style:font-weight-complex="bold"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75" style:parent-style-name="DefaultParagraphFont" style:family="text">
      <style:text-properties fo:font-weight="bold" style:font-weight-asian="bold" style:font-weight-complex="bold"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Pasiūlymai4" style:family="paragraph">
      <style:paragraph-properties fo:text-align="cente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text-indent="0.1215in"/>
      <style:text-properties fo:font-weight="bold" style:font-weight-asian="bold" fo:font-size="11pt" style:font-size-asian="11pt" style:font-size-complex="11pt"/>
    </style:style>
    <style:style style:name="P1183" style:parent-style-name="Normal" style:family="paragraph">
      <style:paragraph-properties fo:text-align="justify" fo:text-indent="0.1215in"/>
      <style:text-properties fo:font-size="11pt" style:font-size-asian="11pt" style:font-size-complex="11pt"/>
    </style:style>
    <style:style style:name="P1184" style:parent-style-name="Pasiūlymai4" style:family="paragraph">
      <style:paragraph-properties fo:text-indent="0.1576in"/>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Pasiūlymai4"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P1190" style:parent-style-name="Pasiūlymai4" style:family="paragraph">
      <style:paragraph-properties fo:text-align="center"/>
      <style:text-properties fo:font-weight="bold" style:font-weight-asian="bold"/>
    </style:style>
    <style:style style:name="P1191" style:parent-style-name="Pasiūlymai4" style:family="paragraph">
      <style:paragraph-properties fo:text-align="center"/>
      <style:text-properties fo:font-weight="bold" style:font-weight-asian="bold"/>
    </style:style>
    <style:style style:name="TableCell1192" style:family="table-cell">
      <style:table-cell-properties fo:border="0.0069in solid #000000" fo:padding-top="0in" fo:padding-left="0.075in" fo:padding-bottom="0in" fo:padding-right="0.075in"/>
    </style:style>
    <style:style style:name="P1193" style:parent-style-name="Pasiūlymai4" style:family="paragraph">
      <style:paragraph-properties fo:text-align="center"/>
      <style:text-properties fo:font-weight="bold" style:font-weight-asian="bold"/>
    </style:style>
    <style:style style:name="P1194" style:parent-style-name="Pasiūlymai4" style:family="paragraph">
      <style:paragraph-properties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text-position="super 68.1%"/>
    </style:style>
    <style:style style:name="T1198" style:parent-style-name="DefaultParagraphFont" style:family="text">
      <style:text-properties fo:font-weight="bold" style:font-weight-asian="bold"/>
    </style:style>
    <style:style style:name="P1199" style:parent-style-name="Pasiūlymai4" style:family="paragraph">
      <style:paragraph-properties fo:text-align="center"/>
      <style:text-properties fo:font-weight="bold" style:font-weight-asian="bold"/>
    </style:style>
    <style:style style:name="TableCell1200" style:family="table-cell">
      <style:table-cell-properties fo:border="0.0069in solid #000000" fo:padding-top="0in" fo:padding-left="0.075in" fo:padding-bottom="0in" fo:padding-right="0.075in"/>
    </style:style>
    <style:style style:name="P1201" style:parent-style-name="Pasiūlymai4" style:family="paragraph">
      <style:paragraph-properties fo:text-align="center"/>
      <style:text-properties fo:font-weight="bold" style:font-weight-asian="bold"/>
    </style:style>
    <style:style style:name="TableCell1202" style:family="table-cell">
      <style:table-cell-properties fo:border="0.0069in solid #000000" fo:padding-top="0in" fo:padding-left="0.075in" fo:padding-bottom="0in" fo:padding-right="0.075in"/>
    </style:style>
    <style:style style:name="P1203" style:parent-style-name="Pasiūlymai4" style:family="paragraph">
      <style:paragraph-properties fo:text-indent="0.1576in"/>
    </style:style>
    <style:style style:name="T1204" style:parent-style-name="Hyperlink" style:family="text">
      <style:text-properties style:use-window-font-color="true" style:text-underline-type="none" style:language-asian="lt" style:country-asian="LT"/>
    </style:style>
    <style:style style:name="T1205" style:parent-style-name="DefaultParagraphFont" style:family="text">
      <style:text-properties style:text-position="super 68.1%"/>
    </style:style>
    <style:style style:name="T1206" style:parent-style-name="DefaultParagraphFont" style:family="text">
      <style:text-properties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Pasiūlymai4" style:family="paragraph">
      <style:paragraph-properties fo:text-align="center"/>
    </style:style>
    <style:style style:name="TableCell1214" style:family="table-cell">
      <style:table-cell-properties fo:border="0.0069in solid #000000" fo:padding-top="0in" fo:padding-left="0.075in" fo:padding-bottom="0in" fo:padding-right="0.075in"/>
    </style:style>
    <style:style style:name="P1215" style:parent-style-name="Pasiūlymai2" style:family="paragraph">
      <style:paragraph-properties fo:text-indent="0.1576in"/>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Pasiūlymai4" style:family="paragraph">
      <style:paragraph-properties fo:text-align="center"/>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P1221" style:parent-style-name="Pasiūlymai4" style:family="paragraph">
      <style:paragraph-properties fo:text-align="center"/>
      <style:text-properties fo:font-weight="bold" style:font-weight-asian="bold"/>
    </style:style>
    <style:style style:name="P1222" style:parent-style-name="Pasiūlymai4" style:family="paragraph">
      <style:paragraph-properties fo:text-align="center"/>
      <style:text-properties fo:font-weight="bold" style:font-weight-asian="bold"/>
    </style:style>
    <style:style style:name="P1223" style:parent-style-name="Pasiūlymai4" style:family="paragraph">
      <style:paragraph-properties fo:text-align="center"/>
      <style:text-properties fo:font-weight="bold" style:font-weight-asian="bold"/>
    </style:style>
    <style:style style:name="P1224" style:parent-style-name="Pasiūlymai4" style:family="paragraph">
      <style:paragraph-properties fo:text-align="center"/>
      <style:text-properties fo:font-weight="bold" style:font-weight-asian="bold"/>
    </style:style>
    <style:style style:name="TableCell1225" style:family="table-cell">
      <style:table-cell-properties fo:border="0.0069in solid #000000" fo:padding-top="0in" fo:padding-left="0.075in" fo:padding-bottom="0in" fo:padding-right="0.075in"/>
    </style:style>
    <style:style style:name="P1226" style:parent-style-name="Pasiūlymai4" style:family="paragraph">
      <style:paragraph-properties fo:text-align="center"/>
      <style:text-properties fo:font-weight="bold" style:font-weight-asian="bold"/>
    </style:style>
    <style:style style:name="P1227" style:parent-style-name="Pasiūlymai4" style:family="paragraph">
      <style:paragraph-properties fo:text-align="center"/>
      <style:text-properties fo:font-weight="bold" style:font-weight-asian="bold"/>
    </style:style>
    <style:style style:name="P1228" style:parent-style-name="Pasiūlymai4" style:family="paragraph">
      <style:paragraph-properties fo:text-align="center"/>
      <style:text-properties fo:font-weight="bold" style:font-weight-asian="bold"/>
    </style:style>
    <style:style style:name="TableCell1229" style:family="table-cell">
      <style:table-cell-properties fo:border="0.0069in solid #000000" fo:padding-top="0in" fo:padding-left="0.075in" fo:padding-bottom="0in" fo:padding-right="0.075in"/>
    </style:style>
    <style:style style:name="P1230" style:parent-style-name="Pasiūlymai4" style:family="paragraph">
      <style:paragraph-properties fo:text-align="center"/>
      <style:text-properties fo:font-weight="bold" style:font-weight-asian="bold"/>
    </style:style>
    <style:style style:name="P1231" style:parent-style-name="Pasiūlymai4" style:family="paragraph">
      <style:paragraph-properties fo:text-align="center"/>
      <style:text-properties fo:font-weight="bold" style:font-weight-asian="bold"/>
    </style:style>
    <style:style style:name="P1232" style:parent-style-name="Pasiūlymai4" style:family="paragraph">
      <style:paragraph-properties fo:text-align="center"/>
      <style:text-properties fo:font-weight="bold" style:font-weight-asian="bold"/>
    </style:style>
    <style:style style:name="P1233" style:parent-style-name="Pasiūlymai4" style:family="paragraph">
      <style:paragraph-properties fo:text-align="center"/>
      <style:text-properties fo:font-weight="bold" style:font-weight-asian="bold"/>
    </style:style>
    <style:style style:name="TableCell1234" style:family="table-cell">
      <style:table-cell-properties fo:border="0.0069in solid #000000" fo:padding-top="0in" fo:padding-left="0.075in" fo:padding-bottom="0in" fo:padding-right="0.075in"/>
    </style:style>
    <style:style style:name="P1235" style:parent-style-name="ListParagraph" style:family="paragraph">
      <style:paragraph-properties fo:text-align="justify" fo:margin-bottom="0in" fo:line-height="100%" fo:margin-left="0in" fo:text-indent="0.1187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1236" style:parent-style-name="DefaultParagraphFont" style:family="text">
      <style:text-properties style:font-weight-complex="bold"/>
    </style:style>
    <style:style style:name="T1237" style:parent-style-name="Hyperlink" style:family="text">
      <style:text-properties style:use-window-font-color="true" style:text-underline-type="none" style:language-asian="lt" style:country-asian="LT"/>
    </style:style>
    <style:style style:name="T1238" style:parent-style-name="DefaultParagraphFont" style:family="text">
      <style:text-properties style:font-weight-complex="bold"/>
    </style:style>
    <style:style style:name="P1239" style:parent-style-name="Pasiūlymai4" style:family="paragraph">
      <style:paragraph-properties fo:text-indent="0.1187in"/>
    </style:style>
    <style:style style:name="TableCell1240" style:family="table-cell">
      <style:table-cell-properties fo:border="0.0069in solid #000000" fo:padding-top="0in" fo:padding-left="0.075in" fo:padding-bottom="0in" fo:padding-right="0.075in"/>
    </style:style>
    <style:style style:name="P1241" style:parent-style-name="Pasiūlymai4" style:family="paragraph">
      <style:paragraph-properties fo:text-align="center"/>
    </style:style>
    <style:style style:name="TableCell1242" style:family="table-cell">
      <style:table-cell-properties fo:border="0.0069in solid #000000" fo:padding-top="0in" fo:padding-left="0.075in" fo:padding-bottom="0in" fo:padding-right="0.075in"/>
    </style:style>
    <style:style style:name="P1243" style:parent-style-name="Pasiūlymai4" style:family="paragraph">
      <style:paragraph-properties fo:text-indent="0.125in"/>
      <style:text-properties fo:font-weight="bold" style:font-weight-asian="bold"/>
    </style:style>
    <style:style style:name="P1244" style:parent-style-name="Pasiūlymai4" style:family="paragraph">
      <style:paragraph-properties fo:text-indent="0.125in"/>
    </style:style>
    <style:style style:name="P1245" style:parent-style-name="Pasiūlymai4" style:family="paragraph">
      <style:paragraph-properties fo:text-indent="0.125in"/>
    </style:style>
    <style:style style:name="P1246" style:parent-style-name="Pasiūlymai4" style:family="paragraph">
      <style:paragraph-properties fo:text-indent="0.125in"/>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Pasiūlymai4" style:family="paragraph">
      <style:paragraph-properties fo:text-align="center"/>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P1252" style:parent-style-name="Pasiūlymai4" style:family="paragraph">
      <style:paragraph-properties fo:text-align="center"/>
      <style:text-properties fo:font-weight="bold" style:font-weight-asian="bold"/>
    </style:style>
    <style:style style:name="P1253" style:parent-style-name="Pasiūlymai4" style:family="paragraph">
      <style:paragraph-properties fo:text-align="center"/>
      <style:text-properties fo:font-weight="bold" style:font-weight-asian="bold"/>
    </style:style>
    <style:style style:name="P1254" style:parent-style-name="Pasiūlymai4" style:family="paragraph">
      <style:paragraph-properties fo:text-align="center"/>
      <style:text-properties fo:font-weight="bold" style:font-weight-asian="bold"/>
    </style:style>
    <style:style style:name="P1255" style:parent-style-name="Pasiūlymai4" style:family="paragraph">
      <style:paragraph-properties fo:text-align="center"/>
      <style:text-properties fo:font-weight="bold" style:font-weight-asian="bold"/>
    </style:style>
    <style:style style:name="TableCell1256" style:family="table-cell">
      <style:table-cell-properties fo:border="0.0069in solid #000000" fo:padding-top="0in" fo:padding-left="0.075in" fo:padding-bottom="0in" fo:padding-right="0.075in"/>
    </style:style>
    <style:style style:name="P1257" style:parent-style-name="Pasiūlymai4" style:family="paragraph">
      <style:paragraph-properties fo:text-align="center"/>
      <style:text-properties fo:font-weight="bold" style:font-weight-asian="bold"/>
    </style:style>
    <style:style style:name="P1258" style:parent-style-name="Pasiūlymai4" style:family="paragraph">
      <style:paragraph-properties fo:text-align="center"/>
      <style:text-properties fo:font-weight="bold" style:font-weight-asian="bold"/>
    </style:style>
    <style:style style:name="P1259" style:parent-style-name="Pasiūlymai4" style:family="paragraph">
      <style:paragraph-properties fo:text-align="center"/>
      <style:text-properties fo:font-weight="bold" style:font-weight-asian="bold"/>
    </style:style>
    <style:style style:name="P1260" style:parent-style-name="Pasiūlymai4" style:family="paragraph">
      <style:paragraph-properties fo:text-align="center"/>
      <style:text-properties fo:font-weight="bold" style:font-weight-asian="bold"/>
    </style:style>
    <style:style style:name="TableCell1261" style:family="table-cell">
      <style:table-cell-properties fo:border="0.0069in solid #000000" fo:padding-top="0in" fo:padding-left="0.075in" fo:padding-bottom="0in" fo:padding-right="0.075in"/>
    </style:style>
    <style:style style:name="P1262" style:parent-style-name="Pasiūlymai4" style:family="paragraph">
      <style:paragraph-properties fo:text-align="center"/>
      <style:text-properties fo:font-weight="bold" style:font-weight-asian="bold"/>
    </style:style>
    <style:style style:name="P1263" style:parent-style-name="Pasiūlymai4" style:family="paragraph">
      <style:paragraph-properties fo:text-align="center"/>
      <style:text-properties fo:font-weight="bold" style:font-weight-asian="bold"/>
    </style:style>
    <style:style style:name="TableCell1264" style:family="table-cell">
      <style:table-cell-properties fo:border="0.0069in solid #000000" fo:padding-top="0in" fo:padding-left="0.075in" fo:padding-bottom="0in" fo:padding-right="0.075in"/>
    </style:style>
    <style:style style:name="P1265" style:parent-style-name="ListParagraph" style:family="paragraph">
      <style:paragraph-properties fo:text-align="justify" fo:margin-bottom="0in" fo:line-height="100%" fo:margin-left="0in" fo:text-indent="0.1187in">
        <style:tab-stops>
          <style:tab-stop style:type="left" style:position="0.5909in"/>
        </style:tab-stops>
      </style:paragraph-properties>
    </style:style>
    <style:style style:name="P1266" style:parent-style-name="ListParagraph" style:family="paragraph">
      <style:paragraph-properties fo:text-align="justify" fo:margin-bottom="0in" fo:line-height="100%" fo:margin-left="0in" fo:text-indent="0.1187in">
        <style:tab-stops>
          <style:tab-stop style:type="left" style:position="0.5909in"/>
        </style:tab-stops>
      </style:paragraph-properties>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font-style="italic" style:font-style-asian="italic" style:font-style-complex="italic"/>
    </style:style>
    <style:style style:name="P1269" style:parent-style-name="Normal" style:family="paragraph">
      <style:paragraph-properties fo:text-align="justify" fo:text-indent="0.1187in">
        <style:tab-stops>
          <style:tab-stop style:type="left" style:position="0.5909in"/>
        </style:tab-stops>
      </style:paragraph-properties>
    </style:style>
    <style:style style:name="T1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1"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272" style:parent-style-name="ListParagraph" style:family="paragraph">
      <style:paragraph-properties fo:text-align="justify" fo:margin-bottom="0in" fo:line-height="100%" fo:margin-left="0in" fo:text-indent="0.1187in">
        <style:tab-stops>
          <style:tab-stop style:type="left" style:position="0.5909in"/>
        </style:tab-stops>
      </style:paragraph-properties>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font-weight="bold" style:font-weight-asian="bold" style:font-weight-complex="bold" fo:color="#000000" style:language-asian="lt" style:country-asian="LT"/>
    </style:style>
    <style:style style:name="T127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ListParagraph" style:family="paragraph">
      <style:paragraph-properties fo:text-align="justify" fo:margin-bottom="0in" fo:line-height="100%" fo:margin-left="0in" fo:text-indent="0.1187in">
        <style:tab-stops>
          <style:tab-stop style:type="left" style:position="0.5909in"/>
        </style:tab-stops>
      </style:paragraph-properties>
      <style:text-properties fo:color="#000000" style:language-asian="lt" style:country-asian="LT"/>
    </style:style>
    <style:style style:name="P1278" style:parent-style-name="ListParagraph" style:family="paragraph">
      <style:paragraph-properties fo:text-align="justify" fo:margin-bottom="0in" fo:line-height="100%" fo:margin-left="0in" fo:text-indent="0.1187in">
        <style:tab-stops>
          <style:tab-stop style:type="left" style:position="0.5909in"/>
        </style:tab-stops>
      </style:paragraph-properties>
    </style:style>
    <style:style style:name="T1279" style:parent-style-name="DefaultParagraphFont" style:family="text">
      <style:text-properties fo:font-style="italic" style:font-style-asian="italic" style:font-style-complex="italic"/>
    </style:style>
    <style:style style:name="TableCell1280" style:family="table-cell">
      <style:table-cell-properties fo:border="0.0069in solid #000000" fo:padding-top="0in" fo:padding-left="0.075in" fo:padding-bottom="0in" fo:padding-right="0.075in"/>
    </style:style>
    <style:style style:name="P1281" style:parent-style-name="Pasiūlymai4" style:family="paragraph">
      <style:paragraph-properties fo:text-align="center"/>
    </style:style>
    <style:style style:name="TableCell1282" style:family="table-cell">
      <style:table-cell-properties fo:border="0.0069in solid #000000" fo:padding-top="0in" fo:padding-left="0.075in" fo:padding-bottom="0in" fo:padding-right="0.075in"/>
    </style:style>
    <style:style style:name="P1283" style:parent-style-name="Pasiūlymai4" style:family="paragraph">
      <style:paragraph-properties fo:text-indent="0.125in"/>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Pasiūlymai4" style:family="paragraph">
      <style:paragraph-properties fo:text-align="center"/>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P1289" style:parent-style-name="Pasiūlymai4" style:family="paragraph">
      <style:paragraph-properties fo:text-align="center"/>
      <style:text-properties fo:font-weight="bold" style:font-weight-asian="bold"/>
    </style:style>
    <style:style style:name="P1290" style:parent-style-name="Pasiūlymai4" style:family="paragraph">
      <style:paragraph-properties fo:text-align="center"/>
      <style:text-properties fo:font-weight="bold" style:font-weight-asian="bold"/>
    </style:style>
    <style:style style:name="TableCell1291" style:family="table-cell">
      <style:table-cell-properties fo:border="0.0069in solid #000000" fo:padding-top="0in" fo:padding-left="0.075in" fo:padding-bottom="0in" fo:padding-right="0.075in"/>
    </style:style>
    <style:style style:name="P1292" style:parent-style-name="Pasiūlymai4" style:family="paragraph">
      <style:paragraph-properties fo:text-align="center"/>
      <style:text-properties fo:font-weight="bold" style:font-weight-asian="bold"/>
    </style:style>
    <style:style style:name="P1293" style:parent-style-name="Pasiūlymai4" style:family="paragraph">
      <style:paragraph-properties fo:text-align="center"/>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text-position="super 68.1%"/>
    </style:style>
    <style:style style:name="T1296" style:parent-style-name="DefaultParagraphFont" style:family="text">
      <style:text-properties fo:font-weight="bold" style:font-weight-asian="bold"/>
    </style:style>
    <style:style style:name="P1297" style:parent-style-name="Pasiūlymai4" style:family="paragraph">
      <style:paragraph-properties fo:text-align="center"/>
      <style:text-properties fo:font-weight="bold" style:font-weight-asian="bold"/>
    </style:style>
    <style:style style:name="TableCell1298" style:family="table-cell">
      <style:table-cell-properties fo:border="0.0069in solid #000000" fo:padding-top="0in" fo:padding-left="0.075in" fo:padding-bottom="0in" fo:padding-right="0.075in"/>
    </style:style>
    <style:style style:name="P1299" style:parent-style-name="Pasiūlymai4" style:family="paragraph">
      <style:paragraph-properties fo:text-align="center"/>
      <style:text-properties fo:font-weight="bold" style:font-weight-asian="bold"/>
    </style:style>
    <style:style style:name="TableCell1300" style:family="table-cell">
      <style:table-cell-properties fo:border="0.0069in solid #000000" fo:padding-top="0in" fo:padding-left="0.075in" fo:padding-bottom="0in" fo:padding-right="0.075in"/>
    </style:style>
    <style:style style:name="P1301" style:parent-style-name="Pasiūlymai4" style:family="paragraph">
      <style:paragraph-properties fo:text-indent="0.1576in"/>
    </style:style>
    <style:style style:name="T1302" style:parent-style-name="DefaultParagraphFont" style:family="text">
      <style:text-properties style:text-position="super 68.1%"/>
    </style:style>
    <style:style style:name="TableCell1303" style:family="table-cell">
      <style:table-cell-properties fo:border="0.0069in solid #000000" fo:padding-top="0in" fo:padding-left="0.075in" fo:padding-bottom="0in" fo:padding-right="0.075in"/>
    </style:style>
    <style:style style:name="P1304" style:parent-style-name="Pasiūlymai4"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P1306" style:parent-style-name="Pasiūlymai4" style:family="paragraph">
      <style:paragraph-properties fo:text-indent="0.1576in"/>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Pasiūlymai4" style:family="paragraph">
      <style:paragraph-properties fo:text-align="center"/>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P1312" style:parent-style-name="Pasiūlymai4" style:family="paragraph">
      <style:paragraph-properties fo:text-align="center"/>
      <style:text-properties fo:font-weight="bold" style:font-weight-asian="bold"/>
    </style:style>
    <style:style style:name="P1313" style:parent-style-name="Pasiūlymai4" style:family="paragraph">
      <style:paragraph-properties fo:text-align="center"/>
      <style:text-properties fo:font-weight="bold" style:font-weight-asian="bold"/>
    </style:style>
    <style:style style:name="TableCell1314" style:family="table-cell">
      <style:table-cell-properties fo:border="0.0069in solid #000000" fo:padding-top="0in" fo:padding-left="0.075in" fo:padding-bottom="0in" fo:padding-right="0.075in"/>
    </style:style>
    <style:style style:name="P1315" style:parent-style-name="Pasiūlymai4" style:family="paragraph">
      <style:paragraph-properties fo:text-align="center"/>
      <style:text-properties fo:font-weight="bold" style:font-weight-asian="bold"/>
    </style:style>
    <style:style style:name="TableCell1316" style:family="table-cell">
      <style:table-cell-properties fo:border="0.0069in solid #000000" fo:padding-top="0in" fo:padding-left="0.075in" fo:padding-bottom="0in" fo:padding-right="0.075in"/>
    </style:style>
    <style:style style:name="P1317" style:parent-style-name="Pasiūlymai4" style:family="paragraph">
      <style:paragraph-properties fo:text-align="center"/>
      <style:text-properties fo:font-weight="bold" style:font-weight-asian="bold"/>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text-indent="0.1187in">
        <style:tab-stops>
          <style:tab-stop style:type="left" style:position="0.5909in"/>
        </style:tab-stops>
      </style:paragraph-properties>
    </style:style>
    <style:style style:name="T1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1"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322"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323"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324"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325" style:parent-style-name="Normal" style:family="paragraph">
      <style:paragraph-properties fo:text-align="justify" fo:text-indent="0.1187in">
        <style:tab-stops>
          <style:tab-stop style:type="left" style:position="0.5909in"/>
        </style:tab-stops>
      </style:paragraph-properties>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1187in">
        <style:tab-stops>
          <style:tab-stop style:type="left" style:position="0.5909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1187in">
        <style:tab-stops>
          <style:tab-stop style:type="left" style:position="0.5909in"/>
        </style:tab-stops>
      </style:paragraph-properties>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style:text-position="super 68.1%"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P1354" style:parent-style-name="Normal" style:family="paragraph">
      <style:paragraph-properties fo:text-align="justify" fo:text-indent="0.1187in">
        <style:tab-stops>
          <style:tab-stop style:type="left" style:position="0.5909in"/>
        </style:tab-stops>
      </style:paragraph-properties>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P1358"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359"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360"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361"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362"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363" style:parent-style-name="Normal" style:family="paragraph">
      <style:paragraph-properties fo:text-align="justify" fo:text-indent="0.1187in">
        <style:tab-stops>
          <style:tab-stop style:type="left" style:position="0.5909in"/>
        </style:tab-stops>
      </style:paragraph-properties>
    </style:style>
    <style:style style:name="T1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5" style:parent-style-name="DefaultParagraphFont" style:family="text">
      <style:text-properties fo:font-weight="bold" style:font-weight-asian="bold" fo:color="#000000" fo:font-size="11pt" style:font-size-asian="11pt" style:font-size-complex="11pt" fo:background-color="#FFFFFF"/>
    </style:style>
    <style:style style:name="P1366" style:parent-style-name="Normal" style:family="paragraph">
      <style:paragraph-properties fo:text-align="justify" fo:text-indent="0.1187in">
        <style:tab-stops>
          <style:tab-stop style:type="left" style:position="0.5909in"/>
        </style:tab-stops>
      </style:paragraph-properties>
    </style:style>
    <style:style style:name="T13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368" style:parent-style-name="Normal" style:family="paragraph">
      <style:paragraph-properties fo:text-align="justify" fo:text-indent="0.1187in">
        <style:tab-stops>
          <style:tab-stop style:type="left" style:position="0.5909in"/>
        </style:tab-stops>
      </style:paragraph-properties>
    </style:style>
    <style:style style:name="T13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370" style:parent-style-name="Normal" style:family="paragraph">
      <style:paragraph-properties fo:text-align="justify" fo:text-indent="0.1187in">
        <style:tab-stops>
          <style:tab-stop style:type="left" style:position="0.5909in"/>
        </style:tab-stops>
      </style:paragraph-properties>
    </style:style>
    <style:style style:name="T13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Pasiūlymai4" style:family="paragraph">
      <style:paragraph-properties fo:text-align="center"/>
    </style:style>
    <style:style style:name="TableCell1375" style:family="table-cell">
      <style:table-cell-properties fo:border="0.0069in solid #000000" fo:padding-top="0in" fo:padding-left="0.075in" fo:padding-bottom="0in" fo:padding-right="0.075in"/>
    </style:style>
    <style:style style:name="P1376" style:parent-style-name="Pasiūlymai4" style:family="paragraph">
      <style:paragraph-properties fo:text-indent="0.1576in"/>
      <style:text-properties fo:font-weight="bold" style:font-weight-asian="bold"/>
    </style:style>
    <style:style style:name="P1377" style:parent-style-name="Pasiūlymai4" style:family="paragraph">
      <style:paragraph-properties fo:text-indent="0.1576in"/>
    </style:style>
    <style:style style:name="P1378" style:parent-style-name="Pasiūlymai4" style:family="paragraph">
      <style:paragraph-properties fo:text-indent="0.1576in"/>
    </style:style>
    <style:style style:name="P1379" style:parent-style-name="Pasiūlymai4" style:family="paragraph">
      <style:paragraph-properties fo:text-indent="0.1576in"/>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Pasiūlymai4" style:family="paragraph">
      <style:paragraph-properties fo:text-align="center"/>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P1385" style:parent-style-name="Pasiūlymai4" style:family="paragraph">
      <style:paragraph-properties fo:text-align="center"/>
      <style:text-properties fo:font-weight="bold" style:font-weight-asian="bold"/>
    </style:style>
    <style:style style:name="P1386" style:parent-style-name="Pasiūlymai4" style:family="paragraph">
      <style:paragraph-properties fo:text-align="center"/>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font-weight-complex="normal"/>
    </style:style>
    <style:style style:name="T1389" style:parent-style-name="DefaultParagraphFont" style:family="text">
      <style:text-properties fo:font-weight="bold" style:font-weight-asian="bold" style:font-weight-complex="normal" style:text-position="super 68.1%"/>
    </style:style>
    <style:style style:name="T1390" style:parent-style-name="DefaultParagraphFont" style:family="text">
      <style:text-properties fo:font-weight="bold" style:font-weight-asian="bold" style:font-weight-complex="normal"/>
    </style:style>
    <style:style style:name="P1391" style:parent-style-name="Pasiūlymai4" style:family="paragraph">
      <style:paragraph-properties fo:text-align="center"/>
    </style:style>
    <style:style style:name="T1392" style:parent-style-name="DefaultParagraphFont" style:family="text">
      <style:text-properties fo:font-weight="bold" style:font-weight-asian="bold" style:font-weight-complex="normal"/>
    </style:style>
    <style:style style:name="TableCell1393" style:family="table-cell">
      <style:table-cell-properties fo:border="0.0069in solid #000000" fo:padding-top="0in" fo:padding-left="0.075in" fo:padding-bottom="0in" fo:padding-right="0.075in"/>
    </style:style>
    <style:style style:name="P1394" style:parent-style-name="Pasiūlymai4" style:family="paragraph">
      <style:paragraph-properties fo:text-align="center"/>
      <style:text-properties fo:font-weight="bold" style:font-weight-asian="bold"/>
    </style:style>
    <style:style style:name="TableCell1395" style:family="table-cell">
      <style:table-cell-properties fo:border="0.0069in solid #000000" fo:padding-top="0in" fo:padding-left="0.075in" fo:padding-bottom="0in" fo:padding-right="0.075in"/>
    </style:style>
    <style:style style:name="P1396" style:parent-style-name="Pasiūlymai4" style:family="paragraph">
      <style:paragraph-properties fo:text-align="center"/>
      <style:text-properties fo:font-weight="bold" style:font-weight-asian="bold"/>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text-indent="0.1187in">
        <style:tab-stops>
          <style:tab-stop style:type="left" style:position="0.5909in"/>
        </style:tab-stops>
      </style:paragraph-properties>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fo:font-weight="bold" style:font-weight-asian="bold" style:font-weight-complex="bold" style:text-position="super 68.1%"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P1402" style:parent-style-name="Normal" style:family="paragraph">
      <style:paragraph-properties fo:text-align="justify" fo:text-indent="0.1187in">
        <style:tab-stops>
          <style:tab-stop style:type="left" style:position="0.5909in"/>
        </style:tab-stops>
      </style:paragraph-properties>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text-position="super 68.1%"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1187in">
        <style:tab-stops>
          <style:tab-stop style:type="left" style:position="0.5909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weight="bold" style:font-weight-asian="bold" style:font-weight-complex="bold" style:text-position="super 68.1%" fo:font-size="11pt" style:font-size-asian="11pt" style:font-size-complex="11pt"/>
    </style:style>
    <style:style style:name="T1410" style:parent-style-name="DefaultParagraphFont" style:family="text">
      <style:text-properties fo:font-weight="bold" style:font-weight-asian="bold" style:font-weight-complex="bold" fo:font-size="11pt" style:font-size-asian="11pt" style:font-size-complex="11pt"/>
    </style:style>
    <style:style style:name="P1411" style:parent-style-name="Normal" style:family="paragraph">
      <style:paragraph-properties fo:text-align="justify" fo:text-indent="0.1187in">
        <style:tab-stops>
          <style:tab-stop style:type="left" style:position="0.5909in"/>
        </style:tab-stops>
      </style:paragraph-properties>
    </style:style>
    <style:style style:name="T1412" style:parent-style-name="DefaultParagraphFont" style:family="text">
      <style:text-properties fo:font-weight="bold" style:font-weight-asian="bold" style:font-weight-complex="bold" fo:font-size="11pt" style:font-size-asian="11pt" style:font-size-complex="11pt"/>
    </style:style>
    <style:style style:name="P1413" style:parent-style-name="Normal" style:family="paragraph">
      <style:paragraph-properties fo:text-align="justify" fo:text-indent="0.1187in">
        <style:tab-stops>
          <style:tab-stop style:type="left" style:position="0.5909in"/>
        </style:tab-stops>
      </style:paragraph-properties>
      <style:text-properties fo:font-weight="bold" style:font-weight-asian="bold" style:font-weight-complex="bold" fo:font-size="11pt" style:font-size-asian="11pt" style:font-size-complex="11pt"/>
    </style:style>
    <style:style style:name="P1414" style:parent-style-name="Normal" style:family="paragraph">
      <style:paragraph-properties fo:text-align="justify" fo:text-indent="0.1187in">
        <style:tab-stops>
          <style:tab-stop style:type="left" style:position="0.5909in"/>
        </style:tab-stops>
      </style:paragraph-properties>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1187in">
        <style:tab-stops>
          <style:tab-stop style:type="left" style:position="0.5909in"/>
        </style:tab-stops>
      </style:paragraph-properties>
      <style:text-properties fo:font-weight="bold" style:font-weight-asian="bold" style:font-weight-complex="bold" fo:font-size="11pt" style:font-size-asian="11pt" style:font-size-complex="11pt"/>
    </style:style>
    <style:style style:name="P1418" style:parent-style-name="Normal" style:family="paragraph">
      <style:paragraph-properties fo:text-align="justify" fo:text-indent="0.1187in">
        <style:tab-stops>
          <style:tab-stop style:type="left" style:position="0.5909in"/>
        </style:tab-stops>
      </style:paragraph-properties>
      <style:text-properties fo:font-weight="bold" style:font-weight-asian="bold" style:font-weight-complex="bold" fo:font-size="11pt" style:font-size-asian="11pt" style:font-size-complex="11pt"/>
    </style:style>
    <style:style style:name="P1419" style:parent-style-name="Normal" style:family="paragraph">
      <style:paragraph-properties fo:text-align="justify" fo:text-indent="0.1187in">
        <style:tab-stops>
          <style:tab-stop style:type="left" style:position="0.5909in"/>
        </style:tab-stops>
      </style:paragraph-properties>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Pasiūlymai4" style:family="paragraph">
      <style:paragraph-properties fo:text-align="center"/>
    </style:style>
    <style:style style:name="TableCell1425" style:family="table-cell">
      <style:table-cell-properties fo:border="0.0069in solid #000000" fo:padding-top="0in" fo:padding-left="0.075in" fo:padding-bottom="0in" fo:padding-right="0.075in"/>
    </style:style>
    <style:style style:name="P1426" style:parent-style-name="Pasiūlymai4" style:family="paragraph">
      <style:paragraph-properties fo:text-indent="0.1576in"/>
      <style:text-properties fo:font-weight="bold" style:font-weight-asian="bold"/>
    </style:style>
    <style:style style:name="P1427" style:parent-style-name="Pasiūlymai4" style:family="paragraph">
      <style:paragraph-properties fo:text-indent="0.1576in"/>
    </style:style>
    <style:style style:name="P1428" style:parent-style-name="Pasiūlymai4" style:family="paragraph">
      <style:paragraph-properties fo:text-indent="0.1576in"/>
    </style:style>
    <style:style style:name="P1429" style:parent-style-name="Pasiūlymai4" style:family="paragraph">
      <style:paragraph-properties fo:text-indent="0.1576in"/>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Pasiūlymai4" style:family="paragraph">
      <style:paragraph-properties fo:text-align="center"/>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P1435" style:parent-style-name="Pasiūlymai4" style:family="paragraph">
      <style:paragraph-properties fo:text-align="center"/>
      <style:text-properties fo:font-weight="bold" style:font-weight-asian="bold"/>
    </style:style>
    <style:style style:name="P1436" style:parent-style-name="Pasiūlymai4" style:family="paragraph">
      <style:paragraph-properties fo:text-align="center"/>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text-position="super 68.1%"/>
    </style:style>
    <style:style style:name="T1439" style:parent-style-name="DefaultParagraphFont" style:family="text">
      <style:text-properties fo:font-weight="bold" style:font-weight-asian="bold"/>
    </style:style>
    <style:style style:name="P1440" style:parent-style-name="Pasiūlymai4" style:family="paragraph">
      <style:paragraph-properties fo:text-align="center"/>
      <style:text-properties fo:font-weight="bold" style:font-weight-asian="bold"/>
    </style:style>
    <style:style style:name="TableCell1441" style:family="table-cell">
      <style:table-cell-properties fo:border="0.0069in solid #000000" fo:padding-top="0in" fo:padding-left="0.075in" fo:padding-bottom="0in" fo:padding-right="0.075in"/>
    </style:style>
    <style:style style:name="P1442" style:parent-style-name="Pasiūlymai4" style:family="paragraph">
      <style:paragraph-properties fo:text-align="center"/>
      <style:text-properties fo:font-weight="bold" style:font-weight-asian="bold"/>
    </style:style>
    <style:style style:name="TableCell1443" style:family="table-cell">
      <style:table-cell-properties fo:border="0.0069in solid #000000" fo:padding-top="0in" fo:padding-left="0.075in" fo:padding-bottom="0in" fo:padding-right="0.075in"/>
    </style:style>
    <style:style style:name="P1444" style:parent-style-name="Pasiūlymai4" style:family="paragraph">
      <style:paragraph-properties fo:text-align="center"/>
      <style:text-properties fo:font-weight="bold" style:font-weight-asian="bold"/>
    </style:style>
    <style:style style:name="TableCell1445" style:family="table-cell">
      <style:table-cell-properties fo:border="0.0069in solid #000000" fo:padding-top="0in" fo:padding-left="0.075in" fo:padding-bottom="0in" fo:padding-right="0.075in"/>
    </style:style>
    <style:style style:name="P1446" style:parent-style-name="Pasiūlymai4" style:family="paragraph">
      <style:paragraph-properties fo:text-indent="0.1576in"/>
    </style:style>
    <style:style style:name="T1447" style:parent-style-name="DefaultParagraphFont" style:family="text">
      <style:text-properties style:text-position="super 68.1%"/>
    </style:style>
    <style:style style:name="T1448" style:parent-style-name="FootnoteReference" style:family="text">
      <style:text-properties style:text-position="super 68.1%"/>
    </style:style>
    <style:style style:name="P1449" style:parent-style-name="FootnoteText" style:family="paragraph">
      <style:paragraph-properties fo:text-align="justify"/>
    </style:style>
    <style:style style:name="P1450" style:parent-style-name="FootnoteText" style:family="paragraph">
      <style:paragraph-properties fo:text-align="justify"/>
    </style:style>
    <style:style style:name="T1451" style:parent-style-name="DefaultParagraphFont" style:family="text">
      <style:text-properties style:font-name-asian="Calibri"/>
    </style:style>
    <style:style style:name="P1452" style:parent-style-name="FootnoteText" style:family="paragraph">
      <style:paragraph-properties fo:text-align="justify"/>
    </style:style>
    <style:style style:name="TableCell1453" style:family="table-cell">
      <style:table-cell-properties fo:border="0.0069in solid #000000" fo:padding-top="0in" fo:padding-left="0.075in" fo:padding-bottom="0in" fo:padding-right="0.075in"/>
    </style:style>
    <style:style style:name="P1454" style:parent-style-name="Pasiūlymai4" style:family="paragraph">
      <style:paragraph-properties fo:text-align="center"/>
    </style:style>
    <style:style style:name="TableCell1455" style:family="table-cell">
      <style:table-cell-properties fo:border="0.0069in solid #000000" fo:padding-top="0in" fo:padding-left="0.075in" fo:padding-bottom="0in" fo:padding-right="0.075in"/>
    </style:style>
    <style:style style:name="P1456" style:parent-style-name="Pasiūlymai4" style:family="paragraph">
      <style:paragraph-properties fo:text-indent="0.1576in"/>
      <style:text-properties fo:font-weight="bold" style:font-weight-asian="bold"/>
    </style:style>
    <style:style style:name="P1457" style:parent-style-name="Pasiūlymai4" style:family="paragraph">
      <style:paragraph-properties fo:text-indent="0.1576in"/>
    </style:style>
    <style:style style:name="P1458" style:parent-style-name="Pasiūlymai4" style:family="paragraph">
      <style:paragraph-properties fo:text-indent="0.1576in"/>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Pasiūlymai4" style:family="paragraph">
      <style:paragraph-properties fo:text-align="center"/>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P1464" style:parent-style-name="Pasiūlymai4" style:family="paragraph">
      <style:paragraph-properties fo:text-align="center"/>
      <style:text-properties fo:font-weight="bold" style:font-weight-asian="bold"/>
    </style:style>
    <style:style style:name="P1465" style:parent-style-name="Pasiūlymai4" style:family="paragraph">
      <style:paragraph-properties fo:text-align="center"/>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text-position="super 68.1%"/>
    </style:style>
    <style:style style:name="T1468" style:parent-style-name="DefaultParagraphFont" style:family="text">
      <style:text-properties fo:font-weight="bold" style:font-weight-asian="bold"/>
    </style:style>
    <style:style style:name="P1469" style:parent-style-name="Pasiūlymai4" style:family="paragraph">
      <style:paragraph-properties fo:text-align="center"/>
      <style:text-properties fo:font-weight="bold" style:font-weight-asian="bold"/>
    </style:style>
    <style:style style:name="TableCell1470" style:family="table-cell">
      <style:table-cell-properties fo:border="0.0069in solid #000000" fo:padding-top="0in" fo:padding-left="0.075in" fo:padding-bottom="0in" fo:padding-right="0.075in"/>
    </style:style>
    <style:style style:name="P1471" style:parent-style-name="Pasiūlymai4" style:family="paragraph">
      <style:paragraph-properties fo:text-align="center"/>
      <style:text-properties fo:font-weight="bold" style:font-weight-asian="bold"/>
    </style:style>
    <style:style style:name="TableCell1472" style:family="table-cell">
      <style:table-cell-properties fo:border="0.0069in solid #000000" fo:padding-top="0in" fo:padding-left="0.075in" fo:padding-bottom="0in" fo:padding-right="0.075in"/>
    </style:style>
    <style:style style:name="P1473" style:parent-style-name="Pasiūlymai4" style:family="paragraph">
      <style:paragraph-properties fo:text-align="center"/>
      <style:text-properties fo:font-weight="bold" style:font-weight-asian="bold"/>
    </style:style>
    <style:style style:name="TableCell1474" style:family="table-cell">
      <style:table-cell-properties fo:border="0.0069in solid #000000" fo:padding-top="0in" fo:padding-left="0.075in" fo:padding-bottom="0in" fo:padding-right="0.075in"/>
    </style:style>
    <style:style style:name="P1475" style:parent-style-name="Pasiūlymai4" style:family="paragraph">
      <style:paragraph-properties fo:text-indent="0.1576in"/>
    </style:style>
    <style:style style:name="T1476" style:parent-style-name="DefaultParagraphFont" style:family="text">
      <style:text-properties style:text-position="super 68.1%"/>
    </style:style>
    <style:style style:name="TableCell1477" style:family="table-cell">
      <style:table-cell-properties fo:border="0.0069in solid #000000" fo:padding-top="0in" fo:padding-left="0.075in" fo:padding-bottom="0in" fo:padding-right="0.075in"/>
    </style:style>
    <style:style style:name="P1478" style:parent-style-name="Pasiūlymai4" style:family="paragraph">
      <style:paragraph-properties fo:text-align="center"/>
    </style:style>
    <style:style style:name="TableCell1479" style:family="table-cell">
      <style:table-cell-properties fo:border="0.0069in solid #000000" fo:padding-top="0in" fo:padding-left="0.075in" fo:padding-bottom="0in" fo:padding-right="0.075in"/>
    </style:style>
    <style:style style:name="P1480" style:parent-style-name="Pasiūlymai4" style:family="paragraph">
      <style:paragraph-properties fo:text-indent="0.1576in"/>
      <style:text-properties fo:font-weight="bold" style:font-weight-asian="bold"/>
    </style:style>
    <style:style style:name="P1481" style:parent-style-name="Pasiūlymai4" style:family="paragraph">
      <style:paragraph-properties fo:text-indent="0.1576in"/>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Pasiūlymai4" style:family="paragraph">
      <style:paragraph-properties fo:text-align="center"/>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P1487" style:parent-style-name="Pasiūlymai4" style:family="paragraph">
      <style:paragraph-properties fo:text-align="center"/>
      <style:text-properties fo:font-weight="bold" style:font-weight-asian="bold"/>
    </style:style>
    <style:style style:name="P1488" style:parent-style-name="Pasiūlymai4"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text-position="super 68.1%"/>
    </style:style>
    <style:style style:name="T1491" style:parent-style-name="DefaultParagraphFont" style:family="text">
      <style:text-properties fo:font-weight="bold" style:font-weight-asian="bold"/>
    </style:style>
    <style:style style:name="P1492" style:parent-style-name="Pasiūlymai4" style:family="paragraph">
      <style:paragraph-properties fo:text-align="center"/>
      <style:text-properties fo:font-weight="bold" style:font-weight-asian="bold"/>
    </style:style>
    <style:style style:name="TableCell1493" style:family="table-cell">
      <style:table-cell-properties fo:border="0.0069in solid #000000" fo:padding-top="0in" fo:padding-left="0.075in" fo:padding-bottom="0in" fo:padding-right="0.075in"/>
    </style:style>
    <style:style style:name="P1494" style:parent-style-name="Pasiūlymai4" style:family="paragraph">
      <style:paragraph-properties fo:text-align="center"/>
      <style:text-properties fo:font-weight="bold" style:font-weight-asian="bold"/>
    </style:style>
    <style:style style:name="TableCell1495" style:family="table-cell">
      <style:table-cell-properties fo:border="0.0069in solid #000000" fo:padding-top="0in" fo:padding-left="0.075in" fo:padding-bottom="0in" fo:padding-right="0.075in"/>
    </style:style>
    <style:style style:name="P1496" style:parent-style-name="Pasiūlymai4" style:family="paragraph">
      <style:paragraph-properties fo:text-align="center"/>
      <style:text-properties fo:font-weight="bold" style:font-weight-asian="bold"/>
    </style:style>
    <style:style style:name="TableCell1497" style:family="table-cell">
      <style:table-cell-properties fo:border="0.0069in solid #000000" fo:padding-top="0in" fo:padding-left="0.075in" fo:padding-bottom="0in" fo:padding-right="0.075in"/>
    </style:style>
    <style:style style:name="P1498" style:parent-style-name="Pasiūlymai4" style:family="paragraph">
      <style:paragraph-properties fo:text-indent="0.1576in"/>
    </style:style>
    <style:style style:name="T1499" style:parent-style-name="DefaultParagraphFont" style:family="text">
      <style:text-properties style:text-position="super 68.1%"/>
    </style:style>
    <style:style style:name="TableCell1500" style:family="table-cell">
      <style:table-cell-properties fo:border="0.0069in solid #000000" fo:padding-top="0in" fo:padding-left="0.075in" fo:padding-bottom="0in" fo:padding-right="0.075in"/>
    </style:style>
    <style:style style:name="P1501" style:parent-style-name="Pasiūlymai4" style:family="paragraph">
      <style:paragraph-properties fo:text-align="center"/>
    </style:style>
    <style:style style:name="TableCell1502" style:family="table-cell">
      <style:table-cell-properties fo:border="0.0069in solid #000000" fo:padding-top="0in" fo:padding-left="0.075in" fo:padding-bottom="0in" fo:padding-right="0.075in"/>
    </style:style>
    <style:style style:name="P1503" style:parent-style-name="Pasiūlymai4" style:family="paragraph">
      <style:paragraph-properties fo:text-indent="0.1576in"/>
      <style:text-properties fo:font-weight="bold" style:font-weight-asian="bold"/>
    </style:style>
    <style:style style:name="P1504" style:parent-style-name="Pasiūlymai4" style:family="paragraph">
      <style:paragraph-properties fo:text-indent="0.1576in"/>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Pasiūlymai4" style:family="paragraph">
      <style:paragraph-properties fo:text-align="center"/>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P1510" style:parent-style-name="Pasiūlymai4" style:family="paragraph">
      <style:paragraph-properties fo:text-align="center"/>
    </style:style>
    <style:style style:name="T1511" style:parent-style-name="DefaultParagraphFont" style:family="text">
      <style:text-properties fo:font-weight="bold" style:font-weight-asian="bold" fo:language="en" fo:country="US"/>
    </style:style>
    <style:style style:name="T1512" style:parent-style-name="DefaultParagraphFont" style:family="text">
      <style:text-properties fo:font-weight="bold" style:font-weight-asian="bold"/>
    </style:style>
    <style:style style:name="P1513" style:parent-style-name="Pasiūlymai4" style:family="paragraph">
      <style:paragraph-properties fo:text-align="center"/>
      <style:text-properties fo:font-weight="bold" style:font-weight-asian="bold"/>
    </style:style>
    <style:style style:name="TableCell1514" style:family="table-cell">
      <style:table-cell-properties fo:border="0.0069in solid #000000" fo:padding-top="0in" fo:padding-left="0.075in" fo:padding-bottom="0in" fo:padding-right="0.075in"/>
    </style:style>
    <style:style style:name="P1515" style:parent-style-name="Pasiūlymai4" style:family="paragraph">
      <style:paragraph-properties fo:text-align="center"/>
      <style:text-properties fo:font-weight="bold" style:font-weight-asian="bold"/>
    </style:style>
    <style:style style:name="TableCell1516" style:family="table-cell">
      <style:table-cell-properties fo:border="0.0069in solid #000000" fo:padding-top="0in" fo:padding-left="0.075in" fo:padding-bottom="0in" fo:padding-right="0.075in"/>
    </style:style>
    <style:style style:name="P1517" style:parent-style-name="Pasiūlymai4" style:family="paragraph">
      <style:paragraph-properties fo:text-align="center"/>
      <style:text-properties fo:font-weight="bold" style:font-weight-asian="bold"/>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text-indent="0.1187in">
        <style:tab-stops>
          <style:tab-stop style:type="left" style:position="0.5909in"/>
        </style:tab-stops>
      </style:paragraph-properties>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Pasiūlymai4" style:family="paragraph">
      <style:paragraph-properties fo:text-align="center"/>
    </style:style>
    <style:style style:name="TableCell1522" style:family="table-cell">
      <style:table-cell-properties fo:border="0.0069in solid #000000" fo:padding-top="0in" fo:padding-left="0.075in" fo:padding-bottom="0in" fo:padding-right="0.075in"/>
    </style:style>
    <style:style style:name="P1523" style:parent-style-name="Pasiūlymai4" style:family="paragraph">
      <style:paragraph-properties fo:text-indent="0.1576in"/>
      <style:text-properties fo:font-weight="bold" style:font-weight-asian="bold"/>
    </style:style>
    <style:style style:name="P1524" style:parent-style-name="Pasiūlymai4" style:family="paragraph">
      <style:paragraph-properties fo:text-indent="0.1576in"/>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Pasiūlymai4" style:family="paragraph">
      <style:paragraph-properties fo:text-align="center"/>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P1530" style:parent-style-name="Pasiūlymai4" style:family="paragraph">
      <style:paragraph-properties fo:text-align="center"/>
      <style:text-properties fo:font-weight="bold" style:font-weight-asian="bold"/>
    </style:style>
    <style:style style:name="P1531" style:parent-style-name="Pasiūlymai4" style:family="paragraph">
      <style:paragraph-properties fo:text-align="center"/>
      <style:text-properties fo:font-weight="bold" style:font-weight-asian="bold"/>
    </style:style>
    <style:style style:name="TableCell1532" style:family="table-cell">
      <style:table-cell-properties fo:border="0.0069in solid #000000" fo:padding-top="0in" fo:padding-left="0.075in" fo:padding-bottom="0in" fo:padding-right="0.075in"/>
    </style:style>
    <style:style style:name="P1533" style:parent-style-name="Pasiūlymai4" style:family="paragraph">
      <style:paragraph-properties fo:text-align="center"/>
      <style:text-properties fo:font-weight="bold" style:font-weight-asian="bold"/>
    </style:style>
    <style:style style:name="TableCell1534" style:family="table-cell">
      <style:table-cell-properties fo:border="0.0069in solid #000000" fo:padding-top="0in" fo:padding-left="0.075in" fo:padding-bottom="0in" fo:padding-right="0.075in"/>
    </style:style>
    <style:style style:name="P1535" style:parent-style-name="Pasiūlymai4" style:family="paragraph">
      <style:paragraph-properties fo:text-align="center"/>
      <style:text-properties fo:font-weight="bold" style:font-weight-asian="bold"/>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indent="0.1972in">
        <style:tab-stops>
          <style:tab-stop style:type="left" style:position="0.5909in"/>
        </style:tab-stops>
      </style:paragraph-properties>
      <style:text-properties fo:font-weight="bold" style:font-weight-asian="bold" style:font-weight-complex="bold" fo:font-size="11pt" style:font-size-asian="11pt" style:font-size-complex="11pt"/>
    </style:style>
    <style:style style:name="P1538" style:parent-style-name="Normal" style:family="paragraph">
      <style:paragraph-properties fo:text-indent="0.1972in">
        <style:tab-stops>
          <style:tab-stop style:type="left" style:position="0.5909in"/>
        </style:tab-stops>
      </style:paragraph-properties>
      <style:text-properties fo:font-size="11pt" style:font-size-asian="11pt" style:font-size-complex="11pt"/>
    </style:style>
    <style:style style:name="P1539" style:parent-style-name="Normal" style:family="paragraph">
      <style:paragraph-properties fo:text-align="justify" fo:text-indent="0.1972in">
        <style:tab-stops>
          <style:tab-stop style:type="left" style:position="0.5909in"/>
        </style:tab-stops>
      </style:paragraph-properties>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1972in">
        <style:tab-stops>
          <style:tab-stop style:type="left" style:position="0.5909in"/>
        </style:tab-stops>
      </style:paragraph-properties>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Pasiūlymai4" style:family="paragraph">
      <style:paragraph-properties fo:text-align="center"/>
    </style:style>
    <style:style style:name="TableCell1550" style:family="table-cell">
      <style:table-cell-properties fo:border="0.0069in solid #000000" fo:padding-top="0in" fo:padding-left="0.075in" fo:padding-bottom="0in" fo:padding-right="0.075in"/>
    </style:style>
    <style:style style:name="P1551" style:parent-style-name="Pasiūlymai4" style:family="paragraph">
      <style:paragraph-properties fo:text-indent="0.1576in"/>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Pasiūlymai4" style:family="paragraph">
      <style:paragraph-properties fo:text-align="center"/>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P1557" style:parent-style-name="Pasiūlymai4" style:family="paragraph">
      <style:text-properties fo:font-weight="bold" style:font-weight-asian="bold"/>
    </style:style>
    <style:style style:name="P1558" style:parent-style-name="Pasiūlymai4" style:family="paragraph">
      <style:text-properties fo:font-weight="bold" style:font-weight-asian="bold"/>
    </style:style>
    <style:style style:name="TableCell1559" style:family="table-cell">
      <style:table-cell-properties fo:border="0.0069in solid #000000" fo:padding-top="0in" fo:padding-left="0.075in" fo:padding-bottom="0in" fo:padding-right="0.075in"/>
    </style:style>
    <style:style style:name="P1560" style:parent-style-name="Pasiūlymai4" style:family="paragraph">
      <style:paragraph-properties fo:text-align="center"/>
      <style:text-properties fo:font-weight="bold" style:font-weight-asian="bold"/>
    </style:style>
    <style:style style:name="P1561" style:parent-style-name="Pasiūlymai4" style:family="paragraph">
      <style:paragraph-properties fo:text-align="center"/>
      <style:text-properties fo:font-weight="bold" style:font-weight-asian="bold"/>
    </style:style>
    <style:style style:name="TableCell1562" style:family="table-cell">
      <style:table-cell-properties fo:border="0.0069in solid #000000" fo:padding-top="0in" fo:padding-left="0.075in" fo:padding-bottom="0in" fo:padding-right="0.075in"/>
    </style:style>
    <style:style style:name="P1563" style:parent-style-name="Pasiūlymai4" style:family="paragraph">
      <style:paragraph-properties fo:text-align="center"/>
      <style:text-properties fo:font-weight="bold" style:font-weight-asian="bold"/>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text-indent="0.1187in">
        <style:tab-stops>
          <style:tab-stop style:type="left" style:position="0.4923in"/>
          <style:tab-stop style:type="left" style:position="0.5909in"/>
          <style:tab-stop style:type="left" style:position="0.6895in"/>
        </style:tab-stops>
      </style:paragraph-properties>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fo:background-color="#FFFFFF"/>
    </style:style>
    <style:style style:name="P1570" style:parent-style-name="Normal" style:family="paragraph">
      <style:paragraph-properties fo:text-align="justify" fo:margin-left="0.0201in" fo:text-indent="0.0986in">
        <style:tab-stops>
          <style:tab-stop style:type="left" style:position="0.5708in"/>
        </style:tab-stops>
      </style:paragraph-properties>
    </style:style>
    <style:style style:name="T1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72" style:parent-style-name="Normal" style:family="paragraph">
      <style:paragraph-properties fo:margin-left="0.0201in" fo:text-indent="0.0986in">
        <style:tab-stops>
          <style:tab-stop style:type="left" style:position="0.5708in"/>
        </style:tab-stops>
      </style:paragraph-properties>
      <style:text-properties fo:color="#000000" fo:font-size="11pt" style:font-size-asian="11pt" style:font-size-complex="11pt" style:language-asian="lt" style:country-asian="LT"/>
    </style:style>
    <style:style style:name="P1573" style:parent-style-name="Normal" style:family="paragraph">
      <style:paragraph-properties fo:text-align="justify" fo:margin-left="0.0201in" fo:text-indent="0.0986in">
        <style:tab-stops>
          <style:tab-stop style:type="left" style:position="0.5708in"/>
        </style:tab-stops>
      </style:paragraph-properties>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weight="bold" style:font-weight-asian="bold" style:font-weight-complex="bold"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font-weight="bold" style:font-weight-asian="bold" style:font-weight-complex="bold"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Pasiūlymai4" style:family="paragraph">
      <style:paragraph-properties fo:text-align="center"/>
    </style:style>
    <style:style style:name="TableCell1581" style:family="table-cell">
      <style:table-cell-properties fo:border="0.0069in solid #000000" fo:padding-top="0in" fo:padding-left="0.075in" fo:padding-bottom="0in" fo:padding-right="0.075in"/>
    </style:style>
    <style:style style:name="P1582" style:parent-style-name="Pasiūlymai4" style:family="paragraph">
      <style:paragraph-properties fo:text-indent="0.1576in"/>
      <style:text-properties fo:font-weight="bold" style:font-weight-asian="bold"/>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Pasiūlymai4" style:family="paragraph">
      <style:paragraph-properties fo:text-align="center"/>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P1588" style:parent-style-name="Pasiūlymai4" style:family="paragraph">
      <style:paragraph-properties fo:text-align="center"/>
      <style:text-properties fo:font-weight="bold" style:font-weight-asian="bold"/>
    </style:style>
    <style:style style:name="P1589" style:parent-style-name="Pasiūlymai4" style:family="paragraph">
      <style:paragraph-properties fo:text-align="center"/>
      <style:text-properties fo:font-weight="bold" style:font-weight-asian="bold"/>
    </style:style>
    <style:style style:name="TableCell1590" style:family="table-cell">
      <style:table-cell-properties fo:border="0.0069in solid #000000" fo:padding-top="0in" fo:padding-left="0.075in" fo:padding-bottom="0in" fo:padding-right="0.075in"/>
    </style:style>
    <style:style style:name="P1591" style:parent-style-name="Pasiūlymai4" style:family="paragraph">
      <style:paragraph-properties fo:text-align="center"/>
      <style:text-properties fo:font-weight="bold" style:font-weight-asian="bold"/>
    </style:style>
    <style:style style:name="TableCell1592" style:family="table-cell">
      <style:table-cell-properties fo:border="0.0069in solid #000000" fo:padding-top="0in" fo:padding-left="0.075in" fo:padding-bottom="0in" fo:padding-right="0.075in"/>
    </style:style>
    <style:style style:name="P1593" style:parent-style-name="Pasiūlymai4" style:family="paragraph">
      <style:paragraph-properties fo:text-align="center"/>
      <style:text-properties fo:font-weight="bold" style:font-weight-asian="bold"/>
    </style:style>
    <style:style style:name="TableCell1594" style:family="table-cell">
      <style:table-cell-properties fo:border="0.0069in solid #000000" fo:padding-top="0in" fo:padding-left="0.075in" fo:padding-bottom="0in" fo:padding-right="0.075in"/>
    </style:style>
    <style:style style:name="P1595" style:parent-style-name="Pasiūlymai4" style:family="paragraph">
      <style:paragraph-properties fo:text-indent="0.1576in"/>
    </style:style>
    <style:style style:name="T1596" style:parent-style-name="Hyperlink" style:family="text">
      <style:text-properties style:use-window-font-color="true" style:text-underline-type="none"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Pasiūlymai4" style:family="paragraph">
      <style:paragraph-properties fo:text-align="center"/>
    </style:style>
    <style:style style:name="TableCell1599" style:family="table-cell">
      <style:table-cell-properties fo:border="0.0069in solid #000000" fo:padding-top="0in" fo:padding-left="0.075in" fo:padding-bottom="0in" fo:padding-right="0.075in"/>
    </style:style>
    <style:style style:name="P1600" style:parent-style-name="Pasiūlymai4" style:family="paragraph">
      <style:paragraph-properties fo:text-indent="0.1576in"/>
      <style:text-properties fo:font-weight="bold" style:font-weight-asian="bold"/>
    </style:style>
    <style:style style:name="P1601" style:parent-style-name="Pasiūlymai4" style:family="paragraph">
      <style:paragraph-properties fo:text-indent="0.1576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fo:color="#000000"/>
    </style:style>
    <style:style style:name="T1605" style:parent-style-name="DefaultParagraphFont" style:family="text">
      <style:text-properties fo:color="#000000" fo:language="en" fo:country="US"/>
    </style:style>
    <style:style style:name="P1606" style:parent-style-name="Normal" style:family="paragraph">
      <style:paragraph-properties fo:text-align="justify" fo:text-indent="0.1187in"/>
      <style:text-properties fo:color="#000000" fo:font-size="11pt" style:font-size-asian="11pt" style:font-size-complex="11pt"/>
    </style:style>
    <style:style style:name="P1607" style:parent-style-name="Normal" style:family="paragraph">
      <style:paragraph-properties fo:text-align="justify" fo:text-indent="0.121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Pasiūlymai4" style:family="paragraph">
      <style:paragraph-properties fo:text-align="center"/>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P1617" style:parent-style-name="Pasiūlymai4" style:family="paragraph">
      <style:paragraph-properties fo:text-align="center"/>
      <style:text-properties fo:font-weight="bold" style:font-weight-asian="bold"/>
    </style:style>
    <style:style style:name="P1618" style:parent-style-name="Pasiūlymai4" style:family="paragraph">
      <style:paragraph-properties fo:text-align="center"/>
      <style:text-properties fo:font-weight="bold" style:font-weight-asian="bold"/>
    </style:style>
    <style:style style:name="TableCell1619" style:family="table-cell">
      <style:table-cell-properties fo:border="0.0069in solid #000000" fo:padding-top="0in" fo:padding-left="0.075in" fo:padding-bottom="0in" fo:padding-right="0.075in"/>
    </style:style>
    <style:style style:name="P1620" style:parent-style-name="Pasiūlymai4" style:family="paragraph">
      <style:paragraph-properties fo:text-align="center"/>
      <style:text-properties fo:font-weight="bold" style:font-weight-asian="bold"/>
    </style:style>
    <style:style style:name="P1621" style:parent-style-name="Pasiūlymai4" style:family="paragraph">
      <style:paragraph-properties fo:text-align="center"/>
      <style:text-properties fo:font-weight="bold" style:font-weight-asian="bold"/>
    </style:style>
    <style:style style:name="TableCell1622" style:family="table-cell">
      <style:table-cell-properties fo:border="0.0069in solid #000000" fo:padding-top="0in" fo:padding-left="0.075in" fo:padding-bottom="0in" fo:padding-right="0.075in"/>
    </style:style>
    <style:style style:name="P1623" style:parent-style-name="Pasiūlymai4" style:family="paragraph">
      <style:paragraph-properties fo:text-align="center"/>
      <style:text-properties fo:font-weight="bold" style:font-weight-asian="bold"/>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text-indent="0.1187in">
        <style:tab-stops>
          <style:tab-stop style:type="left" style:position="0.5909in"/>
        </style:tab-stops>
      </style:paragraph-properties>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1187in">
        <style:tab-stops>
          <style:tab-stop style:type="left" style:position="0.5909in"/>
        </style:tab-stops>
      </style:paragraph-properties>
    </style:style>
    <style:style style:name="T1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29"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630" style:parent-style-name="Normal" style:family="paragraph">
      <style:paragraph-properties fo:text-align="justify" fo:text-indent="0.1187in">
        <style:tab-stops>
          <style:tab-stop style:type="left" style:position="0.5909in"/>
        </style:tab-stops>
      </style:paragraph-properties>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P1638"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639" style:parent-style-name="Normal" style:family="paragraph">
      <style:paragraph-properties fo:text-align="justify" fo:text-indent="0.1187in">
        <style:tab-stops>
          <style:tab-stop style:type="left" style:position="0.5909in"/>
        </style:tab-stops>
      </style:paragraph-properties>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Pasiūlymai4" style:family="paragraph">
      <style:paragraph-properties fo:text-align="center"/>
    </style:style>
    <style:style style:name="TableCell1653" style:family="table-cell">
      <style:table-cell-properties fo:border="0.0069in solid #000000" fo:padding-top="0in" fo:padding-left="0.075in" fo:padding-bottom="0in" fo:padding-right="0.075in"/>
    </style:style>
    <style:style style:name="P1654" style:parent-style-name="Pasiūlymai4" style:family="paragraph">
      <style:paragraph-properties fo:text-indent="0.1576in"/>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Pasiūlymai4" style:family="paragraph">
      <style:paragraph-properties fo:text-align="center"/>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P1660" style:parent-style-name="Pasiūlymai4" style:family="paragraph">
      <style:paragraph-properties fo:text-align="center"/>
      <style:text-properties fo:font-weight="bold" style:font-weight-asian="bold"/>
    </style:style>
    <style:style style:name="P1661" style:parent-style-name="Pasiūlymai4" style:family="paragraph">
      <style:paragraph-properties fo:text-align="center"/>
      <style:text-properties fo:font-weight="bold" style:font-weight-asian="bold"/>
    </style:style>
    <style:style style:name="TableCell1662" style:family="table-cell">
      <style:table-cell-properties fo:border="0.0069in solid #000000" fo:padding-top="0in" fo:padding-left="0.075in" fo:padding-bottom="0in" fo:padding-right="0.075in"/>
    </style:style>
    <style:style style:name="P1663" style:parent-style-name="Pasiūlymai4" style:family="paragraph">
      <style:paragraph-properties fo:text-align="center"/>
      <style:text-properties fo:font-weight="bold" style:font-weight-asian="bold"/>
    </style:style>
    <style:style style:name="TableCell1664" style:family="table-cell">
      <style:table-cell-properties fo:border="0.0069in solid #000000" fo:padding-top="0in" fo:padding-left="0.075in" fo:padding-bottom="0in" fo:padding-right="0.075in"/>
    </style:style>
    <style:style style:name="P1665" style:parent-style-name="Pasiūlymai4" style:family="paragraph">
      <style:paragraph-properties fo:text-align="center"/>
      <style:text-properties fo:font-weight="bold" style:font-weight-asian="bold"/>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text-indent="0.1187in">
        <style:tab-stops>
          <style:tab-stop style:type="left" style:position="0.5909in"/>
        </style:tab-stops>
      </style:paragraph-properties>
    </style:style>
    <style:style style:name="T1668" style:parent-style-name="DefaultParagraphFont" style:family="text">
      <style:text-properties fo:font-size="11pt" style:font-size-asian="11pt" style:font-size-complex="11pt" fo:background-color="#FFFFFF"/>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font-style="italic" style:font-style-asian="italic" style:font-style-complex="italic"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Pasiūlymai4" style:family="paragraph">
      <style:paragraph-properties fo:text-align="center"/>
    </style:style>
    <style:style style:name="TableCell1678" style:family="table-cell">
      <style:table-cell-properties fo:border="0.0069in solid #000000" fo:padding-top="0in" fo:padding-left="0.075in" fo:padding-bottom="0in" fo:padding-right="0.075in"/>
    </style:style>
    <style:style style:name="P1679" style:parent-style-name="Pasiūlymai4" style:family="paragraph">
      <style:paragraph-properties fo:text-indent="0.1187in"/>
    </style:style>
    <style:style style:name="P1680" style:parent-style-name="Pasiūlymai4" style:family="paragraph">
      <style:paragraph-properties fo:text-indent="0.1576in"/>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Pasiūlymai4" style:family="paragraph">
      <style:paragraph-properties fo:text-align="center"/>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P1686" style:parent-style-name="Pasiūlymai4" style:family="paragraph">
      <style:paragraph-properties fo:text-align="center"/>
      <style:text-properties fo:font-weight="bold" style:font-weight-asian="bold"/>
    </style:style>
    <style:style style:name="P1687" style:parent-style-name="Pasiūlymai4" style:family="paragraph">
      <style:paragraph-properties fo:text-align="center"/>
      <style:text-properties fo:font-weight="bold" style:font-weight-asian="bold"/>
    </style:style>
    <style:style style:name="TableCell1688" style:family="table-cell">
      <style:table-cell-properties fo:border="0.0069in solid #000000" fo:padding-top="0in" fo:padding-left="0.075in" fo:padding-bottom="0in" fo:padding-right="0.075in"/>
    </style:style>
    <style:style style:name="P1689" style:parent-style-name="Pasiūlymai4" style:family="paragraph">
      <style:paragraph-properties fo:text-align="center"/>
      <style:text-properties fo:font-weight="bold" style:font-weight-asian="bold"/>
    </style:style>
    <style:style style:name="P1690" style:parent-style-name="Pasiūlymai4" style:family="paragraph">
      <style:paragraph-properties fo:text-align="center"/>
      <style:text-properties fo:font-weight="bold" style:font-weight-asian="bold"/>
    </style:style>
    <style:style style:name="TableCell1691" style:family="table-cell">
      <style:table-cell-properties fo:border="0.0069in solid #000000" fo:padding-top="0in" fo:padding-left="0.075in" fo:padding-bottom="0in" fo:padding-right="0.075in"/>
    </style:style>
    <style:style style:name="P1692" style:parent-style-name="Pasiūlymai4" style:family="paragraph">
      <style:paragraph-properties fo:text-align="center"/>
      <style:text-properties fo:font-weight="bold" style:font-weight-asian="bold"/>
    </style:style>
    <style:style style:name="P1693" style:parent-style-name="Pasiūlymai4" style:family="paragraph">
      <style:paragraph-properties fo:text-align="center"/>
      <style:text-properties fo:font-weight="bold" style:font-weight-asian="bold"/>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text-indent="0.1187in">
        <style:tab-stops>
          <style:tab-stop style:type="left" style:position="0.5909in"/>
        </style:tab-stops>
      </style:paragraph-propertie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tyle="italic" style:font-style-asian="italic" style:font-style-complex="italic"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tyle="italic" style:font-style-asian="italic" style:font-style-complex="italic"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1187in">
        <style:tab-stops>
          <style:tab-stop style:type="left" style:position="0.5909in"/>
        </style:tab-stops>
      </style:paragraph-properties>
      <style:text-properties fo:font-size="11pt" style:font-size-asian="11pt" style:font-size-complex="11pt"/>
    </style:style>
    <style:style style:name="P1706" style:parent-style-name="ListParagraph" style:family="paragraph">
      <style:paragraph-properties fo:text-align="justify" fo:margin-bottom="0in" fo:line-height="100%" fo:margin-left="0in" fo:text-indent="0.1187in">
        <style:tab-stops>
          <style:tab-stop style:type="left" style:position="0.5909in"/>
        </style:tab-stops>
      </style:paragraph-properties>
    </style:style>
    <style:style style:name="P1707" style:parent-style-name="Normal" style:family="paragraph">
      <style:paragraph-properties fo:text-align="justify" fo:text-indent="0.1187in">
        <style:tab-stops>
          <style:tab-stop style:type="left" style:position="0.5909in"/>
        </style:tab-stops>
      </style:paragraph-properties>
    </style:style>
    <style:style style:name="T1708" style:parent-style-name="DefaultParagraphFont" style:family="text">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Pasiūlymai4" style:family="paragraph">
      <style:paragraph-properties fo:text-align="center"/>
    </style:style>
    <style:style style:name="TableCell1711" style:family="table-cell">
      <style:table-cell-properties fo:border="0.0069in solid #000000" fo:padding-top="0in" fo:padding-left="0.075in" fo:padding-bottom="0in" fo:padding-right="0.075in"/>
    </style:style>
    <style:style style:name="P1712" style:parent-style-name="Pasiūlymai4" style:family="paragraph">
      <style:paragraph-properties fo:text-indent="0.1576in"/>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Pasiūlymai4" style:family="paragraph">
      <style:paragraph-properties fo:text-align="center"/>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P1718" style:parent-style-name="Pasiūlymai4" style:family="paragraph">
      <style:paragraph-properties fo:text-align="center"/>
      <style:text-properties fo:font-weight="bold" style:font-weight-asian="bold"/>
    </style:style>
    <style:style style:name="P1719" style:parent-style-name="Pasiūlymai4" style:family="paragraph">
      <style:paragraph-properties fo:text-align="center"/>
      <style:text-properties fo:font-weight="bold" style:font-weight-asian="bold"/>
    </style:style>
    <style:style style:name="TableCell1720" style:family="table-cell">
      <style:table-cell-properties fo:border="0.0069in solid #000000" fo:padding-top="0in" fo:padding-left="0.075in" fo:padding-bottom="0in" fo:padding-right="0.075in"/>
    </style:style>
    <style:style style:name="P1721" style:parent-style-name="Pasiūlymai4" style:family="paragraph">
      <style:paragraph-properties fo:text-align="center"/>
      <style:text-properties fo:font-weight="bold" style:font-weight-asian="bold"/>
    </style:style>
    <style:style style:name="TableCell1722" style:family="table-cell">
      <style:table-cell-properties fo:border="0.0069in solid #000000" fo:padding-top="0in" fo:padding-left="0.075in" fo:padding-bottom="0in" fo:padding-right="0.075in"/>
    </style:style>
    <style:style style:name="P1723" style:parent-style-name="Pasiūlymai4" style:family="paragraph">
      <style:paragraph-properties fo:text-align="center"/>
      <style:text-properties fo:font-weight="bold" style:font-weight-asian="bold"/>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text-indent="0.1187in">
        <style:tab-stops>
          <style:tab-stop style:type="left" style:position="0.5909in"/>
        </style:tab-stops>
      </style:paragraph-properties>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font-style="italic" style:font-style-asian="italic" style:font-style-complex="italic"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paragraph-properties fo:text-align="justify" fo:text-indent="0.1187in">
        <style:tab-stops>
          <style:tab-stop style:type="left" style:position="0.5909in"/>
        </style:tab-stops>
      </style:paragraph-properties>
    </style:style>
    <style:style style:name="T1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32"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733" style:parent-style-name="Normal" style:family="paragraph">
      <style:paragraph-properties fo:text-align="justify" fo:text-indent="0.1187in">
        <style:tab-stops>
          <style:tab-stop style:type="left" style:position="0.5909in"/>
        </style:tab-stops>
      </style:paragraph-properties>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P1737" style:parent-style-name="Normal" style:family="paragraph">
      <style:paragraph-properties fo:text-align="justify" fo:text-indent="0.1187in">
        <style:tab-stops>
          <style:tab-stop style:type="left" style:position="0.5909in"/>
        </style:tab-stops>
      </style:paragraph-properties>
    </style:style>
    <style:style style:name="T1738" style:parent-style-name="DefaultParagraphFont" style:family="text">
      <style:text-properties fo:color="#000000" fo:font-size="11pt" style:font-size-asian="11pt" style:font-size-complex="11pt" style:language-asian="lt" style:country-asian="LT"/>
    </style:style>
    <style:style style:name="T1739" style:parent-style-name="DefaultParagraphFont" style:family="text">
      <style:text-properties fo:color="#000000" style:text-position="super 68.1%"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language-asian="lt" style:country-asian="LT"/>
    </style:style>
    <style:style style:name="P1741" style:parent-style-name="Normal" style:family="paragraph">
      <style:paragraph-properties fo:text-align="justify" fo:text-indent="0.1187in">
        <style:tab-stops>
          <style:tab-stop style:type="left" style:position="0.5909in"/>
        </style:tab-stops>
      </style:paragraph-properties>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4"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1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P1747" style:parent-style-name="Normal" style:family="paragraph">
      <style:paragraph-properties fo:text-align="justify" fo:text-indent="0.1187in">
        <style:tab-stops>
          <style:tab-stop style:type="left" style:position="0.5909in"/>
        </style:tab-stops>
      </style:paragraph-properties>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color="#000000" style:text-position="super 68.1%"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P1751" style:parent-style-name="Normal" style:family="paragraph">
      <style:paragraph-properties fo:text-align="justify" fo:text-indent="0.1187in">
        <style:tab-stops>
          <style:tab-stop style:type="left" style:position="0.5909in"/>
        </style:tab-stops>
      </style:paragraph-properties>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4"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6" style:parent-style-name="DefaultParagraphFont" style:family="text">
      <style:text-properties fo:color="#000000" fo:font-size="11pt" style:font-size-asian="11pt" style:font-size-complex="11pt" style:language-asian="lt" style:country-asian="LT"/>
    </style:style>
    <style:style style:name="P1757" style:parent-style-name="Normal" style:family="paragraph">
      <style:paragraph-properties fo:text-align="justify" fo:text-indent="0.1187in">
        <style:tab-stops>
          <style:tab-stop style:type="left" style:position="0.5909in"/>
        </style:tab-stops>
      </style:paragraph-properties>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style:text-position="super 68.1%"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P1761" style:parent-style-name="Normal" style:family="paragraph">
      <style:paragraph-properties fo:text-align="justify" fo:text-indent="0.1187in">
        <style:tab-stops>
          <style:tab-stop style:type="left" style:position="0.5909in"/>
        </style:tab-stops>
      </style:paragraph-properties>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4"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1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P1767"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768" style:parent-style-name="Normal" style:family="paragraph">
      <style:paragraph-properties fo:text-align="justify" fo:text-indent="0.1187in">
        <style:tab-stops>
          <style:tab-stop style:type="left" style:position="0.5909in"/>
        </style:tab-stops>
      </style:paragraph-properties>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P1772"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773" style:parent-style-name="Normal" style:family="paragraph">
      <style:paragraph-properties fo:text-align="justify" fo:text-indent="0.1187in">
        <style:tab-stops>
          <style:tab-stop style:type="left" style:position="0.5909in"/>
        </style:tab-stops>
      </style:paragraph-properties>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P1779"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780" style:parent-style-name="Normal" style:family="paragraph">
      <style:paragraph-properties fo:text-align="justify" fo:text-indent="0.1187in">
        <style:tab-stops>
          <style:tab-stop style:type="left" style:position="0.5909in"/>
        </style:tab-stops>
      </style:paragraph-properties>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language-asian="lt" style:country-asian="LT"/>
    </style:style>
    <style:style style:name="P1786"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787" style:parent-style-name="Normal" style:family="paragraph">
      <style:paragraph-properties fo:text-align="justify" fo:text-indent="0.1187in">
        <style:tab-stops>
          <style:tab-stop style:type="left" style:position="0.3937in"/>
        </style:tab-stops>
      </style:paragraph-properties>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Pasiūlymai4" style:family="paragraph">
      <style:paragraph-properties fo:text-align="center"/>
    </style:style>
    <style:style style:name="TableCell1795" style:family="table-cell">
      <style:table-cell-properties fo:border="0.0069in solid #000000" fo:padding-top="0in" fo:padding-left="0.075in" fo:padding-bottom="0in" fo:padding-right="0.075in"/>
    </style:style>
    <style:style style:name="P1796" style:parent-style-name="Pasiūlymai4" style:family="paragraph">
      <style:paragraph-properties fo:text-indent="0.1187in"/>
      <style:text-properties fo:font-weight="bold" style:font-weight-asian="bold"/>
    </style:style>
    <style:style style:name="P1797" style:parent-style-name="Pasiūlymai4" style:family="paragraph">
      <style:paragraph-properties fo:text-indent="0.1187in"/>
    </style:style>
    <style:style style:name="P1798" style:parent-style-name="Pasiūlymai4" style:family="paragraph">
      <style:paragraph-properties fo:text-indent="0.1187in"/>
    </style:style>
    <style:style style:name="P1799" style:parent-style-name="Pasiūlymai4" style:family="paragraph">
      <style:paragraph-properties fo:text-indent="0.1187in"/>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Pasiūlymai4" style:family="paragraph">
      <style:paragraph-properties fo:text-align="center"/>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P1805" style:parent-style-name="Pasiūlymai4" style:family="paragraph">
      <style:paragraph-properties fo:text-align="center"/>
      <style:text-properties fo:font-weight="bold" style:font-weight-asian="bold"/>
    </style:style>
    <style:style style:name="P1806" style:parent-style-name="Pasiūlymai4" style:family="paragraph">
      <style:paragraph-properties fo:text-align="center"/>
      <style:text-properties fo:font-weight="bold" style:font-weight-asian="bold"/>
    </style:style>
    <style:style style:name="TableCell1807" style:family="table-cell">
      <style:table-cell-properties fo:border="0.0069in solid #000000" fo:padding-top="0in" fo:padding-left="0.075in" fo:padding-bottom="0in" fo:padding-right="0.075in"/>
    </style:style>
    <style:style style:name="P1808" style:parent-style-name="Pasiūlymai4" style:family="paragraph">
      <style:paragraph-properties fo:text-align="center"/>
      <style:text-properties fo:font-weight="bold" style:font-weight-asian="bold"/>
    </style:style>
    <style:style style:name="TableCell1809" style:family="table-cell">
      <style:table-cell-properties fo:border="0.0069in solid #000000" fo:padding-top="0in" fo:padding-left="0.075in" fo:padding-bottom="0in" fo:padding-right="0.075in"/>
    </style:style>
    <style:style style:name="P1810" style:parent-style-name="Pasiūlymai4" style:family="paragraph">
      <style:paragraph-properties fo:text-align="center"/>
      <style:text-properties fo:font-weight="bold" style:font-weight-asian="bold"/>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text-indent="0.1187in">
        <style:tab-stops>
          <style:tab-stop style:type="left" style:position="0.5909in"/>
        </style:tab-stops>
      </style:paragraph-properties>
      <style:text-properties fo:font-size="11pt" style:font-size-asian="11pt" style:font-size-complex="11pt"/>
    </style:style>
    <style:style style:name="P1813" style:parent-style-name="Normal" style:family="paragraph">
      <style:paragraph-properties fo:text-align="justify" fo:text-indent="0.1187in">
        <style:tab-stops>
          <style:tab-stop style:type="left" style:position="0.5909in"/>
        </style:tab-stops>
      </style:paragraph-properties>
      <style:text-properties fo:font-size="11pt" style:font-size-asian="11pt" style:font-size-complex="11pt"/>
    </style:style>
    <style:style style:name="P1814" style:parent-style-name="Normal" style:family="paragraph">
      <style:paragraph-properties fo:text-align="justify" fo:text-indent="0.1187in">
        <style:tab-stops>
          <style:tab-stop style:type="left" style:position="0.5909in"/>
        </style:tab-stops>
      </style:paragraph-properties>
    </style:style>
    <style:style style:name="T1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16"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817" style:parent-style-name="Normal" style:family="paragraph">
      <style:paragraph-properties fo:text-align="justify" fo:text-indent="0.1187in">
        <style:tab-stops>
          <style:tab-stop style:type="left" style:position="0.5909in"/>
        </style:tab-stops>
      </style:paragraph-properties>
      <style:text-properties fo:color="#000000" fo:font-size="11pt" style:font-size-asian="11pt" style:font-size-complex="11pt" style:language-asian="lt" style:country-asian="LT"/>
    </style:style>
    <style:style style:name="P1818" style:parent-style-name="Normal" style:family="paragraph">
      <style:paragraph-properties fo:text-align="justify" fo:text-indent="0.1187in">
        <style:tab-stops>
          <style:tab-stop style:type="left" style:position="0.5909in"/>
        </style:tab-stops>
      </style:paragraph-properties>
    </style:style>
    <style:style style:name="T1819" style:parent-style-name="DefaultParagraphFont" style:family="text">
      <style:text-properties fo:color="#000000" fo:font-size="11pt" style:font-size-asian="11pt" style:font-size-complex="11pt" style:language-asian="lt" style:country-asian="LT"/>
    </style:style>
    <style:style style:name="T1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P1825" style:parent-style-name="Normal" style:family="paragraph">
      <style:paragraph-properties fo:text-align="justify" fo:text-indent="0.1187in">
        <style:tab-stops>
          <style:tab-stop style:type="left" style:position="0.5909in"/>
        </style:tab-stops>
      </style:paragraph-properties>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P1839" style:parent-style-name="Normal" style:family="paragraph">
      <style:paragraph-properties fo:text-align="justify" fo:text-indent="0.1187in">
        <style:tab-stops>
          <style:tab-stop style:type="left" style:position="0.5909in"/>
        </style:tab-stops>
      </style:paragraph-properties>
    </style:style>
    <style:style style:name="T1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5" style:parent-style-name="DefaultParagraphFont" style:family="text">
      <style:text-properties fo:font-weight="bold" style:font-weight-asian="bold" style:font-weight-complex="bold" fo:color="#000000" fo:font-size="11pt" style:font-size-asian="11pt" style:font-size-complex="11pt"/>
    </style:style>
    <style:style style:name="P1846" style:parent-style-name="Normal" style:family="paragraph">
      <style:paragraph-properties fo:text-align="justify" fo:text-indent="0.1187in">
        <style:tab-stops>
          <style:tab-stop style:type="left" style:position="0.5909in"/>
        </style:tab-stops>
      </style:paragraph-properties>
    </style:style>
    <style:style style:name="T18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P1854" style:parent-style-name="Normal" style:family="paragraph">
      <style:paragraph-properties fo:text-align="justify" fo:text-indent="0.1187in">
        <style:tab-stops>
          <style:tab-stop style:type="left" style:position="0.5909in"/>
        </style:tab-stops>
      </style:paragraph-properties>
    </style:style>
    <style:style style:name="T18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Pasiūlymai4" style:family="paragraph">
      <style:paragraph-properties fo:text-align="center"/>
    </style:style>
    <style:style style:name="TableCell1864" style:family="table-cell">
      <style:table-cell-properties fo:border="0.0069in solid #000000" fo:padding-top="0in" fo:padding-left="0.075in" fo:padding-bottom="0in" fo:padding-right="0.075in"/>
    </style:style>
    <style:style style:name="P1865" style:parent-style-name="Pasiūlymai4" style:family="paragraph">
      <style:paragraph-properties fo:text-indent="0.1576in"/>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Pasiūlymai4" style:family="paragraph">
      <style:paragraph-properties fo:text-align="center"/>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P1871" style:parent-style-name="Pasiūlymai6" style:family="paragraph">
      <style:paragraph-properties fo:text-align="center"/>
      <style:text-properties fo:font-weight="bold" style:font-weight-asian="bold"/>
    </style:style>
    <style:style style:name="P1872" style:parent-style-name="Pasiūlymai6" style:family="paragraph">
      <style:paragraph-properties fo:text-align="center"/>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text-position="super 68.1%"/>
    </style:style>
    <style:style style:name="T1875" style:parent-style-name="DefaultParagraphFont" style:family="text">
      <style:text-properties fo:font-weight="bold" style:font-weight-asian="bold"/>
    </style:style>
    <style:style style:name="P1876" style:parent-style-name="Pasiūlymai4" style:family="paragraph">
      <style:paragraph-properties fo:text-align="center"/>
      <style:text-properties fo:font-weight="bold" style:font-weight-asian="bold"/>
    </style:style>
    <style:style style:name="TableCell1877" style:family="table-cell">
      <style:table-cell-properties fo:border="0.0069in solid #000000" fo:padding-top="0in" fo:padding-left="0.075in" fo:padding-bottom="0in" fo:padding-right="0.075in"/>
    </style:style>
    <style:style style:name="P1878" style:parent-style-name="Pasiūlymai4" style:family="paragraph">
      <style:paragraph-properties fo:text-align="center"/>
      <style:text-properties fo:font-weight="bold" style:font-weight-asian="bold"/>
    </style:style>
    <style:style style:name="TableCell1879" style:family="table-cell">
      <style:table-cell-properties fo:border="0.0069in solid #000000" fo:padding-top="0in" fo:padding-left="0.075in" fo:padding-bottom="0in" fo:padding-right="0.075in"/>
    </style:style>
    <style:style style:name="P1880" style:parent-style-name="Pasiūlymai4" style:family="paragraph">
      <style:paragraph-properties fo:text-align="center"/>
      <style:text-properties fo:font-weight="bold" style:font-weight-asian="bold"/>
    </style:style>
    <style:style style:name="TableCell1881" style:family="table-cell">
      <style:table-cell-properties fo:border="0.0069in solid #000000" fo:padding-top="0in" fo:padding-left="0.075in" fo:padding-bottom="0in" fo:padding-right="0.075in"/>
    </style:style>
    <style:style style:name="P1882" style:parent-style-name="ListParagraph" style:family="paragraph">
      <style:paragraph-properties fo:text-align="justify" fo:margin-bottom="0in" fo:line-height="100%" fo:margin-left="0in" fo:text-indent="0.1187in">
        <style:tab-stops>
          <style:tab-stop style:type="left" style:position="0.5909in"/>
        </style:tab-stops>
      </style:paragraph-properties>
    </style:style>
    <style:style style:name="T1883" style:parent-style-name="DefaultParagraphFont" style:family="text">
      <style:text-properties fo:background-color="#FFFFFF"/>
    </style:style>
    <style:style style:name="T1884" style:parent-style-name="DefaultParagraphFont" style:family="text">
      <style:text-properties fo:color="#FF0000"/>
    </style:style>
    <style:style style:name="TableCell1885" style:family="table-cell">
      <style:table-cell-properties fo:border="0.0069in solid #000000" fo:padding-top="0in" fo:padding-left="0.075in" fo:padding-bottom="0in" fo:padding-right="0.075in"/>
    </style:style>
    <style:style style:name="P1886" style:parent-style-name="Pasiūlymai4"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P1888" style:parent-style-name="Pasiūlymai4" style:family="paragraph">
      <style:paragraph-properties fo:text-indent="0.1576in"/>
      <style:text-properties fo:font-weight="bold" style:font-weight-asian="bold"/>
    </style:style>
    <style:style style:name="P1889" style:parent-style-name="Pasiūlymai4" style:family="paragraph">
      <style:paragraph-properties fo:text-indent="0.1576in"/>
    </style:style>
    <style:style style:name="T1890" style:parent-style-name="DefaultParagraphFont" style:family="text">
      <style:text-properties fo:font-weight="bold" style:font-weight-asian="bold"/>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Pasiūlymai4" style:family="paragraph">
      <style:paragraph-properties fo:text-align="center"/>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P1896" style:parent-style-name="Pasiūlymai4" style:family="paragraph">
      <style:paragraph-properties fo:text-align="center"/>
      <style:text-properties fo:font-weight="bold" style:font-weight-asian="bold"/>
    </style:style>
    <style:style style:name="TableCell1897" style:family="table-cell">
      <style:table-cell-properties fo:border="0.0069in solid #000000" fo:padding-top="0in" fo:padding-left="0.075in" fo:padding-bottom="0in" fo:padding-right="0.075in"/>
    </style:style>
    <style:style style:name="P1898" style:parent-style-name="Pasiūlymai4" style:family="paragraph">
      <style:paragraph-properties fo:text-align="center"/>
      <style:text-properties fo:font-weight="bold" style:font-weight-asian="bold"/>
    </style:style>
    <style:style style:name="TableCell1899" style:family="table-cell">
      <style:table-cell-properties fo:border="0.0069in solid #000000" fo:padding-top="0in" fo:padding-left="0.075in" fo:padding-bottom="0in" fo:padding-right="0.075in"/>
    </style:style>
    <style:style style:name="P1900" style:parent-style-name="Pasiūlymai4" style:family="paragraph">
      <style:paragraph-properties fo:text-align="center"/>
      <style:text-properties fo:font-weight="bold" style:font-weight-asian="bold"/>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text-indent="0.1187in">
        <style:tab-stops>
          <style:tab-stop style:type="left" style:position="0.5909in"/>
        </style:tab-stops>
      </style:paragraph-properties>
      <style:text-properties fo:font-size="11pt" style:font-size-asian="11pt" style:font-size-complex="11pt"/>
    </style:style>
    <style:style style:name="P1903" style:parent-style-name="Normal" style:family="paragraph">
      <style:paragraph-properties fo:text-align="justify" fo:text-indent="0.1187in">
        <style:tab-stops>
          <style:tab-stop style:type="left" style:position="0.5909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fo:background-color="#FFFFFF"/>
    </style:style>
    <style:style style:name="T1906" style:parent-style-name="DefaultParagraphFont" style:family="text">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Pasiūlymai4" style:family="paragraph">
      <style:paragraph-properties fo:text-align="center"/>
    </style:style>
    <style:style style:name="TableCell1909" style:family="table-cell">
      <style:table-cell-properties fo:border="0.0069in solid #000000" fo:padding-top="0in" fo:padding-left="0.075in" fo:padding-bottom="0in" fo:padding-right="0.075in"/>
    </style:style>
    <style:style style:name="P1910" style:parent-style-name="Pasiūlymai4" style:family="paragraph">
      <style:paragraph-properties fo:text-indent="0.1576in"/>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Pasiūlymai4" style:family="paragraph">
      <style:paragraph-properties fo:text-align="center"/>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P1916" style:parent-style-name="Pasiūlymai4" style:family="paragraph">
      <style:paragraph-properties fo:text-align="center"/>
      <style:text-properties fo:font-weight="bold" style:font-weight-asian="bold"/>
    </style:style>
    <style:style style:name="TableCell1917" style:family="table-cell">
      <style:table-cell-properties fo:border="0.0069in solid #000000" fo:padding-top="0in" fo:padding-left="0.075in" fo:padding-bottom="0in" fo:padding-right="0.075in"/>
    </style:style>
    <style:style style:name="P1918" style:parent-style-name="Pasiūlymai4" style:family="paragraph">
      <style:paragraph-properties fo:text-align="center"/>
      <style:text-properties fo:font-weight="bold" style:font-weight-asian="bold"/>
    </style:style>
    <style:style style:name="TableCell1919" style:family="table-cell">
      <style:table-cell-properties fo:border="0.0069in solid #000000" fo:padding-top="0in" fo:padding-left="0.075in" fo:padding-bottom="0in" fo:padding-right="0.075in"/>
    </style:style>
    <style:style style:name="P1920" style:parent-style-name="Pasiūlymai4" style:family="paragraph">
      <style:paragraph-properties fo:text-align="center"/>
      <style:text-properties fo:font-weight="bold" style:font-weight-asian="bold"/>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text-indent="0.125in"/>
    </style:style>
    <style:style style:name="T1923" style:parent-style-name="DefaultParagraphFont" style:family="text">
      <style:text-properties fo:letter-spacing="-0.0027in" fo:font-size="11pt" style:font-size-asian="11pt" style:font-size-complex="11pt"/>
    </style:style>
    <style:style style:name="T1924" style:parent-style-name="DefaultParagraphFont" style:family="text">
      <style:text-properties fo:letter-spacing="-0.0027in" fo:font-size="11pt" style:font-size-asian="11pt" style:font-size-complex="11pt"/>
    </style:style>
    <style:style style:name="T1925" style:parent-style-name="DefaultParagraphFont" style:family="text">
      <style:text-properties fo:letter-spacing="-0.0027in" fo:font-size="11pt" style:font-size-asian="11pt" style:font-size-complex="11pt"/>
    </style:style>
    <style:style style:name="P1926" style:parent-style-name="Normal" style:family="paragraph">
      <style:paragraph-properties fo:text-align="justify" fo:text-indent="0.125in"/>
      <style:text-properties fo:letter-spacing="-0.0027in" fo:font-size="11pt" style:font-size-asian="11pt" style:font-size-complex="11pt"/>
    </style:style>
    <style:style style:name="P1927" style:parent-style-name="Normal" style:family="paragraph">
      <style:paragraph-properties fo:text-align="justify" fo:text-indent="0.125in"/>
      <style:text-properties fo:letter-spacing="-0.0027in" fo:font-size="11pt" style:font-size-asian="11pt" style:font-size-complex="11pt"/>
    </style:style>
    <style:style style:name="P1928" style:parent-style-name="Normal" style:family="paragraph">
      <style:paragraph-properties fo:text-align="justify" fo:text-indent="0.125in"/>
    </style:style>
    <style:style style:name="T1929" style:parent-style-name="DefaultParagraphFont" style:family="text">
      <style:text-properties fo:letter-spacing="-0.0027in"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letter-spacing="-0.0027in" fo:font-size="11pt" style:font-size-asian="11pt" style:font-size-complex="11pt"/>
    </style:style>
    <style:style style:name="P1932" style:parent-style-name="Normal" style:family="paragraph">
      <style:paragraph-properties fo:text-align="justify" fo:text-indent="0.125in"/>
      <style:text-properties fo:letter-spacing="-0.0027in" fo:font-size="11pt" style:font-size-asian="11pt" style:font-size-complex="11pt"/>
    </style:style>
    <style:style style:name="P1933" style:parent-style-name="Normal" style:family="paragraph">
      <style:paragraph-properties fo:text-align="justify" fo:text-indent="0.2236in"/>
      <style:text-properties fo:letter-spacing="-0.0027in" fo:font-size="11pt" style:font-size-asian="11pt" style:font-size-complex="11pt"/>
    </style:style>
    <style:style style:name="P1934" style:parent-style-name="Normal" style:family="paragraph">
      <style:paragraph-properties fo:text-align="justify" fo:text-indent="0.2236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letter-spacing="-0.0027in" fo:font-size="11pt" style:font-size-asian="11pt" style:font-size-complex="11pt"/>
    </style:style>
    <style:style style:name="P1937" style:parent-style-name="Normal" style:family="paragraph">
      <style:paragraph-properties fo:text-align="justify" fo:text-indent="0.125in"/>
      <style:text-properties fo:letter-spacing="-0.0027in" fo:font-size="11pt" style:font-size-asian="11pt" style:font-size-complex="11pt"/>
    </style:style>
    <style:style style:name="P1938" style:parent-style-name="ListParagraph" style:family="paragraph">
      <style:paragraph-properties fo:margin-bottom="0in" fo:line-height="100%" fo:margin-left="0.0263in" fo:text-indent="0.125in">
        <style:tab-stops/>
      </style:paragraph-properties>
    </style:style>
    <style:style style:name="T1939" style:parent-style-name="DefaultParagraphFont" style:family="text">
      <style:text-properties style:font-name-asian="Times New Roman" fo:font-weight="bold" style:font-weight-asian="bold" fo:letter-spacing="-0.0027in"/>
    </style:style>
    <style:style style:name="T1940" style:parent-style-name="DefaultParagraphFont" style:family="text">
      <style:text-properties style:font-name-asian="Times New Roman" fo:letter-spacing="-0.0027in"/>
    </style:style>
    <style:style style:name="TableColumn1942" style:family="table-column">
      <style:table-column-properties style:column-width="0.8951in" style:use-optimal-column-width="false"/>
    </style:style>
    <style:style style:name="TableColumn1943" style:family="table-column">
      <style:table-column-properties style:column-width="2.0145in" style:use-optimal-column-width="false"/>
    </style:style>
    <style:style style:name="TableColumn1944" style:family="table-column">
      <style:table-column-properties style:column-width="2.1333in" style:use-optimal-column-width="false"/>
    </style:style>
    <style:style style:name="Table1941" style:family="table">
      <style:table-properties style:width="5.043in" fo:margin-left="0in" table:align="left"/>
    </style:style>
    <style:style style:name="TableRow1945" style:family="table-row">
      <style:table-row-properties style:min-row-height="0.3638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ListParagraph" style:family="paragraph">
      <style:paragraph-properties fo:text-align="center" fo:margin-bottom="0in" fo:line-height="100%" fo:margin-left="0in">
        <style:tab-stops/>
      </style:paragraph-properties>
    </style:style>
    <style:style style:name="T1948" style:parent-style-name="DefaultParagraphFont" style:family="text">
      <style:text-properties fo:font-weight="bold" style:font-weight-asian="bold" style:language-asian="lt" style:country-asian="LT"/>
    </style:style>
    <style:style style:name="P1949" style:parent-style-name="ListParagraph" style:family="paragraph">
      <style:paragraph-properties fo:text-align="center" fo:margin-bottom="0in" fo:line-height="100%" fo:margin-left="0in">
        <style:tab-stops/>
      </style:paragraph-properties>
    </style:style>
    <style:style style:name="T1950" style:parent-style-name="DefaultParagraphFont" style:family="text">
      <style:text-properties style:language-asian="lt" style:country-asian="LT"/>
    </style:style>
    <style:style style:name="TableRow1951" style:family="table-row">
      <style:table-row-properties style:min-row-height="0.3638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ListParagraph" style:family="paragraph">
      <style:paragraph-properties fo:text-align="center" fo:margin-bottom="0in" fo:line-height="100%" fo:margin-left="0in">
        <style:tab-stops/>
      </style:paragraph-properties>
      <style:text-properties fo:font-weight="bold" style:font-weight-asian="bold" style:language-asian="lt" style:country-asian="LT"/>
    </style:style>
    <style:style style:name="P1954" style:parent-style-name="ListParagraph" style:family="paragraph">
      <style:paragraph-properties fo:text-align="center" fo:margin-bottom="0in" fo:line-height="100%" fo:margin-left="0in">
        <style:tab-stops/>
      </style:paragraph-properties>
    </style:style>
    <style:style style:name="T1955" style:parent-style-name="DefaultParagraphFont" style:family="text">
      <style:text-properties style:language-asian="lt" style:country-asian="LT"/>
    </style:style>
    <style:style style:name="TableRow1956" style:family="table-row">
      <style:table-row-properties style:min-row-height="0.1437in" style:use-optimal-row-height="false"/>
    </style:style>
    <style:style style:name="TableCell1957" style:family="table-cell">
      <style:table-cell-properties fo:border="0.0069in solid #000000" fo:background-color="#D9D9D9" fo:padding-top="0in" fo:padding-left="0.075in" fo:padding-bottom="0in" fo:padding-right="0.075in"/>
    </style:style>
    <style:style style:name="P1958" style:parent-style-name="ListParagraph" style:family="paragraph">
      <style:paragraph-properties fo:margin-bottom="0in" fo:line-height="100%" fo:margin-left="0in">
        <style:tab-stops/>
      </style:paragraph-properties>
    </style:style>
    <style:style style:name="T1959" style:parent-style-name="DefaultParagraphFont" style:family="text">
      <style:text-properties fo:font-weight="bold" style:font-weight-asian="bold"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ListParagraph" style:family="paragraph">
      <style:paragraph-properties fo:text-align="center" fo:margin-bottom="0in" fo:line-height="100%" fo:margin-left="0in">
        <style:tab-stops/>
      </style:paragraph-properties>
    </style:style>
    <style:style style:name="T1962" style:parent-style-name="DefaultParagraphFont" style:family="text">
      <style:text-properties fo:font-weight="bold" style:font-weight-asian="bold" style:language-asian="lt" style:country-asian="LT"/>
    </style:style>
    <style:style style:name="TableRow1963" style:family="table-row">
      <style:table-row-properties style:min-row-height="0.2937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ListParagraph" style:family="paragraph">
      <style:paragraph-properties fo:margin-bottom="0in" fo:line-height="100%" fo:margin-left="0in">
        <style:tab-stops/>
      </style:paragraph-properties>
      <style:text-properties style:language-asian="lt" style:country-asian="LT"/>
    </style:style>
    <style:style style:name="P1966" style:parent-style-name="ListParagraph" style:family="paragraph">
      <style:paragraph-properties fo:margin-bottom="0in" fo:line-height="100%" fo:margin-left="0in">
        <style:tab-stops/>
      </style:paragraph-properties>
      <style:text-properties style:language-asian="lt" style:country-asian="LT"/>
    </style:style>
    <style:style style:name="TableRow1967" style:family="table-row">
      <style:table-row-properties style:min-row-height="0.1437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ListParagraph" style:family="paragraph">
      <style:paragraph-properties fo:text-align="center" fo:margin-bottom="0in" fo:line-height="100%" fo:margin-left="0in">
        <style:tab-stops/>
      </style:paragraph-properties>
    </style:style>
    <style:style style:name="T1970" style:parent-style-name="DefaultParagraphFont" style:family="text">
      <style:text-properties fo:font-weight="bold" style:font-weight-asian="bold" style:language-asian="lt" style:country-asian="LT"/>
    </style:style>
    <style:style style:name="TableCell1971" style:family="table-cell">
      <style:table-cell-properties fo:border="0.0069in solid #000000" fo:background-color="#D9D9D9" fo:padding-top="0in" fo:padding-left="0.075in" fo:padding-bottom="0in" fo:padding-right="0.075in"/>
    </style:style>
    <style:style style:name="P1972" style:parent-style-name="ListParagraph" style:family="paragraph">
      <style:paragraph-properties fo:text-align="center" fo:margin-bottom="0in" fo:line-height="100%" fo:margin-left="0in" fo:margin-right="0.1236in">
        <style:tab-stops/>
      </style:paragraph-properties>
    </style:style>
    <style:style style:name="T1973" style:parent-style-name="DefaultParagraphFont" style:family="text">
      <style:text-properties fo:font-weight="bold" style:font-weight-asian="bold" style:language-asian="lt" style:country-asian="LT"/>
    </style:style>
    <style:style style:name="TableRow1974" style:family="table-row">
      <style:table-row-properties style:min-row-height="0.1437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ListParagraph" style:family="paragraph">
      <style:paragraph-properties fo:margin-bottom="0in" fo:line-height="100%" fo:margin-left="0in" fo:margin-right="0.052in">
        <style:tab-stops/>
      </style:paragraph-properties>
      <style:text-properties style:language-asian="lt" style:country-asian="LT"/>
    </style:style>
    <style:style style:name="P1977" style:parent-style-name="ListParagraph" style:family="paragraph">
      <style:paragraph-properties fo:margin-bottom="0in" fo:line-height="100%" fo:margin-left="0in">
        <style:tab-stops/>
      </style:paragraph-properties>
    </style:style>
    <style:style style:name="T1978" style:parent-style-name="DefaultParagraphFont" style:family="text">
      <style:text-properties style:language-asian="lt" style:country-asian="LT"/>
    </style:style>
    <style:style style:name="TableRow1979" style:family="table-row">
      <style:table-row-properties style:min-row-height="0.1493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ListParagraph" style:family="paragraph">
      <style:paragraph-properties fo:margin-bottom="0in" fo:line-height="100%" fo:margin-left="0in">
        <style:tab-stops/>
      </style:paragraph-properties>
    </style:style>
    <style:style style:name="T1982" style:parent-style-name="DefaultParagraphFont" style:family="text">
      <style:text-properties style:language-asian="lt" style:country-asian="LT"/>
    </style:style>
    <style:style style:name="T1983" style:parent-style-name="DefaultParagraphFont" style:family="text">
      <style:text-properties fo:font-style="italic" style:font-style-asian="italic" style:language-asian="lt" style:country-asian="LT"/>
    </style:style>
    <style:style style:name="P1984" style:parent-style-name="Normal" style:family="paragraph">
      <style:paragraph-properties fo:text-align="justify" fo:text-indent="0.125in"/>
      <style:text-properties fo:letter-spacing="-0.0027in" fo:font-size="11pt" style:font-size-asian="11pt" style:font-size-complex="11pt"/>
    </style:style>
    <style:style style:name="P1985" style:parent-style-name="Normal" style:family="paragraph">
      <style:paragraph-properties fo:text-align="justify" fo:text-indent="0.125in"/>
      <style:text-properties fo:letter-spacing="-0.0027in" fo:font-size="11pt" style:font-size-asian="11pt" style:font-size-complex="11pt"/>
    </style:style>
    <style:style style:name="P1986" style:parent-style-name="Normal" style:family="paragraph">
      <style:paragraph-properties fo:text-align="justify" fo:text-indent="0.125in"/>
    </style:style>
    <style:style style:name="T1987" style:parent-style-name="DefaultParagraphFont" style:family="text">
      <style:text-properties fo:letter-spacing="-0.0027in" fo:font-size="11pt" style:font-size-asian="11pt" style:font-size-complex="11pt"/>
    </style:style>
    <style:style style:name="T1988" style:parent-style-name="DefaultParagraphFont" style:family="text">
      <style:text-properties fo:letter-spacing="-0.0027in" fo:font-size="11pt" style:font-size-asian="11pt" style:font-size-complex="11pt"/>
    </style:style>
    <style:style style:name="T1989" style:parent-style-name="DefaultParagraphFont" style:family="text">
      <style:text-properties fo:letter-spacing="-0.0027in" fo:font-size="11pt" style:font-size-asian="11pt" style:font-size-complex="11pt"/>
    </style:style>
    <style:style style:name="P1990" style:parent-style-name="Normal" style:family="paragraph">
      <style:paragraph-properties fo:text-align="justify" fo:text-indent="0.125in"/>
      <style:text-properties fo:letter-spacing="-0.0041in" fo:font-size="11pt" style:font-size-asian="11pt" style:font-size-complex="11pt"/>
    </style:style>
    <style:style style:name="P1991" style:parent-style-name="Normal" style:family="paragraph">
      <style:paragraph-properties fo:text-align="justify" fo:text-indent="0.125in"/>
      <style:text-properties fo:letter-spacing="-0.0041in" fo:font-size="11pt" style:font-size-asian="11pt" style:font-size-complex="11pt"/>
    </style:style>
    <style:style style:name="P1992" style:parent-style-name="Normal" style:family="paragraph">
      <style:paragraph-properties fo:text-align="justify" fo:text-indent="0.125in"/>
    </style:style>
    <style:style style:name="T1993" style:parent-style-name="DefaultParagraphFont" style:family="text">
      <style:text-properties fo:letter-spacing="-0.0041in"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Pasiūlymai4" style:family="paragraph">
      <style:paragraph-properties fo:text-align="center"/>
    </style:style>
    <style:style style:name="TableCell1996" style:family="table-cell">
      <style:table-cell-properties fo:border="0.0069in solid #000000" fo:padding-top="0in" fo:padding-left="0.075in" fo:padding-bottom="0in" fo:padding-right="0.075in"/>
    </style:style>
    <style:style style:name="P1997" style:parent-style-name="Pasiūlymai4" style:family="paragraph">
      <style:paragraph-properties fo:text-indent="0.1576in"/>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Pasiūlymai4"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P2003" style:parent-style-name="Pasiūlymai3" style:family="paragraph">
      <style:paragraph-properties fo:text-align="center"/>
      <style:text-properties fo:font-weight="bold" style:font-weight-asian="bold"/>
    </style:style>
    <style:style style:name="P2004" style:parent-style-name="Pasiūlymai4" style:family="paragraph">
      <style:paragraph-properties fo:text-align="center"/>
      <style:text-properties fo:font-weight="bold" style:font-weight-asian="bold"/>
    </style:style>
    <style:style style:name="TableCell2005" style:family="table-cell">
      <style:table-cell-properties fo:border="0.0069in solid #000000" fo:padding-top="0in" fo:padding-left="0.075in" fo:padding-bottom="0in" fo:padding-right="0.075in"/>
    </style:style>
    <style:style style:name="P2006" style:parent-style-name="Pasiūlymai3" style:family="paragraph">
      <style:paragraph-properties fo:text-align="center"/>
      <style:text-properties fo:font-weight="bold" style:font-weight-asian="bold"/>
    </style:style>
    <style:style style:name="P2007" style:parent-style-name="Pasiūlymai4" style:family="paragraph">
      <style:paragraph-properties fo:text-align="center"/>
      <style:text-properties fo:font-weight="bold" style:font-weight-asian="bold"/>
    </style:style>
    <style:style style:name="TableCell2008" style:family="table-cell">
      <style:table-cell-properties fo:border="0.0069in solid #000000" fo:padding-top="0in" fo:padding-left="0.075in" fo:padding-bottom="0in" fo:padding-right="0.075in"/>
    </style:style>
    <style:style style:name="P2009" style:parent-style-name="Pasiūlymai3" style:family="paragraph">
      <style:paragraph-properties fo:text-align="center"/>
      <style:text-properties fo:font-weight="bold" style:font-weight-asian="bold"/>
    </style:style>
    <style:style style:name="P2010" style:parent-style-name="Pasiūlymai4" style:family="paragraph">
      <style:paragraph-properties fo:text-align="center"/>
      <style:text-properties fo:font-weight="bold" style:font-weight-asian="bold"/>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text-indent="0.12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Pasiūlymai4" style:family="paragraph">
      <style:paragraph-properties fo:text-align="center"/>
    </style:style>
    <style:style style:name="TableCell2028" style:family="table-cell">
      <style:table-cell-properties fo:border="0.0069in solid #000000" fo:padding-top="0in" fo:padding-left="0.075in" fo:padding-bottom="0in" fo:padding-right="0.075in"/>
    </style:style>
    <style:style style:name="P2029" style:parent-style-name="Pasiūlymai4" style:family="paragraph">
      <style:paragraph-properties fo:text-indent="0.1576in"/>
      <style:text-properties fo:font-weight="bold" style:font-weight-asian="bold"/>
    </style:style>
    <style:style style:name="P2030" style:parent-style-name="Pasiūlymai4" style:family="paragraph">
      <style:paragraph-properties fo:text-indent="0.1576in"/>
    </style:style>
    <style:style style:name="T2031" style:parent-style-name="DefaultParagraphFont" style:family="text">
      <style:text-properties fo:letter-spacing="-0.0027in"/>
    </style:style>
    <style:style style:name="T2032" style:parent-style-name="DefaultParagraphFont" style:family="text">
      <style:text-properties fo:letter-spacing="-0.0027in"/>
    </style:style>
    <style:style style:name="T2033" style:parent-style-name="DefaultParagraphFont" style:family="text">
      <style:text-properties fo:letter-spacing="-0.0027in"/>
    </style:style>
    <style:style style:name="T2034" style:parent-style-name="DefaultParagraphFont" style:family="text">
      <style:text-properties fo:letter-spacing="-0.0027in"/>
    </style:style>
    <style:style style:name="P2035"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036" style:parent-style-name="Normal" style:family="paragraph">
      <style:paragraph-properties fo:keep-with-next="always" fo:text-indent="0.2958in"/>
    </style:style>
    <style:style style:name="T2037" style:parent-style-name="DefaultParagraphFont" style:family="text">
      <style:text-properties fo:font-weight="bold" style:font-weight-asian="bold" style:font-weight-complex="bold"/>
    </style:style>
    <style:style style:name="TableColumn2039" style:family="table-column">
      <style:table-column-properties style:column-width="0.3902in" style:use-optimal-column-width="false"/>
    </style:style>
    <style:style style:name="TableColumn2040" style:family="table-column">
      <style:table-column-properties style:column-width="0.9847in" style:use-optimal-column-width="false"/>
    </style:style>
    <style:style style:name="TableColumn2041" style:family="table-column">
      <style:table-column-properties style:column-width="0.5902in" style:use-optimal-column-width="false"/>
    </style:style>
    <style:style style:name="TableColumn2042" style:family="table-column">
      <style:table-column-properties style:column-width="0.4923in" style:use-optimal-column-width="false"/>
    </style:style>
    <style:style style:name="TableColumn2043" style:family="table-column">
      <style:table-column-properties style:column-width="0.3937in" style:use-optimal-column-width="false"/>
    </style:style>
    <style:style style:name="TableColumn2044" style:family="table-column">
      <style:table-column-properties style:column-width="5.2173in" style:use-optimal-column-width="false"/>
    </style:style>
    <style:style style:name="TableColumn2045" style:family="table-column">
      <style:table-column-properties style:column-width="0.7875in" style:use-optimal-column-width="false"/>
    </style:style>
    <style:style style:name="TableColumn2046" style:family="table-column">
      <style:table-column-properties style:column-width="1.6736in" style:use-optimal-column-width="false"/>
    </style:style>
    <style:style style:name="Table2038" style:family="table">
      <style:table-properties style:width="10.5298in" fo:margin-left="0in" table:align="center"/>
    </style:style>
    <style:style style:name="TableRow2047" style:family="table-row">
      <style:table-row-properties style:min-row-height="0.3277in" style:use-optimal-row-height="false" fo:keep-together="alway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P2061" style:parent-style-name="Normal" style:family="paragraph">
      <style:paragraph-properties fo:text-align="center"/>
      <style:text-properties fo:font-size="11pt" style:font-size-asian="11pt" style:font-size-complex="11pt"/>
    </style:style>
    <style:style style:name="TableRow2062" style:family="table-row">
      <style:table-row-properties style:min-row-height="0.402in" style:use-optimal-row-height="false"/>
    </style:style>
    <style:style style:name="P2063" style:parent-style-name="Normal" style:family="paragraph">
      <style:text-properties fo:font-size="11pt" style:font-size-asian="11pt" style:font-size-complex="11pt"/>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Pasiūlymai5" style:family="paragraph">
      <style:paragraph-properties fo:text-align="center"/>
    </style:style>
    <style:style style:name="TableCell2080" style:family="table-cell">
      <style:table-cell-properties fo:border="0.0069in solid #000000" fo:padding-top="0in" fo:padding-left="0.075in" fo:padding-bottom="0in" fo:padding-right="0.075in"/>
    </style:style>
    <style:style style:name="P2081" style:parent-style-name="BodyText" style:family="paragraph">
      <style:paragraph-properties fo:margin-bottom="0in"/>
      <style:text-properties fo:font-size="11pt" style:font-size-asian="11pt" style:font-size-complex="11pt"/>
    </style:style>
    <style:style style:name="P2082" style:parent-style-name="BodyText" style:family="paragraph">
      <style:paragraph-properties fo:margin-bottom="0in"/>
    </style:style>
    <style:style style:name="T2083" style:parent-style-name="DefaultParagraphFont" style:family="text">
      <style:text-properties fo:font-size="11pt" style:font-size-asian="11pt" style:font-size-complex="11pt" fo:language="en" fo:country="US"/>
    </style:style>
    <style:style style:name="TableCell2084" style:family="table-cell">
      <style:table-cell-properties fo:border="0.0069in solid #000000" fo:padding-top="0in" fo:padding-left="0.075in" fo:padding-bottom="0in" fo:padding-right="0.075in"/>
    </style:style>
    <style:style style:name="P2085" style:parent-style-name="Pasiūlymai5" style:family="paragraph">
      <style:paragraph-properties fo:text-align="center"/>
      <style:text-properties fo:font-weight="bold" style:font-weight-asian="bold"/>
    </style:style>
    <style:style style:name="P2086" style:parent-style-name="Pasiūlymai5" style:family="paragraph">
      <style:paragraph-properties fo:text-align="center"/>
      <style:text-properties fo:font-weight="bold" style:font-weight-asian="bold"/>
    </style:style>
    <style:style style:name="TableCell2087" style:family="table-cell">
      <style:table-cell-properties fo:border="0.0069in solid #000000" fo:padding-top="0in" fo:padding-left="0.075in" fo:padding-bottom="0in" fo:padding-right="0.075in"/>
    </style:style>
    <style:style style:name="P2088" style:parent-style-name="Pasiūlymai5" style:family="paragraph">
      <style:paragraph-properties fo:text-align="center"/>
      <style:text-properties fo:font-weight="bold" style:font-weight-asian="bold"/>
    </style:style>
    <style:style style:name="P2089" style:parent-style-name="Pasiūlymai5" style:family="paragraph">
      <style:paragraph-properties fo:text-align="center"/>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text-position="super 68.1%"/>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TableCell2095" style:family="table-cell">
      <style:table-cell-properties fo:border="0.0069in solid #000000" fo:padding-top="0in" fo:padding-left="0.075in" fo:padding-bottom="0in" fo:padding-right="0.075in"/>
    </style:style>
    <style:style style:name="P2096" style:parent-style-name="Pasiūlymai5" style:family="paragraph">
      <style:paragraph-properties fo:text-align="center"/>
      <style:text-properties fo:font-weight="bold" style:font-weight-asian="bold"/>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fo:text-indent="0.2194in"/>
      <style:text-properties fo:font-size="11pt" style:font-size-asian="11pt" style:font-size-complex="11pt" style:language-asian="lt" style:country-asian="LT"/>
    </style:style>
    <style:style style:name="P2099" style:parent-style-name="Normal" style:family="paragraph">
      <style:paragraph-properties fo:text-align="justify" fo:text-indent="0.2194in"/>
      <style:text-properties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Pasiūlymai5" style:family="paragraph">
      <style:paragraph-properties fo:text-align="center"/>
    </style:style>
    <style:style style:name="TableCell2102" style:family="table-cell">
      <style:table-cell-properties fo:border="0.0069in solid #000000" fo:padding-top="0in" fo:padding-left="0.075in" fo:padding-bottom="0in" fo:padding-right="0.075in"/>
    </style:style>
    <style:style style:name="P2103" style:parent-style-name="Pasiūlymai5" style:family="paragraph">
      <style:paragraph-properties fo:text-indent="0.1201in"/>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Pasiūlymai5" style:family="paragraph">
      <style:paragraph-properties fo:text-align="center"/>
    </style:style>
    <style:style style:name="TableCell2107" style:family="table-cell">
      <style:table-cell-properties fo:border="0.0069in solid #000000" fo:padding-top="0in" fo:padding-left="0.075in" fo:padding-bottom="0in" fo:padding-right="0.075in"/>
    </style:style>
    <style:style style:name="P2108" style:parent-style-name="BodyText" style:family="paragraph">
      <style:paragraph-properties fo:margin-bottom="0in"/>
      <style:text-properties fo:font-size="11pt" style:font-size-asian="11pt" style:font-size-complex="11pt"/>
    </style:style>
    <style:style style:name="P2109" style:parent-style-name="BodyText" style:family="paragraph">
      <style:paragraph-properties fo:margin-bottom="0in"/>
    </style:style>
    <style:style style:name="T2110" style:parent-style-name="DefaultParagraphFont" style:family="text">
      <style:text-properties fo:font-size="11pt" style:font-size-asian="11pt" style:font-size-complex="11pt" fo:language="en" fo:country="US"/>
    </style:style>
    <style:style style:name="TableCell2111" style:family="table-cell">
      <style:table-cell-properties fo:border="0.0069in solid #000000" fo:padding-top="0in" fo:padding-left="0.075in" fo:padding-bottom="0in" fo:padding-right="0.075in"/>
    </style:style>
    <style:style style:name="P2112" style:parent-style-name="Pasiūlymai5" style:family="paragraph">
      <style:paragraph-properties fo:text-align="center"/>
      <style:text-properties fo:font-weight="bold" style:font-weight-asian="bold"/>
    </style:style>
    <style:style style:name="P2113" style:parent-style-name="Pasiūlymai5" style:family="paragraph">
      <style:paragraph-properties fo:text-align="center"/>
      <style:text-properties fo:font-weight="bold" style:font-weight-asian="bold"/>
    </style:style>
    <style:style style:name="TableCell2114" style:family="table-cell">
      <style:table-cell-properties fo:border="0.0069in solid #000000" fo:padding-top="0in" fo:padding-left="0.075in" fo:padding-bottom="0in" fo:padding-right="0.075in"/>
    </style:style>
    <style:style style:name="P2115" style:parent-style-name="Pasiūlymai5" style:family="paragraph">
      <style:paragraph-properties fo:text-align="center"/>
      <style:text-properties fo:font-weight="bold" style:font-weight-asian="bold"/>
    </style:style>
    <style:style style:name="P2116" style:parent-style-name="Pasiūlymai5" style:family="paragraph">
      <style:paragraph-properties fo:text-align="center"/>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text-position="super 68.1%"/>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ableCell2122" style:family="table-cell">
      <style:table-cell-properties fo:border="0.0069in solid #000000" fo:padding-top="0in" fo:padding-left="0.075in" fo:padding-bottom="0in" fo:padding-right="0.075in"/>
    </style:style>
    <style:style style:name="P2123" style:parent-style-name="Pasiūlymai5" style:family="paragraph">
      <style:paragraph-properties fo:text-align="center"/>
      <style:text-properties fo:font-weight="bold" style:font-weight-asian="bold"/>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text-indent="0.2194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2194in"/>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Pasiūlymai5" style:family="paragraph">
      <style:paragraph-properties fo:text-align="center"/>
    </style:style>
    <style:style style:name="TableCell2132" style:family="table-cell">
      <style:table-cell-properties fo:border="0.0069in solid #000000" fo:padding-top="0in" fo:padding-left="0.075in" fo:padding-bottom="0in" fo:padding-right="0.075in"/>
    </style:style>
    <style:style style:name="P2133" style:parent-style-name="Pasiūlymai5" style:family="paragraph">
      <style:paragraph-properties fo:text-indent="0.1201in"/>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Pasiūlymai5" style:family="paragraph">
      <style:paragraph-properties fo:text-align="center"/>
    </style:style>
    <style:style style:name="TableCell2137" style:family="table-cell">
      <style:table-cell-properties fo:border="0.0069in solid #000000" fo:padding-top="0in" fo:padding-left="0.075in" fo:padding-bottom="0in" fo:padding-right="0.075in"/>
    </style:style>
    <style:style style:name="P2138" style:parent-style-name="BodyText" style:family="paragraph">
      <style:paragraph-properties fo:margin-bottom="0in"/>
      <style:text-properties fo:font-size="11pt" style:font-size-asian="11pt" style:font-size-complex="11pt"/>
    </style:style>
    <style:style style:name="P2139" style:parent-style-name="BodyText" style:family="paragraph">
      <style:paragraph-properties fo:margin-bottom="0in"/>
    </style:style>
    <style:style style:name="T2140" style:parent-style-name="DefaultParagraphFont" style:family="text">
      <style:text-properties fo:font-size="11pt" style:font-size-asian="11pt" style:font-size-complex="11pt" fo:language="en" fo:country="US"/>
    </style:style>
    <style:style style:name="TableCell2141" style:family="table-cell">
      <style:table-cell-properties fo:border="0.0069in solid #000000" fo:padding-top="0in" fo:padding-left="0.075in" fo:padding-bottom="0in" fo:padding-right="0.075in"/>
    </style:style>
    <style:style style:name="P2142" style:parent-style-name="Pasiūlymai5" style:family="paragraph">
      <style:paragraph-properties fo:text-align="center"/>
      <style:text-properties fo:font-weight="bold" style:font-weight-asian="bold"/>
    </style:style>
    <style:style style:name="P2143" style:parent-style-name="Pasiūlymai5" style:family="paragraph">
      <style:paragraph-properties fo:text-align="center"/>
      <style:text-properties fo:font-weight="bold" style:font-weight-asian="bold"/>
    </style:style>
    <style:style style:name="TableCell2144" style:family="table-cell">
      <style:table-cell-properties fo:border="0.0069in solid #000000" fo:padding-top="0in" fo:padding-left="0.075in" fo:padding-bottom="0in" fo:padding-right="0.075in"/>
    </style:style>
    <style:style style:name="P2145" style:parent-style-name="Pasiūlymai5" style:family="paragraph">
      <style:paragraph-properties fo:text-align="center"/>
      <style:text-properties fo:font-weight="bold" style:font-weight-asian="bold"/>
    </style:style>
    <style:style style:name="P2146" style:parent-style-name="Pasiūlymai5" style:family="paragraph">
      <style:paragraph-properties fo:text-align="center"/>
      <style:text-properties fo:font-weight="bold" style:font-weight-asian="bold"/>
    </style:style>
    <style:style style:name="TableCell2147" style:family="table-cell">
      <style:table-cell-properties fo:border="0.0069in solid #000000" fo:padding-top="0in" fo:padding-left="0.075in" fo:padding-bottom="0in" fo:padding-right="0.075in"/>
    </style:style>
    <style:style style:name="P2148" style:parent-style-name="Pasiūlymai5" style:family="paragraph">
      <style:paragraph-properties fo:text-align="center"/>
      <style:text-properties fo:font-weight="bold" style:font-weight-asian="bold"/>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text-indent="0.2194in"/>
      <style:text-properties fo:font-size="11pt" style:font-size-asian="11pt" style:font-size-complex="11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Pasiūlymai5" style:family="paragraph">
      <style:paragraph-properties fo:text-align="center"/>
    </style:style>
    <style:style style:name="TableCell2153" style:family="table-cell">
      <style:table-cell-properties fo:border="0.0069in solid #000000" fo:padding-top="0in" fo:padding-left="0.075in" fo:padding-bottom="0in" fo:padding-right="0.075in"/>
    </style:style>
    <style:style style:name="P2154" style:parent-style-name="Pasiūlymai5" style:family="paragraph">
      <style:paragraph-properties fo:text-indent="0.1187in"/>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Pasiūlymai5" style:family="paragraph">
      <style:paragraph-properties fo:text-align="center"/>
    </style:style>
    <style:style style:name="TableCell2158" style:family="table-cell">
      <style:table-cell-properties fo:border="0.0069in solid #000000" fo:padding-top="0in" fo:padding-left="0.075in" fo:padding-bottom="0in" fo:padding-right="0.075in"/>
    </style:style>
    <style:style style:name="P2159" style:parent-style-name="BodyText" style:family="paragraph">
      <style:paragraph-properties fo:margin-bottom="0in"/>
      <style:text-properties fo:font-size="11pt" style:font-size-asian="11pt" style:font-size-complex="11pt"/>
    </style:style>
    <style:style style:name="P2160" style:parent-style-name="BodyText" style:family="paragraph">
      <style:paragraph-properties fo:margin-bottom="0in"/>
    </style:style>
    <style:style style:name="T2161" style:parent-style-name="DefaultParagraphFont" style:family="text">
      <style:text-properties fo:font-size="11pt" style:font-size-asian="11pt" style:font-size-complex="11pt" fo:language="en" fo:country="US"/>
    </style:style>
    <style:style style:name="TableCell2162" style:family="table-cell">
      <style:table-cell-properties fo:border="0.0069in solid #000000" fo:padding-top="0in" fo:padding-left="0.075in" fo:padding-bottom="0in" fo:padding-right="0.075in"/>
    </style:style>
    <style:style style:name="P2163" style:parent-style-name="Pasiūlymai5" style:family="paragraph">
      <style:paragraph-properties fo:text-align="center"/>
      <style:text-properties fo:font-weight="bold" style:font-weight-asian="bold"/>
    </style:style>
    <style:style style:name="P2164" style:parent-style-name="Pasiūlymai5" style:family="paragraph">
      <style:paragraph-properties fo:text-align="center"/>
      <style:text-properties fo:font-weight="bold" style:font-weight-asian="bold"/>
    </style:style>
    <style:style style:name="TableCell2165" style:family="table-cell">
      <style:table-cell-properties fo:border="0.0069in solid #000000" fo:padding-top="0in" fo:padding-left="0.075in" fo:padding-bottom="0in" fo:padding-right="0.075in"/>
    </style:style>
    <style:style style:name="P2166" style:parent-style-name="Pasiūlymai5" style:family="paragraph">
      <style:paragraph-properties fo:text-align="center"/>
      <style:text-properties fo:font-weight="bold" style:font-weight-asian="bold"/>
    </style:style>
    <style:style style:name="P2167" style:parent-style-name="Pasiūlymai5" style:family="paragraph">
      <style:paragraph-properties fo:text-align="center"/>
      <style:text-properties fo:font-weight="bold" style:font-weight-asian="bold"/>
    </style:style>
    <style:style style:name="TableCell2168" style:family="table-cell">
      <style:table-cell-properties fo:border="0.0069in solid #000000" fo:padding-top="0in" fo:padding-left="0.075in" fo:padding-bottom="0in" fo:padding-right="0.075in"/>
    </style:style>
    <style:style style:name="P2169" style:parent-style-name="Pasiūlymai5" style:family="paragraph">
      <style:paragraph-properties fo:text-align="center"/>
      <style:text-properties fo:font-weight="bold" style:font-weight-asian="bold"/>
    </style:style>
    <style:style style:name="P2170" style:parent-style-name="Pasiūlymai5" style:family="paragraph">
      <style:paragraph-properties fo:text-align="center"/>
      <style:text-properties fo:font-weight="bold" style:font-weight-asian="bold"/>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text-indent="0.1215in"/>
      <style:text-properties fo:font-size="11pt" style:font-size-asian="11pt" style:font-size-complex="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Pasiūlymai5" style:family="paragraph">
      <style:paragraph-properties fo:text-align="center"/>
    </style:style>
    <style:style style:name="TableCell2175" style:family="table-cell">
      <style:table-cell-properties fo:border="0.0069in solid #000000" fo:padding-top="0in" fo:padding-left="0.075in" fo:padding-bottom="0in" fo:padding-right="0.075in"/>
    </style:style>
    <style:style style:name="P2176" style:parent-style-name="Pasiūlymai5" style:family="paragraph">
      <style:paragraph-properties fo:text-indent="0.1194in"/>
      <style:text-properties fo:font-weight="bold" style:font-weight-asian="bold"/>
    </style:style>
    <style:style style:name="P2177" style:parent-style-name="Pasiūlymai5" style:family="paragraph">
      <style:paragraph-properties fo:text-indent="0.1194in"/>
    </style:style>
    <style:style style:name="T2178" style:parent-style-name="DefaultParagraphFont" style:family="text">
      <style:text-properties style:language-asian="lt" style:country-asian="LT"/>
    </style:style>
    <style:style style:name="P2179" style:parent-style-name="Pasiūlymai5" style:family="paragraph">
      <style:paragraph-properties fo:text-indent="0.1194in"/>
    </style:style>
    <style:style style:name="T2180" style:parent-style-name="DefaultParagraphFont" style:family="text">
      <style:text-properties style:language-asian="lt" style:country-asian="L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Pasiūlymai5" style:family="paragraph">
      <style:paragraph-properties fo:text-align="center"/>
    </style:style>
    <style:style style:name="TableCell2184" style:family="table-cell">
      <style:table-cell-properties fo:border="0.0069in solid #000000" fo:padding-top="0in" fo:padding-left="0.075in" fo:padding-bottom="0in" fo:padding-right="0.075in"/>
    </style:style>
    <style:style style:name="P2185" style:parent-style-name="BodyText" style:family="paragraph">
      <style:paragraph-properties fo:margin-bottom="0in"/>
      <style:text-properties fo:font-size="11pt" style:font-size-asian="11pt" style:font-size-complex="11pt"/>
    </style:style>
    <style:style style:name="P2186" style:parent-style-name="BodyText" style:family="paragraph">
      <style:paragraph-properties fo:margin-bottom="0in"/>
    </style:style>
    <style:style style:name="T2187" style:parent-style-name="DefaultParagraphFont" style:family="text">
      <style:text-properties fo:font-size="11pt" style:font-size-asian="11pt" style:font-size-complex="11pt" fo:language="en" fo:country="US"/>
    </style:style>
    <style:style style:name="T2188" style:parent-style-name="DefaultParagraphFont" style:family="text">
      <style:text-properties fo:font-size="11pt" style:font-size-asian="11pt" style:font-size-complex="11pt" fo:language="en" fo:country="US"/>
    </style:style>
    <style:style style:name="T2189" style:parent-style-name="DefaultParagraphFont" style:family="text">
      <style:text-properties fo:font-size="11pt" style:font-size-asian="11pt" style:font-size-complex="11pt" fo:language="en" fo:country="US"/>
    </style:style>
    <style:style style:name="TableCell2190" style:family="table-cell">
      <style:table-cell-properties fo:border="0.0069in solid #000000" fo:padding-top="0in" fo:padding-left="0.075in" fo:padding-bottom="0in" fo:padding-right="0.075in"/>
    </style:style>
    <style:style style:name="P2191" style:parent-style-name="Pasiūlymai5" style:family="paragraph">
      <style:paragraph-properties fo:text-align="center"/>
      <style:text-properties fo:font-weight="bold" style:font-weight-asian="bold"/>
    </style:style>
    <style:style style:name="P2192" style:parent-style-name="Pasiūlymai5" style:family="paragraph">
      <style:paragraph-properties fo:text-align="center"/>
      <style:text-properties fo:font-weight="bold" style:font-weight-asian="bold"/>
    </style:style>
    <style:style style:name="TableCell2193" style:family="table-cell">
      <style:table-cell-properties fo:border="0.0069in solid #000000" fo:padding-top="0in" fo:padding-left="0.075in" fo:padding-bottom="0in" fo:padding-right="0.075in"/>
    </style:style>
    <style:style style:name="P2194" style:parent-style-name="Pasiūlymai5" style:family="paragraph">
      <style:paragraph-properties fo:text-align="center"/>
      <style:text-properties fo:font-weight="bold" style:font-weight-asian="bold"/>
    </style:style>
    <style:style style:name="P2195" style:parent-style-name="Pasiūlymai5" style:family="paragraph">
      <style:paragraph-properties fo:text-align="center"/>
      <style:text-properties fo:font-weight="bold" style:font-weight-asian="bold"/>
    </style:style>
    <style:style style:name="TableCell2196" style:family="table-cell">
      <style:table-cell-properties fo:border="0.0069in solid #000000" fo:padding-top="0in" fo:padding-left="0.075in" fo:padding-bottom="0in" fo:padding-right="0.075in"/>
    </style:style>
    <style:style style:name="P2197" style:parent-style-name="Pasiūlymai5" style:family="paragraph">
      <style:paragraph-properties fo:text-align="center"/>
      <style:text-properties fo:font-weight="bold" style:font-weight-asian="bold"/>
    </style:style>
    <style:style style:name="P2198" style:parent-style-name="Pasiūlymai5" style:family="paragraph">
      <style:paragraph-properties fo:text-align="center"/>
      <style:text-properties fo:font-weight="bold" style:font-weight-asian="bold"/>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text-indent="0.2194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P2203" style:parent-style-name="Normal" style:family="paragraph">
      <style:paragraph-properties fo:text-align="justify" fo:text-indent="0.2194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fo:background-color="#FFFFFF"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P2210" style:parent-style-name="Normal" style:family="paragraph">
      <style:paragraph-properties fo:text-align="justify" fo:text-indent="0.2194in"/>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font-style="italic" style:font-style-asian="italic"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P2216" style:parent-style-name="Normal" style:family="paragraph">
      <style:paragraph-properties fo:text-align="justify" fo:text-indent="0.2194in"/>
      <style:text-properties fo:font-size="11pt" style:font-size-asian="11pt" style:font-size-complex="11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Pasiūlymai5" style:family="paragraph">
      <style:paragraph-properties fo:text-align="center"/>
    </style:style>
    <style:style style:name="TableCell2219" style:family="table-cell">
      <style:table-cell-properties fo:border="0.0069in solid #000000" fo:padding-top="0in" fo:padding-left="0.075in" fo:padding-bottom="0in" fo:padding-right="0.075in"/>
    </style:style>
    <style:style style:name="P2220" style:parent-style-name="Pasiūlymai5" style:family="paragraph">
      <style:paragraph-properties fo:text-indent="0.1194in"/>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Pasiūlymai5" style:family="paragraph">
      <style:paragraph-properties fo:text-align="center"/>
    </style:style>
    <style:style style:name="P2224" style:parent-style-name="Pasiūlymai5" style:family="paragraph">
      <style:paragraph-properties fo:text-align="center"/>
    </style:style>
    <style:style style:name="TableCell2225" style:family="table-cell">
      <style:table-cell-properties fo:border="0.0069in solid #000000" fo:padding-top="0in" fo:padding-left="0.075in" fo:padding-bottom="0in" fo:padding-right="0.075in"/>
    </style:style>
    <style:style style:name="P2226" style:parent-style-name="BodyText" style:family="paragraph">
      <style:paragraph-properties fo:margin-bottom="0in"/>
      <style:text-properties fo:font-size="11pt" style:font-size-asian="11pt" style:font-size-complex="11pt"/>
    </style:style>
    <style:style style:name="P2227" style:parent-style-name="BodyText" style:family="paragraph">
      <style:paragraph-properties fo:margin-bottom="0in"/>
    </style:style>
    <style:style style:name="T2228" style:parent-style-name="DefaultParagraphFont" style:family="text">
      <style:text-properties fo:font-size="11pt" style:font-size-asian="11pt" style:font-size-complex="11pt" fo:language="en" fo:country="US"/>
    </style:style>
    <style:style style:name="TableCell2229" style:family="table-cell">
      <style:table-cell-properties fo:border="0.0069in solid #000000" fo:padding-top="0in" fo:padding-left="0.075in" fo:padding-bottom="0in" fo:padding-right="0.075in"/>
    </style:style>
    <style:style style:name="P2230" style:parent-style-name="Pasiūlymai5" style:family="paragraph">
      <style:paragraph-properties fo:text-align="center"/>
      <style:text-properties fo:font-weight="bold" style:font-weight-asian="bold"/>
    </style:style>
    <style:style style:name="P2231" style:parent-style-name="Pasiūlymai5" style:family="paragraph">
      <style:paragraph-properties fo:text-align="center"/>
      <style:text-properties fo:font-weight="bold" style:font-weight-asian="bold"/>
    </style:style>
    <style:style style:name="TableCell2232" style:family="table-cell">
      <style:table-cell-properties fo:border="0.0069in solid #000000" fo:padding-top="0in" fo:padding-left="0.075in" fo:padding-bottom="0in" fo:padding-right="0.075in"/>
    </style:style>
    <style:style style:name="P2233" style:parent-style-name="Pasiūlymai5" style:family="paragraph">
      <style:paragraph-properties fo:text-align="center"/>
      <style:text-properties fo:font-weight="bold" style:font-weight-asian="bold"/>
    </style:style>
    <style:style style:name="TableCell2234" style:family="table-cell">
      <style:table-cell-properties fo:border="0.0069in solid #000000" fo:padding-top="0in" fo:padding-left="0.075in" fo:padding-bottom="0in" fo:padding-right="0.075in"/>
    </style:style>
    <style:style style:name="P2235" style:parent-style-name="Pasiūlymai5" style:family="paragraph">
      <style:paragraph-properties fo:text-align="center"/>
      <style:text-properties fo:font-weight="bold" style:font-weight-asian="bold"/>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text-indent="0.1215in"/>
      <style:text-properties fo:font-size="11pt" style:font-size-asian="11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Pasiūlymai5" style:family="paragraph">
      <style:paragraph-properties fo:text-align="center"/>
    </style:style>
    <style:style style:name="TableCell2240" style:family="table-cell">
      <style:table-cell-properties fo:border="0.0069in solid #000000" fo:padding-top="0in" fo:padding-left="0.075in" fo:padding-bottom="0in" fo:padding-right="0.075in"/>
    </style:style>
    <style:style style:name="P2241" style:parent-style-name="Pasiūlymai5" style:family="paragraph">
      <style:paragraph-properties fo:text-indent="0.1187in"/>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Pasiūlymai5" style:family="paragraph">
      <style:paragraph-properties fo:text-align="center"/>
    </style:style>
    <style:style style:name="TableCell2245" style:family="table-cell">
      <style:table-cell-properties fo:border="0.0069in solid #000000" fo:padding-top="0in" fo:padding-left="0.075in" fo:padding-bottom="0in" fo:padding-right="0.075in"/>
    </style:style>
    <style:style style:name="P2246" style:parent-style-name="BodyText" style:family="paragraph">
      <style:paragraph-properties fo:margin-bottom="0in"/>
      <style:text-properties fo:font-size="11pt" style:font-size-asian="11pt" style:font-size-complex="11pt"/>
    </style:style>
    <style:style style:name="P2247" style:parent-style-name="BodyText" style:family="paragraph">
      <style:paragraph-properties fo:margin-bottom="0in"/>
    </style:style>
    <style:style style:name="T2248" style:parent-style-name="DefaultParagraphFont" style:family="text">
      <style:text-properties fo:font-size="11pt" style:font-size-asian="11pt" style:font-size-complex="11pt" fo:language="en" fo:country="US"/>
    </style:style>
    <style:style style:name="T2249" style:parent-style-name="DefaultParagraphFont" style:family="text">
      <style:text-properties fo:font-size="11pt" style:font-size-asian="11pt" style:font-size-complex="11pt" fo:language="en" fo:country="US"/>
    </style:style>
    <style:style style:name="T2250" style:parent-style-name="DefaultParagraphFont" style:family="text">
      <style:text-properties fo:font-size="11pt" style:font-size-asian="11pt" style:font-size-complex="11pt" fo:language="en" fo:country="US"/>
    </style:style>
    <style:style style:name="T2251" style:parent-style-name="DefaultParagraphFont" style:family="text">
      <style:text-properties fo:font-size="11pt" style:font-size-asian="11pt" style:font-size-complex="11pt" fo:language="en" fo:country="US"/>
    </style:style>
    <style:style style:name="TableCell2252" style:family="table-cell">
      <style:table-cell-properties fo:border="0.0069in solid #000000" fo:padding-top="0in" fo:padding-left="0.075in" fo:padding-bottom="0in" fo:padding-right="0.075in"/>
    </style:style>
    <style:style style:name="P2253" style:parent-style-name="Pasiūlymai5" style:family="paragraph">
      <style:paragraph-properties fo:text-align="center"/>
      <style:text-properties fo:font-weight="bold" style:font-weight-asian="bold"/>
    </style:style>
    <style:style style:name="P2254" style:parent-style-name="Pasiūlymai5" style:family="paragraph">
      <style:paragraph-properties fo:text-align="center"/>
      <style:text-properties fo:font-weight="bold" style:font-weight-asian="bold"/>
    </style:style>
    <style:style style:name="TableCell2255" style:family="table-cell">
      <style:table-cell-properties fo:border="0.0069in solid #000000" fo:padding-top="0in" fo:padding-left="0.075in" fo:padding-bottom="0in" fo:padding-right="0.075in"/>
    </style:style>
    <style:style style:name="P2256" style:parent-style-name="Pasiūlymai5" style:family="paragraph">
      <style:paragraph-properties fo:text-align="center"/>
      <style:text-properties fo:font-weight="bold" style:font-weight-asian="bold"/>
    </style:style>
    <style:style style:name="TableCell2257" style:family="table-cell">
      <style:table-cell-properties fo:border="0.0069in solid #000000" fo:padding-top="0in" fo:padding-left="0.075in" fo:padding-bottom="0in" fo:padding-right="0.075in"/>
    </style:style>
    <style:style style:name="P2258" style:parent-style-name="Pasiūlymai5" style:family="paragraph">
      <style:paragraph-properties fo:text-align="center"/>
      <style:text-properties fo:font-weight="bold" style:font-weight-asian="bold"/>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text-indent="0.1215in">
        <style:tab-stops>
          <style:tab-stop style:type="left" style:position="0.6895in"/>
        </style:tab-stops>
      </style:paragraph-properties>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2208in"/>
      <style:text-properties fo:font-size="11pt" style:font-size-asian="11pt" style:font-size-complex="11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Pasiūlymai5" style:family="paragraph">
      <style:paragraph-properties fo:text-align="center"/>
    </style:style>
    <style:style style:name="TableCell2267" style:family="table-cell">
      <style:table-cell-properties fo:border="0.0069in solid #000000" fo:padding-top="0in" fo:padding-left="0.075in" fo:padding-bottom="0in" fo:padding-right="0.075in"/>
    </style:style>
    <style:style style:name="P2268" style:parent-style-name="Pasiūlymai5" style:family="paragraph">
      <style:paragraph-properties fo:text-indent="0.1187in"/>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Pasiūlymai5" style:family="paragraph">
      <style:paragraph-properties fo:text-align="center"/>
    </style:style>
    <style:style style:name="TableCell2272" style:family="table-cell">
      <style:table-cell-properties fo:border="0.0069in solid #000000" fo:padding-top="0in" fo:padding-left="0.075in" fo:padding-bottom="0in" fo:padding-right="0.075in"/>
    </style:style>
    <style:style style:name="P2273" style:parent-style-name="BodyText" style:family="paragraph">
      <style:paragraph-properties fo:margin-bottom="0in"/>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fo:font-size="11pt" style:font-size-asian="11pt" style:font-size-complex="11pt"/>
    </style:style>
    <style:style style:name="P2276" style:parent-style-name="Normal" style:family="paragraph">
      <style:text-properties fo:font-size="11pt" style:font-size-asian="11pt" style:font-size-complex="11pt"/>
    </style:style>
    <style:style style:name="P2277" style:parent-style-name="Normal" style:family="paragraph">
      <style:text-properties fo:font-size="11pt" style:font-size-asian="11pt" style:font-size-complex="11pt"/>
    </style:style>
    <style:style style:name="P2278" style:parent-style-name="Normal" style:family="paragraph">
      <style:text-properties fo:font-size="11pt" style:font-size-asian="11pt" style:font-size-complex="11pt"/>
    </style:style>
    <style:style style:name="P2279" style:parent-style-name="Normal" style:family="paragraph">
      <style:text-properties fo:font-size="11pt" style:font-size-asian="11pt" style:font-size-complex="11pt"/>
    </style:style>
    <style:style style:name="P2280" style:parent-style-name="Normal" style:family="paragraph">
      <style:text-properties fo:font-size="11pt" style:font-size-asian="11pt" style:font-size-complex="11pt"/>
    </style:style>
    <style:style style:name="P2281" style:parent-style-name="Normal" style:family="paragraph">
      <style:text-properties fo:font-size="11pt" style:font-size-asian="11pt" style:font-size-complex="11pt"/>
    </style:style>
    <style:style style:name="P2282" style:parent-style-name="Normal" style:family="paragraph">
      <style:text-properties fo:font-size="11pt" style:font-size-asian="11pt" style:font-size-complex="11pt"/>
    </style:style>
    <style:style style:name="P2283" style:parent-style-name="Normal" style:family="paragraph">
      <style:text-properties fo:font-size="11pt" style:font-size-asian="11pt" style:font-size-complex="11pt"/>
    </style:style>
    <style:style style:name="P2284" style:parent-style-name="Normal" style:family="paragraph">
      <style:text-properties fo:font-size="11pt" style:font-size-asian="11pt" style:font-size-complex="11pt"/>
    </style:style>
    <style:style style:name="P2285" style:parent-style-name="Normal" style:family="paragraph">
      <style:text-properties fo:font-size="11pt" style:font-size-asian="11pt" style:font-size-complex="11pt"/>
    </style:style>
    <style:style style:name="P2286" style:parent-style-name="Normal" style:family="paragraph">
      <style:text-properties fo:font-size="11pt" style:font-size-asian="11pt" style:font-size-complex="11pt"/>
    </style:style>
    <style:style style:name="P2287" style:parent-style-name="Normal" style:family="paragraph">
      <style:text-properties fo:font-size="11pt" style:font-size-asian="11pt" style:font-size-complex="11pt"/>
    </style:style>
    <style:style style:name="P2288" style:parent-style-name="Normal" style:family="paragraph">
      <style:text-properties fo:font-size="11pt" style:font-size-asian="11pt" style:font-size-complex="11pt"/>
    </style:style>
    <style:style style:name="P2289" style:parent-style-name="Normal" style:family="paragraph">
      <style:text-properties fo:font-size="11pt" style:font-size-asian="11pt" style:font-size-complex="11pt"/>
    </style:style>
    <style:style style:name="P2290" style:parent-style-name="Normal" style:family="paragraph">
      <style:text-properties fo:font-size="11pt" style:font-size-asian="11pt" style:font-size-complex="11pt"/>
    </style:style>
    <style:style style:name="P2291" style:parent-style-name="Normal" style:family="paragraph">
      <style:text-properties fo:font-size="11pt" style:font-size-asian="11pt" style:font-size-complex="11pt"/>
    </style:style>
    <style:style style:name="P2292" style:parent-style-name="Normal" style:family="paragraph">
      <style:text-properties fo:font-size="11pt" style:font-size-asian="11pt" style:font-size-complex="11pt"/>
    </style:style>
    <style:style style:name="P2293" style:parent-style-name="Normal" style:family="paragraph">
      <style:text-properties fo:font-size="11pt" style:font-size-asian="11pt" style:font-size-complex="11pt"/>
    </style:style>
    <style:style style:name="P2294" style:parent-style-name="Normal" style:family="paragraph">
      <style:text-properties fo:font-size="11pt" style:font-size-asian="11pt" style:font-size-complex="11pt"/>
    </style:style>
    <style:style style:name="P2295" style:parent-style-name="Normal" style:family="paragraph">
      <style:text-properties fo:font-size="11pt" style:font-size-asian="11pt" style:font-size-complex="11pt"/>
    </style:style>
    <style:style style:name="P2296" style:parent-style-name="Normal" style:family="paragraph">
      <style:text-properties fo:font-size="11pt" style:font-size-asian="11pt" style:font-size-complex="11pt"/>
    </style:style>
    <style:style style:name="P2297" style:parent-style-name="Normal" style:family="paragraph">
      <style:text-properties fo:font-size="11pt" style:font-size-asian="11pt" style:font-size-complex="11pt"/>
    </style:style>
    <style:style style:name="P2298" style:parent-style-name="BodyText" style:family="paragraph">
      <style:paragraph-properties fo:margin-bottom="0in"/>
      <style:text-properties fo:font-size="11pt" style:font-size-asian="11pt" style:font-size-complex="11pt"/>
    </style:style>
    <style:style style:name="P2299" style:parent-style-name="BodyText" style:family="paragraph">
      <style:paragraph-properties fo:margin-bottom="0in"/>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Pasiūlymai5" style:family="paragraph">
      <style:paragraph-properties fo:text-align="center"/>
      <style:text-properties fo:font-weight="bold" style:font-weight-asian="bold"/>
    </style:style>
    <style:style style:name="P2302" style:parent-style-name="Pasiūlymai5" style:family="paragraph">
      <style:paragraph-properties fo:text-align="center"/>
      <style:text-properties fo:font-weight="bold" style:font-weight-asian="bold"/>
    </style:style>
    <style:style style:name="TableCell2303" style:family="table-cell">
      <style:table-cell-properties fo:border="0.0069in solid #000000" fo:padding-top="0in" fo:padding-left="0.075in" fo:padding-bottom="0in" fo:padding-right="0.075in"/>
    </style:style>
    <style:style style:name="P2304" style:parent-style-name="Pasiūlymai5" style:family="paragraph">
      <style:paragraph-properties fo:text-align="center"/>
      <style:text-properties fo:font-weight="bold" style:font-weight-asian="bold"/>
    </style:style>
    <style:style style:name="P2305" style:parent-style-name="Pasiūlymai5" style:family="paragraph">
      <style:paragraph-properties fo:text-align="center"/>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text-position="super 68.1%"/>
    </style:style>
    <style:style style:name="T2308" style:parent-style-name="DefaultParagraphFont" style:family="text">
      <style:text-properties fo:font-weight="bold" style:font-weight-asian="bold"/>
    </style:style>
    <style:style style:name="TableCell2309" style:family="table-cell">
      <style:table-cell-properties fo:border="0.0069in solid #000000" fo:padding-top="0in" fo:padding-left="0.075in" fo:padding-bottom="0in" fo:padding-right="0.075in"/>
    </style:style>
    <style:style style:name="P2310" style:parent-style-name="Pasiūlymai5" style:family="paragraph">
      <style:paragraph-properties fo:text-align="center"/>
      <style:text-properties fo:font-weight="bold" style:font-weight-asian="bold"/>
    </style:style>
    <style:style style:name="P2311" style:parent-style-name="Pasiūlymai5" style:family="paragraph">
      <style:paragraph-properties fo:text-align="center"/>
      <style:text-properties fo:font-weight="bold" style:font-weight-asian="bold"/>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text-indent="0.1576in"/>
    </style:style>
    <style:style style:name="T2314" style:parent-style-name="DefaultParagraphFont" style:family="text">
      <style:text-properties fo:font-weight="bold" style:font-weight-asian="bold" style:font-weight-complex="bold" fo:font-size="11pt" style:font-size-asian="11pt" style:font-size-complex="11pt"/>
    </style:style>
    <style:style style:name="P2315" style:parent-style-name="Normal" style:family="paragraph">
      <style:paragraph-properties fo:text-align="justify" fo:text-indent="0.1576in"/>
      <style:text-properties fo:font-size="11pt" style:font-size-asian="11pt" style:font-size-complex="11pt"/>
    </style:style>
    <style:style style:name="P2316" style:parent-style-name="Normal" style:family="paragraph">
      <style:paragraph-properties fo:text-align="justify" fo:text-indent="0.1576in"/>
      <style:text-properties fo:font-size="11pt" style:font-size-asian="11pt" style:font-size-complex="11pt"/>
    </style:style>
    <style:style style:name="P2317" style:parent-style-name="Normal" style:family="paragraph">
      <style:paragraph-properties fo:text-align="justify" fo:text-indent="0.1576in"/>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P2323" style:parent-style-name="Normal" style:family="paragraph">
      <style:paragraph-properties fo:text-align="justify" fo:text-indent="0.1576in"/>
      <style:text-properties fo:font-size="11pt" style:font-size-asian="11pt" style:font-size-complex="11pt"/>
    </style:style>
    <style:style style:name="P2324" style:parent-style-name="Normal" style:family="paragraph">
      <style:paragraph-properties fo:text-align="justify" fo:text-indent="0.1576in"/>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left="-0.0986in" fo:margin-right="-0.0006in" fo:text-indent="0.1576in">
        <style:tab-stops/>
      </style:paragraph-properties>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style:text-position="super 68.1%"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paragraph-properties fo:text-align="justify" fo:text-indent="0.1576in">
        <style:tab-stops>
          <style:tab-stop style:type="left" style:position="3.4583in"/>
        </style:tab-stops>
      </style:paragraph-properties>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style:font-weight-complex="bold" fo:font-size="11pt" style:font-size-asian="11pt" style:font-size-complex="11pt"/>
    </style:style>
    <style:style style:name="T2335" style:parent-style-name="DefaultParagraphFont" style:family="text">
      <style:text-properties fo:font-weight="bold" style:font-weight-asian="bold" style:font-weight-complex="bold" fo:color="#000000" fo:font-size="11pt" style:font-size-asian="11pt" style:font-size-complex="11pt"/>
    </style:style>
    <style:style style:name="T2336" style:parent-style-name="DefaultParagraphFont" style:family="text">
      <style:text-properties fo:font-weight="bold" style:font-weight-asian="bold" style:font-weight-complex="bold"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Pasiūlymai5" style:family="paragraph">
      <style:paragraph-properties fo:text-align="center"/>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text-indent="0.1194in"/>
    </style:style>
    <style:style style:name="T2341" style:parent-style-name="DefaultParagraphFont" style:family="text">
      <style:text-properties fo:font-size="11pt" style:font-size-asian="11pt" style:font-size-complex="11pt" fo:background-color="#FFFFFF"/>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fo:background-color="#FFFFFF"/>
    </style:style>
    <style:style style:name="P2344" style:parent-style-name="Pasiūlymai5" style:family="paragraph">
      <style:text-properties fo:color="#00B050"/>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Pasiūlymai5" style:family="paragraph">
      <style:paragraph-properties fo:text-align="center"/>
    </style:style>
    <style:style style:name="TableCell2348" style:family="table-cell">
      <style:table-cell-properties fo:border="0.0069in solid #000000" fo:padding-top="0in" fo:padding-left="0.075in" fo:padding-bottom="0in" fo:padding-right="0.075in"/>
    </style:style>
    <style:style style:name="P2349" style:parent-style-name="BodyText" style:family="paragraph">
      <style:paragraph-properties fo:margin-bottom="0in"/>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text-properties fo:font-size="11pt" style:font-size-asian="11pt" style:font-size-complex="11pt"/>
    </style:style>
    <style:style style:name="P2352" style:parent-style-name="Normal" style:family="paragraph">
      <style:text-properties fo:font-size="11pt" style:font-size-asian="11pt" style:font-size-complex="11pt"/>
    </style:style>
    <style:style style:name="P2353" style:parent-style-name="Normal" style:family="paragraph">
      <style:text-properties fo:font-size="11pt" style:font-size-asian="11pt" style:font-size-complex="11pt"/>
    </style:style>
    <style:style style:name="P2354" style:parent-style-name="Normal" style:family="paragraph">
      <style:text-properties fo:font-size="11pt" style:font-size-asian="11pt" style:font-size-complex="11pt"/>
    </style:style>
    <style:style style:name="P2355" style:parent-style-name="Normal" style:family="paragraph">
      <style:text-properties fo:font-size="11pt" style:font-size-asian="11pt" style:font-size-complex="11pt"/>
    </style:style>
    <style:style style:name="P2356" style:parent-style-name="Normal" style:family="paragraph">
      <style:text-properties fo:font-size="11pt" style:font-size-asian="11pt" style:font-size-complex="11pt"/>
    </style:style>
    <style:style style:name="P2357" style:parent-style-name="Normal" style:family="paragraph">
      <style:text-properties fo:font-size="11pt" style:font-size-asian="11pt" style:font-size-complex="11pt"/>
    </style:style>
    <style:style style:name="P2358" style:parent-style-name="Normal" style:family="paragraph">
      <style:text-properties fo:font-size="11pt" style:font-size-asian="11pt" style:font-size-complex="11pt"/>
    </style:style>
    <style:style style:name="P2359" style:parent-style-name="Normal" style:family="paragraph">
      <style:text-properties fo:font-size="11pt" style:font-size-asian="11pt" style:font-size-complex="11pt"/>
    </style:style>
    <style:style style:name="P2360" style:parent-style-name="Normal" style:family="paragraph">
      <style:text-properties fo:font-size="11pt" style:font-size-asian="11pt" style:font-size-complex="11pt"/>
    </style:style>
    <style:style style:name="P2361" style:parent-style-name="Normal" style:family="paragraph">
      <style:text-properties fo:font-size="11pt" style:font-size-asian="11pt" style:font-size-complex="11pt"/>
    </style:style>
    <style:style style:name="P2362" style:parent-style-name="Normal" style:family="paragraph">
      <style:text-properties fo:font-size="11pt" style:font-size-asian="11pt" style:font-size-complex="11pt"/>
    </style:style>
    <style:style style:name="P2363" style:parent-style-name="Normal" style:family="paragraph">
      <style:text-properties fo:font-size="11pt" style:font-size-asian="11pt" style:font-size-complex="11pt"/>
    </style:style>
    <style:style style:name="P2364" style:parent-style-name="Normal" style:family="paragraph">
      <style:text-properties fo:font-size="11pt" style:font-size-asian="11pt" style:font-size-complex="11pt"/>
    </style:style>
    <style:style style:name="P2365" style:parent-style-name="Normal" style:family="paragraph">
      <style:text-properties fo:font-size="11pt" style:font-size-asian="11pt" style:font-size-complex="11pt"/>
    </style:style>
    <style:style style:name="P2366" style:parent-style-name="Normal" style:family="paragraph">
      <style:text-properties fo:font-size="11pt" style:font-size-asian="11pt" style:font-size-complex="11pt"/>
    </style:style>
    <style:style style:name="P2367" style:parent-style-name="Normal" style:family="paragraph">
      <style:text-properties fo:font-size="11pt" style:font-size-asian="11pt" style:font-size-complex="11pt"/>
    </style:style>
    <style:style style:name="P2368" style:parent-style-name="Normal" style:family="paragraph">
      <style:text-properties fo:font-size="11pt" style:font-size-asian="11pt" style:font-size-complex="11pt"/>
    </style:style>
    <style:style style:name="P2369" style:parent-style-name="Normal" style:family="paragraph">
      <style:text-properties fo:font-size="11pt" style:font-size-asian="11pt" style:font-size-complex="11pt"/>
    </style:style>
    <style:style style:name="P2370" style:parent-style-name="Normal" style:family="paragraph">
      <style:text-properties fo:font-size="11pt" style:font-size-asian="11pt" style:font-size-complex="11pt"/>
    </style:style>
    <style:style style:name="P2371" style:parent-style-name="Normal" style:family="paragraph">
      <style:text-properties fo:font-size="11pt" style:font-size-asian="11pt" style:font-size-complex="11pt"/>
    </style:style>
    <style:style style:name="P2372" style:parent-style-name="Normal" style:family="paragraph">
      <style:text-properties fo:font-size="11pt" style:font-size-asian="11pt" style:font-size-complex="11pt"/>
    </style:style>
    <style:style style:name="P2373" style:parent-style-name="Normal" style:family="paragraph">
      <style:text-properties fo:font-size="11pt" style:font-size-asian="11pt" style:font-size-complex="11pt"/>
    </style:style>
    <style:style style:name="P2374" style:parent-style-name="BodyText" style:family="paragraph">
      <style:paragraph-properties fo:margin-bottom="0in"/>
      <style:text-properties fo:font-size="11pt" style:font-size-asian="11pt" style:font-size-complex="11pt"/>
    </style:style>
    <style:style style:name="P2375" style:parent-style-name="BodyText" style:family="paragraph">
      <style:paragraph-properties fo:margin-bottom="0in"/>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Pasiūlymai5" style:family="paragraph">
      <style:paragraph-properties fo:text-align="center"/>
      <style:text-properties fo:font-weight="bold" style:font-weight-asian="bold"/>
    </style:style>
    <style:style style:name="P2378" style:parent-style-name="Pasiūlymai5" style:family="paragraph">
      <style:paragraph-properties fo:text-align="center"/>
      <style:text-properties fo:font-weight="bold" style:font-weight-asian="bold"/>
    </style:style>
    <style:style style:name="TableCell2379" style:family="table-cell">
      <style:table-cell-properties fo:border="0.0069in solid #000000" fo:padding-top="0in" fo:padding-left="0.075in" fo:padding-bottom="0in" fo:padding-right="0.075in"/>
    </style:style>
    <style:style style:name="P2380" style:parent-style-name="Pasiūlymai5" style:family="paragraph">
      <style:paragraph-properties fo:text-align="center"/>
      <style:text-properties fo:font-weight="bold" style:font-weight-asian="bold"/>
    </style:style>
    <style:style style:name="P2381" style:parent-style-name="Pasiūlymai5" style:family="paragraph">
      <style:paragraph-properties fo:text-align="center"/>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text-position="super 68.1%"/>
    </style:style>
    <style:style style:name="T2384" style:parent-style-name="DefaultParagraphFont" style:family="text">
      <style:text-properties fo:font-weight="bold" style:font-weight-asian="bold"/>
    </style:style>
    <style:style style:name="TableCell2385" style:family="table-cell">
      <style:table-cell-properties fo:border="0.0069in solid #000000" fo:padding-top="0in" fo:padding-left="0.075in" fo:padding-bottom="0in" fo:padding-right="0.075in"/>
    </style:style>
    <style:style style:name="P2386" style:parent-style-name="Pasiūlymai5" style:family="paragraph">
      <style:paragraph-properties fo:text-align="center"/>
      <style:text-properties fo:font-weight="bold" style:font-weight-asian="bold"/>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389"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39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39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392" style:parent-style-name="Normal" style:family="paragraph">
      <style:paragraph-properties fo:text-align="justify" fo:text-indent="0.1215in"/>
      <style:text-properties style:font-weight-complex="bold" fo:font-size="11pt" style:font-size-asian="11pt" style:font-size-complex="11pt"/>
    </style:style>
    <style:style style:name="P2393" style:parent-style-name="Normal" style:family="paragraph">
      <style:paragraph-properties fo:text-align="justify" fo:text-indent="0.1215in"/>
      <style:text-properties style:font-weight-complex="bold" fo:font-size="11pt" style:font-size-asian="11pt" style:font-size-complex="11pt"/>
    </style:style>
    <style:style style:name="P2394" style:parent-style-name="Normal" style:family="paragraph">
      <style:paragraph-properties fo:text-align="justify" fo:margin-left="0.0229in" fo:text-indent="0.1965in">
        <style:tab-stops>
          <style:tab-stop style:type="left" style:position="3.4354in"/>
        </style:tab-stops>
      </style:paragraph-properties>
    </style:style>
    <style:style style:name="T2395" style:parent-style-name="DefaultParagraphFont" style:family="text">
      <style:text-properties fo:font-weight="bold" style:font-weight-asian="bold"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P2397" style:parent-style-name="Normal" style:family="paragraph">
      <style:paragraph-properties fo:text-align="justify" style:vertical-align="baseline" fo:margin-left="0.0229in" fo:margin-right="-0.0006in" fo:text-indent="0.1965in">
        <style:tab-stops/>
      </style:paragraph-properties>
      <style:text-properties fo:hyphenate="false"/>
    </style:style>
    <style:style style:name="T2398" style:parent-style-name="DefaultParagraphFont" style:family="text">
      <style:text-properties style:font-name-asian="Calibri" fo:color="#000000" fo:font-size="11pt" style:font-size-asian="11pt" style:font-size-complex="11pt"/>
    </style:style>
    <style:style style:name="T2399" style:parent-style-name="DefaultParagraphFont" style:family="text">
      <style:text-properties style:font-name-asian="Calibri" fo:color="#000000" style:text-position="super 68.1%" fo:font-size="11pt" style:font-size-asian="11pt" style:font-size-complex="11pt"/>
    </style:style>
    <style:style style:name="T2400" style:parent-style-name="DefaultParagraphFont" style:family="text">
      <style:text-properties style:font-name-asian="Calibri" fo:color="#000000" fo:font-size="11pt" style:font-size-asian="11pt" style:font-size-complex="11pt"/>
    </style:style>
    <style:style style:name="P2401" style:parent-style-name="Normal" style:family="paragraph">
      <style:paragraph-properties fo:text-align="justify" fo:margin-left="0.0229in" fo:text-indent="0.1965in">
        <style:tab-stops/>
      </style:paragraph-properties>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weight="bold" style:font-weight-asian="bold" fo:font-size="11pt" style:font-size-asian="11pt" style:font-size-complex="11pt"/>
    </style:style>
    <style:style style:name="T2404" style:parent-style-name="DefaultParagraphFont" style:family="text">
      <style:text-properties style:font-name-asian="Calibri" fo:font-weight="bold" style:font-weight-asian="bold" style:text-position="super 68.1%" fo:font-size="11pt" style:font-size-asian="11pt" style:font-size-complex="11pt"/>
    </style:style>
    <style:style style:name="T2405" style:parent-style-name="DefaultParagraphFont" style:family="text">
      <style:text-properties style:font-name-asian="Calibri" fo:font-weight="bold" style:font-weight-asian="bold" fo:font-size="11pt" style:font-size-asian="11pt" style:font-size-complex="11pt"/>
    </style:style>
    <style:style style:name="T2406" style:parent-style-name="DefaultParagraphFont" style:family="text">
      <style:text-properties style:font-name-asian="Calibri" fo:font-weight="bold" style:font-weight-asian="bold" fo:color="#000000" fo:font-size="11pt" style:font-size-asian="11pt" style:font-size-complex="11pt"/>
    </style:style>
    <style:style style:name="T2407" style:parent-style-name="DefaultParagraphFont" style:family="text">
      <style:text-properties style:font-name-asian="Calibri" fo:font-weight="bold" style:font-weight-asian="bold" fo:font-size="11pt" style:font-size-asian="11pt" style:font-size-complex="11pt"/>
    </style:style>
    <style:style style:name="T2408" style:parent-style-name="DefaultParagraphFont" style:family="text">
      <style:text-properties style:font-name-asian="Calibri" fo:font-weight="bold" style:font-weight-asian="bold" fo:font-size="11pt" style:font-size-asian="11pt" style:font-size-complex="11pt"/>
    </style:style>
    <style:style style:name="T2409" style:parent-style-name="DefaultParagraphFont" style:family="text">
      <style:text-properties style:font-name-asian="Calibri" fo:font-weight="bold" style:font-weight-asian="bold"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Pasiūlymai5" style:family="paragraph">
      <style:paragraph-properties fo:text-align="center"/>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text-indent="0.1194in"/>
    </style:style>
    <style:style style:name="T2415" style:parent-style-name="DefaultParagraphFont" style:family="text">
      <style:text-properties fo:font-size="11pt" style:font-size-asian="11pt" style:font-size-complex="11pt" fo:background-color="#FFFFFF"/>
    </style:style>
    <style:style style:name="T2416" style:parent-style-name="DefaultParagraphFont" style:family="text">
      <style:text-properties fo:font-size="11pt" style:font-size-asian="11pt" style:font-size-complex="11pt" fo:background-color="#FFFFFF"/>
    </style:style>
    <style:style style:name="T2417" style:parent-style-name="DefaultParagraphFont" style:family="text">
      <style:text-properties fo:font-size="11pt" style:font-size-asian="11pt" style:font-size-complex="11pt" fo:background-color="#FFFFFF"/>
    </style:style>
    <style:style style:name="T2418" style:parent-style-name="DefaultParagraphFont" style:family="text">
      <style:text-properties style:font-weight-complex="bold" fo:font-size="11pt" style:font-size-asian="11pt" style:font-size-complex="11pt" fo:background-color="#FFFFFF"/>
    </style:style>
    <style:style style:name="T2419" style:parent-style-name="DefaultParagraphFont" style:family="text">
      <style:text-properties fo:font-size="11pt" style:font-size-asian="11pt" style:font-size-complex="11pt" fo:background-color="#FFFFFF"/>
    </style:style>
    <style:style style:name="T2420" style:parent-style-name="DefaultParagraphFont" style:family="text">
      <style:text-properties fo:font-size="11pt" style:font-size-asian="11pt" style:font-size-complex="11pt" fo:background-color="#EAF1DD"/>
    </style:style>
    <style:style style:name="T2421" style:parent-style-name="DefaultParagraphFont" style:family="text">
      <style:text-properties fo:font-size="11pt" style:font-size-asian="11pt" style:font-size-complex="11pt" fo:background-color="#FFFFFF"/>
    </style:style>
    <style:style style:name="T2422" style:parent-style-name="DefaultParagraphFont" style:family="text">
      <style:text-properties fo:font-size="11pt" style:font-size-asian="11pt" style:font-size-complex="11pt" fo:background-color="#EAF1DD"/>
    </style:style>
    <style:style style:name="T2423" style:parent-style-name="DefaultParagraphFont" style:family="text">
      <style:text-properties fo:font-size="11pt" style:font-size-asian="11pt" style:font-size-complex="11pt" fo:background-color="#FFFFFF"/>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Pasiūlymai5" style:family="paragraph">
      <style:paragraph-properties fo:text-align="center"/>
    </style:style>
    <style:style style:name="TableCell2427" style:family="table-cell">
      <style:table-cell-properties fo:border="0.0069in solid #000000" fo:padding-top="0in" fo:padding-left="0.075in" fo:padding-bottom="0in" fo:padding-right="0.075in"/>
    </style:style>
    <style:style style:name="P2428" style:parent-style-name="BodyText" style:family="paragraph">
      <style:paragraph-properties fo:margin-bottom="0in"/>
      <style:text-properties fo:font-size="11pt" style:font-size-asian="11pt" style:font-size-complex="11pt"/>
    </style:style>
    <style:style style:name="P2429" style:parent-style-name="BodyText" style:family="paragraph">
      <style:paragraph-properties fo:margin-bottom="0in"/>
    </style:style>
    <style:style style:name="T2430" style:parent-style-name="DefaultParagraphFont" style:family="text">
      <style:text-properties fo:font-size="11pt" style:font-size-asian="11pt" style:font-size-complex="11pt" fo:language="en" fo:country="US"/>
    </style:style>
    <style:style style:name="TableCell2431" style:family="table-cell">
      <style:table-cell-properties fo:border="0.0069in solid #000000" fo:padding-top="0in" fo:padding-left="0.075in" fo:padding-bottom="0in" fo:padding-right="0.075in"/>
    </style:style>
    <style:style style:name="P2432" style:parent-style-name="Pasiūlymai5" style:family="paragraph">
      <style:paragraph-properties fo:text-align="center"/>
      <style:text-properties fo:font-weight="bold" style:font-weight-asian="bold"/>
    </style:style>
    <style:style style:name="P2433" style:parent-style-name="Pasiūlymai5" style:family="paragraph">
      <style:paragraph-properties fo:text-align="center"/>
      <style:text-properties fo:font-weight="bold" style:font-weight-asian="bold"/>
    </style:style>
    <style:style style:name="P2434" style:parent-style-name="Pasiūlymai5" style:family="paragraph">
      <style:paragraph-properties fo:text-align="center"/>
      <style:text-properties fo:font-weight="bold" style:font-weight-asian="bold"/>
    </style:style>
    <style:style style:name="P2435" style:parent-style-name="Pasiūlymai5" style:family="paragraph">
      <style:paragraph-properties fo:text-align="center"/>
      <style:text-properties fo:font-weight="bold" style:font-weight-asian="bold"/>
    </style:style>
    <style:style style:name="P2436" style:parent-style-name="Pasiūlymai5" style:family="paragraph">
      <style:paragraph-properties fo:text-align="center"/>
      <style:text-properties fo:font-weight="bold" style:font-weight-asian="bold"/>
    </style:style>
    <style:style style:name="TableCell2437" style:family="table-cell">
      <style:table-cell-properties fo:border="0.0069in solid #000000" fo:padding-top="0in" fo:padding-left="0.075in" fo:padding-bottom="0in" fo:padding-right="0.075in"/>
    </style:style>
    <style:style style:name="P2438" style:parent-style-name="Pasiūlymai5" style:family="paragraph">
      <style:paragraph-properties fo:text-align="center"/>
      <style:text-properties fo:font-weight="bold" style:font-weight-asian="bold"/>
    </style:style>
    <style:style style:name="P2439" style:parent-style-name="Pasiūlymai5" style:family="paragraph">
      <style:paragraph-properties fo:text-align="center"/>
      <style:text-properties fo:font-weight="bold" style:font-weight-asian="bold"/>
    </style:style>
    <style:style style:name="P2440" style:parent-style-name="Pasiūlymai5" style:family="paragraph">
      <style:paragraph-properties fo:text-align="center"/>
      <style:text-properties fo:font-weight="bold" style:font-weight-asian="bold"/>
    </style:style>
    <style:style style:name="P2441" style:parent-style-name="Pasiūlymai5" style:family="paragraph">
      <style:paragraph-properties fo:text-align="center"/>
      <style:text-properties fo:font-weight="bold" style:font-weight-asian="bold"/>
    </style:style>
    <style:style style:name="P2442" style:parent-style-name="Pasiūlymai5" style:family="paragraph">
      <style:paragraph-properties fo:text-align="center"/>
      <style:text-properties fo:font-weight="bold" style:font-weight-asian="bold"/>
    </style:style>
    <style:style style:name="TableCell2443" style:family="table-cell">
      <style:table-cell-properties fo:border="0.0069in solid #000000" fo:padding-top="0in" fo:padding-left="0.075in" fo:padding-bottom="0in" fo:padding-right="0.075in"/>
    </style:style>
    <style:style style:name="P2444" style:parent-style-name="Pasiūlymai5" style:family="paragraph">
      <style:paragraph-properties fo:text-align="center"/>
      <style:text-properties fo:font-weight="bold" style:font-weight-asian="bold"/>
    </style:style>
    <style:style style:name="P2445" style:parent-style-name="Pasiūlymai5" style:family="paragraph">
      <style:paragraph-properties fo:text-align="center"/>
      <style:text-properties fo:font-weight="bold" style:font-weight-asian="bold"/>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fo:text-indent="0.1215in"/>
      <style:text-properties fo:font-size="11pt" style:font-size-asian="11pt" style:font-size-complex="11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Pasiūlymai5" style:family="paragraph">
      <style:paragraph-properties fo:text-align="center"/>
    </style:style>
    <style:style style:name="TableCell2450" style:family="table-cell">
      <style:table-cell-properties fo:border="0.0069in solid #000000" fo:padding-top="0in" fo:padding-left="0.075in" fo:padding-bottom="0in" fo:padding-right="0.075in"/>
    </style:style>
    <style:style style:name="P2451" style:parent-style-name="Pasiūlymai5" style:family="paragraph">
      <style:paragraph-properties fo:text-indent="0.1194in"/>
      <style:text-properties fo:font-weight="bold" style:font-weight-asian="bold"/>
    </style:style>
    <style:style style:name="P2452" style:parent-style-name="Pasiūlymai5" style:family="paragraph">
      <style:paragraph-properties fo:text-indent="0.1194in"/>
    </style:style>
    <style:style style:name="P2453" style:parent-style-name="Pasiūlymai5" style:family="paragraph">
      <style:paragraph-properties fo:text-indent="0.1194in"/>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Pasiūlymai5" style:family="paragraph">
      <style:paragraph-properties fo:text-align="center"/>
    </style:style>
    <style:style style:name="TableCell2457" style:family="table-cell">
      <style:table-cell-properties fo:border="0.0069in solid #000000" fo:padding-top="0in" fo:padding-left="0.075in" fo:padding-bottom="0in" fo:padding-right="0.075in"/>
    </style:style>
    <style:style style:name="P2458" style:parent-style-name="BodyText" style:family="paragraph">
      <style:paragraph-properties fo:margin-bottom="0in"/>
      <style:text-properties fo:font-size="11pt" style:font-size-asian="11pt" style:font-size-complex="11pt"/>
    </style:style>
    <style:style style:name="P2459" style:parent-style-name="BodyText" style:family="paragraph">
      <style:paragraph-properties fo:margin-bottom="0in"/>
    </style:style>
    <style:style style:name="T2460" style:parent-style-name="DefaultParagraphFont" style:family="text">
      <style:text-properties fo:font-size="11pt" style:font-size-asian="11pt" style:font-size-complex="11pt" fo:language="en" fo:country="US"/>
    </style:style>
    <style:style style:name="TableCell2461" style:family="table-cell">
      <style:table-cell-properties fo:border="0.0069in solid #000000" fo:padding-top="0in" fo:padding-left="0.075in" fo:padding-bottom="0in" fo:padding-right="0.075in"/>
    </style:style>
    <style:style style:name="P2462" style:parent-style-name="Pasiūlymai5" style:family="paragraph">
      <style:paragraph-properties fo:text-align="center"/>
      <style:text-properties fo:font-weight="bold" style:font-weight-asian="bold"/>
    </style:style>
    <style:style style:name="P2463" style:parent-style-name="Pasiūlymai5" style:family="paragraph">
      <style:paragraph-properties fo:text-align="center"/>
      <style:text-properties fo:font-weight="bold" style:font-weight-asian="bold"/>
    </style:style>
    <style:style style:name="P2464" style:parent-style-name="Pasiūlymai5" style:family="paragraph">
      <style:paragraph-properties fo:text-align="center"/>
      <style:text-properties fo:font-weight="bold" style:font-weight-asian="bold"/>
    </style:style>
    <style:style style:name="P2465" style:parent-style-name="Pasiūlymai5" style:family="paragraph">
      <style:paragraph-properties fo:text-align="center"/>
      <style:text-properties fo:font-weight="bold" style:font-weight-asian="bold"/>
    </style:style>
    <style:style style:name="P2466" style:parent-style-name="Pasiūlymai5" style:family="paragraph">
      <style:paragraph-properties fo:text-align="center"/>
      <style:text-properties fo:font-weight="bold" style:font-weight-asian="bold" fo:language="en" fo:country="US"/>
    </style:style>
    <style:style style:name="P2467" style:parent-style-name="Pasiūlymai5" style:family="paragraph">
      <style:paragraph-properties fo:text-align="center"/>
    </style:style>
    <style:style style:name="T2468" style:parent-style-name="DefaultParagraphFont" style:family="text">
      <style:text-properties fo:font-weight="bold" style:font-weight-asian="bold" fo:language="en" fo:country="US"/>
    </style:style>
    <style:style style:name="TableCell2469" style:family="table-cell">
      <style:table-cell-properties fo:border="0.0069in solid #000000" fo:padding-top="0in" fo:padding-left="0.075in" fo:padding-bottom="0in" fo:padding-right="0.075in"/>
    </style:style>
    <style:style style:name="P2470" style:parent-style-name="Pasiūlymai5" style:family="paragraph">
      <style:paragraph-properties fo:text-align="center"/>
      <style:text-properties fo:font-weight="bold" style:font-weight-asian="bold"/>
    </style:style>
    <style:style style:name="P2471" style:parent-style-name="Pasiūlymai5" style:family="paragraph">
      <style:paragraph-properties fo:text-align="center"/>
      <style:text-properties fo:font-weight="bold" style:font-weight-asian="bold"/>
    </style:style>
    <style:style style:name="P2472" style:parent-style-name="Pasiūlymai5" style:family="paragraph">
      <style:paragraph-properties fo:text-align="center"/>
      <style:text-properties fo:font-weight="bold" style:font-weight-asian="bold"/>
    </style:style>
    <style:style style:name="P2473" style:parent-style-name="Pasiūlymai5" style:family="paragraph">
      <style:paragraph-properties fo:text-align="center"/>
      <style:text-properties fo:font-weight="bold" style:font-weight-asian="bold"/>
    </style:style>
    <style:style style:name="P2474" style:parent-style-name="Pasiūlymai5" style:family="paragraph">
      <style:paragraph-properties fo:text-align="center"/>
      <style:text-properties fo:font-weight="bold" style:font-weight-asian="bold"/>
    </style:style>
    <style:style style:name="P2475" style:parent-style-name="Pasiūlymai5" style:family="paragraph">
      <style:paragraph-properties fo:text-align="center"/>
      <style:text-properties fo:font-weight="bold" style:font-weight-asian="bold"/>
    </style:style>
    <style:style style:name="TableCell2476" style:family="table-cell">
      <style:table-cell-properties fo:border="0.0069in solid #000000" fo:padding-top="0in" fo:padding-left="0.075in" fo:padding-bottom="0in" fo:padding-right="0.075in"/>
    </style:style>
    <style:style style:name="P2477" style:parent-style-name="Pasiūlymai5" style:family="paragraph">
      <style:paragraph-properties fo:text-align="center"/>
      <style:text-properties fo:font-weight="bold" style:font-weight-asian="bold"/>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text-indent="0.121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Pasiūlymai5" style:family="paragraph">
      <style:paragraph-properties fo:text-align="center"/>
    </style:style>
    <style:style style:name="TableCell2485" style:family="table-cell">
      <style:table-cell-properties fo:border="0.0069in solid #000000" fo:padding-top="0in" fo:padding-left="0.075in" fo:padding-bottom="0in" fo:padding-right="0.075in"/>
    </style:style>
    <style:style style:name="P2486" style:parent-style-name="Pasiūlymai5" style:family="paragraph">
      <style:paragraph-properties fo:text-indent="0.1256in"/>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Pasiūlymai5" style:family="paragraph">
      <style:paragraph-properties fo:text-align="center"/>
    </style:style>
    <style:style style:name="TableCell2490" style:family="table-cell">
      <style:table-cell-properties fo:border="0.0069in solid #000000" fo:padding-top="0in" fo:padding-left="0.075in" fo:padding-bottom="0in" fo:padding-right="0.075in"/>
    </style:style>
    <style:style style:name="P2491" style:parent-style-name="BodyText" style:family="paragraph">
      <style:paragraph-properties fo:margin-bottom="0in"/>
      <style:text-properties fo:font-size="11pt" style:font-size-asian="11pt" style:font-size-complex="11pt"/>
    </style:style>
    <style:style style:name="P2492" style:parent-style-name="BodyText" style:family="paragraph">
      <style:paragraph-properties fo:margin-bottom="0in"/>
    </style:style>
    <style:style style:name="T2493" style:parent-style-name="DefaultParagraphFont" style:family="text">
      <style:text-properties fo:font-size="11pt" style:font-size-asian="11pt" style:font-size-complex="11pt" fo:language="en" fo:country="US"/>
    </style:style>
    <style:style style:name="TableCell2494" style:family="table-cell">
      <style:table-cell-properties fo:border="0.0069in solid #000000" fo:padding-top="0in" fo:padding-left="0.075in" fo:padding-bottom="0in" fo:padding-right="0.075in"/>
    </style:style>
    <style:style style:name="P2495" style:parent-style-name="Pasiūlymai5" style:family="paragraph">
      <style:paragraph-properties fo:text-align="center"/>
      <style:text-properties fo:font-weight="bold" style:font-weight-asian="bold"/>
    </style:style>
    <style:style style:name="P2496" style:parent-style-name="Pasiūlymai5" style:family="paragraph">
      <style:paragraph-properties fo:text-align="center"/>
      <style:text-properties fo:font-weight="bold" style:font-weight-asian="bold"/>
    </style:style>
    <style:style style:name="TableCell2497" style:family="table-cell">
      <style:table-cell-properties fo:border="0.0069in solid #000000" fo:padding-top="0in" fo:padding-left="0.075in" fo:padding-bottom="0in" fo:padding-right="0.075in"/>
    </style:style>
    <style:style style:name="P2498" style:parent-style-name="Pasiūlymai5" style:family="paragraph">
      <style:paragraph-properties fo:text-align="center"/>
      <style:text-properties fo:font-weight="bold" style:font-weight-asian="bold"/>
    </style:style>
    <style:style style:name="P2499" style:parent-style-name="Pasiūlymai5" style:family="paragraph">
      <style:paragraph-properties fo:text-align="center"/>
      <style:text-properties fo:font-weight="bold" style:font-weight-asian="bold"/>
    </style:style>
    <style:style style:name="TableCell2500" style:family="table-cell">
      <style:table-cell-properties fo:border="0.0069in solid #000000" fo:padding-top="0in" fo:padding-left="0.075in" fo:padding-bottom="0in" fo:padding-right="0.075in"/>
    </style:style>
    <style:style style:name="P2501" style:parent-style-name="Pasiūlymai5" style:family="paragraph">
      <style:paragraph-properties fo:text-align="center"/>
      <style:text-properties fo:font-weight="bold" style:font-weight-asian="bold"/>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fo:text-indent="0.1215in"/>
      <style:text-properties fo:font-size="11pt" style:font-size-asian="11pt" style:font-size-complex="11pt" style:language-asian="lt" style:country-asian="LT"/>
    </style:style>
    <style:style style:name="P2504" style:parent-style-name="Normal" style:family="paragraph">
      <style:paragraph-properties fo:text-align="justify" fo:text-indent="0.2027in"/>
      <style:text-properties fo:font-size="11pt" style:font-size-asian="11pt" style:font-size-complex="11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Pasiūlymai5" style:family="paragraph">
      <style:paragraph-properties fo:text-align="center"/>
    </style:style>
    <style:style style:name="TableCell2507" style:family="table-cell">
      <style:table-cell-properties fo:border="0.0069in solid #000000" fo:padding-top="0in" fo:padding-left="0.075in" fo:padding-bottom="0in" fo:padding-right="0.075in"/>
    </style:style>
    <style:style style:name="P2508" style:parent-style-name="Pasiūlymai5" style:family="paragraph">
      <style:paragraph-properties fo:text-indent="0.1256in"/>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Pasiūlymai5" style:family="paragraph">
      <style:paragraph-properties fo:text-align="center"/>
    </style:style>
    <style:style style:name="TableCell2512" style:family="table-cell">
      <style:table-cell-properties fo:border="0.0069in solid #000000" fo:padding-top="0in" fo:padding-left="0.075in" fo:padding-bottom="0in" fo:padding-right="0.075in"/>
    </style:style>
    <style:style style:name="P2513" style:parent-style-name="BodyText" style:family="paragraph">
      <style:paragraph-properties fo:margin-bottom="0in"/>
      <style:text-properties fo:font-size="11pt" style:font-size-asian="11pt" style:font-size-complex="11pt"/>
    </style:style>
    <style:style style:name="P2514" style:parent-style-name="BodyText" style:family="paragraph">
      <style:paragraph-properties fo:margin-bottom="0in"/>
    </style:style>
    <style:style style:name="T2515" style:parent-style-name="DefaultParagraphFont" style:family="text">
      <style:text-properties fo:font-size="11pt" style:font-size-asian="11pt" style:font-size-complex="11pt" fo:language="en" fo:country="US"/>
    </style:style>
    <style:style style:name="TableCell2516" style:family="table-cell">
      <style:table-cell-properties fo:border="0.0069in solid #000000" fo:padding-top="0in" fo:padding-left="0.075in" fo:padding-bottom="0in" fo:padding-right="0.075in"/>
    </style:style>
    <style:style style:name="P2517" style:parent-style-name="Pasiūlymai5" style:family="paragraph">
      <style:paragraph-properties fo:text-align="center"/>
      <style:text-properties fo:font-weight="bold" style:font-weight-asian="bold"/>
    </style:style>
    <style:style style:name="P2518" style:parent-style-name="Pasiūlymai5" style:family="paragraph">
      <style:paragraph-properties fo:text-align="center"/>
      <style:text-properties fo:font-weight="bold" style:font-weight-asian="bold"/>
    </style:style>
    <style:style style:name="TableCell2519" style:family="table-cell">
      <style:table-cell-properties fo:border="0.0069in solid #000000" fo:padding-top="0in" fo:padding-left="0.075in" fo:padding-bottom="0in" fo:padding-right="0.075in"/>
    </style:style>
    <style:style style:name="P2520" style:parent-style-name="Pasiūlymai5" style:family="paragraph">
      <style:paragraph-properties fo:text-align="center"/>
      <style:text-properties fo:font-weight="bold" style:font-weight-asian="bold"/>
    </style:style>
    <style:style style:name="TableCell2521" style:family="table-cell">
      <style:table-cell-properties fo:border="0.0069in solid #000000" fo:padding-top="0in" fo:padding-left="0.075in" fo:padding-bottom="0in" fo:padding-right="0.075in"/>
    </style:style>
    <style:style style:name="P2522" style:parent-style-name="Pasiūlymai5" style:family="paragraph">
      <style:paragraph-properties fo:text-align="center"/>
      <style:text-properties fo:font-weight="bold" style:font-weight-asian="bold"/>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snap-to-layout-grid="false" fo:text-align="justify" fo:text-indent="0.121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text-position="super 68.1%"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text-position="super 68.1%"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style:text-position="super 68.1%"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Pasiūlymai5" style:family="paragraph">
      <style:paragraph-properties fo:text-align="center"/>
    </style:style>
    <style:style style:name="TableCell2534" style:family="table-cell">
      <style:table-cell-properties fo:border="0.0069in solid #000000" fo:padding-top="0in" fo:padding-left="0.075in" fo:padding-bottom="0in" fo:padding-right="0.075in"/>
    </style:style>
    <style:style style:name="P2535" style:parent-style-name="Pasiūlymai5" style:family="paragraph">
      <style:paragraph-properties fo:text-indent="0.1576in"/>
      <style:text-properties fo:font-weight="bold" style:font-weight-asian="bold"/>
    </style:style>
    <style:style style:name="P2536" style:parent-style-name="Pasiūlymai5" style:family="paragraph">
      <style:paragraph-properties fo:text-indent="0.1131in"/>
    </style:style>
    <style:style style:name="P2537" style:parent-style-name="Pasiūlymai5" style:family="paragraph">
      <style:paragraph-properties fo:text-indent="0.1131in"/>
    </style:style>
    <style:style style:name="P2538" style:parent-style-name="Pasiūlymai5" style:family="paragraph">
      <style:paragraph-properties fo:text-indent="0.1576in"/>
      <style:text-properties fo:color="#00B050"/>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Pasiūlymai5" style:family="paragraph">
      <style:paragraph-properties fo:text-align="center"/>
    </style:style>
    <style:style style:name="TableCell2542" style:family="table-cell">
      <style:table-cell-properties fo:border="0.0069in solid #000000" fo:padding-top="0in" fo:padding-left="0.075in" fo:padding-bottom="0in" fo:padding-right="0.075in"/>
    </style:style>
    <style:style style:name="P2543" style:parent-style-name="BodyText" style:family="paragraph">
      <style:paragraph-properties fo:margin-bottom="0in"/>
      <style:text-properties fo:font-size="11pt" style:font-size-asian="11pt" style:font-size-complex="11pt"/>
    </style:style>
    <style:style style:name="P2544" style:parent-style-name="BodyText" style:family="paragraph">
      <style:paragraph-properties fo:margin-bottom="0in"/>
    </style:style>
    <style:style style:name="T2545" style:parent-style-name="DefaultParagraphFont" style:family="text">
      <style:text-properties fo:font-size="11pt" style:font-size-asian="11pt" style:font-size-complex="11pt" fo:language="en" fo:country="US"/>
    </style:style>
    <style:style style:name="TableCell2546" style:family="table-cell">
      <style:table-cell-properties fo:border="0.0069in solid #000000" fo:padding-top="0in" fo:padding-left="0.075in" fo:padding-bottom="0in" fo:padding-right="0.075in"/>
    </style:style>
    <style:style style:name="P2547" style:parent-style-name="Pasiūlymai5" style:family="paragraph">
      <style:paragraph-properties fo:text-align="center"/>
      <style:text-properties fo:font-weight="bold" style:font-weight-asian="bold"/>
    </style:style>
    <style:style style:name="P2548" style:parent-style-name="Pasiūlymai5" style:family="paragraph">
      <style:paragraph-properties fo:text-align="center"/>
      <style:text-properties fo:font-weight="bold" style:font-weight-asian="bold"/>
    </style:style>
    <style:style style:name="TableCell2549" style:family="table-cell">
      <style:table-cell-properties fo:border="0.0069in solid #000000" fo:padding-top="0in" fo:padding-left="0.075in" fo:padding-bottom="0in" fo:padding-right="0.075in"/>
    </style:style>
    <style:style style:name="P2550" style:parent-style-name="Pasiūlymai5" style:family="paragraph">
      <style:paragraph-properties fo:text-align="center"/>
      <style:text-properties fo:font-weight="bold" style:font-weight-asian="bold"/>
    </style:style>
    <style:style style:name="P2551" style:parent-style-name="Pasiūlymai5" style:family="paragraph">
      <style:paragraph-properties fo:text-align="center"/>
      <style:text-properties fo:font-weight="bold" style:font-weight-asian="bold"/>
    </style:style>
    <style:style style:name="TableCell2552" style:family="table-cell">
      <style:table-cell-properties fo:border="0.0069in solid #000000" fo:padding-top="0in" fo:padding-left="0.075in" fo:padding-bottom="0in" fo:padding-right="0.075in"/>
    </style:style>
    <style:style style:name="P2553" style:parent-style-name="Pasiūlymai5" style:family="paragraph">
      <style:paragraph-properties fo:text-align="center"/>
      <style:text-properties fo:font-weight="bold" style:font-weight-asian="bold"/>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text-indent="0.1215in"/>
      <style:text-properties fo:font-size="11pt" style:font-size-asian="11pt" style:font-size-complex="11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Pasiūlymai5" style:family="paragraph">
      <style:paragraph-properties fo:text-align="center"/>
    </style:style>
    <style:style style:name="TableCell2558" style:family="table-cell">
      <style:table-cell-properties fo:border="0.0069in solid #000000" fo:padding-top="0in" fo:padding-left="0.075in" fo:padding-bottom="0in" fo:padding-right="0.075in"/>
    </style:style>
    <style:style style:name="P2559" style:parent-style-name="Pasiūlymai5" style:family="paragraph">
      <style:paragraph-properties fo:text-indent="0.1576in"/>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Pasiūlymai5" style:family="paragraph">
      <style:paragraph-properties fo:text-align="center"/>
    </style:style>
    <style:style style:name="TableCell2563" style:family="table-cell">
      <style:table-cell-properties fo:border="0.0069in solid #000000" fo:padding-top="0in" fo:padding-left="0.075in" fo:padding-bottom="0in" fo:padding-right="0.075in"/>
    </style:style>
    <style:style style:name="P2564" style:parent-style-name="BodyText" style:family="paragraph">
      <style:paragraph-properties fo:margin-bottom="0in"/>
      <style:text-properties fo:font-size="11pt" style:font-size-asian="11pt" style:font-size-complex="11pt"/>
    </style:style>
    <style:style style:name="P2565" style:parent-style-name="BodyText" style:family="paragraph">
      <style:paragraph-properties fo:margin-bottom="0in"/>
    </style:style>
    <style:style style:name="T2566" style:parent-style-name="DefaultParagraphFont" style:family="text">
      <style:text-properties fo:font-size="11pt" style:font-size-asian="11pt" style:font-size-complex="11pt" fo:language="en" fo:country="US"/>
    </style:style>
    <style:style style:name="TableCell2567" style:family="table-cell">
      <style:table-cell-properties fo:border="0.0069in solid #000000" fo:padding-top="0in" fo:padding-left="0.075in" fo:padding-bottom="0in" fo:padding-right="0.075in"/>
    </style:style>
    <style:style style:name="P2568" style:parent-style-name="Pasiūlymai5" style:family="paragraph">
      <style:paragraph-properties fo:text-align="center"/>
      <style:text-properties fo:font-weight="bold" style:font-weight-asian="bold"/>
    </style:style>
    <style:style style:name="P2569" style:parent-style-name="Pasiūlymai5" style:family="paragraph">
      <style:paragraph-properties fo:text-align="center"/>
      <style:text-properties fo:font-weight="bold" style:font-weight-asian="bold"/>
    </style:style>
    <style:style style:name="TableCell2570" style:family="table-cell">
      <style:table-cell-properties fo:border="0.0069in solid #000000" fo:padding-top="0in" fo:padding-left="0.075in" fo:padding-bottom="0in" fo:padding-right="0.075in"/>
    </style:style>
    <style:style style:name="P2571" style:parent-style-name="Pasiūlymai5" style:family="paragraph">
      <style:paragraph-properties fo:text-align="center"/>
      <style:text-properties fo:font-weight="bold" style:font-weight-asian="bold"/>
    </style:style>
    <style:style style:name="P2572" style:parent-style-name="Pasiūlymai5" style:family="paragraph">
      <style:paragraph-properties fo:text-align="center"/>
      <style:text-properties fo:font-weight="bold" style:font-weight-asian="bold"/>
    </style:style>
    <style:style style:name="TableCell2573" style:family="table-cell">
      <style:table-cell-properties fo:border="0.0069in solid #000000" fo:padding-top="0in" fo:padding-left="0.075in" fo:padding-bottom="0in" fo:padding-right="0.075in"/>
    </style:style>
    <style:style style:name="P2574" style:parent-style-name="Pasiūlymai5" style:family="paragraph">
      <style:paragraph-properties fo:text-align="center"/>
      <style:text-properties fo:font-weight="bold" style:font-weight-asian="bold"/>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fo:text-indent="0.1215in"/>
      <style:text-properties fo:font-size="11pt" style:font-size-asian="11pt" style:font-size-complex="11pt" style:language-asian="lt" style:country-asian="LT"/>
    </style:style>
    <style:style style:name="P2577" style:parent-style-name="Normal" style:family="paragraph">
      <style:paragraph-properties fo:text-align="justify" fo:text-indent="0.1215in"/>
      <style:text-properties fo:font-size="11pt" style:font-size-asian="11pt" style:font-size-complex="11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Pasiūlymai5" style:family="paragraph">
      <style:paragraph-properties fo:text-align="center"/>
    </style:style>
    <style:style style:name="P2580" style:parent-style-name="Pasiūlymai5" style:family="paragraph">
      <style:paragraph-properties fo:text-align="center"/>
    </style:style>
    <style:style style:name="P2581" style:parent-style-name="Pasiūlymai5" style:family="paragraph">
      <style:paragraph-properties fo:text-align="center"/>
    </style:style>
    <style:style style:name="TableCell2582" style:family="table-cell">
      <style:table-cell-properties fo:border="0.0069in solid #000000" fo:padding-top="0in" fo:padding-left="0.075in" fo:padding-bottom="0in" fo:padding-right="0.075in"/>
    </style:style>
    <style:style style:name="P2583" style:parent-style-name="Pasiūlymai5" style:family="paragraph">
      <style:paragraph-properties fo:text-indent="0.1576in"/>
      <style:text-properties fo:font-weight="bold" style:font-weight-asian="bold"/>
    </style:style>
    <style:style style:name="P2584" style:parent-style-name="Pasiūlymai5" style:family="paragraph">
      <style:paragraph-properties fo:text-indent="0.1576in"/>
    </style:style>
    <style:style style:name="P2585" style:parent-style-name="Pasiūlymai5" style:family="paragraph">
      <style:paragraph-properties fo:text-indent="0.1576in"/>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Pasiūlymai5" style:family="paragraph">
      <style:paragraph-properties fo:text-align="center"/>
    </style:style>
    <style:style style:name="TableCell2589" style:family="table-cell">
      <style:table-cell-properties fo:border="0.0069in solid #000000" fo:padding-top="0in" fo:padding-left="0.075in" fo:padding-bottom="0in" fo:padding-right="0.075in"/>
    </style:style>
    <style:style style:name="P2590" style:parent-style-name="BodyText" style:family="paragraph">
      <style:paragraph-properties fo:margin-bottom="0in"/>
      <style:text-properties fo:font-size="11pt" style:font-size-asian="11pt" style:font-size-complex="11pt"/>
    </style:style>
    <style:style style:name="P2591" style:parent-style-name="BodyText" style:family="paragraph">
      <style:paragraph-properties fo:margin-bottom="0in"/>
    </style:style>
    <style:style style:name="T2592" style:parent-style-name="DefaultParagraphFont" style:family="text">
      <style:text-properties fo:font-size="11pt" style:font-size-asian="11pt" style:font-size-complex="11pt" fo:language="en" fo:country="US"/>
    </style:style>
    <style:style style:name="TableCell2593" style:family="table-cell">
      <style:table-cell-properties fo:border="0.0069in solid #000000" fo:padding-top="0in" fo:padding-left="0.075in" fo:padding-bottom="0in" fo:padding-right="0.075in"/>
    </style:style>
    <style:style style:name="P2594" style:parent-style-name="Pasiūlymai5" style:family="paragraph">
      <style:paragraph-properties fo:text-align="center"/>
      <style:text-properties fo:font-weight="bold" style:font-weight-asian="bold"/>
    </style:style>
    <style:style style:name="P2595" style:parent-style-name="Pasiūlymai5" style:family="paragraph">
      <style:paragraph-properties fo:text-align="center"/>
      <style:text-properties fo:font-weight="bold" style:font-weight-asian="bold"/>
    </style:style>
    <style:style style:name="TableCell2596" style:family="table-cell">
      <style:table-cell-properties fo:border="0.0069in solid #000000" fo:padding-top="0in" fo:padding-left="0.075in" fo:padding-bottom="0in" fo:padding-right="0.075in"/>
    </style:style>
    <style:style style:name="P2597" style:parent-style-name="Pasiūlymai5" style:family="paragraph">
      <style:paragraph-properties fo:text-align="center"/>
      <style:text-properties fo:font-weight="bold" style:font-weight-asian="bold"/>
    </style:style>
    <style:style style:name="P2598" style:parent-style-name="Pasiūlymai5" style:family="paragraph">
      <style:paragraph-properties fo:text-align="center"/>
      <style:text-properties fo:font-weight="bold" style:font-weight-asian="bold"/>
    </style:style>
    <style:style style:name="TableCell2599" style:family="table-cell">
      <style:table-cell-properties fo:border="0.0069in solid #000000" fo:padding-top="0in" fo:padding-left="0.075in" fo:padding-bottom="0in" fo:padding-right="0.075in"/>
    </style:style>
    <style:style style:name="P2600" style:parent-style-name="Pasiūlymai5" style:family="paragraph">
      <style:paragraph-properties fo:text-align="center"/>
      <style:text-properties fo:font-weight="bold" style:font-weight-asian="bold"/>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fo:text-indent="0.2027in"/>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fo:background-color="#FFFFFF"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paragraph-properties fo:text-align="justify" fo:text-indent="0.2027in"/>
    </style:style>
    <style:style style:name="T2609" style:parent-style-name="DefaultParagraphFont" style:family="text">
      <style:text-properties style:font-weight-complex="bold" fo:font-size="11pt" style:font-size-asian="11pt" style:font-size-complex="11pt" style:language-asian="lt" style:country-asian="LT"/>
    </style:style>
    <style:style style:name="T2610" style:parent-style-name="DefaultParagraphFont" style:family="text">
      <style:text-properties fo:color="#201F1E" fo:font-size="11pt" style:font-size-asian="11pt" style:font-size-complex="11pt" fo:background-color="#FFFFFF" style:language-asian="lt" style:country-asian="LT"/>
    </style:style>
    <style:style style:name="T2611" style:parent-style-name="DefaultParagraphFont" style:family="text">
      <style:text-properties style:font-weight-complex="bold" fo:font-size="11pt" style:font-size-asian="11pt" style:font-size-complex="11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Pasiūlymai5" style:family="paragraph">
      <style:paragraph-properties fo:text-align="center"/>
    </style:style>
    <style:style style:name="TableCell2614" style:family="table-cell">
      <style:table-cell-properties fo:border="0.0069in solid #000000" fo:padding-top="0in" fo:padding-left="0.075in" fo:padding-bottom="0in" fo:padding-right="0.075in"/>
    </style:style>
    <style:style style:name="P2615" style:parent-style-name="Pasiūlymai5" style:family="paragraph">
      <style:paragraph-properties fo:text-indent="0.1576in"/>
      <style:text-properties fo:font-weight="bold" style:font-weight-asian="bold"/>
    </style:style>
    <style:style style:name="P2616" style:parent-style-name="Pasiūlymai5" style:family="paragraph">
      <style:paragraph-properties fo:text-indent="0.1576in"/>
    </style:style>
    <style:style style:name="P2617" style:parent-style-name="Pasiūlymai5" style:family="paragraph">
      <style:paragraph-properties fo:text-indent="0.1576in"/>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Pasiūlymai5" style:family="paragraph">
      <style:paragraph-properties fo:text-align="center"/>
    </style:style>
    <style:style style:name="TableCell2621" style:family="table-cell">
      <style:table-cell-properties fo:border="0.0069in solid #000000" fo:padding-top="0in" fo:padding-left="0.075in" fo:padding-bottom="0in" fo:padding-right="0.075in"/>
    </style:style>
    <style:style style:name="P2622" style:parent-style-name="BodyText" style:family="paragraph">
      <style:paragraph-properties fo:margin-bottom="0in"/>
      <style:text-properties fo:font-size="11pt" style:font-size-asian="11pt" style:font-size-complex="11pt"/>
    </style:style>
    <style:style style:name="P2623" style:parent-style-name="BodyText" style:family="paragraph">
      <style:paragraph-properties fo:margin-bottom="0in"/>
    </style:style>
    <style:style style:name="T2624" style:parent-style-name="DefaultParagraphFont" style:family="text">
      <style:text-properties fo:font-size="11pt" style:font-size-asian="11pt" style:font-size-complex="11pt" fo:language="en" fo:country="US"/>
    </style:style>
    <style:style style:name="TableCell2625" style:family="table-cell">
      <style:table-cell-properties fo:border="0.0069in solid #000000" fo:padding-top="0in" fo:padding-left="0.075in" fo:padding-bottom="0in" fo:padding-right="0.075in"/>
    </style:style>
    <style:style style:name="P2626" style:parent-style-name="Pasiūlymai5" style:family="paragraph">
      <style:paragraph-properties fo:text-align="center"/>
      <style:text-properties fo:font-weight="bold" style:font-weight-asian="bold"/>
    </style:style>
    <style:style style:name="P2627" style:parent-style-name="Pasiūlymai5" style:family="paragraph">
      <style:paragraph-properties fo:text-align="center"/>
      <style:text-properties fo:font-weight="bold" style:font-weight-asian="bold"/>
    </style:style>
    <style:style style:name="TableCell2628" style:family="table-cell">
      <style:table-cell-properties fo:border="0.0069in solid #000000" fo:padding-top="0in" fo:padding-left="0.075in" fo:padding-bottom="0in" fo:padding-right="0.075in"/>
    </style:style>
    <style:style style:name="P2629" style:parent-style-name="Pasiūlymai5" style:family="paragraph">
      <style:paragraph-properties fo:text-align="center"/>
      <style:text-properties fo:font-weight="bold" style:font-weight-asian="bold"/>
    </style:style>
    <style:style style:name="P2630" style:parent-style-name="Pasiūlymai5" style:family="paragraph">
      <style:paragraph-properties fo:text-align="center" fo:margin-right="-0.0722in"/>
      <style:text-properties fo:font-weight="bold" style:font-weight-asian="bold"/>
    </style:style>
    <style:style style:name="P2631" style:parent-style-name="Pasiūlymai5" style:family="paragraph">
      <style:paragraph-properties fo:text-align="center" fo:margin-right="-0.0722in"/>
      <style:text-properties fo:font-weight="bold" style:font-weight-asian="bold"/>
    </style:style>
    <style:style style:name="TableCell2632" style:family="table-cell">
      <style:table-cell-properties fo:border="0.0069in solid #000000" fo:padding-top="0in" fo:padding-left="0.075in" fo:padding-bottom="0in" fo:padding-right="0.075in"/>
    </style:style>
    <style:style style:name="P2633" style:parent-style-name="Pasiūlymai5" style:family="paragraph">
      <style:paragraph-properties fo:text-align="center"/>
      <style:text-properties fo:font-weight="bold" style:font-weight-asian="bold"/>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fo:text-indent="0.2027in"/>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fo:background-color="#FFFFFF"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Pasiūlymai5" style:family="paragraph">
      <style:paragraph-properties fo:text-align="center"/>
    </style:style>
    <style:style style:name="TableCell2644" style:family="table-cell">
      <style:table-cell-properties fo:border="0.0069in solid #000000" fo:padding-top="0in" fo:padding-left="0.075in" fo:padding-bottom="0in" fo:padding-right="0.075in"/>
    </style:style>
    <style:style style:name="P2645" style:parent-style-name="Pasiūlymai5" style:family="paragraph">
      <style:paragraph-properties fo:text-indent="0.1576in"/>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Pasiūlymai5" style:family="paragraph">
      <style:paragraph-properties fo:text-align="center"/>
    </style:style>
    <style:style style:name="TableCell2649" style:family="table-cell">
      <style:table-cell-properties fo:border="0.0069in solid #000000" fo:padding-top="0in" fo:padding-left="0.075in" fo:padding-bottom="0in" fo:padding-right="0.075in"/>
    </style:style>
    <style:style style:name="P2650" style:parent-style-name="BodyText" style:family="paragraph">
      <style:paragraph-properties fo:margin-bottom="0in"/>
      <style:text-properties fo:font-size="11pt" style:font-size-asian="11pt" style:font-size-complex="11pt"/>
    </style:style>
    <style:style style:name="P2651" style:parent-style-name="BodyText" style:family="paragraph">
      <style:paragraph-properties fo:margin-bottom="0in"/>
    </style:style>
    <style:style style:name="T2652" style:parent-style-name="DefaultParagraphFont" style:family="text">
      <style:text-properties fo:font-size="11pt" style:font-size-asian="11pt" style:font-size-complex="11pt" fo:language="en" fo:country="US"/>
    </style:style>
    <style:style style:name="TableCell2653" style:family="table-cell">
      <style:table-cell-properties fo:border="0.0069in solid #000000" fo:padding-top="0in" fo:padding-left="0.075in" fo:padding-bottom="0in" fo:padding-right="0.075in"/>
    </style:style>
    <style:style style:name="P2654" style:parent-style-name="Pasiūlymai5" style:family="paragraph">
      <style:paragraph-properties fo:text-align="center"/>
      <style:text-properties fo:font-weight="bold" style:font-weight-asian="bold"/>
    </style:style>
    <style:style style:name="P2655" style:parent-style-name="Pasiūlymai5" style:family="paragraph">
      <style:paragraph-properties fo:text-align="center"/>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text-position="super 68.1%"/>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TableCell2661" style:family="table-cell">
      <style:table-cell-properties fo:border="0.0069in solid #000000" fo:padding-top="0in" fo:padding-left="0.075in" fo:padding-bottom="0in" fo:padding-right="0.075in"/>
    </style:style>
    <style:style style:name="P2662" style:parent-style-name="Pasiūlymai5" style:family="paragraph">
      <style:paragraph-properties fo:text-align="center"/>
      <style:text-properties fo:font-weight="bold" style:font-weight-asian="bold"/>
    </style:style>
    <style:style style:name="TableCell2663" style:family="table-cell">
      <style:table-cell-properties fo:border="0.0069in solid #000000" fo:padding-top="0in" fo:padding-left="0.075in" fo:padding-bottom="0in" fo:padding-right="0.075in"/>
    </style:style>
    <style:style style:name="P2664" style:parent-style-name="Pasiūlymai5" style:family="paragraph">
      <style:paragraph-properties fo:text-align="center"/>
      <style:text-properties fo:font-weight="bold" style:font-weight-asian="bold"/>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text-indent="0.2027in"/>
      <style:text-properties fo:font-size="11pt" style:font-size-asian="11pt" style:font-size-complex="11pt" style:language-asian="lt" style:country-asian="LT"/>
    </style:style>
    <style:style style:name="P2667" style:parent-style-name="Normal" style:family="paragraph">
      <style:paragraph-properties fo:text-align="justify" fo:text-indent="0.2027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weight="bold" style:font-weight-asian="bold" fo:font-size="11pt" style:font-size-asian="11pt" style:font-size-complex="11pt" style:language-asian="lt" style:country-asian="LT"/>
    </style:style>
    <style:style style:name="P2670" style:parent-style-name="Normal" style:family="paragraph">
      <style:paragraph-properties fo:text-align="justify" fo:text-indent="0.2027in"/>
      <style:text-properties fo:font-size="11pt" style:font-size-asian="11pt" style:font-size-complex="11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Pasiūlymai5" style:family="paragraph">
      <style:paragraph-properties fo:text-align="center"/>
    </style:style>
    <style:style style:name="TableCell2673" style:family="table-cell">
      <style:table-cell-properties fo:border="0.0069in solid #000000" fo:padding-top="0in" fo:padding-left="0.075in" fo:padding-bottom="0in" fo:padding-right="0.075in"/>
    </style:style>
    <style:style style:name="P2674" style:parent-style-name="Pasiūlymai5" style:family="paragraph">
      <style:paragraph-properties fo:text-indent="0.1576in"/>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Pasiūlymai5" style:family="paragraph">
      <style:paragraph-properties fo:text-align="center"/>
    </style:style>
    <style:style style:name="TableCell2678" style:family="table-cell">
      <style:table-cell-properties fo:border="0.0069in solid #000000" fo:padding-top="0in" fo:padding-left="0.075in" fo:padding-bottom="0in" fo:padding-right="0.075in"/>
    </style:style>
    <style:style style:name="P2679" style:parent-style-name="BodyText" style:family="paragraph">
      <style:paragraph-properties fo:margin-bottom="0in"/>
      <style:text-properties fo:font-size="11pt" style:font-size-asian="11pt" style:font-size-complex="11pt"/>
    </style:style>
    <style:style style:name="P2680" style:parent-style-name="BodyText" style:family="paragraph">
      <style:paragraph-properties fo:margin-bottom="0in"/>
    </style:style>
    <style:style style:name="T2681" style:parent-style-name="DefaultParagraphFont" style:family="text">
      <style:text-properties fo:font-size="11pt" style:font-size-asian="11pt" style:font-size-complex="11pt" fo:language="en" fo:country="US"/>
    </style:style>
    <style:style style:name="TableCell2682" style:family="table-cell">
      <style:table-cell-properties fo:border="0.0069in solid #000000" fo:padding-top="0in" fo:padding-left="0.075in" fo:padding-bottom="0in" fo:padding-right="0.075in"/>
    </style:style>
    <style:style style:name="P2683" style:parent-style-name="Pasiūlymai5" style:family="paragraph">
      <style:paragraph-properties fo:text-align="center"/>
      <style:text-properties fo:font-weight="bold" style:font-weight-asian="bold"/>
    </style:style>
    <style:style style:name="P2684" style:parent-style-name="Pasiūlymai5" style:family="paragraph">
      <style:paragraph-properties fo:text-align="center"/>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text-position="super 68.1%"/>
    </style:style>
    <style:style style:name="T2687" style:parent-style-name="DefaultParagraphFont" style:family="text">
      <style:text-properties fo:font-weight="bold" style:font-weight-asian="bold"/>
    </style:style>
    <style:style style:name="TableCell2688" style:family="table-cell">
      <style:table-cell-properties fo:border="0.0069in solid #000000" fo:padding-top="0in" fo:padding-left="0.075in" fo:padding-bottom="0in" fo:padding-right="0.075in"/>
    </style:style>
    <style:style style:name="P2689" style:parent-style-name="Pasiūlymai5" style:family="paragraph">
      <style:paragraph-properties fo:text-align="center"/>
      <style:text-properties fo:font-weight="bold" style:font-weight-asian="bold"/>
    </style:style>
    <style:style style:name="TableCell2690" style:family="table-cell">
      <style:table-cell-properties fo:border="0.0069in solid #000000" fo:padding-top="0in" fo:padding-left="0.075in" fo:padding-bottom="0in" fo:padding-right="0.075in"/>
    </style:style>
    <style:style style:name="P2691" style:parent-style-name="Pasiūlymai5" style:family="paragraph">
      <style:paragraph-properties fo:text-align="center"/>
      <style:text-properties fo:font-weight="bold" style:font-weight-asian="bold"/>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text-indent="0.2194in"/>
      <style:text-properties fo:font-size="11pt" style:font-size-asian="11pt" style:font-size-complex="11pt" style:language-asian="lt" style:country-asian="LT"/>
    </style:style>
    <style:style style:name="P2694" style:parent-style-name="Normal" style:family="paragraph">
      <style:paragraph-properties fo:text-align="justify" fo:text-indent="0.2194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style:font-weight-complex="bold" fo:color="#000000"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style:text-position="super 68.1%"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text-position="super 68.1%"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style:text-position="super 68.1%"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text-position="super 68.1%"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color="#000000" fo:font-size="11pt" style:font-size-asian="11pt" style:font-size-complex="11pt" style:language-asian="lt" style:country-asian="LT"/>
    </style:style>
    <style:style style:name="P2709" style:parent-style-name="Normal" style:family="paragraph">
      <style:paragraph-properties fo:text-align="justify" fo:text-indent="0.2194in"/>
    </style:style>
    <style:style style:name="T2710" style:parent-style-name="DefaultParagraphFont" style:family="text">
      <style:text-properties style:font-weight-complex="bold"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fo:text-indent="0.2194in"/>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2194in"/>
      <style:text-properties fo:font-size="11pt" style:font-size-asian="11pt" style:font-size-complex="11pt" style:language-asian="lt" style:country-asian="LT"/>
    </style:style>
    <style:style style:name="P2716" style:parent-style-name="Normal" style:family="paragraph">
      <style:paragraph-properties fo:text-align="justify" fo:text-indent="0.2194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Pasiūlymai5" style:family="paragraph">
      <style:paragraph-properties fo:text-align="center"/>
    </style:style>
    <style:style style:name="TableCell2723" style:family="table-cell">
      <style:table-cell-properties fo:border="0.0069in solid #000000" fo:padding-top="0in" fo:padding-left="0.075in" fo:padding-bottom="0in" fo:padding-right="0.075in"/>
    </style:style>
    <style:style style:name="P2724" style:parent-style-name="Pasiūlymai5" style:family="paragraph">
      <style:paragraph-properties fo:text-indent="0.1576in"/>
      <style:text-properties fo:font-weight="bold" style:font-weight-asian="bold"/>
    </style:style>
    <style:style style:name="P2725" style:parent-style-name="Pasiūlymai5" style:family="paragraph">
      <style:paragraph-properties fo:text-indent="0.1576in"/>
    </style:style>
    <style:style style:name="T2726" style:parent-style-name="DefaultParagraphFont" style:family="text">
      <style:text-properties style:language-asian="lt" style:country-asian="LT"/>
    </style:style>
    <style:style style:name="P2727" style:parent-style-name="Pasiūlymai5" style:family="paragraph">
      <style:paragraph-properties fo:text-indent="0.1576in"/>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Pasiūlymai5" style:family="paragraph">
      <style:paragraph-properties fo:text-align="center"/>
    </style:style>
    <style:style style:name="TableCell2731" style:family="table-cell">
      <style:table-cell-properties fo:border="0.0069in solid #000000" fo:padding-top="0in" fo:padding-left="0.075in" fo:padding-bottom="0in" fo:padding-right="0.075in"/>
    </style:style>
    <style:style style:name="P2732" style:parent-style-name="BodyText" style:family="paragraph">
      <style:paragraph-properties fo:margin-bottom="0in"/>
      <style:text-properties fo:font-size="11pt" style:font-size-asian="11pt" style:font-size-complex="11pt"/>
    </style:style>
    <style:style style:name="P2733" style:parent-style-name="BodyText" style:family="paragraph">
      <style:paragraph-properties fo:margin-bottom="0in"/>
    </style:style>
    <style:style style:name="T2734" style:parent-style-name="DefaultParagraphFont" style:family="text">
      <style:text-properties fo:font-size="11pt" style:font-size-asian="11pt" style:font-size-complex="11pt" fo:language="en" fo:country="US"/>
    </style:style>
    <style:style style:name="TableCell2735" style:family="table-cell">
      <style:table-cell-properties fo:border="0.0069in solid #000000" fo:padding-top="0in" fo:padding-left="0.075in" fo:padding-bottom="0in" fo:padding-right="0.075in"/>
    </style:style>
    <style:style style:name="P2736" style:parent-style-name="Pasiūlymai5" style:family="paragraph">
      <style:paragraph-properties fo:text-align="center"/>
      <style:text-properties fo:font-weight="bold" style:font-weight-asian="bold"/>
    </style:style>
    <style:style style:name="P2737" style:parent-style-name="Pasiūlymai5" style:family="paragraph">
      <style:paragraph-properties fo:text-align="center"/>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text-position="super 68.1%"/>
    </style:style>
    <style:style style:name="T2740" style:parent-style-name="DefaultParagraphFont" style:family="text">
      <style:text-properties fo:font-weight="bold" style:font-weight-asian="bold"/>
    </style:style>
    <style:style style:name="TableCell2741" style:family="table-cell">
      <style:table-cell-properties fo:border="0.0069in solid #000000" fo:padding-top="0in" fo:padding-left="0.075in" fo:padding-bottom="0in" fo:padding-right="0.075in"/>
    </style:style>
    <style:style style:name="P2742" style:parent-style-name="Pasiūlymai5" style:family="paragraph">
      <style:paragraph-properties fo:text-align="center"/>
      <style:text-properties fo:font-weight="bold" style:font-weight-asian="bold"/>
    </style:style>
    <style:style style:name="P2743" style:parent-style-name="Pasiūlymai5" style:family="paragraph">
      <style:paragraph-properties fo:text-align="center"/>
      <style:text-properties fo:font-weight="bold" style:font-weight-asian="bold"/>
    </style:style>
    <style:style style:name="TableCell2744" style:family="table-cell">
      <style:table-cell-properties fo:border="0.0069in solid #000000" fo:padding-top="0in" fo:padding-left="0.075in" fo:padding-bottom="0in" fo:padding-right="0.075in"/>
    </style:style>
    <style:style style:name="P2745" style:parent-style-name="Pasiūlymai5" style:family="paragraph">
      <style:paragraph-properties fo:text-align="center"/>
      <style:text-properties fo:font-weight="bold" style:font-weight-asian="bold"/>
    </style:style>
    <style:style style:name="P2746" style:parent-style-name="Pasiūlymai5" style:family="paragraph">
      <style:paragraph-properties fo:text-align="center"/>
      <style:text-properties fo:font-weight="bold" style:font-weight-asian="bold"/>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fo:text-indent="0.2027in"/>
      <style:text-properties fo:font-size="11pt" style:font-size-asian="11pt" style:font-size-complex="11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Pasiūlymai5" style:family="paragraph">
      <style:paragraph-properties fo:text-align="center"/>
    </style:style>
    <style:style style:name="TableCell2751" style:family="table-cell">
      <style:table-cell-properties fo:border="0.0069in solid #000000" fo:padding-top="0in" fo:padding-left="0.075in" fo:padding-bottom="0in" fo:padding-right="0.075in"/>
    </style:style>
    <style:style style:name="P2752" style:parent-style-name="Pasiūlymai5" style:family="paragraph">
      <style:paragraph-properties fo:text-indent="0.1576in"/>
      <style:text-properties fo:font-weight="bold" style:font-weight-asian="bold"/>
    </style:style>
    <style:style style:name="P2753" style:parent-style-name="Normal" style:family="paragraph">
      <style:paragraph-properties fo:text-align="justify" fo:text-indent="0.1256in"/>
      <style:text-properties fo:font-size="11pt" style:font-size-asian="11pt" style:font-size-complex="11p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Pasiūlymai5" style:family="paragraph">
      <style:paragraph-properties fo:text-align="center"/>
    </style:style>
    <style:style style:name="TableCell2757" style:family="table-cell">
      <style:table-cell-properties fo:border="0.0069in solid #000000" fo:padding-top="0in" fo:padding-left="0.075in" fo:padding-bottom="0in" fo:padding-right="0.075in"/>
    </style:style>
    <style:style style:name="P2758" style:parent-style-name="BodyText" style:family="paragraph">
      <style:paragraph-properties fo:margin-bottom="0in"/>
      <style:text-properties fo:font-size="11pt" style:font-size-asian="11pt" style:font-size-complex="11pt"/>
    </style:style>
    <style:style style:name="P2759" style:parent-style-name="BodyText" style:family="paragraph">
      <style:paragraph-properties fo:margin-bottom="0in"/>
    </style:style>
    <style:style style:name="T2760" style:parent-style-name="DefaultParagraphFont" style:family="text">
      <style:text-properties fo:font-size="11pt" style:font-size-asian="11pt" style:font-size-complex="11pt" fo:language="en" fo:country="US"/>
    </style:style>
    <style:style style:name="TableCell2761" style:family="table-cell">
      <style:table-cell-properties fo:border="0.0069in solid #000000" fo:padding-top="0in" fo:padding-left="0.075in" fo:padding-bottom="0in" fo:padding-right="0.075in"/>
    </style:style>
    <style:style style:name="P2762" style:parent-style-name="Pasiūlymai5" style:family="paragraph">
      <style:paragraph-properties fo:text-align="center"/>
      <style:text-properties fo:font-weight="bold" style:font-weight-asian="bold"/>
    </style:style>
    <style:style style:name="P2763" style:parent-style-name="Pasiūlymai5" style:family="paragraph">
      <style:paragraph-properties fo:text-align="center"/>
    </style:style>
    <style:style style:name="T2764" style:parent-style-name="DefaultParagraphFont" style:family="text">
      <style:text-properties fo:font-weight="bold" style:font-weight-asian="bold"/>
    </style:style>
    <style:style style:name="T2765" style:parent-style-name="DefaultParagraphFont" style:family="text">
      <style:text-properties fo:font-weight="bold" style:font-weight-asian="bold" style:text-position="super 68.1%"/>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TableCell2769" style:family="table-cell">
      <style:table-cell-properties fo:border="0.0069in solid #000000" fo:padding-top="0in" fo:padding-left="0.075in" fo:padding-bottom="0in" fo:padding-right="0.075in"/>
    </style:style>
    <style:style style:name="P2770" style:parent-style-name="Pasiūlymai5" style:family="paragraph">
      <style:paragraph-properties fo:text-align="center"/>
      <style:text-properties fo:font-weight="bold" style:font-weight-asian="bold"/>
    </style:style>
    <style:style style:name="P2771" style:parent-style-name="Pasiūlymai5" style:family="paragraph">
      <style:paragraph-properties fo:text-align="center"/>
      <style:text-properties fo:font-weight="bold" style:font-weight-asian="bold"/>
    </style:style>
    <style:style style:name="TableCell2772" style:family="table-cell">
      <style:table-cell-properties fo:border="0.0069in solid #000000" fo:padding-top="0in" fo:padding-left="0.075in" fo:padding-bottom="0in" fo:padding-right="0.075in"/>
    </style:style>
    <style:style style:name="P2773" style:parent-style-name="Pasiūlymai5" style:family="paragraph">
      <style:paragraph-properties fo:text-align="center"/>
      <style:text-properties fo:font-weight="bold" style:font-weight-asian="bold"/>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fo:text-indent="0.121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color="#000000"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Pasiūlymai5" style:family="paragraph">
      <style:paragraph-properties fo:text-align="center"/>
    </style:style>
    <style:style style:name="TableCell2782" style:family="table-cell">
      <style:table-cell-properties fo:border="0.0069in solid #000000" fo:padding-top="0in" fo:padding-left="0.075in" fo:padding-bottom="0in" fo:padding-right="0.075in"/>
    </style:style>
    <style:style style:name="P2783" style:parent-style-name="Pasiūlymai5" style:family="paragraph">
      <style:paragraph-properties fo:text-indent="0.1576in"/>
      <style:text-properties fo:font-weight="bold" style:font-weight-asian="bold"/>
    </style:style>
    <style:style style:name="P2784" style:parent-style-name="Pasiūlymai5" style:family="paragraph">
      <style:paragraph-properties fo:text-indent="0.1576in"/>
    </style:style>
    <style:style style:name="T2785" style:parent-style-name="DefaultParagraphFont" style:family="text">
      <style:text-properties fo:font-weight="bold" style:font-weight-asian="bold"/>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Pasiūlymai5" style:family="paragraph">
      <style:paragraph-properties fo:text-indent="0.1576in"/>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Pasiūlymai5" style:family="paragraph">
      <style:paragraph-properties fo:text-align="center"/>
    </style:style>
    <style:style style:name="TableCell2795" style:family="table-cell">
      <style:table-cell-properties fo:border="0.0069in solid #000000" fo:padding-top="0in" fo:padding-left="0.075in" fo:padding-bottom="0in" fo:padding-right="0.075in"/>
    </style:style>
    <style:style style:name="P2796" style:parent-style-name="BodyText" style:family="paragraph">
      <style:paragraph-properties fo:margin-bottom="0in"/>
      <style:text-properties fo:font-size="11pt" style:font-size-asian="11pt" style:font-size-complex="11pt"/>
    </style:style>
    <style:style style:name="P2797" style:parent-style-name="BodyText" style:family="paragraph">
      <style:paragraph-properties fo:margin-bottom="0in"/>
    </style:style>
    <style:style style:name="T2798" style:parent-style-name="DefaultParagraphFont" style:family="text">
      <style:text-properties fo:font-size="11pt" style:font-size-asian="11pt" style:font-size-complex="11pt" fo:language="en" fo:country="US"/>
    </style:style>
    <style:style style:name="TableCell2799" style:family="table-cell">
      <style:table-cell-properties fo:border="0.0069in solid #000000" fo:padding-top="0in" fo:padding-left="0.075in" fo:padding-bottom="0in" fo:padding-right="0.075in"/>
    </style:style>
    <style:style style:name="P2800" style:parent-style-name="Pasiūlymai5" style:family="paragraph">
      <style:paragraph-properties fo:text-align="center"/>
      <style:text-properties fo:font-weight="bold" style:font-weight-asian="bold"/>
    </style:style>
    <style:style style:name="P2801" style:parent-style-name="Pasiūlymai5" style:family="paragraph">
      <style:paragraph-properties fo:text-align="center"/>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text-position="super 68.1%"/>
    </style:style>
    <style:style style:name="T2804" style:parent-style-name="DefaultParagraphFont" style:family="text">
      <style:text-properties fo:font-weight="bold" style:font-weight-asian="bold"/>
    </style:style>
    <style:style style:name="TableCell2805" style:family="table-cell">
      <style:table-cell-properties fo:border="0.0069in solid #000000" fo:padding-top="0in" fo:padding-left="0.075in" fo:padding-bottom="0in" fo:padding-right="0.075in"/>
    </style:style>
    <style:style style:name="P2806" style:parent-style-name="Pasiūlymai5" style:family="paragraph">
      <style:paragraph-properties fo:text-align="center"/>
      <style:text-properties fo:font-weight="bold" style:font-weight-asian="bold"/>
    </style:style>
    <style:style style:name="TableCell2807" style:family="table-cell">
      <style:table-cell-properties fo:border="0.0069in solid #000000" fo:padding-top="0in" fo:padding-left="0.075in" fo:padding-bottom="0in" fo:padding-right="0.075in"/>
    </style:style>
    <style:style style:name="P2808" style:parent-style-name="Pasiūlymai5" style:family="paragraph">
      <style:paragraph-properties fo:text-align="center"/>
      <style:text-properties fo:font-weight="bold" style:font-weight-asian="bold"/>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text-indent="0.2194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style:text-position="super 68.1%"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Pasiūlymai5" style:family="paragraph">
      <style:paragraph-properties fo:text-align="center"/>
    </style:style>
    <style:style style:name="TableCell2816" style:family="table-cell">
      <style:table-cell-properties fo:border="0.0069in solid #000000" fo:padding-top="0in" fo:padding-left="0.075in" fo:padding-bottom="0in" fo:padding-right="0.075in"/>
    </style:style>
    <style:style style:name="P2817" style:parent-style-name="Pasiūlymai5" style:family="paragraph">
      <style:paragraph-properties fo:text-indent="0.1576in"/>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Pasiūlymai5" style:family="paragraph">
      <style:paragraph-properties fo:text-align="center"/>
    </style:style>
    <style:style style:name="TableCell2821" style:family="table-cell">
      <style:table-cell-properties fo:border="0.0069in solid #000000" fo:padding-top="0in" fo:padding-left="0.075in" fo:padding-bottom="0in" fo:padding-right="0.075in"/>
    </style:style>
    <style:style style:name="P2822" style:parent-style-name="BodyText" style:family="paragraph">
      <style:paragraph-properties fo:margin-bottom="0in"/>
      <style:text-properties fo:font-size="11pt" style:font-size-asian="11pt" style:font-size-complex="11pt"/>
    </style:style>
    <style:style style:name="P2823" style:parent-style-name="BodyText" style:family="paragraph">
      <style:paragraph-properties fo:margin-bottom="0in"/>
    </style:style>
    <style:style style:name="T2824" style:parent-style-name="DefaultParagraphFont" style:family="text">
      <style:text-properties fo:font-size="11pt" style:font-size-asian="11pt" style:font-size-complex="11pt" fo:language="en" fo:country="US"/>
    </style:style>
    <style:style style:name="TableCell2825" style:family="table-cell">
      <style:table-cell-properties fo:border="0.0069in solid #000000" fo:padding-top="0in" fo:padding-left="0.075in" fo:padding-bottom="0in" fo:padding-right="0.075in"/>
    </style:style>
    <style:style style:name="P2826" style:parent-style-name="Pasiūlymai5" style:family="paragraph">
      <style:paragraph-properties fo:text-align="center"/>
      <style:text-properties fo:font-weight="bold" style:font-weight-asian="bold"/>
    </style:style>
    <style:style style:name="P2827" style:parent-style-name="Pasiūlymai5" style:family="paragraph">
      <style:paragraph-properties fo:text-align="center"/>
      <style:text-properties fo:font-weight="bold" style:font-weight-asian="bold"/>
    </style:style>
    <style:style style:name="TableCell2828" style:family="table-cell">
      <style:table-cell-properties fo:border="0.0069in solid #000000" fo:padding-top="0in" fo:padding-left="0.075in" fo:padding-bottom="0in" fo:padding-right="0.075in"/>
    </style:style>
    <style:style style:name="P2829" style:parent-style-name="Pasiūlymai5" style:family="paragraph">
      <style:paragraph-properties fo:text-align="center"/>
      <style:text-properties fo:font-weight="bold" style:font-weight-asian="bold"/>
    </style:style>
    <style:style style:name="P2830" style:parent-style-name="Pasiūlymai5" style:family="paragraph">
      <style:paragraph-properties fo:text-align="center"/>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text-position="super 68.1%"/>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style>
    <style:style style:name="TableCell2836" style:family="table-cell">
      <style:table-cell-properties fo:border="0.0069in solid #000000" fo:padding-top="0in" fo:padding-left="0.075in" fo:padding-bottom="0in" fo:padding-right="0.075in"/>
    </style:style>
    <style:style style:name="P2837" style:parent-style-name="Pasiūlymai5" style:family="paragraph">
      <style:paragraph-properties fo:text-align="center"/>
      <style:text-properties fo:font-weight="bold" style:font-weight-asian="bold"/>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fo:text-indent="0.1215in"/>
      <style:text-properties fo:font-size="11pt" style:font-size-asian="11pt" style:font-size-complex="11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Pasiūlymai5" style:family="paragraph">
      <style:paragraph-properties fo:text-align="center"/>
    </style:style>
    <style:style style:name="TableCell2842" style:family="table-cell">
      <style:table-cell-properties fo:border="0.0069in solid #000000" fo:padding-top="0in" fo:padding-left="0.075in" fo:padding-bottom="0in" fo:padding-right="0.075in"/>
    </style:style>
    <style:style style:name="P2843" style:parent-style-name="Pasiūlymai5" style:family="paragraph">
      <style:paragraph-properties fo:text-indent="0.1576in"/>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Pasiūlymai5" style:family="paragraph">
      <style:paragraph-properties fo:text-align="center"/>
    </style:style>
    <style:style style:name="TableCell2847" style:family="table-cell">
      <style:table-cell-properties fo:border="0.0069in solid #000000" fo:padding-top="0in" fo:padding-left="0.075in" fo:padding-bottom="0in" fo:padding-right="0.075in"/>
    </style:style>
    <style:style style:name="P2848" style:parent-style-name="BodyText" style:family="paragraph">
      <style:paragraph-properties fo:margin-bottom="0in"/>
      <style:text-properties fo:font-size="11pt" style:font-size-asian="11pt" style:font-size-complex="11pt"/>
    </style:style>
    <style:style style:name="P2849" style:parent-style-name="BodyText" style:family="paragraph">
      <style:paragraph-properties fo:margin-bottom="0in"/>
    </style:style>
    <style:style style:name="T2850" style:parent-style-name="DefaultParagraphFont" style:family="text">
      <style:text-properties fo:font-size="11pt" style:font-size-asian="11pt" style:font-size-complex="11pt" fo:language="en" fo:country="US"/>
    </style:style>
    <style:style style:name="TableCell2851" style:family="table-cell">
      <style:table-cell-properties fo:border="0.0069in solid #000000" fo:padding-top="0in" fo:padding-left="0.075in" fo:padding-bottom="0in" fo:padding-right="0.075in"/>
    </style:style>
    <style:style style:name="P2852" style:parent-style-name="Pasiūlymai5" style:family="paragraph">
      <style:paragraph-properties fo:text-align="center"/>
      <style:text-properties fo:font-weight="bold" style:font-weight-asian="bold"/>
    </style:style>
    <style:style style:name="P2853" style:parent-style-name="Pasiūlymai5" style:family="paragraph">
      <style:paragraph-properties fo:text-align="center"/>
      <style:text-properties fo:font-weight="bold" style:font-weight-asian="bold"/>
    </style:style>
    <style:style style:name="TableCell2854" style:family="table-cell">
      <style:table-cell-properties fo:border="0.0069in solid #000000" fo:padding-top="0in" fo:padding-left="0.075in" fo:padding-bottom="0in" fo:padding-right="0.075in"/>
    </style:style>
    <style:style style:name="P2855" style:parent-style-name="Pasiūlymai5" style:family="paragraph">
      <style:paragraph-properties fo:text-align="center"/>
      <style:text-properties fo:font-weight="bold" style:font-weight-asian="bold"/>
    </style:style>
    <style:style style:name="P2856" style:parent-style-name="Pasiūlymai5" style:family="paragraph">
      <style:paragraph-properties fo:text-align="center"/>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text-position="super 68.1%"/>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TableCell2862" style:family="table-cell">
      <style:table-cell-properties fo:border="0.0069in solid #000000" fo:padding-top="0in" fo:padding-left="0.075in" fo:padding-bottom="0in" fo:padding-right="0.075in"/>
    </style:style>
    <style:style style:name="P2863" style:parent-style-name="Pasiūlymai5" style:family="paragraph">
      <style:paragraph-properties fo:text-align="center"/>
      <style:text-properties fo:font-weight="bold" style:font-weight-asian="bold"/>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fo:text-indent="0.121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text-position="super 68.1%"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Pasiūlymai5" style:family="paragraph">
      <style:paragraph-properties fo:text-align="center"/>
    </style:style>
    <style:style style:name="TableCell2873" style:family="table-cell">
      <style:table-cell-properties fo:border="0.0069in solid #000000" fo:padding-top="0in" fo:padding-left="0.075in" fo:padding-bottom="0in" fo:padding-right="0.075in"/>
    </style:style>
    <style:style style:name="P2874" style:parent-style-name="Pasiūlymai5" style:family="paragraph">
      <style:paragraph-properties fo:text-indent="0.1576in"/>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Pasiūlymai5" style:family="paragraph">
      <style:paragraph-properties fo:text-align="center"/>
    </style:style>
    <style:style style:name="TableCell2878" style:family="table-cell">
      <style:table-cell-properties fo:border="0.0069in solid #000000" fo:padding-top="0in" fo:padding-left="0.075in" fo:padding-bottom="0in" fo:padding-right="0.075in"/>
    </style:style>
    <style:style style:name="P2879" style:parent-style-name="BodyText" style:family="paragraph">
      <style:paragraph-properties fo:margin-bottom="0in"/>
      <style:text-properties fo:font-size="11pt" style:font-size-asian="11pt" style:font-size-complex="11pt"/>
    </style:style>
    <style:style style:name="P2880" style:parent-style-name="BodyText" style:family="paragraph">
      <style:paragraph-properties fo:margin-bottom="0in"/>
    </style:style>
    <style:style style:name="T2881" style:parent-style-name="DefaultParagraphFont" style:family="text">
      <style:text-properties fo:font-size="11pt" style:font-size-asian="11pt" style:font-size-complex="11pt" fo:language="en" fo:country="US"/>
    </style:style>
    <style:style style:name="TableCell2882" style:family="table-cell">
      <style:table-cell-properties fo:border="0.0069in solid #000000" fo:padding-top="0in" fo:padding-left="0.075in" fo:padding-bottom="0in" fo:padding-right="0.075in"/>
    </style:style>
    <style:style style:name="P2883" style:parent-style-name="Pasiūlymai5" style:family="paragraph">
      <style:paragraph-properties fo:text-align="center"/>
      <style:text-properties fo:font-weight="bold" style:font-weight-asian="bold"/>
    </style:style>
    <style:style style:name="P2884" style:parent-style-name="Pasiūlymai5" style:family="paragraph">
      <style:paragraph-properties fo:text-align="center"/>
      <style:text-properties fo:font-weight="bold" style:font-weight-asian="bold"/>
    </style:style>
    <style:style style:name="TableCell2885" style:family="table-cell">
      <style:table-cell-properties fo:border="0.0069in solid #000000" fo:padding-top="0in" fo:padding-left="0.075in" fo:padding-bottom="0in" fo:padding-right="0.075in"/>
    </style:style>
    <style:style style:name="P2886" style:parent-style-name="Pasiūlymai5" style:family="paragraph">
      <style:paragraph-properties fo:text-align="center"/>
      <style:text-properties fo:font-weight="bold" style:font-weight-asian="bold"/>
    </style:style>
    <style:style style:name="P2887" style:parent-style-name="Pasiūlymai5" style:family="paragraph">
      <style:paragraph-properties fo:text-align="center"/>
      <style:text-properties fo:font-weight="bold" style:font-weight-asian="bold"/>
    </style:style>
    <style:style style:name="TableCell2888" style:family="table-cell">
      <style:table-cell-properties fo:border="0.0069in solid #000000" fo:padding-top="0in" fo:padding-left="0.075in" fo:padding-bottom="0in" fo:padding-right="0.075in"/>
    </style:style>
    <style:style style:name="P2889" style:parent-style-name="Pasiūlymai5" style:family="paragraph">
      <style:paragraph-properties fo:text-align="center"/>
      <style:text-properties fo:font-weight="bold" style:font-weight-asian="bold"/>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fo:text-indent="0.121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style:font-name-asian="Calibri"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fo:language="en" fo:country="US"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fo:language="en" fo:country="US"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style:font-weight-complex="bold" fo:color="#000000" fo:font-size="11pt" style:font-size-asian="11pt" style:font-size-complex="11pt" style:language-asian="lt" style:country-asian="LT"/>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Pasiūlymai5" style:family="paragraph">
      <style:paragraph-properties fo:text-align="center"/>
    </style:style>
    <style:style style:name="TableCell2904" style:family="table-cell">
      <style:table-cell-properties fo:border="0.0069in solid #000000" fo:padding-top="0in" fo:padding-left="0.075in" fo:padding-bottom="0in" fo:padding-right="0.075in"/>
    </style:style>
    <style:style style:name="P2905" style:parent-style-name="Pasiūlymai5" style:family="paragraph">
      <style:paragraph-properties fo:text-indent="0.1576in"/>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Pasiūlymai5" style:family="paragraph">
      <style:paragraph-properties fo:text-align="center"/>
    </style:style>
    <style:style style:name="TableCell2909" style:family="table-cell">
      <style:table-cell-properties fo:border="0.0069in solid #000000" fo:padding-top="0in" fo:padding-left="0.075in" fo:padding-bottom="0in" fo:padding-right="0.075in"/>
    </style:style>
    <style:style style:name="P2910" style:parent-style-name="BodyText" style:family="paragraph">
      <style:paragraph-properties fo:margin-bottom="0in"/>
      <style:text-properties fo:font-size="11pt" style:font-size-asian="11pt" style:font-size-complex="11pt"/>
    </style:style>
    <style:style style:name="P2911" style:parent-style-name="BodyText" style:family="paragraph">
      <style:paragraph-properties fo:margin-bottom="0in"/>
    </style:style>
    <style:style style:name="T2912" style:parent-style-name="DefaultParagraphFont" style:family="text">
      <style:text-properties fo:font-size="11pt" style:font-size-asian="11pt" style:font-size-complex="11pt" fo:language="en" fo:country="US"/>
    </style:style>
    <style:style style:name="TableCell2913" style:family="table-cell">
      <style:table-cell-properties fo:border="0.0069in solid #000000" fo:padding-top="0in" fo:padding-left="0.075in" fo:padding-bottom="0in" fo:padding-right="0.075in"/>
    </style:style>
    <style:style style:name="P2914" style:parent-style-name="Pasiūlymai5" style:family="paragraph">
      <style:paragraph-properties fo:text-align="center"/>
      <style:text-properties fo:font-weight="bold" style:font-weight-asian="bold"/>
    </style:style>
    <style:style style:name="P2915" style:parent-style-name="Pasiūlymai5" style:family="paragraph">
      <style:paragraph-properties fo:text-align="center"/>
      <style:text-properties fo:font-weight="bold" style:font-weight-asian="bold"/>
    </style:style>
    <style:style style:name="TableCell2916" style:family="table-cell">
      <style:table-cell-properties fo:border="0.0069in solid #000000" fo:padding-top="0in" fo:padding-left="0.075in" fo:padding-bottom="0in" fo:padding-right="0.075in"/>
    </style:style>
    <style:style style:name="P2917" style:parent-style-name="Pasiūlymai5" style:family="paragraph">
      <style:paragraph-properties fo:text-align="center"/>
      <style:text-properties fo:font-weight="bold" style:font-weight-asian="bold"/>
    </style:style>
    <style:style style:name="P2918" style:parent-style-name="Pasiūlymai5" style:family="paragraph">
      <style:paragraph-properties fo:text-align="center"/>
      <style:text-properties fo:font-weight="bold" style:font-weight-asian="bold"/>
    </style:style>
    <style:style style:name="TableCell2919" style:family="table-cell">
      <style:table-cell-properties fo:border="0.0069in solid #000000" fo:padding-top="0in" fo:padding-left="0.075in" fo:padding-bottom="0in" fo:padding-right="0.075in"/>
    </style:style>
    <style:style style:name="P2920" style:parent-style-name="Pasiūlymai5" style:family="paragraph">
      <style:paragraph-properties fo:text-align="center"/>
      <style:text-properties fo:font-weight="bold" style:font-weight-asian="bold"/>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fo:text-indent="0.1215in"/>
      <style:text-properties fo:font-size="11pt" style:font-size-asian="11pt" style:font-size-complex="11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Pasiūlymai5" style:family="paragraph">
      <style:paragraph-properties fo:text-align="center"/>
    </style:style>
    <style:style style:name="TableCell2925" style:family="table-cell">
      <style:table-cell-properties fo:border="0.0069in solid #000000" fo:padding-top="0in" fo:padding-left="0.075in" fo:padding-bottom="0in" fo:padding-right="0.075in"/>
    </style:style>
    <style:style style:name="P2926" style:parent-style-name="Pasiūlymai5" style:family="paragraph">
      <style:paragraph-properties fo:text-indent="0.1576in"/>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Pasiūlymai5" style:family="paragraph">
      <style:paragraph-properties fo:text-align="center"/>
    </style:style>
    <style:style style:name="TableCell2930" style:family="table-cell">
      <style:table-cell-properties fo:border="0.0069in solid #000000" fo:padding-top="0in" fo:padding-left="0.075in" fo:padding-bottom="0in" fo:padding-right="0.075in"/>
    </style:style>
    <style:style style:name="P2931" style:parent-style-name="BodyText" style:family="paragraph">
      <style:paragraph-properties fo:margin-bottom="0in"/>
      <style:text-properties fo:font-size="11pt" style:font-size-asian="11pt" style:font-size-complex="11pt"/>
    </style:style>
    <style:style style:name="P2932" style:parent-style-name="BodyText" style:family="paragraph">
      <style:paragraph-properties fo:margin-bottom="0in"/>
    </style:style>
    <style:style style:name="T2933" style:parent-style-name="DefaultParagraphFont" style:family="text">
      <style:text-properties fo:font-size="11pt" style:font-size-asian="11pt" style:font-size-complex="11pt" fo:language="en" fo:country="US"/>
    </style:style>
    <style:style style:name="TableCell2934" style:family="table-cell">
      <style:table-cell-properties fo:border="0.0069in solid #000000" fo:padding-top="0in" fo:padding-left="0.075in" fo:padding-bottom="0in" fo:padding-right="0.075in"/>
    </style:style>
    <style:style style:name="P2935" style:parent-style-name="Pasiūlymai5" style:family="paragraph">
      <style:paragraph-properties fo:text-align="center"/>
      <style:text-properties fo:font-weight="bold" style:font-weight-asian="bold"/>
    </style:style>
    <style:style style:name="P2936" style:parent-style-name="Pasiūlymai5" style:family="paragraph">
      <style:paragraph-properties fo:text-align="center"/>
      <style:text-properties fo:font-weight="bold" style:font-weight-asian="bold"/>
    </style:style>
    <style:style style:name="TableCell2937" style:family="table-cell">
      <style:table-cell-properties fo:border="0.0069in solid #000000" fo:padding-top="0in" fo:padding-left="0.075in" fo:padding-bottom="0in" fo:padding-right="0.075in"/>
    </style:style>
    <style:style style:name="P2938" style:parent-style-name="Pasiūlymai5" style:family="paragraph">
      <style:paragraph-properties fo:text-align="center"/>
      <style:text-properties fo:font-weight="bold" style:font-weight-asian="bold"/>
    </style:style>
    <style:style style:name="P2939" style:parent-style-name="Pasiūlymai5" style:family="paragraph">
      <style:paragraph-properties fo:text-align="center"/>
      <style:text-properties fo:font-weight="bold" style:font-weight-asian="bold"/>
    </style:style>
    <style:style style:name="TableCell2940" style:family="table-cell">
      <style:table-cell-properties fo:border="0.0069in solid #000000" fo:padding-top="0in" fo:padding-left="0.075in" fo:padding-bottom="0in" fo:padding-right="0.075in"/>
    </style:style>
    <style:style style:name="P2941" style:parent-style-name="Pasiūlymai5" style:family="paragraph">
      <style:paragraph-properties fo:text-align="center"/>
      <style:text-properties fo:font-weight="bold" style:font-weight-asian="bold"/>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fo:text-indent="0.1215in"/>
      <style:text-properties fo:font-size="11pt" style:font-size-asian="11pt" style:font-size-complex="11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Pasiūlymai5" style:family="paragraph">
      <style:paragraph-properties fo:text-align="center"/>
    </style:style>
    <style:style style:name="TableCell2946" style:family="table-cell">
      <style:table-cell-properties fo:border="0.0069in solid #000000" fo:padding-top="0in" fo:padding-left="0.075in" fo:padding-bottom="0in" fo:padding-right="0.075in"/>
    </style:style>
    <style:style style:name="P2947" style:parent-style-name="Pasiūlymai5" style:family="paragraph">
      <style:paragraph-properties fo:text-indent="0.1576in"/>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Pasiūlymai5" style:family="paragraph">
      <style:paragraph-properties fo:text-align="center"/>
    </style:style>
    <style:style style:name="T2951" style:parent-style-name="DefaultParagraphFont" style:family="text">
      <style:text-properties fo:language="en" fo:country="US"/>
    </style:style>
    <style:style style:name="TableCell2952" style:family="table-cell">
      <style:table-cell-properties fo:border="0.0069in solid #000000" fo:padding-top="0in" fo:padding-left="0.075in" fo:padding-bottom="0in" fo:padding-right="0.075in"/>
    </style:style>
    <style:style style:name="P2953" style:parent-style-name="BodyText" style:family="paragraph">
      <style:paragraph-properties fo:margin-bottom="0in"/>
      <style:text-properties fo:font-size="11pt" style:font-size-asian="11pt" style:font-size-complex="11pt"/>
    </style:style>
    <style:style style:name="P2954" style:parent-style-name="BodyText" style:family="paragraph">
      <style:paragraph-properties fo:margin-bottom="0in"/>
    </style:style>
    <style:style style:name="T2955" style:parent-style-name="DefaultParagraphFont" style:family="text">
      <style:text-properties fo:font-size="11pt" style:font-size-asian="11pt" style:font-size-complex="11pt" fo:language="en" fo:country="US"/>
    </style:style>
    <style:style style:name="TableCell2956" style:family="table-cell">
      <style:table-cell-properties fo:border="0.0069in solid #000000" fo:padding-top="0in" fo:padding-left="0.075in" fo:padding-bottom="0in" fo:padding-right="0.075in"/>
    </style:style>
    <style:style style:name="P2957" style:parent-style-name="Pasiūlymai5" style:family="paragraph">
      <style:paragraph-properties fo:text-align="center"/>
      <style:text-properties fo:font-weight="bold" style:font-weight-asian="bold"/>
    </style:style>
    <style:style style:name="P2958" style:parent-style-name="Pasiūlymai5" style:family="paragraph">
      <style:paragraph-properties fo:text-align="center"/>
      <style:text-properties fo:font-weight="bold" style:font-weight-asian="bold"/>
    </style:style>
    <style:style style:name="TableCell2959" style:family="table-cell">
      <style:table-cell-properties fo:border="0.0069in solid #000000" fo:padding-top="0in" fo:padding-left="0.075in" fo:padding-bottom="0in" fo:padding-right="0.075in"/>
    </style:style>
    <style:style style:name="P2960" style:parent-style-name="Pasiūlymai5" style:family="paragraph">
      <style:paragraph-properties fo:text-align="center"/>
      <style:text-properties fo:font-weight="bold" style:font-weight-asian="bold"/>
    </style:style>
    <style:style style:name="TableCell2961" style:family="table-cell">
      <style:table-cell-properties fo:border="0.0069in solid #000000" fo:padding-top="0in" fo:padding-left="0.075in" fo:padding-bottom="0in" fo:padding-right="0.075in"/>
    </style:style>
    <style:style style:name="P2962" style:parent-style-name="Pasiūlymai5" style:family="paragraph">
      <style:paragraph-properties fo:text-align="center"/>
      <style:text-properties fo:font-weight="bold" style:font-weight-asian="bold"/>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fo:text-indent="0.1215in"/>
      <style:text-properties fo:font-size="11pt" style:font-size-asian="11pt" style:font-size-complex="11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Pasiūlymai5" style:family="paragraph">
      <style:paragraph-properties fo:text-align="center"/>
    </style:style>
    <style:style style:name="TableCell2967" style:family="table-cell">
      <style:table-cell-properties fo:border="0.0069in solid #000000" fo:padding-top="0in" fo:padding-left="0.075in" fo:padding-bottom="0in" fo:padding-right="0.075in"/>
    </style:style>
    <style:style style:name="P2968" style:parent-style-name="Pasiūlymai5" style:family="paragraph">
      <style:paragraph-properties fo:text-indent="0.1194in"/>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Pasiūlymai5" style:family="paragraph">
      <style:paragraph-properties fo:text-align="center"/>
    </style:style>
    <style:style style:name="TableCell2972" style:family="table-cell">
      <style:table-cell-properties fo:border="0.0069in solid #000000" fo:padding-top="0in" fo:padding-left="0.075in" fo:padding-bottom="0in" fo:padding-right="0.075in"/>
    </style:style>
    <style:style style:name="P2973" style:parent-style-name="BodyText" style:family="paragraph">
      <style:paragraph-properties fo:margin-bottom="0in"/>
      <style:text-properties fo:font-size="11pt" style:font-size-asian="11pt" style:font-size-complex="11pt"/>
    </style:style>
    <style:style style:name="P2974" style:parent-style-name="BodyText" style:family="paragraph">
      <style:paragraph-properties fo:margin-bottom="0in"/>
    </style:style>
    <style:style style:name="T2975" style:parent-style-name="DefaultParagraphFont" style:family="text">
      <style:text-properties fo:font-size="11pt" style:font-size-asian="11pt" style:font-size-complex="11pt" fo:language="en" fo:country="US"/>
    </style:style>
    <style:style style:name="TableCell2976" style:family="table-cell">
      <style:table-cell-properties fo:border="0.0069in solid #000000" fo:padding-top="0in" fo:padding-left="0.075in" fo:padding-bottom="0in" fo:padding-right="0.075in"/>
    </style:style>
    <style:style style:name="P2977" style:parent-style-name="Pasiūlymai5" style:family="paragraph">
      <style:paragraph-properties fo:text-align="center"/>
      <style:text-properties fo:font-weight="bold" style:font-weight-asian="bold"/>
    </style:style>
    <style:style style:name="P2978" style:parent-style-name="Pasiūlymai5" style:family="paragraph">
      <style:paragraph-properties fo:text-align="center"/>
      <style:text-properties fo:font-weight="bold" style:font-weight-asian="bold"/>
    </style:style>
    <style:style style:name="TableCell2979" style:family="table-cell">
      <style:table-cell-properties fo:border="0.0069in solid #000000" fo:padding-top="0in" fo:padding-left="0.075in" fo:padding-bottom="0in" fo:padding-right="0.075in"/>
    </style:style>
    <style:style style:name="P2980" style:parent-style-name="Pasiūlymai5" style:family="paragraph">
      <style:paragraph-properties fo:text-align="center"/>
      <style:text-properties fo:font-weight="bold" style:font-weight-asian="bold"/>
    </style:style>
    <style:style style:name="TableCell2981" style:family="table-cell">
      <style:table-cell-properties fo:border="0.0069in solid #000000" fo:padding-top="0in" fo:padding-left="0.075in" fo:padding-bottom="0in" fo:padding-right="0.075in"/>
    </style:style>
    <style:style style:name="P2982" style:parent-style-name="Pasiūlymai5" style:family="paragraph">
      <style:paragraph-properties fo:text-align="center"/>
      <style:text-properties fo:font-weight="bold" style:font-weight-asian="bold"/>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text-indent="0.1215in"/>
    </style:style>
    <style:style style:name="T2985" style:parent-style-name="DefaultParagraphFont" style:family="text">
      <style:text-properties fo:color="#000000"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Pasiūlymai5" style:family="paragraph">
      <style:paragraph-properties fo:text-align="center"/>
    </style:style>
    <style:style style:name="TableCell2988" style:family="table-cell">
      <style:table-cell-properties fo:border="0.0069in solid #000000" fo:padding-top="0in" fo:padding-left="0.075in" fo:padding-bottom="0in" fo:padding-right="0.075in"/>
    </style:style>
    <style:style style:name="P2989" style:parent-style-name="Pasiūlymai5" style:family="paragraph">
      <style:paragraph-properties fo:text-indent="0.1194in"/>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Pasiūlymai5" style:family="paragraph">
      <style:paragraph-properties fo:text-align="center"/>
    </style:style>
    <style:style style:name="TableCell2993" style:family="table-cell">
      <style:table-cell-properties fo:border="0.0069in solid #000000" fo:padding-top="0in" fo:padding-left="0.075in" fo:padding-bottom="0in" fo:padding-right="0.075in"/>
    </style:style>
    <style:style style:name="P2994" style:parent-style-name="BodyText" style:family="paragraph">
      <style:paragraph-properties fo:margin-bottom="0in"/>
      <style:text-properties fo:font-size="11pt" style:font-size-asian="11pt" style:font-size-complex="11pt"/>
    </style:style>
    <style:style style:name="P2995" style:parent-style-name="BodyText" style:family="paragraph">
      <style:paragraph-properties fo:margin-bottom="0in"/>
    </style:style>
    <style:style style:name="T2996" style:parent-style-name="DefaultParagraphFont" style:family="text">
      <style:text-properties fo:font-size="11pt" style:font-size-asian="11pt" style:font-size-complex="11pt" fo:language="en" fo:country="US"/>
    </style:style>
    <style:style style:name="TableCell2997" style:family="table-cell">
      <style:table-cell-properties fo:border="0.0069in solid #000000" fo:padding-top="0in" fo:padding-left="0.075in" fo:padding-bottom="0in" fo:padding-right="0.075in"/>
    </style:style>
    <style:style style:name="P2998" style:parent-style-name="Pasiūlymai5" style:family="paragraph">
      <style:paragraph-properties fo:text-align="center"/>
      <style:text-properties fo:font-weight="bold" style:font-weight-asian="bold"/>
    </style:style>
    <style:style style:name="P2999" style:parent-style-name="Pasiūlymai5" style:family="paragraph">
      <style:paragraph-properties fo:text-align="center"/>
      <style:text-properties fo:font-weight="bold" style:font-weight-asian="bold"/>
    </style:style>
    <style:style style:name="TableCell3000" style:family="table-cell">
      <style:table-cell-properties fo:border="0.0069in solid #000000" fo:padding-top="0in" fo:padding-left="0.075in" fo:padding-bottom="0in" fo:padding-right="0.075in"/>
    </style:style>
    <style:style style:name="P3001" style:parent-style-name="Pasiūlymai5" style:family="paragraph">
      <style:paragraph-properties fo:text-align="center"/>
      <style:text-properties fo:font-weight="bold" style:font-weight-asian="bold"/>
    </style:style>
    <style:style style:name="P3002" style:parent-style-name="Pasiūlymai5" style:family="paragraph">
      <style:paragraph-properties fo:text-align="center"/>
      <style:text-properties fo:font-weight="bold" style:font-weight-asian="bold"/>
    </style:style>
    <style:style style:name="P3003" style:parent-style-name="Pasiūlymai5" style:family="paragraph">
      <style:paragraph-properties fo:text-align="center"/>
      <style:text-properties fo:font-weight="bold" style:font-weight-asian="bold"/>
    </style:style>
    <style:style style:name="P3004" style:parent-style-name="Pasiūlymai5" style:family="paragraph">
      <style:paragraph-properties fo:text-align="center"/>
      <style:text-properties fo:font-weight="bold" style:font-weight-asian="bold"/>
    </style:style>
    <style:style style:name="P3005" style:parent-style-name="Pasiūlymai5" style:family="paragraph">
      <style:paragraph-properties fo:text-align="center"/>
      <style:text-properties fo:font-weight="bold" style:font-weight-asian="bold"/>
    </style:style>
    <style:style style:name="TableCell3006" style:family="table-cell">
      <style:table-cell-properties fo:border="0.0069in solid #000000" fo:padding-top="0in" fo:padding-left="0.075in" fo:padding-bottom="0in" fo:padding-right="0.075in"/>
    </style:style>
    <style:style style:name="P3007" style:parent-style-name="Pasiūlymai5" style:family="paragraph">
      <style:paragraph-properties fo:text-align="center"/>
      <style:text-properties fo:font-weight="bold" style:font-weight-asian="bold"/>
    </style:style>
    <style:style style:name="P3008" style:parent-style-name="Pasiūlymai5" style:family="paragraph">
      <style:paragraph-properties fo:text-align="center"/>
      <style:text-properties fo:font-weight="bold" style:font-weight-asian="bold"/>
    </style:style>
    <style:style style:name="P3009" style:parent-style-name="Pasiūlymai5" style:family="paragraph">
      <style:paragraph-properties fo:text-align="center"/>
      <style:text-properties fo:font-weight="bold" style:font-weight-asian="bold"/>
    </style:style>
    <style:style style:name="P3010" style:parent-style-name="Pasiūlymai5" style:family="paragraph">
      <style:paragraph-properties fo:text-align="center"/>
      <style:text-properties fo:font-weight="bold" style:font-weight-asian="bold"/>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style>
    <style:style style:name="T3013" style:parent-style-name="DefaultParagraphFont" style:family="text">
      <style:text-properties style:font-name-asian="Calibri" fo:color="#000000" fo:font-size="11pt" style:font-size-asian="11pt" style:font-size-complex="11pt" style:language-asian="lt" style:country-asian="LT"/>
    </style:style>
    <style:style style:name="T3014" style:parent-style-name="DefaultParagraphFont" style:family="text">
      <style:text-properties style:font-name-asian="Calibri" fo:font-size="11pt" style:font-size-asian="11pt" style:font-size-complex="11pt" style:language-asian="lt" style:country-asian="LT"/>
    </style:style>
    <style:style style:name="T3015" style:parent-style-name="DefaultParagraphFont" style:family="text">
      <style:text-properties style:font-name-asian="Calibri" fo:color="#000000" fo:font-size="11pt" style:font-size-asian="11pt" style:font-size-complex="11pt" style:language-asian="lt" style:country-asian="LT"/>
    </style:style>
    <style:style style:name="T3016" style:parent-style-name="DefaultParagraphFont" style:family="text">
      <style:text-properties style:font-name-asian="Calibri" fo:font-size="11pt" style:font-size-asian="11pt" style:font-size-complex="11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Pasiūlymai5" style:family="paragraph">
      <style:paragraph-properties fo:text-align="center"/>
    </style:style>
    <style:style style:name="TableCell3019" style:family="table-cell">
      <style:table-cell-properties fo:border="0.0069in solid #000000" fo:padding-top="0in" fo:padding-left="0.075in" fo:padding-bottom="0in" fo:padding-right="0.075in"/>
    </style:style>
    <style:style style:name="P3020" style:parent-style-name="Pasiūlymai5" style:family="paragraph">
      <style:paragraph-properties fo:text-indent="0.1576in"/>
      <style:text-properties style:font-name-asian="Calibri" style:language-asian="lt" style:country-asian="L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Pasiūlymai5" style:family="paragraph">
      <style:paragraph-properties fo:text-align="center"/>
    </style:style>
    <style:style style:name="TableCell3024" style:family="table-cell">
      <style:table-cell-properties fo:border="0.0069in solid #000000" fo:padding-top="0in" fo:padding-left="0.075in" fo:padding-bottom="0in" fo:padding-right="0.075in"/>
    </style:style>
    <style:style style:name="P3025" style:parent-style-name="BodyText" style:family="paragraph">
      <style:paragraph-properties fo:margin-bottom="0in"/>
      <style:text-properties fo:font-size="11pt" style:font-size-asian="11pt" style:font-size-complex="11pt"/>
    </style:style>
    <style:style style:name="P3026" style:parent-style-name="BodyText" style:family="paragraph">
      <style:paragraph-properties fo:margin-bottom="0in"/>
    </style:style>
    <style:style style:name="T3027" style:parent-style-name="DefaultParagraphFont" style:family="text">
      <style:text-properties fo:font-size="11pt" style:font-size-asian="11pt" style:font-size-complex="11pt" fo:language="en" fo:country="US"/>
    </style:style>
    <style:style style:name="TableCell3028" style:family="table-cell">
      <style:table-cell-properties fo:border="0.0069in solid #000000" fo:padding-top="0in" fo:padding-left="0.075in" fo:padding-bottom="0in" fo:padding-right="0.075in"/>
    </style:style>
    <style:style style:name="P3029" style:parent-style-name="Pasiūlymai5" style:family="paragraph">
      <style:paragraph-properties fo:text-align="center"/>
      <style:text-properties fo:font-weight="bold" style:font-weight-asian="bold"/>
    </style:style>
    <style:style style:name="P3030" style:parent-style-name="Pasiūlymai5" style:family="paragraph">
      <style:paragraph-properties fo:text-align="center"/>
      <style:text-properties fo:font-weight="bold" style:font-weight-asian="bold"/>
    </style:style>
    <style:style style:name="TableCell3031" style:family="table-cell">
      <style:table-cell-properties fo:border="0.0069in solid #000000" fo:padding-top="0in" fo:padding-left="0.075in" fo:padding-bottom="0in" fo:padding-right="0.075in"/>
    </style:style>
    <style:style style:name="P3032" style:parent-style-name="Pasiūlymai5" style:family="paragraph">
      <style:paragraph-properties fo:text-align="center"/>
      <style:text-properties fo:font-weight="bold" style:font-weight-asian="bold"/>
    </style:style>
    <style:style style:name="P3033" style:parent-style-name="Pasiūlymai5" style:family="paragraph">
      <style:paragraph-properties fo:text-align="center"/>
      <style:text-properties fo:font-weight="bold" style:font-weight-asian="bold"/>
    </style:style>
    <style:style style:name="TableCell3034" style:family="table-cell">
      <style:table-cell-properties fo:border="0.0069in solid #000000" fo:padding-top="0in" fo:padding-left="0.075in" fo:padding-bottom="0in" fo:padding-right="0.075in"/>
    </style:style>
    <style:style style:name="P3035" style:parent-style-name="Pasiūlymai5" style:family="paragraph">
      <style:paragraph-properties fo:text-align="center"/>
      <style:text-properties fo:font-weight="bold" style:font-weight-asian="bold"/>
    </style:style>
    <style:style style:name="P3036" style:parent-style-name="Pasiūlymai5" style:family="paragraph">
      <style:paragraph-properties fo:text-align="center"/>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text-position="super 68.1%"/>
    </style:style>
    <style:style style:name="T3039" style:parent-style-name="DefaultParagraphFont" style:family="text">
      <style:text-properties fo:font-weight="bold" style:font-weight-asian="bold"/>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fo:text-indent="0.121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fo:language="en" fo:country="US"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fo:language="en" fo:country="US"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Pasiūlymai5" style:family="paragraph">
      <style:paragraph-properties fo:text-align="center"/>
    </style:style>
    <style:style style:name="TableCell3050" style:family="table-cell">
      <style:table-cell-properties fo:border="0.0069in solid #000000" fo:padding-top="0in" fo:padding-left="0.075in" fo:padding-bottom="0in" fo:padding-right="0.075in"/>
    </style:style>
    <style:style style:name="P3051" style:parent-style-name="Pasiūlymai5" style:family="paragraph">
      <style:paragraph-properties fo:text-indent="0.1576in"/>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Pasiūlymai5" style:family="paragraph">
      <style:paragraph-properties fo:text-align="center"/>
    </style:style>
    <style:style style:name="TableCell3064" style:family="table-cell">
      <style:table-cell-properties fo:border="0.0069in solid #000000" fo:padding-top="0in" fo:padding-left="0.075in" fo:padding-bottom="0in" fo:padding-right="0.075in"/>
    </style:style>
    <style:style style:name="P3065" style:parent-style-name="BodyText" style:family="paragraph">
      <style:paragraph-properties fo:margin-bottom="0in"/>
      <style:text-properties fo:font-size="11pt" style:font-size-asian="11pt" style:font-size-complex="11pt"/>
    </style:style>
    <style:style style:name="P3066" style:parent-style-name="BodyText" style:family="paragraph">
      <style:paragraph-properties fo:margin-bottom="0in"/>
    </style:style>
    <style:style style:name="T3067" style:parent-style-name="DefaultParagraphFont" style:family="text">
      <style:text-properties fo:font-size="11pt" style:font-size-asian="11pt" style:font-size-complex="11pt" fo:language="en" fo:country="US"/>
    </style:style>
    <style:style style:name="TableCell3068" style:family="table-cell">
      <style:table-cell-properties fo:border="0.0069in solid #000000" fo:padding-top="0in" fo:padding-left="0.075in" fo:padding-bottom="0in" fo:padding-right="0.075in"/>
    </style:style>
    <style:style style:name="P3069" style:parent-style-name="Pasiūlymai5" style:family="paragraph">
      <style:paragraph-properties fo:text-align="center"/>
      <style:text-properties fo:font-weight="bold" style:font-weight-asian="bold"/>
    </style:style>
    <style:style style:name="P3070" style:parent-style-name="Pasiūlymai5" style:family="paragraph">
      <style:paragraph-properties fo:text-align="center"/>
      <style:text-properties fo:font-weight="bold" style:font-weight-asian="bold"/>
    </style:style>
    <style:style style:name="TableCell3071" style:family="table-cell">
      <style:table-cell-properties fo:border="0.0069in solid #000000" fo:padding-top="0in" fo:padding-left="0.075in" fo:padding-bottom="0in" fo:padding-right="0.075in"/>
    </style:style>
    <style:style style:name="P3072" style:parent-style-name="Pasiūlymai5" style:family="paragraph">
      <style:paragraph-properties fo:text-align="center"/>
      <style:text-properties fo:font-weight="bold" style:font-weight-asian="bold"/>
    </style:style>
    <style:style style:name="P3073" style:parent-style-name="Pasiūlymai5" style:family="paragraph">
      <style:paragraph-properties fo:text-align="center"/>
      <style:text-properties fo:font-weight="bold" style:font-weight-asian="bold"/>
    </style:style>
    <style:style style:name="TableCell3074" style:family="table-cell">
      <style:table-cell-properties fo:border="0.0069in solid #000000" fo:padding-top="0in" fo:padding-left="0.075in" fo:padding-bottom="0in" fo:padding-right="0.075in"/>
    </style:style>
    <style:style style:name="P3075" style:parent-style-name="Pasiūlymai5" style:family="paragraph">
      <style:paragraph-properties fo:text-align="center"/>
      <style:text-properties fo:font-weight="bold" style:font-weight-asian="bold"/>
    </style:style>
    <style:style style:name="P3076" style:parent-style-name="Pasiūlymai5" style:family="paragraph">
      <style:paragraph-properties fo:text-align="center"/>
    </style:style>
    <style:style style:name="T3077" style:parent-style-name="DefaultParagraphFont" style:family="text">
      <style:text-properties fo:font-weight="bold" style:font-weight-asian="bold"/>
    </style:style>
    <style:style style:name="T3078" style:parent-style-name="DefaultParagraphFont" style:family="text">
      <style:text-properties fo:font-weight="bold" style:font-weight-asian="bold" style:text-position="super 68.1%"/>
    </style:style>
    <style:style style:name="T3079" style:parent-style-name="DefaultParagraphFont" style:family="text">
      <style:text-properties fo:font-weight="bold" style:font-weight-asian="bold"/>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snap-to-layout-grid="false" fo:text-align="justify" fo:text-indent="0.121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Pasiūlymai5" style:family="paragraph">
      <style:paragraph-properties fo:text-align="center"/>
    </style:style>
    <style:style style:name="TableCell3084" style:family="table-cell">
      <style:table-cell-properties fo:border="0.0069in solid #000000" fo:padding-top="0in" fo:padding-left="0.075in" fo:padding-bottom="0in" fo:padding-right="0.075in"/>
    </style:style>
    <style:style style:name="P3085" style:parent-style-name="Pasiūlymai5" style:family="paragraph">
      <style:paragraph-properties fo:text-indent="0.1576in"/>
      <style:text-properties fo:font-weight="bold" style:font-weight-asian="bold" style:language-asian="lt" style:country-asian="LT"/>
    </style:style>
    <style:style style:name="P3086" style:parent-style-name="Pasiūlymai5" style:family="paragraph">
      <style:paragraph-properties fo:text-indent="0.1576in"/>
      <style:text-properties style:language-asian="lt" style:country-asian="LT"/>
    </style:style>
    <style:style style:name="P3087" style:parent-style-name="Pasiūlymai5" style:family="paragraph">
      <style:paragraph-properties fo:text-indent="0.1576in"/>
      <style:text-properties style:language-asian="lt" style:country-asian="L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Pasiūlymai5" style:family="paragraph">
      <style:paragraph-properties fo:text-align="center"/>
    </style:style>
    <style:style style:name="TableCell3091" style:family="table-cell">
      <style:table-cell-properties fo:border="0.0069in solid #000000" fo:padding-top="0in" fo:padding-left="0.075in" fo:padding-bottom="0in" fo:padding-right="0.075in"/>
    </style:style>
    <style:style style:name="P3092" style:parent-style-name="BodyText" style:family="paragraph">
      <style:paragraph-properties fo:margin-bottom="0in"/>
      <style:text-properties fo:font-size="11pt" style:font-size-asian="11pt" style:font-size-complex="11pt"/>
    </style:style>
    <style:style style:name="P3093" style:parent-style-name="BodyText" style:family="paragraph">
      <style:paragraph-properties fo:margin-bottom="0in"/>
    </style:style>
    <style:style style:name="T3094" style:parent-style-name="DefaultParagraphFont" style:family="text">
      <style:text-properties fo:font-size="11pt" style:font-size-asian="11pt" style:font-size-complex="11pt" fo:language="en" fo:country="US"/>
    </style:style>
    <style:style style:name="TableCell3095" style:family="table-cell">
      <style:table-cell-properties fo:border="0.0069in solid #000000" fo:padding-top="0in" fo:padding-left="0.075in" fo:padding-bottom="0in" fo:padding-right="0.075in"/>
    </style:style>
    <style:style style:name="P3096" style:parent-style-name="Pasiūlymai5" style:family="paragraph">
      <style:paragraph-properties fo:text-align="center"/>
      <style:text-properties fo:font-weight="bold" style:font-weight-asian="bold"/>
    </style:style>
    <style:style style:name="P3097" style:parent-style-name="Pasiūlymai5" style:family="paragraph">
      <style:paragraph-properties fo:text-align="center"/>
      <style:text-properties fo:font-weight="bold" style:font-weight-asian="bold"/>
    </style:style>
    <style:style style:name="TableCell3098" style:family="table-cell">
      <style:table-cell-properties fo:border="0.0069in solid #000000" fo:padding-top="0in" fo:padding-left="0.075in" fo:padding-bottom="0in" fo:padding-right="0.075in"/>
    </style:style>
    <style:style style:name="P3099" style:parent-style-name="Pasiūlymai5" style:family="paragraph">
      <style:paragraph-properties fo:text-align="center"/>
      <style:text-properties fo:font-weight="bold" style:font-weight-asian="bold"/>
    </style:style>
    <style:style style:name="P3100" style:parent-style-name="Pasiūlymai5" style:family="paragraph">
      <style:paragraph-properties fo:text-align="center"/>
      <style:text-properties fo:font-weight="bold" style:font-weight-asian="bold"/>
    </style:style>
    <style:style style:name="TableCell3101" style:family="table-cell">
      <style:table-cell-properties fo:border="0.0069in solid #000000" fo:padding-top="0in" fo:padding-left="0.075in" fo:padding-bottom="0in" fo:padding-right="0.075in"/>
    </style:style>
    <style:style style:name="P3102" style:parent-style-name="Pasiūlymai5" style:family="paragraph">
      <style:paragraph-properties fo:text-align="center"/>
      <style:text-properties fo:font-weight="bold" style:font-weight-asian="bold"/>
    </style:style>
    <style:style style:name="P3103" style:parent-style-name="Pasiūlymai5" style:family="paragraph">
      <style:paragraph-properties fo:text-align="center"/>
      <style:text-properties fo:font-weight="bold" style:font-weight-asian="bold"/>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fo:text-indent="0.121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Pasiūlymai5" style:family="paragraph">
      <style:paragraph-properties fo:text-align="center"/>
    </style:style>
    <style:style style:name="TableCell3110" style:family="table-cell">
      <style:table-cell-properties fo:border="0.0069in solid #000000" fo:padding-top="0in" fo:padding-left="0.075in" fo:padding-bottom="0in" fo:padding-right="0.075in"/>
    </style:style>
    <style:style style:name="P3111" style:parent-style-name="Pasiūlymai5" style:family="paragraph">
      <style:paragraph-properties fo:text-indent="0.1576in"/>
    </style:style>
    <style:style style:name="T3112" style:parent-style-name="DefaultParagraphFont" style:family="text">
      <style:text-properties fo:language="en" fo:country="US"/>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Pasiūlymai5" style:family="paragraph">
      <style:paragraph-properties fo:text-align="center"/>
    </style:style>
    <style:style style:name="TableCell3116" style:family="table-cell">
      <style:table-cell-properties fo:border="0.0069in solid #000000" fo:padding-top="0in" fo:padding-left="0.075in" fo:padding-bottom="0in" fo:padding-right="0.075in"/>
    </style:style>
    <style:style style:name="P3117" style:parent-style-name="BodyText" style:family="paragraph">
      <style:paragraph-properties fo:margin-bottom="0in"/>
      <style:text-properties fo:font-size="11pt" style:font-size-asian="11pt" style:font-size-complex="11pt"/>
    </style:style>
    <style:style style:name="P3118" style:parent-style-name="BodyText" style:family="paragraph">
      <style:paragraph-properties fo:margin-bottom="0in"/>
    </style:style>
    <style:style style:name="T3119" style:parent-style-name="DefaultParagraphFont" style:family="text">
      <style:text-properties fo:font-size="11pt" style:font-size-asian="11pt" style:font-size-complex="11pt" fo:language="en" fo:country="US"/>
    </style:style>
    <style:style style:name="T3120" style:parent-style-name="DefaultParagraphFont" style:family="text">
      <style:text-properties fo:font-size="11pt" style:font-size-asian="11pt" style:font-size-complex="11pt" fo:language="en" fo:country="US"/>
    </style:style>
    <style:style style:name="T3121" style:parent-style-name="DefaultParagraphFont" style:family="text">
      <style:text-properties fo:font-size="11pt" style:font-size-asian="11pt" style:font-size-complex="11pt" fo:language="en" fo:country="US"/>
    </style:style>
    <style:style style:name="T3122" style:parent-style-name="DefaultParagraphFont" style:family="text">
      <style:text-properties fo:font-size="11pt" style:font-size-asian="11pt" style:font-size-complex="11pt" fo:language="en" fo:country="US"/>
    </style:style>
    <style:style style:name="T3123" style:parent-style-name="DefaultParagraphFont" style:family="text">
      <style:text-properties fo:font-size="11pt" style:font-size-asian="11pt" style:font-size-complex="11pt" fo:language="en" fo:country="US"/>
    </style:style>
    <style:style style:name="TableCell3124" style:family="table-cell">
      <style:table-cell-properties fo:border="0.0069in solid #000000" fo:padding-top="0in" fo:padding-left="0.075in" fo:padding-bottom="0in" fo:padding-right="0.075in"/>
    </style:style>
    <style:style style:name="P3125" style:parent-style-name="Pasiūlymai5" style:family="paragraph">
      <style:paragraph-properties fo:text-align="center"/>
      <style:text-properties fo:font-weight="bold" style:font-weight-asian="bold"/>
    </style:style>
    <style:style style:name="P3126" style:parent-style-name="Pasiūlymai5" style:family="paragraph">
      <style:paragraph-properties fo:text-align="center"/>
      <style:text-properties fo:font-weight="bold" style:font-weight-asian="bold"/>
    </style:style>
    <style:style style:name="TableCell3127" style:family="table-cell">
      <style:table-cell-properties fo:border="0.0069in solid #000000" fo:padding-top="0in" fo:padding-left="0.075in" fo:padding-bottom="0in" fo:padding-right="0.075in"/>
    </style:style>
    <style:style style:name="P3128" style:parent-style-name="Pasiūlymai5" style:family="paragraph">
      <style:paragraph-properties fo:text-align="center"/>
      <style:text-properties fo:font-weight="bold" style:font-weight-asian="bold"/>
    </style:style>
    <style:style style:name="P3129" style:parent-style-name="Pasiūlymai5" style:family="paragraph">
      <style:paragraph-properties fo:text-align="center"/>
      <style:text-properties fo:font-weight="bold" style:font-weight-asian="bold"/>
    </style:style>
    <style:style style:name="TableCell3130" style:family="table-cell">
      <style:table-cell-properties fo:border="0.0069in solid #000000" fo:padding-top="0in" fo:padding-left="0.075in" fo:padding-bottom="0in" fo:padding-right="0.075in"/>
    </style:style>
    <style:style style:name="P3131" style:parent-style-name="Pasiūlymai5" style:family="paragraph">
      <style:paragraph-properties fo:text-align="center"/>
      <style:text-properties fo:font-weight="bold" style:font-weight-asian="bold"/>
    </style:style>
    <style:style style:name="P3132" style:parent-style-name="Pasiūlymai5" style:family="paragraph">
      <style:paragraph-properties fo:text-align="center"/>
      <style:text-properties fo:font-weight="bold" style:font-weight-asian="bold"/>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fo:text-indent="0.1215in"/>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Pasiūlymai5" style:family="paragraph">
      <style:paragraph-properties fo:text-align="center"/>
    </style:style>
    <style:style style:name="TableCell3139" style:family="table-cell">
      <style:table-cell-properties fo:border="0.0069in solid #000000" fo:padding-top="0in" fo:padding-left="0.075in" fo:padding-bottom="0in" fo:padding-right="0.075in"/>
    </style:style>
    <style:style style:name="P3140" style:parent-style-name="Pasiūlymai5" style:family="paragraph">
      <style:paragraph-properties fo:text-indent="0.1576in"/>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Pasiūlymai5" style:family="paragraph">
      <style:paragraph-properties fo:text-align="center"/>
    </style:style>
    <style:style style:name="TableCell3144" style:family="table-cell">
      <style:table-cell-properties fo:border="0.0069in solid #000000" fo:padding-top="0in" fo:padding-left="0.075in" fo:padding-bottom="0in" fo:padding-right="0.075in"/>
    </style:style>
    <style:style style:name="P3145" style:parent-style-name="BodyText" style:family="paragraph">
      <style:paragraph-properties fo:margin-bottom="0in"/>
      <style:text-properties fo:font-size="11pt" style:font-size-asian="11pt" style:font-size-complex="11pt"/>
    </style:style>
    <style:style style:name="P3146" style:parent-style-name="BodyText" style:family="paragraph">
      <style:paragraph-properties fo:margin-bottom="0in"/>
    </style:style>
    <style:style style:name="T3147" style:parent-style-name="DefaultParagraphFont" style:family="text">
      <style:text-properties fo:font-size="11pt" style:font-size-asian="11pt" style:font-size-complex="11pt" fo:language="en" fo:country="US"/>
    </style:style>
    <style:style style:name="TableCell3148" style:family="table-cell">
      <style:table-cell-properties fo:border="0.0069in solid #000000" fo:padding-top="0in" fo:padding-left="0.075in" fo:padding-bottom="0in" fo:padding-right="0.075in"/>
    </style:style>
    <style:style style:name="P3149" style:parent-style-name="Pasiūlymai5" style:family="paragraph">
      <style:paragraph-properties fo:text-align="center"/>
      <style:text-properties fo:font-weight="bold" style:font-weight-asian="bold"/>
    </style:style>
    <style:style style:name="P3150" style:parent-style-name="Pasiūlymai5" style:family="paragraph">
      <style:paragraph-properties fo:text-align="center"/>
      <style:text-properties fo:font-weight="bold" style:font-weight-asian="bold"/>
    </style:style>
    <style:style style:name="P3151" style:parent-style-name="Pasiūlymai5" style:family="paragraph">
      <style:paragraph-properties fo:text-align="center"/>
      <style:text-properties fo:font-weight="bold" style:font-weight-asian="bold"/>
    </style:style>
    <style:style style:name="P3152" style:parent-style-name="Pasiūlymai5" style:family="paragraph">
      <style:paragraph-properties fo:text-align="center"/>
      <style:text-properties fo:font-weight="bold" style:font-weight-asian="bold"/>
    </style:style>
    <style:style style:name="TableCell3153" style:family="table-cell">
      <style:table-cell-properties fo:border="0.0069in solid #000000" fo:padding-top="0in" fo:padding-left="0.075in" fo:padding-bottom="0in" fo:padding-right="0.075in"/>
    </style:style>
    <style:style style:name="P3154" style:parent-style-name="Pasiūlymai5" style:family="paragraph">
      <style:paragraph-properties fo:text-align="center"/>
      <style:text-properties fo:font-weight="bold" style:font-weight-asian="bold"/>
    </style:style>
    <style:style style:name="TableCell3155" style:family="table-cell">
      <style:table-cell-properties fo:border="0.0069in solid #000000" fo:padding-top="0in" fo:padding-left="0.075in" fo:padding-bottom="0in" fo:padding-right="0.075in"/>
    </style:style>
    <style:style style:name="P3156" style:parent-style-name="Pasiūlymai5" style:family="paragraph">
      <style:paragraph-properties fo:text-align="center"/>
      <style:text-properties fo:font-weight="bold" style:font-weight-asian="bold"/>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fo:text-indent="0.1215in"/>
      <style:text-properties fo:font-size="11pt" style:font-size-asian="11pt" style:font-size-complex="11pt" style:language-asian="lt" style:country-asian="LT"/>
    </style:style>
    <style:style style:name="P3159" style:parent-style-name="Normal" style:family="paragraph">
      <style:paragraph-properties fo:text-align="justify" fo:text-indent="0.121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P3164" style:parent-style-name="Normal" style:family="paragraph">
      <style:paragraph-properties fo:text-align="justify" fo:text-indent="0.1215in">
        <style:tab-stops>
          <style:tab-stop style:type="left" style:position="0.4923in"/>
          <style:tab-stop style:type="left" style:position="1.2798in"/>
          <style:tab-stop style:type="right" style:position="6.693in"/>
        </style:tab-stops>
      </style:paragraph-properties>
      <style:text-properties fo:font-size="11pt" style:font-size-asian="11pt" style:font-size-complex="11pt" style:language-asian="lt" style:country-asian="LT" fo:hyphenate="false"/>
    </style:style>
    <style:style style:name="P3165" style:parent-style-name="Normal" style:family="paragraph">
      <style:paragraph-properties fo:text-align="justify" fo:text-indent="0.1215in">
        <style:tab-stops>
          <style:tab-stop style:type="left" style:position="0.4923in"/>
          <style:tab-stop style:type="left" style:position="1.2798in"/>
          <style:tab-stop style:type="right" style:position="6.693in"/>
        </style:tab-stops>
      </style:paragraph-properties>
      <style:text-properties fo:font-size="11pt" style:font-size-asian="11pt" style:font-size-complex="11pt" style:language-asian="lt" style:country-asian="LT" fo:hyphenate="false"/>
    </style:style>
    <style:style style:name="P3166" style:parent-style-name="Normal" style:family="paragraph">
      <style:paragraph-properties fo:text-align="justify" fo:text-indent="0.1215in">
        <style:tab-stops>
          <style:tab-stop style:type="left" style:position="0.4923in"/>
          <style:tab-stop style:type="left" style:position="1.2798in"/>
          <style:tab-stop style:type="right" style:position="6.693in"/>
        </style:tab-stops>
      </style:paragraph-properties>
      <style:text-properties fo:font-size="11pt" style:font-size-asian="11pt" style:font-size-complex="11pt" style:language-asian="lt" style:country-asian="LT" fo:hyphenate="false"/>
    </style:style>
    <style:style style:name="TableCell3167" style:family="table-cell">
      <style:table-cell-properties fo:border="0.0069in solid #000000" fo:padding-top="0in" fo:padding-left="0.075in" fo:padding-bottom="0in" fo:padding-right="0.075in"/>
    </style:style>
    <style:style style:name="P3168" style:parent-style-name="Pasiūlymai5" style:family="paragraph">
      <style:paragraph-properties fo:text-align="center"/>
    </style:style>
    <style:style style:name="TableCell3169" style:family="table-cell">
      <style:table-cell-properties fo:border="0.0069in solid #000000" fo:padding-top="0in" fo:padding-left="0.075in" fo:padding-bottom="0in" fo:padding-right="0.075in"/>
    </style:style>
    <style:style style:name="P3170" style:parent-style-name="Pasiūlymai5" style:family="paragraph">
      <style:paragraph-properties fo:text-indent="0.1576in"/>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Pasiūlymai5" style:family="paragraph">
      <style:paragraph-properties fo:text-align="center"/>
    </style:style>
    <style:style style:name="TableCell3174" style:family="table-cell">
      <style:table-cell-properties fo:border="0.0069in solid #000000" fo:padding-top="0in" fo:padding-left="0.075in" fo:padding-bottom="0in" fo:padding-right="0.075in"/>
    </style:style>
    <style:style style:name="P3175" style:parent-style-name="BodyText" style:family="paragraph">
      <style:paragraph-properties fo:margin-bottom="0in"/>
      <style:text-properties fo:font-size="11pt" style:font-size-asian="11pt" style:font-size-complex="11pt"/>
    </style:style>
    <style:style style:name="P3176" style:parent-style-name="BodyText" style:family="paragraph">
      <style:paragraph-properties fo:margin-bottom="0in"/>
    </style:style>
    <style:style style:name="T3177" style:parent-style-name="DefaultParagraphFont" style:family="text">
      <style:text-properties fo:font-size="11pt" style:font-size-asian="11pt" style:font-size-complex="11pt" fo:language="en" fo:country="US"/>
    </style:style>
    <style:style style:name="TableCell3178" style:family="table-cell">
      <style:table-cell-properties fo:border="0.0069in solid #000000" fo:padding-top="0in" fo:padding-left="0.075in" fo:padding-bottom="0in" fo:padding-right="0.075in"/>
    </style:style>
    <style:style style:name="P3179" style:parent-style-name="Pasiūlymai5" style:family="paragraph">
      <style:paragraph-properties fo:text-align="center"/>
      <style:text-properties fo:font-weight="bold" style:font-weight-asian="bold"/>
    </style:style>
    <style:style style:name="P3180" style:parent-style-name="Pasiūlymai5" style:family="paragraph">
      <style:paragraph-properties fo:text-align="center"/>
      <style:text-properties fo:font-weight="bold" style:font-weight-asian="bold"/>
    </style:style>
    <style:style style:name="P3181" style:parent-style-name="Pasiūlymai5" style:family="paragraph">
      <style:paragraph-properties fo:text-align="center"/>
      <style:text-properties fo:font-weight="bold" style:font-weight-asian="bold"/>
    </style:style>
    <style:style style:name="P3182" style:parent-style-name="Pasiūlymai5" style:family="paragraph">
      <style:paragraph-properties fo:text-align="center"/>
      <style:text-properties fo:font-weight="bold" style:font-weight-asian="bold"/>
    </style:style>
    <style:style style:name="TableCell3183" style:family="table-cell">
      <style:table-cell-properties fo:border="0.0069in solid #000000" fo:padding-top="0in" fo:padding-left="0.075in" fo:padding-bottom="0in" fo:padding-right="0.075in"/>
    </style:style>
    <style:style style:name="P3184" style:parent-style-name="Pasiūlymai5" style:family="paragraph">
      <style:paragraph-properties fo:text-align="center"/>
      <style:text-properties fo:font-weight="bold" style:font-weight-asian="bold"/>
    </style:style>
    <style:style style:name="TableCell3185" style:family="table-cell">
      <style:table-cell-properties fo:border="0.0069in solid #000000" fo:padding-top="0in" fo:padding-left="0.075in" fo:padding-bottom="0in" fo:padding-right="0.075in"/>
    </style:style>
    <style:style style:name="P3186" style:parent-style-name="Pasiūlymai5" style:family="paragraph">
      <style:paragraph-properties fo:text-align="center"/>
      <style:text-properties fo:font-weight="bold" style:font-weight-asian="bold"/>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fo:text-indent="0.1041in">
        <style:tab-stops>
          <style:tab-stop style:type="left" style:position="0in"/>
        </style:tab-stops>
      </style:paragraph-properties>
      <style:text-properties fo:font-size="11pt" style:font-size-asian="11pt" style:font-size-complex="11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Pasiūlymai5" style:family="paragraph">
      <style:paragraph-properties fo:text-align="center"/>
    </style:style>
    <style:style style:name="TableCell3191" style:family="table-cell">
      <style:table-cell-properties fo:border="0.0069in solid #000000" fo:padding-top="0in" fo:padding-left="0.075in" fo:padding-bottom="0in" fo:padding-right="0.075in"/>
    </style:style>
    <style:style style:name="P3192" style:parent-style-name="Pasiūlymai5" style:family="paragraph">
      <style:paragraph-properties fo:text-indent="0.1048in"/>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Pasiūlymai5" style:family="paragraph">
      <style:paragraph-properties fo:text-align="center"/>
    </style:style>
    <style:style style:name="TableCell3196" style:family="table-cell">
      <style:table-cell-properties fo:border="0.0069in solid #000000" fo:padding-top="0in" fo:padding-left="0.075in" fo:padding-bottom="0in" fo:padding-right="0.075in"/>
    </style:style>
    <style:style style:name="P3197" style:parent-style-name="BodyText" style:family="paragraph">
      <style:paragraph-properties fo:margin-bottom="0in"/>
      <style:text-properties fo:font-size="11pt" style:font-size-asian="11pt" style:font-size-complex="11pt"/>
    </style:style>
    <style:style style:name="P3198" style:parent-style-name="BodyText" style:family="paragraph">
      <style:paragraph-properties fo:margin-bottom="0in"/>
    </style:style>
    <style:style style:name="T3199" style:parent-style-name="DefaultParagraphFont" style:family="text">
      <style:text-properties fo:font-size="11pt" style:font-size-asian="11pt" style:font-size-complex="11pt" fo:language="en" fo:country="US"/>
    </style:style>
    <style:style style:name="TableCell3200" style:family="table-cell">
      <style:table-cell-properties fo:border="0.0069in solid #000000" fo:padding-top="0in" fo:padding-left="0.075in" fo:padding-bottom="0in" fo:padding-right="0.075in"/>
    </style:style>
    <style:style style:name="P3201" style:parent-style-name="Pasiūlymai5" style:family="paragraph">
      <style:paragraph-properties fo:text-align="center"/>
      <style:text-properties fo:font-weight="bold" style:font-weight-asian="bold"/>
    </style:style>
    <style:style style:name="TableCell3202" style:family="table-cell">
      <style:table-cell-properties fo:border="0.0069in solid #000000" fo:padding-top="0in" fo:padding-left="0.075in" fo:padding-bottom="0in" fo:padding-right="0.075in"/>
    </style:style>
    <style:style style:name="P3203" style:parent-style-name="Pasiūlymai5" style:family="paragraph">
      <style:paragraph-properties fo:text-align="center"/>
      <style:text-properties fo:font-weight="bold" style:font-weight-asian="bold"/>
    </style:style>
    <style:style style:name="TableCell3204" style:family="table-cell">
      <style:table-cell-properties fo:border="0.0069in solid #000000" fo:padding-top="0in" fo:padding-left="0.075in" fo:padding-bottom="0in" fo:padding-right="0.075in"/>
    </style:style>
    <style:style style:name="P3205" style:parent-style-name="Pasiūlymai5" style:family="paragraph">
      <style:paragraph-properties fo:text-align="center"/>
      <style:text-properties fo:font-weight="bold" style:font-weight-asian="bold"/>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fo:text-indent="0.1041in">
        <style:tab-stops>
          <style:tab-stop style:type="left" style:position="0in"/>
        </style:tab-stops>
      </style:paragraph-properties>
      <style:text-properties fo:font-size="11pt" style:font-size-asian="11pt" style:font-size-complex="11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Pasiūlymai5" style:family="paragraph">
      <style:paragraph-properties fo:text-align="center"/>
    </style:style>
    <style:style style:name="TableCell3210" style:family="table-cell">
      <style:table-cell-properties fo:border="0.0069in solid #000000" fo:padding-top="0in" fo:padding-left="0.075in" fo:padding-bottom="0in" fo:padding-right="0.075in"/>
    </style:style>
    <style:style style:name="P3211" style:parent-style-name="Pasiūlymai5" style:family="paragraph">
      <style:paragraph-properties fo:text-indent="0.1576in"/>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Pasiūlymai5" style:family="paragraph">
      <style:paragraph-properties fo:text-align="center"/>
    </style:style>
    <style:style style:name="TableCell3215" style:family="table-cell">
      <style:table-cell-properties fo:border="0.0069in solid #000000" fo:padding-top="0in" fo:padding-left="0.075in" fo:padding-bottom="0in" fo:padding-right="0.075in"/>
    </style:style>
    <style:style style:name="P3216" style:parent-style-name="BodyText" style:family="paragraph">
      <style:paragraph-properties fo:margin-bottom="0in"/>
      <style:text-properties fo:font-size="11pt" style:font-size-asian="11pt" style:font-size-complex="11pt"/>
    </style:style>
    <style:style style:name="P3217" style:parent-style-name="BodyText" style:family="paragraph">
      <style:paragraph-properties fo:margin-bottom="0in"/>
    </style:style>
    <style:style style:name="T3218" style:parent-style-name="DefaultParagraphFont" style:family="text">
      <style:text-properties fo:font-size="11pt" style:font-size-asian="11pt" style:font-size-complex="11pt" fo:language="en" fo:country="US"/>
    </style:style>
    <style:style style:name="TableCell3219" style:family="table-cell">
      <style:table-cell-properties fo:border="0.0069in solid #000000" fo:padding-top="0in" fo:padding-left="0.075in" fo:padding-bottom="0in" fo:padding-right="0.075in"/>
    </style:style>
    <style:style style:name="P3220" style:parent-style-name="Pasiūlymai5" style:family="paragraph">
      <style:paragraph-properties fo:text-align="center"/>
      <style:text-properties fo:font-weight="bold" style:font-weight-asian="bold"/>
    </style:style>
    <style:style style:name="TableCell3221" style:family="table-cell">
      <style:table-cell-properties fo:border="0.0069in solid #000000" fo:padding-top="0in" fo:padding-left="0.075in" fo:padding-bottom="0in" fo:padding-right="0.075in"/>
    </style:style>
    <style:style style:name="P3222" style:parent-style-name="Pasiūlymai5" style:family="paragraph">
      <style:paragraph-properties fo:text-align="center"/>
      <style:text-properties fo:font-weight="bold" style:font-weight-asian="bold"/>
    </style:style>
    <style:style style:name="TableCell3223" style:family="table-cell">
      <style:table-cell-properties fo:border="0.0069in solid #000000" fo:padding-top="0in" fo:padding-left="0.075in" fo:padding-bottom="0in" fo:padding-right="0.075in"/>
    </style:style>
    <style:style style:name="P3224" style:parent-style-name="Pasiūlymai5" style:family="paragraph">
      <style:paragraph-properties fo:text-align="center"/>
      <style:text-properties fo:font-weight="bold" style:font-weight-asian="bold"/>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fo:text-indent="0.1215in"/>
      <style:text-properties fo:font-size="11pt" style:font-size-asian="11pt" style:font-size-complex="11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Pasiūlymai5" style:family="paragraph">
      <style:paragraph-properties fo:text-align="center"/>
    </style:style>
    <style:style style:name="TableCell3229" style:family="table-cell">
      <style:table-cell-properties fo:border="0.0069in solid #000000" fo:padding-top="0in" fo:padding-left="0.075in" fo:padding-bottom="0in" fo:padding-right="0.075in"/>
    </style:style>
    <style:style style:name="P3230" style:parent-style-name="Pasiūlymai5" style:family="paragraph">
      <style:paragraph-properties fo:text-indent="0.1576in"/>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Pasiūlymai5" style:family="paragraph">
      <style:paragraph-properties fo:text-align="center"/>
    </style:style>
    <style:style style:name="TableCell3234" style:family="table-cell">
      <style:table-cell-properties fo:border="0.0069in solid #000000" fo:padding-top="0in" fo:padding-left="0.075in" fo:padding-bottom="0in" fo:padding-right="0.075in"/>
    </style:style>
    <style:style style:name="P3235" style:parent-style-name="BodyText" style:family="paragraph">
      <style:paragraph-properties fo:margin-bottom="0in"/>
      <style:text-properties fo:font-size="11pt" style:font-size-asian="11pt" style:font-size-complex="11pt"/>
    </style:style>
    <style:style style:name="P3236" style:parent-style-name="BodyText" style:family="paragraph">
      <style:paragraph-properties fo:margin-bottom="0in"/>
    </style:style>
    <style:style style:name="T3237" style:parent-style-name="DefaultParagraphFont" style:family="text">
      <style:text-properties fo:font-size="11pt" style:font-size-asian="11pt" style:font-size-complex="11pt" fo:language="en" fo:country="US"/>
    </style:style>
    <style:style style:name="TableCell3238" style:family="table-cell">
      <style:table-cell-properties fo:border="0.0069in solid #000000" fo:padding-top="0in" fo:padding-left="0.075in" fo:padding-bottom="0in" fo:padding-right="0.075in"/>
    </style:style>
    <style:style style:name="P3239" style:parent-style-name="Pasiūlymai5" style:family="paragraph">
      <style:paragraph-properties fo:text-align="center"/>
      <style:text-properties fo:font-weight="bold" style:font-weight-asian="bold"/>
    </style:style>
    <style:style style:name="TableCell3240" style:family="table-cell">
      <style:table-cell-properties fo:border="0.0069in solid #000000" fo:padding-top="0in" fo:padding-left="0.075in" fo:padding-bottom="0in" fo:padding-right="0.075in"/>
    </style:style>
    <style:style style:name="P3241" style:parent-style-name="Pasiūlymai5" style:family="paragraph">
      <style:paragraph-properties fo:text-align="center"/>
      <style:text-properties fo:font-weight="bold" style:font-weight-asian="bold"/>
    </style:style>
    <style:style style:name="TableCell3242" style:family="table-cell">
      <style:table-cell-properties fo:border="0.0069in solid #000000" fo:padding-top="0in" fo:padding-left="0.075in" fo:padding-bottom="0in" fo:padding-right="0.075in"/>
    </style:style>
    <style:style style:name="P3243" style:parent-style-name="Pasiūlymai5" style:family="paragraph">
      <style:paragraph-properties fo:text-align="center"/>
      <style:text-properties fo:font-weight="bold" style:font-weight-asian="bold"/>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fo:text-indent="0.1041in">
        <style:tab-stops>
          <style:tab-stop style:type="left" style:position="0in"/>
        </style:tab-stops>
      </style:paragraph-properties>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fo:language="en" fo:country="US"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Pasiūlymai5" style:family="paragraph">
      <style:paragraph-properties fo:text-align="center"/>
    </style:style>
    <style:style style:name="TableCell3251" style:family="table-cell">
      <style:table-cell-properties fo:border="0.0069in solid #000000" fo:padding-top="0in" fo:padding-left="0.075in" fo:padding-bottom="0in" fo:padding-right="0.075in"/>
    </style:style>
    <style:style style:name="P3252" style:parent-style-name="Pasiūlymai5" style:family="paragraph">
      <style:paragraph-properties fo:text-indent="0.1576in"/>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Pasiūlymai5" style:family="paragraph">
      <style:paragraph-properties fo:text-align="center"/>
    </style:style>
    <style:style style:name="TableCell3256" style:family="table-cell">
      <style:table-cell-properties fo:border="0.0069in solid #000000" fo:padding-top="0in" fo:padding-left="0.075in" fo:padding-bottom="0in" fo:padding-right="0.075in"/>
    </style:style>
    <style:style style:name="P3257" style:parent-style-name="BodyText" style:family="paragraph">
      <style:paragraph-properties fo:margin-bottom="0in"/>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text-properties fo:font-size="11pt" style:font-size-asian="11pt" style:font-size-complex="11pt"/>
    </style:style>
    <style:style style:name="P3260" style:parent-style-name="Normal" style:family="paragraph">
      <style:text-properties fo:font-size="11pt" style:font-size-asian="11pt" style:font-size-complex="11pt"/>
    </style:style>
    <style:style style:name="P3261" style:parent-style-name="Normal" style:family="paragraph">
      <style:text-properties fo:font-size="11pt" style:font-size-asian="11pt" style:font-size-complex="11pt"/>
    </style:style>
    <style:style style:name="P3262" style:parent-style-name="Normal" style:family="paragraph">
      <style:text-properties fo:font-size="11pt" style:font-size-asian="11pt" style:font-size-complex="11pt"/>
    </style:style>
    <style:style style:name="P3263" style:parent-style-name="Normal" style:family="paragraph">
      <style:text-properties fo:font-size="11pt" style:font-size-asian="11pt" style:font-size-complex="11pt"/>
    </style:style>
    <style:style style:name="P3264" style:parent-style-name="Normal" style:family="paragraph">
      <style:text-properties fo:font-size="11pt" style:font-size-asian="11pt" style:font-size-complex="11pt"/>
    </style:style>
    <style:style style:name="P3265" style:parent-style-name="Normal" style:family="paragraph">
      <style:text-properties fo:font-size="11pt" style:font-size-asian="11pt" style:font-size-complex="11pt"/>
    </style:style>
    <style:style style:name="P3266" style:parent-style-name="Normal" style:family="paragraph">
      <style:text-properties fo:font-size="11pt" style:font-size-asian="11pt" style:font-size-complex="11pt"/>
    </style:style>
    <style:style style:name="P3267" style:parent-style-name="Normal" style:family="paragraph">
      <style:text-properties fo:font-size="11pt" style:font-size-asian="11pt" style:font-size-complex="11pt"/>
    </style:style>
    <style:style style:name="P3268" style:parent-style-name="Normal" style:family="paragraph">
      <style:text-properties fo:font-size="11pt" style:font-size-asian="11pt" style:font-size-complex="11pt"/>
    </style:style>
    <style:style style:name="P3269" style:parent-style-name="Normal" style:family="paragraph">
      <style:text-properties fo:font-size="11pt" style:font-size-asian="11pt" style:font-size-complex="11pt"/>
    </style:style>
    <style:style style:name="P3270" style:parent-style-name="Normal" style:family="paragraph">
      <style:text-properties fo:font-size="11pt" style:font-size-asian="11pt" style:font-size-complex="11pt"/>
    </style:style>
    <style:style style:name="P3271" style:parent-style-name="Normal" style:family="paragraph">
      <style:text-properties fo:font-size="11pt" style:font-size-asian="11pt" style:font-size-complex="11pt"/>
    </style:style>
    <style:style style:name="P3272" style:parent-style-name="Normal" style:family="paragraph">
      <style:text-properties fo:font-size="11pt" style:font-size-asian="11pt" style:font-size-complex="11pt"/>
    </style:style>
    <style:style style:name="P3273" style:parent-style-name="Normal" style:family="paragraph">
      <style:text-properties fo:font-size="11pt" style:font-size-asian="11pt" style:font-size-complex="11pt"/>
    </style:style>
    <style:style style:name="P3274" style:parent-style-name="Normal" style:family="paragraph">
      <style:text-properties fo:font-size="11pt" style:font-size-asian="11pt" style:font-size-complex="11pt"/>
    </style:style>
    <style:style style:name="P3275" style:parent-style-name="Normal" style:family="paragraph">
      <style:text-properties fo:font-size="11pt" style:font-size-asian="11pt" style:font-size-complex="11pt"/>
    </style:style>
    <style:style style:name="P3276" style:parent-style-name="Normal" style:family="paragraph">
      <style:text-properties fo:font-size="11pt" style:font-size-asian="11pt" style:font-size-complex="11pt"/>
    </style:style>
    <style:style style:name="P3277" style:parent-style-name="Normal" style:family="paragraph">
      <style:text-properties fo:font-size="11pt" style:font-size-asian="11pt" style:font-size-complex="11pt"/>
    </style:style>
    <style:style style:name="P3278" style:parent-style-name="Normal" style:family="paragraph">
      <style:text-properties fo:font-size="11pt" style:font-size-asian="11pt" style:font-size-complex="11pt"/>
    </style:style>
    <style:style style:name="P3279" style:parent-style-name="Normal" style:family="paragraph">
      <style:text-properties fo:font-size="11pt" style:font-size-asian="11pt" style:font-size-complex="11pt"/>
    </style:style>
    <style:style style:name="P3280" style:parent-style-name="Normal" style:family="paragraph">
      <style:text-properties fo:font-size="11pt" style:font-size-asian="11pt" style:font-size-complex="11pt"/>
    </style:style>
    <style:style style:name="P3281" style:parent-style-name="Normal" style:family="paragraph">
      <style:text-properties fo:font-size="11pt" style:font-size-asian="11pt" style:font-size-complex="11pt"/>
    </style:style>
    <style:style style:name="P3282" style:parent-style-name="BodyText" style:family="paragraph">
      <style:paragraph-properties fo:margin-bottom="0in"/>
      <style:text-properties fo:font-size="11pt" style:font-size-asian="11pt" style:font-size-complex="11pt"/>
    </style:style>
    <style:style style:name="P3283" style:parent-style-name="BodyText" style:family="paragraph">
      <style:paragraph-properties fo:margin-bottom="0in"/>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Pasiūlymai5" style:family="paragraph">
      <style:paragraph-properties fo:text-align="center"/>
      <style:text-properties fo:font-weight="bold" style:font-weight-asian="bold" fo:language="en" fo:country="US"/>
    </style:style>
    <style:style style:name="P3286" style:parent-style-name="Pasiūlymai5" style:family="paragraph">
      <style:paragraph-properties fo:text-align="center"/>
      <style:text-properties fo:font-weight="bold" style:font-weight-asian="bold" fo:language="en" fo:country="US"/>
    </style:style>
    <style:style style:name="TableCell3287" style:family="table-cell">
      <style:table-cell-properties fo:border="0.0069in solid #000000" fo:padding-top="0in" fo:padding-left="0.075in" fo:padding-bottom="0in" fo:padding-right="0.075in"/>
    </style:style>
    <style:style style:name="P3288" style:parent-style-name="Pasiūlymai5" style:family="paragraph">
      <style:paragraph-properties fo:text-align="center"/>
      <style:text-properties fo:font-weight="bold" style:font-weight-asian="bold"/>
    </style:style>
    <style:style style:name="P3289" style:parent-style-name="Pasiūlymai5" style:family="paragraph">
      <style:paragraph-properties fo:text-align="center"/>
      <style:text-properties fo:font-weight="bold" style:font-weight-asian="bold"/>
    </style:style>
    <style:style style:name="TableCell3290" style:family="table-cell">
      <style:table-cell-properties fo:border="0.0069in solid #000000" fo:padding-top="0in" fo:padding-left="0.075in" fo:padding-bottom="0in" fo:padding-right="0.075in"/>
    </style:style>
    <style:style style:name="P3291" style:parent-style-name="Pasiūlymai5" style:family="paragraph">
      <style:paragraph-properties fo:text-align="center"/>
      <style:text-properties fo:font-weight="bold" style:font-weight-asian="bold"/>
    </style:style>
    <style:style style:name="P3292" style:parent-style-name="Pasiūlymai5" style:family="paragraph">
      <style:paragraph-properties fo:text-align="center"/>
      <style:text-properties fo:font-weight="bold" style:font-weight-asian="bold"/>
    </style:style>
    <style:style style:name="P3293" style:parent-style-name="Pasiūlymai5" style:family="paragraph">
      <style:paragraph-properties fo:text-align="center"/>
      <style:text-properties fo:font-weight="bold" style:font-weight-asian="bold"/>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296" style:parent-style-name="Normal" style:family="paragraph">
      <style:paragraph-properties fo:text-align="justify" fo:text-indent="0.1222in"/>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weight="bold" style:font-weight-asian="bold"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1222in"/>
      <style:text-properties fo:font-size="11pt" style:font-size-asian="11pt" style:font-size-complex="11pt"/>
    </style:style>
    <style:style style:name="P3308" style:parent-style-name="Normal" style:family="paragraph">
      <style:paragraph-properties fo:text-align="justify" fo:margin-left="0.0236in" fo:text-indent="0.0986in">
        <style:tab-stops/>
      </style:paragraph-properties>
      <style:text-properties fo:font-size="11pt" style:font-size-asian="11pt" style:font-size-complex="11pt"/>
    </style:style>
    <style:style style:name="P3309" style:parent-style-name="Normal" style:family="paragraph">
      <style:paragraph-properties fo:text-align="justify" fo:margin-left="0.0236in" fo:text-indent="0.0986in">
        <style:tab-stops/>
      </style:paragraph-properties>
      <style:text-properties fo:font-size="11pt" style:font-size-asian="11pt" style:font-size-complex="11pt"/>
    </style:style>
    <style:style style:name="P3310" style:parent-style-name="Normal" style:family="paragraph">
      <style:paragraph-properties fo:text-align="justify" fo:text-indent="0.1041in">
        <style:tab-stops>
          <style:tab-stop style:type="left" style:position="0in"/>
        </style:tab-stops>
      </style:paragraph-properties>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1041in">
        <style:tab-stops>
          <style:tab-stop style:type="left" style:position="0in"/>
        </style:tab-stops>
      </style:paragraph-properties>
      <style:text-properties fo:font-size="11pt" style:font-size-asian="11pt" style:font-size-complex="11pt"/>
    </style:style>
    <style:style style:name="P3315" style:parent-style-name="Normal" style:family="paragraph">
      <style:paragraph-properties fo:text-align="justify" fo:text-indent="0.1576in">
        <style:tab-stops>
          <style:tab-stop style:type="left" style:position="3.4583in"/>
        </style:tab-stops>
      </style:paragraph-properties>
    </style:style>
    <style:style style:name="T3316" style:parent-style-name="DefaultParagraphFont" style:family="text">
      <style:text-properties fo:font-weight="bold" style:font-weight-asian="bold"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P3318" style:parent-style-name="Normal" style:family="paragraph">
      <style:paragraph-properties fo:text-align="justify" style:vertical-align="baseline" fo:margin-right="-0.0006in" fo:text-indent="0.1576in"/>
      <style:text-properties fo:hyphenate="false"/>
    </style:style>
    <style:style style:name="T3319" style:parent-style-name="DefaultParagraphFont" style:family="text">
      <style:text-properties style:font-name-asian="Calibri" fo:color="#000000" fo:font-size="11pt" style:font-size-asian="11pt" style:font-size-complex="11pt"/>
    </style:style>
    <style:style style:name="P3320" style:parent-style-name="Normal" style:family="paragraph">
      <style:paragraph-properties fo:text-align="justify" style:vertical-align="baseline" fo:text-indent="0.1576in"/>
      <style:text-properties fo:hyphenate="false"/>
    </style:style>
    <style:style style:name="T3321" style:parent-style-name="DefaultParagraphFont" style:family="text">
      <style:text-properties style:font-name-asian="Calibri"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font-weight="bold" style:font-weight-asian="bold"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font-weight="bold" style:font-weight-asian="bold"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P3327" style:parent-style-name="Normal" style:family="paragraph">
      <style:paragraph-properties fo:text-align="justify" style:vertical-align="baseline" fo:margin-left="-0.0986in" fo:margin-right="-0.0006in" fo:text-indent="0.1576in">
        <style:tab-stops/>
      </style:paragraph-properties>
      <style:text-properties style:font-name-asian="Calibri" fo:color="#000000" fo:font-size="11pt" style:font-size-asian="11pt" style:font-size-complex="11pt" fo:hyphenate="false"/>
    </style:style>
    <style:style style:name="P3328" style:parent-style-name="Normal" style:family="paragraph">
      <style:paragraph-properties fo:text-align="justify" style:vertical-align="baseline" fo:margin-left="0.0243in" fo:margin-right="-0.0006in" fo:text-indent="0.0979in">
        <style:tab-stops/>
      </style:paragraph-properties>
      <style:text-properties fo:hyphenate="false"/>
    </style:style>
    <style:style style:name="T3329" style:parent-style-name="DefaultParagraphFont" style:family="text">
      <style:text-properties style:font-name-asian="Calibri" fo:color="#000000" fo:font-size="11pt" style:font-size-asian="11pt" style:font-size-complex="11pt"/>
    </style:style>
    <style:style style:name="P3330" style:parent-style-name="Normal" style:family="paragraph">
      <style:paragraph-properties fo:text-align="justify" style:vertical-align="baseline" fo:margin-left="0.0243in" fo:text-indent="0.0979in">
        <style:tab-stops/>
      </style:paragraph-properties>
      <style:text-properties fo:hyphenate="false"/>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font-weight="bold" style:font-weight-asian="bold"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font-weight="bold" style:font-weight-asian="bold"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font-weight="bold" style:font-weight-asian="bold"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style:font-name-asian="Calibri" fo:font-size="11pt" style:font-size-asian="11pt" style:font-size-complex="11pt"/>
    </style:style>
    <style:style style:name="P3339" style:parent-style-name="Normal" style:family="paragraph">
      <style:paragraph-properties fo:text-align="justify" style:vertical-align="baseline" fo:text-indent="0.3937in"/>
      <style:text-properties style:font-name-asian="Calibri" fo:font-size="11pt" style:font-size-asian="11pt" style:font-size-complex="11pt" fo:hyphenate="false"/>
    </style:style>
    <style:style style:name="P3340" style:parent-style-name="Normal" style:family="paragraph">
      <style:paragraph-properties fo:text-align="justify" style:vertical-align="baseline" fo:margin-right="-0.0006in" fo:text-indent="0.2208in"/>
      <style:text-properties fo:hyphenate="false"/>
    </style:style>
    <style:style style:name="T3341" style:parent-style-name="DefaultParagraphFont" style:family="text">
      <style:text-properties style:font-name-asian="Calibri" fo:color="#000000" fo:font-size="11pt" style:font-size-asian="11pt" style:font-size-complex="11pt"/>
    </style:style>
    <style:style style:name="P3342" style:parent-style-name="Normal" style:family="paragraph">
      <style:paragraph-properties fo:text-align="justify" style:vertical-align="baseline" fo:text-indent="0.2208in"/>
      <style:text-properties fo:hyphenate="false"/>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font-weight="bold" style:font-weight-asian="bold"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font-weight="bold" style:font-weight-asian="bold"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style:font-name-asian="Calibri"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Pasiūlymai5" style:family="paragraph">
      <style:paragraph-properties fo:text-align="center"/>
    </style:style>
    <style:style style:name="TableCell3351" style:family="table-cell">
      <style:table-cell-properties fo:border="0.0069in solid #000000" fo:padding-top="0in" fo:padding-left="0.075in" fo:padding-bottom="0in" fo:padding-right="0.075in"/>
    </style:style>
    <style:style style:name="P3352" style:parent-style-name="Pasiūlymai5" style:family="paragraph">
      <style:paragraph-properties fo:text-indent="0.1576in"/>
      <style:text-properties fo:font-weight="bold" style:font-weight-asian="bold"/>
    </style:style>
    <style:style style:name="P3353" style:parent-style-name="Normal" style:family="paragraph">
      <style:paragraph-properties fo:text-align="justify" fo:text-indent="0.1194in"/>
    </style:style>
    <style:style style:name="T3354" style:parent-style-name="DefaultParagraphFont" style:family="text">
      <style:text-properties fo:font-size="11pt" style:font-size-asian="11pt" style:font-size-complex="11pt" fo:background-color="#FFFFFF"/>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fo:background-color="#FFFFFF"/>
    </style:style>
    <style:style style:name="T3357" style:parent-style-name="DefaultParagraphFont" style:family="text">
      <style:text-properties fo:font-size="11pt" style:font-size-asian="11pt" style:font-size-complex="11pt" fo:background-color="#F0F2F4"/>
    </style:style>
    <style:style style:name="P3358" style:parent-style-name="Normal" style:family="paragraph">
      <style:paragraph-properties fo:text-align="justify" fo:text-indent="0.1194in"/>
    </style:style>
    <style:style style:name="T3359" style:parent-style-name="DefaultParagraphFont" style:family="text">
      <style:text-properties fo:font-size="11pt" style:font-size-asian="11pt" style:font-size-complex="11pt" fo:background-color="#FFFFFF"/>
    </style:style>
    <style:style style:name="T3360" style:parent-style-name="DefaultParagraphFont" style:family="text">
      <style:text-properties fo:font-size="11pt" style:font-size-asian="11pt" style:font-size-complex="11pt" fo:background-color="#FFFFFF"/>
    </style:style>
    <style:style style:name="T3361" style:parent-style-name="DefaultParagraphFont" style:family="text">
      <style:text-properties fo:font-size="11pt" style:font-size-asian="11pt" style:font-size-complex="11pt" fo:background-color="#FFFFFF"/>
    </style:style>
    <style:style style:name="T3362" style:parent-style-name="DefaultParagraphFont" style:family="text">
      <style:text-properties fo:font-size="11pt" style:font-size-asian="11pt" style:font-size-complex="11pt" fo:background-color="#FFFFFF"/>
    </style:style>
    <style:style style:name="T3363" style:parent-style-name="DefaultParagraphFont" style:family="text">
      <style:text-properties fo:font-size="11pt" style:font-size-asian="11pt" style:font-size-complex="11pt" fo:background-color="#FFFFFF"/>
    </style:style>
    <style:style style:name="T3364" style:parent-style-name="DefaultParagraphFont" style:family="text">
      <style:text-properties fo:font-size="11pt" style:font-size-asian="11pt" style:font-size-complex="11pt" fo:background-color="#FFFFFF"/>
    </style:style>
    <style:style style:name="T3365" style:parent-style-name="DefaultParagraphFont" style:family="text">
      <style:text-properties fo:font-size="11pt" style:font-size-asian="11pt" style:font-size-complex="11pt" fo:background-color="#FFFFFF"/>
    </style:style>
    <style:style style:name="T3366" style:parent-style-name="DefaultParagraphFont" style:family="text">
      <style:text-properties fo:font-size="11pt" style:font-size-asian="11pt" style:font-size-complex="11pt"/>
    </style:style>
    <style:style style:name="P3367" style:parent-style-name="Pasiūlymai5" style:family="paragraph">
      <style:paragraph-properties fo:text-indent="0.1576in"/>
      <style:text-properties fo:color="#00B050"/>
    </style:style>
    <style:style style:name="P3368" style:parent-style-name="Normal" style:family="paragraph">
      <style:paragraph-properties fo:text-align="justify" fo:line-height="115%" fo:text-indent="0.5in"/>
      <style:text-properties fo:font-weight="bold" style:font-weight-asian="bold"/>
    </style:style>
    <style:style style:name="P3369" style:parent-style-name="Normal" style:family="paragraph">
      <style:paragraph-properties fo:text-align="justify" fo:line-height="115%" fo:text-indent="0.5in"/>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P3372" style:parent-style-name="Komitetosprendimas" style:family="paragraph">
      <style:paragraph-properties fo:line-height="115%"/>
    </style:style>
    <style:style style:name="T3373" style:parent-style-name="DefaultParagraphFont" style:family="text">
      <style:text-properties fo:font-weight="bold" style:font-weight-asian="bold"/>
    </style:style>
    <style:style style:name="T3374" style:parent-style-name="DefaultParagraphFont" style:family="text">
      <style:text-properties fo:font-weight="bold" style:font-weight-asian="bold"/>
    </style:style>
    <style:style style:name="T3375" style:parent-style-name="DefaultParagraphFont" style:family="text">
      <style:text-properties fo:color="#000000"/>
    </style:style>
    <style:style style:name="T3376" style:parent-style-name="DefaultParagraphFont" style:family="text">
      <style:text-properties style:language-asian="lt" style:country-asian="LT"/>
    </style:style>
    <style:style style:name="T3377" style:parent-style-name="DefaultParagraphFont" style:family="text">
      <style:text-properties style:text-position="super 62.5%" style:language-asian="lt" style:country-asian="LT"/>
    </style:style>
    <style:style style:name="T3378" style:parent-style-name="DefaultParagraphFont" style:family="text">
      <style:text-properties style:language-asian="lt" style:country-asian="LT"/>
    </style:style>
    <style:style style:name="T3379" style:parent-style-name="DefaultParagraphFont" style:family="text">
      <style:text-properties style:text-position="super 62.5%" style:language-asian="lt" style:country-asian="LT"/>
    </style:style>
    <style:style style:name="T3380" style:parent-style-name="DefaultParagraphFont" style:family="text">
      <style:text-properties style:language-asian="lt" style:country-asian="LT"/>
    </style:style>
    <style:style style:name="T3381" style:parent-style-name="DefaultParagraphFont" style:family="text">
      <style:text-properties style:text-position="super 62.5%" style:language-asian="lt" style:country-asian="LT"/>
    </style:style>
    <style:style style:name="T3382" style:parent-style-name="DefaultParagraphFont" style:family="text">
      <style:text-properties style:language-asian="lt" style:country-asian="LT"/>
    </style:style>
    <style:style style:name="T3383" style:parent-style-name="DefaultParagraphFont" style:family="text">
      <style:text-properties style:text-position="super 62.5%" style:language-asian="lt" style:country-asian="LT"/>
    </style:style>
    <style:style style:name="T3384" style:parent-style-name="DefaultParagraphFont" style:family="text">
      <style:text-properties style:language-asian="lt" style:country-asian="LT"/>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line-height="115%" fo:text-indent="0.5in"/>
    </style:style>
    <style:style style:name="T3393" style:parent-style-name="DefaultParagraphFont" style:family="text">
      <style:text-properties fo:font-weight="bold" style:font-weight-asian="bold"/>
    </style:style>
    <style:style style:name="T3394" style:parent-style-name="DefaultParagraphFont" style:family="text">
      <style:text-properties fo:font-weight="bold" style:font-weight-asian="bold"/>
    </style:style>
    <style:style style:name="TableColumn3396" style:family="table-column">
      <style:table-column-properties style:column-width="0.3625in" style:use-optimal-column-width="false"/>
    </style:style>
    <style:style style:name="TableColumn3397" style:family="table-column">
      <style:table-column-properties style:column-width="0.9138in" style:use-optimal-column-width="false"/>
    </style:style>
    <style:style style:name="TableColumn3398" style:family="table-column">
      <style:table-column-properties style:column-width="0.5909in" style:use-optimal-column-width="false"/>
    </style:style>
    <style:style style:name="TableColumn3399" style:family="table-column">
      <style:table-column-properties style:column-width="0.4916in" style:use-optimal-column-width="false"/>
    </style:style>
    <style:style style:name="TableColumn3400" style:family="table-column">
      <style:table-column-properties style:column-width="0.3937in" style:use-optimal-column-width="false"/>
    </style:style>
    <style:style style:name="TableColumn3401" style:family="table-column">
      <style:table-column-properties style:column-width="5.7097in" style:use-optimal-column-width="false"/>
    </style:style>
    <style:style style:name="TableColumn3402" style:family="table-column">
      <style:table-column-properties style:column-width="0.7875in" style:use-optimal-column-width="false"/>
    </style:style>
    <style:style style:name="TableColumn3403" style:family="table-column">
      <style:table-column-properties style:column-width="1.2798in" style:use-optimal-column-width="false"/>
    </style:style>
    <style:style style:name="Table3395" style:family="table">
      <style:table-properties style:width="10.5298in" fo:margin-left="0in" table:align="center"/>
    </style:style>
    <style:style style:name="TableRow3404" style:family="table-row">
      <style:table-row-properties style:min-row-height="0.3277in" style:use-optimal-row-height="false" fo:keep-together="alway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407" style:parent-style-name="Normal" style:family="paragraph">
      <style:paragraph-properties fo:text-align="center" fo:margin-left="-0.0145in">
        <style:tab-stops/>
      </style:paragraph-properties>
    </style:style>
    <style:style style:name="T3408" style:parent-style-name="DefaultParagraphFont" style:family="text">
      <style:text-properties style:font-weight-complex="bold" fo:font-size="11pt" style:font-size-asian="11pt" style:font-size-complex="11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11pt" style:font-size-asian="11pt" style:font-size-complex="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11pt" style:font-size-asian="11pt" style:font-size-complex="11pt"/>
    </style:style>
    <style:style style:name="P3419" style:parent-style-name="Normal" style:family="paragraph">
      <style:paragraph-properties fo:text-align="center"/>
      <style:text-properties fo:font-size="11pt" style:font-size-asian="11pt" style:font-size-complex="11pt"/>
    </style:style>
    <style:style style:name="TableRow3420" style:family="table-row">
      <style:table-row-properties style:min-row-height="0.4111in" style:use-optimal-row-height="false"/>
    </style:style>
    <style:style style:name="P3421" style:parent-style-name="Normal" style:family="paragraph">
      <style:text-properties fo:font-size="11pt" style:font-size-asian="11pt" style:font-size-complex="11pt"/>
    </style:style>
    <style:style style:name="P3422" style:parent-style-name="Normal" style:family="paragraph">
      <style:text-properties fo:font-size="11pt" style:font-size-asian="11pt" style:font-size-complex="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style>
    <style:style style:name="P3429" style:parent-style-name="Normal" style:family="paragraph">
      <style:text-properties fo:font-size="11pt" style:font-size-asian="11pt" style:font-size-complex="11pt"/>
    </style:style>
    <style:style style:name="P3430" style:parent-style-name="Normal" style:family="paragraph">
      <style:text-properties fo:font-size="11pt" style:font-size-asian="11pt" style:font-size-complex="11pt"/>
    </style:style>
    <style:style style:name="P3431" style:parent-style-name="Normal" style:family="paragraph">
      <style:text-properties fo:font-size="11pt" style:font-size-asian="11pt" style:font-size-complex="11p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Pasiūlymai6" style:family="paragraph">
      <style:paragraph-properties fo:text-align="center"/>
    </style:style>
    <style:style style:name="TableCell3435" style:family="table-cell">
      <style:table-cell-properties fo:border="0.0069in solid #000000" fo:padding-top="0in" fo:padding-left="0.075in" fo:padding-bottom="0in" fo:padding-right="0.075in"/>
    </style:style>
    <style:style style:name="TableCell3436" style:family="table-cell">
      <style:table-cell-properties fo:border="0.0069in solid #000000" fo:padding-top="0in" fo:padding-left="0.075in" fo:padding-bottom="0in" fo:padding-right="0.075in"/>
    </style:style>
    <style:style style:name="P3437" style:parent-style-name="Pasiūlymai6" style:family="paragraph">
      <style:paragraph-properties fo:text-align="center"/>
      <style:text-properties fo:font-weight="bold" style:font-weight-asian="bold"/>
    </style:style>
    <style:style style:name="P3438" style:parent-style-name="Pasiūlymai6" style:family="paragraph">
      <style:paragraph-properties fo:text-align="center"/>
      <style:text-properties fo:font-weight="bold" style:font-weight-asian="bold"/>
    </style:style>
    <style:style style:name="TableCell3439" style:family="table-cell">
      <style:table-cell-properties fo:border="0.0069in solid #000000" fo:padding-top="0in" fo:padding-left="0.075in" fo:padding-bottom="0in" fo:padding-right="0.075in"/>
    </style:style>
    <style:style style:name="P3440" style:parent-style-name="Pasiūlymai6" style:family="paragraph">
      <style:paragraph-properties fo:text-align="center"/>
      <style:text-properties fo:font-weight="bold" style:font-weight-asian="bold"/>
    </style:style>
    <style:style style:name="P3441" style:parent-style-name="Pasiūlymai6" style:family="paragraph">
      <style:paragraph-properties fo:text-align="center"/>
    </style:style>
    <style:style style:name="T3442" style:parent-style-name="DefaultParagraphFont" style:family="text">
      <style:text-properties fo:font-weight="bold" style:font-weight-asian="bold"/>
    </style:style>
    <style:style style:name="T3443" style:parent-style-name="DefaultParagraphFont" style:family="text">
      <style:text-properties fo:font-weight="bold" style:font-weight-asian="bold" style:text-position="super 68.1%"/>
    </style:style>
    <style:style style:name="T3444" style:parent-style-name="DefaultParagraphFont" style:family="text">
      <style:text-properties fo:font-weight="bold" style:font-weight-asian="bold"/>
    </style:style>
    <style:style style:name="P3445" style:parent-style-name="Pasiūlymai6" style:family="paragraph">
      <style:paragraph-properties fo:text-align="center"/>
      <style:text-properties fo:font-weight="bold" style:font-weight-asian="bold"/>
    </style:style>
    <style:style style:name="P3446" style:parent-style-name="Pasiūlymai6" style:family="paragraph">
      <style:paragraph-properties fo:text-align="center"/>
    </style:style>
    <style:style style:name="T3447" style:parent-style-name="DefaultParagraphFont" style:family="text">
      <style:text-properties fo:font-weight="bold" style:font-weight-asian="bold"/>
    </style:style>
    <style:style style:name="T3448" style:parent-style-name="DefaultParagraphFont" style:family="text">
      <style:text-properties fo:font-weight="bold" style:font-weight-asian="bold" style:text-position="super 68.1%"/>
    </style:style>
    <style:style style:name="T3449" style:parent-style-name="DefaultParagraphFont" style:family="text">
      <style:text-properties fo:font-weight="bold" style:font-weight-asian="bold"/>
    </style:style>
    <style:style style:name="TableCell3450" style:family="table-cell">
      <style:table-cell-properties fo:border="0.0069in solid #000000" fo:padding-top="0in" fo:padding-left="0.075in" fo:padding-bottom="0in" fo:padding-right="0.075in"/>
    </style:style>
    <style:style style:name="P3451" style:parent-style-name="Pasiūlymai6" style:family="paragraph">
      <style:paragraph-properties fo:text-align="center"/>
      <style:text-properties fo:font-weight="bold" style:font-weight-asian="bold"/>
    </style:style>
    <style:style style:name="TableCell3452" style:family="table-cell">
      <style:table-cell-properties fo:border="0.0069in solid #000000" fo:padding-top="0in" fo:padding-left="0.075in" fo:padding-bottom="0in" fo:padding-right="0.075in"/>
    </style:style>
    <style:style style:name="P3453" style:parent-style-name="Pasiūlymai6" style:family="paragraph">
      <style:paragraph-properties fo:text-indent="0.1215in"/>
      <style:text-properties fo:font-weight="bold" style:font-weight-asian="bold"/>
    </style:style>
    <style:style style:name="P3454" style:parent-style-name="Pasiūlymai6" style:family="paragraph">
      <style:paragraph-properties fo:text-indent="0.1215in"/>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P3459" style:parent-style-name="Pasiūlymai6" style:family="paragraph">
      <style:paragraph-properties fo:text-indent="0.1215in"/>
    </style:style>
    <style:style style:name="T3460" style:parent-style-name="DefaultParagraphFont" style:family="text">
      <style:text-properties style:language-asian="lt" style:country-asian="LT"/>
    </style:style>
    <style:style style:name="T3461" style:parent-style-name="DefaultParagraphFont" style:family="text">
      <style:text-properties fo:font-style="italic" style:font-style-asian="italic" style:language-asian="lt" style:country-asian="LT"/>
    </style:style>
    <style:style style:name="T3462" style:parent-style-name="DefaultParagraphFont" style:family="text">
      <style:text-properties style:language-asian="lt" style:country-asian="LT"/>
    </style:style>
    <style:style style:name="P3463" style:parent-style-name="Pasiūlymai6" style:family="paragraph">
      <style:paragraph-properties fo:text-indent="0.1215in"/>
      <style:text-properties fo:font-weight="bold" style:font-weight-asian="bold"/>
    </style:style>
    <style:style style:name="P3464" style:parent-style-name="Pasiūlymai6" style:family="paragraph">
      <style:paragraph-properties fo:text-indent="0.1215in"/>
      <style:text-properties fo:font-weight="bold" style:font-weight-asian="bold"/>
    </style:style>
    <style:style style:name="P3465" style:parent-style-name="Pasiūlymai6" style:family="paragraph">
      <style:paragraph-properties fo:text-indent="0.1215in"/>
    </style:style>
    <style:style style:name="P3466" style:parent-style-name="Pasiūlymai6" style:family="paragraph">
      <style:paragraph-properties fo:text-indent="0.1215in"/>
    </style:style>
    <style:style style:name="T3467" style:parent-style-name="DefaultParagraphFont" style:family="text">
      <style:text-properties fo:font-weight="bold" style:font-weight-asian="bold" style:text-underline-type="single" style:text-underline-style="solid" style:text-underline-width="auto" style:text-underline-mode="continuous"/>
    </style:style>
    <style:style style:name="T3468" style:parent-style-name="DefaultParagraphFont" style:family="text">
      <style:text-properties fo:font-weight="bold" style:font-weight-asian="bold" style:text-underline-type="single" style:text-underline-style="solid" style:text-underline-width="auto" style:text-underline-mode="continuous"/>
    </style:style>
    <style:style style:name="P3469" style:parent-style-name="Normal" style:family="paragraph">
      <style:paragraph-properties fo:text-indent="0.121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text-position="super 68.1%"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121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weight="bold" style:font-weight-asian="bold" style:text-position="super 68.1%"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80" style:parent-style-name="DefaultParagraphFont" style:family="text">
      <style:text-properties fo:font-weight="bold" style:font-weight-asian="bold" style:font-weight-complex="bold" fo:font-size="11pt" style:font-size-asian="11pt" style:font-size-complex="11pt"/>
    </style:style>
    <style:style style:name="P3481"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3482"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3483" style:parent-style-name="Pasiūlymai6" style:family="paragraph">
      <style:paragraph-properties fo:text-indent="0.1215in"/>
    </style:style>
    <style:style style:name="T3484" style:parent-style-name="DefaultParagraphFont" style:family="text">
      <style:text-properties fo:font-weight="bold" style:font-weight-asian="bold"/>
    </style:style>
    <style:style style:name="P3485" style:parent-style-name="Pasiūlymai6" style:family="paragraph">
      <style:paragraph-properties fo:text-indent="0.1215in"/>
    </style:style>
    <style:style style:name="T3486" style:parent-style-name="DefaultParagraphFont" style:family="text">
      <style:text-properties style:text-position="super 68.1%"/>
    </style:style>
    <style:style style:name="P3487" style:parent-style-name="Pasiūlymai6" style:family="paragraph">
      <style:paragraph-properties fo:text-indent="0.1215in"/>
    </style:style>
    <style:style style:name="T3488" style:parent-style-name="DefaultParagraphFont" style:family="text">
      <style:text-properties fo:font-weight="bold" style:font-weight-asian="bold"/>
    </style:style>
    <style:style style:name="T3489" style:parent-style-name="DefaultParagraphFont" style:family="text">
      <style:text-properties fo:font-weight="bold" style:font-weight-asian="bold" style:text-position="super 68.1%"/>
    </style:style>
    <style:style style:name="T3490" style:parent-style-name="DefaultParagraphFont" style:family="text">
      <style:text-properties fo:font-weight="bold" style:font-weight-asian="bold"/>
    </style:style>
    <style:style style:name="T3491" style:parent-style-name="DefaultParagraphFont" style:family="text">
      <style:text-properties fo:font-weight="bold" style:font-weight-asian="bold" style:text-underline-type="single" style:text-underline-style="solid" style:text-underline-width="auto" style:text-underline-mode="continuous"/>
    </style:style>
    <style:style style:name="T3492" style:parent-style-name="DefaultParagraphFont" style:family="text">
      <style:text-properties fo:font-weight="bold" style:font-weight-asian="bold"/>
    </style:style>
    <style:style style:name="P3493" style:parent-style-name="Pasiūlymai6" style:family="paragraph">
      <style:paragraph-properties fo:text-indent="0.1215in"/>
    </style:style>
    <style:style style:name="TableCell3494" style:family="table-cell">
      <style:table-cell-properties fo:border="0.0069in solid #000000" fo:padding-top="0in" fo:padding-left="0.075in" fo:padding-bottom="0in" fo:padding-right="0.075in"/>
    </style:style>
    <style:style style:name="P3495" style:parent-style-name="Pasiūlymai6" style:family="paragraph">
      <style:paragraph-properties fo:text-align="center"/>
    </style:style>
    <style:style style:name="TableCell3496" style:family="table-cell">
      <style:table-cell-properties fo:border="0.0069in solid #000000" fo:padding-top="0in" fo:padding-left="0.075in" fo:padding-bottom="0in" fo:padding-right="0.075in"/>
    </style:style>
    <style:style style:name="P3497" style:parent-style-name="Pasiūlymai6" style:family="paragraph">
      <style:paragraph-properties fo:text-indent="0.1576in"/>
    </style:style>
    <style:style style:name="P3498" style:parent-style-name="Pasiūlymai6" style:family="paragraph">
      <style:paragraph-properties fo:text-indent="0.1576in"/>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Pasiūlymai6" style:family="paragraph">
      <style:paragraph-properties fo:text-align="center"/>
    </style:style>
    <style:style style:name="TableCell3502" style:family="table-cell">
      <style:table-cell-properties fo:border="0.0069in solid #000000" fo:padding-top="0in" fo:padding-left="0.075in" fo:padding-bottom="0in" fo:padding-right="0.075in"/>
    </style:style>
    <style:style style:name="TableCell3503" style:family="table-cell">
      <style:table-cell-properties fo:border="0.0069in solid #000000" fo:padding-top="0in" fo:padding-left="0.075in" fo:padding-bottom="0in" fo:padding-right="0.075in"/>
    </style:style>
    <style:style style:name="P3504" style:parent-style-name="Pasiūlymai6" style:family="paragraph">
      <style:paragraph-properties fo:text-align="center"/>
      <style:text-properties fo:font-weight="bold" style:font-weight-asian="bold"/>
    </style:style>
    <style:style style:name="P3505" style:parent-style-name="Pasiūlymai6" style:family="paragraph">
      <style:paragraph-properties fo:text-align="center"/>
      <style:text-properties fo:font-weight="bold" style:font-weight-asian="bold"/>
    </style:style>
    <style:style style:name="TableCell3506" style:family="table-cell">
      <style:table-cell-properties fo:border="0.0069in solid #000000" fo:padding-top="0in" fo:padding-left="0.075in" fo:padding-bottom="0in" fo:padding-right="0.075in"/>
    </style:style>
    <style:style style:name="P3507" style:parent-style-name="Pasiūlymai6" style:family="paragraph">
      <style:paragraph-properties fo:text-align="center"/>
      <style:text-properties fo:font-weight="bold" style:font-weight-asian="bold"/>
    </style:style>
    <style:style style:name="TableCell3508" style:family="table-cell">
      <style:table-cell-properties fo:border="0.0069in solid #000000" fo:padding-top="0in" fo:padding-left="0.075in" fo:padding-bottom="0in" fo:padding-right="0.075in"/>
    </style:style>
    <style:style style:name="P3509" style:parent-style-name="Pasiūlymai6" style:family="paragraph">
      <style:paragraph-properties fo:text-align="center"/>
      <style:text-properties fo:font-weight="bold" style:font-weight-asian="bold"/>
    </style:style>
    <style:style style:name="TableCell3510" style:family="table-cell">
      <style:table-cell-properties fo:border="0.0069in solid #000000" fo:padding-top="0in" fo:padding-left="0.075in" fo:padding-bottom="0in" fo:padding-right="0.075in"/>
    </style:style>
    <style:style style:name="P3511" style:parent-style-name="Pasiūlymai6" style:family="paragraph">
      <style:paragraph-properties fo:text-indent="0.1576in"/>
      <style:text-properties fo:font-weight="bold" style:font-weight-asian="bold" fo:color="#000000"/>
    </style:style>
    <style:style style:name="P3512" style:parent-style-name="Pasiūlymai6" style:family="paragraph">
      <style:paragraph-properties fo:text-indent="0.1576in"/>
      <style:text-properties fo:color="#000000"/>
    </style:style>
    <style:style style:name="P3513" style:parent-style-name="Pasiūlymai6" style:family="paragraph">
      <style:paragraph-properties fo:text-indent="0.1576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Pasiūlymai6" style:family="paragraph">
      <style:paragraph-properties fo:text-indent="0.1576in"/>
    </style:style>
    <style:style style:name="P3518" style:parent-style-name="Pasiūlymai6" style:family="paragraph">
      <style:paragraph-properties fo:text-indent="0.1576in"/>
      <style:text-properties fo:font-weight="bold" style:font-weight-asian="bold"/>
    </style:style>
    <style:style style:name="P3519" style:parent-style-name="Normal" style:family="paragraph">
      <style:paragraph-properties fo:text-align="justify" fo:text-indent="0.1215in"/>
      <style:text-properties fo:font-weight="bold" style:font-weight-asian="bold" fo:font-size="11pt" style:font-size-asian="11pt" style:font-size-complex="11pt"/>
    </style:style>
    <style:style style:name="P3520" style:parent-style-name="Pasiūlymai6" style:family="paragraph">
      <style:paragraph-properties fo:text-indent="0.1215in"/>
    </style:style>
    <style:style style:name="P3521" style:parent-style-name="Pasiūlymai6" style:family="paragraph">
      <style:paragraph-properties fo:text-indent="0.1215in"/>
    </style:style>
    <style:style style:name="T3522" style:parent-style-name="DefaultParagraphFont" style:family="text">
      <style:text-properties fo:font-weight="bold" style:font-weight-asian="bold" style:text-underline-type="single" style:text-underline-style="solid" style:text-underline-width="auto" style:text-underline-mode="continuous"/>
    </style:style>
    <style:style style:name="T3523" style:parent-style-name="DefaultParagraphFont" style:family="text">
      <style:text-properties fo:font-weight="bold" style:font-weight-asian="bold" style:text-underline-type="single" style:text-underline-style="solid" style:text-underline-width="auto" style:text-underline-mode="continuous"/>
    </style:style>
    <style:style style:name="P3524" style:parent-style-name="x_default" style:family="paragraph">
      <style:paragraph-properties fo:text-align="justify" fo:text-indent="0.1215in"/>
      <style:text-properties style:font-name="Times New Roman" style:font-name-complex="Times New Roman" style:font-weight-complex="bold" fo:color="#000000"/>
    </style:style>
    <style:style style:name="P3525" style:parent-style-name="x_default" style:family="paragraph">
      <style:paragraph-properties fo:text-align="justify" fo:text-indent="0.1215in"/>
    </style:style>
    <style:style style:name="T3526" style:parent-style-name="DefaultParagraphFont" style:family="text">
      <style:text-properties style:font-name="Times New Roman" style:font-name-complex="Times New Roman" fo:color="#000000"/>
    </style:style>
    <style:style style:name="T3527" style:parent-style-name="DefaultParagraphFont" style:family="text">
      <style:text-properties style:font-name="Times New Roman" style:font-name-complex="Times New Roman" fo:color="#000000"/>
    </style:style>
    <style:style style:name="P3528" style:parent-style-name="x_default" style:family="paragraph">
      <style:paragraph-properties fo:text-align="justify" fo:text-indent="0.1215in"/>
      <style:text-properties style:font-name="Times New Roman" style:font-name-complex="Times New Roman" fo:color="#000000"/>
    </style:style>
    <style:style style:name="P3529" style:parent-style-name="x_default" style:family="paragraph">
      <style:paragraph-properties fo:text-align="justify" fo:text-indent="0.1215in"/>
    </style:style>
    <style:style style:name="T3530" style:parent-style-name="DefaultParagraphFont" style:family="text">
      <style:text-properties style:font-name="Times New Roman" style:font-name-complex="Times New Roman" fo:color="#000000"/>
    </style:style>
    <style:style style:name="T3531" style:parent-style-name="DefaultParagraphFont" style:family="text">
      <style:text-properties style:font-name="Times New Roman" style:font-name-complex="Times New Roman" fo:font-weight="bold" style:font-weight-asian="bold" style:font-weight-complex="bold" fo:color="#000000"/>
    </style:style>
    <style:style style:name="P3532" style:parent-style-name="Default" style:family="paragraph">
      <style:paragraph-properties fo:text-align="justify" fo:text-indent="0.1215in"/>
    </style:style>
    <style:style style:name="T3533" style:parent-style-name="DefaultParagraphFont" style:family="text">
      <style:text-properties fo:font-weight="bold" style:font-weight-asian="bold" style:font-weight-complex="bold" fo:font-size="11pt" style:font-size-asian="11pt" style:font-size-complex="11pt"/>
    </style:style>
    <style:style style:name="T3534" style:parent-style-name="DefaultParagraphFont" style:family="text">
      <style:text-properties fo:font-weight="bold" style:font-weight-asian="bold" style:font-weight-complex="bold" style:use-window-font-color="true" fo:font-size="11pt" style:font-size-asian="11pt" style:font-size-complex="11pt"/>
    </style:style>
    <style:style style:name="T3535" style:parent-style-name="DefaultParagraphFont" style:family="text">
      <style:text-properties fo:font-weight="bold" style:font-weight-asian="bold" style:font-weight-complex="bold" fo:font-size="11pt" style:font-size-asian="11pt" style:font-size-complex="11pt"/>
    </style:style>
    <style:style style:name="P3536" style:parent-style-name="x_default" style:family="paragraph">
      <style:paragraph-properties fo:text-align="justify" fo:text-indent="0.1215in"/>
    </style:style>
    <style:style style:name="T3537" style:parent-style-name="DefaultParagraphFont" style:family="text">
      <style:text-properties style:font-name="Times New Roman" style:font-name-complex="Times New Roman" fo:font-weight="bold" style:font-weight-asian="bold" style:font-weight-complex="bold" fo:color="#000000"/>
    </style:style>
    <style:style style:name="T3538" style:parent-style-name="DefaultParagraphFont" style:family="text">
      <style:text-properties style:font-name="Times New Roman" style:font-name-complex="Times New Roman" fo:font-weight="bold" style:font-weight-asian="bold" fo:background-color="#FFFFFF"/>
    </style:style>
    <style:style style:name="T3539" style:parent-style-name="DefaultParagraphFont" style:family="text">
      <style:text-properties style:font-name="Times New Roman" style:font-name-complex="Times New Roman" fo:font-weight="bold" style:font-weight-asian="bold" fo:background-color="#FFFFFF"/>
    </style:style>
    <style:style style:name="T3540" style:parent-style-name="DefaultParagraphFont" style:family="text">
      <style:text-properties style:font-name="Times New Roman" style:font-name-complex="Times New Roman" fo:font-weight="bold" style:font-weight-asian="bold" style:font-weight-complex="bold" fo:color="#000000"/>
    </style:style>
    <style:style style:name="T3541" style:parent-style-name="DefaultParagraphFont" style:family="text">
      <style:text-properties style:font-name="Times New Roman" style:font-name-complex="Times New Roman" fo:font-weight="bold" style:font-weight-asian="bold" style:font-weight-complex="bold" fo:color="#000000"/>
    </style:style>
    <style:style style:name="P3542" style:parent-style-name="Pasiūlymai6" style:family="paragraph">
      <style:paragraph-properties fo:text-indent="0.1215in"/>
    </style:style>
    <style:style style:name="T3543" style:parent-style-name="DefaultParagraphFont" style:family="text">
      <style:text-properties fo:font-weight="bold" style:font-weight-asian="bold" style:font-weight-complex="normal" fo:color="#000000"/>
    </style:style>
    <style:style style:name="T3544" style:parent-style-name="DefaultParagraphFont" style:family="text">
      <style:text-properties fo:font-weight="bold" style:font-weight-asian="bold" style:font-weight-complex="normal"/>
    </style:style>
    <style:style style:name="T3545" style:parent-style-name="DefaultParagraphFont" style:family="text">
      <style:text-properties fo:font-weight="bold" style:font-weight-asian="bold" style:font-weight-complex="normal" fo:color="#000000"/>
    </style:style>
    <style:style style:name="T3546" style:parent-style-name="DefaultParagraphFont" style:family="text">
      <style:text-properties style:font-weight-complex="normal" fo:color="#000000"/>
    </style:style>
    <style:style style:name="P3547" style:parent-style-name="Pasiūlymai6" style:family="paragraph">
      <style:paragraph-properties fo:text-indent="0.1576in"/>
    </style:style>
    <style:style style:name="TableCell3548" style:family="table-cell">
      <style:table-cell-properties fo:border="0.0069in solid #000000" fo:padding-top="0in" fo:padding-left="0.075in" fo:padding-bottom="0in" fo:padding-right="0.075in"/>
    </style:style>
    <style:style style:name="P3549" style:parent-style-name="Pasiūlymai6" style:family="paragraph">
      <style:paragraph-properties fo:text-align="center"/>
    </style:style>
    <style:style style:name="TableCell3550" style:family="table-cell">
      <style:table-cell-properties fo:border="0.0069in solid #000000" fo:padding-top="0in" fo:padding-left="0.075in" fo:padding-bottom="0in" fo:padding-right="0.075in"/>
    </style:style>
    <style:style style:name="P3551" style:parent-style-name="Pasiūlymai6" style:family="paragraph">
      <style:paragraph-properties fo:text-indent="0.1576in"/>
    </style:style>
    <style:style style:name="TableRow3552"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Pasiūlymai6" style:family="paragraph">
      <style:paragraph-properties fo:text-align="center"/>
    </style:style>
    <style:style style:name="TableCell3555" style:family="table-cell">
      <style:table-cell-properties fo:border="0.0069in solid #000000" fo:padding-top="0in" fo:padding-left="0.075in" fo:padding-bottom="0in" fo:padding-right="0.075in"/>
    </style:style>
    <style:style style:name="TableCell3556" style:family="table-cell">
      <style:table-cell-properties fo:border="0.0069in solid #000000" fo:padding-top="0in" fo:padding-left="0.075in" fo:padding-bottom="0in" fo:padding-right="0.075in"/>
    </style:style>
    <style:style style:name="P3557" style:parent-style-name="Pasiūlymai6" style:family="paragraph">
      <style:paragraph-properties fo:text-align="center"/>
      <style:text-properties fo:font-weight="bold" style:font-weight-asian="bold"/>
    </style:style>
    <style:style style:name="P3558" style:parent-style-name="Pasiūlymai6" style:family="paragraph">
      <style:paragraph-properties fo:text-align="center"/>
      <style:text-properties fo:font-weight="bold" style:font-weight-asian="bold"/>
    </style:style>
    <style:style style:name="TableCell3559" style:family="table-cell">
      <style:table-cell-properties fo:border="0.0069in solid #000000" fo:padding-top="0in" fo:padding-left="0.075in" fo:padding-bottom="0in" fo:padding-right="0.075in"/>
    </style:style>
    <style:style style:name="P3560" style:parent-style-name="Pasiūlymai6" style:family="paragraph">
      <style:paragraph-properties fo:text-align="center"/>
      <style:text-properties fo:font-weight="bold" style:font-weight-asian="bold"/>
    </style:style>
    <style:style style:name="P3561" style:parent-style-name="Pasiūlymai6" style:family="paragraph">
      <style:paragraph-properties fo:text-align="center"/>
      <style:text-properties fo:font-weight="bold" style:font-weight-asian="bold"/>
    </style:style>
    <style:style style:name="TableCell3562" style:family="table-cell">
      <style:table-cell-properties fo:border="0.0069in solid #000000" fo:padding-top="0in" fo:padding-left="0.075in" fo:padding-bottom="0in" fo:padding-right="0.075in"/>
    </style:style>
    <style:style style:name="P3563" style:parent-style-name="Pasiūlymai6" style:family="paragraph">
      <style:paragraph-properties fo:text-align="center"/>
      <style:text-properties fo:font-weight="bold" style:font-weight-asian="bold"/>
    </style:style>
    <style:style style:name="TableCell3564" style:family="table-cell">
      <style:table-cell-properties fo:border="0.0069in solid #000000" fo:padding-top="0in" fo:padding-left="0.075in" fo:padding-bottom="0in" fo:padding-right="0.075in"/>
    </style:style>
    <style:style style:name="P3565" style:parent-style-name="Pasiūlymai6" style:family="paragraph">
      <style:paragraph-properties fo:text-indent="0.1576in"/>
      <style:text-properties fo:font-weight="bold" style:font-weight-asian="bold"/>
    </style:style>
    <style:style style:name="P3566" style:parent-style-name="Pasiūlymai2" style:family="paragraph">
      <style:paragraph-properties fo:text-indent="0.1576in"/>
    </style:style>
    <style:style style:name="P3567" style:parent-style-name="Pasiūlymai2" style:family="paragraph">
      <style:paragraph-properties fo:text-indent="0.1576in"/>
    </style:style>
    <style:style style:name="P3568" style:parent-style-name="Pasiūlymai6" style:family="paragraph">
      <style:paragraph-properties fo:text-indent="0.1576in"/>
    </style:style>
    <style:style style:name="T3569" style:parent-style-name="DefaultParagraphFont" style:family="text">
      <style:text-properties style:language-asian="lt" style:country-asian="LT"/>
    </style:style>
    <style:style style:name="P3570" style:parent-style-name="Pasiūlymai6" style:family="paragraph">
      <style:paragraph-properties fo:text-indent="0.1576in"/>
    </style:style>
    <style:style style:name="P3571" style:parent-style-name="Pasiūlymai6" style:family="paragraph">
      <style:paragraph-properties fo:text-indent="0.1576in"/>
      <style:text-properties fo:font-weight="bold" style:font-weight-asian="bold"/>
    </style:style>
    <style:style style:name="P3572" style:parent-style-name="Pasiūlymai6" style:family="paragraph">
      <style:paragraph-properties fo:text-indent="0.1576in"/>
      <style:text-properties fo:font-weight="bold" style:font-weight-asian="bold"/>
    </style:style>
    <style:style style:name="P3573" style:parent-style-name="Pasiūlymai6" style:family="paragraph">
      <style:paragraph-properties fo:text-indent="0.1576in"/>
    </style:style>
    <style:style style:name="P3574" style:parent-style-name="Pasiūlymai6" style:family="paragraph">
      <style:paragraph-properties fo:text-indent="0.1576in"/>
    </style:style>
    <style:style style:name="T35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576" style:parent-style-name="DefaultParagraphFont" style:family="text">
      <style:text-properties fo:font-weight="bold" style:font-weight-asian="bold"/>
    </style:style>
    <style:style style:name="T3577" style:parent-style-name="DefaultParagraphFont" style:family="text">
      <style:text-properties fo:font-weight="bold" style:font-weight-asian="bold" style:text-underline-type="single" style:text-underline-style="solid" style:text-underline-width="auto" style:text-underline-mode="continuous"/>
    </style:style>
    <style:style style:name="T3578" style:parent-style-name="DefaultParagraphFont" style:family="text">
      <style:text-properties fo:font-weight="bold" style:font-weight-asian="bold"/>
    </style:style>
    <style:style style:name="P3579" style:parent-style-name="Normal" style:family="paragraph">
      <style:paragraph-properties fo:text-align="justify" fo:text-indent="0.1576in"/>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1576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weight="bold" style:font-weight-asian="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weight="bold" style:font-weight-asian="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1576in"/>
      <style:text-properties fo:color="#000000" fo:font-size="11pt" style:font-size-asian="11pt" style:font-size-complex="11pt"/>
    </style:style>
    <style:style style:name="P3602" style:parent-style-name="Normal" style:family="paragraph">
      <style:paragraph-properties fo:text-align="justify"/>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2194in"/>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2194in"/>
    </style:style>
    <style:style style:name="T3625" style:parent-style-name="DefaultParagraphFont" style:family="text">
      <style:text-properties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Pasiūlymai6" style:family="paragraph">
      <style:paragraph-properties fo:text-align="center"/>
    </style:style>
    <style:style style:name="TableCell3628" style:family="table-cell">
      <style:table-cell-properties fo:border="0.0069in solid #000000" fo:padding-top="0in" fo:padding-left="0.075in" fo:padding-bottom="0in" fo:padding-right="0.075in"/>
    </style:style>
    <style:style style:name="P3629" style:parent-style-name="Pasiūlymai6" style:family="paragraph">
      <style:paragraph-properties fo:text-indent="0.1576in"/>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Pasiūlymai6" style:family="paragraph">
      <style:paragraph-properties fo:text-align="center"/>
    </style:style>
    <style:style style:name="TableCell3633" style:family="table-cell">
      <style:table-cell-properties fo:border="0.0069in solid #000000" fo:padding-top="0in" fo:padding-left="0.075in" fo:padding-bottom="0in" fo:padding-right="0.075in"/>
    </style:style>
    <style:style style:name="TableCell3634" style:family="table-cell">
      <style:table-cell-properties fo:border="0.0069in solid #000000" fo:padding-top="0in" fo:padding-left="0.075in" fo:padding-bottom="0in" fo:padding-right="0.075in"/>
    </style:style>
    <style:style style:name="P3635" style:parent-style-name="Pasiūlymai6" style:family="paragraph">
      <style:paragraph-properties fo:text-align="center"/>
      <style:text-properties fo:font-weight="bold" style:font-weight-asian="bold"/>
    </style:style>
    <style:style style:name="P3636" style:parent-style-name="Pasiūlymai6" style:family="paragraph">
      <style:paragraph-properties fo:text-align="center"/>
      <style:text-properties fo:font-weight="bold" style:font-weight-asian="bold"/>
    </style:style>
    <style:style style:name="TableCell3637" style:family="table-cell">
      <style:table-cell-properties fo:border="0.0069in solid #000000" fo:padding-top="0in" fo:padding-left="0.075in" fo:padding-bottom="0in" fo:padding-right="0.075in"/>
    </style:style>
    <style:style style:name="P3638" style:parent-style-name="Pasiūlymai6" style:family="paragraph">
      <style:paragraph-properties fo:text-align="center"/>
      <style:text-properties fo:font-weight="bold" style:font-weight-asian="bold"/>
    </style:style>
    <style:style style:name="TableCell3639" style:family="table-cell">
      <style:table-cell-properties fo:border="0.0069in solid #000000" fo:padding-top="0in" fo:padding-left="0.075in" fo:padding-bottom="0in" fo:padding-right="0.075in"/>
    </style:style>
    <style:style style:name="P3640" style:parent-style-name="Pasiūlymai6" style:family="paragraph">
      <style:paragraph-properties fo:text-align="center"/>
      <style:text-properties fo:font-weight="bold" style:font-weight-asian="bold"/>
    </style:style>
    <style:style style:name="TableCell3641" style:family="table-cell">
      <style:table-cell-properties fo:border="0.0069in solid #000000" fo:padding-top="0in" fo:padding-left="0.075in" fo:padding-bottom="0in" fo:padding-right="0.075in"/>
    </style:style>
    <style:style style:name="P3642" style:parent-style-name="Pasiūlymai4" style:family="paragraph">
      <style:paragraph-properties fo:text-indent="0.1576in"/>
      <style:text-properties fo:font-weight="bold" style:font-weight-asian="bold"/>
    </style:style>
    <style:style style:name="P3643" style:parent-style-name="Normal" style:family="paragraph">
      <style:paragraph-properties fo:text-align="justify" fo:text-indent="0.1215in"/>
      <style:text-properties fo:font-size="11pt" style:font-size-asian="11pt" style:font-size-complex="11pt"/>
    </style:style>
    <style:style style:name="P3644" style:parent-style-name="Pasiūlymai4" style:family="paragraph">
      <style:paragraph-properties fo:text-indent="0.1576in"/>
    </style:style>
    <style:style style:name="P3645" style:parent-style-name="Pasiūlymai4" style:family="paragraph">
      <style:paragraph-properties fo:text-indent="0.1576in"/>
    </style:style>
    <style:style style:name="P3646" style:parent-style-name="Pasiūlymai4" style:family="paragraph">
      <style:paragraph-properties fo:text-indent="0.1576in"/>
      <style:text-properties fo:font-weight="bold" style:font-weight-asian="bold"/>
    </style:style>
    <style:style style:name="P3647" style:parent-style-name="Pasiūlymai4" style:family="paragraph">
      <style:paragraph-properties fo:text-indent="0.1576in"/>
    </style:style>
    <style:style style:name="P3648" style:parent-style-name="Normal" style:family="paragraph">
      <style:paragraph-properties fo:text-align="justify" fo:text-indent="0.1215in"/>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51" style:parent-style-name="DefaultParagraphFont" style:family="text">
      <style:text-properties fo:font-weight="bold" style:font-weight-asian="bold" style:font-weight-complex="bold" fo:font-size="11pt" style:font-size-asian="11pt" style:font-size-complex="11pt"/>
    </style:style>
    <style:style style:name="T36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53" style:parent-style-name="DefaultParagraphFont" style:family="text">
      <style:text-properties fo:font-weight="bold" style:font-weight-asian="bold" style:font-weight-complex="bold" fo:font-size="11pt" style:font-size-asian="11pt" style:font-size-complex="11pt"/>
    </style:style>
    <style:style style:name="T3654" style:parent-style-name="DefaultParagraphFont" style:family="text">
      <style:text-properties fo:font-weight="bold" style:font-weight-asian="bold" style:font-weight-complex="bold" fo:font-size="11pt" style:font-size-asian="11pt" style:font-size-complex="11pt"/>
    </style:style>
    <style:style style:name="P3655" style:parent-style-name="Normal" style:family="paragraph">
      <style:paragraph-properties fo:text-align="justify" fo:text-indent="0.1215in"/>
    </style:style>
    <style:style style:name="T36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657"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658" style:parent-style-name="Normal" style:family="paragraph">
      <style:paragraph-properties fo:text-indent="0.1215in"/>
    </style:style>
    <style:style style:name="T3659" style:parent-style-name="DefaultParagraphFont" style:family="text">
      <style:text-properties fo:color="#000000" fo:font-size="11pt" style:font-size-asian="11pt" style:font-size-complex="11pt"/>
    </style:style>
    <style:style style:name="P3660" style:parent-style-name="Normal" style:family="paragraph">
      <style:paragraph-properties fo:text-align="justify" fo:text-indent="0.121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weight="bold" style:font-weight-asian="bold"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weight="bold" style:font-weight-asian="bold" style:font-weight-complex="bold" fo:font-size="11pt" style:font-size-asian="11pt" style:font-size-complex="11pt"/>
    </style:style>
    <style:style style:name="T36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1215in"/>
      <style:text-properties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Pasiūlymai6" style:family="paragraph">
      <style:paragraph-properties fo:text-align="center"/>
    </style:style>
    <style:style style:name="TableCell3676" style:family="table-cell">
      <style:table-cell-properties fo:border="0.0069in solid #000000" fo:padding-top="0in" fo:padding-left="0.075in" fo:padding-bottom="0in" fo:padding-right="0.075in"/>
    </style:style>
    <style:style style:name="P3677" style:parent-style-name="Pasiūlymai6" style:family="paragraph">
      <style:paragraph-properties fo:text-indent="0.1576in"/>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Pasiūlymai6" style:family="paragraph">
      <style:paragraph-properties fo:text-align="center"/>
    </style:style>
    <style:style style:name="TableCell3681" style:family="table-cell">
      <style:table-cell-properties fo:border="0.0069in solid #000000" fo:padding-top="0in" fo:padding-left="0.075in" fo:padding-bottom="0in" fo:padding-right="0.075in"/>
    </style:style>
    <style:style style:name="TableCell3682" style:family="table-cell">
      <style:table-cell-properties fo:border="0.0069in solid #000000" fo:padding-top="0in" fo:padding-left="0.075in" fo:padding-bottom="0in" fo:padding-right="0.075in"/>
    </style:style>
    <style:style style:name="P3683" style:parent-style-name="Pasiūlymai6" style:family="paragraph">
      <style:paragraph-properties fo:text-align="center"/>
      <style:text-properties fo:font-weight="bold" style:font-weight-asian="bold"/>
    </style:style>
    <style:style style:name="P3684" style:parent-style-name="Pasiūlymai6" style:family="paragraph">
      <style:paragraph-properties fo:text-align="center"/>
      <style:text-properties fo:font-weight="bold" style:font-weight-asian="bold"/>
    </style:style>
    <style:style style:name="TableCell3685" style:family="table-cell">
      <style:table-cell-properties fo:border="0.0069in solid #000000" fo:padding-top="0in" fo:padding-left="0.075in" fo:padding-bottom="0in" fo:padding-right="0.075in"/>
    </style:style>
    <style:style style:name="P3686" style:parent-style-name="Pasiūlymai6" style:family="paragraph">
      <style:paragraph-properties fo:text-align="center"/>
      <style:text-properties fo:font-weight="bold" style:font-weight-asian="bold"/>
    </style:style>
    <style:style style:name="TableCell3687" style:family="table-cell">
      <style:table-cell-properties fo:border="0.0069in solid #000000" fo:padding-top="0in" fo:padding-left="0.075in" fo:padding-bottom="0in" fo:padding-right="0.075in"/>
    </style:style>
    <style:style style:name="P3688" style:parent-style-name="Pasiūlymai6" style:family="paragraph">
      <style:paragraph-properties fo:text-align="center"/>
      <style:text-properties fo:font-weight="bold" style:font-weight-asian="bold"/>
    </style:style>
    <style:style style:name="TableCell3689" style:family="table-cell">
      <style:table-cell-properties fo:border="0.0069in solid #000000" fo:padding-top="0in" fo:padding-left="0.075in" fo:padding-bottom="0in" fo:padding-right="0.075in"/>
    </style:style>
    <style:style style:name="P3690" style:parent-style-name="Pasiūlymai6" style:family="paragraph">
      <style:paragraph-properties fo:text-indent="0.1576in"/>
      <style:text-properties fo:font-weight="bold" style:font-weight-asian="bold"/>
    </style:style>
    <style:style style:name="P3691" style:parent-style-name="Pasiūlymai6" style:family="paragraph">
      <style:paragraph-properties fo:text-indent="0.1576in"/>
    </style:style>
    <style:style style:name="P3692" style:parent-style-name="Pasiūlymai2" style:family="paragraph">
      <style:paragraph-properties fo:text-indent="0.1576in"/>
    </style:style>
    <style:style style:name="P3693" style:parent-style-name="Pasiūlymai2" style:family="paragraph">
      <style:paragraph-properties fo:text-indent="0.1576in"/>
    </style:style>
    <style:style style:name="P3694" style:parent-style-name="Pasiūlymai2" style:family="paragraph">
      <style:paragraph-properties fo:text-indent="0.1576in"/>
    </style:style>
    <style:style style:name="P3695" style:parent-style-name="Pasiūlymai2" style:family="paragraph">
      <style:paragraph-properties fo:text-indent="0.1576in"/>
    </style:style>
    <style:style style:name="P3696" style:parent-style-name="Pasiūlymai2" style:family="paragraph">
      <style:paragraph-properties fo:text-indent="0.1576in"/>
    </style:style>
    <style:style style:name="T3697" style:parent-style-name="DefaultParagraphFont" style:family="text">
      <style:text-properties style:text-position="super 68.1%"/>
    </style:style>
    <style:style style:name="P3698" style:parent-style-name="Pasiūlymai2" style:family="paragraph">
      <style:paragraph-properties fo:text-indent="0.1576in"/>
    </style:style>
    <style:style style:name="P3699" style:parent-style-name="Pasiūlymai2" style:family="paragraph">
      <style:paragraph-properties fo:text-indent="0.1576in"/>
      <style:text-properties fo:font-weight="bold" style:font-weight-asian="bold"/>
    </style:style>
    <style:style style:name="P3700" style:parent-style-name="Pasiūlymai2" style:family="paragraph">
      <style:paragraph-properties fo:text-indent="0.1576in"/>
    </style:style>
    <style:style style:name="P3701" style:parent-style-name="Normal" style:family="paragraph">
      <style:paragraph-properties fo:keep-with-next="always" fo:text-align="justify" fo:text-indent="0.1215in"/>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06" style:parent-style-name="DefaultParagraphFont" style:family="text">
      <style:text-properties fo:font-weight="bold" style:font-weight-asian="bold" style:font-weight-complex="bold" fo:font-size="11pt" style:font-size-asian="11pt" style:font-size-complex="11pt"/>
    </style:style>
    <style:style style:name="P3707" style:parent-style-name="Normal" style:family="paragraph">
      <style:paragraph-properties fo:text-align="justify" fo:text-indent="0.1215in"/>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121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12"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37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weight="bold" style:font-weight-asian="bold"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1215in"/>
    </style:style>
    <style:style style:name="T37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22" style:parent-style-name="Normal" style:family="paragraph">
      <style:paragraph-properties fo:text-align="justify" fo:text-indent="0.1215in"/>
    </style:style>
    <style:style style:name="T37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24"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37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26" style:parent-style-name="Normal" style:family="paragraph">
      <style:paragraph-properties fo:text-align="justify" fo:text-indent="0.1215in"/>
    </style:style>
    <style:style style:name="T37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31"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1576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38"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1576in"/>
    </style:style>
    <style:style style:name="T3748" style:parent-style-name="DefaultParagraphFont" style:family="text">
      <style:text-properties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Pasiūlymai6" style:family="paragraph">
      <style:paragraph-properties fo:text-align="center"/>
    </style:style>
    <style:style style:name="TableCell3751" style:family="table-cell">
      <style:table-cell-properties fo:border="0.0069in solid #000000" fo:padding-top="0in" fo:padding-left="0.075in" fo:padding-bottom="0in" fo:padding-right="0.075in"/>
    </style:style>
    <style:style style:name="P3752" style:parent-style-name="Pasiūlymai6" style:family="paragraph">
      <style:paragraph-properties fo:text-indent="0.1576in"/>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Pasiūlymai6" style:family="paragraph">
      <style:paragraph-properties fo:text-align="center"/>
    </style:style>
    <style:style style:name="TableCell3756" style:family="table-cell">
      <style:table-cell-properties fo:border="0.0069in solid #000000" fo:padding-top="0in" fo:padding-left="0.075in" fo:padding-bottom="0in" fo:padding-right="0.075in"/>
    </style:style>
    <style:style style:name="TableCell3757" style:family="table-cell">
      <style:table-cell-properties fo:border="0.0069in solid #000000" fo:padding-top="0in" fo:padding-left="0.075in" fo:padding-bottom="0in" fo:padding-right="0.075in"/>
    </style:style>
    <style:style style:name="P3758" style:parent-style-name="Pasiūlymai6" style:family="paragraph">
      <style:paragraph-properties fo:text-align="center"/>
      <style:text-properties fo:font-weight="bold" style:font-weight-asian="bold"/>
    </style:style>
    <style:style style:name="P3759" style:parent-style-name="Pasiūlymai6" style:family="paragraph">
      <style:paragraph-properties fo:text-align="center"/>
      <style:text-properties fo:font-weight="bold" style:font-weight-asian="bold"/>
    </style:style>
    <style:style style:name="TableCell3760" style:family="table-cell">
      <style:table-cell-properties fo:border="0.0069in solid #000000" fo:padding-top="0in" fo:padding-left="0.075in" fo:padding-bottom="0in" fo:padding-right="0.075in"/>
    </style:style>
    <style:style style:name="P3761" style:parent-style-name="Pasiūlymai6" style:family="paragraph">
      <style:paragraph-properties fo:text-align="center"/>
      <style:text-properties fo:font-weight="bold" style:font-weight-asian="bold"/>
    </style:style>
    <style:style style:name="TableCell3762" style:family="table-cell">
      <style:table-cell-properties fo:border="0.0069in solid #000000" fo:padding-top="0in" fo:padding-left="0.075in" fo:padding-bottom="0in" fo:padding-right="0.075in"/>
    </style:style>
    <style:style style:name="P3763" style:parent-style-name="Pasiūlymai6" style:family="paragraph">
      <style:paragraph-properties fo:text-align="center"/>
      <style:text-properties fo:font-weight="bold" style:font-weight-asian="bold"/>
    </style:style>
    <style:style style:name="TableCell3764" style:family="table-cell">
      <style:table-cell-properties fo:border="0.0069in solid #000000" fo:padding-top="0in" fo:padding-left="0.075in" fo:padding-bottom="0in" fo:padding-right="0.075in"/>
    </style:style>
    <style:style style:name="P3765" style:parent-style-name="Pasiūlymai6" style:family="paragraph">
      <style:paragraph-properties fo:text-indent="0.1576in"/>
      <style:text-properties fo:font-weight="bold" style:font-weight-asian="bold"/>
    </style:style>
    <style:style style:name="P3766" style:parent-style-name="Pasiūlymai2" style:family="paragraph">
      <style:paragraph-properties fo:text-indent="0.1576in"/>
    </style:style>
    <style:style style:name="P3767" style:parent-style-name="Pasiūlymai6" style:family="paragraph">
      <style:paragraph-properties fo:text-indent="0.1576in"/>
      <style:text-properties fo:font-weight="bold" style:font-weight-asian="bold"/>
    </style:style>
    <style:style style:name="P3768" style:parent-style-name="Pasiūlymai6" style:family="paragraph">
      <style:paragraph-properties fo:text-indent="0.1576in"/>
      <style:text-properties fo:font-weight="bold" style:font-weight-asian="bold"/>
    </style:style>
    <style:style style:name="P3769" style:parent-style-name="Pasiūlymai6" style:family="paragraph">
      <style:paragraph-properties fo:text-indent="0.1576in"/>
    </style:style>
    <style:style style:name="P3770" style:parent-style-name="Normal" style:family="paragraph">
      <style:paragraph-properties fo:text-align="justify" fo:text-indent="0.1576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773" style:parent-style-name="Normal" style:family="paragraph">
      <style:paragraph-properties fo:text-align="justify" fo:text-indent="0.1576in"/>
    </style:style>
    <style:style style:name="T37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775" style:parent-style-name="Normal" style:family="paragraph">
      <style:paragraph-properties fo:text-align="justify" fo:text-indent="0.1576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text-align="justify" fo:text-indent="0.1576in"/>
    </style:style>
    <style:style style:name="T3780" style:parent-style-name="DefaultParagraphFont" style:family="text">
      <style:text-properties fo:font-size="11pt" style:font-size-asian="11pt" style:font-size-complex="11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Pasiūlymai6" style:family="paragraph">
      <style:paragraph-properties fo:text-align="center"/>
    </style:style>
    <style:style style:name="TableCell3783" style:family="table-cell">
      <style:table-cell-properties fo:border="0.0069in solid #000000" fo:padding-top="0in" fo:padding-left="0.075in" fo:padding-bottom="0in" fo:padding-right="0.075in"/>
    </style:style>
    <style:style style:name="P3784" style:parent-style-name="Pasiūlymai6" style:family="paragraph">
      <style:paragraph-properties fo:text-indent="0.1576in"/>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Pasiūlymai6" style:family="paragraph">
      <style:paragraph-properties fo:text-align="center"/>
    </style:style>
    <style:style style:name="TableCell3788" style:family="table-cell">
      <style:table-cell-properties fo:border="0.0069in solid #000000" fo:padding-top="0in" fo:padding-left="0.075in" fo:padding-bottom="0in" fo:padding-right="0.075in"/>
    </style:style>
    <style:style style:name="TableCell3789" style:family="table-cell">
      <style:table-cell-properties fo:border="0.0069in solid #000000" fo:padding-top="0in" fo:padding-left="0.075in" fo:padding-bottom="0in" fo:padding-right="0.075in"/>
    </style:style>
    <style:style style:name="P3790" style:parent-style-name="Pasiūlymai6" style:family="paragraph">
      <style:paragraph-properties fo:text-align="center"/>
      <style:text-properties fo:font-weight="bold" style:font-weight-asian="bold"/>
    </style:style>
    <style:style style:name="P3791" style:parent-style-name="Pasiūlymai6" style:family="paragraph">
      <style:paragraph-properties fo:text-align="center"/>
      <style:text-properties fo:font-weight="bold" style:font-weight-asian="bold"/>
    </style:style>
    <style:style style:name="TableCell3792" style:family="table-cell">
      <style:table-cell-properties fo:border="0.0069in solid #000000" fo:padding-top="0in" fo:padding-left="0.075in" fo:padding-bottom="0in" fo:padding-right="0.075in"/>
    </style:style>
    <style:style style:name="P3793" style:parent-style-name="Pasiūlymai6" style:family="paragraph">
      <style:paragraph-properties fo:text-align="center"/>
      <style:text-properties fo:font-weight="bold" style:font-weight-asian="bold"/>
    </style:style>
    <style:style style:name="TableCell3794" style:family="table-cell">
      <style:table-cell-properties fo:border="0.0069in solid #000000" fo:padding-top="0in" fo:padding-left="0.075in" fo:padding-bottom="0in" fo:padding-right="0.075in"/>
    </style:style>
    <style:style style:name="P3795" style:parent-style-name="Pasiūlymai6" style:family="paragraph">
      <style:paragraph-properties fo:text-align="center"/>
      <style:text-properties fo:font-weight="bold" style:font-weight-asian="bold"/>
    </style:style>
    <style:style style:name="TableCell3796" style:family="table-cell">
      <style:table-cell-properties fo:border="0.0069in solid #000000" fo:padding-top="0in" fo:padding-left="0.075in" fo:padding-bottom="0in" fo:padding-right="0.075in"/>
    </style:style>
    <style:style style:name="P3797" style:parent-style-name="Pasiūlymai6" style:family="paragraph">
      <style:paragraph-properties fo:text-indent="0.1576in"/>
      <style:text-properties fo:font-weight="bold" style:font-weight-asian="bold"/>
    </style:style>
    <style:style style:name="P3798" style:parent-style-name="Pasiūlymai6" style:family="paragraph">
      <style:paragraph-properties fo:text-indent="0.1576in"/>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P3802" style:parent-style-name="Pasiūlymai6" style:family="paragraph">
      <style:paragraph-properties fo:text-indent="0.1576in"/>
      <style:text-properties style:language-asian="lt" style:country-asian="LT"/>
    </style:style>
    <style:style style:name="P3803" style:parent-style-name="Pasiūlymai6" style:family="paragraph">
      <style:paragraph-properties fo:text-indent="0.1576in"/>
    </style:style>
    <style:style style:name="T3804" style:parent-style-name="DefaultParagraphFont" style:family="text">
      <style:text-properties style:font-weight-complex="normal" style:language-asian="lt" style:country-asian="LT"/>
    </style:style>
    <style:style style:name="T3805" style:parent-style-name="DefaultParagraphFont" style:family="text">
      <style:text-properties style:font-weight-complex="normal" style:language-asian="lt" style:country-asian="LT"/>
    </style:style>
    <style:style style:name="T3806" style:parent-style-name="DefaultParagraphFont" style:family="text">
      <style:text-properties style:font-weight-complex="normal" style:language-asian="lt" style:country-asian="LT"/>
    </style:style>
    <style:style style:name="T3807" style:parent-style-name="DefaultParagraphFont" style:family="text">
      <style:text-properties style:font-weight-complex="normal" style:language-asian="lt" style:country-asian="LT"/>
    </style:style>
    <style:style style:name="P3808" style:parent-style-name="Pasiūlymai6" style:family="paragraph">
      <style:paragraph-properties fo:text-indent="0.1576in"/>
    </style:style>
    <style:style style:name="P3809" style:parent-style-name="Pasiūlymai6" style:family="paragraph">
      <style:paragraph-properties fo:text-indent="0.1576in"/>
    </style:style>
    <style:style style:name="P3810" style:parent-style-name="Pasiūlymai6" style:family="paragraph">
      <style:paragraph-properties fo:text-indent="0.1576in"/>
      <style:text-properties fo:font-weight="bold" style:font-weight-asian="bold"/>
    </style:style>
    <style:style style:name="P3811" style:parent-style-name="Pasiūlymai6" style:family="paragraph">
      <style:paragraph-properties fo:text-indent="0.1576in"/>
    </style:style>
    <style:style style:name="P3812" style:parent-style-name="Normal" style:family="paragraph">
      <style:paragraph-properties fo:text-align="justify" fo:text-indent="0.1215in"/>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815" style:parent-style-name="Normal" style:family="paragraph">
      <style:paragraph-properties fo:text-align="justify" fo:text-indent="0.1215in"/>
    </style:style>
    <style:style style:name="T38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17" style:parent-style-name="Normal" style:family="paragraph">
      <style:paragraph-properties fo:text-align="justify" fo:text-indent="0.1215in"/>
    </style:style>
    <style:style style:name="T38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Pasiūlymai6" style:family="paragraph">
      <style:paragraph-properties fo:text-indent="0.1576in"/>
    </style:style>
    <style:style style:name="TableCell3821" style:family="table-cell">
      <style:table-cell-properties fo:border="0.0069in solid #000000" fo:padding-top="0in" fo:padding-left="0.075in" fo:padding-bottom="0in" fo:padding-right="0.075in"/>
    </style:style>
    <style:style style:name="P3822" style:parent-style-name="Pasiūlymai6" style:family="paragraph">
      <style:paragraph-properties fo:text-align="center"/>
    </style:style>
    <style:style style:name="TableCell3823" style:family="table-cell">
      <style:table-cell-properties fo:border="0.0069in solid #000000" fo:padding-top="0in" fo:padding-left="0.075in" fo:padding-bottom="0in" fo:padding-right="0.075in"/>
    </style:style>
    <style:style style:name="P3824" style:parent-style-name="Pasiūlymai6" style:family="paragraph">
      <style:paragraph-properties fo:text-indent="0.1576in"/>
    </style:style>
    <style:style style:name="TableRow3825" style:family="table-row">
      <style:table-row-properties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Pasiūlymai6" style:family="paragraph">
      <style:paragraph-properties fo:text-align="center"/>
    </style:style>
    <style:style style:name="TableCell3828" style:family="table-cell">
      <style:table-cell-properties fo:border="0.0069in solid #000000" fo:padding-top="0in" fo:padding-left="0.075in" fo:padding-bottom="0in" fo:padding-right="0.075in"/>
    </style:style>
    <style:style style:name="TableCell3829" style:family="table-cell">
      <style:table-cell-properties fo:border="0.0069in solid #000000" fo:padding-top="0in" fo:padding-left="0.075in" fo:padding-bottom="0in" fo:padding-right="0.075in"/>
    </style:style>
    <style:style style:name="P3830" style:parent-style-name="Pasiūlymai5" style:family="paragraph">
      <style:paragraph-properties fo:text-align="center"/>
      <style:text-properties fo:font-weight="bold" style:font-weight-asian="bold"/>
    </style:style>
    <style:style style:name="P3831" style:parent-style-name="Pasiūlymai5" style:family="paragraph">
      <style:paragraph-properties fo:text-align="center"/>
      <style:text-properties fo:font-weight="bold" style:font-weight-asian="bold"/>
    </style:style>
    <style:style style:name="P3832" style:parent-style-name="Pasiūlymai6" style:family="paragraph">
      <style:paragraph-properties fo:text-align="center"/>
      <style:text-properties fo:font-weight="bold" style:font-weight-asian="bold"/>
    </style:style>
    <style:style style:name="TableCell3833" style:family="table-cell">
      <style:table-cell-properties fo:border="0.0069in solid #000000" fo:padding-top="0in" fo:padding-left="0.075in" fo:padding-bottom="0in" fo:padding-right="0.075in"/>
    </style:style>
    <style:style style:name="P3834" style:parent-style-name="Pasiūlymai5" style:family="paragraph">
      <style:paragraph-properties fo:text-align="center"/>
      <style:text-properties fo:font-weight="bold" style:font-weight-asian="bold"/>
    </style:style>
    <style:style style:name="P3835" style:parent-style-name="Pasiūlymai5" style:family="paragraph">
      <style:paragraph-properties fo:text-align="center"/>
      <style:text-properties fo:font-weight="bold" style:font-weight-asian="bold"/>
    </style:style>
    <style:style style:name="P3836" style:parent-style-name="Pasiūlymai5" style:family="paragraph">
      <style:paragraph-properties fo:text-align="center"/>
      <style:text-properties fo:font-weight="bold" style:font-weight-asian="bold"/>
    </style:style>
    <style:style style:name="P3837" style:parent-style-name="Pasiūlymai6" style:family="paragraph">
      <style:paragraph-properties fo:text-align="center"/>
      <style:text-properties fo:font-weight="bold" style:font-weight-asian="bold"/>
    </style:style>
    <style:style style:name="TableCell3838" style:family="table-cell">
      <style:table-cell-properties fo:border="0.0069in solid #000000" fo:padding-top="0in" fo:padding-left="0.075in" fo:padding-bottom="0in" fo:padding-right="0.075in"/>
    </style:style>
    <style:style style:name="P3839" style:parent-style-name="Pasiūlymai5" style:family="paragraph">
      <style:paragraph-properties fo:text-align="center"/>
      <style:text-properties fo:font-weight="bold" style:font-weight-asian="bold"/>
    </style:style>
    <style:style style:name="P3840" style:parent-style-name="Pasiūlymai6" style:family="paragraph">
      <style:paragraph-properties fo:text-align="center"/>
      <style:text-properties fo:font-weight="bold" style:font-weight-asian="bold"/>
    </style:style>
    <style:style style:name="TableCell3841" style:family="table-cell">
      <style:table-cell-properties fo:border="0.0069in solid #000000" fo:padding-top="0in" fo:padding-left="0.075in" fo:padding-bottom="0in" fo:padding-right="0.075in"/>
    </style:style>
    <style:style style:name="P3842" style:parent-style-name="Pasiūlymai6" style:family="paragraph">
      <style:paragraph-properties fo:text-indent="0.1576in"/>
      <style:text-properties fo:font-weight="bold" style:font-weight-asian="bold"/>
    </style:style>
    <style:style style:name="P3843" style:parent-style-name="Normal" style:family="paragraph">
      <style:paragraph-properties fo:text-align="justify" fo:text-indent="0.1215in"/>
      <style:text-properties fo:font-size="11pt" style:font-size-asian="11pt" style:font-size-complex="11pt" style:language-asian="lt" style:country-asian="LT"/>
    </style:style>
    <style:style style:name="P3844" style:parent-style-name="Normal" style:family="paragraph">
      <style:paragraph-properties fo:text-align="justify" fo:text-indent="0.1215in"/>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121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text-align="justify" fo:text-indent="0.1215in"/>
      <style:text-properties fo:font-size="11pt" style:font-size-asian="11pt" style:font-size-complex="11pt" style:language-asian="lt" style:country-asian="LT"/>
    </style:style>
    <style:style style:name="P3851" style:parent-style-name="Pasiūlymai6" style:family="paragraph">
      <style:paragraph-properties fo:text-indent="0.1576in"/>
      <style:text-properties fo:font-weight="bold" style:font-weight-asian="bold"/>
    </style:style>
    <style:style style:name="P3852" style:parent-style-name="Pasiūlymai4" style:family="paragraph">
      <style:paragraph-properties fo:text-indent="0.1576in"/>
    </style:style>
    <style:style style:name="P3853" style:parent-style-name="Normal" style:family="paragraph">
      <style:paragraph-properties fo:keep-with-next="always" fo:text-align="justify" fo:text-indent="0.121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weight="bold" style:font-weight-asian="bold" style:font-weight-complex="bold" fo:font-size="11pt" style:font-size-asian="11pt" style:font-size-complex="11pt"/>
    </style:style>
    <style:style style:name="P3856" style:parent-style-name="Normal" style:family="paragraph">
      <style:paragraph-properties fo:keep-with-next="always" fo:text-align="justify" fo:text-indent="0.1215in"/>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121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ableCell3869" style:family="table-cell">
      <style:table-cell-properties fo:border="0.0069in solid #000000" fo:padding-top="0in" fo:padding-left="0.075in" fo:padding-bottom="0in" fo:padding-right="0.075in"/>
    </style:style>
    <style:style style:name="P3870" style:parent-style-name="Pasiūlymai6" style:family="paragraph">
      <style:paragraph-properties fo:text-align="center"/>
    </style:style>
    <style:style style:name="TableCell3871" style:family="table-cell">
      <style:table-cell-properties fo:border="0.0069in solid #000000" fo:padding-top="0in" fo:padding-left="0.075in" fo:padding-bottom="0in" fo:padding-right="0.075in"/>
    </style:style>
    <style:style style:name="P3872" style:parent-style-name="Pasiūlymai6" style:family="paragraph">
      <style:paragraph-properties fo:text-indent="0.1576in"/>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Pasiūlymai6" style:family="paragraph">
      <style:paragraph-properties fo:text-align="center"/>
    </style:style>
    <style:style style:name="TableCell3876" style:family="table-cell">
      <style:table-cell-properties fo:border="0.0069in solid #000000" fo:padding-top="0in" fo:padding-left="0.075in" fo:padding-bottom="0in" fo:padding-right="0.075in"/>
    </style:style>
    <style:style style:name="TableCell3877" style:family="table-cell">
      <style:table-cell-properties fo:border="0.0069in solid #000000" fo:padding-top="0in" fo:padding-left="0.075in" fo:padding-bottom="0in" fo:padding-right="0.075in"/>
    </style:style>
    <style:style style:name="P3878" style:parent-style-name="Pasiūlymai5" style:family="paragraph">
      <style:paragraph-properties fo:text-align="center"/>
      <style:text-properties fo:font-weight="bold" style:font-weight-asian="bold"/>
    </style:style>
    <style:style style:name="P3879" style:parent-style-name="Pasiūlymai5" style:family="paragraph">
      <style:paragraph-properties fo:text-align="center"/>
      <style:text-properties fo:font-weight="bold" style:font-weight-asian="bold"/>
    </style:style>
    <style:style style:name="TableCell3880" style:family="table-cell">
      <style:table-cell-properties fo:border="0.0069in solid #000000" fo:padding-top="0in" fo:padding-left="0.075in" fo:padding-bottom="0in" fo:padding-right="0.075in"/>
    </style:style>
    <style:style style:name="P3881" style:parent-style-name="Pasiūlymai5" style:family="paragraph">
      <style:paragraph-properties fo:text-align="center"/>
      <style:text-properties fo:font-weight="bold" style:font-weight-asian="bold"/>
    </style:style>
    <style:style style:name="TableCell3882" style:family="table-cell">
      <style:table-cell-properties fo:border="0.0069in solid #000000" fo:padding-top="0in" fo:padding-left="0.075in" fo:padding-bottom="0in" fo:padding-right="0.075in"/>
    </style:style>
    <style:style style:name="P3883" style:parent-style-name="Pasiūlymai5" style:family="paragraph">
      <style:paragraph-properties fo:text-align="center"/>
      <style:text-properties fo:font-weight="bold" style:font-weight-asian="bold"/>
    </style:style>
    <style:style style:name="TableCell3884" style:family="table-cell">
      <style:table-cell-properties fo:border="0.0069in solid #000000" fo:padding-top="0in" fo:padding-left="0.075in" fo:padding-bottom="0in" fo:padding-right="0.075in"/>
    </style:style>
    <style:style style:name="P3885" style:parent-style-name="Pasiūlymai6" style:family="paragraph">
      <style:paragraph-properties fo:text-indent="0.1215in"/>
      <style:text-properties fo:font-weight="bold" style:font-weight-asian="bold"/>
    </style:style>
    <style:style style:name="T3886" style:parent-style-name="DefaultParagraphFont" style:family="text">
      <style:text-properties style:language-asian="lt" style:country-asian="LT"/>
    </style:style>
    <style:style style:name="T3887" style:parent-style-name="DefaultParagraphFont" style:family="text">
      <style:text-properties fo:font-weight="bold" style:font-weight-asian="bold"/>
    </style:style>
    <style:style style:name="T3888" style:parent-style-name="DefaultParagraphFont" style:family="text">
      <style:text-properties fo:font-weight="bold" style:font-weight-asian="bold"/>
    </style:style>
    <style:style style:name="P3889" style:parent-style-name="Pasiūlymai6" style:family="paragraph">
      <style:paragraph-properties fo:text-indent="0.1576in"/>
    </style:style>
    <style:style style:name="P3890" style:parent-style-name="Pasiūlymai6" style:family="paragraph">
      <style:paragraph-properties fo:text-indent="0.1576in"/>
    </style:style>
    <style:style style:name="T3891" style:parent-style-name="DefaultParagraphFont" style:family="text">
      <style:text-properties fo:font-weight="bold" style:font-weight-asian="bold" style:text-underline-type="single" style:text-underline-style="solid" style:text-underline-width="auto" style:text-underline-mode="continuous"/>
    </style:style>
    <style:style style:name="T3892" style:parent-style-name="DefaultParagraphFont" style:family="text">
      <style:text-properties fo:font-weight="bold" style:font-weight-asian="bold" style:text-underline-type="single" style:text-underline-style="solid" style:text-underline-width="auto" style:text-underline-mode="continuous"/>
    </style:style>
    <style:style style:name="P3893" style:parent-style-name="Normal" style:family="paragraph">
      <style:paragraph-properties fo:line-height="115%" fo:text-indent="0.1972in"/>
      <style:text-properties fo:font-size="11pt" style:font-size-asian="11pt" style:font-size-complex="11pt"/>
    </style:style>
    <style:style style:name="P3894" style:parent-style-name="Normal" style:family="paragraph">
      <style:paragraph-properties fo:text-align="justify" fo:line-height="115%" fo:text-indent="0.1972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weight="bold" style:font-weight-asian="bold" style:font-weight-complex="bold" fo:font-size="11pt" style:font-size-asian="11pt" style:font-size-complex="11pt"/>
    </style:style>
    <style:style style:name="T3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8" style:parent-style-name="DefaultParagraphFont" style:family="text">
      <style:text-properties fo:font-weight="bold" style:font-weight-asian="bold"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Pasiūlymai6" style:family="paragraph">
      <style:paragraph-properties fo:text-indent="0.1576in"/>
      <style:text-properties style:font-weight-complex="normal"/>
    </style:style>
    <style:style style:name="P3901" style:parent-style-name="Pasiūlymai6" style:family="paragraph">
      <style:paragraph-properties fo:text-indent="0.1576in"/>
    </style:style>
    <style:style style:name="TableCell3902" style:family="table-cell">
      <style:table-cell-properties fo:border="0.0069in solid #000000" fo:padding-top="0in" fo:padding-left="0.075in" fo:padding-bottom="0in" fo:padding-right="0.075in"/>
    </style:style>
    <style:style style:name="P3903" style:parent-style-name="Pasiūlymai6" style:family="paragraph">
      <style:paragraph-properties fo:text-align="center"/>
    </style:style>
    <style:style style:name="TableCell3904" style:family="table-cell">
      <style:table-cell-properties fo:border="0.0069in solid #000000" fo:padding-top="0in" fo:padding-left="0.075in" fo:padding-bottom="0in" fo:padding-right="0.075in"/>
    </style:style>
    <style:style style:name="P3905" style:parent-style-name="Pasiūlymai6" style:family="paragraph">
      <style:paragraph-properties fo:text-indent="0.1576in"/>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Pasiūlymai6" style:family="paragraph">
      <style:paragraph-properties fo:text-align="center"/>
    </style:style>
    <style:style style:name="TableCell3909" style:family="table-cell">
      <style:table-cell-properties fo:border="0.0069in solid #000000" fo:padding-top="0in" fo:padding-left="0.075in" fo:padding-bottom="0in" fo:padding-right="0.075in"/>
    </style:style>
    <style:style style:name="TableCell3910" style:family="table-cell">
      <style:table-cell-properties fo:border="0.0069in solid #000000" fo:padding-top="0in" fo:padding-left="0.075in" fo:padding-bottom="0in" fo:padding-right="0.075in"/>
    </style:style>
    <style:style style:name="P3911" style:parent-style-name="Pasiūlymai5" style:family="paragraph">
      <style:paragraph-properties fo:text-align="center"/>
      <style:text-properties fo:font-weight="bold" style:font-weight-asian="bold"/>
    </style:style>
    <style:style style:name="P3912" style:parent-style-name="Pasiūlymai5" style:family="paragraph">
      <style:paragraph-properties fo:text-align="center"/>
      <style:text-properties fo:font-weight="bold" style:font-weight-asian="bold"/>
    </style:style>
    <style:style style:name="TableCell3913" style:family="table-cell">
      <style:table-cell-properties fo:border="0.0069in solid #000000" fo:padding-top="0in" fo:padding-left="0.075in" fo:padding-bottom="0in" fo:padding-right="0.075in"/>
    </style:style>
    <style:style style:name="P3914" style:parent-style-name="Pasiūlymai5" style:family="paragraph">
      <style:paragraph-properties fo:text-align="center"/>
      <style:text-properties fo:font-weight="bold" style:font-weight-asian="bold"/>
    </style:style>
    <style:style style:name="TableCell3915" style:family="table-cell">
      <style:table-cell-properties fo:border="0.0069in solid #000000" fo:padding-top="0in" fo:padding-left="0.075in" fo:padding-bottom="0in" fo:padding-right="0.075in"/>
    </style:style>
    <style:style style:name="P3916" style:parent-style-name="Pasiūlymai5" style:family="paragraph">
      <style:paragraph-properties fo:text-align="center"/>
      <style:text-properties fo:font-weight="bold" style:font-weight-asian="bold"/>
    </style:style>
    <style:style style:name="TableCell3917" style:family="table-cell">
      <style:table-cell-properties fo:border="0.0069in solid #000000" fo:padding-top="0in" fo:padding-left="0.075in" fo:padding-bottom="0in" fo:padding-right="0.075in"/>
    </style:style>
    <style:style style:name="P3918" style:parent-style-name="Pasiūlymai6" style:family="paragraph">
      <style:paragraph-properties fo:text-indent="0.1576in"/>
      <style:text-properties fo:font-weight="bold" style:font-weight-asian="bold" fo:color="#000000"/>
    </style:style>
    <style:style style:name="P3919" style:parent-style-name="Normal" style:family="paragraph">
      <style:paragraph-properties fo:text-align="justify" fo:text-indent="0.1576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text-align="justify" fo:text-indent="0.1576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fo:text-indent="0.1215in"/>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1215in"/>
      <style:text-properties fo:font-size="11pt" style:font-size-asian="11pt" style:font-size-complex="11pt"/>
    </style:style>
    <style:style style:name="P3935" style:parent-style-name="Normal" style:family="paragraph">
      <style:paragraph-properties fo:text-align="justify"/>
      <style:text-properties fo:font-size="11pt" style:font-size-asian="11pt" style:font-size-complex="11pt"/>
    </style:style>
    <style:style style:name="P3936" style:parent-style-name="Normal" style:family="paragraph">
      <style:paragraph-properties fo:text-align="justify" fo:text-indent="0.1215in"/>
      <style:text-properties fo:font-weight="bold" style:font-weight-asian="bold" fo:font-size="11pt" style:font-size-asian="11pt" style:font-size-complex="11pt"/>
    </style:style>
    <style:style style:name="P3937" style:parent-style-name="Pasiūlymai6" style:family="paragraph">
      <style:paragraph-properties fo:text-indent="0.1215in"/>
    </style:style>
    <style:style style:name="T3938" style:parent-style-name="DefaultParagraphFont" style:family="text">
      <style:text-properties style:font-weight-complex="normal"/>
    </style:style>
    <style:style style:name="T3939" style:parent-style-name="DefaultParagraphFont" style:family="text">
      <style:text-properties style:font-weight-complex="normal"/>
    </style:style>
    <style:style style:name="P3940" style:parent-style-name="Normal" style:family="paragraph">
      <style:paragraph-properties fo:text-indent="0.121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944" style:parent-style-name="DefaultParagraphFont" style:family="text">
      <style:text-properties fo:font-weight="bold" style:font-weight-asian="bold" fo:font-size="11pt" style:font-size-asian="11pt" style:font-size-complex="11pt"/>
    </style:style>
    <style:style style:name="P3945" style:parent-style-name="Normal" style:family="paragraph">
      <style:paragraph-properties fo:text-indent="0.1215in"/>
    </style:style>
    <style:style style:name="T39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49"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39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51" style:parent-style-name="Normal" style:family="paragraph">
      <style:paragraph-properties fo:text-align="justify" fo:text-indent="0.1215in"/>
    </style:style>
    <style:style style:name="T39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53"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39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55"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56"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57"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58"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59"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60"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61" style:parent-style-name="Normal" style:family="paragraph">
      <style:paragraph-properties fo:text-align="justify" fo:text-indent="0.1215in"/>
    </style:style>
    <style:style style:name="T39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63"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39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65" style:parent-style-name="Normal" style:family="paragraph">
      <style:paragraph-properties fo:text-align="justify" fo:text-indent="0.1215in"/>
    </style:style>
    <style:style style:name="T39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67"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39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69"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70"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71"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72" style:parent-style-name="Normal" style:family="paragraph">
      <style:paragraph-properties fo:text-align="justify" fo:text-indent="0.1215in"/>
    </style:style>
    <style:style style:name="T39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74"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39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76" style:parent-style-name="Normal" style:family="paragraph">
      <style:paragraph-properties fo:text-align="justify" fo:text-indent="0.1215in"/>
    </style:style>
    <style:style style:name="T39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78"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39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80"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39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82"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39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84" style:parent-style-name="Normal" style:family="paragraph">
      <style:paragraph-properties fo:text-align="justify" fo:text-indent="0.1215in"/>
    </style:style>
    <style:style style:name="T39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121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93" style:parent-style-name="Normal" style:family="paragraph">
      <style:paragraph-properties fo:text-align="justify" fo:text-indent="0.121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1215in"/>
      <style:text-properties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Pasiūlymai6" style:family="paragraph">
      <style:paragraph-properties fo:text-align="center"/>
    </style:style>
    <style:style style:name="TableCell4000" style:family="table-cell">
      <style:table-cell-properties fo:border="0.0069in solid #000000" fo:padding-top="0in" fo:padding-left="0.075in" fo:padding-bottom="0in" fo:padding-right="0.075in"/>
    </style:style>
    <style:style style:name="TableRow4001" style:family="table-row">
      <style:table-row-properties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Pasiūlymai6" style:family="paragraph">
      <style:paragraph-properties fo:text-align="center"/>
    </style:style>
    <style:style style:name="TableCell4004" style:family="table-cell">
      <style:table-cell-properties fo:border="0.0069in solid #000000" fo:padding-top="0in" fo:padding-left="0.075in" fo:padding-bottom="0in" fo:padding-right="0.075in"/>
    </style:style>
    <style:style style:name="TableCell4005" style:family="table-cell">
      <style:table-cell-properties fo:border="0.0069in solid #000000" fo:padding-top="0in" fo:padding-left="0.075in" fo:padding-bottom="0in" fo:padding-right="0.075in"/>
    </style:style>
    <style:style style:name="P4006" style:parent-style-name="Pasiūlymai5" style:family="paragraph">
      <style:paragraph-properties fo:text-align="center"/>
      <style:text-properties fo:font-weight="bold" style:font-weight-asian="bold"/>
    </style:style>
    <style:style style:name="P4007" style:parent-style-name="Pasiūlymai5" style:family="paragraph">
      <style:paragraph-properties fo:text-align="center"/>
      <style:text-properties fo:font-weight="bold" style:font-weight-asian="bold"/>
    </style:style>
    <style:style style:name="TableCell4008" style:family="table-cell">
      <style:table-cell-properties fo:border="0.0069in solid #000000" fo:padding-top="0in" fo:padding-left="0.075in" fo:padding-bottom="0in" fo:padding-right="0.075in"/>
    </style:style>
    <style:style style:name="P4009" style:parent-style-name="Pasiūlymai5" style:family="paragraph">
      <style:paragraph-properties fo:text-align="center"/>
      <style:text-properties fo:font-weight="bold" style:font-weight-asian="bold"/>
    </style:style>
    <style:style style:name="P4010" style:parent-style-name="Pasiūlymai5" style:family="paragraph">
      <style:paragraph-properties fo:text-align="center"/>
      <style:text-properties fo:font-weight="bold" style:font-weight-asian="bold"/>
    </style:style>
    <style:style style:name="TableCell4011" style:family="table-cell">
      <style:table-cell-properties fo:border="0.0069in solid #000000" fo:padding-top="0in" fo:padding-left="0.075in" fo:padding-bottom="0in" fo:padding-right="0.075in"/>
    </style:style>
    <style:style style:name="P4012" style:parent-style-name="Pasiūlymai5" style:family="paragraph">
      <style:paragraph-properties fo:text-align="center"/>
      <style:text-properties fo:font-weight="bold" style:font-weight-asian="bold"/>
    </style:style>
    <style:style style:name="TableCell4013" style:family="table-cell">
      <style:table-cell-properties fo:border="0.0069in solid #000000" fo:padding-top="0in" fo:padding-left="0.075in" fo:padding-bottom="0in" fo:padding-right="0.075in"/>
    </style:style>
    <style:style style:name="P4014" style:parent-style-name="Pasiūlymai6" style:family="paragraph">
      <style:paragraph-properties fo:text-indent="0.1576in"/>
      <style:text-properties fo:font-weight="bold" style:font-weight-asian="bold" fo:color="#000000"/>
    </style:style>
    <style:style style:name="P4015" style:parent-style-name="Normal" style:family="paragraph">
      <style:paragraph-properties fo:text-align="justify" fo:text-indent="0.1215in"/>
      <style:text-properties fo:color="#000000" fo:font-size="11pt" style:font-size-asian="11pt" style:font-size-complex="11pt"/>
    </style:style>
    <style:style style:name="P4016" style:parent-style-name="Normal" style:family="paragraph">
      <style:paragraph-properties fo:text-align="justify" fo:text-indent="0.1215in"/>
      <style:text-properties fo:color="#000000" fo:font-size="11pt" style:font-size-asian="11pt" style:font-size-complex="11pt"/>
    </style:style>
    <style:style style:name="P4017" style:parent-style-name="Pasiūlymai6" style:family="paragraph">
      <style:paragraph-properties fo:text-indent="0.1576in"/>
      <style:text-properties fo:font-weight="bold" style:font-weight-asian="bold"/>
    </style:style>
    <style:style style:name="P4018" style:parent-style-name="Pasiūlymai4" style:family="paragraph">
      <style:paragraph-properties fo:text-indent="0.1576in"/>
    </style:style>
    <style:style style:name="P4019" style:parent-style-name="Pasiūlymai6" style:family="paragraph">
      <style:paragraph-properties fo:text-indent="0.1576in"/>
    </style:style>
    <style:style style:name="T4020"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4021" style:parent-style-name="DefaultParagraphFont" style:family="text">
      <style:text-properties style:text-line-through-style="solid" style:text-line-through-width="auto" style:text-line-through-color="font-color" style:text-line-through-mode="continuous" style:text-line-through-type="single"/>
    </style:style>
    <style:style style:name="P4022" style:parent-style-name="Pasiūlymai6" style:family="paragraph">
      <style:paragraph-properties fo:text-indent="0.1576in"/>
    </style:style>
    <style:style style:name="TableCell4023" style:family="table-cell">
      <style:table-cell-properties fo:border="0.0069in solid #000000" fo:padding-top="0in" fo:padding-left="0.075in" fo:padding-bottom="0in" fo:padding-right="0.075in"/>
    </style:style>
    <style:style style:name="P4024" style:parent-style-name="Pasiūlymai6" style:family="paragraph">
      <style:paragraph-properties fo:text-align="center"/>
    </style:style>
    <style:style style:name="TableCell4025" style:family="table-cell">
      <style:table-cell-properties fo:border="0.0069in solid #000000" fo:padding-top="0in" fo:padding-left="0.075in" fo:padding-bottom="0in" fo:padding-right="0.075in"/>
    </style:style>
    <style:style style:name="P4026" style:parent-style-name="Pasiūlymai6" style:family="paragraph">
      <style:paragraph-properties fo:text-indent="0.1576in"/>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Pasiūlymai6" style:family="paragraph">
      <style:paragraph-properties fo:text-align="center"/>
    </style:style>
    <style:style style:name="TableCell4030" style:family="table-cell">
      <style:table-cell-properties fo:border="0.0069in solid #000000" fo:padding-top="0in" fo:padding-left="0.075in" fo:padding-bottom="0in" fo:padding-right="0.075in"/>
    </style:style>
    <style:style style:name="TableCell4031" style:family="table-cell">
      <style:table-cell-properties fo:border="0.0069in solid #000000" fo:padding-top="0in" fo:padding-left="0.075in" fo:padding-bottom="0in" fo:padding-right="0.075in"/>
    </style:style>
    <style:style style:name="P4032" style:parent-style-name="Pasiūlymai5" style:family="paragraph">
      <style:paragraph-properties fo:text-align="center"/>
      <style:text-properties fo:font-weight="bold" style:font-weight-asian="bold" fo:language="en" fo:country="US"/>
    </style:style>
    <style:style style:name="P4033" style:parent-style-name="Pasiūlymai5" style:family="paragraph">
      <style:paragraph-properties fo:text-align="center"/>
      <style:text-properties fo:font-weight="bold" style:font-weight-asian="bold" fo:language="en" fo:country="US"/>
    </style:style>
    <style:style style:name="TableCell4034" style:family="table-cell">
      <style:table-cell-properties fo:border="0.0069in solid #000000" fo:padding-top="0in" fo:padding-left="0.075in" fo:padding-bottom="0in" fo:padding-right="0.075in"/>
    </style:style>
    <style:style style:name="P4035" style:parent-style-name="Pasiūlymai5" style:family="paragraph">
      <style:paragraph-properties fo:text-align="center"/>
      <style:text-properties fo:font-weight="bold" style:font-weight-asian="bold"/>
    </style:style>
    <style:style style:name="TableCell4036" style:family="table-cell">
      <style:table-cell-properties fo:border="0.0069in solid #000000" fo:padding-top="0in" fo:padding-left="0.075in" fo:padding-bottom="0in" fo:padding-right="0.075in"/>
    </style:style>
    <style:style style:name="P4037" style:parent-style-name="Pasiūlymai5" style:family="paragraph">
      <style:paragraph-properties fo:text-align="center"/>
      <style:text-properties fo:font-weight="bold" style:font-weight-asian="bold"/>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fo:text-indent="0.1215in"/>
      <style:text-properties fo:font-weight="bold" style:font-weight-asian="bold" fo:font-size="11pt" style:font-size-asian="11pt" style:font-size-complex="11pt" style:language-asian="lt" style:country-asian="LT"/>
    </style:style>
    <style:style style:name="P4040" style:parent-style-name="Normal" style:family="paragraph">
      <style:paragraph-properties fo:text-align="justify" fo:text-indent="0.121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style:text-position="super 68.1%"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1215in"/>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fo:background-color="#FFFFFF"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paragraph-properties fo:text-align="justify" fo:text-indent="0.1215in"/>
      <style:text-properties fo:color="#FF0000" fo:font-size="11pt" style:font-size-asian="11pt" style:font-size-complex="11pt" style:language-asian="lt" style:country-asian="LT"/>
    </style:style>
    <style:style style:name="P4075" style:parent-style-name="Normal" style:family="paragraph">
      <style:paragraph-properties fo:text-align="justify" fo:text-indent="0.1215in"/>
      <style:text-properties fo:font-weight="bold" style:font-weight-asian="bold" fo:font-size="11pt" style:font-size-asian="11pt" style:font-size-complex="11pt" style:language-asian="lt" style:country-asian="LT"/>
    </style:style>
    <style:style style:name="P4076" style:parent-style-name="Normal" style:family="paragraph">
      <style:paragraph-properties fo:text-align="justify" fo:text-indent="0.1215in"/>
      <style:text-properties fo:font-size="11pt" style:font-size-asian="11pt" style:font-size-complex="11pt" style:language-asian="lt" style:country-asian="LT"/>
    </style:style>
    <style:style style:name="P4077" style:parent-style-name="Normal" style:family="paragraph">
      <style:paragraph-properties fo:text-align="justify" fo:text-indent="0.1215in"/>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style:font-weight-complex="bold" fo:font-size="11pt" style:font-size-asian="11pt" style:font-size-complex="11pt"/>
    </style:style>
    <style:style style:name="P4081" style:parent-style-name="Normal" style:family="paragraph">
      <style:paragraph-properties fo:text-align="justify" fo:text-indent="0.1215in"/>
      <style:text-properties fo:font-size="11pt" style:font-size-asian="11pt" style:font-size-complex="11pt"/>
    </style:style>
    <style:style style:name="P4082" style:parent-style-name="Normal" style:family="paragraph">
      <style:paragraph-properties fo:text-align="justify" fo:text-indent="0.121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weight="bold" style:font-weight-asian="bold" fo:font-size="11pt" style:font-size-asian="11pt" style:font-size-complex="11pt"/>
    </style:style>
    <style:style style:name="P4085" style:parent-style-name="Normal" style:family="paragraph">
      <style:paragraph-properties fo:text-align="justify" fo:text-indent="0.1215in"/>
      <style:text-properties fo:font-size="11pt" style:font-size-asian="11pt" style:font-size-complex="11pt"/>
    </style:style>
    <style:style style:name="P4086" style:parent-style-name="Normal" style:family="paragraph">
      <style:paragraph-properties fo:text-align="justify" fo:text-indent="0.1215in"/>
      <style:text-properties fo:font-size="11pt" style:font-size-asian="11pt" style:font-size-complex="11pt"/>
    </style:style>
    <style:style style:name="P4087" style:parent-style-name="Normal" style:family="paragraph">
      <style:paragraph-properties fo:text-align="justify" fo:text-indent="0.1215in"/>
      <style:text-properties fo:font-size="11pt" style:font-size-asian="11pt" style:font-size-complex="11pt"/>
    </style:style>
    <style:style style:name="P4088" style:parent-style-name="Normal" style:family="paragraph">
      <style:paragraph-properties fo:text-align="justify" fo:text-indent="0.1215in"/>
      <style:text-properties fo:font-size="11pt" style:font-size-asian="11pt" style:font-size-complex="11pt"/>
    </style:style>
    <style:style style:name="P4089" style:parent-style-name="Normal" style:family="paragraph">
      <style:paragraph-properties fo:text-align="justify" fo:text-indent="0.121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121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121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weight="bold" style:font-weight-asian="bold" style:text-position="super 68.1%"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P4128" style:parent-style-name="Normal" style:family="paragraph">
      <style:paragraph-properties fo:text-align="justify" fo:text-indent="0.121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129"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130"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131"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132"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133"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134"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135"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136" style:parent-style-name="Normal" style:family="paragraph">
      <style:paragraph-properties fo:text-align="justify" fo:text-indent="0.1215in"/>
    </style:style>
    <style:style style:name="T413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38"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13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40"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14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42"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14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144"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145" style:parent-style-name="Normal" style:family="paragraph">
      <style:paragraph-properties fo:text-align="justify" fo:text-indent="0.1215in"/>
    </style:style>
    <style:style style:name="T41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147" style:parent-style-name="Normal" style:family="paragraph">
      <style:paragraph-properties fo:text-align="justify" fo:text-indent="0.1215in"/>
    </style:style>
    <style:style style:name="T414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weight="bold" style:font-weight-asian="bold"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paragraph-properties fo:text-align="justify" fo:text-indent="0.1215in"/>
      <style:text-properties style:font-weight-complex="bold" fo:font-size="11pt" style:font-size-asian="11pt" style:font-size-complex="11pt"/>
    </style:style>
    <style:style style:name="P4155" style:parent-style-name="Normal" style:family="paragraph">
      <style:paragraph-properties fo:text-align="justify" fo:text-indent="0.1215in"/>
      <style:text-properties style:font-weight-complex="bold" fo:font-size="11pt" style:font-size-asian="11pt" style:font-size-complex="11pt"/>
    </style:style>
    <style:style style:name="P4156" style:parent-style-name="Normal" style:family="paragraph">
      <style:paragraph-properties fo:text-align="justify" fo:text-indent="0.1215in"/>
      <style:text-properties style:font-weight-complex="bold" fo:font-size="11pt" style:font-size-asian="11pt" style:font-size-complex="11pt"/>
    </style:style>
    <style:style style:name="P4157" style:parent-style-name="Normal" style:family="paragraph">
      <style:paragraph-properties fo:text-align="justify" fo:text-indent="0.1215in"/>
    </style:style>
    <style:style style:name="T41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weight="bold" style:font-weight-asian="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P4162" style:parent-style-name="Normal" style:family="paragraph">
      <style:paragraph-properties fo:text-align="justify" fo:text-indent="0.1215in"/>
    </style:style>
    <style:style style:name="T416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weight="bold" style:font-weight-asian="bold" fo:color="#000000" fo:font-size="11pt" style:font-size-asian="11pt" style:font-size-complex="11pt" style:language-asian="lt" style:country-asian="LT"/>
    </style:style>
    <style:style style:name="P4168"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169" style:parent-style-name="Normal" style:family="paragraph">
      <style:paragraph-properties fo:text-align="justify" fo:text-indent="0.1215in"/>
    </style:style>
    <style:style style:name="T417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1215in"/>
    </style:style>
    <style:style style:name="T4173" style:parent-style-name="DefaultParagraphFont" style:family="text">
      <style:text-properties fo:font-weight="bold" style:font-weight-asian="bold" fo:color="#000000" fo:font-size="11pt" style:font-size-asian="11pt" style:font-size-complex="11pt" style:language-asian="lt" style:country-asian="LT"/>
    </style:style>
    <style:style style:name="T4174" style:parent-style-name="DefaultParagraphFont" style:family="text">
      <style:text-properties fo:font-weight="bold" style:font-weight-asian="bold" fo:color="#000000" fo:font-size="11pt" style:font-size-asian="11pt" style:font-size-complex="11pt" fo:background-color="#FFFFFF"/>
    </style:style>
    <style:style style:name="T4175" style:parent-style-name="DefaultParagraphFont" style:family="text">
      <style:text-properties fo:font-size="11pt" style:font-size-asian="11pt" style:font-size-complex="11pt"/>
    </style:style>
    <style:style style:name="TableCell4176" style:family="table-cell">
      <style:table-cell-properties fo:border="0.0069in solid #000000" fo:padding-top="0in" fo:padding-left="0.075in" fo:padding-bottom="0in" fo:padding-right="0.075in"/>
    </style:style>
    <style:style style:name="P4177" style:parent-style-name="Pasiūlymai6" style:family="paragraph">
      <style:paragraph-properties fo:text-align="center"/>
    </style:style>
    <style:style style:name="TableCell4178" style:family="table-cell">
      <style:table-cell-properties fo:border="0.0069in solid #000000" fo:padding-top="0in" fo:padding-left="0.075in" fo:padding-bottom="0in" fo:padding-right="0.075in"/>
    </style:style>
    <style:style style:name="P4179" style:parent-style-name="Pasiūlymai6" style:family="paragraph">
      <style:paragraph-properties fo:text-indent="0.1201in"/>
    </style:style>
    <style:style style:name="TableRow4180" style:family="table-row">
      <style:table-row-properties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Pasiūlymai6" style:family="paragraph">
      <style:paragraph-properties fo:text-align="center"/>
    </style:style>
    <style:style style:name="TableCell4183" style:family="table-cell">
      <style:table-cell-properties fo:border="0.0069in solid #000000" fo:padding-top="0in" fo:padding-left="0.075in" fo:padding-bottom="0in" fo:padding-right="0.075in"/>
    </style:style>
    <style:style style:name="TableCell4184" style:family="table-cell">
      <style:table-cell-properties fo:border="0.0069in solid #000000" fo:padding-top="0in" fo:padding-left="0.075in" fo:padding-bottom="0in" fo:padding-right="0.075in"/>
    </style:style>
    <style:style style:name="P4185" style:parent-style-name="Pasiūlymai5" style:family="paragraph">
      <style:paragraph-properties fo:text-align="center"/>
      <style:text-properties fo:font-weight="bold" style:font-weight-asian="bold" fo:language="en" fo:country="US"/>
    </style:style>
    <style:style style:name="P4186" style:parent-style-name="Pasiūlymai5" style:family="paragraph">
      <style:paragraph-properties fo:text-align="center"/>
    </style:style>
    <style:style style:name="T4187" style:parent-style-name="DefaultParagraphFont" style:family="text">
      <style:text-properties fo:font-weight="bold" style:font-weight-asian="bold" fo:language="en" fo:country="US"/>
    </style:style>
    <style:style style:name="T4188" style:parent-style-name="DefaultParagraphFont" style:family="text">
      <style:text-properties fo:font-weight="bold" style:font-weight-asian="bold" style:text-position="super 68.1%" fo:language="en" fo:country="US"/>
    </style:style>
    <style:style style:name="T4189" style:parent-style-name="DefaultParagraphFont" style:family="text">
      <style:text-properties fo:font-weight="bold" style:font-weight-asian="bold" fo:language="en" fo:country="US"/>
    </style:style>
    <style:style style:name="T4190" style:parent-style-name="DefaultParagraphFont" style:family="text">
      <style:text-properties fo:font-weight="bold" style:font-weight-asian="bold" fo:language="en" fo:country="US"/>
    </style:style>
    <style:style style:name="T4191" style:parent-style-name="DefaultParagraphFont" style:family="text">
      <style:text-properties fo:font-weight="bold" style:font-weight-asian="bold" fo:language="en" fo:country="US"/>
    </style:style>
    <style:style style:name="TableCell4192" style:family="table-cell">
      <style:table-cell-properties fo:border="0.0069in solid #000000" fo:padding-top="0in" fo:padding-left="0.075in" fo:padding-bottom="0in" fo:padding-right="0.075in"/>
    </style:style>
    <style:style style:name="P4193" style:parent-style-name="Pasiūlymai5" style:family="paragraph">
      <style:paragraph-properties fo:text-align="center"/>
      <style:text-properties fo:font-weight="bold" style:font-weight-asian="bold"/>
    </style:style>
    <style:style style:name="TableCell4194" style:family="table-cell">
      <style:table-cell-properties fo:border="0.0069in solid #000000" fo:padding-top="0in" fo:padding-left="0.075in" fo:padding-bottom="0in" fo:padding-right="0.075in"/>
    </style:style>
    <style:style style:name="P4195" style:parent-style-name="Pasiūlymai5" style:family="paragraph">
      <style:paragraph-properties fo:text-align="center"/>
      <style:text-properties fo:font-weight="bold" style:font-weight-asian="bold"/>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fo:text-indent="0.1215in">
        <style:tab-stops>
          <style:tab-stop style:type="left" style:position="0.318in"/>
        </style:tab-stops>
      </style:paragraph-properties>
      <style:text-properties fo:font-weight="bold" style:font-weight-asian="bold" fo:font-size="11pt" style:font-size-asian="11pt" style:font-size-complex="11pt" style:language-asian="lt" style:country-asian="LT"/>
    </style:style>
    <style:style style:name="P4198" style:parent-style-name="Normal" style:family="paragraph">
      <style:paragraph-properties fo:text-align="justify" fo:text-indent="0.1215in">
        <style:tab-stops>
          <style:tab-stop style:type="left" style:position="0.318in"/>
        </style:tab-stops>
      </style:paragraph-properties>
      <style:text-properties fo:font-size="11pt" style:font-size-asian="11pt" style:font-size-complex="11pt" style:language-asian="lt" style:country-asian="LT"/>
    </style:style>
    <style:style style:name="P4199" style:parent-style-name="Normal" style:family="paragraph">
      <style:paragraph-properties fo:text-align="justify" fo:text-indent="0.1215in">
        <style:tab-stops>
          <style:tab-stop style:type="left" style:position="0.318in"/>
        </style:tab-stops>
      </style:paragraph-properties>
    </style:style>
    <style:style style:name="T4200" style:parent-style-name="DefaultParagraphFont" style:family="text">
      <style:text-properties fo:font-size="11pt" style:font-size-asian="11pt" style:font-size-complex="11pt" style:language-asian="lt" style:country-asian="LT"/>
    </style:style>
    <style:style style:name="P4201" style:parent-style-name="ListParagraph" style:family="paragraph">
      <style:paragraph-properties fo:text-align="justify" fo:line-height="100%" fo:margin-left="0in" fo:text-indent="0.1215in">
        <style:tab-stops>
          <style:tab-stop style:type="left" style:position="0.318in"/>
        </style:tab-stops>
      </style:paragraph-properties>
    </style:style>
    <style:style style:name="T4202" style:parent-style-name="DefaultParagraphFont" style:family="text">
      <style:text-properties style:language-asian="lt" style:country-asian="LT"/>
    </style:style>
    <style:style style:name="P4203" style:parent-style-name="ListParagraph" style:family="paragraph">
      <style:paragraph-properties fo:text-align="justify" fo:line-height="100%" fo:margin-left="0in" fo:text-indent="0.1215in">
        <style:tab-stops>
          <style:tab-stop style:type="left" style:position="0.318in"/>
        </style:tab-stops>
      </style:paragraph-properties>
    </style:style>
    <style:style style:name="T4204" style:parent-style-name="DefaultParagraphFont" style:family="text">
      <style:text-properties style:language-asian="lt" style:country-asian="LT"/>
    </style:style>
    <style:style style:name="T4205" style:parent-style-name="DefaultParagraphFont" style:family="text">
      <style:text-properties style:language-asian="lt" style:country-asian="LT"/>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P4209" style:parent-style-name="ListParagraph" style:family="paragraph">
      <style:paragraph-properties fo:text-align="justify" fo:line-height="100%" fo:margin-left="0in" fo:text-indent="0.1215in">
        <style:tab-stops>
          <style:tab-stop style:type="left" style:position="0.318in"/>
        </style:tab-stops>
      </style:paragraph-properties>
    </style:style>
    <style:style style:name="T4210" style:parent-style-name="DefaultParagraphFont" style:family="text">
      <style:text-properties style:font-name-asian="Times New Roman" style:language-asian="lt" style:country-asian="LT"/>
    </style:style>
    <style:style style:name="T4211" style:parent-style-name="DefaultParagraphFont" style:family="text">
      <style:text-properties style:font-name-asian="Times New Roman" style:language-asian="lt" style:country-asian="LT"/>
    </style:style>
    <style:style style:name="T4212" style:parent-style-name="DefaultParagraphFont" style:family="text">
      <style:text-properties style:font-name-asian="Times New Roman" style:language-asian="lt" style:country-asian="LT"/>
    </style:style>
    <style:style style:name="T4213" style:parent-style-name="DefaultParagraphFont" style:family="text">
      <style:text-properties style:font-name-asian="Times New Roman" style:language-asian="lt" style:country-asian="LT"/>
    </style:style>
    <style:style style:name="T4214" style:parent-style-name="DefaultParagraphFont" style:family="text">
      <style:text-properties style:font-name-asian="Times New Roman" style:language-asian="lt" style:country-asian="LT"/>
    </style:style>
    <style:style style:name="T4215" style:parent-style-name="DefaultParagraphFont" style:family="text">
      <style:text-properties style:font-name-asian="Times New Roman" style:language-asian="lt" style:country-asian="LT"/>
    </style:style>
    <style:style style:name="P4216" style:parent-style-name="ListParagraph" style:family="paragraph">
      <style:paragraph-properties fo:text-align="justify" fo:line-height="100%" fo:margin-left="0.0229in" fo:text-indent="0.0986in">
        <style:tab-stops>
          <style:tab-stop style:type="left" style:position="0.2951in"/>
        </style:tab-stops>
      </style:paragraph-properties>
      <style:text-properties style:font-name-asian="Times New Roman" style:language-asian="lt" style:country-asian="LT"/>
    </style:style>
    <style:style style:name="P4217" style:parent-style-name="ListParagraph" style:family="paragraph">
      <style:paragraph-properties fo:text-align="justify" fo:line-height="100%" fo:margin-left="0.0229in" fo:text-indent="0.0986in">
        <style:tab-stops>
          <style:tab-stop style:type="left" style:position="0.2951in"/>
        </style:tab-stops>
      </style:paragraph-properties>
      <style:text-properties style:font-name-asian="Times New Roman" style:language-asian="lt" style:country-asian="LT"/>
    </style:style>
    <style:style style:name="P4218" style:parent-style-name="ListParagraph" style:family="paragraph">
      <style:paragraph-properties fo:text-align="justify" fo:line-height="100%" fo:margin-left="0.0229in" fo:text-indent="0.0986in">
        <style:tab-stops>
          <style:tab-stop style:type="left" style:position="0.2951in"/>
        </style:tab-stops>
      </style:paragraph-properties>
      <style:text-properties style:font-name-asian="Times New Roman" style:language-asian="lt" style:country-asian="LT"/>
    </style:style>
    <style:style style:name="P4219" style:parent-style-name="ListParagraph" style:family="paragraph">
      <style:paragraph-properties fo:text-align="justify" fo:line-height="100%" fo:margin-left="0.0229in" fo:text-indent="0.0986in">
        <style:tab-stops>
          <style:tab-stop style:type="left" style:position="0.2951in"/>
        </style:tab-stops>
      </style:paragraph-properties>
    </style:style>
    <style:style style:name="T4220" style:parent-style-name="DefaultParagraphFont" style:family="text">
      <style:text-properties style:font-name-asian="Times New Roman" style:language-asian="lt" style:country-asian="LT"/>
    </style:style>
    <style:style style:name="T4221" style:parent-style-name="DefaultParagraphFont" style:family="text">
      <style:text-properties style:font-name-asian="Times New Roman" style:language-asian="lt" style:country-asian="LT"/>
    </style:style>
    <style:style style:name="T4222" style:parent-style-name="DefaultParagraphFont" style:family="text">
      <style:text-properties style:font-name-asian="Times New Roman" style:language-asian="lt" style:country-asian="LT"/>
    </style:style>
    <style:style style:name="P4223" style:parent-style-name="ListParagraph" style:family="paragraph">
      <style:paragraph-properties fo:text-align="justify" fo:line-height="100%" fo:margin-left="0in" fo:text-indent="0.1215in">
        <style:tab-stops>
          <style:tab-stop style:type="left" style:position="0.318in"/>
        </style:tab-stops>
      </style:paragraph-properties>
    </style:style>
    <style:style style:name="T4224" style:parent-style-name="DefaultParagraphFont" style:family="text">
      <style:text-properties style:font-name-asian="Times New Roman" style:language-asian="lt" style:country-asian="LT"/>
    </style:style>
    <style:style style:name="T4225" style:parent-style-name="DefaultParagraphFont" style:family="text">
      <style:text-properties style:font-name-asian="Times New Roman" style:language-asian="lt" style:country-asian="LT"/>
    </style:style>
    <style:style style:name="T4226" style:parent-style-name="DefaultParagraphFont" style:family="text">
      <style:text-properties style:font-name-asian="Times New Roman" style:language-asian="lt" style:country-asian="LT"/>
    </style:style>
    <style:style style:name="T4227" style:parent-style-name="DefaultParagraphFont" style:family="text">
      <style:text-properties style:font-name-asian="Times New Roman" style:language-asian="lt" style:country-asian="LT"/>
    </style:style>
    <style:style style:name="T4228" style:parent-style-name="DefaultParagraphFont" style:family="text">
      <style:text-properties style:font-name-asian="Times New Roman" style:language-asian="lt" style:country-asian="LT"/>
    </style:style>
    <style:style style:name="P4229" style:parent-style-name="ListParagraph" style:family="paragraph">
      <style:paragraph-properties fo:text-align="justify" fo:margin-bottom="0in" fo:line-height="100%" fo:margin-left="0in" fo:text-indent="0.1222in">
        <style:tab-stops>
          <style:tab-stop style:type="left" style:position="0.318in"/>
        </style:tab-stops>
      </style:paragraph-properties>
    </style:style>
    <style:style style:name="T4230" style:parent-style-name="DefaultParagraphFont" style:family="text">
      <style:text-properties style:font-name-asian="Times New Roman" style:language-asian="lt" style:country-asian="LT"/>
    </style:style>
    <style:style style:name="P4231" style:parent-style-name="Normal" style:family="paragraph">
      <style:paragraph-properties fo:text-align="justify" fo:text-indent="0.1215in">
        <style:tab-stops>
          <style:tab-stop style:type="left" style:position="0.318in"/>
        </style:tab-stops>
      </style:paragraph-properties>
      <style:text-properties fo:font-weight="bold" style:font-weight-asian="bold" fo:font-size="11pt" style:font-size-asian="11pt" style:font-size-complex="11pt" style:language-asian="lt" style:country-asian="LT"/>
    </style:style>
    <style:style style:name="P4232" style:parent-style-name="Normal" style:family="paragraph">
      <style:paragraph-properties fo:text-align="justify" fo:text-indent="0.1215in">
        <style:tab-stops>
          <style:tab-stop style:type="left" style:position="0.318in"/>
        </style:tab-stops>
      </style:paragraph-properties>
      <style:text-properties fo:font-weight="bold" style:font-weight-asian="bold" fo:font-size="11pt" style:font-size-asian="11pt" style:font-size-complex="11pt" style:language-asian="lt" style:country-asian="LT"/>
    </style:style>
    <style:style style:name="P4233" style:parent-style-name="Normal" style:family="paragraph">
      <style:paragraph-properties fo:text-align="justify" fo:text-indent="0.1215in">
        <style:tab-stops>
          <style:tab-stop style:type="left" style:position="0.318in"/>
        </style:tab-stops>
      </style:paragraph-properties>
      <style:text-properties fo:font-size="11pt" style:font-size-asian="11pt" style:font-size-complex="11pt" style:language-asian="lt" style:country-asian="LT"/>
    </style:style>
    <style:style style:name="P4234" style:parent-style-name="Normal" style:family="paragraph">
      <style:paragraph-properties fo:text-align="justify" fo:text-indent="0.1215in">
        <style:tab-stops>
          <style:tab-stop style:type="left" style:position="0.318in"/>
        </style:tab-stops>
      </style:paragraph-properties>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weight="bold" style:font-weight-asian="bold" fo:font-size="11pt" style:font-size-asian="11pt" style:font-size-complex="11pt"/>
    </style:style>
    <style:style style:name="T4237" style:parent-style-name="DefaultParagraphFont" style:family="text">
      <style:text-properties fo:font-weight="bold" style:font-weight-asian="bold" style:font-weight-complex="bold" fo:font-size="11pt" style:font-size-asian="11pt" style:font-size-complex="11pt"/>
    </style:style>
    <style:style style:name="T4238" style:parent-style-name="DefaultParagraphFont" style:family="text">
      <style:text-properties fo:font-weight="bold" style:font-weight-asian="bold" style:font-weight-complex="bold" style:text-position="super 68.1%" fo:font-size="11pt" style:font-size-asian="11pt" style:font-size-complex="11pt"/>
    </style:style>
    <style:style style:name="T4239" style:parent-style-name="DefaultParagraphFont" style:family="text">
      <style:text-properties fo:font-weight="bold" style:font-weight-asian="bold" style:font-weight-complex="bold" fo:font-size="11pt" style:font-size-asian="11pt" style:font-size-complex="11pt"/>
    </style:style>
    <style:style style:name="P4240" style:parent-style-name="Normal" style:family="paragraph">
      <style:paragraph-properties fo:text-align="justify" fo:text-indent="0.1215in">
        <style:tab-stops>
          <style:tab-stop style:type="left" style:position="0.318in"/>
        </style:tab-stops>
      </style:paragraph-properties>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text-position="super 68.1%"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1215in">
        <style:tab-stops>
          <style:tab-stop style:type="left" style:position="0.318in"/>
        </style:tab-stops>
      </style:paragraph-properties>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T4247" style:parent-style-name="DefaultParagraphFont" style:family="text">
      <style:text-properties fo:font-weight="bold" style:font-weight-asian="bold" style:text-position="super 68.1%"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P4249" style:parent-style-name="Normal" style:family="paragraph">
      <style:paragraph-properties fo:text-align="justify" fo:text-indent="0.1215in">
        <style:tab-stops>
          <style:tab-stop style:type="left" style:position="0.318in"/>
        </style:tab-stops>
      </style:paragraph-properties>
      <style:text-properties style:font-weight-complex="bold" fo:font-size="11pt" style:font-size-asian="11pt" style:font-size-complex="11pt"/>
    </style:style>
    <style:style style:name="P4250" style:parent-style-name="Normal" style:family="paragraph">
      <style:paragraph-properties fo:text-align="justify" fo:text-indent="0.1215in">
        <style:tab-stops>
          <style:tab-stop style:type="left" style:position="0.318in"/>
        </style:tab-stops>
      </style:paragraph-properties>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fo:font-weight="bold" style:font-weight-asian="bold"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paragraph-properties fo:text-align="justify" fo:text-indent="0.1215in">
        <style:tab-stops>
          <style:tab-stop style:type="left" style:position="0.318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257" style:parent-style-name="Normal" style:family="paragraph">
      <style:paragraph-properties fo:text-align="justify" fo:text-indent="0.1215in"/>
    </style:style>
    <style:style style:name="T4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weight="bold" style:font-weight-asian="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fo:background-color="#D6E3BC"/>
    </style:style>
    <style:style style:name="T4266" style:parent-style-name="DefaultParagraphFont" style:family="text">
      <style:text-properties fo:font-weight="bold" style:font-weight-asian="bold"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1215in">
        <style:tab-stops>
          <style:tab-stop style:type="left" style:position="0.318in"/>
        </style:tab-stops>
      </style:paragraph-properties>
    </style:style>
    <style:style style:name="T42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fo:text-indent="0.1215in">
        <style:tab-stops>
          <style:tab-stop style:type="left" style:position="0.318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275" style:parent-style-name="Normal" style:family="paragraph">
      <style:paragraph-properties fo:text-align="justify" fo:text-indent="0.1215in">
        <style:tab-stops>
          <style:tab-stop style:type="left" style:position="0.318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276" style:parent-style-name="Normal" style:family="paragraph">
      <style:paragraph-properties fo:text-align="justify" fo:text-indent="0.1215in">
        <style:tab-stops>
          <style:tab-stop style:type="left" style:position="0.318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277" style:parent-style-name="Normal" style:family="paragraph">
      <style:paragraph-properties fo:text-align="justify" fo:text-indent="0.1215in">
        <style:tab-stops>
          <style:tab-stop style:type="left" style:position="0.318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278" style:parent-style-name="Normal" style:family="paragraph">
      <style:paragraph-properties fo:text-align="justify" fo:text-indent="0.1215in">
        <style:tab-stops>
          <style:tab-stop style:type="left" style:position="0.318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279" style:parent-style-name="Normal" style:family="paragraph">
      <style:paragraph-properties fo:text-align="justify" fo:text-indent="0.1215in">
        <style:tab-stops>
          <style:tab-stop style:type="left" style:position="0.318in"/>
        </style:tab-stops>
      </style:paragraph-properties>
    </style:style>
    <style:style style:name="T428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P4284" style:parent-style-name="Normal" style:family="paragraph">
      <style:paragraph-properties fo:text-align="justify" fo:text-indent="0.1215in">
        <style:tab-stops>
          <style:tab-stop style:type="left" style:position="0.318in"/>
        </style:tab-stops>
      </style:paragraph-properties>
    </style:style>
    <style:style style:name="T42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86" style:parent-style-name="DefaultParagraphFont" style:family="text">
      <style:text-properties fo:font-weight="bold" style:font-weight-asian="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fo:font-weight="bold" style:font-weight-asian="bold"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ableCell4295" style:family="table-cell">
      <style:table-cell-properties fo:border="0.0069in solid #000000" fo:padding-top="0in" fo:padding-left="0.075in" fo:padding-bottom="0in" fo:padding-right="0.075in"/>
    </style:style>
    <style:style style:name="P4296" style:parent-style-name="Pasiūlymai6" style:family="paragraph">
      <style:paragraph-properties fo:text-align="center"/>
    </style:style>
    <style:style style:name="TableCell4297" style:family="table-cell">
      <style:table-cell-properties fo:border="0.0069in solid #000000" fo:padding-top="0in" fo:padding-left="0.075in" fo:padding-bottom="0in" fo:padding-right="0.075in"/>
    </style:style>
    <style:style style:name="P4298" style:parent-style-name="Pasiūlymai6" style:family="paragraph">
      <style:paragraph-properties fo:text-indent="0.1576in"/>
    </style:style>
    <style:style style:name="TableRow4299" style:family="table-row">
      <style:table-row-properties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Pasiūlymai6" style:family="paragraph">
      <style:paragraph-properties fo:text-align="center"/>
    </style:style>
    <style:style style:name="TableCell4302" style:family="table-cell">
      <style:table-cell-properties fo:border="0.0069in solid #000000" fo:padding-top="0in" fo:padding-left="0.075in" fo:padding-bottom="0in" fo:padding-right="0.075in"/>
    </style:style>
    <style:style style:name="TableCell4303" style:family="table-cell">
      <style:table-cell-properties fo:border="0.0069in solid #000000" fo:padding-top="0in" fo:padding-left="0.075in" fo:padding-bottom="0in" fo:padding-right="0.075in"/>
    </style:style>
    <style:style style:name="P4304" style:parent-style-name="Pasiūlymai5" style:family="paragraph">
      <style:paragraph-properties fo:text-align="center"/>
      <style:text-properties fo:font-weight="bold" style:font-weight-asian="bold" fo:language="en" fo:country="US"/>
    </style:style>
    <style:style style:name="P4305" style:parent-style-name="Pasiūlymai5" style:family="paragraph">
      <style:paragraph-properties fo:text-align="center"/>
    </style:style>
    <style:style style:name="T4306" style:parent-style-name="DefaultParagraphFont" style:family="text">
      <style:text-properties fo:font-weight="bold" style:font-weight-asian="bold" fo:language="en" fo:country="US"/>
    </style:style>
    <style:style style:name="T4307" style:parent-style-name="DefaultParagraphFont" style:family="text">
      <style:text-properties fo:font-weight="bold" style:font-weight-asian="bold" style:text-position="super 68.1%" fo:language="en" fo:country="US"/>
    </style:style>
    <style:style style:name="T4308" style:parent-style-name="DefaultParagraphFont" style:family="text">
      <style:text-properties fo:font-weight="bold" style:font-weight-asian="bold" fo:language="en" fo:country="US"/>
    </style:style>
    <style:style style:name="T4309" style:parent-style-name="DefaultParagraphFont" style:family="text">
      <style:text-properties fo:font-weight="bold" style:font-weight-asian="bold" fo:language="en" fo:country="US"/>
    </style:style>
    <style:style style:name="T4310" style:parent-style-name="DefaultParagraphFont" style:family="text">
      <style:text-properties fo:font-weight="bold" style:font-weight-asian="bold" fo:language="en" fo:country="US"/>
    </style:style>
    <style:style style:name="TableCell4311" style:family="table-cell">
      <style:table-cell-properties fo:border="0.0069in solid #000000" fo:padding-top="0in" fo:padding-left="0.075in" fo:padding-bottom="0in" fo:padding-right="0.075in"/>
    </style:style>
    <style:style style:name="P4312" style:parent-style-name="Pasiūlymai5" style:family="paragraph">
      <style:paragraph-properties fo:text-align="center"/>
      <style:text-properties fo:font-weight="bold" style:font-weight-asian="bold"/>
    </style:style>
    <style:style style:name="TableCell4313" style:family="table-cell">
      <style:table-cell-properties fo:border="0.0069in solid #000000" fo:padding-top="0in" fo:padding-left="0.075in" fo:padding-bottom="0in" fo:padding-right="0.075in"/>
    </style:style>
    <style:style style:name="P4314" style:parent-style-name="Pasiūlymai5" style:family="paragraph">
      <style:paragraph-properties fo:text-align="center"/>
      <style:text-properties fo:font-weight="bold" style:font-weight-asian="bold"/>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fo:text-indent="0.1215in"/>
      <style:text-properties fo:font-weight="bold" style:font-weight-asian="bold" fo:font-size="11pt" style:font-size-asian="11pt" style:font-size-complex="11pt" style:language-asian="lt" style:country-asian="LT"/>
    </style:style>
    <style:style style:name="P4317" style:parent-style-name="Normal" style:family="paragraph">
      <style:paragraph-properties fo:text-align="justify" fo:text-indent="0.121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1215in"/>
      <style:text-properties fo:font-weight="bold" style:font-weight-asian="bold" fo:font-size="11pt" style:font-size-asian="11pt" style:font-size-complex="11pt" style:language-asian="lt" style:country-asian="LT"/>
    </style:style>
    <style:style style:name="P4325" style:parent-style-name="Normal" style:family="paragraph">
      <style:paragraph-properties fo:text-align="justify" fo:text-indent="0.1215in"/>
      <style:text-properties fo:font-weight="bold" style:font-weight-asian="bold" fo:font-size="11pt" style:font-size-asian="11pt" style:font-size-complex="11pt" style:language-asian="lt" style:country-asian="LT"/>
    </style:style>
    <style:style style:name="P4326" style:parent-style-name="Normal" style:family="paragraph">
      <style:paragraph-properties fo:text-align="justify" fo:text-indent="0.1215in"/>
      <style:text-properties fo:font-size="11pt" style:font-size-asian="11pt" style:font-size-complex="11pt" style:language-asian="lt" style:country-asian="LT"/>
    </style:style>
    <style:style style:name="P4327" style:parent-style-name="Normal" style:family="paragraph">
      <style:paragraph-properties fo:text-align="justify" fo:text-indent="0.1215in"/>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3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3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332" style:parent-style-name="Normal" style:family="paragraph">
      <style:paragraph-properties fo:text-align="justify" fo:text-indent="0.1215in"/>
    </style:style>
    <style:style style:name="T433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334"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33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336" style:parent-style-name="Normal" style:family="paragraph">
      <style:paragraph-properties fo:text-align="justify" fo:text-indent="0.1215in"/>
    </style:style>
    <style:style style:name="T43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3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3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341"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342"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343"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344"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345"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346"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347" style:parent-style-name="Normal" style:family="paragraph">
      <style:paragraph-properties fo:text-align="justify" fo:text-indent="0.1215in"/>
    </style:style>
    <style:style style:name="T434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349"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3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351"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3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353"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354"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355"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356"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357"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358" style:parent-style-name="Normal" style:family="paragraph">
      <style:paragraph-properties fo:text-align="justify" fo:text-indent="0.1215in"/>
    </style:style>
    <style:style style:name="T435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P4361" style:parent-style-name="Normal" style:family="paragraph">
      <style:paragraph-properties fo:text-align="justify" fo:text-indent="0.1215in"/>
      <style:text-properties fo:font-size="11pt" style:font-size-asian="11pt" style:font-size-complex="11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Pasiūlymai6" style:family="paragraph">
      <style:paragraph-properties fo:text-align="center"/>
    </style:style>
    <style:style style:name="TableCell4364" style:family="table-cell">
      <style:table-cell-properties fo:border="0.0069in solid #000000" fo:padding-top="0in" fo:padding-left="0.075in" fo:padding-bottom="0in" fo:padding-right="0.075in"/>
    </style:style>
    <style:style style:name="P4365" style:parent-style-name="Pasiūlymai6" style:family="paragraph">
      <style:paragraph-properties fo:text-indent="0.1576in"/>
    </style:style>
    <style:style style:name="TableRow4366" style:family="table-row">
      <style:table-row-properties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Pasiūlymai6" style:family="paragraph">
      <style:paragraph-properties fo:text-align="center"/>
    </style:style>
    <style:style style:name="TableCell4369" style:family="table-cell">
      <style:table-cell-properties fo:border="0.0069in solid #000000" fo:padding-top="0in" fo:padding-left="0.075in" fo:padding-bottom="0in" fo:padding-right="0.075in"/>
    </style:style>
    <style:style style:name="TableCell4370" style:family="table-cell">
      <style:table-cell-properties fo:border="0.0069in solid #000000" fo:padding-top="0in" fo:padding-left="0.075in" fo:padding-bottom="0in" fo:padding-right="0.075in"/>
    </style:style>
    <style:style style:name="P4371" style:parent-style-name="Pasiūlymai5" style:family="paragraph">
      <style:paragraph-properties fo:text-align="center"/>
      <style:text-properties fo:font-weight="bold" style:font-weight-asian="bold" fo:language="en" fo:country="US"/>
    </style:style>
    <style:style style:name="P4372" style:parent-style-name="Pasiūlymai5" style:family="paragraph">
      <style:paragraph-properties fo:text-align="center"/>
    </style:style>
    <style:style style:name="T4373" style:parent-style-name="DefaultParagraphFont" style:family="text">
      <style:text-properties fo:font-weight="bold" style:font-weight-asian="bold" fo:language="en" fo:country="US"/>
    </style:style>
    <style:style style:name="T4374" style:parent-style-name="DefaultParagraphFont" style:family="text">
      <style:text-properties fo:font-weight="bold" style:font-weight-asian="bold" style:text-position="super 68.1%" fo:language="en" fo:country="US"/>
    </style:style>
    <style:style style:name="T4375" style:parent-style-name="DefaultParagraphFont" style:family="text">
      <style:text-properties fo:font-weight="bold" style:font-weight-asian="bold" fo:language="en" fo:country="US"/>
    </style:style>
    <style:style style:name="T4376" style:parent-style-name="DefaultParagraphFont" style:family="text">
      <style:text-properties fo:font-weight="bold" style:font-weight-asian="bold" fo:language="en" fo:country="US"/>
    </style:style>
    <style:style style:name="T4377" style:parent-style-name="DefaultParagraphFont" style:family="text">
      <style:text-properties fo:font-weight="bold" style:font-weight-asian="bold" fo:language="en" fo:country="US"/>
    </style:style>
    <style:style style:name="TableCell4378" style:family="table-cell">
      <style:table-cell-properties fo:border="0.0069in solid #000000" fo:padding-top="0in" fo:padding-left="0.075in" fo:padding-bottom="0in" fo:padding-right="0.075in"/>
    </style:style>
    <style:style style:name="P4379" style:parent-style-name="Pasiūlymai5" style:family="paragraph">
      <style:paragraph-properties fo:text-align="center"/>
      <style:text-properties fo:font-weight="bold" style:font-weight-asian="bold"/>
    </style:style>
    <style:style style:name="TableCell4380" style:family="table-cell">
      <style:table-cell-properties fo:border="0.0069in solid #000000" fo:padding-top="0in" fo:padding-left="0.075in" fo:padding-bottom="0in" fo:padding-right="0.075in"/>
    </style:style>
    <style:style style:name="P4381" style:parent-style-name="Pasiūlymai5" style:family="paragraph">
      <style:paragraph-properties fo:text-align="center"/>
      <style:text-properties fo:font-weight="bold" style:font-weight-asian="bold"/>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fo:text-indent="0.1215in"/>
      <style:text-properties fo:font-weight="bold" style:font-weight-asian="bold" fo:font-size="11pt" style:font-size-asian="11pt" style:font-size-complex="11pt" style:language-asian="lt" style:country-asian="LT"/>
    </style:style>
    <style:style style:name="P4384" style:parent-style-name="Normal" style:family="paragraph">
      <style:paragraph-properties fo:text-align="justify" fo:text-indent="0.1215in"/>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weight="bold" style:font-weight-asian="bold"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1215in"/>
      <style:text-properties fo:font-weight="bold" style:font-weight-asian="bold" fo:font-size="11pt" style:font-size-asian="11pt" style:font-size-complex="11pt" style:language-asian="lt" style:country-asian="LT"/>
    </style:style>
    <style:style style:name="P4393" style:parent-style-name="Normal" style:family="paragraph">
      <style:paragraph-properties fo:text-align="justify" fo:text-indent="0.1215in"/>
      <style:text-properties fo:font-weight="bold" style:font-weight-asian="bold" fo:font-size="11pt" style:font-size-asian="11pt" style:font-size-complex="11pt" style:language-asian="lt" style:country-asian="LT"/>
    </style:style>
    <style:style style:name="P4394" style:parent-style-name="Normal" style:family="paragraph">
      <style:paragraph-properties fo:text-align="justify" fo:text-indent="0.1215in"/>
      <style:text-properties fo:font-size="11pt" style:font-size-asian="11pt" style:font-size-complex="11pt" style:language-asian="lt" style:country-asian="LT"/>
    </style:style>
    <style:style style:name="P4395" style:parent-style-name="Normal" style:family="paragraph">
      <style:paragraph-properties fo:text-align="justify" fo:text-indent="0.1215in"/>
    </style:style>
    <style:style style:name="T4396" style:parent-style-name="DefaultParagraphFont" style:family="text">
      <style:text-properties fo:font-weight="bold" style:font-weight-asian="bold" fo:font-size="11pt" style:font-size-asian="11pt" style:font-size-complex="11pt"/>
    </style:style>
    <style:style style:name="T43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3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3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400" style:parent-style-name="Normal" style:family="paragraph">
      <style:paragraph-properties fo:text-align="justify" fo:text-indent="0.1215in"/>
    </style:style>
    <style:style style:name="T44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402"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4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404" style:parent-style-name="Normal" style:family="paragraph">
      <style:paragraph-properties fo:text-align="justify" fo:text-indent="0.1215in"/>
    </style:style>
    <style:style style:name="T44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4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4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409"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410"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411"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412"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413" style:parent-style-name="Normal" style:family="paragraph">
      <style:paragraph-properties fo:text-align="justify" fo:text-indent="0.1215in"/>
    </style:style>
    <style:style style:name="T44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415"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41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417" style:parent-style-name="Normal" style:family="paragraph">
      <style:paragraph-properties fo:text-align="justify" fo:text-indent="0.1215in"/>
    </style:style>
    <style:style style:name="T44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419"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42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421"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422"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423"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424" style:parent-style-name="Normal" style:family="paragraph">
      <style:paragraph-properties fo:text-align="justify" fo:text-indent="0.121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425" style:parent-style-name="Normal" style:family="paragraph">
      <style:paragraph-properties fo:text-align="justify" fo:text-indent="0.1215in"/>
    </style:style>
    <style:style style:name="T442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P4428" style:parent-style-name="Normal" style:family="paragraph">
      <style:paragraph-properties fo:text-align="justify" fo:text-indent="0.1215in"/>
    </style:style>
    <style:style style:name="T4429" style:parent-style-name="DefaultParagraphFont" style:family="text">
      <style:text-properties style:font-weight-complex="bold"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Pasiūlymai6" style:family="paragraph">
      <style:paragraph-properties fo:text-align="center"/>
    </style:style>
    <style:style style:name="TableCell4432" style:family="table-cell">
      <style:table-cell-properties fo:border="0.0069in solid #000000" fo:padding-top="0in" fo:padding-left="0.075in" fo:padding-bottom="0in" fo:padding-right="0.075in"/>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Pasiūlymai6" style:family="paragraph">
      <style:paragraph-properties fo:text-align="center"/>
    </style:style>
    <style:style style:name="TableCell4436" style:family="table-cell">
      <style:table-cell-properties fo:border="0.0069in solid #000000" fo:padding-top="0in" fo:padding-left="0.075in" fo:padding-bottom="0in" fo:padding-right="0.075in"/>
    </style:style>
    <style:style style:name="TableCell4437" style:family="table-cell">
      <style:table-cell-properties fo:border="0.0069in solid #000000" fo:padding-top="0in" fo:padding-left="0.075in" fo:padding-bottom="0in" fo:padding-right="0.075in"/>
    </style:style>
    <style:style style:name="P4438" style:parent-style-name="Pasiūlymai5" style:family="paragraph">
      <style:paragraph-properties fo:text-align="center"/>
      <style:text-properties fo:font-weight="bold" style:font-weight-asian="bold" fo:language="en" fo:country="US"/>
    </style:style>
    <style:style style:name="P4439" style:parent-style-name="Pasiūlymai5" style:family="paragraph">
      <style:paragraph-properties fo:text-align="center"/>
    </style:style>
    <style:style style:name="T4440" style:parent-style-name="DefaultParagraphFont" style:family="text">
      <style:text-properties fo:font-weight="bold" style:font-weight-asian="bold" fo:language="en" fo:country="US"/>
    </style:style>
    <style:style style:name="TableCell4441" style:family="table-cell">
      <style:table-cell-properties fo:border="0.0069in solid #000000" fo:padding-top="0in" fo:padding-left="0.075in" fo:padding-bottom="0in" fo:padding-right="0.075in"/>
    </style:style>
    <style:style style:name="P4442" style:parent-style-name="Pasiūlymai5" style:family="paragraph">
      <style:paragraph-properties fo:text-align="center"/>
      <style:text-properties fo:font-weight="bold" style:font-weight-asian="bold"/>
    </style:style>
    <style:style style:name="P4443" style:parent-style-name="Pasiūlymai5" style:family="paragraph">
      <style:paragraph-properties fo:text-align="center"/>
      <style:text-properties fo:font-weight="bold" style:font-weight-asian="bold"/>
    </style:style>
    <style:style style:name="P4444" style:parent-style-name="Pasiūlymai5" style:family="paragraph">
      <style:paragraph-properties fo:text-align="center"/>
      <style:text-properties fo:font-weight="bold" style:font-weight-asian="bold"/>
    </style:style>
    <style:style style:name="P4445" style:parent-style-name="Pasiūlymai5" style:family="paragraph">
      <style:paragraph-properties fo:text-align="center"/>
      <style:text-properties fo:font-weight="bold" style:font-weight-asian="bold"/>
    </style:style>
    <style:style style:name="TableCell4446" style:family="table-cell">
      <style:table-cell-properties fo:border="0.0069in solid #000000" fo:padding-top="0in" fo:padding-left="0.075in" fo:padding-bottom="0in" fo:padding-right="0.075in"/>
    </style:style>
    <style:style style:name="P4447" style:parent-style-name="Pasiūlymai5" style:family="paragraph">
      <style:paragraph-properties fo:text-align="center"/>
      <style:text-properties fo:font-weight="bold" style:font-weight-asian="bold"/>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fo:text-indent="0.1215in"/>
      <style:text-properties fo:font-weight="bold" style:font-weight-asian="bold" fo:font-size="11pt" style:font-size-asian="11pt" style:font-size-complex="11pt" style:language-asian="lt" style:country-asian="LT"/>
    </style:style>
    <style:style style:name="P4450" style:parent-style-name="Normal" style:family="paragraph">
      <style:paragraph-properties fo:text-align="justify" fo:text-indent="0.1215in"/>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fo:font-size="11pt" style:font-size-asian="11pt" style:font-size-complex="11pt" fo:language="en" fo:country="US"/>
    </style:style>
    <style:style style:name="T4455" style:parent-style-name="DefaultParagraphFont" style:family="text">
      <style:text-properties fo:color="#000000" fo:font-size="11pt" style:font-size-asian="11pt" style:font-size-complex="11pt"/>
    </style:style>
    <style:style style:name="P4456" style:parent-style-name="Normal" style:family="paragraph">
      <style:paragraph-properties fo:text-align="justify" fo:text-indent="0.1215in"/>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fo:language="en" fo:country="US"/>
    </style:style>
    <style:style style:name="P4461" style:parent-style-name="Normal" style:family="paragraph">
      <style:paragraph-properties fo:text-align="justify" fo:text-indent="0.1215in"/>
    </style:style>
    <style:style style:name="T4462" style:parent-style-name="DefaultParagraphFont" style:family="text">
      <style:text-properties fo:font-size="11pt" style:font-size-asian="11pt" style:font-size-complex="11pt" fo:language="en" fo:country="US"/>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1215in"/>
      <style:text-properties fo:color="#000000" fo:font-size="11pt" style:font-size-asian="11pt" style:font-size-complex="11pt" fo:language="en" fo:country="US"/>
    </style:style>
    <style:style style:name="P4473" style:parent-style-name="Normal" style:family="paragraph">
      <style:paragraph-properties fo:text-align="justify" fo:text-indent="0.1215in"/>
      <style:text-properties fo:font-weight="bold" style:font-weight-asian="bold" fo:color="#000000" fo:font-size="11pt" style:font-size-asian="11pt" style:font-size-complex="11pt"/>
    </style:style>
    <style:style style:name="P4474" style:parent-style-name="Normal" style:family="paragraph">
      <style:paragraph-properties fo:text-align="justify" fo:text-indent="0.1215in"/>
    </style:style>
    <style:style style:name="T4475" style:parent-style-name="DefaultParagraphFont" style:family="text">
      <style:text-properties fo:color="#000000" fo:font-size="11pt" style:font-size-asian="11pt" style:font-size-complex="11pt" fo:language="en" fo:country="US"/>
    </style:style>
    <style:style style:name="T4476" style:parent-style-name="DefaultParagraphFont" style:family="text">
      <style:text-properties fo:color="#000000" fo:font-size="11pt" style:font-size-asian="11pt" style:font-size-complex="11pt"/>
    </style:style>
    <style:style style:name="P4477" style:parent-style-name="Normal" style:family="paragraph">
      <style:paragraph-properties fo:keep-with-next="always" fo:text-align="justify" fo:text-indent="0.121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480" style:parent-style-name="DefaultParagraphFont" style:family="text">
      <style:text-properties fo:font-weight="bold" style:font-weight-asian="bold" style:font-weight-complex="bold" fo:font-size="11pt" style:font-size-asian="11pt" style:font-size-complex="11pt"/>
    </style:style>
    <style:style style:name="T44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83" style:parent-style-name="DefaultParagraphFont" style:family="text">
      <style:text-properties fo:font-weight="bold" style:font-weight-asian="bold" style:font-weight-complex="bold" fo:font-size="11pt" style:font-size-asian="11pt" style:font-size-complex="11pt"/>
    </style:style>
    <style:style style:name="P4484" style:parent-style-name="Normal" style:family="paragraph">
      <style:paragraph-properties fo:keep-with-next="always" fo:text-align="justify" fo:text-indent="0.1215in"/>
      <style:text-properties fo:font-size="11pt" style:font-size-asian="11pt" style:font-size-complex="11pt"/>
    </style:style>
    <style:style style:name="P4485" style:parent-style-name="Normal" style:family="paragraph">
      <style:paragraph-properties fo:text-align="justify" fo:text-indent="0.121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4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4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weight="bold" style:font-weight-asian="bold" fo:font-size="11pt" style:font-size-asian="11pt" style:font-size-complex="11pt" fo:language="en" fo:country="US"/>
    </style:style>
    <style:style style:name="T4495" style:parent-style-name="DefaultParagraphFont" style:family="text">
      <style:text-properties fo:font-weight="bold" style:font-weight-asian="bold" fo:font-size="11pt" style:font-size-asian="11pt" style:font-size-complex="11pt"/>
    </style:style>
    <style:style style:name="T4496" style:parent-style-name="DefaultParagraphFont" style:family="text">
      <style:text-properties fo:font-weight="bold" style:font-weight-asian="bold" style:font-weight-complex="bold" fo:color="#000000" fo:font-size="11pt" style:font-size-asian="11pt" style:font-size-complex="11pt"/>
    </style:style>
    <style:style style:name="T4497" style:parent-style-name="DefaultParagraphFont" style:family="text">
      <style:text-properties fo:color="#000000" fo:font-size="11pt" style:font-size-asian="11pt" style:font-size-complex="11pt"/>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style:font-name-asian="Calibri" fo:font-weight="bold" style:font-weight-asian="bold"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P4501" style:parent-style-name="Normal" style:family="paragraph">
      <style:paragraph-properties fo:text-align="justify" fo:text-indent="0.1215in"/>
      <style:text-properties fo:font-size="11pt" style:font-size-asian="11pt" style:font-size-complex="11pt"/>
    </style:style>
    <style:style style:name="P4502" style:parent-style-name="Normal" style:family="paragraph">
      <style:paragraph-properties fo:text-align="justify" fo:text-indent="0.121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weight="bold" style:font-weight-asian="bold" style:font-weight-complex="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weight="bold" style:font-weight-asian="bold" style:font-weight-complex="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style>
    <style:style style:name="P4512" style:parent-style-name="pasilymai6" style:family="paragraph">
      <style:paragraph-properties fo:text-align="justify" fo:margin-top="0in" fo:margin-bottom="0in" fo:text-indent="0.1576in"/>
    </style:style>
    <style:style style:name="T4513" style:parent-style-name="DefaultParagraphFont" style:family="text">
      <style:text-properties fo:font-size="11pt" style:font-size-asian="11pt" style:font-size-complex="11pt" fo:language="en" fo:country="US"/>
    </style:style>
    <style:style style:name="T4514" style:parent-style-name="DefaultParagraphFont" style:family="text">
      <style:text-properties fo:font-size="11pt" style:font-size-asian="11pt" style:font-size-complex="11pt"/>
    </style:style>
    <style:style style:name="TableCell4515" style:family="table-cell">
      <style:table-cell-properties fo:border="0.0069in solid #000000" fo:padding-top="0in" fo:padding-left="0.075in" fo:padding-bottom="0in" fo:padding-right="0.075in"/>
    </style:style>
    <style:style style:name="P4516" style:parent-style-name="Pasiūlymai6" style:family="paragraph">
      <style:paragraph-properties fo:text-align="center"/>
    </style:style>
    <style:style style:name="TableCell4517" style:family="table-cell">
      <style:table-cell-properties fo:border="0.0069in solid #000000" fo:padding-top="0in" fo:padding-left="0.075in" fo:padding-bottom="0in" fo:padding-right="0.075in"/>
    </style:style>
    <style:style style:name="P4518" style:parent-style-name="Pasiūlymai6" style:family="paragraph">
      <style:paragraph-properties fo:text-indent="0.1576in"/>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Pasiūlymai6" style:family="paragraph">
      <style:paragraph-properties fo:text-align="center"/>
    </style:style>
    <style:style style:name="TableCell4522" style:family="table-cell">
      <style:table-cell-properties fo:border="0.0069in solid #000000" fo:padding-top="0in" fo:padding-left="0.075in" fo:padding-bottom="0in" fo:padding-right="0.075in"/>
    </style:style>
    <style:style style:name="TableCell4523" style:family="table-cell">
      <style:table-cell-properties fo:border="0.0069in solid #000000" fo:padding-top="0in" fo:padding-left="0.075in" fo:padding-bottom="0in" fo:padding-right="0.075in"/>
    </style:style>
    <style:style style:name="P4524" style:parent-style-name="Pasiūlymai6" style:family="paragraph">
      <style:paragraph-properties fo:text-align="center"/>
      <style:text-properties fo:font-weight="bold" style:font-weight-asian="bold"/>
    </style:style>
    <style:style style:name="P4525" style:parent-style-name="Pasiūlymai6" style:family="paragraph">
      <style:paragraph-properties fo:text-align="center"/>
      <style:text-properties fo:font-weight="bold" style:font-weight-asian="bold"/>
    </style:style>
    <style:style style:name="P4526" style:parent-style-name="Pasiūlymai6" style:family="paragraph">
      <style:paragraph-properties fo:text-align="center"/>
      <style:text-properties fo:font-weight="bold" style:font-weight-asian="bold"/>
    </style:style>
    <style:style style:name="TableCell4527" style:family="table-cell">
      <style:table-cell-properties fo:border="0.0069in solid #000000" fo:padding-top="0in" fo:padding-left="0.075in" fo:padding-bottom="0in" fo:padding-right="0.075in"/>
    </style:style>
    <style:style style:name="P4528" style:parent-style-name="Pasiūlymai6" style:family="paragraph">
      <style:paragraph-properties fo:text-align="center"/>
      <style:text-properties fo:font-weight="bold" style:font-weight-asian="bold"/>
    </style:style>
    <style:style style:name="P4529" style:parent-style-name="Pasiūlymai6" style:family="paragraph">
      <style:paragraph-properties fo:text-align="center"/>
    </style:style>
    <style:style style:name="T4530" style:parent-style-name="DefaultParagraphFont" style:family="text">
      <style:text-properties fo:font-weight="bold" style:font-weight-asian="bold"/>
    </style:style>
    <style:style style:name="T4531" style:parent-style-name="DefaultParagraphFont" style:family="text">
      <style:text-properties fo:font-weight="bold" style:font-weight-asian="bold" style:text-position="super 68.1%"/>
    </style:style>
    <style:style style:name="T4532" style:parent-style-name="DefaultParagraphFont" style:family="text">
      <style:text-properties fo:font-weight="bold" style:font-weight-asian="bold"/>
    </style:style>
    <style:style style:name="T4533" style:parent-style-name="DefaultParagraphFont" style:family="text">
      <style:text-properties fo:font-weight="bold" style:font-weight-asian="bold"/>
    </style:style>
    <style:style style:name="T4534" style:parent-style-name="DefaultParagraphFont" style:family="text">
      <style:text-properties fo:font-weight="bold" style:font-weight-asian="bold"/>
    </style:style>
    <style:style style:name="TableCell4535" style:family="table-cell">
      <style:table-cell-properties fo:border="0.0069in solid #000000" fo:padding-top="0in" fo:padding-left="0.075in" fo:padding-bottom="0in" fo:padding-right="0.075in"/>
    </style:style>
    <style:style style:name="P4536" style:parent-style-name="Pasiūlymai6" style:family="paragraph">
      <style:paragraph-properties fo:text-align="center"/>
      <style:text-properties fo:font-weight="bold" style:font-weight-asian="bold"/>
    </style:style>
    <style:style style:name="TableCell4537" style:family="table-cell">
      <style:table-cell-properties fo:border="0.0069in solid #000000" fo:padding-top="0in" fo:padding-left="0.075in" fo:padding-bottom="0in" fo:padding-right="0.075in"/>
    </style:style>
    <style:style style:name="P4538" style:parent-style-name="Pasiūlymai6" style:family="paragraph">
      <style:paragraph-properties fo:text-indent="0.1576in"/>
      <style:text-properties fo:font-weight="bold" style:font-weight-asian="bold"/>
    </style:style>
    <style:style style:name="P4539" style:parent-style-name="Pasiūlymai6" style:family="paragraph">
      <style:paragraph-properties fo:text-indent="0.1576in"/>
    </style:style>
    <style:style style:name="P4540" style:parent-style-name="Pasiūlymai6" style:family="paragraph">
      <style:paragraph-properties fo:text-indent="0.1576in"/>
      <style:text-properties fo:font-weight="bold" style:font-weight-asian="bold"/>
    </style:style>
    <style:style style:name="P4541" style:parent-style-name="Pasiūlymai6" style:family="paragraph">
      <style:paragraph-properties fo:text-indent="0.1576in"/>
      <style:text-properties fo:font-weight="bold" style:font-weight-asian="bold"/>
    </style:style>
    <style:style style:name="P4542" style:parent-style-name="Pasiūlymai6" style:family="paragraph">
      <style:paragraph-properties fo:text-indent="0.1576in"/>
    </style:style>
    <style:style style:name="P4543" style:parent-style-name="Normal" style:family="paragraph">
      <style:paragraph-properties fo:text-align="justify" fo:text-indent="0.121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style:text-position="super 68.1%"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121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text-position="super 68.1%"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weight="bold" style:font-weight-asian="bold" style:font-weight-complex="bold" fo:font-size="11pt" style:font-size-asian="11pt" style:font-size-complex="11pt"/>
    </style:style>
    <style:style style:name="T45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53" style:parent-style-name="DefaultParagraphFont" style:family="text">
      <style:text-properties fo:font-size="11pt" style:font-size-asian="11pt" style:font-size-complex="11pt"/>
    </style:style>
    <style:style style:name="TableCell4554" style:family="table-cell">
      <style:table-cell-properties fo:border="0.0069in solid #000000" fo:padding-top="0in" fo:padding-left="0.075in" fo:padding-bottom="0in" fo:padding-right="0.075in"/>
    </style:style>
    <style:style style:name="P4555" style:parent-style-name="Pasiūlymai6" style:family="paragraph">
      <style:paragraph-properties fo:text-align="center"/>
    </style:style>
    <style:style style:name="TableCell4556" style:family="table-cell">
      <style:table-cell-properties fo:border="0.0069in solid #000000" fo:padding-top="0in" fo:padding-left="0.075in" fo:padding-bottom="0in" fo:padding-right="0.075in"/>
    </style:style>
    <style:style style:name="P4557" style:parent-style-name="Pasiūlymai6" style:family="paragraph">
      <style:paragraph-properties fo:text-indent="0.1576in"/>
    </style:style>
    <style:style style:name="TableRow4558" style:family="table-row">
      <style:table-row-properties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Pasiūlymai6" style:family="paragraph">
      <style:paragraph-properties fo:text-align="center"/>
    </style:style>
    <style:style style:name="TableCell4561" style:family="table-cell">
      <style:table-cell-properties fo:border="0.0069in solid #000000" fo:padding-top="0in" fo:padding-left="0.075in" fo:padding-bottom="0in" fo:padding-right="0.075in"/>
    </style:style>
    <style:style style:name="TableCell4562" style:family="table-cell">
      <style:table-cell-properties fo:border="0.0069in solid #000000" fo:padding-top="0in" fo:padding-left="0.075in" fo:padding-bottom="0in" fo:padding-right="0.075in"/>
    </style:style>
    <style:style style:name="P4563" style:parent-style-name="Pasiūlymai6" style:family="paragraph">
      <style:paragraph-properties fo:text-align="center"/>
      <style:text-properties fo:font-weight="bold" style:font-weight-asian="bold"/>
    </style:style>
    <style:style style:name="P4564" style:parent-style-name="Pasiūlymai6" style:family="paragraph">
      <style:paragraph-properties fo:text-align="center"/>
      <style:text-properties fo:font-weight="bold" style:font-weight-asian="bold"/>
    </style:style>
    <style:style style:name="P4565" style:parent-style-name="Pasiūlymai6" style:family="paragraph">
      <style:paragraph-properties fo:text-align="center"/>
      <style:text-properties fo:font-weight="bold" style:font-weight-asian="bold"/>
    </style:style>
    <style:style style:name="TableCell4566" style:family="table-cell">
      <style:table-cell-properties fo:border="0.0069in solid #000000" fo:padding-top="0in" fo:padding-left="0.075in" fo:padding-bottom="0in" fo:padding-right="0.075in"/>
    </style:style>
    <style:style style:name="P4567" style:parent-style-name="Pasiūlymai6" style:family="paragraph">
      <style:paragraph-properties fo:text-align="center"/>
      <style:text-properties fo:font-weight="bold" style:font-weight-asian="bold"/>
    </style:style>
    <style:style style:name="TableCell4568" style:family="table-cell">
      <style:table-cell-properties fo:border="0.0069in solid #000000" fo:padding-top="0in" fo:padding-left="0.075in" fo:padding-bottom="0in" fo:padding-right="0.075in"/>
    </style:style>
    <style:style style:name="P4569" style:parent-style-name="Pasiūlymai6" style:family="paragraph">
      <style:paragraph-properties fo:text-align="center"/>
      <style:text-properties fo:font-weight="bold" style:font-weight-asian="bold"/>
    </style:style>
    <style:style style:name="TableCell4570" style:family="table-cell">
      <style:table-cell-properties fo:border="0.0069in solid #000000" fo:padding-top="0in" fo:padding-left="0.075in" fo:padding-bottom="0in" fo:padding-right="0.075in"/>
    </style:style>
    <style:style style:name="P4571" style:parent-style-name="Pasiūlymai6" style:family="paragraph">
      <style:paragraph-properties fo:text-indent="0.1576in"/>
      <style:text-properties fo:font-weight="bold" style:font-weight-asian="bold"/>
    </style:style>
    <style:style style:name="P4572" style:parent-style-name="Pasiūlymai2" style:family="paragraph">
      <style:paragraph-properties fo:text-indent="0.1576in"/>
    </style:style>
    <style:style style:name="P4573" style:parent-style-name="Pasiūlymai2" style:family="paragraph">
      <style:paragraph-properties fo:text-indent="0.1576in"/>
    </style:style>
    <style:style style:name="P4574" style:parent-style-name="Pasiūlymai2" style:family="paragraph">
      <style:paragraph-properties fo:text-indent="0.1576in"/>
    </style:style>
    <style:style style:name="P4575" style:parent-style-name="Pasiūlymai2" style:family="paragraph">
      <style:paragraph-properties fo:text-indent="0.1576in"/>
    </style:style>
    <style:style style:name="T4576" style:parent-style-name="DefaultParagraphFont" style:family="text">
      <style:text-properties style:language-asian="lt" style:country-asian="LT"/>
    </style:style>
    <style:style style:name="T4577" style:parent-style-name="DefaultParagraphFont" style:family="text">
      <style:text-properties style:font-name-asian="Calibri" style:language-asian="lt" style:country-asian="LT"/>
    </style:style>
    <style:style style:name="T4578" style:parent-style-name="DefaultParagraphFont" style:family="text">
      <style:text-properties style:language-asian="lt" style:country-asian="LT"/>
    </style:style>
    <style:style style:name="P4579" style:parent-style-name="Pasiūlymai6" style:family="paragraph">
      <style:paragraph-properties fo:text-indent="0.1576in"/>
      <style:text-properties fo:font-weight="bold" style:font-weight-asian="bold"/>
    </style:style>
    <style:style style:name="P4580" style:parent-style-name="Pasiūlymai6" style:family="paragraph">
      <style:paragraph-properties fo:text-indent="0.1576in"/>
      <style:text-properties fo:font-weight="bold" style:font-weight-asian="bold"/>
    </style:style>
    <style:style style:name="P4581" style:parent-style-name="Pasiūlymai6" style:family="paragraph">
      <style:paragraph-properties fo:text-indent="0.1576in"/>
    </style:style>
    <style:style style:name="P4582" style:parent-style-name="Normal" style:family="paragraph">
      <style:paragraph-properties fo:text-align="justify" fo:text-indent="0.1576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585" style:parent-style-name="DefaultParagraphFont" style:family="text">
      <style:text-properties fo:font-weight="bold" style:font-weight-asian="bold" style:font-weight-complex="bold" fo:font-size="11pt" style:font-size-asian="11pt" style:font-size-complex="11pt"/>
    </style:style>
    <style:style style:name="T45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88" style:parent-style-name="DefaultParagraphFont" style:family="text">
      <style:text-properties fo:font-weight="bold" style:font-weight-asian="bold" style:font-weight-complex="bold" fo:font-size="11pt" style:font-size-asian="11pt" style:font-size-complex="11pt"/>
    </style:style>
    <style:style style:name="T4589" style:parent-style-name="DefaultParagraphFont" style:family="text">
      <style:text-properties fo:font-weight="bold" style:font-weight-asian="bold" style:font-weight-complex="bold" fo:font-size="11pt" style:font-size-asian="11pt" style:font-size-complex="11pt"/>
    </style:style>
    <style:style style:name="P4590" style:parent-style-name="Normal" style:family="paragraph">
      <style:paragraph-properties fo:text-align="justify" fo:text-indent="0.1576in"/>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1576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weight="bold" style:font-weight-asian="bold" style:font-weight-complex="bold" fo:font-size="11pt" style:font-size-asian="11pt" style:font-size-complex="11pt"/>
    </style:style>
    <style:style style:name="T45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596" style:parent-style-name="Normal" style:family="paragraph">
      <style:paragraph-properties fo:text-align="justify" fo:text-indent="0.1576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weight="bold" style:font-weight-asian="bold" style:font-weight-complex="bold" fo:font-size="11pt" style:font-size-asian="11pt" style:font-size-complex="11pt"/>
    </style:style>
    <style:style style:name="T45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1576in"/>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1576in"/>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1576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weight="bold" style:font-weight-asian="bold" fo:color="#000000"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1576in"/>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1576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16" style:parent-style-name="DefaultParagraphFont" style:family="text">
      <style:text-properties fo:font-weight="bold" style:font-weight-asian="bold"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fo:font-weight="bold" style:font-weight-asian="bold"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weight="bold" style:font-weight-asian="bold"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weight="bold" style:font-weight-asian="bold"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weight="bold" style:font-weight-asian="bold" style:font-weight-complex="bold" fo:font-size="11pt" style:font-size-asian="11pt" style:font-size-complex="11pt"/>
    </style:style>
    <style:style style:name="T462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30"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63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1576in"/>
    </style:style>
    <style:style style:name="T4634" style:parent-style-name="DefaultParagraphFont" style:family="text">
      <style:text-properties fo:font-size="11pt" style:font-size-asian="11pt" style:font-size-complex="11pt"/>
    </style:style>
    <style:style style:name="TableCell4635" style:family="table-cell">
      <style:table-cell-properties fo:border="0.0069in solid #000000" fo:padding-top="0in" fo:padding-left="0.075in" fo:padding-bottom="0in" fo:padding-right="0.075in"/>
    </style:style>
    <style:style style:name="P4636" style:parent-style-name="Pasiūlymai6" style:family="paragraph">
      <style:paragraph-properties fo:text-align="center"/>
    </style:style>
    <style:style style:name="TableCell4637" style:family="table-cell">
      <style:table-cell-properties fo:border="0.0069in solid #000000" fo:padding-top="0in" fo:padding-left="0.075in" fo:padding-bottom="0in" fo:padding-right="0.075in"/>
    </style:style>
    <style:style style:name="P4638" style:parent-style-name="Pasiūlymai6" style:family="paragraph">
      <style:paragraph-properties fo:text-indent="0.1576in"/>
    </style:style>
    <style:style style:name="TableRow4639" style:family="table-row">
      <style:table-row-properties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Pasiūlymai6" style:family="paragraph">
      <style:paragraph-properties fo:text-align="center"/>
    </style:style>
    <style:style style:name="TableCell4642" style:family="table-cell">
      <style:table-cell-properties fo:border="0.0069in solid #000000" fo:padding-top="0in" fo:padding-left="0.075in" fo:padding-bottom="0in" fo:padding-right="0.075in"/>
    </style:style>
    <style:style style:name="TableCell4643" style:family="table-cell">
      <style:table-cell-properties fo:border="0.0069in solid #000000" fo:padding-top="0in" fo:padding-left="0.075in" fo:padding-bottom="0in" fo:padding-right="0.075in"/>
    </style:style>
    <style:style style:name="P4644" style:parent-style-name="Pasiūlymai6" style:family="paragraph">
      <style:paragraph-properties fo:text-align="center"/>
      <style:text-properties fo:font-weight="bold" style:font-weight-asian="bold"/>
    </style:style>
    <style:style style:name="P4645" style:parent-style-name="Pasiūlymai6" style:family="paragraph">
      <style:paragraph-properties fo:text-align="center"/>
      <style:text-properties fo:font-weight="bold" style:font-weight-asian="bold"/>
    </style:style>
    <style:style style:name="TableCell4646" style:family="table-cell">
      <style:table-cell-properties fo:border="0.0069in solid #000000" fo:padding-top="0in" fo:padding-left="0.075in" fo:padding-bottom="0in" fo:padding-right="0.075in"/>
    </style:style>
    <style:style style:name="P4647" style:parent-style-name="Pasiūlymai6" style:family="paragraph">
      <style:paragraph-properties fo:text-align="center"/>
      <style:text-properties fo:font-weight="bold" style:font-weight-asian="bold"/>
    </style:style>
    <style:style style:name="TableCell4648" style:family="table-cell">
      <style:table-cell-properties fo:border="0.0069in solid #000000" fo:padding-top="0in" fo:padding-left="0.075in" fo:padding-bottom="0in" fo:padding-right="0.075in"/>
    </style:style>
    <style:style style:name="P4649" style:parent-style-name="Pasiūlymai6" style:family="paragraph">
      <style:paragraph-properties fo:text-align="center"/>
      <style:text-properties fo:font-weight="bold" style:font-weight-asian="bold"/>
    </style:style>
    <style:style style:name="TableCell4650" style:family="table-cell">
      <style:table-cell-properties fo:border="0.0069in solid #000000" fo:padding-top="0in" fo:padding-left="0.075in" fo:padding-bottom="0in" fo:padding-right="0.075in"/>
    </style:style>
    <style:style style:name="P4651" style:parent-style-name="Pasiūlymai6" style:family="paragraph">
      <style:paragraph-properties fo:text-indent="0.1576in"/>
      <style:text-properties fo:font-weight="bold" style:font-weight-asian="bold"/>
    </style:style>
    <style:style style:name="P4652" style:parent-style-name="Pasiūlymai6" style:family="paragraph">
      <style:paragraph-properties fo:text-indent="0.1576in"/>
      <style:text-properties fo:color="#000000"/>
    </style:style>
    <style:style style:name="P4653" style:parent-style-name="Pasiūlymai6" style:family="paragraph">
      <style:paragraph-properties fo:text-indent="0.1576in"/>
      <style:text-properties fo:color="#000000"/>
    </style:style>
    <style:style style:name="P4654" style:parent-style-name="Pasiūlymai6" style:family="paragraph">
      <style:paragraph-properties fo:text-indent="0.1576in"/>
      <style:text-properties fo:color="#000000"/>
    </style:style>
    <style:style style:name="P4655" style:parent-style-name="Pasiūlymai6" style:family="paragraph">
      <style:paragraph-properties fo:text-indent="0.1576in"/>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Pasiūlymai6" style:family="paragraph">
      <style:paragraph-properties fo:text-indent="0.1576in"/>
    </style:style>
    <style:style style:name="P4660" style:parent-style-name="Pasiūlymai6" style:family="paragraph">
      <style:paragraph-properties fo:text-indent="0.1576in"/>
    </style:style>
    <style:style style:name="P4661" style:parent-style-name="Pasiūlymai6" style:family="paragraph">
      <style:paragraph-properties fo:text-indent="0.1576in"/>
      <style:text-properties fo:font-weight="bold" style:font-weight-asian="bold"/>
    </style:style>
    <style:style style:name="P4662" style:parent-style-name="Pasiūlymai6" style:family="paragraph">
      <style:paragraph-properties fo:text-indent="0.1576in"/>
    </style:style>
    <style:style style:name="P4663" style:parent-style-name="Normal" style:family="paragraph">
      <style:paragraph-properties fo:text-align="justify" fo:text-indent="0.1576in"/>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6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69" style:parent-style-name="DefaultParagraphFont" style:family="text">
      <style:text-properties fo:font-weight="bold" style:font-weight-asian="bold" style:font-weight-complex="bold" fo:font-size="11pt" style:font-size-asian="11pt" style:font-size-complex="11pt"/>
    </style:style>
    <style:style style:name="P4670" style:parent-style-name="Normal" style:family="paragraph">
      <style:paragraph-properties fo:text-align="justify" fo:text-indent="0.1576in"/>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1576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weight="bold" style:font-weight-asian="bold" style:font-weight-complex="bold" fo:font-size="11pt" style:font-size-asian="11pt" style:font-size-complex="11pt"/>
    </style:style>
    <style:style style:name="P4675" style:parent-style-name="Normal" style:family="paragraph">
      <style:paragraph-properties fo:text-align="justify" fo:text-indent="0.1576in"/>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align="justify" fo:text-indent="0.1576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weight="bold" style:font-weight-asian="bold" fo:font-size="11pt" style:font-size-asian="11pt" style:font-size-complex="11pt"/>
    </style:style>
    <style:style style:name="T46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weight="bold" style:font-weight-asian="bold" fo:font-size="11pt" style:font-size-asian="11pt" style:font-size-complex="11pt"/>
    </style:style>
    <style:style style:name="T46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86" style:parent-style-name="DefaultParagraphFont" style:family="text">
      <style:text-properties fo:font-weight="bold" style:font-weight-asian="bold" fo:font-size="11pt" style:font-size-asian="11pt" style:font-size-complex="11pt"/>
    </style:style>
    <style:style style:name="T4687" style:parent-style-name="DefaultParagraphFont" style:family="text">
      <style:text-properties fo:font-weight="bold" style:font-weight-asian="bold" fo:font-size="11pt" style:font-size-asian="11pt" style:font-size-complex="11pt"/>
    </style:style>
    <style:style style:name="T4688" style:parent-style-name="DefaultParagraphFont" style:family="text">
      <style:text-properties fo:font-weight="bold" style:font-weight-asian="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1576in"/>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1576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1576in"/>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1576in"/>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1576in"/>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1576in"/>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1576in"/>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1576in"/>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1576in"/>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1576in"/>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1576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1576in"/>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1576in"/>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1576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weight="bold" style:font-weight-asian="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1576in"/>
      <style:text-properties fo:font-size="11pt" style:font-size-asian="11pt" style:font-size-complex="11pt"/>
    </style:style>
    <style:style style:name="P4736" style:parent-style-name="Normal" style:family="paragraph">
      <style:paragraph-properties fo:text-align="justify" fo:text-indent="0.1576in"/>
    </style:style>
    <style:style style:name="T4737" style:parent-style-name="DefaultParagraphFont" style:family="text">
      <style:text-properties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P4739" style:parent-style-name="Pasiūlymai6" style:family="paragraph">
      <style:paragraph-properties fo:text-align="center"/>
    </style:style>
    <style:style style:name="TableCell4740" style:family="table-cell">
      <style:table-cell-properties fo:border="0.0069in solid #000000" fo:padding-top="0in" fo:padding-left="0.075in" fo:padding-bottom="0in" fo:padding-right="0.075in"/>
    </style:style>
    <style:style style:name="P4741" style:parent-style-name="Pasiūlymai6" style:family="paragraph">
      <style:paragraph-properties fo:text-indent="0.1576in"/>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Pasiūlymai6" style:family="paragraph">
      <style:paragraph-properties fo:text-align="center"/>
    </style:style>
    <style:style style:name="TableCell4745" style:family="table-cell">
      <style:table-cell-properties fo:border="0.0069in solid #000000" fo:padding-top="0in" fo:padding-left="0.075in" fo:padding-bottom="0in" fo:padding-right="0.075in"/>
    </style:style>
    <style:style style:name="TableCell4746" style:family="table-cell">
      <style:table-cell-properties fo:border="0.0069in solid #000000" fo:padding-top="0in" fo:padding-left="0.075in" fo:padding-bottom="0in" fo:padding-right="0.075in"/>
    </style:style>
    <style:style style:name="P4747" style:parent-style-name="Pasiūlymai5" style:family="paragraph">
      <style:paragraph-properties fo:text-align="center"/>
      <style:text-properties fo:font-weight="bold" style:font-weight-asian="bold"/>
    </style:style>
    <style:style style:name="P4748" style:parent-style-name="Pasiūlymai5" style:family="paragraph">
      <style:paragraph-properties fo:text-align="center"/>
      <style:text-properties fo:font-weight="bold" style:font-weight-asian="bold"/>
    </style:style>
    <style:style style:name="TableCell4749" style:family="table-cell">
      <style:table-cell-properties fo:border="0.0069in solid #000000" fo:padding-top="0in" fo:padding-left="0.075in" fo:padding-bottom="0in" fo:padding-right="0.075in"/>
    </style:style>
    <style:style style:name="P4750" style:parent-style-name="Pasiūlymai5" style:family="paragraph">
      <style:paragraph-properties fo:text-align="center"/>
      <style:text-properties fo:font-weight="bold" style:font-weight-asian="bold"/>
    </style:style>
    <style:style style:name="P4751" style:parent-style-name="Pasiūlymai5" style:family="paragraph">
      <style:paragraph-properties fo:text-align="center"/>
      <style:text-properties fo:font-weight="bold" style:font-weight-asian="bold"/>
    </style:style>
    <style:style style:name="P4752" style:parent-style-name="Pasiūlymai5" style:family="paragraph">
      <style:paragraph-properties fo:text-align="center"/>
      <style:text-properties fo:font-weight="bold" style:font-weight-asian="bold"/>
    </style:style>
    <style:style style:name="P4753" style:parent-style-name="Pasiūlymai5" style:family="paragraph">
      <style:paragraph-properties fo:text-align="center"/>
      <style:text-properties fo:font-weight="bold" style:font-weight-asian="bold"/>
    </style:style>
    <style:style style:name="P4754" style:parent-style-name="Pasiūlymai5" style:family="paragraph">
      <style:paragraph-properties fo:text-align="center"/>
      <style:text-properties fo:font-weight="bold" style:font-weight-asian="bold"/>
    </style:style>
    <style:style style:name="TableCell4755" style:family="table-cell">
      <style:table-cell-properties fo:border="0.0069in solid #000000" fo:padding-top="0in" fo:padding-left="0.075in" fo:padding-bottom="0in" fo:padding-right="0.075in"/>
    </style:style>
    <style:style style:name="P4756" style:parent-style-name="Pasiūlymai5" style:family="paragraph">
      <style:paragraph-properties fo:text-align="center"/>
      <style:text-properties fo:font-weight="bold" style:font-weight-asian="bold"/>
    </style:style>
    <style:style style:name="P4757" style:parent-style-name="Pasiūlymai5" style:family="paragraph">
      <style:paragraph-properties fo:text-align="center"/>
      <style:text-properties fo:font-weight="bold" style:font-weight-asian="bold"/>
    </style:style>
    <style:style style:name="P4758" style:parent-style-name="Pasiūlymai5" style:family="paragraph">
      <style:paragraph-properties fo:text-align="center"/>
      <style:text-properties fo:font-weight="bold" style:font-weight-asian="bold"/>
    </style:style>
    <style:style style:name="P4759" style:parent-style-name="Pasiūlymai5" style:family="paragraph">
      <style:paragraph-properties fo:text-align="center"/>
      <style:text-properties fo:font-weight="bold" style:font-weight-asian="bold"/>
    </style:style>
    <style:style style:name="TableCell4760" style:family="table-cell">
      <style:table-cell-properties fo:border="0.0069in solid #000000" fo:padding-top="0in" fo:padding-left="0.075in" fo:padding-bottom="0in" fo:padding-right="0.075in"/>
    </style:style>
    <style:style style:name="P4761" style:parent-style-name="Pasiūlymai5" style:family="paragraph">
      <style:paragraph-properties fo:text-indent="0.1576in"/>
      <style:text-properties fo:font-weight="bold" style:font-weight-asian="bold"/>
    </style:style>
    <style:style style:name="P4762" style:parent-style-name="Pasiūlymai5" style:family="paragraph">
      <style:paragraph-properties fo:text-indent="0.1256in"/>
    </style:style>
    <style:style style:name="T4763" style:parent-style-name="DefaultParagraphFont" style:family="text">
      <style:text-properties style:font-weight-complex="normal"/>
    </style:style>
    <style:style style:name="T4764" style:parent-style-name="DefaultParagraphFont" style:family="text">
      <style:text-properties fo:font-style="italic" style:font-style-asian="italic"/>
    </style:style>
    <style:style style:name="T4765" style:parent-style-name="DefaultParagraphFont" style:family="text">
      <style:text-properties fo:font-style="italic" style:font-style-asian="italic"/>
    </style:style>
    <style:style style:name="P4766" style:parent-style-name="Pasiūlymai5" style:family="paragraph">
      <style:paragraph-properties fo:text-indent="0.1576in"/>
    </style:style>
    <style:style style:name="P4767" style:parent-style-name="Pasiūlymai5" style:family="paragraph">
      <style:paragraph-properties fo:text-indent="0.1576in"/>
    </style:style>
    <style:style style:name="T4768" style:parent-style-name="DefaultParagraphFont" style:family="text">
      <style:text-properties style:font-name-asian="Calibri" style:language-asian="lt" style:country-asian="LT"/>
    </style:style>
    <style:style style:name="T4769" style:parent-style-name="DefaultParagraphFont" style:family="text">
      <style:text-properties style:font-name-asian="Calibri" style:language-asian="lt" style:country-asian="LT"/>
    </style:style>
    <style:style style:name="T4770" style:parent-style-name="DefaultParagraphFont" style:family="text">
      <style:text-properties style:font-name-asian="Calibri" style:language-asian="lt" style:country-asian="LT"/>
    </style:style>
    <style:style style:name="P4771" style:parent-style-name="Pasiūlymai5" style:family="paragraph">
      <style:paragraph-properties fo:text-indent="0.1256in"/>
    </style:style>
    <style:style style:name="T4772" style:parent-style-name="DefaultParagraphFont" style:family="text">
      <style:text-properties style:font-name-asian="Calibri" style:font-weight-complex="normal" style:language-asian="lt" style:country-asian="LT"/>
    </style:style>
    <style:style style:name="T4773" style:parent-style-name="DefaultParagraphFont" style:family="text">
      <style:text-properties style:font-name-asian="Calibri" style:language-asian="lt" style:country-asian="LT"/>
    </style:style>
    <style:style style:name="T4774" style:parent-style-name="DefaultParagraphFont" style:family="text">
      <style:text-properties style:font-name-asian="Calibri" style:language-asian="lt" style:country-asian="LT"/>
    </style:style>
    <style:style style:name="P4775" style:parent-style-name="Pasiūlymai5" style:family="paragraph">
      <style:paragraph-properties fo:text-indent="0.1576in"/>
      <style:text-properties fo:font-weight="bold" style:font-weight-asian="bold"/>
    </style:style>
    <style:style style:name="P4776" style:parent-style-name="Pasiūlymai5" style:family="paragraph">
      <style:paragraph-properties fo:text-indent="0.1576in"/>
      <style:text-properties style:font-name-asian="Calibri" fo:font-weight="bold" style:font-weight-asian="bold" style:language-asian="lt" style:country-asian="LT"/>
    </style:style>
    <style:style style:name="P4777" style:parent-style-name="Pasiūlymai5" style:family="paragraph">
      <style:paragraph-properties fo:text-indent="0.1576in"/>
      <style:text-properties style:font-name-asian="Calibri" style:language-asian="lt" style:country-asian="LT"/>
    </style:style>
    <style:style style:name="P4778" style:parent-style-name="Normal" style:family="paragraph">
      <style:paragraph-properties fo:keep-with-next="always" fo:text-align="justify" fo:text-indent="0.1194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781" style:parent-style-name="Normal" style:family="paragraph">
      <style:paragraph-properties fo:text-align="justify" fo:text-indent="0.1194in"/>
    </style:style>
    <style:style style:name="T47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Pasiūlymai5" style:family="paragraph">
      <style:paragraph-properties fo:text-indent="0.1576in"/>
    </style:style>
    <style:style style:name="T4785" style:parent-style-name="DefaultParagraphFont" style:family="text">
      <style:text-properties style:font-name-asian="Calibri" style:language-asian="lt" style:country-asian="LT"/>
    </style:style>
    <style:style style:name="P4786" style:parent-style-name="Normal" style:family="paragraph">
      <style:paragraph-properties fo:text-align="justify" fo:text-indent="0.1576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89"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7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791" style:parent-style-name="Normal" style:family="paragraph">
      <style:paragraph-properties fo:text-align="justify" fo:text-indent="0.1576in"/>
    </style:style>
    <style:style style:name="T47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93"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47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Pasiūlymai5" style:family="paragraph">
      <style:paragraph-properties fo:text-indent="0.1576in"/>
    </style:style>
    <style:style style:name="T4797" style:parent-style-name="DefaultParagraphFont" style:family="text">
      <style:text-properties style:font-name-asian="Calibri" style:language-asian="lt" style:country-asian="LT"/>
    </style:style>
    <style:style style:name="T4798" style:parent-style-name="DefaultParagraphFont" style:family="text">
      <style:text-properties style:font-name-asian="Calibri" style:language-asian="lt" style:country-asian="LT"/>
    </style:style>
    <style:style style:name="P4799" style:parent-style-name="Normal" style:family="paragraph">
      <style:paragraph-properties fo:text-align="justify" fo:text-indent="0.1194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802" style:parent-style-name="Normal" style:family="paragraph">
      <style:paragraph-properties fo:text-align="justify" fo:text-indent="0.1194in"/>
    </style:style>
    <style:style style:name="T48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Pasiūlymai5" style:family="paragraph">
      <style:paragraph-properties fo:text-indent="0.1576in"/>
    </style:style>
    <style:style style:name="T4806" style:parent-style-name="DefaultParagraphFont" style:family="text">
      <style:text-properties style:font-name-asian="Calibri" style:language-asian="lt" style:country-asian="LT"/>
    </style:style>
    <style:style style:name="T4807" style:parent-style-name="DefaultParagraphFont" style:family="text">
      <style:text-properties style:font-name-asian="Calibri"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Pasiūlymai6" style:family="paragraph">
      <style:paragraph-properties fo:text-align="center"/>
    </style:style>
    <style:style style:name="TableCell4810" style:family="table-cell">
      <style:table-cell-properties fo:border="0.0069in solid #000000" fo:padding-top="0in" fo:padding-left="0.075in" fo:padding-bottom="0in" fo:padding-right="0.075in"/>
    </style:style>
    <style:style style:name="P4811" style:parent-style-name="Pasiūlymai6" style:family="paragraph">
      <style:paragraph-properties fo:text-indent="0.1576in"/>
    </style:style>
    <style:style style:name="TableRow4812" style:family="table-row">
      <style:table-row-properties style:use-optimal-row-height="false"/>
    </style:style>
    <style:style style:name="TableCell4813" style:family="table-cell">
      <style:table-cell-properties fo:border="0.0069in solid #000000" fo:padding-top="0in" fo:padding-left="0.075in" fo:padding-bottom="0in" fo:padding-right="0.075in"/>
    </style:style>
    <style:style style:name="P4814" style:parent-style-name="Pasiūlymai6" style:family="paragraph">
      <style:paragraph-properties fo:text-align="center"/>
    </style:style>
    <style:style style:name="TableCell4815" style:family="table-cell">
      <style:table-cell-properties fo:border="0.0069in solid #000000" fo:padding-top="0in" fo:padding-left="0.075in" fo:padding-bottom="0in" fo:padding-right="0.075in"/>
    </style:style>
    <style:style style:name="TableCell4816" style:family="table-cell">
      <style:table-cell-properties fo:border="0.0069in solid #000000" fo:padding-top="0in" fo:padding-left="0.075in" fo:padding-bottom="0in" fo:padding-right="0.075in"/>
    </style:style>
    <style:style style:name="P4817" style:parent-style-name="Pasiūlymai5" style:family="paragraph">
      <style:paragraph-properties fo:text-align="center"/>
      <style:text-properties fo:font-weight="bold" style:font-weight-asian="bold"/>
    </style:style>
    <style:style style:name="P4818" style:parent-style-name="Pasiūlymai5" style:family="paragraph">
      <style:paragraph-properties fo:text-align="center"/>
      <style:text-properties fo:font-weight="bold" style:font-weight-asian="bold"/>
    </style:style>
    <style:style style:name="TableCell4819" style:family="table-cell">
      <style:table-cell-properties fo:border="0.0069in solid #000000" fo:padding-top="0in" fo:padding-left="0.075in" fo:padding-bottom="0in" fo:padding-right="0.075in"/>
    </style:style>
    <style:style style:name="P4820" style:parent-style-name="Pasiūlymai5" style:family="paragraph">
      <style:paragraph-properties fo:text-align="center"/>
      <style:text-properties fo:font-weight="bold" style:font-weight-asian="bold"/>
    </style:style>
    <style:style style:name="P4821" style:parent-style-name="Pasiūlymai5" style:family="paragraph">
      <style:paragraph-properties fo:text-align="center"/>
      <style:text-properties fo:font-weight="bold" style:font-weight-asian="bold"/>
    </style:style>
    <style:style style:name="P4822" style:parent-style-name="Pasiūlymai5" style:family="paragraph">
      <style:paragraph-properties fo:text-align="center"/>
      <style:text-properties fo:font-weight="bold" style:font-weight-asian="bold"/>
    </style:style>
    <style:style style:name="P4823" style:parent-style-name="Pasiūlymai5" style:family="paragraph">
      <style:paragraph-properties fo:text-align="center"/>
      <style:text-properties fo:font-weight="bold" style:font-weight-asian="bold"/>
    </style:style>
    <style:style style:name="TableCell4824" style:family="table-cell">
      <style:table-cell-properties fo:border="0.0069in solid #000000" fo:padding-top="0in" fo:padding-left="0.075in" fo:padding-bottom="0in" fo:padding-right="0.075in"/>
    </style:style>
    <style:style style:name="P4825" style:parent-style-name="Pasiūlymai5" style:family="paragraph">
      <style:paragraph-properties fo:text-align="center"/>
      <style:text-properties fo:font-weight="bold" style:font-weight-asian="bold"/>
    </style:style>
    <style:style style:name="P4826" style:parent-style-name="Pasiūlymai5" style:family="paragraph">
      <style:paragraph-properties fo:text-align="center"/>
    </style:style>
    <style:style style:name="T4827" style:parent-style-name="DefaultParagraphFont" style:family="text">
      <style:text-properties fo:font-weight="bold" style:font-weight-asian="bold"/>
    </style:style>
    <style:style style:name="T4828" style:parent-style-name="DefaultParagraphFont" style:family="text">
      <style:text-properties fo:font-weight="bold" style:font-weight-asian="bold" style:text-position="super 68.1%"/>
    </style:style>
    <style:style style:name="T4829" style:parent-style-name="DefaultParagraphFont" style:family="text">
      <style:text-properties fo:font-weight="bold" style:font-weight-asian="bold"/>
    </style:style>
    <style:style style:name="T4830" style:parent-style-name="DefaultParagraphFont" style:family="text">
      <style:text-properties fo:font-weight="bold" style:font-weight-asian="bold"/>
    </style:style>
    <style:style style:name="T4831" style:parent-style-name="DefaultParagraphFont" style:family="text">
      <style:text-properties fo:font-weight="bold" style:font-weight-asian="bold"/>
    </style:style>
    <style:style style:name="P4832" style:parent-style-name="Pasiūlymai5" style:family="paragraph">
      <style:paragraph-properties fo:text-align="center"/>
    </style:style>
    <style:style style:name="T4833" style:parent-style-name="DefaultParagraphFont" style:family="text">
      <style:text-properties fo:font-weight="bold" style:font-weight-asian="bold"/>
    </style:style>
    <style:style style:name="T4834" style:parent-style-name="DefaultParagraphFont" style:family="text">
      <style:text-properties fo:font-weight="bold" style:font-weight-asian="bold" style:text-position="super 68.1%"/>
    </style:style>
    <style:style style:name="T4835" style:parent-style-name="DefaultParagraphFont" style:family="text">
      <style:text-properties fo:font-weight="bold" style:font-weight-asian="bold"/>
    </style:style>
    <style:style style:name="T4836" style:parent-style-name="DefaultParagraphFont" style:family="text">
      <style:text-properties fo:font-weight="bold" style:font-weight-asian="bold"/>
    </style:style>
    <style:style style:name="T4837" style:parent-style-name="DefaultParagraphFont" style:family="text">
      <style:text-properties fo:font-weight="bold" style:font-weight-asian="bold"/>
    </style:style>
    <style:style style:name="TableCell4838" style:family="table-cell">
      <style:table-cell-properties fo:border="0.0069in solid #000000" fo:padding-top="0in" fo:padding-left="0.075in" fo:padding-bottom="0in" fo:padding-right="0.075in"/>
    </style:style>
    <style:style style:name="P4839" style:parent-style-name="Pasiūlymai5" style:family="paragraph">
      <style:paragraph-properties fo:text-indent="0.1576in"/>
      <style:text-properties fo:font-weight="bold" style:font-weight-asian="bold"/>
    </style:style>
    <style:style style:name="P4840" style:parent-style-name="Pasiūlymai5" style:family="paragraph">
      <style:paragraph-properties fo:text-indent="0.1576in"/>
    </style:style>
    <style:style style:name="T4841" style:parent-style-name="DefaultParagraphFont" style:family="text">
      <style:text-properties fo:color="#000000"/>
    </style:style>
    <style:style style:name="P4842" style:parent-style-name="Pasiūlymai5" style:family="paragraph">
      <style:paragraph-properties fo:text-indent="0.1576in"/>
    </style:style>
    <style:style style:name="T4843" style:parent-style-name="DefaultParagraphFont" style:family="text">
      <style:text-properties fo:color="#000000"/>
    </style:style>
    <style:style style:name="T4844" style:parent-style-name="DefaultParagraphFont" style:family="text">
      <style:text-properties style:language-asian="lt" style:country-asian="LT"/>
    </style:style>
    <style:style style:name="P4845" style:parent-style-name="Pasiūlymai5" style:family="paragraph">
      <style:paragraph-properties fo:text-indent="0.1576in"/>
      <style:text-properties style:language-asian="lt" style:country-asian="LT"/>
    </style:style>
    <style:style style:name="P4846" style:parent-style-name="Pasiūlymai5" style:family="paragraph">
      <style:paragraph-properties fo:text-indent="0.1576in"/>
    </style:style>
    <style:style style:name="T4847" style:parent-style-name="DefaultParagraphFont" style:family="text">
      <style:text-properties style:language-asian="lt" style:country-asian="LT"/>
    </style:style>
    <style:style style:name="P4848" style:parent-style-name="Pasiūlymai5" style:family="paragraph">
      <style:paragraph-properties fo:text-indent="0.1576in"/>
      <style:text-properties fo:font-weight="bold" style:font-weight-asian="bold"/>
    </style:style>
    <style:style style:name="P4849" style:parent-style-name="Pasiūlymai5" style:family="paragraph">
      <style:paragraph-properties fo:text-indent="0.1576in"/>
      <style:text-properties fo:font-weight="bold" style:font-weight-asian="bold"/>
    </style:style>
    <style:style style:name="P4850" style:parent-style-name="Pasiūlymai5" style:family="paragraph">
      <style:paragraph-properties fo:text-indent="0.1576in"/>
    </style:style>
    <style:style style:name="T4851" style:parent-style-name="DefaultParagraphFont" style:family="text">
      <style:text-properties fo:color="#000000"/>
    </style:style>
    <style:style style:name="T4852" style:parent-style-name="DefaultParagraphFont" style:family="text">
      <style:text-properties fo:font-weight="bold" style:font-weight-asian="bold" fo:color="#000000"/>
    </style:style>
    <style:style style:name="T4853" style:parent-style-name="DefaultParagraphFont" style:family="text">
      <style:text-properties fo:color="#000000"/>
    </style:style>
    <style:style style:name="P4854" style:parent-style-name="Normal" style:family="paragraph">
      <style:paragraph-properties fo:text-align="justify" fo:text-indent="0.1576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57" style:parent-style-name="DefaultParagraphFont" style:family="text">
      <style:text-properties fo:font-weight="bold" style:font-weight-asian="bold"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style:text-position="super 68.1%"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Pasiūlymai5" style:family="paragraph">
      <style:paragraph-properties fo:text-indent="0.1576in"/>
    </style:style>
    <style:style style:name="T4862" style:parent-style-name="DefaultParagraphFont" style:family="text">
      <style:text-properties style:text-position="super 68.1%"/>
    </style:style>
    <style:style style:name="T4863" style:parent-style-name="DefaultParagraphFont" style:family="text">
      <style:text-properties style:text-line-through-style="solid" style:text-line-through-width="auto" style:text-line-through-color="font-color" style:text-line-through-mode="continuous" style:text-line-through-type="single"/>
    </style:style>
    <style:style style:name="P4864" style:parent-style-name="Pasiūlymai5" style:family="paragraph">
      <style:paragraph-properties fo:text-indent="0.1576in"/>
    </style:style>
    <style:style style:name="T4865" style:parent-style-name="DefaultParagraphFont" style:family="text">
      <style:text-properties style:language-asian="lt" style:country-asian="LT"/>
    </style:style>
    <style:style style:name="P4866" style:parent-style-name="Normal" style:family="paragraph">
      <style:paragraph-properties fo:text-align="justify" fo:text-indent="0.1576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style:text-position="super 68.1%"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1576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text-position="super 68.1%"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Pasiūlymai5" style:family="paragraph">
      <style:paragraph-properties fo:text-indent="0.1576in"/>
      <style:text-properties style:language-asian="lt" style:country-asian="LT"/>
    </style:style>
    <style:style style:name="P4888" style:parent-style-name="Normal" style:family="paragraph">
      <style:paragraph-properties fo:text-align="justify" fo:text-indent="0.1576in"/>
    </style:style>
    <style:style style:name="T48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90" style:parent-style-name="DefaultParagraphFont" style:family="text">
      <style:text-properties fo:font-weight="bold" style:font-weight-asian="bold"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1576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weight="bold" style:font-weight-asian="bold"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style:text-position="super 68.1%"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weight="bold" style:font-weight-asian="bold"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907" style:parent-style-name="DefaultParagraphFont" style:family="text">
      <style:text-properties fo:font-weight="bold" style:font-weight-asian="bold"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12" style:parent-style-name="DefaultParagraphFont" style:family="text">
      <style:text-properties fo:font-weight="bold" style:font-weight-asian="bold"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19" style:parent-style-name="DefaultParagraphFont" style:family="text">
      <style:text-properties fo:font-size="11pt" style:font-size-asian="11pt" style:font-size-complex="11pt"/>
    </style:style>
    <style:style style:name="TableCell4920" style:family="table-cell">
      <style:table-cell-properties fo:border="0.0069in solid #000000" fo:padding-top="0in" fo:padding-left="0.075in" fo:padding-bottom="0in" fo:padding-right="0.075in"/>
    </style:style>
    <style:style style:name="P4921" style:parent-style-name="Pasiūlymai6" style:family="paragraph">
      <style:paragraph-properties fo:text-align="center"/>
    </style:style>
    <style:style style:name="TableCell4922" style:family="table-cell">
      <style:table-cell-properties fo:border="0.0069in solid #000000" fo:padding-top="0in" fo:padding-left="0.075in" fo:padding-bottom="0in" fo:padding-right="0.075in"/>
    </style:style>
    <style:style style:name="P4923" style:parent-style-name="Pasiūlymai6" style:family="paragraph">
      <style:paragraph-properties fo:text-indent="0.1576in"/>
    </style:style>
    <style:style style:name="TableRow4924" style:family="table-row">
      <style:table-row-properties style:use-optimal-row-height="false"/>
    </style:style>
    <style:style style:name="TableCell4925" style:family="table-cell">
      <style:table-cell-properties fo:border="0.0069in solid #000000" fo:padding-top="0in" fo:padding-left="0.075in" fo:padding-bottom="0in" fo:padding-right="0.075in"/>
    </style:style>
    <style:style style:name="P4926" style:parent-style-name="Pasiūlymai6" style:family="paragraph">
      <style:paragraph-properties fo:text-align="center"/>
    </style:style>
    <style:style style:name="TableCell4927" style:family="table-cell">
      <style:table-cell-properties fo:border="0.0069in solid #000000" fo:padding-top="0in" fo:padding-left="0.075in" fo:padding-bottom="0in" fo:padding-right="0.075in"/>
    </style:style>
    <style:style style:name="TableCell4928" style:family="table-cell">
      <style:table-cell-properties fo:border="0.0069in solid #000000" fo:padding-top="0in" fo:padding-left="0.075in" fo:padding-bottom="0in" fo:padding-right="0.075in"/>
    </style:style>
    <style:style style:name="P4929" style:parent-style-name="Pasiūlymai5" style:family="paragraph">
      <style:paragraph-properties fo:text-align="center"/>
      <style:text-properties fo:font-weight="bold" style:font-weight-asian="bold"/>
    </style:style>
    <style:style style:name="P4930" style:parent-style-name="Pasiūlymai6" style:family="paragraph">
      <style:paragraph-properties fo:text-align="center"/>
      <style:text-properties fo:font-weight="bold" style:font-weight-asian="bold"/>
    </style:style>
    <style:style style:name="TableCell4931" style:family="table-cell">
      <style:table-cell-properties fo:border="0.0069in solid #000000" fo:padding-top="0in" fo:padding-left="0.075in" fo:padding-bottom="0in" fo:padding-right="0.075in"/>
    </style:style>
    <style:style style:name="P4932" style:parent-style-name="Pasiūlymai5" style:family="paragraph">
      <style:paragraph-properties fo:text-align="center"/>
      <style:text-properties fo:font-weight="bold" style:font-weight-asian="bold"/>
    </style:style>
    <style:style style:name="P4933" style:parent-style-name="Pasiūlymai6" style:family="paragraph">
      <style:paragraph-properties fo:text-align="center"/>
      <style:text-properties fo:font-weight="bold" style:font-weight-asian="bold"/>
    </style:style>
    <style:style style:name="TableCell4934" style:family="table-cell">
      <style:table-cell-properties fo:border="0.0069in solid #000000" fo:padding-top="0in" fo:padding-left="0.075in" fo:padding-bottom="0in" fo:padding-right="0.075in"/>
    </style:style>
    <style:style style:name="P4935" style:parent-style-name="Pasiūlymai5" style:family="paragraph">
      <style:paragraph-properties fo:text-align="center"/>
      <style:text-properties fo:font-weight="bold" style:font-weight-asian="bold"/>
    </style:style>
    <style:style style:name="P4936" style:parent-style-name="Pasiūlymai6" style:family="paragraph">
      <style:paragraph-properties fo:text-align="center"/>
      <style:text-properties fo:font-weight="bold" style:font-weight-asian="bold"/>
    </style:style>
    <style:style style:name="TableCell4937" style:family="table-cell">
      <style:table-cell-properties fo:border="0.0069in solid #000000" fo:padding-top="0in" fo:padding-left="0.075in" fo:padding-bottom="0in" fo:padding-right="0.075in"/>
    </style:style>
    <style:style style:name="P4938" style:parent-style-name="Pasiūlymai5" style:family="paragraph">
      <style:paragraph-properties fo:text-indent="0.1576in"/>
      <style:text-properties fo:font-weight="bold" style:font-weight-asian="bold"/>
    </style:style>
    <style:style style:name="P4939" style:parent-style-name="Pasiūlymai5" style:family="paragraph">
      <style:paragraph-properties fo:text-indent="0.1576in"/>
    </style:style>
    <style:style style:name="T4940" style:parent-style-name="DefaultParagraphFont" style:family="text">
      <style:text-properties fo:font-weight="bold" style:font-weight-asian="bold"/>
    </style:style>
    <style:style style:name="P4941" style:parent-style-name="Pasiūlymai5" style:family="paragraph">
      <style:paragraph-properties fo:text-indent="0.1576in"/>
    </style:style>
    <style:style style:name="P4942" style:parent-style-name="Pasiūlymai5" style:family="paragraph">
      <style:paragraph-properties fo:text-indent="0.1576in"/>
    </style:style>
    <style:style style:name="P4943" style:parent-style-name="Pasiūlymai5" style:family="paragraph">
      <style:paragraph-properties fo:text-indent="0.1576in"/>
      <style:text-properties fo:font-weight="bold" style:font-weight-asian="bold"/>
    </style:style>
    <style:style style:name="P4944" style:parent-style-name="Pasiūlymai5" style:family="paragraph">
      <style:paragraph-properties fo:text-indent="0.1576in"/>
    </style:style>
    <style:style style:name="T4945" style:parent-style-name="DefaultParagraphFont" style:family="text">
      <style:text-properties style:font-name-asian="Calibri" style:language-asian="lt" style:country-asian="LT"/>
    </style:style>
    <style:style style:name="P4946" style:parent-style-name="Normal" style:family="paragraph">
      <style:paragraph-properties fo:text-align="justify" fo:text-indent="0.1194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949" style:parent-style-name="Normal" style:family="paragraph">
      <style:paragraph-properties fo:text-align="justify" fo:text-indent="0.1194in"/>
    </style:style>
    <style:style style:name="T49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9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Pasiūlymai6" style:family="paragraph">
      <style:paragraph-properties fo:text-indent="0.1576in"/>
    </style:style>
    <style:style style:name="TableCell4955" style:family="table-cell">
      <style:table-cell-properties fo:border="0.0069in solid #000000" fo:padding-top="0in" fo:padding-left="0.075in" fo:padding-bottom="0in" fo:padding-right="0.075in"/>
    </style:style>
    <style:style style:name="P4956" style:parent-style-name="Pasiūlymai6" style:family="paragraph">
      <style:paragraph-properties fo:text-align="center"/>
    </style:style>
    <style:style style:name="TableCell4957" style:family="table-cell">
      <style:table-cell-properties fo:border="0.0069in solid #000000" fo:padding-top="0in" fo:padding-left="0.075in" fo:padding-bottom="0in" fo:padding-right="0.075in"/>
    </style:style>
    <style:style style:name="P4958" style:parent-style-name="Pasiūlymai6" style:family="paragraph">
      <style:paragraph-properties fo:text-indent="0.1576in"/>
    </style:style>
    <style:style style:name="TableRow4959" style:family="table-row">
      <style:table-row-properties style:use-optimal-row-height="false"/>
    </style:style>
    <style:style style:name="TableCell4960" style:family="table-cell">
      <style:table-cell-properties fo:border="0.0069in solid #000000" fo:padding-top="0in" fo:padding-left="0.075in" fo:padding-bottom="0in" fo:padding-right="0.075in"/>
    </style:style>
    <style:style style:name="P4961" style:parent-style-name="Pasiūlymai6" style:family="paragraph">
      <style:paragraph-properties fo:text-align="center"/>
    </style:style>
    <style:style style:name="TableCell4962" style:family="table-cell">
      <style:table-cell-properties fo:border="0.0069in solid #000000" fo:padding-top="0in" fo:padding-left="0.075in" fo:padding-bottom="0in" fo:padding-right="0.075in"/>
    </style:style>
    <style:style style:name="TableCell4963" style:family="table-cell">
      <style:table-cell-properties fo:border="0.0069in solid #000000" fo:padding-top="0in" fo:padding-left="0.075in" fo:padding-bottom="0in" fo:padding-right="0.075in"/>
    </style:style>
    <style:style style:name="P4964" style:parent-style-name="Pasiūlymai5" style:family="paragraph">
      <style:paragraph-properties fo:text-align="center"/>
      <style:text-properties fo:font-weight="bold" style:font-weight-asian="bold"/>
    </style:style>
    <style:style style:name="P4965" style:parent-style-name="Pasiūlymai6" style:family="paragraph">
      <style:paragraph-properties fo:text-align="center"/>
      <style:text-properties fo:font-weight="bold" style:font-weight-asian="bold"/>
    </style:style>
    <style:style style:name="TableCell4966" style:family="table-cell">
      <style:table-cell-properties fo:border="0.0069in solid #000000" fo:padding-top="0in" fo:padding-left="0.075in" fo:padding-bottom="0in" fo:padding-right="0.075in"/>
    </style:style>
    <style:style style:name="P4967" style:parent-style-name="Pasiūlymai5" style:family="paragraph">
      <style:paragraph-properties fo:text-align="center"/>
      <style:text-properties fo:font-weight="bold" style:font-weight-asian="bold"/>
    </style:style>
    <style:style style:name="P4968" style:parent-style-name="Pasiūlymai6" style:family="paragraph">
      <style:paragraph-properties fo:text-align="center"/>
      <style:text-properties fo:font-weight="bold" style:font-weight-asian="bold"/>
    </style:style>
    <style:style style:name="TableCell4969" style:family="table-cell">
      <style:table-cell-properties fo:border="0.0069in solid #000000" fo:padding-top="0in" fo:padding-left="0.075in" fo:padding-bottom="0in" fo:padding-right="0.075in"/>
    </style:style>
    <style:style style:name="P4970" style:parent-style-name="Pasiūlymai5" style:family="paragraph">
      <style:paragraph-properties fo:text-align="center"/>
      <style:text-properties fo:font-weight="bold" style:font-weight-asian="bold"/>
    </style:style>
    <style:style style:name="P4971" style:parent-style-name="Pasiūlymai6" style:family="paragraph">
      <style:paragraph-properties fo:text-align="center"/>
      <style:text-properties fo:font-weight="bold" style:font-weight-asian="bold"/>
    </style:style>
    <style:style style:name="TableCell4972" style:family="table-cell">
      <style:table-cell-properties fo:border="0.0069in solid #000000" fo:padding-top="0in" fo:padding-left="0.075in" fo:padding-bottom="0in" fo:padding-right="0.075in"/>
    </style:style>
    <style:style style:name="P4973" style:parent-style-name="Pasiūlymai6" style:family="paragraph">
      <style:paragraph-properties fo:text-indent="0.1576in"/>
      <style:text-properties fo:font-weight="bold" style:font-weight-asian="bold"/>
    </style:style>
    <style:style style:name="P4974" style:parent-style-name="Pasiūlymai6" style:family="paragraph">
      <style:paragraph-properties fo:text-indent="0.1576in"/>
    </style:style>
    <style:style style:name="P4975" style:parent-style-name="Pasiūlymai6" style:family="paragraph">
      <style:paragraph-properties fo:text-indent="0.1576in"/>
    </style:style>
    <style:style style:name="P4976" style:parent-style-name="Pasiūlymai6" style:family="paragraph">
      <style:paragraph-properties fo:text-indent="0.1576in"/>
      <style:text-properties fo:font-weight="bold" style:font-weight-asian="bold"/>
    </style:style>
    <style:style style:name="P4977" style:parent-style-name="Pasiūlymai6" style:family="paragraph">
      <style:paragraph-properties fo:text-indent="0.1576in"/>
    </style:style>
    <style:style style:name="P4978" style:parent-style-name="Normal" style:family="paragraph">
      <style:paragraph-properties fo:text-align="justify" fo:text-indent="0.121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981" style:parent-style-name="Normal" style:family="paragraph">
      <style:paragraph-properties fo:text-align="justify" fo:text-indent="0.1215in"/>
    </style:style>
    <style:style style:name="T49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9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1215in"/>
    </style:style>
    <style:style style:name="T4987" style:parent-style-name="DefaultParagraphFont" style:family="text">
      <style:text-properties fo:font-size="11pt" style:font-size-asian="11pt" style:font-size-complex="11pt"/>
    </style:style>
    <style:style style:name="TableCell4988" style:family="table-cell">
      <style:table-cell-properties fo:border="0.0069in solid #000000" fo:padding-top="0in" fo:padding-left="0.075in" fo:padding-bottom="0in" fo:padding-right="0.075in"/>
    </style:style>
    <style:style style:name="P4989" style:parent-style-name="Pasiūlymai6" style:family="paragraph">
      <style:paragraph-properties fo:text-align="center"/>
    </style:style>
    <style:style style:name="TableCell4990" style:family="table-cell">
      <style:table-cell-properties fo:border="0.0069in solid #000000" fo:padding-top="0in" fo:padding-left="0.075in" fo:padding-bottom="0in" fo:padding-right="0.075in"/>
    </style:style>
    <style:style style:name="P4991" style:parent-style-name="Pasiūlymai6" style:family="paragraph">
      <style:paragraph-properties fo:text-indent="0.1576in"/>
    </style:style>
    <style:style style:name="TableRow4992" style:family="table-row">
      <style:table-row-properties style:use-optimal-row-height="false"/>
    </style:style>
    <style:style style:name="TableCell4993" style:family="table-cell">
      <style:table-cell-properties fo:border="0.0069in solid #000000" fo:padding-top="0in" fo:padding-left="0.075in" fo:padding-bottom="0in" fo:padding-right="0.075in"/>
    </style:style>
    <style:style style:name="P4994" style:parent-style-name="Pasiūlymai6" style:family="paragraph">
      <style:paragraph-properties fo:text-align="center"/>
    </style:style>
    <style:style style:name="TableCell4995" style:family="table-cell">
      <style:table-cell-properties fo:border="0.0069in solid #000000" fo:padding-top="0in" fo:padding-left="0.075in" fo:padding-bottom="0in" fo:padding-right="0.075in"/>
    </style:style>
    <style:style style:name="TableCell4996" style:family="table-cell">
      <style:table-cell-properties fo:border="0.0069in solid #000000" fo:padding-top="0in" fo:padding-left="0.075in" fo:padding-bottom="0in" fo:padding-right="0.075in"/>
    </style:style>
    <style:style style:name="P4997" style:parent-style-name="Pasiūlymai6" style:family="paragraph">
      <style:paragraph-properties fo:text-align="center"/>
      <style:text-properties fo:font-weight="bold" style:font-weight-asian="bold"/>
    </style:style>
    <style:style style:name="P4998" style:parent-style-name="Pasiūlymai6" style:family="paragraph">
      <style:paragraph-properties fo:text-align="center"/>
      <style:text-properties fo:font-weight="bold" style:font-weight-asian="bold"/>
    </style:style>
    <style:style style:name="TableCell4999" style:family="table-cell">
      <style:table-cell-properties fo:border="0.0069in solid #000000" fo:padding-top="0in" fo:padding-left="0.075in" fo:padding-bottom="0in" fo:padding-right="0.075in"/>
    </style:style>
    <style:style style:name="P5000" style:parent-style-name="Pasiūlymai6" style:family="paragraph">
      <style:paragraph-properties fo:text-align="center"/>
      <style:text-properties fo:font-weight="bold" style:font-weight-asian="bold"/>
    </style:style>
    <style:style style:name="P5001" style:parent-style-name="Pasiūlymai6" style:family="paragraph">
      <style:paragraph-properties fo:text-align="center"/>
      <style:text-properties fo:font-weight="bold" style:font-weight-asian="bold"/>
    </style:style>
    <style:style style:name="TableCell5002" style:family="table-cell">
      <style:table-cell-properties fo:border="0.0069in solid #000000" fo:padding-top="0in" fo:padding-left="0.075in" fo:padding-bottom="0in" fo:padding-right="0.075in"/>
    </style:style>
    <style:style style:name="P5003" style:parent-style-name="Pasiūlymai6" style:family="paragraph">
      <style:paragraph-properties fo:text-align="center"/>
      <style:text-properties fo:font-weight="bold" style:font-weight-asian="bold"/>
    </style:style>
    <style:style style:name="TableCell5004" style:family="table-cell">
      <style:table-cell-properties fo:border="0.0069in solid #000000" fo:padding-top="0in" fo:padding-left="0.075in" fo:padding-bottom="0in" fo:padding-right="0.075in"/>
    </style:style>
    <style:style style:name="P5005" style:parent-style-name="Pasiūlymai6" style:family="paragraph">
      <style:paragraph-properties fo:text-indent="0.1576in"/>
      <style:text-properties fo:font-weight="bold" style:font-weight-asian="bold"/>
    </style:style>
    <style:style style:name="P5006" style:parent-style-name="Pasiūlymai6" style:family="paragraph">
      <style:paragraph-properties fo:text-indent="0.1576in"/>
    </style:style>
    <style:style style:name="P5007" style:parent-style-name="Pasiūlymai6" style:family="paragraph">
      <style:paragraph-properties fo:text-indent="0.1576in"/>
    </style:style>
    <style:style style:name="P5008" style:parent-style-name="Pasiūlymai6" style:family="paragraph">
      <style:paragraph-properties fo:text-indent="0.1576in"/>
    </style:style>
    <style:style style:name="P5009" style:parent-style-name="Pasiūlymai6" style:family="paragraph">
      <style:paragraph-properties fo:text-indent="0.1576in"/>
      <style:text-properties fo:font-style="italic" style:font-style-asian="italic"/>
    </style:style>
    <style:style style:name="P5010" style:parent-style-name="Pasiūlymai6" style:family="paragraph">
      <style:paragraph-properties fo:text-indent="0.1576in"/>
      <style:text-properties fo:font-weight="bold" style:font-weight-asian="bold"/>
    </style:style>
    <style:style style:name="P5011" style:parent-style-name="Pasiūlymai6" style:family="paragraph">
      <style:paragraph-properties fo:text-indent="0.1576in"/>
    </style:style>
    <style:style style:name="P5012" style:parent-style-name="Pasiūlymai6" style:family="paragraph">
      <style:paragraph-properties fo:text-indent="0.1576in"/>
    </style:style>
    <style:style style:name="T5013" style:parent-style-name="DefaultParagraphFont" style:family="text">
      <style:text-properties fo:font-weight="bold" style:font-weight-asian="bold" style:text-underline-type="single" style:text-underline-style="solid" style:text-underline-width="auto" style:text-underline-mode="continuous"/>
    </style:style>
    <style:style style:name="T5014" style:parent-style-name="DefaultParagraphFont" style:family="text">
      <style:text-properties fo:font-weight="bold" style:font-weight-asian="bold" style:text-underline-type="single" style:text-underline-style="solid" style:text-underline-width="auto" style:text-underline-mode="continuous"/>
    </style:style>
    <style:style style:name="T5015" style:parent-style-name="DefaultParagraphFont" style:family="text">
      <style:text-properties fo:font-weight="bold" style:font-weight-asian="bold" style:text-underline-type="single" style:text-underline-style="solid" style:text-underline-width="auto" style:text-underline-mode="continuous"/>
    </style:style>
    <style:style style:name="P5016" style:parent-style-name="Pasiūlymai6" style:family="paragraph">
      <style:paragraph-properties fo:text-indent="0.1576in"/>
    </style:style>
    <style:style style:name="P5017" style:parent-style-name="Normal" style:family="paragraph">
      <style:paragraph-properties fo:text-align="justify" fo:text-indent="0.1972in"/>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font-weight="bold" style:font-weight-asian="bold" fo:color="#000000" fo:font-size="11pt" style:font-size-asian="11pt" style:font-size-complex="11pt"/>
    </style:style>
    <style:style style:name="P5020"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5021" style:parent-style-name="Normal" style:family="paragraph">
      <style:paragraph-properties fo:text-align="justify" fo:text-indent="0.1972in"/>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P5025" style:parent-style-name="Normal" style:family="paragraph">
      <style:paragraph-properties fo:text-align="justify" fo:text-indent="0.1972in"/>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P5032" style:parent-style-name="Normal" style:family="paragraph">
      <style:paragraph-properties fo:text-align="justify" fo:text-indent="0.1972in"/>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T5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font-weight="bold" style:font-weight-asian="bold" fo:color="#000000"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46" style:parent-style-name="DefaultParagraphFont" style:family="text">
      <style:text-properties fo:color="#000000" fo:font-size="11pt" style:font-size-asian="11pt" style:font-size-complex="11pt" style:language-asian="lt" style:country-asian="LT"/>
    </style:style>
    <style:style style:name="P5047" style:parent-style-name="Normal" style:family="paragraph">
      <style:paragraph-properties fo:text-align="justify" fo:text-indent="0.1972in"/>
    </style:style>
    <style:style style:name="T5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3" style:parent-style-name="DefaultParagraphFont" style:family="text">
      <style:text-properties fo:font-weight="bold" style:font-weight-asian="bold" style:font-weight-complex="bold" fo:color="#000000" fo:font-size="11pt" style:font-size-asian="11pt" style:font-size-complex="11pt"/>
    </style:style>
    <style:style style:name="T50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P5061" style:parent-style-name="Normal" style:family="paragraph">
      <style:paragraph-properties fo:text-align="justify" fo:text-indent="0.1972in"/>
    </style:style>
    <style:style style:name="T50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8" style:parent-style-name="DefaultParagraphFont" style:family="text">
      <style:text-properties fo:color="#000000" fo:font-size="11pt" style:font-size-asian="11pt" style:font-size-complex="11pt" style:language-asian="lt" style:country-asian="LT"/>
    </style:style>
    <style:style style:name="P5069" style:parent-style-name="Normal" style:family="paragraph">
      <style:paragraph-properties fo:text-align="justify" fo:text-indent="0.1576in"/>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Pasiūlymai6" style:family="paragraph">
      <style:paragraph-properties fo:text-align="center"/>
    </style:style>
    <style:style style:name="TableCell5074" style:family="table-cell">
      <style:table-cell-properties fo:border="0.0069in solid #000000" fo:padding-top="0in" fo:padding-left="0.075in" fo:padding-bottom="0in" fo:padding-right="0.075in"/>
    </style:style>
    <style:style style:name="P5075" style:parent-style-name="Pasiūlymai6" style:family="paragraph">
      <style:paragraph-properties fo:text-indent="0.1576in"/>
    </style:style>
    <style:style style:name="TableRow5076" style:family="table-row">
      <style:table-row-properties style:use-optimal-row-height="false"/>
    </style:style>
    <style:style style:name="TableCell5077" style:family="table-cell">
      <style:table-cell-properties fo:border="0.0069in solid #000000" fo:padding-top="0in" fo:padding-left="0.075in" fo:padding-bottom="0in" fo:padding-right="0.075in"/>
    </style:style>
    <style:style style:name="P5078" style:parent-style-name="Pasiūlymai6" style:family="paragraph">
      <style:paragraph-properties fo:text-align="center"/>
    </style:style>
    <style:style style:name="TableCell5079" style:family="table-cell">
      <style:table-cell-properties fo:border="0.0069in solid #000000" fo:padding-top="0in" fo:padding-left="0.075in" fo:padding-bottom="0in" fo:padding-right="0.075in"/>
    </style:style>
    <style:style style:name="TableCell5080" style:family="table-cell">
      <style:table-cell-properties fo:border="0.0069in solid #000000" fo:padding-top="0in" fo:padding-left="0.075in" fo:padding-bottom="0in" fo:padding-right="0.075in"/>
    </style:style>
    <style:style style:name="P5081" style:parent-style-name="Pasiūlymai6" style:family="paragraph">
      <style:paragraph-properties fo:text-align="center"/>
      <style:text-properties fo:font-weight="bold" style:font-weight-asian="bold"/>
    </style:style>
    <style:style style:name="P5082" style:parent-style-name="Pasiūlymai6" style:family="paragraph">
      <style:paragraph-properties fo:text-align="center"/>
      <style:text-properties fo:font-weight="bold" style:font-weight-asian="bold"/>
    </style:style>
    <style:style style:name="TableCell5083" style:family="table-cell">
      <style:table-cell-properties fo:border="0.0069in solid #000000" fo:padding-top="0in" fo:padding-left="0.075in" fo:padding-bottom="0in" fo:padding-right="0.075in"/>
    </style:style>
    <style:style style:name="P5084" style:parent-style-name="Pasiūlymai6" style:family="paragraph">
      <style:paragraph-properties fo:text-align="center"/>
      <style:text-properties fo:font-weight="bold" style:font-weight-asian="bold"/>
    </style:style>
    <style:style style:name="TableCell5085" style:family="table-cell">
      <style:table-cell-properties fo:border="0.0069in solid #000000" fo:padding-top="0in" fo:padding-left="0.075in" fo:padding-bottom="0in" fo:padding-right="0.075in"/>
    </style:style>
    <style:style style:name="P5086" style:parent-style-name="Pasiūlymai6" style:family="paragraph">
      <style:paragraph-properties fo:text-align="center"/>
      <style:text-properties fo:font-weight="bold" style:font-weight-asian="bold"/>
    </style:style>
    <style:style style:name="TableCell5087" style:family="table-cell">
      <style:table-cell-properties fo:border="0.0069in solid #000000" fo:padding-top="0in" fo:padding-left="0.075in" fo:padding-bottom="0in" fo:padding-right="0.075in"/>
    </style:style>
    <style:style style:name="P5088" style:parent-style-name="Pasiūlymai6" style:family="paragraph">
      <style:paragraph-properties fo:text-indent="0.1576in"/>
      <style:text-properties fo:font-weight="bold" style:font-weight-asian="bold"/>
    </style:style>
    <style:style style:name="P5089" style:parent-style-name="Pasiūlymai6" style:family="paragraph">
      <style:paragraph-properties fo:text-indent="0.1576in"/>
    </style:style>
    <style:style style:name="P5090" style:parent-style-name="Pasiūlymai6" style:family="paragraph">
      <style:paragraph-properties fo:text-indent="0.1576in"/>
      <style:text-properties fo:font-weight="bold" style:font-weight-asian="bold"/>
    </style:style>
    <style:style style:name="P5091" style:parent-style-name="Pasiūlymai6" style:family="paragraph">
      <style:paragraph-properties fo:text-indent="0.1576in"/>
      <style:text-properties fo:font-weight="bold" style:font-weight-asian="bold"/>
    </style:style>
    <style:style style:name="P5092" style:parent-style-name="Pasiūlymai6" style:family="paragraph">
      <style:paragraph-properties fo:text-indent="0.1576in"/>
    </style:style>
    <style:style style:name="P5093" style:parent-style-name="Normal" style:family="paragraph">
      <style:paragraph-properties fo:text-align="justify" fo:text-indent="0.1215in"/>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096" style:parent-style-name="Normal" style:family="paragraph">
      <style:paragraph-properties fo:text-align="justify" fo:text-indent="0.1215in"/>
    </style:style>
    <style:style style:name="T50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98" style:parent-style-name="Normal" style:family="paragraph">
      <style:paragraph-properties fo:text-align="justify" fo:text-indent="0.1215in"/>
    </style:style>
    <style:style style:name="T50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1215in"/>
    </style:style>
    <style:style style:name="T5102" style:parent-style-name="DefaultParagraphFont" style:family="text">
      <style:text-properties fo:font-size="11pt" style:font-size-asian="11pt" style:font-size-complex="11pt"/>
    </style:style>
    <style:style style:name="TableCell5103" style:family="table-cell">
      <style:table-cell-properties fo:border="0.0069in solid #000000" fo:padding-top="0in" fo:padding-left="0.075in" fo:padding-bottom="0in" fo:padding-right="0.075in"/>
    </style:style>
    <style:style style:name="P5104" style:parent-style-name="Pasiūlymai6" style:family="paragraph">
      <style:paragraph-properties fo:text-align="center"/>
    </style:style>
    <style:style style:name="TableCell5105" style:family="table-cell">
      <style:table-cell-properties fo:border="0.0069in solid #000000" fo:padding-top="0in" fo:padding-left="0.075in" fo:padding-bottom="0in" fo:padding-right="0.075in"/>
    </style:style>
    <style:style style:name="P5106" style:parent-style-name="Pasiūlymai6" style:family="paragraph">
      <style:paragraph-properties fo:text-indent="0.1576in"/>
    </style:style>
    <style:style style:name="TableRow5107" style:family="table-row">
      <style:table-row-properties style:use-optimal-row-height="false"/>
    </style:style>
    <style:style style:name="TableCell5108" style:family="table-cell">
      <style:table-cell-properties fo:border="0.0069in solid #000000" fo:padding-top="0in" fo:padding-left="0.075in" fo:padding-bottom="0in" fo:padding-right="0.075in"/>
    </style:style>
    <style:style style:name="P5109" style:parent-style-name="Pasiūlymai6" style:family="paragraph">
      <style:paragraph-properties fo:text-align="center"/>
    </style:style>
    <style:style style:name="TableCell5110" style:family="table-cell">
      <style:table-cell-properties fo:border="0.0069in solid #000000" fo:padding-top="0in" fo:padding-left="0.075in" fo:padding-bottom="0in" fo:padding-right="0.075in"/>
    </style:style>
    <style:style style:name="TableCell5111" style:family="table-cell">
      <style:table-cell-properties fo:border="0.0069in solid #000000" fo:padding-top="0in" fo:padding-left="0.075in" fo:padding-bottom="0in" fo:padding-right="0.075in"/>
    </style:style>
    <style:style style:name="P5112" style:parent-style-name="Pasiūlymai6" style:family="paragraph">
      <style:paragraph-properties fo:text-align="center"/>
      <style:text-properties fo:font-weight="bold" style:font-weight-asian="bold"/>
    </style:style>
    <style:style style:name="P5113" style:parent-style-name="Pasiūlymai6" style:family="paragraph">
      <style:paragraph-properties fo:text-align="center"/>
      <style:text-properties fo:font-weight="bold" style:font-weight-asian="bold"/>
    </style:style>
    <style:style style:name="TableCell5114" style:family="table-cell">
      <style:table-cell-properties fo:border="0.0069in solid #000000" fo:padding-top="0in" fo:padding-left="0.075in" fo:padding-bottom="0in" fo:padding-right="0.075in"/>
    </style:style>
    <style:style style:name="P5115" style:parent-style-name="Pasiūlymai6" style:family="paragraph">
      <style:paragraph-properties fo:text-align="center"/>
      <style:text-properties fo:font-weight="bold" style:font-weight-asian="bold"/>
    </style:style>
    <style:style style:name="TableCell5116" style:family="table-cell">
      <style:table-cell-properties fo:border="0.0069in solid #000000" fo:padding-top="0in" fo:padding-left="0.075in" fo:padding-bottom="0in" fo:padding-right="0.075in"/>
    </style:style>
    <style:style style:name="P5117" style:parent-style-name="Pasiūlymai6" style:family="paragraph">
      <style:paragraph-properties fo:text-align="center"/>
      <style:text-properties fo:font-weight="bold" style:font-weight-asian="bold"/>
    </style:style>
    <style:style style:name="TableCell5118" style:family="table-cell">
      <style:table-cell-properties fo:border="0.0069in solid #000000" fo:padding-top="0in" fo:padding-left="0.075in" fo:padding-bottom="0in" fo:padding-right="0.075in"/>
    </style:style>
    <style:style style:name="P5119" style:parent-style-name="Pasiūlymai6" style:family="paragraph">
      <style:paragraph-properties fo:text-indent="0.1576in"/>
      <style:text-properties fo:font-weight="bold" style:font-weight-asian="bold"/>
    </style:style>
    <style:style style:name="P5120" style:parent-style-name="Pasiūlymai6" style:family="paragraph">
      <style:paragraph-properties fo:text-indent="0.1576in"/>
    </style:style>
    <style:style style:name="P5121" style:parent-style-name="Pasiūlymai6" style:family="paragraph">
      <style:paragraph-properties fo:text-indent="0.1576in"/>
    </style:style>
    <style:style style:name="P5122" style:parent-style-name="Pasiūlymai6" style:family="paragraph">
      <style:paragraph-properties fo:text-indent="0.1576in"/>
      <style:text-properties fo:font-weight="bold" style:font-weight-asian="bold"/>
    </style:style>
    <style:style style:name="P5123" style:parent-style-name="Pasiūlymai6" style:family="paragraph">
      <style:paragraph-properties fo:text-indent="0.1576in"/>
    </style:style>
    <style:style style:name="P5124" style:parent-style-name="Normal" style:family="paragraph">
      <style:paragraph-properties fo:text-align="justify" fo:text-indent="0.1576in"/>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127" style:parent-style-name="Normal" style:family="paragraph">
      <style:paragraph-properties fo:text-align="justify" fo:text-indent="0.1576in"/>
    </style:style>
    <style:style style:name="T51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129" style:parent-style-name="Normal" style:family="paragraph">
      <style:paragraph-properties fo:text-align="justify" fo:text-indent="0.1576in"/>
    </style:style>
    <style:style style:name="T51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1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133" style:parent-style-name="Normal" style:family="paragraph">
      <style:paragraph-properties fo:text-align="justify" fo:text-indent="0.1576in"/>
    </style:style>
    <style:style style:name="T51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135" style:parent-style-name="Normal" style:family="paragraph">
      <style:paragraph-properties fo:text-align="justify" fo:text-indent="0.1215in"/>
    </style:style>
    <style:style style:name="T51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137" style:parent-style-name="Normal" style:family="paragraph">
      <style:paragraph-properties fo:text-align="justify" fo:text-indent="0.1215in"/>
    </style:style>
    <style:style style:name="T51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139" style:parent-style-name="Normal" style:family="paragraph">
      <style:paragraph-properties fo:text-align="justify" fo:text-indent="0.1215in"/>
    </style:style>
    <style:style style:name="T51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4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background-color="#D3D3D3"/>
    </style:style>
    <style:style style:name="P5142" style:parent-style-name="Normal" style:family="paragraph">
      <style:paragraph-properties fo:text-align="justify" fo:text-indent="0.1215in"/>
    </style:style>
    <style:style style:name="T51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144" style:parent-style-name="Normal" style:family="paragraph">
      <style:paragraph-properties fo:text-align="justify" fo:text-indent="0.1215in"/>
    </style:style>
    <style:style style:name="T51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146" style:parent-style-name="Normal" style:family="paragraph">
      <style:paragraph-properties fo:text-align="justify" fo:text-indent="0.1215in"/>
    </style:style>
    <style:style style:name="T51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1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1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1215in"/>
    </style:style>
    <style:style style:name="T5154" style:parent-style-name="DefaultParagraphFont" style:family="text">
      <style:text-properties fo:font-size="11pt" style:font-size-asian="11pt" style:font-size-complex="11pt"/>
    </style:style>
    <style:style style:name="TableCell5155" style:family="table-cell">
      <style:table-cell-properties fo:border="0.0069in solid #000000" fo:padding-top="0in" fo:padding-left="0.075in" fo:padding-bottom="0in" fo:padding-right="0.075in"/>
    </style:style>
    <style:style style:name="P5156" style:parent-style-name="Pasiūlymai6" style:family="paragraph">
      <style:paragraph-properties fo:text-align="center"/>
    </style:style>
    <style:style style:name="TableCell5157" style:family="table-cell">
      <style:table-cell-properties fo:border="0.0069in solid #000000" fo:padding-top="0in" fo:padding-left="0.075in" fo:padding-bottom="0in" fo:padding-right="0.075in"/>
    </style:style>
    <style:style style:name="P5158" style:parent-style-name="Pasiūlymai6" style:family="paragraph">
      <style:paragraph-properties fo:text-indent="0.1576in"/>
    </style:style>
    <style:style style:name="TableRow5159" style:family="table-row">
      <style:table-row-properties style:use-optimal-row-height="false"/>
    </style:style>
    <style:style style:name="TableCell5160" style:family="table-cell">
      <style:table-cell-properties fo:border="0.0069in solid #000000" fo:padding-top="0in" fo:padding-left="0.075in" fo:padding-bottom="0in" fo:padding-right="0.075in"/>
    </style:style>
    <style:style style:name="P5161" style:parent-style-name="Pasiūlymai6" style:family="paragraph">
      <style:paragraph-properties fo:text-align="center"/>
    </style:style>
    <style:style style:name="TableCell5162" style:family="table-cell">
      <style:table-cell-properties fo:border="0.0069in solid #000000" fo:padding-top="0in" fo:padding-left="0.075in" fo:padding-bottom="0in" fo:padding-right="0.075in"/>
    </style:style>
    <style:style style:name="TableCell5163" style:family="table-cell">
      <style:table-cell-properties fo:border="0.0069in solid #000000" fo:padding-top="0in" fo:padding-left="0.075in" fo:padding-bottom="0in" fo:padding-right="0.075in"/>
    </style:style>
    <style:style style:name="P5164" style:parent-style-name="Pasiūlymai6" style:family="paragraph">
      <style:paragraph-properties fo:text-align="center"/>
      <style:text-properties fo:font-weight="bold" style:font-weight-asian="bold"/>
    </style:style>
    <style:style style:name="P5165" style:parent-style-name="Pasiūlymai6" style:family="paragraph">
      <style:paragraph-properties fo:text-align="center"/>
    </style:style>
    <style:style style:name="T5166" style:parent-style-name="DefaultParagraphFont" style:family="text">
      <style:text-properties fo:font-weight="bold" style:font-weight-asian="bold"/>
    </style:style>
    <style:style style:name="T5167" style:parent-style-name="DefaultParagraphFont" style:family="text">
      <style:text-properties fo:font-weight="bold" style:font-weight-asian="bold" style:text-position="super 68.1%"/>
    </style:style>
    <style:style style:name="T5168" style:parent-style-name="DefaultParagraphFont" style:family="text">
      <style:text-properties fo:font-weight="bold" style:font-weight-asian="bold"/>
    </style:style>
    <style:style style:name="P5169" style:parent-style-name="Pasiūlymai6" style:family="paragraph">
      <style:paragraph-properties fo:text-align="center"/>
      <style:text-properties fo:font-weight="bold" style:font-weight-asian="bold"/>
    </style:style>
    <style:style style:name="TableCell5170" style:family="table-cell">
      <style:table-cell-properties fo:border="0.0069in solid #000000" fo:padding-top="0in" fo:padding-left="0.075in" fo:padding-bottom="0in" fo:padding-right="0.075in"/>
    </style:style>
    <style:style style:name="P5171" style:parent-style-name="Pasiūlymai6" style:family="paragraph">
      <style:paragraph-properties fo:text-align="center"/>
      <style:text-properties fo:font-weight="bold" style:font-weight-asian="bold"/>
    </style:style>
    <style:style style:name="TableCell5172" style:family="table-cell">
      <style:table-cell-properties fo:border="0.0069in solid #000000" fo:padding-top="0in" fo:padding-left="0.075in" fo:padding-bottom="0in" fo:padding-right="0.075in"/>
    </style:style>
    <style:style style:name="P5173" style:parent-style-name="Pasiūlymai6" style:family="paragraph">
      <style:paragraph-properties fo:text-align="center"/>
      <style:text-properties fo:font-weight="bold" style:font-weight-asian="bold"/>
    </style:style>
    <style:style style:name="TableCell5174" style:family="table-cell">
      <style:table-cell-properties fo:border="0.0069in solid #000000" fo:padding-top="0in" fo:padding-left="0.075in" fo:padding-bottom="0in" fo:padding-right="0.075in"/>
    </style:style>
    <style:style style:name="P5175" style:parent-style-name="Pasiūlymai6" style:family="paragraph">
      <style:paragraph-properties fo:text-indent="0.1576in"/>
      <style:text-properties fo:font-weight="bold" style:font-weight-asian="bold"/>
    </style:style>
    <style:style style:name="P5176" style:parent-style-name="Pasiūlymai6" style:family="paragraph">
      <style:paragraph-properties fo:text-indent="0.1576in"/>
    </style:style>
    <style:style style:name="T5177" style:parent-style-name="DefaultParagraphFont" style:family="text">
      <style:text-properties style:language-asian="lt" style:country-asian="LT"/>
    </style:style>
    <style:style style:name="T5178" style:parent-style-name="DefaultParagraphFont" style:family="text">
      <style:text-properties style:text-underline-type="single" style:text-underline-style="solid" style:text-underline-width="auto" style:text-underline-mode="continuous" style:language-asian="lt" style:country-asian="LT"/>
    </style:style>
    <style:style style:name="T5179" style:parent-style-name="DefaultParagraphFont" style:family="text">
      <style:text-properties style:language-asian="lt" style:country-asian="LT"/>
    </style:style>
    <style:style style:name="T5180" style:parent-style-name="DefaultParagraphFont" style:family="text">
      <style:text-properties style:text-underline-type="single" style:text-underline-style="solid" style:text-underline-width="auto" style:text-underline-mode="continuous" style:language-asian="lt" style:country-asian="LT"/>
    </style:style>
    <style:style style:name="T5181" style:parent-style-name="DefaultParagraphFont" style:family="text">
      <style:text-properties style:language-asian="lt" style:country-asian="LT"/>
    </style:style>
    <style:style style:name="P5182" style:parent-style-name="Pasiūlymai6" style:family="paragraph">
      <style:paragraph-properties fo:text-indent="0.1576in"/>
      <style:text-properties style:language-asian="lt" style:country-asian="LT"/>
    </style:style>
    <style:style style:name="P5183" style:parent-style-name="Pasiūlymai6" style:family="paragraph">
      <style:paragraph-properties fo:text-indent="0.1576in"/>
    </style:style>
    <style:style style:name="T5184" style:parent-style-name="DefaultParagraphFont" style:family="text">
      <style:text-properties style:language-asian="lt" style:country-asian="LT"/>
    </style:style>
    <style:style style:name="T5185" style:parent-style-name="DefaultParagraphFont" style:family="text">
      <style:text-properties style:language-asian="lt" style:country-asian="LT"/>
    </style:style>
    <style:style style:name="T5186" style:parent-style-name="DefaultParagraphFont" style:family="text">
      <style:text-properties style:language-asian="lt" style:country-asian="LT"/>
    </style:style>
    <style:style style:name="P5187" style:parent-style-name="Pasiūlymai6" style:family="paragraph">
      <style:paragraph-properties fo:text-indent="0.1576in"/>
    </style:style>
    <style:style style:name="T5188" style:parent-style-name="DefaultParagraphFont" style:family="text">
      <style:text-properties style:language-asian="lt" style:country-asian="LT"/>
    </style:style>
    <style:style style:name="P5189" style:parent-style-name="Pasiūlymai6" style:family="paragraph">
      <style:paragraph-properties fo:text-indent="0.1576in"/>
      <style:text-properties style:language-asian="lt" style:country-asian="LT"/>
    </style:style>
    <style:style style:name="P5190" style:parent-style-name="Pasiūlymai6" style:family="paragraph">
      <style:paragraph-properties fo:text-indent="0.1576in"/>
      <style:text-properties fo:font-weight="bold" style:font-weight-asian="bold"/>
    </style:style>
    <style:style style:name="P5191" style:parent-style-name="Pasiūlymai6" style:family="paragraph">
      <style:paragraph-properties fo:text-indent="0.1576in"/>
    </style:style>
    <style:style style:name="P5192" style:parent-style-name="Normal" style:family="paragraph">
      <style:paragraph-properties fo:text-align="justify" fo:text-indent="0.1215in"/>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1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51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197" style:parent-style-name="Normal" style:family="paragraph">
      <style:paragraph-properties fo:text-align="justify" fo:text-indent="0.1215in"/>
    </style:style>
    <style:style style:name="T51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99"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52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01" style:parent-style-name="Normal" style:family="paragraph">
      <style:paragraph-properties fo:text-align="justify" fo:text-indent="0.1215in"/>
    </style:style>
    <style:style style:name="T52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2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52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206" style:parent-style-name="Normal" style:family="paragraph">
      <style:paragraph-properties fo:text-align="justify" fo:text-indent="0.1215in"/>
    </style:style>
    <style:style style:name="T5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08" style:parent-style-name="Normal" style:family="paragraph">
      <style:paragraph-properties fo:text-align="justify" fo:text-indent="0.1215in"/>
    </style:style>
    <style:style style:name="T52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10" style:parent-style-name="Normal" style:family="paragraph">
      <style:paragraph-properties fo:text-align="justify" fo:text-indent="0.1215in"/>
    </style:style>
    <style:style style:name="T52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12" style:parent-style-name="Normal" style:family="paragraph">
      <style:paragraph-properties fo:text-align="justify" fo:text-indent="0.1215in"/>
    </style:style>
    <style:style style:name="T52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14" style:parent-style-name="Normal" style:family="paragraph">
      <style:paragraph-properties fo:text-align="justify" fo:text-indent="0.1215in"/>
    </style:style>
    <style:style style:name="T52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16" style:parent-style-name="Normal" style:family="paragraph">
      <style:paragraph-properties fo:text-align="justify" fo:text-indent="0.1215in"/>
    </style:style>
    <style:style style:name="T52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18" style:parent-style-name="Normal" style:family="paragraph">
      <style:paragraph-properties fo:text-align="justify" fo:text-indent="0.1215in"/>
    </style:style>
    <style:style style:name="T52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20" style:parent-style-name="Normal" style:family="paragraph">
      <style:paragraph-properties fo:text-align="justify" fo:text-indent="0.1215in"/>
    </style:style>
    <style:style style:name="T52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22" style:parent-style-name="Normal" style:family="paragraph">
      <style:paragraph-properties fo:text-align="justify" fo:text-indent="0.1215in"/>
    </style:style>
    <style:style style:name="T52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26" style:parent-style-name="Normal" style:family="paragraph">
      <style:paragraph-properties fo:text-align="justify" fo:text-indent="0.1215in"/>
    </style:style>
    <style:style style:name="T52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28" style:parent-style-name="Normal" style:family="paragraph">
      <style:paragraph-properties fo:text-align="justify" fo:text-indent="0.1215in"/>
    </style:style>
    <style:style style:name="T52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30" style:parent-style-name="Normal" style:family="paragraph">
      <style:paragraph-properties fo:text-align="justify" fo:text-indent="0.1215in"/>
    </style:style>
    <style:style style:name="T52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32" style:parent-style-name="Normal" style:family="paragraph">
      <style:paragraph-properties fo:text-align="justify" fo:text-indent="0.1215in"/>
    </style:style>
    <style:style style:name="T52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34" style:parent-style-name="Normal" style:family="paragraph">
      <style:paragraph-properties fo:text-align="justify" fo:text-indent="0.1215in"/>
    </style:style>
    <style:style style:name="T52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36" style:parent-style-name="Normal" style:family="paragraph">
      <style:paragraph-properties fo:text-align="justify" fo:text-indent="0.1215in"/>
    </style:style>
    <style:style style:name="T52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38" style:parent-style-name="Normal" style:family="paragraph">
      <style:paragraph-properties fo:text-align="justify" fo:text-indent="0.1215in"/>
    </style:style>
    <style:style style:name="T52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40" style:parent-style-name="Normal" style:family="paragraph">
      <style:paragraph-properties fo:text-align="justify" fo:text-indent="0.1215in"/>
    </style:style>
    <style:style style:name="T52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42" style:parent-style-name="Normal" style:family="paragraph">
      <style:paragraph-properties fo:text-align="justify" fo:text-indent="0.1215in"/>
    </style:style>
    <style:style style:name="T52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44" style:parent-style-name="Normal" style:family="paragraph">
      <style:paragraph-properties fo:text-align="justify" fo:text-indent="0.1215in"/>
    </style:style>
    <style:style style:name="T52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46" style:parent-style-name="Normal" style:family="paragraph">
      <style:paragraph-properties fo:text-align="justify" fo:text-indent="0.1215in"/>
    </style:style>
    <style:style style:name="T5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48" style:parent-style-name="Normal" style:family="paragraph">
      <style:paragraph-properties fo:text-align="justify" fo:text-indent="0.1215in"/>
    </style:style>
    <style:style style:name="T52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50" style:parent-style-name="Normal" style:family="paragraph">
      <style:paragraph-properties fo:text-align="justify" fo:text-indent="0.1215in"/>
    </style:style>
    <style:style style:name="T52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52" style:parent-style-name="Normal" style:family="paragraph">
      <style:paragraph-properties fo:text-align="justify" fo:text-indent="0.1215in"/>
    </style:style>
    <style:style style:name="T52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54" style:parent-style-name="Normal" style:family="paragraph">
      <style:paragraph-properties fo:text-align="justify" fo:text-indent="0.1215in"/>
    </style:style>
    <style:style style:name="T52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56" style:parent-style-name="Normal" style:family="paragraph">
      <style:paragraph-properties fo:text-align="justify" fo:text-indent="0.1215in"/>
    </style:style>
    <style:style style:name="T52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58" style:parent-style-name="Normal" style:family="paragraph">
      <style:paragraph-properties fo:text-align="justify" fo:text-indent="0.1215in"/>
    </style:style>
    <style:style style:name="T52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60" style:parent-style-name="Normal" style:family="paragraph">
      <style:paragraph-properties fo:text-align="justify" fo:text-indent="0.1215in"/>
    </style:style>
    <style:style style:name="T52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62" style:parent-style-name="Normal" style:family="paragraph">
      <style:paragraph-properties fo:text-align="justify" fo:text-indent="0.1215in"/>
    </style:style>
    <style:style style:name="T52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64" style:parent-style-name="Normal" style:family="paragraph">
      <style:paragraph-properties fo:text-align="justify" fo:text-indent="0.1215in"/>
    </style:style>
    <style:style style:name="T52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1215in"/>
    </style:style>
    <style:style style:name="T5268" style:parent-style-name="DefaultParagraphFont" style:family="text">
      <style:text-properties fo:font-size="11pt" style:font-size-asian="11pt" style:font-size-complex="11pt"/>
    </style:style>
    <style:style style:name="TableCell5269" style:family="table-cell">
      <style:table-cell-properties fo:border="0.0069in solid #000000" fo:padding-top="0in" fo:padding-left="0.075in" fo:padding-bottom="0in" fo:padding-right="0.075in"/>
    </style:style>
    <style:style style:name="P5270" style:parent-style-name="Pasiūlymai6" style:family="paragraph">
      <style:paragraph-properties fo:text-align="center"/>
    </style:style>
    <style:style style:name="TableCell5271" style:family="table-cell">
      <style:table-cell-properties fo:border="0.0069in solid #000000" fo:padding-top="0in" fo:padding-left="0.075in" fo:padding-bottom="0in" fo:padding-right="0.075in"/>
    </style:style>
    <style:style style:name="P5272" style:parent-style-name="Pasiūlymai6" style:family="paragraph">
      <style:paragraph-properties fo:text-indent="0.1576in"/>
    </style:style>
    <style:style style:name="TableRow5273" style:family="table-row">
      <style:table-row-properties style:use-optimal-row-height="false"/>
    </style:style>
    <style:style style:name="TableCell5274" style:family="table-cell">
      <style:table-cell-properties fo:border="0.0069in solid #000000" fo:padding-top="0in" fo:padding-left="0.075in" fo:padding-bottom="0in" fo:padding-right="0.075in"/>
    </style:style>
    <style:style style:name="P5275" style:parent-style-name="Pasiūlymai6" style:family="paragraph">
      <style:paragraph-properties fo:text-align="center"/>
    </style:style>
    <style:style style:name="TableCell5276" style:family="table-cell">
      <style:table-cell-properties fo:border="0.0069in solid #000000" fo:padding-top="0in" fo:padding-left="0.075in" fo:padding-bottom="0in" fo:padding-right="0.075in"/>
    </style:style>
    <style:style style:name="TableCell5277" style:family="table-cell">
      <style:table-cell-properties fo:border="0.0069in solid #000000" fo:padding-top="0in" fo:padding-left="0.075in" fo:padding-bottom="0in" fo:padding-right="0.075in"/>
    </style:style>
    <style:style style:name="P5278" style:parent-style-name="Pasiūlymai6" style:family="paragraph">
      <style:paragraph-properties fo:text-align="center"/>
      <style:text-properties fo:font-weight="bold" style:font-weight-asian="bold"/>
    </style:style>
    <style:style style:name="TableCell5279" style:family="table-cell">
      <style:table-cell-properties fo:border="0.0069in solid #000000" fo:padding-top="0in" fo:padding-left="0.075in" fo:padding-bottom="0in" fo:padding-right="0.075in"/>
    </style:style>
    <style:style style:name="P5280" style:parent-style-name="Pasiūlymai6"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5281" style:family="table-cell">
      <style:table-cell-properties fo:border="0.0069in solid #000000" fo:padding-top="0in" fo:padding-left="0.075in" fo:padding-bottom="0in" fo:padding-right="0.075in"/>
    </style:style>
    <style:style style:name="P5282" style:parent-style-name="Pasiūlymai6"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5283" style:family="table-cell">
      <style:table-cell-properties fo:border="0.0069in solid #000000" fo:padding-top="0in" fo:padding-left="0.075in" fo:padding-bottom="0in" fo:padding-right="0.075in"/>
    </style:style>
    <style:style style:name="P5284" style:parent-style-name="Pasiūlymai6" style:family="paragraph">
      <style:paragraph-properties fo:text-indent="0.1576in"/>
      <style:text-properties fo:font-weight="bold" style:font-weight-asian="bold"/>
    </style:style>
    <style:style style:name="P5285" style:parent-style-name="Normal" style:family="paragraph">
      <style:paragraph-properties fo:text-align="justify" fo:text-indent="0.1208in"/>
      <style:text-properties fo:font-size="11pt" style:font-size-asian="11pt"/>
    </style:style>
    <style:style style:name="P5286" style:parent-style-name="Normal" style:family="paragraph">
      <style:paragraph-properties fo:text-align="justify" fo:text-indent="0.1208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style:text-position="super 68.1%"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text-indent="0.1208in"/>
      <style:text-properties fo:font-size="11pt" style:font-size-asian="11pt"/>
    </style:style>
    <style:style style:name="P5299" style:parent-style-name="Normal" style:family="paragraph">
      <style:paragraph-properties fo:text-align="justify" fo:text-indent="0.1208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style:text-position="super 68.1%"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Pasiūlymai6" style:family="paragraph">
      <style:paragraph-properties fo:text-indent="0.1576in"/>
      <style:text-properties fo:color="#000000" fo:background-color="#FFFFFF"/>
    </style:style>
    <style:style style:name="P5323" style:parent-style-name="Pasiūlymai6" style:family="paragraph">
      <style:paragraph-properties fo:text-indent="0.1576in"/>
      <style:text-properties fo:font-weight="bold" style:font-weight-asian="bold"/>
    </style:style>
    <style:style style:name="P5324" style:parent-style-name="Pasiūlymai6" style:family="paragraph">
      <style:paragraph-properties fo:text-indent="0.1576in"/>
    </style:style>
    <style:style style:name="P5325" style:parent-style-name="Normal" style:family="paragraph">
      <style:paragraph-properties fo:keep-with-next="always" fo:text-align="justify"/>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532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5330" style:parent-style-name="DefaultParagraphFont" style:family="text">
      <style:text-properties fo:font-weight="bold" style:font-weight-asian="bold" fo:font-size="11pt" style:font-size-asian="11pt"/>
    </style:style>
    <style:style style:name="T5331" style:parent-style-name="DefaultParagraphFont" style:family="text">
      <style:text-properties fo:font-weight="bold" style:font-weight-asian="bold" fo:font-size="11pt" style:font-size-asian="11pt"/>
    </style:style>
    <style:style style:name="P5332" style:parent-style-name="Normal" style:family="paragraph">
      <style:paragraph-properties fo:text-align="justify" fo:text-indent="0.1208in"/>
    </style:style>
    <style:style style:name="T5333" style:parent-style-name="DefaultParagraphFont" style:family="text">
      <style:text-properties fo:font-size="11pt" style:font-size-asian="11pt"/>
    </style:style>
    <style:style style:name="T53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335" style:parent-style-name="DefaultParagraphFont" style:family="text">
      <style:text-properties fo:font-weight="bold" style:font-weight-asian="bold" fo:font-size="11pt" style:font-size-asian="11pt"/>
    </style:style>
    <style:style style:name="T5336" style:parent-style-name="DefaultParagraphFont" style:family="text">
      <style:text-properties fo:font-weight="bold" style:font-weight-asian="bold" fo:font-size="11pt" style:font-size-asian="11pt"/>
    </style:style>
    <style:style style:name="T5337" style:parent-style-name="DefaultParagraphFont" style:family="text">
      <style:text-properties fo:font-weight="bold" style:font-weight-asian="bold"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text-indent="0.1208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weight="bold" style:font-weight-asian="bold" style:font-weight-complex="bold" fo:font-size="11pt" style:font-size-asian="11pt"/>
    </style:style>
    <style:style style:name="T5343" style:parent-style-name="DefaultParagraphFont" style:family="text">
      <style:text-properties fo:font-weight="bold" style:font-weight-asian="bold" style:font-weight-complex="bold" style:text-position="super 68.1%" fo:font-size="11pt" style:font-size-asian="11pt"/>
    </style:style>
    <style:style style:name="T5344" style:parent-style-name="DefaultParagraphFont" style:family="text">
      <style:text-properties fo:font-weight="bold" style:font-weight-asian="bold" style:font-weight-complex="bold" fo:font-size="11pt" style:font-size-asian="11pt"/>
    </style:style>
    <style:style style:name="T5345" style:parent-style-name="DefaultParagraphFont" style:family="text">
      <style:text-properties fo:font-weight="bold" style:font-weight-asian="bold" style:font-weight-complex="bold" fo:font-size="11pt" style:font-size-asian="11pt"/>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T5349" style:parent-style-name="DefaultParagraphFont" style:family="text">
      <style:text-properties fo:font-weight="bold" style:font-weight-asian="bold" fo:font-size="11pt" style:font-size-asian="11pt"/>
    </style:style>
    <style:style style:name="T5350" style:parent-style-name="DefaultParagraphFont" style:family="text">
      <style:text-properties fo:font-weight="bold" style:font-weight-asian="bold" fo:font-size="11pt" style:font-size-asian="11pt"/>
    </style:style>
    <style:style style:name="T53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style:style>
    <style:style style:name="T5358" style:parent-style-name="DefaultParagraphFont" style:family="text">
      <style:text-properties fo:font-weight="bold" style:font-weight-asian="bold" style:font-weight-complex="bold" fo:font-size="11pt" style:font-size-asian="11pt"/>
    </style:style>
    <style:style style:name="T5359" style:parent-style-name="DefaultParagraphFont" style:family="text">
      <style:text-properties fo:font-weight="bold" style:font-weight-asian="bold" style:font-weight-complex="bold" fo:font-size="11pt" style:font-size-asian="11pt"/>
    </style:style>
    <style:style style:name="T5360" style:parent-style-name="DefaultParagraphFont" style:family="text">
      <style:text-properties fo:font-weight="bold" style:font-weight-asian="bold" style:font-weight-complex="bold" style:text-position="super 68.1%" fo:font-size="11pt" style:font-size-asian="11pt"/>
    </style:style>
    <style:style style:name="T5361" style:parent-style-name="DefaultParagraphFont" style:family="text">
      <style:text-properties fo:font-weight="bold" style:font-weight-asian="bold" style:font-weight-complex="bold" fo:font-size="11pt" style:font-size-asian="11pt"/>
    </style:style>
    <style:style style:name="T5362" style:parent-style-name="DefaultParagraphFont" style:family="text">
      <style:text-properties fo:font-weight="bold" style:font-weight-asian="bold" style:font-weight-complex="bold" fo:font-size="11pt" style:font-size-asian="11pt"/>
    </style:style>
    <style:style style:name="T5363" style:parent-style-name="DefaultParagraphFont" style:family="text">
      <style:text-properties fo:font-weight="bold" style:font-weight-asian="bold" style:font-weight-complex="bold" fo:font-size="11pt" style:font-size-asian="11pt"/>
    </style:style>
    <style:style style:name="T5364" style:parent-style-name="DefaultParagraphFont" style:family="text">
      <style:text-properties fo:font-weight="bold" style:font-weight-asian="bold" style:font-weight-complex="bold" fo:font-size="11pt" style:font-size-asian="11pt"/>
    </style:style>
    <style:style style:name="T5365" style:parent-style-name="DefaultParagraphFont" style:family="text">
      <style:text-properties fo:font-weight="bold" style:font-weight-asian="bold" style:font-weight-complex="bold" fo:font-size="11pt" style:font-size-asian="11pt"/>
    </style:style>
    <style:style style:name="T5366" style:parent-style-name="DefaultParagraphFont" style:family="text">
      <style:text-properties fo:font-weight="bold" style:font-weight-asian="bold" style:font-weight-complex="bold" fo:font-size="11pt" style:font-size-asian="11pt"/>
    </style:style>
    <style:style style:name="T5367" style:parent-style-name="DefaultParagraphFont" style:family="text">
      <style:text-properties fo:font-weight="bold" style:font-weight-asian="bold" style:font-weight-complex="bold" fo:font-size="11pt" style:font-size-asian="11pt"/>
    </style:style>
    <style:style style:name="T5368" style:parent-style-name="DefaultParagraphFont" style:family="text">
      <style:text-properties fo:font-weight="bold" style:font-weight-asian="bold" style:font-weight-complex="bold" fo:font-size="11pt" style:font-size-asian="11pt"/>
    </style:style>
    <style:style style:name="T5369" style:parent-style-name="DefaultParagraphFont" style:family="text">
      <style:text-properties fo:font-weight="bold" style:font-weight-asian="bold" style:font-weight-complex="bold" fo:font-size="11pt" style:font-size-asian="11pt"/>
    </style:style>
    <style:style style:name="T5370" style:parent-style-name="DefaultParagraphFont" style:family="text">
      <style:text-properties fo:font-weight="bold" style:font-weight-asian="bold" style:font-weight-complex="bold"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text-indent="0.1208in"/>
    </style:style>
    <style:style style:name="T5373" style:parent-style-name="DefaultParagraphFont" style:family="text">
      <style:text-properties fo:font-size="11pt" style:font-size-asian="11pt"/>
    </style:style>
    <style:style style:name="T5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5375" style:parent-style-name="Normal" style:family="paragraph">
      <style:paragraph-properties fo:text-align="justify"/>
    </style:style>
    <style:style style:name="T5376" style:parent-style-name="DefaultParagraphFont" style:family="text">
      <style:text-properties fo:font-size="11pt" style:font-size-asian="11pt"/>
    </style:style>
    <style:style style:name="T53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378"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style>
    <style:style style:name="T53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5380" style:parent-style-name="Normal" style:family="paragraph">
      <style:paragraph-properties fo:text-align="justify" fo:text-indent="0.1208in"/>
    </style:style>
    <style:style style:name="T53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382" style:parent-style-name="DefaultParagraphFont" style:family="text">
      <style:text-properties fo:font-weight="bold" style:font-weight-asian="bold"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weight="bold" style:font-weight-asian="bold" fo:font-size="11pt" style:font-size-asian="11pt"/>
    </style:style>
    <style:style style:name="T53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weight="bold" style:font-weight-asian="bold"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weight="bold" style:font-weight-asian="bold"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weight="bold" style:font-weight-asian="bold"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weight="bold" style:font-weight-asian="bold"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1208in"/>
      <style:text-properties fo:font-weight="bold" style:font-weight-asian="bold" style:font-weight-complex="bold" fo:font-size="11pt" style:font-size-asian="11pt"/>
    </style:style>
    <style:style style:name="P5401" style:parent-style-name="Normal" style:family="paragraph">
      <style:paragraph-properties fo:text-align="justify" fo:text-indent="0.1208in"/>
    </style:style>
    <style:style style:name="T5402" style:parent-style-name="DefaultParagraphFont" style:family="text">
      <style:text-properties fo:font-weight="bold" style:font-weight-asian="bold" style:font-weight-complex="bold" fo:font-size="11pt" style:font-size-asian="11pt"/>
    </style:style>
    <style:style style:name="T5403" style:parent-style-name="DefaultParagraphFont" style:family="text">
      <style:text-properties fo:font-weight="bold" style:font-weight-asian="bold" style:font-weight-complex="bold" fo:font-size="11pt" style:font-size-asian="11pt"/>
    </style:style>
    <style:style style:name="P5404" style:parent-style-name="Normal" style:family="paragraph">
      <style:paragraph-properties fo:text-align="justify" fo:text-indent="0.1208in"/>
    </style:style>
    <style:style style:name="T5405" style:parent-style-name="DefaultParagraphFont" style:family="text">
      <style:text-properties fo:font-weight="bold" style:font-weight-asian="bold" style:font-weight-complex="bold" fo:font-size="11pt" style:font-size-asian="11pt"/>
    </style:style>
    <style:style style:name="T5406" style:parent-style-name="DefaultParagraphFont" style:family="text">
      <style:text-properties fo:font-weight="bold" style:font-weight-asian="bold" style:font-weight-complex="bold" fo:font-size="11pt" style:font-size-asian="11pt"/>
    </style:style>
    <style:style style:name="T5407" style:parent-style-name="DefaultParagraphFont" style:family="text">
      <style:text-properties fo:font-weight="bold" style:font-weight-asian="bold" style:font-weight-complex="bold" fo:font-size="11pt" style:font-size-asian="11pt"/>
    </style:style>
    <style:style style:name="T5408" style:parent-style-name="DefaultParagraphFont" style:family="text">
      <style:text-properties style:font-weight-complex="bold" fo:font-size="11pt" style:font-size-asian="11pt"/>
    </style:style>
    <style:style style:name="TableCell5409" style:family="table-cell">
      <style:table-cell-properties fo:border="0.0069in solid #000000" fo:padding-top="0in" fo:padding-left="0.075in" fo:padding-bottom="0in" fo:padding-right="0.075in"/>
    </style:style>
    <style:style style:name="P5410" style:parent-style-name="Pasiūlymai6" style:family="paragraph">
      <style:paragraph-properties fo:text-align="center"/>
    </style:style>
    <style:style style:name="TableCell5411" style:family="table-cell">
      <style:table-cell-properties fo:border="0.0069in solid #000000" fo:padding-top="0in" fo:padding-left="0.075in" fo:padding-bottom="0in" fo:padding-right="0.075in"/>
    </style:style>
    <style:style style:name="P5412" style:parent-style-name="Pasiūlymai6"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5413" style:parent-style-name="Pasiūlymai7" style:family="paragraph">
      <style:text-properties fo:font-weight="bold" style:font-weight-asian="bold"/>
    </style:style>
    <style:style style:name="P5414" style:parent-style-name="Normal" style:family="paragraph">
      <style:paragraph-properties fo:text-align="justify" fo:line-height="150%" fo:text-indent="0.5in"/>
    </style:style>
    <style:style style:name="T5415" style:parent-style-name="DefaultParagraphFont" style:family="text">
      <style:text-properties fo:font-weight="bold" style:font-weight-asian="bold" style:font-size-complex="11pt"/>
    </style:style>
    <style:style style:name="T5416" style:parent-style-name="DefaultParagraphFont" style:family="text">
      <style:text-properties fo:font-weight="bold" style:font-weight-asian="bold" style:font-size-complex="11pt"/>
    </style:style>
    <style:style style:name="T5417" style:parent-style-name="DefaultParagraphFont" style:family="text">
      <style:text-properties style:font-size-complex="11pt"/>
    </style:style>
    <style:style style:name="T5418" style:parent-style-name="DefaultParagraphFont" style:family="text">
      <style:text-properties style:font-size-complex="11pt"/>
    </style:style>
    <style:style style:name="T5419" style:parent-style-name="DefaultParagraphFont" style:family="text">
      <style:text-properties fo:font-weight="bold" style:font-weight-asian="bold" style:font-size-complex="11pt"/>
    </style:style>
    <style:style style:name="T5420" style:parent-style-name="DefaultParagraphFont" style:family="text">
      <style:text-properties fo:font-weight="bold" style:font-weight-asian="bold" style:font-size-complex="11pt"/>
    </style:style>
    <style:style style:name="T5421" style:parent-style-name="DefaultParagraphFont" style:family="text">
      <style:text-properties style:font-size-complex="11pt"/>
    </style:style>
    <style:style style:name="T5422" style:parent-style-name="DefaultParagraphFont" style:family="text">
      <style:text-properties style:font-size-complex="11pt"/>
    </style:style>
    <style:style style:name="P5423" style:parent-style-name="Normal" style:family="paragraph">
      <style:paragraph-properties fo:text-align="justify" fo:line-height="150%" fo:text-indent="0.5in"/>
      <style:text-properties style:font-size-complex="11pt"/>
    </style:style>
    <style:style style:name="P5424" style:parent-style-name="Normal" style:family="paragraph">
      <style:paragraph-properties fo:text-align="justify" fo:line-height="150%" fo:text-indent="0.5in"/>
      <style:text-properties fo:font-size="11pt" style:font-size-asian="11pt" style:font-size-complex="11pt"/>
    </style:style>
    <style:style style:name="P5425" style:parent-style-name="Normal" style:family="paragraph">
      <style:paragraph-properties fo:text-align="justify"/>
      <style:text-properties style:font-size-complex="11pt"/>
    </style:style>
    <style:style style:name="P5426" style:parent-style-name="Normal" style:family="paragraph">
      <style:paragraph-properties fo:text-align="justify"/>
    </style:style>
    <style:style style:name="T5427" style:parent-style-name="DefaultParagraphFont" style:family="text">
      <style:text-properties style:font-size-complex="11pt"/>
    </style:style>
    <style:style style:name="T5428" style:parent-style-name="DefaultParagraphFont" style:family="text">
      <style:text-properties style:font-size-complex="11pt"/>
    </style:style>
    <style:style style:name="T5429" style:parent-style-name="DefaultParagraphFont" style:family="text">
      <style:text-properties style:font-size-complex="11pt"/>
    </style:style>
    <style:style style:name="T5430" style:parent-style-name="DefaultParagraphFont" style:family="text">
      <style:text-properties style:font-size-complex="11pt"/>
    </style:style>
    <style:style style:name="T5431" style:parent-style-name="DefaultParagraphFont" style:family="text">
      <style:text-properties style:font-size-complex="11pt"/>
    </style:style>
    <style:style style:name="T5432" style:parent-style-name="DefaultParagraphFont" style:family="text">
      <style:text-properties style:font-size-complex="11pt"/>
    </style:style>
    <style:style style:name="T5433" style:parent-style-name="DefaultParagraphFont" style:family="text">
      <style:text-properties style:font-size-complex="11pt"/>
    </style:style>
    <style:style style:name="T5434" style:parent-style-name="DefaultParagraphFont" style:family="text">
      <style:text-properties style:font-size-complex="11pt"/>
    </style:style>
    <style:style style:name="T5435" style:parent-style-name="DefaultParagraphFont" style:family="text">
      <style:text-properties style:font-size-complex="11pt"/>
    </style:style>
    <style:style style:name="T5436" style:parent-style-name="DefaultParagraphFont" style:family="text">
      <style:text-properties fo:color="#FFFFFF" style:font-size-complex="11pt"/>
    </style:style>
    <style:style style:name="T5437" style:parent-style-name="DefaultParagraphFont" style:family="text">
      <style:text-properties style:font-size-complex="11pt"/>
    </style:style>
    <style:style style:name="T5438" style:parent-style-name="DefaultParagraphFont" style:family="text">
      <style:text-properties style:font-size-complex="11pt"/>
    </style:style>
    <style:style style:name="T5439" style:parent-style-name="DefaultParagraphFont" style:family="text">
      <style:text-properties style:font-size-complex="11pt"/>
    </style:style>
    <style:style style:name="T5440" style:parent-style-name="DefaultParagraphFont" style:family="text">
      <style:text-properties style:font-size-complex="11pt"/>
    </style:style>
    <style:style style:name="T5441" style:parent-style-name="DefaultParagraphFont" style:family="text">
      <style:text-properties style:font-size-complex="11pt"/>
    </style:style>
    <style:style style:name="T5442" style:parent-style-name="DefaultParagraphFont" style:family="text">
      <style:text-properties style:font-size-complex="11pt"/>
    </style:style>
    <style:style style:name="T5443" style:parent-style-name="DefaultParagraphFont" style:family="text">
      <style:text-properties style:font-size-complex="11pt"/>
    </style:style>
    <style:style style:name="T5444" style:parent-style-name="DefaultParagraphFont" style:family="text">
      <style:text-properties style:font-size-complex="11pt"/>
    </style:style>
    <style:style style:name="T5445" style:parent-style-name="DefaultParagraphFont" style:family="text">
      <style:text-properties style:font-size-complex="11pt"/>
    </style:style>
    <style:style style:name="P5446" style:parent-style-name="Normal" style:family="paragraph">
      <style:text-properties style:font-size-complex="11pt"/>
    </style:style>
    <style:style style:name="P5447" style:parent-style-name="Normal" style:family="paragraph">
      <style:text-properties style:font-size-complex="11pt"/>
    </style:style>
    <style:style style:name="P5448" style:parent-style-name="Normal" style:family="paragraph">
      <style:text-properties style:font-size-complex="11pt"/>
    </style:style>
    <style:style style:name="P5449" style:parent-style-name="Normal" style:family="paragraph">
      <style:text-properties fo:font-size="11pt" style:font-size-asian="11pt" style:font-size-complex="11pt"/>
    </style:style>
    <style:style style:name="P5450" style:parent-style-name="Normal" style:family="paragraph">
      <style:text-properties fo:font-size="11pt" style:font-size-asian="11pt" style:font-size-complex="11pt"/>
    </style:style>
    <style:style style:name="P5451" style:parent-style-name="Normal" style:family="paragraph">
      <style:text-properties fo:font-size="11pt" style:font-size-asian="11pt" style:font-size-complex="11pt"/>
    </style:style>
    <style:style style:name="P5452" style:parent-style-name="Normal" style:family="paragraph">
      <style:text-properties fo:font-size="11pt" style:font-size-asian="11pt" style:font-size-complex="11pt"/>
    </style:style>
    <style:style style:name="P5453" style:parent-style-name="Normal" style:family="paragraph">
      <style:text-properties fo:font-size="11pt" style:font-size-asian="11pt" style:font-size-complex="11pt"/>
    </style:style>
    <style:style style:name="P5454" style:parent-style-name="Normal" style:family="paragraph">
      <style:text-properties fo:font-size="11pt" style:font-size-asian="11pt" style:font-size-complex="11pt"/>
    </style:style>
    <style:style style:name="P5455" style:parent-style-name="Normal" style:family="paragraph">
      <style:text-properties fo:font-size="11pt" style:font-size-asian="11pt" style:font-size-complex="11pt"/>
    </style:style>
    <style:style style:name="P5456" style:parent-style-name="Normal" style:family="paragraph">
      <style:text-properties fo:font-size="11pt" style:font-size-asian="11pt" style:font-size-complex="11pt"/>
    </style:style>
    <style:style style:name="P5457" style:parent-style-name="Normal" style:family="paragraph">
      <style:text-properties fo:font-size="11pt" style:font-size-asian="11pt" style:font-size-complex="11pt"/>
    </style:style>
    <style:style style:name="P5458" style:parent-style-name="Normal" style:family="paragraph">
      <style:text-properties fo:font-size="11pt" style:font-size-asian="11pt" style:font-size-complex="11pt"/>
    </style:style>
    <style:style style:name="P5459" style:parent-style-name="Normal" style:family="paragraph">
      <style:text-properties fo:font-size="11pt" style:font-size-asian="11pt" style:font-size-complex="11pt"/>
    </style:style>
    <style:style style:name="P5460" style:parent-style-name="Normal" style:family="paragraph">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
      <style:paragraph-properties fo:line-height="90%" fo:text-align="justify" fo:text-align-last="star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solid" draw:fill-color="#ffffff" draw:opacity="90%" draw:stroke="solid" svg:stroke-width="0.02778in" svg:stroke-color="#4f81bd" svg:stroke-opacity="100%"/>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justify" fo:text-align-last="star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2011in" fo:padding-bottom="0.02011in" fo:padding-left="0.14937in" fo:padding-right="0.14937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35">
      <style:graphic-properties/>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left" style:tab-stop-distance="0.5104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205in" fo:padding-bottom="0.08556in" fo:padding-left="0.40342in" fo:padding-right="0.40342in" draw:textarea-vertical-align="top" draw:textarea-horizontal-align="left" draw:fill="solid" draw:fill-color="#ffffff" draw:opacity="90%" draw:stroke="solid" svg:stroke-width="0.01389in" svg:stroke-color="#5b9bd5" svg:stroke-opacity="100%" draw:stroke-linejoin="miter" draw:auto-grow-width="false" draw:auto-grow-height="false"/>
      <style:paragraph-properties style:font-independent-line-spacing="false" style:writing-mode="lr-tb"/>
    </style:style>
    <style:style style:family="graphic" style:name="a80">
      <style:graphic-properties fo:wrap-option="wrap" fo:padding-top="0.22778in" fo:padding-bottom="0.07778in" fo:padding-left="0.38698in" fo:padding-right="0.38698in" draw:textarea-vertical-align="top" draw:textarea-horizontal-align="left" draw:fill="solid" draw:fill-color="#ffffff" draw:opacity="90%" draw:stroke="solid" svg:stroke-width="0.01389in" svg:stroke-color="#4472c4" svg:stroke-opacity="100%" draw:stroke-linejoin="miter" draw:auto-grow-width="false" draw:auto-grow-height="false"/>
      <style:paragraph-properties style:font-independent-line-spacing="fals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1576in" fo:padding-bottom="0.01576in" fo:padding-left="0.14768in" fo:padding-right="0.14768in" draw:textarea-vertical-align="middle" draw:textarea-horizontal-align="left" draw:fill="solid" draw:fill-color="#4472c4"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justify" fo:text-align-last="star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justify" fo:text-align-last="star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90%" fo:text-align="justify" fo:text-align-last="star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0%" fo:text-align="justify" fo:text-align-last="star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1891in" fo:padding-bottom="0.01891in" fo:padding-left="0.15644in" fo:padding-right="0.15644in" draw:textarea-vertical-align="middle" draw:textarea-horizontal-align="left"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139">
      <style:graphic-properties fo:wrap-option="wrap" fo:padding-top="0.22778in" fo:padding-bottom="0.07778in" fo:padding-left="0.38698in" fo:padding-right="0.38698in" draw:textarea-vertical-align="top" draw:textarea-horizontal-align="left" draw:fill="solid" draw:fill-color="#ffffff" draw:opacity="90%" draw:stroke="solid" svg:stroke-width="0.01389in" svg:stroke-color="#70ad47"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left" style:tab-stop-distance="0.5104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205in" fo:padding-bottom="0.08556in" fo:padding-left="0.40342in" fo:padding-right="0.40342in" draw:textarea-vertical-align="top" draw:textarea-horizontal-align="left" draw:fill="solid" draw:fill-color="#ffffff" draw:opacity="90%" draw:stroke="solid" svg:stroke-width="0.01389in" svg:stroke-color="#5b9bd5" svg:stroke-opacity="100%" draw:stroke-linejoin="miter" draw:auto-grow-width="false" draw:auto-grow-height="false"/>
      <style:paragraph-properties style:font-independent-line-spacing="fals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justify" fo:text-align-last="star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justify" fo:text-align-last="star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justify" fo:text-align-last="star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1576in" fo:padding-bottom="0.01576in" fo:padding-left="0.14768in" fo:padding-right="0.14768in" draw:textarea-vertical-align="middle" draw:textarea-horizontal-align="left" draw:fill="solid" draw:fill-color="#70ad47"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144">
      <style:graphic-propertie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1891in" fo:padding-bottom="0.01891in" fo:padding-left="0.15644in" fo:padding-right="0.15644in" draw:textarea-vertical-align="middle" draw:textarea-horizontal-align="left"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0.5104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0.5104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justify" fo:text-align-last="star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205in" fo:padding-bottom="0.08556in" fo:padding-left="0.37916in" fo:padding-right="0.37916in" draw:textarea-vertical-align="top"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justify" fo:text-align-last="star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182in" fo:padding-bottom="0.0182in" fo:padding-left="0.14746in" fo:padding-right="0.14746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graphic-properties fo:wrap-option="wrap" fo:padding-top="0.22778in" fo:padding-bottom="0.07778in" fo:padding-left="0.38698in" fo:padding-right="0.38698in" draw:textarea-vertical-align="top" draw:textarea-horizontal-align="left" draw:fill="solid" draw:fill-color="#ffffff" draw:opacity="90%" draw:stroke="solid" svg:stroke-width="0.01389in" svg:stroke-color="#43beb9" svg:stroke-opacity="100%" draw:stroke-linejoin="miter" draw:auto-grow-width="false" draw:auto-grow-height="false"/>
      <style:paragraph-properties style:font-independent-line-spacing="false" style:writing-mode="lr-tb"/>
    </style:style>
    <style:style style:family="paragraph" style:name="a13">
      <style:paragraph-properties fo:line-height="90%" fo:text-align="left" style:tab-stop-distance="0.5104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
      <style:graphic-properties fo:wrap-option="wrap" fo:padding-top="0.205in" fo:padding-bottom="0.08556in" fo:padding-left="0.37916in" fo:padding-right="0.37916in" draw:textarea-vertical-align="top"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2156in" fo:padding-bottom="0.02156in" fo:padding-left="0.15082in" fo:padding-right="0.15082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205in" fo:padding-bottom="0.08556in" fo:padding-left="0.40342in" fo:padding-right="0.40342in" draw:textarea-vertical-align="top" draw:textarea-horizontal-align="left" draw:fill="solid" draw:fill-color="#ffffff" draw:opacity="90%" draw:stroke="solid" svg:stroke-width="0.01389in" svg:stroke-color="#5b9bd5"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1891in" fo:padding-bottom="0.01891in" fo:padding-left="0.15644in" fo:padding-right="0.15644in" draw:textarea-vertical-align="middle" draw:textarea-horizontal-align="left"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65">
      <style:graphic-properties draw:fill="solid" draw:fill-color="#ffffff" draw:opacity="90%" draw:stroke="solid" svg:stroke-width="0.01389in" svg:stroke-color="#5b9bd5" svg:stroke-opacity="100%" draw:stroke-linejoin="miter"/>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1891in" fo:padding-bottom="0.01891in" fo:padding-left="0.15644in" fo:padding-right="0.15644in" draw:textarea-vertical-align="middle" draw:textarea-horizontal-align="left"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paragraph" style:name="a110">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1576in" fo:padding-bottom="0.01576in" fo:padding-left="0.14768in" fo:padding-right="0.14768in" draw:textarea-vertical-align="middle" draw:textarea-horizontal-align="left" draw:fill="solid" draw:fill-color="#43beb9"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justify" fo:text-align-last="star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justify" fo:text-align-last="star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left" style:tab-stop-distance="0.5104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22778in" fo:padding-bottom="0.07778in" fo:padding-left="0.38698in" fo:padding-right="0.38698in" draw:textarea-vertical-align="top" draw:textarea-horizontal-align="left" draw:fill="solid" draw:fill-color="#ffffff" draw:opacity="90%" draw:stroke="solid" svg:stroke-width="0.01389in" svg:stroke-color="#45b664" svg:stroke-opacity="100%" draw:stroke-linejoin="miter" draw:auto-grow-width="false" draw:auto-grow-height="false"/>
      <style:paragraph-properties style:font-independent-line-spacing="false" style:writing-mode="lr-tb"/>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
      <style:graphic-properties fo:wrap-option="wrap" fo:padding-top="0.205in" fo:padding-bottom="0.08556in" fo:padding-left="0.37916in" fo:padding-right="0.37916in" draw:textarea-vertical-align="top"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2007in" fo:padding-bottom="0.02007in" fo:padding-left="0.14933in" fo:padding-right="0.14933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70">
      <style:graphic-properties/>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1576in" fo:padding-bottom="0.01576in" fo:padding-left="0.14768in" fo:padding-right="0.14768in" draw:textarea-vertical-align="middle" draw:textarea-horizontal-align="left" draw:fill="solid" draw:fill-color="#45b664" draw:opacity="100%" draw:stroke="solid" svg:stroke-width="0.01389in" svg:stroke-color="#ffffff" svg:stroke-opacity="100%" draw:stroke-linejoin="miter" draw:auto-grow-width="false" draw:auto-grow-height="false"/>
      <style:paragraph-properties style:font-independent-line-spacing="false" style:writing-mode="lr-tb"/>
    </style:style>
    <text:list-style style:name="a1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3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7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8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9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9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8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9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0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0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4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0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1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1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5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2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7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3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7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2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text:s/></text:span><text:span text:style-name="T16">IŠVADA</text:span></text:p>
      <text:p text:style-name="P17"><text:span text:style-name="T18">DĖL<text:s/></text:span><text:span text:style-name="T19">LIETUVOS RESPUBLIKOS</text:span><text:s/><text:span text:style-name="T20">viešųjų pirkimų įstatymo Nr. I-1491 19, 22, 25, 26, 27, 31, 46, 55, 58, 82, 86, 92, 93, 94, 95, 101 ir 102 straipsnių pakeitimo ir įstatymo papildymo 82</text:span><text:span text:style-name="T21">1</text:span><text:span text:style-name="T22">, 82</text:span><text:span text:style-name="T23">2</text:span><text:span text:style-name="T24">, 82</text:span><text:span text:style-name="T25">3</text:span><text:span text:style-name="T26"><text:s/>ir 103</text:span><text:span text:style-name="T27">1</text:span><text:span text:style-name="T28"> straipsniais<text:s/></text:span></text:p>
      <text:p text:style-name="P29">įstatymo projekto NR. xiiip-4877</text:p>
      <text:p text:style-name="P30"/>
      <text:p text:style-name="P31">2021-05-19<text:s/><text:s/>Nr.<text:s/>141-P-14</text:p>
      <text:p text:style-name="P32">Vilnius</text:p>
      <text:p text:style-name="P33"/>
      <text:p text:style-name="P34"/>
      <text:list text:style-name="LFO11" text:continue-numbering="true">
        <text:list-item>
          <text:p text:style-name="P35"><text:span text:style-name="T36">Komiteto<text:s/></text:span><text:span text:style-name="T37">posėdyje</text:span><text:span text:style-name="T38"><text:s/>dalyvavo:</text:span><text:s/></text:p>
        </text:list-item>
      </text:list>
      <text:p text:style-name="P39">Komiteto pirmininkas Zigmantas Balčytis, komiteto nariai: Rasa Budbergytė, Deividas Labanavičius, Laima Nagienė, Jurgis Razma, Artūras Skardžius.</text:p>
      <text:p text:style-name="P40">Komiteto biuras: vedėja Laura Pranaitytė, patarėjos: Diana Andriūnaitė, Eglė Jonevičienė, Rūta Petrukaitė, padėjėja Akvilė Raudeliūnienė.</text:p>
      <text:p text:style-name="P41">Kviestieji asmenys: Lietuvos Respublikos Prezidento vyriausioji patarėja Jūratė Šovienė, Lietuvos Respublikos Prezidento patarėja Giedrė Jarmalytė, Valstybės kontrolės Ekonomikos audito departamento l.e.p. vyriausiasis patarėjas Gediminas Švetkauskas, Ekonomikos ir inovacijų viceministras Vincas Jurgutis, Ekonomikos ir inovacijų ministerijos Viešųjų pirkimų politikos skyriaus vedėja Aurelija Ylė, Teisingumo ministerijos Europos Sąjungos teisės grupės vyresnysis patarėjas Mykolas Šavelskis, Viešųjų pirkimų tarnybos direktorius Darius Vedrickas, Specialiųjų tyrimų tarnybos direktoriaus pavaduotoja Rūta Kaziliūnaitė, VšĮ CPO LT direktorė Neringa Andrijauskienė, Lietuvos savivaldybių asociacijos prezidento patarėja Jolita Gumaniukienė, Lietuvos pramonininkų konfederacijos atstovas, Advokatų kontoros „Ellex Valiūnas“ asocijuotasis teisininkas Šarūnas Neniškis, Seimo narys Jonas Varkalys, Seimo narės R. Budbergytės patarėja Jūratė Zabielaitė, Seimo nario D. Labanavičiaus patarėja Eglė Stasiškienė.</text:p>
      <text:soft-page-break/>
      <text:p text:style-name="P42"><text:span text:style-name="T43">2. Ekspertų, konsultantų, specialistų išvados, pasiūlymai, pataisos, pastabos<text:s/></text:span>(toliau – pasiūlymai):</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header-rows>
        <table:table-row table:style-name="TableRow82">
          <table:table-cell table:style-name="TableCell83">
            <text:p text:style-name="P84">1.</text:p>
          </table:table-cell>
          <table:table-cell table:style-name="TableCell85">
            <text:p text:style-name="Pasiūlymai2">Seimo kanceliarijos Teisės departamentas,</text:p>
            <text:p text:style-name="Pasiūlymai2">2020-06-01</text:p>
          </table:table-cell>
          <table:table-cell table:style-name="TableCell86">
            <text:p text:style-name="P87">1</text:p>
            <text:p text:style-name="P88">(19)</text:p>
          </table:table-cell>
          <table:table-cell table:style-name="TableCell89">
            <text:p text:style-name="P90">1</text:p>
            <text:p text:style-name="P91">(2)</text:p>
          </table:table-cell>
          <table:table-cell table:style-name="TableCell92">
            <text:p text:style-name="P93"/>
          </table:table-cell>
          <table:table-cell table:style-name="TableCell94">
            <text:p text:style-name="P95"><text:span text:style-name="T96">Įvertinę projekto atitiktį Konstitucijai, įstatymams, teisėkūros principams<text:s/></text:span><text:span text:style-name="T97">ir teis</text:span><text:span text:style-name="T98">ės technikos taisyklėms, teikiame šias pastabas:</text:span></text:p>
            <text:p text:style-name="P99">Atkreipiame dėmesį, kad projekto 1 straipsniu keičiamo įstatymo 19 straipsnio 2 dalyje numatyta perkančiosios organizacijos teisė siūlyti Komisijai kviesti ekspertų yra deklaratyvi ir nesaisto Komisijos bei nenustato jai pareigos tokius ekspertus kviesti.<text:s/></text:p>
            <text:p text:style-name="P100">Be to, tikslintina normos konstrukcija „perkančioji organizacija turi teisę pasiūlyti &lt;...&gt; kviesti &lt;...&gt; siūlomų ekspertų.</text:p>
          </table:table-cell>
          <table:table-cell table:style-name="TableCell101">
            <text:p text:style-name="P102">Pritarti</text:p>
          </table:table-cell>
          <table:table-cell table:style-name="TableCell103">
            <text:p text:style-name="P104">Žr.<text:s/>3<text:s/>Audito komiteto pasiūlymą.</text:p>
          </table:table-cell>
        </table:table-row>
        <table:table-row table:style-name="TableRow105">
          <table:table-cell table:style-name="TableCell106">
            <text:p text:style-name="P107">2.</text:p>
          </table:table-cell>
          <table:table-cell table:style-name="TableCell108">
            <text:p text:style-name="Pasiūlymai2">Seimo kanceliarijos Teisės departamentas,</text:p>
            <text:p text:style-name="Pasiūlymai2">2020-06-01</text:p>
          </table:table-cell>
          <table:table-cell table:style-name="TableCell109">
            <text:p text:style-name="P110">1</text:p>
            <text:p text:style-name="P111">(19)</text:p>
          </table:table-cell>
          <table:table-cell table:style-name="TableCell112">
            <text:p text:style-name="P113">2</text:p>
            <text:p text:style-name="P114">(3)</text:p>
          </table:table-cell>
          <table:table-cell table:style-name="TableCell115">
            <text:p text:style-name="P116"/>
          </table:table-cell>
          <table:table-cell table:style-name="TableCell117">
            <text:p text:style-name="P118">Projekto 1 straipsniu keičiamo įstatymo 19 straipsnio 3 dalyje įrašomi žodžiai „supaprastintų pirkimų ir tarptautinių pirkimų“ neatitinka keičiamo įstatymo 19 straipsnio 1 dalyje nustatyto „Komisijos“ apibrėžimo, be to, yra pertekliniai, nes apima visus be išimties pirkimus.</text:p>
          </table:table-cell>
          <table:table-cell table:style-name="TableCell119">
            <text:p text:style-name="P120">Pritarti</text:p>
          </table:table-cell>
          <table:table-cell table:style-name="TableCell121">
            <text:p text:style-name="P122">Žr.<text:s/>3<text:s/>Audito komiteto pasiūlymą.</text:p>
          </table:table-cell>
        </table:table-row>
        <table:table-row table:style-name="TableRow123">
          <table:table-cell table:style-name="TableCell124">
            <text:p text:style-name="P125">3.</text:p>
          </table:table-cell>
          <table:table-cell table:style-name="TableCell126">
            <text:p text:style-name="Pasiūlymai2">Seimo kanceliarijos Teisės departamentas,</text:p>
            <text:p text:style-name="Pasiūlymai2">2020-06-01</text:p>
          </table:table-cell>
          <table:table-cell table:style-name="TableCell127">
            <text:p text:style-name="P128">1</text:p>
            <text:p text:style-name="P129">(19)</text:p>
          </table:table-cell>
          <table:table-cell table:style-name="TableCell130">
            <text:p text:style-name="P131">2</text:p>
            <text:p text:style-name="P132">(3)</text:p>
          </table:table-cell>
          <table:table-cell table:style-name="TableCell133">
            <text:p text:style-name="P134"/>
          </table:table-cell>
          <table:table-cell table:style-name="TableCell135">
            <text:p text:style-name="P136">Projekto 1 straipsniu keičiamo įstatymo 19 straipsnio 3 dalies nuostata „gali būti skiriamas asmuo &lt;...&gt;“,<text:s/>nustatanti galimybę mažos vertės pirkimų atveju Komisijos pirmininku skirti asmenį, turintį bazinio pirkimų specialisto pažymėjimą arba pažengusiojo pirkimų specialisto pažymėjimą, yra dispozityvi, ir pagal savo konstrukciją leidžianti skirti asmenį turintį vieną iš pirkimo specialistų pažymėjimų arba neturintį jokio pažymėjimo. Jeigu turėtas omenyje reikalavimas turėti arba vieną, arba kitą pažymėjimą, norma turėtų būti konstruojama ne „gali būti skiriamas“, o „skiriamas“. Kitu atveju galimybė turėti šiuos pažymėjimus yra deklaratyvi ir papildomų teisinių pasekmių mažos vertės pirkimų komisijos pirmininko skyrimui nesukuria.</text:p>
            <text:p text:style-name="P137">Analogiškai vertintina ir šios straipsnio dalies nuostata dėl mažos vertės pirkimų komisijos narių.</text:p>
          </table:table-cell>
          <table:table-cell table:style-name="TableCell138">
            <text:p text:style-name="P139">Pritarti</text:p>
          </table:table-cell>
          <table:table-cell table:style-name="TableCell140">
            <text:p text:style-name="P141"><text:bookmark-start text:name="part_9bab9052bb644c289f9193a7bc2d45cf"/><text:bookmark-start text:name="part_ae78e24afb864df9b4e91fd7cf6746da"/><text:bookmark-end text:name="part_9bab9052bb644c289f9193a7bc2d45cf"/><text:bookmark-end text:name="part_ae78e24afb864df9b4e91fd7cf6746da"/>Žr.<text:s/>3<text:s/>Audito komiteto pasiūlymą.</text:p>
          </table:table-cell>
        </table:table-row>
        <table:table-row table:style-name="TableRow142">
          <table:table-cell table:style-name="TableCell143">
            <text:p text:style-name="P144">4.</text:p>
          </table:table-cell>
          <table:table-cell table:style-name="TableCell145">
            <text:p text:style-name="Pasiūlymai2">Seimo kanceliarijos Teisės<text:s/><text:soft-page-break/>departamentas,</text:p>
            <text:p text:style-name="Pasiūlymai2">2020-06-01</text:p>
          </table:table-cell>
          <table:table-cell table:style-name="TableCell146">
            <text:p text:style-name="P147">1</text:p>
            <text:p text:style-name="P148">(19)</text:p>
          </table:table-cell>
          <table:table-cell table:style-name="TableCell149">
            <text:p text:style-name="P150">2</text:p>
            <text:p text:style-name="P151">(3)</text:p>
          </table:table-cell>
          <table:table-cell table:style-name="TableCell152">
            <text:p text:style-name="P153"/>
          </table:table-cell>
          <table:table-cell table:style-name="TableCell154">
            <text:p text:style-name="P155">Projekto 1 straipsniu keičiamo įstatymo 19 straipsnio 3 dalies paskutiniame sakinyje nurodytas požymis „supaprastintų pirkimų ir tarptautinių pirkimų atveju“ yra perteklinis, nes apima visus be išimties<text:s/><text:soft-page-break/>pirkimus. Jei turėtas omenyje „Komisijos, išskyrus mažos vertės pirkimų atvejus, posėdis“, projekte taip ir turėtų būti nurodyta.</text:p>
          </table:table-cell>
          <table:table-cell table:style-name="TableCell156">
            <text:p text:style-name="P157">Pritarti</text:p>
          </table:table-cell>
          <table:table-cell table:style-name="TableCell158">
            <text:p text:style-name="P159">Žr.<text:s/>3<text:s/>Audito komiteto pasiūlymą.</text:p>
          </table:table-cell>
        </table:table-row>
        <text:soft-page-break/>
        <table:table-row table:style-name="TableRow160">
          <table:table-cell table:style-name="TableCell161">
            <text:p text:style-name="P162">5.</text:p>
          </table:table-cell>
          <table:table-cell table:style-name="TableCell163">
            <text:p text:style-name="Pasiūlymai2">Seimo kanceliarijos Teisės departamentas,</text:p>
            <text:p text:style-name="Pasiūlymai2">2020-06-01</text:p>
          </table:table-cell>
          <table:table-cell table:style-name="TableCell164">
            <text:p text:style-name="P165">3</text:p>
            <text:p text:style-name="P166">(25)</text:p>
          </table:table-cell>
          <table:table-cell table:style-name="TableCell167">
            <text:p text:style-name="P168">3</text:p>
            <text:p text:style-name="P169"><text:span text:style-name="T170">(2</text:span><text:span text:style-name="T171">1</text:span><text:span text:style-name="T172">)N</text:span></text:p>
          </table:table-cell>
          <table:table-cell table:style-name="TableCell173">
            <text:p text:style-name="P174"/>
          </table:table-cell>
          <table:table-cell table:style-name="TableCell175">
            <text:p text:style-name="P176">Keičiamo įstatymo 3 straipsniu keičiamo įstatymo 25 straipsnio 2<text:span text:style-name="T177">1</text:span><text:s/>dalyje diskutuotina normos taikymo sąlyga „p<text:span text:style-name="T178">erkančiosioms organizacijoms, kurių per finansinius metus &lt;...&gt; sudaromų sutarčių bendra vertė neviršija 30 000 Eur &lt;...&gt; ir jei jos atlieka tik mažos vertės pirkimus</text:span>“. Keičiamo įstatymo 4 straipsnio 3 dalyje<text:s/><text:span text:style-name="T179"> numatyta, kad mažos vertės pirkimas - tai supaprastintas pirkimas, kai prekių ar paslaugų pirkimo numatoma vertė yra mažesnė kaip 58 000 Eur o darbų pirkimo numatoma vertė mažesnė kaip 145 000 Eur. Keičiamo įstatymo 5 straipsnyje nustatyta pagrindinė taisyklė, kad pirkimo vertė skaičiuojama pagal bendras to paties tipo pirkimo sutarčių mokėtinas sumas, taigi, jei per finansinius metus sudarytų sutarčių suma neviršija 30 000 Eur, tai savaime reiškia, kad perkančioji organizacija tais metais atlieka tik mažos vertės pirkimus. Be to, nėra aišku, kokiam laikotarpiui būtų taikoma sąlyga „atlieka tik mažos vertės pirkimus“ – ar tiems finansiniams metams, ar kažkokiam kitam laikotarpiui.</text:span></text:p>
          </table:table-cell>
          <table:table-cell table:style-name="TableCell180">
            <text:p text:style-name="P181">Pritarti<text:s/>iš dalies<text:s/></text:p>
          </table:table-cell>
          <table:table-cell table:style-name="TableCell182">
            <text:p text:style-name="P183">Argumentai:</text:p>
            <text:p text:style-name="P184">1. Pritarus iniciatorių siūlymui nustatyti, kad pirkimams, kurių bendra vertė neviršija 30 000 eurų per finansinius metus, Viešųjų pirkimų įstatymo reikalavimai netaikomi, pritariant Seimo kanceliarijos Teisės departamento pastabai bei 1 ir 2 Vyriausybės pastaboms, siūlytina išbraukti perteklinę sąlygą dėl mažos vertės pirkimų vykdymo, nes tokiais atvejais perkančiosios organizacijos<text:s/>neviršys<text:s/>mažos vertės<text:s/>pirkimų ribos.<text:s/></text:p>
            <text:p text:style-name="P185">2. Pritarus siūlymui išbraukti sąlygą „<text:span text:style-name="T186">ir jei jos atlieka tik mažos vertės pirkimus</text:span>“, Seimo kanceliarijos Teisės departamento pastaba dėl laikotarpio, kuriam būtų taikoma sąlyga, nebetenka aktualumo.</text:p>
            <text:p text:style-name="P187"><text:bookmark-start text:name="part_d8250a2eeb504c9d9fb85f57745e5255"/><text:bookmark-start text:name="part_3b593b02196c4bf38ee729fccbecd255"/><text:bookmark-end text:name="part_d8250a2eeb504c9d9fb85f57745e5255"/><text:bookmark-end text:name="part_3b593b02196c4bf38ee729fccbecd255"/>Žr.<text:s/>5<text:s/>Audito komiteto pasiūlymą.<text:s/></text:p>
          </table:table-cell>
        </table:table-row>
        <table:table-row table:style-name="TableRow188">
          <table:table-cell table:style-name="TableCell189">
            <text:p text:style-name="P190">6.</text:p>
          </table:table-cell>
          <table:table-cell table:style-name="TableCell191">
            <text:p text:style-name="Pasiūlymai2">Lietuvos Respublikos teisingumo ministerija,</text:p>
            <text:p text:style-name="Pasiūlymai2">2020-06-08</text:p>
          </table:table-cell>
          <table:table-cell table:style-name="TableCell192">
            <text:p text:style-name="P193">3</text:p>
            <text:p text:style-name="P194">(25)</text:p>
          </table:table-cell>
          <table:table-cell table:style-name="TableCell195">
            <text:p text:style-name="P196">3</text:p>
            <text:p text:style-name="P197"><text:span text:style-name="T198">(2</text:span><text:span text:style-name="T199">1</text:span><text:span text:style-name="T200">)</text:span><text:span text:style-name="T201">N</text:span></text:p>
          </table:table-cell>
          <table:table-cell table:style-name="TableCell202">
            <text:p text:style-name="P203"/>
          </table:table-cell>
          <table:table-cell table:style-name="TableCell204">
            <text:p text:style-name="P205"><text:span text:style-name="T206">Įvertinę Lietuvos Respublikos viešųjų pirkimų įstatymo Nr. I-1491 19, 22, 25, 26, 27, 31, 46, 55, 58, 82, 86, 92, 93, 94, 95, 101 ir 102 straipsnių pakeitimo ir Įstatymo papildymo 82</text:span><text:span text:style-name="T207">1</text:span><text:span text:style-name="T208">, 82</text:span><text:span text:style-name="T209">2</text:span><text:span text:style-name="T210">, 82</text:span><text:span text:style-name="T211">3</text:span><text:span text:style-name="T212"><text:s/>ir 103</text:span><text:span text:style-name="T213">1</text:span><text:span text:style-name="T214"> straipsniais įstatymo projekto Nr. XIIIP­4877 (toliau – Projektas) atitiktį Europos Sąjungos teisei, teikiame šias pastabas ir pasiūlymus.</text:span></text:p>
            <text:soft-page-break/>
            <text:p text:style-name="P215">Projektu keičiamo Viešųjų pirkimų įstatymo 25 straipsnio 2 ir 2<text:span text:style-name="T216">1</text:span><text:s/>dalyse nustatoma, kad pirkimams, kurių bendra vertė neviršija 30 000 eurų Viešųjų pirkimų įstatymo reikalavimai netaikomi. Atkreiptinas dėmesys, kad net tuo atveju, kai pirkimas nesiekia Direktyvoje 2014/24<text:span text:style-name="FootnoteReference"><text:note text:note-class="footnote" text:id="_ftn0"><text:note-citation>1</text:note-citation><text:note-body><text:p text:style-name="P217"><text:s/>2014 m. vasario 26 d. Europos Parlamento ir Tarybos direktyva 2014/24/ES dėl viešųjų pirkimų, kuria panaikinama Direktyva 2004/18/EB.</text:p></text:note-body></text:note></text:span><text:s/>nustatytų sutarčių verčių, yra taikomi bendrieji Europos Sąjungos lygiateisiškumo, nediskriminavimo, proporcingumo, skaidrumo principai, jeigu pirkimas galėtų sulaukti tarptautinio susidomėjimo<text:span text:style-name="T218"><text:note text:note-class="footnote" text:id="_ftn1"><text:note-citation>2</text:note-citation><text:note-body><text:p text:style-name="P219"><text:s/>Sprendimas<text:s/><text:span text:style-name="T220">Borta</text:span>, C-298/15,<text:s/>EU:C:2017:266, 36 punktas.</text:p></text:note-body></text:note></text:span>. Atsižvelgiant į tai, svarstytina, ar pirkimams, kurių bendra vertė neviršija 30 000 eurų, neturėtų būti taikomi bent Viešųjų pirkimų įstatymo 17 straipsnyje įtvirtinti principai.</text:p>
          </table:table-cell>
          <table:table-cell table:style-name="TableCell221">
            <text:p text:style-name="P222">Pritarti</text:p>
          </table:table-cell>
          <table:table-cell table:style-name="TableCell223">
            <text:p text:style-name="P224">Žr.<text:s/>5<text:s/>Audito komiteto pasiūlymą.</text:p>
          </table:table-cell>
        </table:table-row>
        <text:soft-page-break/>
        <table:table-row table:style-name="TableRow225">
          <table:table-cell table:style-name="TableCell226">
            <text:p text:style-name="P227">7.</text:p>
          </table:table-cell>
          <table:table-cell table:style-name="TableCell228">
            <text:p text:style-name="Pasiūlymai2">Seimo kanceliarijos Teisės departamentas,</text:p>
            <text:p text:style-name="Pasiūlymai2">2020-06-01</text:p>
          </table:table-cell>
          <table:table-cell table:style-name="TableCell229">
            <text:p text:style-name="P230">4</text:p>
            <text:p text:style-name="P231">(26)</text:p>
          </table:table-cell>
          <table:table-cell table:style-name="TableCell232">
            <text:p text:style-name="P233"/>
            <text:p text:style-name="P234">(3)N</text:p>
          </table:table-cell>
          <table:table-cell table:style-name="TableCell235">
            <text:p text:style-name="P236"/>
          </table:table-cell>
          <table:table-cell table:style-name="TableCell237">
            <text:p text:style-name="P238">Siūlytina tikslinti projekto 4 straipsniu keičiamo įstatymo 26 straipsnio 3 dalį konkretizuojant, kokiame dokumente ir kokiam subjektui perkančioji organizacija turėtų nurodyti, kurias prekes, paslaugas ir darbus planuoja įsigyti ir iš kurios centrinės perkančiosios organizacijos.</text:p>
            <text:p text:style-name="P239"/>
            <text:p text:style-name="P240"/>
            <text:p text:style-name="P241"/>
          </table:table-cell>
          <table:table-cell table:style-name="TableCell242">
            <text:p text:style-name="P243">Pritarti<text:s/>iš dalies</text:p>
          </table:table-cell>
          <table:table-cell table:style-name="TableCell244">
            <text:p text:style-name="P245">Argumentai:</text:p>
            <text:p text:style-name="P246">Audito komitetas<text:s/>6<text:s/>pasiūlymu pasiūlė išbraukti įstatymo projekto 4 straipsnį.</text:p>
          </table:table-cell>
        </table:table-row>
        <table:table-row table:style-name="TableRow247">
          <table:table-cell table:style-name="TableCell248">
            <text:p text:style-name="P249">8.</text:p>
          </table:table-cell>
          <table:table-cell table:style-name="TableCell250">
            <text:p text:style-name="Pasiūlymai2">Lietuvos Respublikos teisingumo ministerija,</text:p>
            <text:p text:style-name="Pasiūlymai2">2020-06-08</text:p>
          </table:table-cell>
          <table:table-cell table:style-name="TableCell251">
            <text:p text:style-name="P252">5</text:p>
            <text:p text:style-name="P253">(27)</text:p>
          </table:table-cell>
          <table:table-cell table:style-name="TableCell254">
            <text:p text:style-name="P255"/>
            <text:p text:style-name="P256">(1)</text:p>
          </table:table-cell>
          <table:table-cell table:style-name="TableCell257">
            <text:p text:style-name="P258"/>
            <text:p text:style-name="P259">(1)</text:p>
          </table:table-cell>
          <table:table-cell table:style-name="TableCell260">
            <text:p text:style-name="P261"><text:span text:style-name="T262">Projekto 5 straipsniu keičiamo įstatymo</text:span><text:span text:style-name="T263"><text:s/></text:span><text:span text:style-name="T264">27 straipsnio 1 dalies 1 punkte siūloma nustatyti, kad „Rinkos dalyvių konsultacijos yra privalomos pirkimo, apie kurį turi būti skelbiama, išskyrus mažos vertės pirkimą, atveju, jei per paskutinius 12 mėnesių vykdytame paskutiniame tokių pačių ar panašių prekių, paslaugų ar darbų pirkime, apie kurį buvo privaloma skelbti, išskyrus mažos vertės pirkimą, nebuvo gauta arba gauta tik viena tinkama paraiška ar pasiūlymas“.</text:span></text:p>
            <text:p text:style-name="P265">Atkreiptinas dėmesys, kad keičiamu straipsniu yra įgyvendinamos<text:s/><text:soft-page-break/>Direktyvos 2014/24/ES 40 straipsnio nuostatos, kuriose numatomos konsultacijos, tačiau jos nėra privalomos.</text:p>
            <text:p text:style-name="P266">Pastebėtina, kad bet kokios konsultacijos su rinkos dalyviais kelia konkurencijos iškraipymo riziką, todėl manytume, kad ir privalomoms konsultacijoms turi būti taikomos vertinamo punkto antrojo sakinio nuostatos.<text:s/></text:p>
            <text:p text:style-name="P267"><text:span text:style-name="T268">Pastebėtina ir tai, kad teisinis reguliavimas turi būti proporcingas siekiamiems tikslams. Projekto aiškinamajame rašte nurodyta tokio siūlomo reguliavimo priežastis –<text:s/></text:span>„v<text:span text:style-name="T269">iena iš korupcijos pasireiškimo ir taip pat konkurencijos ribojimo viešuosiuose pirkimuose formų – pirkimų sąlygų pritaikymas konkrečiam tiekėjui. Lietuvoje pirkimų, kai dalyvavo tik vienas tiekėjas, dalis didėja ir sudaro apie 30–50 proc.</text:span><text:bookmark-start text:name="_ftnref5"/><text:a xlink:href="https://e-seimas.lrs.lt/rs/legalact/TAK/ba3d7eb09b5111eaa51db668f0092944/#_ftn5" office:target-frame-name="_parent" xlink:show="replace"><text:span text:style-name="T270">[5]</text:span></text:a><text:bookmark-end text:name="_ftnref5"/><text:span text:style-name="T271"> Tai gali rodyti nepagrįstą tiekėjų konkurencijos ribojimą tiek dėl korupcijos, tiek dėl netinkamu poreikio ir rinkos galimybių vertinimo</text:span><text:span text:style-name="T272">”. Pažymime, kad projektu privaloma konsultacija su rinkos dalyviais siūloma tik tuo atveju, jei apie ankstesnį pirkimą buvo privaloma skelbti. Tačiau tokiu atveju visi rinkos dalyviai turi galimybę susipažinti su pirkimo dokumentais, siūlyti keisti pirkimo sąlygas jei jos riboja konkurenciją (per griežtos sąlygos, nerealūs terminai, sąlygų pritaikymas konkrečiam vienam tiekėjui) ar neatitinka rinkos galimybių, o jei į jų prašymus ar pretenzijas neatsižvelgiama – nustatyta tvarka skųsti perkančiosios organizacijos sprendimus. Jei viešai paskelbus apie pirkimą nebuvo gauta suinteresuotų tiekėjų pasiūlymų, pastabų ar pretenzijų, o po to nebuvo gauta pasiūlymų arba buvo gautas tik vienas, tokia situacija tikėtinai sietina ne su galima korupcija ar netinkamu rinkos galimybių vertinimu, o su pirkimo objekto neaktualumu ar nepatrauklumu. Galima paminėti praktinį aspektą – pirkimuose, ypač supaprastintuose, kurių vertė yra mažesnė, dažnai tiekėjai būna menkai suinteresuoti dalyvauti pirkime, atvejai kai nepateikiamas nei vienas arba tik vienas pasiūlymas – gana dažni. Tokiais atvejais perkančioji organizacija ir taip laiku negauna<text:s/></text:span><text:soft-page-break/><text:span text:style-name="T273">reikalingų pirkimo objektų. Privaloma konsultacija tokiais supaprastintų pirkimų atvejais galimai dar labiau ištęstų pirkimų procedūras ir atitolintų reikiamų pirkimo objektų, kurie ne itin domina tiekėjus, įsigijimą.</text:span></text:p>
          </table:table-cell>
          <table:table-cell table:style-name="TableCell274">
            <text:p text:style-name="P275">Pritarti</text:p>
            <text:p text:style-name="P276"/>
          </table:table-cell>
          <table:table-cell table:style-name="TableCell277">
            <text:p text:style-name="P278">Argumentai:</text:p>
            <text:p text:style-name="P279">Audito komitetas 7 pasiūlymu pasiūlė atsisakyti reguliavimo dėl privalomos konsultacijos su rinkos dalyviai.</text:p>
            <text:p text:style-name="P280"/>
          </table:table-cell>
        </table:table-row>
        <text:soft-page-break/>
        <table:table-row table:style-name="TableRow281">
          <table:table-cell table:style-name="TableCell282">
            <text:p text:style-name="P283">9.</text:p>
          </table:table-cell>
          <table:table-cell table:style-name="TableCell284">
            <text:p text:style-name="Pasiūlymai2">Lietuvos Respublikos teisingumo ministerija,</text:p>
            <text:p text:style-name="Pasiūlymai2">2020-06-08</text:p>
          </table:table-cell>
          <table:table-cell table:style-name="TableCell285">
            <text:p text:style-name="P286">8</text:p>
            <text:p text:style-name="P287">(55)</text:p>
          </table:table-cell>
          <table:table-cell table:style-name="TableCell288">
            <text:p text:style-name="P289">1</text:p>
            <text:p text:style-name="P290"><text:span text:style-name="T291">(1</text:span><text:span text:style-name="T292">1</text:span><text:span text:style-name="T293">),</text:span></text:p>
            <text:p text:style-name="P294">2</text:p>
            <text:p text:style-name="P295"><text:span text:style-name="T296">(</text:span><text:span text:style-name="T297">1</text:span><text:span text:style-name="T298">2</text:span><text:span text:style-name="T299">)</text:span></text:p>
          </table:table-cell>
          <table:table-cell table:style-name="TableCell300">
            <text:p text:style-name="P301"/>
          </table:table-cell>
          <table:table-cell table:style-name="TableCell302">
            <text:p text:style-name="P303"><text:span text:style-name="T304">Projektu keičiamo Viešųjų pirkimų įstatymo 55 straipsnio 1</text:span><text:span text:style-name="T305">1</text:span><text:span text:style-name="T306"><text:s/>ir 1</text:span><text:span text:style-name="T307">2</text:span><text:span text:style-name="T308"><text:s/>dalyse siekiama įtvirtinti, kad atliekant pirkimus, kuriuose pasiūlymai vertinami pagal kainos ar sąnaudų ir kokybės santykį, turi būti taikomas bent vienas su pirkimo objektu ir<text:s/></text:span><text:span text:style-name="T309">(arba)</text:span><text:span text:style-name="T310"><text:s/>su sutartį vykdysiančiais ir pirkimo dokumentuose nurodytas užduotis atliksiančiais darbuotojais susijęs socialinis ir aplinkosaugos kriterijus.</text:span></text:p>
            <text:p text:style-name="P311"><text:span text:style-name="T312">Atsižvelgiant į nuostatų formuluotes, konkrečiai į vartojamą jungtuką „arba“, siūlomu reguliavimu nustatoma perkančiosios organizacijos teisė pasirinkti, ar nustatomus socialinius ir aplinkosauginius kriterijus sieti su sutarties objektu ar su sutartį vykdysiančiais darbuotojais, t. y. sudaromas įspūdis, kad kriterijai gali būti ir nesiejami su sutarties objektu. Šiuo aspektu siūlomas teisinis reguliavimas yra nesuderinamas su Direktyva 2014/24. Šios direktyvos 67 straipsnio 2 dalyje aiškiai yra įtvirtinta, kad nustatomi sutarties skyrimo kriterijai turi būti susieti su atitinkamos viešosios sutarties dalyku. Todėl siekiant užtikrinti tinkamą Direktyvos 2014/24 perkėlimą ir taikymą, siūlytina atsisakyti Projektu keičiamo Viešųjų pirkimų įstatymo 55 straipsnio 1</text:span><text:span text:style-name="T313">1 </text:span><text:span text:style-name="T314">ir 1</text:span><text:span text:style-name="T315">2 </text:span><text:span text:style-name="T316">dalyse vartojamo jungtuko „arba“, arba jungtukus „ir (arba)“ pakeisti žodžiu „įskaitant“.</text:span></text:p>
            <text:p text:style-name="P317">Papildomai pažymėtina, kad Projektu keičiamo Viešųjų pirkimų įstatymo 55 straipsnio 1<text:span text:style-name="T318">2 </text:span>dalyje išdėstytos aplinkosaugos kriterijų sritys nėra taikytinos sutartį vykdysiantiems darbuotojams (t. y. šios sritys neturi įtakos darbuotojų padėčiai). Paprastai nurodytos sritys yra siejamos su perkamomis prekėmis, paslaugomis ar darbais, ar jų gamybos, tiekimo, teikimo procesu. Atsižvelgiant į tai, siūlytina Projektu keičiamo Viešųjų pirkimų įstatymo 55 straipsnio 1<text:span text:style-name="T319">2 </text:span>dalyje dėstomos nuostatos „ir (arba) su sutartį vykdysiančiais ir pirkimo<text:s/><text:soft-page-break/>dokumentuose nurodytas užduotis atliksiančiais darbuotojais“ atsisakyti.</text:p>
          </table:table-cell>
          <table:table-cell table:style-name="TableCell320">
            <text:p text:style-name="P321">Pritarti<text:s/>iš dalies</text:p>
          </table:table-cell>
          <table:table-cell table:style-name="TableCell322">
            <text:p text:style-name="P323">Argumentai:</text:p>
            <text:p text:style-name="P324">Audito komitetas<text:s/>10<text:s/>pasiūlymu pasiūlė nepritarti, kad<text:s/>įstatyme būtų įtvirtinti konkretūs<text:s/><text:span text:style-name="T325">socialiniai ir aplinkosauginiai pasiūlymo vertinimo kriterijai</text:span><text:span text:style-name="T326">, todėl netikslino nuostatos pagal Teisingumo ministerijos pasiūlymą</text:span>.</text:p>
          </table:table-cell>
        </table:table-row>
        <text:soft-page-break/>
        <table:table-row table:style-name="TableRow327">
          <table:table-cell table:style-name="TableCell328">
            <text:p text:style-name="P329">10.</text:p>
          </table:table-cell>
          <table:table-cell table:style-name="TableCell330">
            <text:p text:style-name="Pasiūlymai2">Seimo kanceliarijos Teisės departamentas,</text:p>
            <text:p text:style-name="Pasiūlymai2">2020-06-01</text:p>
          </table:table-cell>
          <table:table-cell table:style-name="TableCell331">
            <text:p text:style-name="P332">11</text:p>
            <text:p text:style-name="P333"><text:span text:style-name="T334">(82</text:span><text:span text:style-name="T335">1</text:span><text:span text:style-name="T336">)</text:span></text:p>
          </table:table-cell>
          <table:table-cell table:style-name="TableCell337">
            <text:p text:style-name="P338"/>
            <text:p text:style-name="P339">(3)N</text:p>
          </table:table-cell>
          <table:table-cell table:style-name="TableCell340">
            <text:p text:style-name="P341"/>
          </table:table-cell>
          <table:table-cell table:style-name="TableCell342">
            <text:p text:style-name="P343">Pagal projekto 11 straipsnių keičiamą įstatymo 82<text:span text:style-name="T344">1</text:span><text:s/>straipsnio 3 dalį valstybės ir savivaldybių įmonės, akcinės bendrovės ir uždarosios akcinės bendrovės neprivalėtų steigti centrinių perkančiųjų organizacijų ir naudotis jų paslaugomis, o nepriklausantys įmonių ar bendrovių grupei valstybinės įmonės ar bendrovės - net ir negalėtų to padaryti. Svarstytinas tokio siūlomo reguliavimas su Lietuvos viešųjų pirkimų sistemos didesnio efektyvumo, profesionalumo, atvirumo ir skaidrumo siekiu.</text:p>
          </table:table-cell>
          <table:table-cell table:style-name="TableCell345">
            <text:p text:style-name="P346">Pritarti<text:s/>iš dalies</text:p>
          </table:table-cell>
          <table:table-cell table:style-name="TableCell347">
            <text:p text:style-name="P348">Argumentai:</text:p>
            <text:p text:style-name="P349"><text:span text:style-name="T350">Siekiant didesnio viešųjų pirkimų efektyvumo ir skaidrumo, Audito komitetas siūlo įtvirtinti<text:s/></text:span><text:span text:style-name="T351">pareigą visoms perkančiosioms organizacijoms pirkti per centrinės perkančiosios organizacijos elektroninį katalogą, jei ten yra jų poreikius atitinkančių prekių, paslaugų ar darbų. Be to, įstatymas numato galimybę perkančiosioms organizacijoms vykdyti bendrus pirkimus ar kreiptis į centrinę perkančiąją organizaciją dėl centralizuotos pirkimų veiklos paslaugų sutarties, dėl to Audito komitetas 12 pasiūlymu atsisako privalomumo, kad centrinė perkančioji organizacija centralizuotų pirkimų veiklos paslaugas teiktų tik grupei priklausančioms perkančiosioms organizacijoms. Atsižvelgiant į</text:span><text:span text:style-name="T352"><text:s/>valstybės ir savivaldybių įmonių, akcinių bendrovių ir uždarųjų akcinių bendrovių veikimo principus ir veiklos pelningumo suinteresuotumą, manytina, kad<text:s/></text:span><text:soft-page-break/><text:span text:style-name="T353">pačios šios įmonės turėtų būti suinteresuotus viešuosius pirkimus vykdyti kuo efektyvi</text:span><text:span text:style-name="T354">a</text:span><text:span text:style-name="T355">u ir naudingiau.</text:span><text:span text:style-name="T356"><text:s text:c="3"/></text:span></text:p>
          </table:table-cell>
        </table:table-row>
        <text:soft-page-break/>
        <table:table-row table:style-name="TableRow357">
          <table:table-cell table:style-name="TableCell358">
            <text:p text:style-name="P359">11.</text:p>
          </table:table-cell>
          <table:table-cell table:style-name="TableCell360">
            <text:p text:style-name="Pasiūlymai2">Seimo kanceliarijos Teisės departamentas,</text:p>
            <text:p text:style-name="Pasiūlymai2">2020-06-01</text:p>
          </table:table-cell>
          <table:table-cell table:style-name="TableCell361">
            <text:p text:style-name="P362">16</text:p>
            <text:p text:style-name="P363">(93)</text:p>
          </table:table-cell>
          <table:table-cell table:style-name="TableCell364">
            <text:p text:style-name="P365"/>
            <text:p text:style-name="P366">(6)N</text:p>
          </table:table-cell>
          <table:table-cell table:style-name="TableCell367">
            <text:p text:style-name="P368"/>
          </table:table-cell>
          <table:table-cell table:style-name="TableCell369">
            <text:p text:style-name="P370">Projekto 16 straipsniu keičiamo įstatymo 93 straipsnio 6 dalyje siūloma nustatyti, kad asmenys užmokestį už žinių patikrinimo organizavimą, pažymėjimų išdavimą ir pratęsimą bei skundų nagrinėjimą turėtų pervesti į Viešųjų pirkimų tarnybos sąskaitą. Pastebėtina, kad toks projektu siūlomas<text:s/><text:span text:style-name="T371">„užmokesčio į sąskaitą“, o ne pavyzdžiui rinkliavos į valstybės biudžetą modelis yra abejotinas. Vadovaujantis Lietuvos Respublikos rinkliavų įstatymu, rinkliava – tai<text:s/></text:span><text:span text:style-name="T372">privaloma įmoka  už valstybės institucijų teikiamas paslaugas. Atkreiptinas dėmesys, kad Rinkliavų įstatymas numato išimtį atlyginimui (ne “užmokesčiui” kaip nurodoma projekte) už paslaugas, nustatytas specialiuose įstatymuose, tačiau netgi ir tokios išimties taikymas standartizuoto testavimo ir pažymėjimų išdavimo ar žyminio mokesčio už skundų nagrinėjimą analogo atveju keičiamame įstatyme yra abejotinas. Manytume, kad už pažymėjimų išdavimą turėtų būti nustatyta rinkliava,<text:s/></text:span>o mokestis už ginčų nagrinėjimą apskritai yra nepagrįstas ir netinkamas (žr. 12 pastabą).</text:p>
          </table:table-cell>
          <table:table-cell table:style-name="TableCell373">
            <text:p text:style-name="P374">Pritarti</text:p>
          </table:table-cell>
          <table:table-cell table:style-name="TableCell375">
            <text:p text:style-name="P376"><text:span text:style-name="T377">Žr</text:span><text:span text:style-name="T378">.</text:span><text:span text:style-name="T379"><text:s/></text:span><text:span text:style-name="T380">18</text:span><text:span text:style-name="T381"><text:s/>Audito komiteto pasiūlymą.</text:span></text:p>
          </table:table-cell>
        </table:table-row>
        <table:table-row table:style-name="TableRow382">
          <table:table-cell table:style-name="TableCell383">
            <text:p text:style-name="P384">12.</text:p>
          </table:table-cell>
          <table:table-cell table:style-name="TableCell385">
            <text:p text:style-name="Pasiūlymai2">Lietuvos Respublikos teisingumo ministerija,</text:p>
            <text:p text:style-name="Pasiūlymai2">2020-06-08</text:p>
          </table:table-cell>
          <table:table-cell table:style-name="TableCell386">
            <text:p text:style-name="P387">16</text:p>
            <text:p text:style-name="P388">(93)</text:p>
          </table:table-cell>
          <table:table-cell table:style-name="TableCell389">
            <text:p text:style-name="P390"/>
            <text:p text:style-name="P391">(6)N</text:p>
          </table:table-cell>
          <table:table-cell table:style-name="TableCell392">
            <text:p text:style-name="P393"/>
          </table:table-cell>
          <table:table-cell table:style-name="TableCell394">
            <text:p text:style-name="P395">Projektu keičiamo Viešųjų pirkimų įstatymo 93 straipsnio 6 dalyje nustatoma, kad tiekėjai už įstatymo 103<text:span text:style-name="T396">1</text:span> straipsnyje nurodytą tiekėjų skundų nagrinėjimą į Viešųjų pirkimų tarnybos sąskaitą turi sumokėti nustatyto dydžio užmokestį. Svarstytina, ar Projekte neturėtų būti plačiau išdėstyti užmokesčio dydžio nustatymo principai. Atkreiptinas dėmesys, kad nustatomas užmokestis negali būti tokio dydžio, kad atgrasytų tiekėjus nuo skundo pateikimo ir užkirstų kelia veiksmingai<text:s/><text:soft-page-break/>perkančiosios organizacijos priimtų sprendimų peržiūrai, kaip tai yra reikalaujama pagal Direktyvos 89/665<text:span text:style-name="FootnoteReference"><text:note text:note-class="footnote" text:id="_ftn2"><text:note-citation>3</text:note-citation><text:note-body><text:p text:style-name="P397"><text:s/>1989 m. gruodžio 21 d. Tarybos<text:s/>direktyva<text:s/>89/665/EEB<text:s/>dėl įstatymų ir kitų teisės aktų, susijusių su peržiūros procedūrų taikymu sudarant viešojo prekių pirkimo ir viešojo darbų pirkimo sutartis, derinimo.</text:p></text:note-body></text:note></text:span><text:s/>1 straipsnio 1 dalį.</text:p>
          </table:table-cell>
          <table:table-cell table:style-name="TableCell398">
            <text:p text:style-name="P399">Pritarti</text:p>
          </table:table-cell>
          <table:table-cell table:style-name="TableCell400">
            <text:p text:style-name="P401">Argumentai:</text:p>
            <text:p text:style-name="P402">Audito komitetas<text:s/>27<text:s/>pasiūlymu pasiūlė šiuo įstatymo projektu nepriimti sprendimo dėl privalomo ikiteisminio skundų nagrinėjimo Viešųjų pirkimų tarnyboje, dėl to atsisakyta su<text:s/><text:soft-page-break/>pasiūlymu susijusių nuostatų.<text:s/></text:p>
          </table:table-cell>
        </table:table-row>
        <text:soft-page-break/>
        <table:table-row table:style-name="TableRow403">
          <table:table-cell table:style-name="TableCell404">
            <text:p text:style-name="P405">13.<text:s/></text:p>
          </table:table-cell>
          <table:table-cell table:style-name="TableCell406">
            <text:p text:style-name="Pasiūlymai2">Seimo kanceliarijos Teisės departamentas,</text:p>
            <text:p text:style-name="Pasiūlymai2">2020-06-01</text:p>
          </table:table-cell>
          <table:table-cell table:style-name="TableCell407">
            <text:p text:style-name="P408">18</text:p>
            <text:p text:style-name="P409">(95)</text:p>
          </table:table-cell>
          <table:table-cell table:style-name="TableCell410">
            <text:p text:style-name="P411"/>
            <text:p text:style-name="P412">(5)</text:p>
          </table:table-cell>
          <table:table-cell table:style-name="TableCell413">
            <text:p text:style-name="P414"/>
          </table:table-cell>
          <table:table-cell table:style-name="TableCell415">
            <text:p text:style-name="P416">Siūlytina tikslinti projekto 18 straipsniu keičiamo įstatymo 95 straipsnio 5 dalį, detalizuojant žodžių junginio „Šiuose skunduose“ turinį, nes iš siūlomo teisinio reguliavimo nėra aišku, ar turimi omenyje keičiamo įstatymo 101 straipsnio 3 dalyje nurodyti, ar kiti skundai.</text:p>
          </table:table-cell>
          <table:table-cell table:style-name="TableCell417">
            <text:p text:style-name="P418">Pritarti<text:s/>iš dalies</text:p>
          </table:table-cell>
          <table:table-cell table:style-name="TableCell419">
            <text:p text:style-name="P420">Argumentai:</text:p>
            <text:p text:style-name="P421">Audito komitetas<text:s/>27<text:s/>pasiūlymu pasiūlė šiuo įstatymo projektu nepriimti sprendimo dėl privalomo ikiteisminio skundų nagrinėjimo Viešųjų pirkimų tarnyboje, dėl to atsisakyta su pasiūlymu susijusių nuostatų.</text:p>
          </table:table-cell>
        </table:table-row>
        <table:table-row table:style-name="TableRow422">
          <table:table-cell table:style-name="TableCell423">
            <text:p text:style-name="P424">14.</text:p>
          </table:table-cell>
          <table:table-cell table:style-name="TableCell425">
            <text:p text:style-name="Pasiūlymai2">Seimo kanceliarijos Teisės departamentas,</text:p>
            <text:p text:style-name="Pasiūlymai2">2020-06-01</text:p>
          </table:table-cell>
          <table:table-cell table:style-name="TableCell426">
            <text:p text:style-name="P427">21</text:p>
            <text:p text:style-name="P428"><text:span text:style-name="T429">(103</text:span><text:span text:style-name="T430">1</text:span><text:span text:style-name="T431">)</text:span></text:p>
            <text:p text:style-name="P432">N</text:p>
          </table:table-cell>
          <table:table-cell table:style-name="TableCell433">
            <text:p text:style-name="P434"/>
            <text:p text:style-name="P435">(1)</text:p>
          </table:table-cell>
          <table:table-cell table:style-name="TableCell436">
            <text:p text:style-name="P437"/>
          </table:table-cell>
          <table:table-cell table:style-name="TableCell438">
            <text:p text:style-name="P439">Tikslintina projekto 21 straipsniu keičiamo įstatymo 103<text:span text:style-name="T440">1</text:span><text:s/>straipsnio 1 dalyje pateikiama nuoroda, nes keičiamo įstatymo 101 straipsnis turi tik 3 dalis.</text:p>
          </table:table-cell>
          <table:table-cell table:style-name="TableCell441">
            <text:p text:style-name="P442">Pritarti<text:s/>iš dalies</text:p>
          </table:table-cell>
          <table:table-cell table:style-name="TableCell443">
            <text:p text:style-name="P444">Argumentai:</text:p>
            <text:p text:style-name="P445">Audito komitetas<text:s/>27<text:s/>pasiūlymu pasiūlė šiuo įstatymo projektu nepriimti sprendimo dėl privalomo ikiteisminio skundų nagrinėjimo Viešųjų pirkimų tarnyboje.</text:p>
          </table:table-cell>
        </table:table-row>
        <table:table-row table:style-name="TableRow446">
          <table:table-cell table:style-name="TableCell447">
            <text:p text:style-name="P448">15.</text:p>
          </table:table-cell>
          <table:table-cell table:style-name="TableCell449">
            <text:p text:style-name="Pasiūlymai2">Seimo kanceliarijos Teisės departamentas,</text:p>
            <text:p text:style-name="Pasiūlymai2">2020-06-01</text:p>
          </table:table-cell>
          <table:table-cell table:style-name="TableCell450">
            <text:p text:style-name="P451">16</text:p>
            <text:p text:style-name="P452">(93),</text:p>
            <text:p text:style-name="P453">21</text:p>
            <text:p text:style-name="P454"><text:span text:style-name="T455">(103</text:span><text:span text:style-name="T456">1</text:span><text:span text:style-name="T457">)N</text:span></text:p>
          </table:table-cell>
          <table:table-cell table:style-name="TableCell458">
            <text:p text:style-name="P459"/>
          </table:table-cell>
          <table:table-cell table:style-name="TableCell460">
            <text:p text:style-name="P461"/>
          </table:table-cell>
          <table:table-cell table:style-name="TableCell462">
            <text:p text:style-name="P463"><text:span text:style-name="T464">Projektu siūloma nustatyti tiekėjų ir perkančiųjų organizacijų ginčų, kylančių iš viešųjų pirkimų teisinių santykių, privalomą ikiteisminį nagrinėjimą. Keičiamo įstatymo 93 ir 103</text:span><text:span text:style-name="T465">1</text:span><text:span text:style-name="T466"><text:s/>straipsniuose siūloma nustatyti, kad už teisės pateikti skundą įgyvendinimą mokamas papildomas užmokestis (iš esmės – žyminio mokesčio analogas). Manytina, kad nuostata dėl tokio užmokesčio yra abejotina ir vertintina kritiškai. Ikiteisminio ginčų nagrinėjimo instituto esmė – užtikrinti greitą ir ekonomišką procesą, suteikti ginčo šalims galimybę išspręsti ginčą nepatiriant papildomų išlaidų, susijusių su ginčo nagrinėjimu<text:s/></text:span><text:soft-page-break/><text:span text:style-name="T467">teisme. Lietuvos teisinėje sistemoje iš esmės nėra numatyta kitų atvejų, kai ikiteisminis ginčų nagrinėjimas būtų papildomai apmokestinamas. Svarstytina, ar toks unikalus mokesčio nustatymas už privalomą ginčo nagrinėjimą iš biudžeto finansuojamoje valstybės institucijoje, kuriai ši funkcija nustatyta įstatymu, būtų pagrįstas ir atitiktų ikiteisminio ginčų nagrinėjimo instituto esmę ir tikslus.</text:span></text:p>
          </table:table-cell>
          <table:table-cell table:style-name="TableCell468">
            <text:p text:style-name="P469">Pritarti</text:p>
          </table:table-cell>
          <table:table-cell table:style-name="TableCell470">
            <text:p text:style-name="P471">Argumentai:</text:p>
            <text:p text:style-name="P472">Audito komitetas<text:s/>27<text:s/>pasiūlymu pasiūlė šiuo įstatymo projektu nepriimti sprendimo dėl privalomo ikiteisminio skundų nagrinėjimo Viešųjų pirkimų tarnyboje, dėl to atsisakyta su pasiūlymu susijusių nuostatų.</text:p>
          </table:table-cell>
        </table:table-row>
        <text:soft-page-break/>
        <table:table-row table:style-name="TableRow473">
          <table:table-cell table:style-name="TableCell474">
            <text:p text:style-name="P475">16.</text:p>
          </table:table-cell>
          <table:table-cell table:style-name="TableCell476">
            <text:p text:style-name="Pasiūlymai2">Seimo kanceliarijos Teisės departamentas,</text:p>
            <text:p text:style-name="Pasiūlymai2">2020-06-01</text:p>
          </table:table-cell>
          <table:table-cell table:style-name="TableCell477">
            <text:p text:style-name="P478">21</text:p>
            <text:p text:style-name="P479"><text:span text:style-name="T480">(103</text:span><text:span text:style-name="T481">1</text:span><text:span text:style-name="T482">)N</text:span></text:p>
          </table:table-cell>
          <table:table-cell table:style-name="TableCell483">
            <text:p text:style-name="P484"/>
          </table:table-cell>
          <table:table-cell table:style-name="TableCell485">
            <text:p text:style-name="P486"/>
          </table:table-cell>
          <table:table-cell table:style-name="TableCell487">
            <text:p text:style-name="P488"><text:span text:style-name="T489">Projektu siūloma nustatyti tiekėjų ir perkančiųjų organizacijų ginčų, kylančių iš viešųjų pirkimų teisinių santykių, privalomą ikiteisminį nagrinėjimą. Atkreipiame dėmesį į siūlomo teisinio reguliavimo įtaką viešųjų pirkimų procedūroms. Jeigu tiekėjai nepasitikėtų Viešųjų pirkimų tarnybos priimtais sprendimais ir skųstų jos sprendimus dėl perkančiosios organizacijos sprendimų teismui, viešojo pirkimo procedūros, įvertinus siūlomus numatyti skundo Viešųjų pirkimų tarnybai pad</text:span><text:span text:style-name="T490">avimo ir nagrinėjimo terminus,<text:s/></text:span><text:span text:style-name="T491">užsitęstų papildomai nuo 25 iki 50 dienų. Svarstant šį siūlomą teisinį reguliavimą reikėtų įvertinti papildomų terminų pasekmes perkančiųjų organizacijų veiklai.</text:span></text:p>
          </table:table-cell>
          <table:table-cell table:style-name="TableCell492">
            <text:p text:style-name="P493">Pritarti</text:p>
          </table:table-cell>
          <table:table-cell table:style-name="TableCell494">
            <text:p text:style-name="P495">Argumentai:</text:p>
            <text:p text:style-name="P496">Audito komitetas<text:s/>27<text:s/>pasiūlymu pasiūlė šiuo įstatymo projektu nepriimti sprendimo dėl privalomo ikiteisminio skundų nagrinėjimo Viešųjų pirkimų tarnyboje.</text:p>
          </table:table-cell>
        </table:table-row>
        <table:table-row table:style-name="TableRow497">
          <table:table-cell table:style-name="TableCell498">
            <text:p text:style-name="P499">17.</text:p>
          </table:table-cell>
          <table:table-cell table:style-name="TableCell500">
            <text:p text:style-name="Pasiūlymai2">Seimo kanceliarijos Teisės departamentas,</text:p>
            <text:p text:style-name="Pasiūlymai2">2020-06-01</text:p>
          </table:table-cell>
          <table:table-cell table:style-name="TableCell501">
            <text:p text:style-name="P502">21</text:p>
            <text:p text:style-name="P503"><text:span text:style-name="T504">(103</text:span><text:span text:style-name="T505">1</text:span><text:span text:style-name="T506">)N</text:span></text:p>
          </table:table-cell>
          <table:table-cell table:style-name="TableCell507">
            <text:p text:style-name="P508"/>
            <text:p text:style-name="P509">(1)</text:p>
          </table:table-cell>
          <table:table-cell table:style-name="TableCell510">
            <text:p text:style-name="P511"/>
          </table:table-cell>
          <table:table-cell table:style-name="TableCell512">
            <text:p text:style-name="P513">Projekto 21 straipsniu keičiamo įstatymo 103<text:span text:style-name="T514">1</text:span><text:s/>straipsnio 1 dalyje siūloma nustatyti, kad skundas priimamas<text:s/><text:span text:style-name="T515">nagrinėti jei „argumentus pagrindžiančią medžiagą bei skundą pateikė tinkamai įgaliotas tiekėjo atstovas“. Iš siūlomos nuostatos neaišku, ar ji turėtų būti taikoma tik tais atvejais, kais skundą pateikia tiekėjo atstovas, ar ji traktuotina, kaip numatanti privalomą atstovavimą ir tuo atveju, jei tiekėjas yra fizinis asmuo. Nuostata tikslintina, be to antruoju atveju ji būtų traktuojama kaip nepagrįstai ribojanti tiekėjo teises skųsti perkančiosios organizacijos sprendimą.</text:span></text:p>
          </table:table-cell>
          <table:table-cell table:style-name="TableCell516">
            <text:p text:style-name="P517">Pritarti</text:p>
          </table:table-cell>
          <table:table-cell table:style-name="TableCell518">
            <text:p text:style-name="P519">Argumentai:</text:p>
            <text:p text:style-name="P520">Audito komitetas<text:s/>27<text:s/>pasiūlymu pasiūlė šiuo įstatymo projektu nepriimti sprendimo dėl privalomo ikiteisminio skundų nagrinėjimo Viešųjų pirkimų tarnyboje.</text:p>
          </table:table-cell>
        </table:table-row>
        <table:table-row table:style-name="TableRow521">
          <table:table-cell table:style-name="TableCell522">
            <text:p text:style-name="P523">18.</text:p>
          </table:table-cell>
          <table:table-cell table:style-name="TableCell524">
            <text:p text:style-name="Pasiūlymai2">Seimo kanceliarijos Teisės departamentas,</text:p>
            <text:p text:style-name="Pasiūlymai2">2020-06-01</text:p>
          </table:table-cell>
          <table:table-cell table:style-name="TableCell525">
            <text:p text:style-name="P526">21</text:p>
            <text:p text:style-name="P527"><text:span text:style-name="T528">(103</text:span><text:span text:style-name="T529">1</text:span><text:span text:style-name="T530">)N</text:span></text:p>
          </table:table-cell>
          <table:table-cell table:style-name="TableCell531">
            <text:p text:style-name="P532"/>
            <text:p text:style-name="P533">(3)</text:p>
          </table:table-cell>
          <table:table-cell table:style-name="TableCell534">
            <text:p text:style-name="P535"/>
            <text:p text:style-name="P536">(3)</text:p>
          </table:table-cell>
          <table:table-cell table:style-name="TableCell537">
            <text:p text:style-name="P538"><text:span text:style-name="T539">Projekto 21 straipsniu keičiamo įstatymo<text:s/></text:span>103<text:span text:style-name="T540">1</text:span><text:s/>straipsnio 3 dalies<text:span text:style-name="T541"><text:s/>3 punkte turėtų būti nurodytas ne teismo sprendimo įsigaliojimas, o jo įsiteisėjimas.</text:span></text:p>
          </table:table-cell>
          <table:table-cell table:style-name="TableCell542">
            <text:p text:style-name="P543">Pritarti</text:p>
          </table:table-cell>
          <table:table-cell table:style-name="TableCell544">
            <text:p text:style-name="P545">Argumentai:</text:p>
            <text:p text:style-name="P546">Audito komitetas<text:s/>27<text:s/>pasiūlymu pasiūlė šiuo įstatymo projektu nepriimti sprendimo dėl privalomo ikiteisminio skundų nagrinėjimo Viešųjų pirkimų<text:s/><text:soft-page-break/>tarnyboje.</text:p>
          </table:table-cell>
        </table:table-row>
        <text:soft-page-break/>
        <table:table-row table:style-name="TableRow547">
          <table:table-cell table:style-name="TableCell548">
            <text:p text:style-name="P549">19.</text:p>
          </table:table-cell>
          <table:table-cell table:style-name="TableCell550">
            <text:p text:style-name="Pasiūlymai2">Seimo kanceliarijos Teisės departamentas,</text:p>
            <text:p text:style-name="Pasiūlymai2">2020-06-01</text:p>
          </table:table-cell>
          <table:table-cell table:style-name="TableCell551">
            <text:p text:style-name="P552">21</text:p>
            <text:p text:style-name="P553"><text:span text:style-name="T554">(103</text:span><text:span text:style-name="T555">1</text:span><text:span text:style-name="T556">)N</text:span></text:p>
          </table:table-cell>
          <table:table-cell table:style-name="TableCell557">
            <text:p text:style-name="P558"/>
            <text:p text:style-name="P559">(6)</text:p>
          </table:table-cell>
          <table:table-cell table:style-name="TableCell560">
            <text:p text:style-name="P561"/>
            <text:p text:style-name="P562">(3)</text:p>
          </table:table-cell>
          <table:table-cell table:style-name="TableCell563">
            <text:p text:style-name="P564"><text:span text:style-name="T565">Iš projekto 21 straipsniu keičiamo įstatymo<text:s/></text:span>103<text:span text:style-name="T566">1</text:span><text:s/>straipsnio 6 dalies nuostatų nėra aišku, kas yra „pirmesnis“ Viešųjų pirkimų tarnybos sprendimas ir koks tokio „pirmesnio“ sprendimo statusas kitų Viešųjų pirkimų tarnybos priimamų sprendimų atžvilgiu. Be to, keičiamo straipsnio 6 dalies 3 punkte nurodomų sprendimų pavadinimus siūlytina tikslinti ir išskirti atskirais punktais (priimti nagrinėti skundą/ nutraukti skundo nagrinėjimą).</text:p>
          </table:table-cell>
          <table:table-cell table:style-name="TableCell567">
            <text:p text:style-name="P568">Pritarti</text:p>
          </table:table-cell>
          <table:table-cell table:style-name="TableCell569">
            <text:p text:style-name="P570">Argumentai:</text:p>
            <text:p text:style-name="P571">Audito komitetas<text:s/>27<text:s/>pasiūlymu pasiūlė šiuo įstatymo projektu nepriimti sprendimo dėl privalomo ikiteisminio skundų nagrinėjimo Viešųjų pirkimų tarnyboje.</text:p>
          </table:table-cell>
        </table:table-row>
        <table:table-row table:style-name="TableRow572">
          <table:table-cell table:style-name="TableCell573">
            <text:p text:style-name="P574">20.</text:p>
          </table:table-cell>
          <table:table-cell table:style-name="TableCell575">
            <text:p text:style-name="Pasiūlymai2">Lietuvos Respublikos teisingumo ministerija,</text:p>
            <text:p text:style-name="Pasiūlymai2">2020-06-08</text:p>
          </table:table-cell>
          <table:table-cell table:style-name="TableCell576">
            <text:p text:style-name="P577">21</text:p>
            <text:p text:style-name="P578"><text:span text:style-name="T579">(103</text:span><text:span text:style-name="T580">1</text:span><text:span text:style-name="T581">)N</text:span></text:p>
            <text:p text:style-name="P582"/>
          </table:table-cell>
          <table:table-cell table:style-name="TableCell583">
            <text:p text:style-name="P584"/>
            <text:p text:style-name="P585">(7)</text:p>
          </table:table-cell>
          <table:table-cell table:style-name="TableCell586">
            <text:p text:style-name="P587"/>
          </table:table-cell>
          <table:table-cell table:style-name="TableCell588">
            <text:p text:style-name="P589"><text:span text:style-name="T590">Projektu keičiamo Viešųjų pirkimų įstatymo 103</text:span><text:span text:style-name="T591">1</text:span><text:span text:style-name="T592"><text:s/>straipsnio 7 dalyje nustatoma, kad tiekėjas, Viešųjų pirkimų tarnybai nagrinėjant skundą, negali susipažinti su komercine kitų ūkio subjektų paslaptimi. Tai reiškia, kad Viešųjų pirkimų tarnyba gali atsisakyti supažindinti tiekėją su komercine kitų ūkio subjektų paslaptimi.<text:s/></text:span></text:p>
            <text:p text:style-name="P593"><text:span text:style-name="T594">Šiuo aspektu atkreiptinas dėmesys į tai, kad Viešųjų pirkimų tarnyba įsigaliojus siūlomam reguliavimui taptų peržiūros institucija, kaip ji suprantama pagal Direktyvą 89/665 2 straipsnį, kuriai pavedama užtikrinti veiksmingą perkančiosios organizacijos priimtų sprendimų peržiūrą. Vadovaujantis Europos Sąjungos Teisingumo Teismo išaiškinimu sprendime<text:s/></text:span><text:span text:style-name="T595">Varec</text:span><text:span text:style-name="T596"><text:note text:note-class="footnote" text:id="_ftn3"><text:note-citation>4</text:note-citation><text:note-body><text:p text:style-name="P597"><text:s/>Sprendimas<text:s/><text:span text:style-name="T598">Varec</text:span>, C-450/06,<text:s/>EU:C:2008:91, 55 punktas.</text:p></text:note-body></text:note></text:span><text:span text:style-name="T599">, „</text:span><text:span text:style-name="T600">&lt;...&gt;</text:span><text:span text:style-name="T601"><text:s/></text:span><text:span text:style-name="T602">peržiūros procedūras atsakinga institucija privalo užtikrinti komercinių paslapčių, kurios yra suinteresuotųjų šalių, įskaitant ir perkančiąją organizaciją, jai perduotose bylose, konfidencialumą ir teisę į jų apsaugą &lt;...&gt;.<text:s/></text:span><text:span text:style-name="T603">Ši institucija turi nuspręsti, kiek ir kokiomis taisyklėmis remiantis reikia užtikrinti šios informacijos konfidencialumą bei slaptumą, atsižvelgdama į veiksmingos teisinės apsaugos reikalavimus ir šalių teisę į gynybą</text:span><text:span text:style-name="T604">“. Taigi, pagal Europos Sąjungos teisę peržiūros institucija, užtikrindama konfidencialios informacijos apsaugą, turi taip<text:s/></text:span><text:soft-page-break/><text:span text:style-name="T605">pat įvertinti kitos ginčo šalies teisę į gynybą.</text:span></text:p>
            <text:p text:style-name="P606">Atsižvelgiant į tai, kas išdėstyta, manytina, kad Projektu turėtų būti detaliau aptartos Viešųjų pirkimų tarnybos pareigos šioje srityje.</text:p>
          </table:table-cell>
          <table:table-cell table:style-name="TableCell607">
            <text:p text:style-name="P608">Pritarti</text:p>
          </table:table-cell>
          <table:table-cell table:style-name="TableCell609">
            <text:p text:style-name="P610">Argumentai:</text:p>
            <text:p text:style-name="P611">Audito komitetas<text:s/>27<text:s/>pasiūlymu pasiūlė šiuo įstatymo projektu nepriimti sprendimo dėl privalomo ikiteisminio skundų nagrinėjimo Viešųjų pirkimų tarnyboje.</text:p>
          </table:table-cell>
        </table:table-row>
        <text:soft-page-break/>
        <table:table-row table:style-name="TableRow612">
          <table:table-cell table:style-name="TableCell613">
            <text:p text:style-name="P614">21.</text:p>
          </table:table-cell>
          <table:table-cell table:style-name="TableCell615">
            <text:p text:style-name="Pasiūlymai2">Lietuvos Respublikos teisingumo ministerija,</text:p>
            <text:p text:style-name="Pasiūlymai2">2020-06-08</text:p>
          </table:table-cell>
          <table:table-cell table:style-name="TableCell616">
            <text:p text:style-name="P617">21</text:p>
            <text:p text:style-name="P618"><text:span text:style-name="T619">(103</text:span><text:span text:style-name="T620">1</text:span><text:span text:style-name="T621">)N</text:span></text:p>
            <text:p text:style-name="P622"/>
          </table:table-cell>
          <table:table-cell table:style-name="TableCell623">
            <text:p text:style-name="P624"/>
            <text:p text:style-name="P625">(7)</text:p>
          </table:table-cell>
          <table:table-cell table:style-name="TableCell626">
            <text:p text:style-name="P627"/>
          </table:table-cell>
          <table:table-cell table:style-name="TableCell628">
            <text:p text:style-name="P629">Projektu keičiamo Viešųjų pirkimų įstatymo 103<text:span text:style-name="T630">1</text:span><text:s/>straipsnio 7 dalyje vartojamas terminas „komercinė paslaptis“, kai Direktyvoje 2014/24 vartojamas terminas „konfidenciali informacija“. Pastebėtina, kad sąvoka „konfidenciali informacija“ yra platesnė, apimanti ir sąvoką „komercinė paslaptis“<text:span text:style-name="T631"><text:note text:note-class="footnote" text:id="_ftn4"><text:note-citation>5</text:note-citation><text:note-body><text:p text:style-name="P632"><text:s/>Direktyvos 2014/24 21 straipsnis.</text:p></text:note-body></text:note></text:span>. Todėl siekiant Projekto suderinamumo su Direktyva 2014/24, Projektu keičiamo Viešųjų pirkimų įstatymo 103<text:span text:style-name="T633">1</text:span><text:s/>straipsnio 7 dalyje vartojamas terminas „komercinė paslaptis“ keistinas į „konfidenciali informacija“.</text:p>
          </table:table-cell>
          <table:table-cell table:style-name="TableCell634">
            <text:p text:style-name="P635">Pritarti</text:p>
          </table:table-cell>
          <table:table-cell table:style-name="TableCell636">
            <text:p text:style-name="P637">Argumentai:</text:p>
            <text:p text:style-name="P638">Audito komitetas<text:s/>27<text:s/>pasiūlymu pasiūlė šiuo įstatymo projektu nepriimti sprendimo dėl privalomo ikiteisminio skundų nagrinėjimo Viešųjų pirkimų tarnyboje.</text:p>
          </table:table-cell>
        </table:table-row>
        <table:table-row table:style-name="TableRow639">
          <table:table-cell table:style-name="TableCell640">
            <text:p text:style-name="P641">22.</text:p>
          </table:table-cell>
          <table:table-cell table:style-name="TableCell642">
            <text:p text:style-name="Pasiūlymai2">Lietuvos Respublikos teisingumo ministerija,</text:p>
            <text:p text:style-name="Pasiūlymai2">2020-06-08</text:p>
          </table:table-cell>
          <table:table-cell table:style-name="TableCell643">
            <text:p text:style-name="P644">21</text:p>
            <text:p text:style-name="P645"><text:span text:style-name="T646">(103</text:span><text:span text:style-name="T647">1</text:span><text:span text:style-name="T648">)N</text:span></text:p>
            <text:p text:style-name="P649"/>
          </table:table-cell>
          <table:table-cell table:style-name="TableCell650">
            <text:p text:style-name="P651"/>
            <text:p text:style-name="P652">(12)</text:p>
          </table:table-cell>
          <table:table-cell table:style-name="TableCell653">
            <text:p text:style-name="P654"/>
          </table:table-cell>
          <table:table-cell table:style-name="TableCell655">
            <text:p text:style-name="P656">Vadovaujantis Direktyvos 89/665 2 straipsnio 9 dalimi, kai už peržiūros procedūras atsakingos institucijos nėra teisminio pobūdžio, jos visada turi pateikti raštišką savo sprendimo paaiškinimą. Todėl siekiant Direktyvos 89/665 ir Projekto suderinamumo, Projektu keičiamo Viešųjų pirkimų įstatymo 103<text:span text:style-name="T657">1</text:span><text:s/>straipsnyje turėtų būti aiškiai įtvirtinama, kad Viešųjų pirkimų tarnybos sprendimai turi būti motyvuoti.</text:p>
          </table:table-cell>
          <table:table-cell table:style-name="TableCell658">
            <text:p text:style-name="P659">Pritarti</text:p>
          </table:table-cell>
          <table:table-cell table:style-name="TableCell660">
            <text:p text:style-name="P661">Argumentai:</text:p>
            <text:p text:style-name="P662">Audito komitetas<text:s/>27<text:s/>pasiūlymu pasiūlė šiuo įstatymo projektu nepriimti sprendimo dėl privalomo ikiteisminio skundų nagrinėjimo Viešųjų pirkimų tarnyboje.</text:p>
          </table:table-cell>
        </table:table-row>
        <table:table-row table:style-name="TableRow663">
          <table:table-cell table:style-name="TableCell664">
            <text:p text:style-name="P665">23.</text:p>
          </table:table-cell>
          <table:table-cell table:style-name="TableCell666">
            <text:p text:style-name="Pasiūlymai2">Seimo kanceliarijos Teisės departamentas,</text:p>
            <text:p text:style-name="Pasiūlymai2">2020-06-01</text:p>
          </table:table-cell>
          <table:table-cell table:style-name="TableCell667">
            <text:p text:style-name="P668">21</text:p>
            <text:p text:style-name="P669"><text:span text:style-name="T670">(103</text:span><text:span text:style-name="T671">1</text:span><text:span text:style-name="T672">)N</text:span></text:p>
          </table:table-cell>
          <table:table-cell table:style-name="TableCell673">
            <text:p text:style-name="P674"/>
            <text:p text:style-name="P675">(15)</text:p>
          </table:table-cell>
          <table:table-cell table:style-name="TableCell676">
            <text:p text:style-name="P677"/>
          </table:table-cell>
          <table:table-cell table:style-name="TableCell678">
            <text:p text:style-name="P679">Iš projekto<text:s/><text:span text:style-name="T680">21 straipsniu keičiamo įstatymo<text:s/></text:span>103<text:span text:style-name="T681">1</text:span><text:s/>straipsnio 15 dalies nuostatų nėra aišku, kas yra tiekėjo ar perkančiosios organizacijos „prašymas“ ir kokiam subjektui jis turėtų būti teikiamas, ypač atsižvelgiant į tai, kad tokio prašymo pateikimas neleistų įsigalioti Viešųjų pirkimų tarnybos sprendimui. Taip pat iš siūlomo teisinio reguliavimo nėra aišku, kodėl ieškinio pareiškimas teismui yra nelaikomas Viešųjų pirkimų tarnybos sprendimo apskundimu, jei tokį ieškinį pareiškus, Viešųjų pirkimų tarnybos sprendimas neįsigalioja, o vadovaujantis keičiamo įstatymo 103<text:span text:style-name="T682">1</text:span><text:s/>straipsnio 7 dalimi, tiekėjas ar<text:s/><text:soft-page-break/>perkančioji organizacija turi teisę<text:span text:style-name="T683"><text:s/></text:span>„apskųsti Viešųjų pirkimų tarnybos sprendimus“. Be to, vadovaujantis projekto 101 straipsnio 3 dalies nuostatomis,<text:s/><text:span text:style-name="T684">„</text:span><text:span text:style-name="T685">Tiekėjas ar perkančioji organizacija, nesutikdami su Viešųjų pirkimų tarnybos sprendimu dėl skundo, turi teisę kreiptis į teismą.“ Atsižvelgiant į išdėstytas aplinkybes, projekto nuostatos tikslintinos.</text:span></text:p>
          </table:table-cell>
          <table:table-cell table:style-name="TableCell686">
            <text:p text:style-name="P687">Pritarti</text:p>
          </table:table-cell>
          <table:table-cell table:style-name="TableCell688">
            <text:p text:style-name="P689">Argumentai:</text:p>
            <text:p text:style-name="P690">Audito komitetas<text:s/>27<text:s/>pasiūlymu pasiūlė šiuo įstatymo projektu nepriimti sprendimo dėl privalomo ikiteisminio skundų nagrinėjimo Viešųjų pirkimų tarnyboje.</text:p>
          </table:table-cell>
        </table:table-row>
        <text:soft-page-break/>
        <table:table-row table:style-name="TableRow691">
          <table:table-cell table:style-name="TableCell692">
            <text:p text:style-name="P693">24.</text:p>
          </table:table-cell>
          <table:table-cell table:style-name="TableCell694">
            <text:p text:style-name="Pasiūlymai2">Seimo kanceliarijos Teisės departamentas,</text:p>
            <text:p text:style-name="Pasiūlymai2">2020-06-01</text:p>
          </table:table-cell>
          <table:table-cell table:style-name="TableCell695">
            <text:p text:style-name="P696">21</text:p>
            <text:p text:style-name="P697"><text:span text:style-name="T698">(103</text:span><text:span text:style-name="T699">1</text:span><text:span text:style-name="T700">)N</text:span></text:p>
          </table:table-cell>
          <table:table-cell table:style-name="TableCell701">
            <text:p text:style-name="P702"/>
            <text:p text:style-name="P703">(17)</text:p>
          </table:table-cell>
          <table:table-cell table:style-name="TableCell704">
            <text:p text:style-name="P705"/>
          </table:table-cell>
          <table:table-cell table:style-name="TableCell706">
            <text:p text:style-name="P707">Tikslintina projekto<text:s/><text:span text:style-name="T708">21 straipsniu keičiamo įstatymo<text:s/></text:span>103<text:span text:style-name="T709">1</text:span><text:s/>straipsnio 17 dalis, vietoje žodžių „gali būti“ įrašant „turi būti“.</text:p>
          </table:table-cell>
          <table:table-cell table:style-name="TableCell710">
            <text:p text:style-name="P711">Pritarti<text:s/>iš dalies</text:p>
          </table:table-cell>
          <table:table-cell table:style-name="TableCell712">
            <text:p text:style-name="P713">Argumentai:</text:p>
            <text:p text:style-name="P714">Audito komitetas<text:s/>27<text:s/>pasiūlymu pasiūlė šiuo įstatymo projektu nepriimti sprendimo dėl privalomo ikiteisminio skundų nagrinėjimo Viešųjų pirkimų tarnyboje.</text:p>
          </table:table-cell>
        </table:table-row>
        <table:table-row table:style-name="TableRow715">
          <table:table-cell table:style-name="TableCell716">
            <text:p text:style-name="P717">25.</text:p>
          </table:table-cell>
          <table:table-cell table:style-name="TableCell718">
            <text:p text:style-name="Pasiūlymai2">Seimo kanceliarijos Teisės departamentas,</text:p>
            <text:p text:style-name="Pasiūlymai2">2020-06-01</text:p>
          </table:table-cell>
          <table:table-cell table:style-name="TableCell719">
            <text:p text:style-name="P720">22</text:p>
            <text:p text:style-name="P721"/>
          </table:table-cell>
          <table:table-cell table:style-name="TableCell722">
            <text:p text:style-name="P723">1</text:p>
          </table:table-cell>
          <table:table-cell table:style-name="TableCell724">
            <text:p text:style-name="P725"/>
          </table:table-cell>
          <table:table-cell table:style-name="TableCell726">
            <text:p text:style-name="P727">Projekto 22 straipsnio 1 dalis turėtų būti formuluojama „šis įstatymas, išskyrus šio straipsnio 2-5 dalis, įsigalioja &lt;...&gt;“.</text:p>
          </table:table-cell>
          <table:table-cell table:style-name="TableCell728">
            <text:p text:style-name="P729">Pritarti<text:s/>iš dalies</text:p>
          </table:table-cell>
          <table:table-cell table:style-name="TableCell730">
            <text:p text:style-name="P731">Argumentai:</text:p>
            <text:p text:style-name="P732">Įstatymo projektas papildytas naujomis dalimis.<text:s/>Žr. 28 Audito komiteto pasiūlymą.</text:p>
          </table:table-cell>
        </table:table-row>
        <table:table-row table:style-name="TableRow733">
          <table:table-cell table:style-name="TableCell734">
            <text:p text:style-name="P735">26.</text:p>
          </table:table-cell>
          <table:table-cell table:style-name="TableCell736">
            <text:p text:style-name="Pasiūlymai2">Lietuvos Respublikos teisingumo ministerija,</text:p>
            <text:p text:style-name="Pasiūlymai2">2020-06-08</text:p>
          </table:table-cell>
          <table:table-cell table:style-name="TableCell737">
            <text:p text:style-name="P738">*</text:p>
          </table:table-cell>
          <table:table-cell table:style-name="TableCell739">
            <text:p text:style-name="P740"/>
          </table:table-cell>
          <table:table-cell table:style-name="TableCell741">
            <text:p text:style-name="P742"/>
          </table:table-cell>
          <table:table-cell table:style-name="TableCell743">
            <text:p text:style-name="P744">Atkreipiame dėmesį, kad Projektas yra susijęs su Direktyvos 2014/24/ES ir Direktyvos 89/665/EEB perkėlimu, todėl vadovaujantis Lietuvos Respublikos Seimo Statuto 135 straipsnio 4 dalies 2 punktu turėtų būti pateikiama Projekto ir Direktyvos 2014/24/ES ir Direktyvos 89/665/EEB atitikties lentelė. Priimtas įstatymas turės būti notifikuojamas Europos Komisijai vadovaujantis Europos Sąjungos koordinavimo taisyklių, patvirtintų Lietuvos Respublikos Vyriausybės 2004 m. sausio 9 d. nutarimu Nr. 21, 82–85 punktuose nustatyta tvarka.</text:p>
          </table:table-cell>
          <table:table-cell table:style-name="TableCell745">
            <text:p text:style-name="P746">Pritarti</text:p>
          </table:table-cell>
          <table:table-cell table:style-name="TableCell747">
            <text:p text:style-name="P748"/>
          </table:table-cell>
        </table:table-row>
      </table:table>
      <text:p text:style-name="P749"/>
      <text:p text:style-name="P750">3. Piliečių, asociacijų, politinių partijų, lobistų ir kitų suinteresuotų asmenų pasiūlymai:<text:s/></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able:number-rows-spanned="2">
              <text:p text:style-name="P762">Eil.</text:p>
              <text:soft-page-break/>
              <text:p text:style-name="P763">Nr.</text:p>
            </table:table-cell>
            <table:table-cell table:style-name="TableCell764" table:number-rows-spanned="2">
              <text:p text:style-name="P765">Pasiūlymo<text:s/><text:soft-page-break/>teikėjas, data</text:p>
            </table:table-cell>
            <table:table-cell table:style-name="TableCell766" table:number-columns-spanned="3">
              <text:p text:style-name="P767">Siūloma keisti</text:p>
            </table:table-cell>
            <table:covered-table-cell/>
            <table:covered-table-cell/>
            <table:table-cell table:style-name="TableCell768" table:number-rows-spanned="2">
              <text:p text:style-name="P769"/>
              <text:soft-page-break/>
              <text:p text:style-name="P770">Pasiūlymo turinys</text:p>
              <text:p text:style-name="P771"/>
            </table:table-cell>
            <table:table-cell table:style-name="TableCell772" table:number-rows-spanned="2">
              <text:p text:style-name="P773">Komiteto<text:s/><text:soft-page-break/>nuomonė</text:p>
            </table:table-cell>
            <table:table-cell table:style-name="TableCell774" table:number-rows-spanned="2">
              <text:p text:style-name="P775">Argumentai,<text:s/></text:p>
              <text:soft-page-break/>
              <text:p text:style-name="P776">pagrindžiantys nuomonę</text:p>
            </table:table-cell>
          </table:table-row>
          <table:table-row table:style-name="TableRow777">
            <table:covered-table-cell>
              <text:p text:style-name="P778"/>
            </table:covered-table-cell>
            <table:covered-table-cell>
              <text:p text:style-name="P779"/>
            </table:covered-table-cell>
            <table:table-cell table:style-name="TableCell780">
              <text:p text:style-name="P781">str.</text:p>
            </table:table-cell>
            <table:table-cell table:style-name="TableCell782">
              <text:p text:style-name="P783">str. d.</text:p>
            </table:table-cell>
            <table:table-cell table:style-name="TableCell784">
              <text:p text:style-name="P785">p.</text:p>
            </table:table-cell>
            <table:covered-table-cell>
              <text:p text:style-name="P786"/>
            </table:covered-table-cell>
            <table:covered-table-cell>
              <text:p text:style-name="P787"/>
            </table:covered-table-cell>
            <table:covered-table-cell>
              <text:p text:style-name="P788"/>
            </table:covered-table-cell>
          </table:table-row>
          <text:soft-page-break/>
        </table:table-header-rows>
        <table:table-row table:style-name="TableRow789">
          <table:table-cell table:style-name="TableCell790">
            <text:p text:style-name="P791">1.</text:p>
          </table:table-cell>
          <table:table-cell table:style-name="TableCell792">
            <text:p text:style-name="Pasiūlymai3">Lietuvos savivaldybių asociacija,</text:p>
            <text:p text:style-name="Pasiūlymai3">2021-05-11</text:p>
          </table:table-cell>
          <table:table-cell table:style-name="TableCell793">
            <text:p text:style-name="P794">*</text:p>
          </table:table-cell>
          <table:table-cell table:style-name="TableCell795">
            <text:p text:style-name="P796"/>
          </table:table-cell>
          <table:table-cell table:style-name="TableCell797">
            <text:p text:style-name="P798"/>
          </table:table-cell>
          <table:table-cell table:style-name="TableCell799">
            <text:p text:style-name="P800">Lietuvos savivaldybių asociacija išnagrinėjo Viešųjų pirkimų įstatymo Nr. I-1491 19, 22, 25, 26, 27, 31, 46, 55, 58, 82, 86, 92, 93, 94, 95, 101 ir 102 straipsnių pakeitimo ir Įstatymo papildymo 82(1), 82(2), 82(3) ir 103(1) straipsniais įstatymo projektą Nr. XIIIP-4877, ir jo lydimąjį įstatymo projektą Nr. XIIIP -4878, taip pat Viešųjų pirkimų įstatymo Nr. I-1491 82 ir 86 straipsnių pakeitimo įstatymo projektą Nr. XIIIP-4287 ir jo lydimųjų įstatymų projektus Nr. XIIIP-4288 – XIIIP-4291 (toliau vadinama – Projektai).</text:p>
            <text:p text:style-name="P801">Informuojame Jus, kad iš esmės pritariame Vyriausybės 2021 m. balandžio 21 d. nutarime Nr. 260 pateiktiems pasiūlymams ir pastaboms dėl teisinio reguliavimo tobulinimo:</text:p>
            <text:p text:style-name="P802">1. Suprantame nuolatinį poreikį tobulinti viešųjų pirkimų sistemą šalyje bei pritariame nuomonei, kad viešųjų pirkimų didesnis centralizavimas gali prisidėti prie viešųjų pirkimų kokybės gerinimo ir specialistų kompetencijų augimo.</text:p>
            <text:p text:style-name="P803"><text:span text:style-name="T804">Kartu manome, kad centralizavimas geriausius rezultatus duotų tik tuose v</text:span><text:span text:style-name="T805">iešuosiuose<text:s/></text:span><text:span text:style-name="T806">pirkimuose, kuriuos pagal jų pobūdį įmanoma konsoliduoti. Todėl pritariame Vyriausybės siekiams stiprinti universaliosios centrinės perkančiosios organizacijos CPO-LT išskirtinumą bei veiklą, plečiant duomenų pagrindu pagrįstą elektroninį pirkimų katalogą ir tampant pirkimų kompetencijų centru, galinčiu teikti kitoms valstybės ir savivaldybių įstaigoms tiek konsultacinę pagalbą, tiek katalogo ar kitų sudėtingų centralizuotų pirkimų paslaugą.<text:s/></text:span></text:p>
            <text:p text:style-name="P807">Pritariame ir atskirų centrinių perkančiųjų organizacijų atsiradimui savivaldybėse ar regionuose. Tokios centrinės perkančiosios organizacijos galėtų vykdyti CPO-LT kataloge nesamų prekių ir (ar) paslaugų konsoliduotus pirkimus savivaldybės ar regiono mastu, vykdyti sudėtingesnius pavienius pirkimus.<text:s/></text:p>
            <text:p text:style-name="P808">Tačiau esame įsitikinę, kad savivaldybių institucijos pačios turi apsispręsti dėl viešųjų pirkimų centralizavimo mąsto ir formos, nekonkuruojant su universaliąja CPO-LT ar kitomis jau veikiančiomis centrinėmis perkančiosiomis organizacijomis bei išnaudojant galimybes naudotis jų paslaugomis. Todėl Vyriausybės siūlomas 30 procentų viešųjų pirkimų centralizavimo rodiklis savivaldybėms atrodo priimtinas siūlymas, leisiantis nuosekliai tobulinti viešųjų pirkimų sistemą ir išvengti daugybės rizikų, susijusių su pavienių, smulkių, individualių pirkimų privalomu centralizavimu.<text:s/></text:p>
            <text:p text:style-name="P809">Manome, kad Projektais siūlomi maksimalūs pirkimų centralizavimo siekiai, įgyvendinant juos neišvengiamai būtų susiję su savivaldybės įstaigų administracinės<text:s/><text:soft-page-break/>naštos ir sąnaudų didėjimu, smulkaus ir vidutinio verslo konkurencinių galimybių dalyvauti viešuosiuose pirkimuose blogėjimu, procesų ženkliu ilgėjimu, savivaldybių įstaigų veiklos trikdžiais ir t. t. Galime tik įsivaizduoti situaciją, jei vienu pirkimu perkant, pavyzdžiui, kasdien būtinus maisto produktus viso regiono švietimo ir socialinėms įstaigoms, pirkimas būtų ilgam sustabdytas dėl tiekėjų pretenzijų centrinei perkančiajai organizacijai. Atkreiptinas dėmesys, kad dėl konsoliduotos pirkimų bendros vertės, dauguma pirkimų taptų tarptautiniais ir atitinkamai truktų ženkliai ilgiau. Visiškai neaišku, kaip įstaigos turėtų įsigyti neplanuotas, su avarijų ar nenumatytų situacijų šalinimu susijusias priemones bei paslaugas, kiek laiko truktų tokie neplanuoti pirkimai. Perkančiosios organizacijos prarastų lankstumą ir operatyvumą prisitaikyti prie su veikla susijusių neplanuotų, naujai atsirandančių galimybių. Savivaldybių nuomone, Projektuose nepakankamai yra įvertintos praktinės galimos siūlomo masto pirkimų centralizacijos rizikos.</text:p>
            <text:p text:style-name="P810">2. Manome, kad perteklinis reikalavimas yra rašytinių sutarčių tarp perkančiųjų organizacijų ir centrinių perkančiųjų organizacijų sudarymas. Šie procesai turi būti lankstūs ir gali būti sėkmingai reglamentuojami institucijų priimtais teisės aktais. Rašytinės sutartys tarp to paties steigėjo pavaldžių įstaigų nėra tikslingos ir neabejotinai didintų administracinę naštą dėl nuolatinio poreikio jas pildyti, atnaujinti ar keisti, jei tokiomis sutartimis būtų siekiama smulkiai reglamentuoti bendradarbiavimo procesus, arba pačios sutartys būtų mažai tikslingos ir formalios, jei jos apibrėžtų tik bendrąsias centralizuotų pirkimų nuostatas. Bendradarbiavimo sutartys, esant poreikiui, gali būti pasirašomos ir nenumatant tokios prievolės įstatyme.</text:p>
            <text:p text:style-name="P811">3. Nėra aiškūs Projektuose numatomi privalomi aplinkosauginiai ir socialiniai kriterijai. Tačiau tai nereiškia, kad savivaldybės jiems prieštarauja iš esmės ar nesupranta jų naudos bei kuriamo gėrio. Siekiai turėti kuo daugiau aplinkai draugiškų ir socialiai atsakingų pirkimų yra nekvestionuotini, tačiau Projektais labai neaiškiai apibrėžiama kaip jie turės būti įgyvendinami: ar projektuose įvardinti su perkamų objektų turiniu nesusiję reikalavimai tiekėjo socialinei ir aplinkosauginei politikai netaps naujais ginčų pirkimuose objektais, kaip perkančioji organizacija užtikrins pirkimų metu deklaruotos atsakingos politikos tęstinumą sutarties galiojimo metu ar po jos, jei tai momentinė, tęstinumo neturinti pirkimo sutartis, kaip tarpusavy palyginti<text:s/><text:soft-page-break/>tiekėjų skirtingas atsakingos socialinės politikos veiklas ir t. t. Savivaldybių nuomone, valstybės kompetentingos institucijos turėtų nuolat analizuoti pirkimų objektus ir plėtoti rekomendacijas dėl įsigyjamų prekių ir paslaugų atitikties aplinkosauginiams bei socialiniams kriterijams jų kuruojamose srityse.</text:p>
            <text:p text:style-name="P812">4. Pažymėjimų, užtikrinančių viešųjų pirkimų sistemoje veikiančių specialistų kvalifikaciją, atsiradimas iš pirmo žvilgsnio sveikintinas siekis. Tačiau nėra aišku kaip tai koreliuos su valstybės tarnybos sistemoje numatytais valstybės tarnautojų vertinimais bei pirkimuose dalyvaujančių asmenų atsakomybe, kokias teises ar pareigas suteiks toks kvalifikacinis pažymėjimas ir kodėl jo reikalingumas valstybės tarnyboje matomas tik viešųjų pirkimų srityje. Manome, kad ne mažiau svarbu reikiamas žinias bei kompetencijas valstybės tarnyboje turėti ir kitų sričių, tokių kaip strateginis ir (ar) teritorijų planavimas, turto valdymas, teisės aktų rengimas ir pan. specialistams. Gal periodinis specialistų žinių bei kompetencijų patikrinimas galėtų būti ne tik viešųjų pirkimų sistemos, bet ir bendra valstybės ir savivaldybių institucijų bei įstaigų veiklos kokybės gerinimo priemonė. Labai neįprastai atrodo nuostata, kad už valstybei pavaldžios įstaigos organizuojamus žinių patikrinimus kitos valstybės ir savivaldybių įstaigos turės mokėti, o mokestį nusistatys pati mokymus organizuojanti įstaiga, vertindama savo sąnaudas. Tokia tvarka neskatina sąnaudų taupymo ir netgi atvirkščiai sudaro galimybes neefektyviam viešųjų finansų naudojimui. Įprastai į paslaugos kainą įskaitomos sąnaudos būna reglamentuojamos, o paslaugų kainą nustato atskira reguliavimo tarnyba arba steigėjas. Kai paslaugos tiek pardavėjas, tiek pirkėjas yra viešaisiais finansais išlaikomos institucijos, tikslinga būtų įvertinti, ar siūloma paslaugų apmokestinimo sistema yra tikslinga ir kokią tai sukels papildomą administracinę naštą bei atitinkamai papildomas sąnaudas.</text:p>
            <text:p text:style-name="P813">5. Abejonių kelia ir daugiau Projektuose esančių nuostatų, tokių kaip atskirų pirkimų verčių didinimas, Viešųjų pirkimų įstatymo taikymo apimčių keitimas, papildomos ikiteisminės ginčų nagrinėjimo institucijos poreikis ir poveikis valstybės finansams bei viešųjų pirkimų procesų trukmei, naujas rinkos dalyvių konsultacijų privalomumas tais atvejais, kai rinkoje yra akivaizdus tiekėjų trūkumas ir pirkimai neįvyksta arba gaunamas vos vienas pasiūlymas, taip pat naujų tiekėjų pašalinimo atvejų neaiškus reglamentavimas.</text:p>
            <text:soft-page-break/>
            <text:p text:style-name="P814">Atsižvelgdami į tai, manome, kad reikšmingi pokyčiai viešųjų pirkimų srityje, atsižvelgiant į šios srities sudėtingumą bei svarbą, turėtų būti subalansuoti ir daromi bendradarbiaujant bei atsižvelgiant į institucijų, atsakingų už šios srities politikos formavimą nuomonę ir pastabas.</text:p>
          </table:table-cell>
          <table:table-cell table:style-name="TableCell815">
            <text:p text:style-name="P816">Atsižvelgta</text:p>
          </table:table-cell>
          <table:table-cell table:style-name="TableCell817">
            <text:p text:style-name="P818"/>
          </table:table-cell>
        </table:table-row>
        <text:soft-page-break/>
        <table:table-row table:style-name="TableRow819">
          <table:table-cell table:style-name="TableCell820">
            <text:p text:style-name="P821">2.</text:p>
          </table:table-cell>
          <table:table-cell table:style-name="TableCell822">
            <text:p text:style-name="Pasiūlymai3">AB „Lietuvos geležinkeliai“,</text:p>
            <text:p text:style-name="Pasiūlymai3"><text:span text:style-name="T823">2021-05-14</text:span></text:p>
          </table:table-cell>
          <table:table-cell table:style-name="TableCell824">
            <text:p text:style-name="P825">5</text:p>
            <text:p text:style-name="P826">(27)</text:p>
          </table:table-cell>
          <table:table-cell table:style-name="TableCell827">
            <text:p text:style-name="P828"/>
          </table:table-cell>
          <table:table-cell table:style-name="TableCell829">
            <text:p text:style-name="P830"/>
          </table:table-cell>
          <table:table-cell table:style-name="TableCell831">
            <text:p text:style-name="P832"><text:span text:style-name="T833">Atsižvelgdama į savo patirtį, Bendrovė pažymi, kad vieno tiekėjo problemos sprendimui siūloma viena priemonė - privalomai skelbti rinkos konsultaciją, yra fragmentiškas problemos sprendimo būdas, kurį galima įgyvendinti formaliai paskelbus neišsamią rinkos konsultaciją. Formali rinkos konsultacija neišspręstų pirkimų iš vieno tiekėjo problemų. Tokia situacija, galimai, susiklostytų todėl, kad rinkos konsultacijos turiniui nėra nustatyti reikalavimai, pavyzdžiui, skelbiant rinkos konsultaciją nėra privaloma įtraukti techninės specifikacijos projektą, specialiųjų tiekėjų kvalifikacijos reikalavimų bei specialiųjų sutarties reikalavimų projektus, dėl ko rinkos konsultacija gali būti neišsami, neaiški ir todėl nebūtų pasiektas rinkos konsultacijos tikslas – tinkamas pasirengimas pirkimui ir tiekėjų informavimas apie savo pirkimų planus ir/ ar reikalavimus pirkimams.</text:span><text:span text:style-name="T834"><text:s/></text:span></text:p>
            <text:p text:style-name="P835">Atkreiptinas dėmesys, kad panašiai nesėkmingai problema buvo sprendžiama numačius privalomą techninių specifikacijų išankstinį skelbimą. Šios priemonės atsisakyta kaip nepasiteisinusios ir formalios, neatnešusios siekiamos naudos ir vilkinusios pirkimų procesą.<text:s/></text:p>
            <text:p text:style-name="P836">Todėl siūlytina atsisakyti privalomų rinkos konsultacijų, nes praktikoje pasitaiko atvejų, kuomet a) pagal pirkimo objekto specifiką galimas tik vienas dalyvis (pvz. Specializuota profesinė IT sistema, narystė organizacijoje ir pan.); b) kitos paraiškos ar pasiūlymai buvo netinkamos dėl tiekėjų netinkamai pateiktos dokumentacijos, procedūrų nesilaikymo ar tuo metu neturimų laisvų resursų. Nustačius pareigą net ir tokiais atvejais atlikti privalomas rinkos konsultacijas perkančiosioms organizacijoms atsiranda papildoma administracinė našta, kuri neduotų laukiamo rezultato.</text:p>
            <text:p text:style-name="P837"><text:span text:style-name="T838">Vis dėlto, jei būtų nustatyta pareiga konsultacijas atlikti privalomai, siūlome numatyti, kad konsultacijos yra privalomos, tik jei įsigyjamos<text:s/></text:span><text:span text:style-name="T839">tos pačios</text:span><text:span text:style-name="T840"><text:s/>prekės, paslaugos ar darbai, nes nurodant, kad ši sąlyga taikoma ir tuo atveju, kai perkamos<text:s/></text:span><text:span text:style-name="T841">panašios</text:span><text:span text:style-name="T842"><text:s/>prekės, paslaugos ir darbai, nėra aišku kas yra laikoma šiomis panašiomis prekėmis, paslaugomis ar darbais.</text:span></text:p>
          </table:table-cell>
          <table:table-cell table:style-name="TableCell843">
            <text:p text:style-name="P844">Pritarti</text:p>
          </table:table-cell>
          <table:table-cell table:style-name="TableCell845">
            <text:p text:style-name="Pasiūlymai6">Žr. 7 Audito komiteto pasiūlymą.</text:p>
            <text:p text:style-name="P846"/>
          </table:table-cell>
        </table:table-row>
        <text:soft-page-break/>
        <table:table-row table:style-name="TableRow847">
          <table:table-cell table:style-name="TableCell848">
            <text:p text:style-name="P849">3.</text:p>
          </table:table-cell>
          <table:table-cell table:style-name="TableCell850">
            <text:p text:style-name="Pasiūlymai3">AB „Lietuvos geležinkeliai“,</text:p>
            <text:p text:style-name="P851">2021-05-14</text:p>
          </table:table-cell>
          <table:table-cell table:style-name="TableCell852">
            <text:p text:style-name="P853">6</text:p>
            <text:p text:style-name="P854">(31),</text:p>
            <text:p text:style-name="P855">9,</text:p>
            <text:p text:style-name="P856">(58)</text:p>
            <text:p text:style-name="P857">14</text:p>
            <text:p text:style-name="P858">(86)</text:p>
          </table:table-cell>
          <table:table-cell table:style-name="TableCell859">
            <text:p text:style-name="P860"/>
            <text:p text:style-name="P861">(3)</text:p>
            <text:p text:style-name="P862"/>
            <text:p text:style-name="P863">(1)</text:p>
            <text:p text:style-name="P864"/>
            <text:p text:style-name="P865"><text:span text:style-name="T866">(7</text:span><text:span text:style-name="T867">)</text:span></text:p>
          </table:table-cell>
          <table:table-cell table:style-name="TableCell868">
            <text:p text:style-name="P869"/>
            <text:p text:style-name="P870">(4)</text:p>
            <text:p text:style-name="P871"/>
          </table:table-cell>
          <table:table-cell table:style-name="TableCell872">
            <text:p text:style-name="P873">VPĮ pakeitimo projekte siekiama supaprastinti ir palengvinti viešųjų pirkimų vykdymą, ir siūloma nuo, kai numatoma pirkimo sutarties vertė yra mažesnė kaip 10 000 Eur be pridėtinės vertės mokesčio, didinti iki 30 000 Eur be pridėtinės vertės mokesčio padidinti ribą, iki kurios galima vykdyti neskelbiamą mažos vertės pirkimą, taip pat nuo kai numatoma pirkimo sutarties vertė yra mažesnė kaip 3 000 Eur be pridėtinės vertės mokesčio, didinti iki 10 000 Eur be pridėtinės vertės mokesčio supaprastinto pirkimo sutarties vertės ribą, kai pirkimo sutartis gali būti sudaroma žodžiu. <text:s/></text:p>
            <text:p text:style-name="P874">Bendrovė nepritaria Lietuvos Respublikos Vyriausybės siūlymui nekeisti ribos, iki kurios perkančioji organizacija gali vykdyti neskelbiamą mažos vertės pirkimą, o žodžiu sudaromų sutarčių ribą didinti iki 5 000 Eur. Manome, kad siūlomi ribų padidinimai palengvintų ir efektyvintų perkančiųjų organizacijų vykdomų pirkimų, kurių vertė mažesnė už tarptautinio pirkimo vertės ribas, procedūras ir leistų labiau koncentruotis į didelės vertės ir sudėtingesnius pirkimus.<text:s/><text:tab/></text:p>
          </table:table-cell>
          <table:table-cell table:style-name="TableCell875">
            <text:p text:style-name="P876">Nepritarti</text:p>
          </table:table-cell>
          <table:table-cell table:style-name="TableCell877">
            <text:p text:style-name="P878">Žr. argumentus prie 8<text:s/>ir 16 Audito komiteto pasiūlymų.</text:p>
          </table:table-cell>
        </table:table-row>
        <table:table-row table:style-name="TableRow879">
          <table:table-cell table:style-name="TableCell880">
            <text:p text:style-name="P881">4.</text:p>
          </table:table-cell>
          <table:table-cell table:style-name="TableCell882">
            <text:p text:style-name="Pasiūlymai3">AB „Lietuvos geležinkeliai“,</text:p>
            <text:p text:style-name="Pasiūlymai3"><text:span text:style-name="T883">2021-05-14</text:span></text:p>
          </table:table-cell>
          <table:table-cell table:style-name="TableCell884">
            <text:p text:style-name="P885">8</text:p>
            <text:p text:style-name="P886">(55)</text:p>
          </table:table-cell>
          <table:table-cell table:style-name="TableCell887">
            <text:p text:style-name="P888"/>
          </table:table-cell>
          <table:table-cell table:style-name="TableCell889">
            <text:p text:style-name="P890"/>
          </table:table-cell>
          <table:table-cell table:style-name="TableCell891">
            <text:p text:style-name="P892">VPĮ pakeitimo projekte siekiama įtvirtinti privalomą socialinių ir aplinkosaugos kriterijų taikymą. Bendrovė pažymi, kad socialinių ir aplinkosaugos kriterijų taikymas yra apribotas praktinių priežasčių: nėra parengtų metodikų, vadovų ar panašių priemonių dėl kriterijų turinio, ne visiems pirkimo objektams įmanoma šiuos kriterijus pritaikyti. Be to, sudėtingas, o tam tikrais atvejais (pvz. dėl asmens duomenų apsaugos) neįmanomas šių kriterijų patikrinimas pasiūlymų vertinimo metu ir sutarties vykdymo etape. Dalis VPĮ projekte išvardintų kriterijų yra subjektyvūs, praktikoje gali kilti sunkumų dėl atitikties nurodytiems kriterijams įvertinimo. Svarbu pažymėti, kad pirkimo dokumentuose nustačius socialinį ir/ar aplinkosauginį kriterijų bei atsižvelgiant į jį išrenkant pirkimo laimėtoją, perkančiosios organizacijos privalės atitiktį šiems kriterijams vertinti ne tik viešojo pirkimo vykdymo metu, tačiau ir sudarytos sutarties vykdymo metu. Dėl to perkančiosioms organizacijoms atsiras papildoma administracinė našta. Pirkimo dokumentuose nustatant tokius kriterijus perkančiosios organizacijos privalės aprašyti, kaip tiekėjų pasiūlymai bus vertinami ir už ką (pvz., už kokias pačių tiekėjų įgyvendinamas priemones) bus skiriami didesni ar mažesni vertinimo balai. Tokiu būdu perkančiosios organizacijos iš dalies privalės prisidėti prie valstybės socialinės ir aplinkosaugos sričių stiprinimo ar net formavimo,<text:s/><text:soft-page-break/>nors perkančiosios organizacijos neturi kompetencijos, žinių ir įgaliojimų formuoti šių sričių politiką. Valstybės socialinės ir aplinkosaugos sričių politikos formavimo, priemonių įgyvendinimo ir priežiūros funkcijos turėtų būti priskirtos už šias sritis atsakingoms kompetentingoms valstybės institucijoms.</text:p>
            <text:p text:style-name="P893">Siūloma numatyti, kad VPĮ 55 straipsnio 11 ir 12 dalyse nurodytų socialinių ir aplinkosaugos kriterijų taikymas būtų pasirenkamas perkančiosios organizacijos, tačiau nebūtų privalomai taikomas, nes kol kas nėra aišku, kokie konkrečiai kriterijai galėtų būti nustatomi šiose srityse, kokie įrodantys dokumentai galėtų būti laikomi tinkamais, kaip pasiūlymus palyginti tarpusavyje ir pan., taip pat šių kriterijų taikymas turėtų būti parenkamas ir pagal įsigyjamą pirkimo objektą, nes ne visiems pirkimo objektams jie gali būti aktualūs. Dėl šių priežasčių siūloma atsisakyti prievolės socialinius ir aplinkosaugos kriterijus nustatyti pirkimo dokumentuose. <text:s/></text:p>
          </table:table-cell>
          <table:table-cell table:style-name="TableCell894">
            <text:p text:style-name="P895">Pritarti</text:p>
          </table:table-cell>
          <table:table-cell table:style-name="TableCell896">
            <text:p text:style-name="P897">Žr. 2 ir 10 Audito komiteto pasiūlymus.</text:p>
          </table:table-cell>
        </table:table-row>
        <text:soft-page-break/>
        <table:table-row table:style-name="TableRow898">
          <table:table-cell table:style-name="TableCell899">
            <text:p text:style-name="P900">5.</text:p>
          </table:table-cell>
          <table:table-cell table:style-name="TableCell901">
            <text:p text:style-name="Pasiūlymai3">AB „Lietuvos geležinkeliai“,</text:p>
            <text:p text:style-name="Pasiūlymai3"><text:span text:style-name="T902">2021-05-14</text:span></text:p>
          </table:table-cell>
          <table:table-cell table:style-name="TableCell903">
            <text:p text:style-name="P904">19,</text:p>
            <text:p text:style-name="P905">20,</text:p>
            <text:p text:style-name="P906">21</text:p>
          </table:table-cell>
          <table:table-cell table:style-name="TableCell907">
            <text:p text:style-name="P908"/>
          </table:table-cell>
          <table:table-cell table:style-name="TableCell909">
            <text:p text:style-name="P910"/>
          </table:table-cell>
          <table:table-cell table:style-name="TableCell911">
            <text:p text:style-name="P912">VPĮ pakeitimo projekte siūloma numatyti papildomą ikiteisminę ginčų tarp tiekėjo ir perkančiosios organizacijos nagrinėjimo stadiją, šias funkcijas suteikiant Viešųjų pirkimų tarnybai, pagal kurį Viešųjų pirkimų tarnyba sprendimą dėl skundo turėtų priimti per 20 dienų nuo skundo gavimo dienos. Prireikus minėtas terminas gali būti pratęstas dar 20 dienų. Pažymėtina, kad ikiteisminė ginčo nagrinėjimo tvarka šiuo metu jau yra numatyta VPĮ ir KSPĮ įtvirtinus reikalavimą prieš kreipiantis į teismą pateikti perkančiajai organizacijai (perkančiajam subjektui) pretenziją.<text:s/></text:p>
            <text:p text:style-name="P913">Bendrovė nepritaria siūlymui dėl ikiteisminės viešųjų pirkimų ginčų nagrinėjimo stadijos sukūrimo, dėl žemiau nurodytų priežasčių:</text:p>
            <text:p text:style-name="P914"><text:span text:style-name="T915">1) Terminų ir neaiškios naudos.</text:span><text:span text:style-name="T916"><text:s/>Pritarus siūlymui dėl papildomos viešųjų pirkimų ginčų nagrinėjimo grandies įtraukimo ginčų nagrinėjimas manoma nebūtų efektyvinamas, o priešingai – didinama administracinė našta ir ilginamos procedūros. Ginčo šalis, norėdama išspręsti ginčą iš esmės, vis tiek pereis visas galimas instancijas kiek jų bebūtų, todėl dar vienos įtraukimas neaišku kokias duotų naudas. Todėl papildomos institucijos įtraukimas į ginčų nagrinėjimo procesą galėtų būti svarstomas tik pakeičiant bent vieną iš dabar egzistuojančių grandžių, kaip pavyzdžiui, Apygardos teismą.</text:span></text:p>
            <text:p text:style-name="P917"><text:span text:style-name="T918">2)</text:span><text:span text:style-name="T919"><text:s/></text:span><text:span text:style-name="T920">Dėl institucijos.</text:span><text:span text:style-name="T921"><text:s/>Ikiteisminio ginčų nagrinėjimo funkcija neturėtų būti patikėta institucijai, pagal kurios rekomendacijas, teisės aktus ir formuojamą praktiką vykdomi<text:s/></text:span><text:soft-page-break/><text:span text:style-name="T922">viešieji pirkimai, ji turi būti atskira ir nešališka.</text:span></text:p>
            <text:p text:style-name="P923"><text:span text:style-name="T924">Norint pasiekti rezultatą, turi būti apsvarstytos visos galimos viešųjų pirkimų ginčų nagrinėjimo proceso<text:s/></text:span><text:span text:style-name="T925">tobulinimo alternatyvos ir<text:s/></text:span><text:span text:style-name="T926">sistemiškai peržiūrimas viešųjų pirkimų ginčų nagrinėjimo sistemos veikimo efektyvumas.</text:span></text:p>
            <text:p text:style-name="P927">Trumpalaikėje perspektyvoje, siekiant efektyvaus ir operatyvaus ginčo nagrinėjimo ir sprendimo priėmimo, siūloma kiek patobulinti esamą ginčų nagrinėjimo modelį specializuojant viešųjų pirkimų bylas, atitinkamai trumpinti ieškinio nagrinėjimo terminus:</text:p>
            <text:p text:style-name="P928"/>
            <text:p text:style-name="P929"/>
            <text:p text:style-name="P930"><text:span text:style-name="T931"><draw:g draw:name="Diagrama 2" draw:id="id8" draw:style-name="a35" text:anchor-type="as-char"><svg:title/><svg:desc/><draw:custom-shape svg:x="0in" svg:y="0.16932in" svg:width="4.88542in" svg:height="0.4132in" draw:id="id0" draw:style-name="a5"><svg:title/><svg:desc/><text:list text:style-name="a4"><text:list-item><text:list text:style-name="a4"><text:list-item><text:p text:style-name="a3" text:class-names="" text:cond-style-name=""><text:span text:style-name="a2" text:class-names="">6 d. d.</text:span></text:p></text:list-item></text:list></text:list-item></text:list><draw:enhanced-geometry draw:type="non-primitive" svg:viewBox="0 0 4467225 377828" draw:enhanced-path="M 0 0 L 4467225 0 4467225 377828 0 37782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7225"/><draw:equation draw:name="f7" draw:formula="?f4 / 377828"/><draw:equation draw:name="f8" draw:formula="0 * ?f5 / 4467225"/><draw:equation draw:name="f9" draw:formula="0 * ?f4 / 377828"/><draw:equation draw:name="f10" draw:formula="4467225 * ?f5 / 4467225"/><draw:equation draw:name="f11" draw:formula="377828 * ?f4 / 37782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30677in" svg:y="0in" svg:width="3.82572in" svg:height="0.37281in" draw:id="id1" draw:style-name="a9"><svg:title/><svg:desc/><text:p text:style-name="a8" text:class-names="" text:cond-style-name=""><text:span text:style-name="a6" text:class-names="">Pretenzijų nagrinėjimas perkančiojoje organizacijoje</text:span><text:span text:style-name="a7" text:class-names=""/></text:p><draw:enhanced-geometry draw:type="non-primitive" svg:viewBox="0 0 3498239 340902" draw:enhanced-path="M 0 56818 C 0 25438 25438 0 56818 0 L 3441421 0 C 3472801 0 3498239 25438 3498239 56818 L 3498239 284084 C 3498239 315464 3472801 340902 3441421 340902 L 56818 340902 C 25438 340902 0 315464 0 284084 L 0 5681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8239"/><draw:equation draw:name="f7" draw:formula="?f4 / 340902"/><draw:equation draw:name="f8" draw:formula="0 * ?f5 / 3498239"/><draw:equation draw:name="f9" draw:formula="56818 * ?f4 / 340902"/><draw:equation draw:name="f10" draw:formula="56818 * ?f5 / 3498239"/><draw:equation draw:name="f11" draw:formula="0 * ?f4 / 340902"/><draw:equation draw:name="f12" draw:formula="3441421 * ?f5 / 3498239"/><draw:equation draw:name="f13" draw:formula="3498239 * ?f5 / 3498239"/><draw:equation draw:name="f14" draw:formula="284084 * ?f4 / 340902"/><draw:equation draw:name="f15" draw:formula="340902 * ?f4 / 3409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0.85003in" svg:width="4.88542in" svg:height="0.45177in" draw:id="id2" draw:style-name="a15"><svg:title/><svg:desc/><text:list text:style-name="a14"><text:list-item><text:list text:style-name="a14"><text:list-item><text:p text:style-name="a13" text:class-names="" text:cond-style-name=""><text:span text:style-name="a10" text:class-names="">dabar - 60 d., si</text:span><text:span text:style-name="a11" text:class-names="">ūlymas trumpinti -<text:s text:c="1"/></text:span><text:span text:style-name="a12" text:class-names="">40 d.</text:span></text:p></text:list-item></text:list></text:list-item></text:list><draw:enhanced-geometry draw:type="non-primitive" svg:viewBox="0 0 4467225 413099" draw:enhanced-path="M 0 0 L 4467225 0 4467225 413099 0 41309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7225"/><draw:equation draw:name="f7" draw:formula="?f4 / 413099"/><draw:equation draw:name="f8" draw:formula="0 * ?f5 / 4467225"/><draw:equation draw:name="f9" draw:formula="0 * ?f4 / 413099"/><draw:equation draw:name="f10" draw:formula="4467225 * ?f5 / 4467225"/><draw:equation draw:name="f11" draw:formula="413099 * ?f4 / 41309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651in" svg:y="0.54683in" svg:width="3.87397in" svg:height="0.44173in" draw:id="id3" draw:style-name="a18"><svg:title/><svg:desc/><text:p text:style-name="a17" text:class-names="" text:cond-style-name=""><text:span text:style-name="a16" text:class-names="">Apygardos teismas</text:span></text:p><draw:enhanced-geometry draw:type="non-primitive" svg:viewBox="0 0 3542362 403922" draw:enhanced-path="M 0 67322 C 0 30141 30141 0 67322 0 L 3475040 0 C 3512221 0 3542362 30141 3542362 67322 L 3542362 336600 C 3542362 373781 3512221 403922 3475040 403922 L 67322 403922 C 30141 403922 0 373781 0 336600 L 0 6732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2362"/><draw:equation draw:name="f7" draw:formula="?f4 / 403922"/><draw:equation draw:name="f8" draw:formula="0 * ?f5 / 3542362"/><draw:equation draw:name="f9" draw:formula="67322 * ?f4 / 403922"/><draw:equation draw:name="f10" draw:formula="67322 * ?f5 / 3542362"/><draw:equation draw:name="f11" draw:formula="0 * ?f4 / 403922"/><draw:equation draw:name="f12" draw:formula="3475040 * ?f5 / 3542362"/><draw:equation draw:name="f13" draw:formula="3542362 * ?f5 / 3542362"/><draw:equation draw:name="f14" draw:formula="336600 * ?f4 / 403922"/><draw:equation draw:name="f15" draw:formula="403922 * ?f4 / 40392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48786in" svg:width="4.88542in" svg:height="0.47561in" draw:id="id4" draw:style-name="a25"><svg:title/><svg:desc/><text:list text:style-name="a24"><text:list-item><text:list text:style-name="a24"><text:list-item><text:p text:style-name="a23" text:class-names="" text:cond-style-name=""><text:span text:style-name="a19" text:class-names="">dabar -<text:s text:c="1"/></text:span><text:span text:style-name="a20" text:class-names="">45 d., si</text:span><text:span text:style-name="a21" text:class-names="">ūlymas trumpinti -<text:s text:c="1"/></text:span><text:span text:style-name="a22" text:class-names="">35 d.</text:span></text:p></text:list-item></text:list></text:list-item></text:list><draw:enhanced-geometry draw:type="non-primitive" svg:viewBox="0 0 4467225 434899" draw:enhanced-path="M 0 0 L 4467225 0 4467225 434899 0 43489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7225"/><draw:equation draw:name="f7" draw:formula="?f4 / 434899"/><draw:equation draw:name="f8" draw:formula="0 * ?f5 / 4467225"/><draw:equation draw:name="f9" draw:formula="0 * ?f4 / 434899"/><draw:equation draw:name="f10" draw:formula="4467225 * ?f5 / 4467225"/><draw:equation draw:name="f11" draw:formula="434899 * ?f4 / 43489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4427in" svg:y="1.23606in" svg:width="3.82083in" svg:height="0.41112in" draw:id="id5" draw:style-name="a29"><svg:title/><svg:desc/><text:p text:style-name="a28" text:class-names="" text:cond-style-name=""><text:span text:style-name="a26" text:class-names="">Apeliacinis teismas</text:span><text:span text:style-name="a27" text:class-names=""/></text:p><draw:enhanced-geometry draw:type="non-primitive" svg:viewBox="0 0 3493767 375925" draw:enhanced-path="M 0 62655 C 0 28052 28052 0 62655 0 L 3431112 0 C 3465715 0 3493767 28052 3493767 62655 L 3493767 313270 C 3493767 347873 3465715 375925 3431112 375925 L 62655 375925 C 28052 375925 0 347873 0 313270 L 0 6265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3767"/><draw:equation draw:name="f7" draw:formula="?f4 / 375925"/><draw:equation draw:name="f8" draw:formula="0 * ?f5 / 3493767"/><draw:equation draw:name="f9" draw:formula="62655 * ?f4 / 375925"/><draw:equation draw:name="f10" draw:formula="62655 * ?f5 / 3493767"/><draw:equation draw:name="f11" draw:formula="0 * ?f4 / 375925"/><draw:equation draw:name="f12" draw:formula="3431112 * ?f5 / 3493767"/><draw:equation draw:name="f13" draw:formula="3493767 * ?f5 / 3493767"/><draw:equation draw:name="f14" draw:formula="313270 * ?f4 / 375925"/><draw:equation draw:name="f15" draw:formula="375925 * ?f4 / 37592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2.04148in" svg:width="4.88542in" svg:height="0.2392in" draw:id="id6" draw:style-name="a30"><svg:title/><svg:desc/><draw:enhanced-geometry draw:type="non-primitive" svg:viewBox="0 0 21600 21600" draw:enhanced-path="M 0 0 L 21600 0 21600 21600 0 21600 Z N"/></draw:custom-shape><draw:custom-shape svg:x="0.24427in" svg:y="1.95234in" svg:width="3.82083in" svg:height="0.41198in" draw:id="id7" draw:style-name="a34"><svg:title/><svg:desc/><text:p text:style-name="a33" text:class-names="" text:cond-style-name=""><text:span text:style-name="a31" text:class-names="">Lietuvos Aukščiausiasis Teismas</text:span><text:span text:style-name="a32" text:class-names=""/></text:p><draw:enhanced-geometry draw:type="non-primitive" svg:viewBox="0 0 3493767 376710" draw:enhanced-path="M 0 62786 C 0 28110 28110 0 62786 0 L 3430981 0 C 3465657 0 3493767 28110 3493767 62786 L 3493767 313924 C 3493767 348600 3465657 376710 3430981 376710 L 62786 376710 C 28110 376710 0 348600 0 313924 L 0 6278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3767"/><draw:equation draw:name="f7" draw:formula="?f4 / 376710"/><draw:equation draw:name="f8" draw:formula="0 * ?f5 / 3493767"/><draw:equation draw:name="f9" draw:formula="62786 * ?f4 / 376710"/><draw:equation draw:name="f10" draw:formula="62786 * ?f5 / 3493767"/><draw:equation draw:name="f11" draw:formula="0 * ?f4 / 376710"/><draw:equation draw:name="f12" draw:formula="3430981 * ?f5 / 3493767"/><draw:equation draw:name="f13" draw:formula="3493767 * ?f5 / 3493767"/><draw:equation draw:name="f14" draw:formula="313924 * ?f4 / 376710"/><draw:equation draw:name="f15" draw:formula="376710 * ?f4 / 37671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932"/>
            <text:p text:style-name="P933"/>
            <text:p text:style-name="P934"/>
            <text:p text:style-name="P935"/>
            <text:p text:style-name="P936"/>
            <text:p text:style-name="P937"/>
            <text:p text:style-name="P938"/>
            <text:p text:style-name="P939"/>
            <text:p text:style-name="P940"/>
            <text:p text:style-name="P941"/>
            <text:p text:style-name="P942">Ilgalaikėje perspektyvoje svarstytina steigti ikiteisminę ginčų nagrinėjimo instituciją ir atsisakyti vienos skundų nagrinėjimo instancijos teisme, pavyzdžiui, apygardos teismų:</text:p>
            <text:p text:style-name="P943"/>
            <text:p text:style-name="P944"><text:span text:style-name="T945"><draw:g draw:name="Diagrama 4" draw:id="id17" draw:style-name="a70" text:anchor-type="as-char"><svg:title/><svg:desc/><draw:custom-shape svg:x="0in" svg:y="0.25244in" svg:width="5.19792in" svg:height="0.45441in" draw:id="id9" draw:style-name="a39"><svg:title/><svg:desc/><text:list text:style-name="a38"><text:list-item><text:list text:style-name="a38"><text:list-item><text:p text:style-name="a37" text:class-names="" text:cond-style-name=""><text:span text:style-name="a36" text:class-names="">6 d. d.</text:span></text:p></text:list-item></text:list></text:list-item></text:list><draw:enhanced-geometry draw:type="non-primitive" svg:viewBox="0 0 4752975 415511" draw:enhanced-path="M 0 0 L 4752975 0 4752975 415511 0 4155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2975"/><draw:equation draw:name="f7" draw:formula="?f4 / 415511"/><draw:equation draw:name="f8" draw:formula="0 * ?f5 / 4752975"/><draw:equation draw:name="f9" draw:formula="0 * ?f4 / 415511"/><draw:equation draw:name="f10" draw:formula="4752975 * ?f5 / 4752975"/><draw:equation draw:name="f11" draw:formula="415511 * ?f4 / 4155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599in" svg:y="0.03493in" svg:width="3.63854in" svg:height="0.3874in" draw:id="id10" draw:style-name="a44"><svg:title/><svg:desc/><text:p text:style-name="a43" text:class-names="" text:cond-style-name=""><text:span text:style-name="a40" text:class-names="">Pretenzijų nagrinėjimas<text:s text:c="1"/></text:span><text:span text:style-name="a41" text:class-names="">perkančiojoje organizacijoje</text:span><text:span text:style-name="a42" text:class-names=""/></text:p><draw:enhanced-geometry draw:type="non-primitive" svg:viewBox="0 0 3327082 354239" draw:enhanced-path="M 0 59041 C 0 26434 26434 0 59041 0 L 3268041 0 C 3300648 0 3327082 26434 3327082 59041 L 3327082 295198 C 3327082 327805 3300648 354239 3268041 354239 L 59041 354239 C 26434 354239 0 327805 0 295198 L 0 5904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082"/><draw:equation draw:name="f7" draw:formula="?f4 / 354239"/><draw:equation draw:name="f8" draw:formula="0 * ?f5 / 3327082"/><draw:equation draw:name="f9" draw:formula="59041 * ?f4 / 354239"/><draw:equation draw:name="f10" draw:formula="59041 * ?f5 / 3327082"/><draw:equation draw:name="f11" draw:formula="0 * ?f4 / 354239"/><draw:equation draw:name="f12" draw:formula="3268041 * ?f5 / 3327082"/><draw:equation draw:name="f13" draw:formula="3327082 * ?f5 / 3327082"/><draw:equation draw:name="f14" draw:formula="295198 * ?f4 / 354239"/><draw:equation draw:name="f15" draw:formula="354239 * ?f4 / 35423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0.94761in" svg:width="5.19792in" svg:height="0.43793in" draw:id="id11" draw:style-name="a48"><svg:title/><svg:desc/><text:list text:style-name="a47"><text:list-item><text:list text:style-name="a47"><text:list-item><text:p text:style-name="a46" text:class-names="" text:cond-style-name=""><text:span text:style-name="a45" text:class-names="">20 d.</text:span></text:p></text:list-item></text:list></text:list-item></text:list><draw:enhanced-geometry draw:type="non-primitive" svg:viewBox="0 0 4752975 400439" draw:enhanced-path="M 0 0 L 4752975 0 4752975 400439 0 40043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2975"/><draw:equation draw:name="f7" draw:formula="?f4 / 400439"/><draw:equation draw:name="f8" draw:formula="0 * ?f5 / 4752975"/><draw:equation draw:name="f9" draw:formula="0 * ?f4 / 400439"/><draw:equation draw:name="f10" draw:formula="4752975 * ?f5 / 4752975"/><draw:equation draw:name="f11" draw:formula="400439 * ?f4 / 40043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599in" svg:y="0.75391in" svg:width="3.63854in" svg:height="0.3874in" draw:id="id12" draw:style-name="a53"><svg:title/><svg:desc/><text:p text:style-name="a52" text:class-names="" text:cond-style-name=""><text:span text:style-name="a49" text:class-names="">Ikiteismin</text:span><text:span text:style-name="a50" text:class-names="">ė institucija</text:span><text:span text:style-name="a51" text:class-names=""/></text:p><draw:enhanced-geometry draw:type="non-primitive" svg:viewBox="0 0 3327082 354239" draw:enhanced-path="M 0 59041 C 0 26434 26434 0 59041 0 L 3268041 0 C 3300648 0 3327082 26434 3327082 59041 L 3327082 295198 C 3327082 327805 3300648 354239 3268041 354239 L 59041 354239 C 26434 354239 0 327805 0 295198 L 0 5904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082"/><draw:equation draw:name="f7" draw:formula="?f4 / 354239"/><draw:equation draw:name="f8" draw:formula="0 * ?f5 / 3327082"/><draw:equation draw:name="f9" draw:formula="59041 * ?f4 / 354239"/><draw:equation draw:name="f10" draw:formula="59041 * ?f5 / 3327082"/><draw:equation draw:name="f11" draw:formula="0 * ?f4 / 354239"/><draw:equation draw:name="f12" draw:formula="3268041 * ?f5 / 3327082"/><draw:equation draw:name="f13" draw:formula="3327082 * ?f5 / 3327082"/><draw:equation draw:name="f14" draw:formula="295198 * ?f4 / 354239"/><draw:equation draw:name="f15" draw:formula="354239 * ?f4 / 35423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6501in" svg:width="5.19792in" svg:height="0.44886in" draw:id="id13" draw:style-name="a60"><svg:title/><svg:desc/><text:list text:style-name="a59"><text:list-item><text:list text:style-name="a59"><text:list-item><text:p text:style-name="a58" text:class-names="" text:cond-style-name=""><text:span text:style-name="a54" text:class-names="">dabar -<text:s text:c="1"/></text:span><text:span text:style-name="a55" text:class-names="">45 d., si</text:span><text:span text:style-name="a56" text:class-names="">ūlymas trumpinti -<text:s text:c="1"/></text:span><text:span text:style-name="a57" text:class-names="">35 d.</text:span></text:p></text:list-item></text:list></text:list-item></text:list><draw:enhanced-geometry draw:type="non-primitive" svg:viewBox="0 0 4752975 410437" draw:enhanced-path="M 0 0 L 4752975 0 4752975 410437 0 41043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2975"/><draw:equation draw:name="f7" draw:formula="?f4 / 410437"/><draw:equation draw:name="f8" draw:formula="0 * ?f5 / 4752975"/><draw:equation draw:name="f9" draw:formula="0 * ?f4 / 410437"/><draw:equation draw:name="f10" draw:formula="4752975 * ?f5 / 4752975"/><draw:equation draw:name="f11" draw:formula="410437 * ?f4 / 41043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599in" svg:y="1.4564in" svg:width="3.63854in" svg:height="0.3874in" draw:id="id14" draw:style-name="a64"><svg:title/><svg:desc/><text:p text:style-name="a63" text:class-names="" text:cond-style-name=""><text:span text:style-name="a61" text:class-names="">Apeliacinis teismas</text:span><text:span text:style-name="a62" text:class-names=""/></text:p><draw:enhanced-geometry draw:type="non-primitive" svg:viewBox="0 0 3327082 354239" draw:enhanced-path="M 0 59041 C 0 26434 26434 0 59041 0 L 3268041 0 C 3300648 0 3327082 26434 3327082 59041 L 3327082 295198 C 3327082 327805 3300648 354239 3268041 354239 L 59041 354239 C 26434 354239 0 327805 0 295198 L 0 5904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082"/><draw:equation draw:name="f7" draw:formula="?f4 / 354239"/><draw:equation draw:name="f8" draw:formula="0 * ?f5 / 3327082"/><draw:equation draw:name="f9" draw:formula="59041 * ?f4 / 354239"/><draw:equation draw:name="f10" draw:formula="59041 * ?f5 / 3327082"/><draw:equation draw:name="f11" draw:formula="0 * ?f4 / 354239"/><draw:equation draw:name="f12" draw:formula="3268041 * ?f5 / 3327082"/><draw:equation draw:name="f13" draw:formula="3327082 * ?f5 / 3327082"/><draw:equation draw:name="f14" draw:formula="295198 * ?f4 / 354239"/><draw:equation draw:name="f15" draw:formula="354239 * ?f4 / 35423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2.20728in" svg:width="5.19792in" svg:height="0.33071in" draw:id="id15" draw:style-name="a65"><svg:title/><svg:desc/><draw:enhanced-geometry draw:type="non-primitive" svg:viewBox="0 0 21600 21600" draw:enhanced-path="M 0 0 L 21600 0 21600 21600 0 21600 Z N"/></draw:custom-shape><draw:custom-shape svg:x="0.2599in" svg:y="2.16983in" svg:width="3.63854in" svg:height="0.3874in" draw:id="id16" draw:style-name="a69"><svg:title/><svg:desc/><text:p text:style-name="a68" text:class-names="" text:cond-style-name=""><text:span text:style-name="a66" text:class-names="">Lietuvos Aukščiausiasis Teismas</text:span><text:span text:style-name="a67" text:class-names=""/></text:p><draw:enhanced-geometry draw:type="non-primitive" svg:viewBox="0 0 3327082 354239" draw:enhanced-path="M 0 59041 C 0 26434 26434 0 59041 0 L 3268041 0 C 3300648 0 3327082 26434 3327082 59041 L 3327082 295198 C 3327082 327805 3300648 354239 3268041 354239 L 59041 354239 C 26434 354239 0 327805 0 295198 L 0 5904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082"/><draw:equation draw:name="f7" draw:formula="?f4 / 354239"/><draw:equation draw:name="f8" draw:formula="0 * ?f5 / 3327082"/><draw:equation draw:name="f9" draw:formula="59041 * ?f4 / 354239"/><draw:equation draw:name="f10" draw:formula="59041 * ?f5 / 3327082"/><draw:equation draw:name="f11" draw:formula="0 * ?f4 / 354239"/><draw:equation draw:name="f12" draw:formula="3268041 * ?f5 / 3327082"/><draw:equation draw:name="f13" draw:formula="3327082 * ?f5 / 3327082"/><draw:equation draw:name="f14" draw:formula="295198 * ?f4 / 354239"/><draw:equation draw:name="f15" draw:formula="354239 * ?f4 / 35423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946"/>
            <text:p text:style-name="P947"><text:span text:style-name="T948">Toks siūlymas, steigti ikiteisminę ginčų nagrinėjimo instituciją ir atsisakyti vienos skundų nagrinėjimo instancijos teisme, grindžiamas palyginus kitų Europos Sąjungos šalių, kaip pvz., Lenkijos Respublikoje esamos ginčų nagrinėjimo sistemos (</text:span><text:span text:style-name="T949">įsteigta KIO (Krajowa Izba Odwolawcza</text:span><text:span text:style-name="T950"><text:note text:note-class="footnote" text:id="_ftn5"><text:note-citation>6</text:note-citation><text:note-body><text:p text:style-name="P951"><text:s/><text:a xlink:href="https://www.uzp.gov.pl/kio/english-version/role-and-functions" office:target-frame-name="_top" xlink:show="replace"><text:span text:style-name="T952">https://www.uzp.gov.pl/kio/english-version/role-and-functions</text:span></text:a><text:s/></text:p></text:note-body></text:note></text:span><text:span text:style-name="T953">), kuri yra Lenkijos teismų sistemos dalis</text:span><text:span text:style-name="T954">) gerąją praktiką:</text:span></text:p>
            <text:soft-page-break/>
            <text:p text:style-name="P955"><text:span text:style-name="T956"><draw:g draw:name="Diagrama 5" draw:id="id26" draw:style-name="a144" text:anchor-type="as-char"><svg:title/><svg:desc/><draw:custom-shape svg:x="0in" svg:y="0.20226in" svg:width="4.98611in" svg:height="0.79232in" draw:id="id18" draw:style-name="a80"><svg:title/><svg:desc/><text:list text:style-name="a73"><text:list-item><text:list text:style-name="a73"><text:list-item><text:p text:style-name="a72" text:class-names="" text:cond-style-name=""><text:span text:style-name="a71" text:class-names="">Viešųjų pirkimų tarnyba</text:span></text:p></text:list-item></text:list></text:list-item></text:list><text:list text:style-name="a76"><text:list-item><text:list text:style-name="a76"><text:list-item><text:p text:style-name="a75" text:class-names="" text:cond-style-name=""><text:span text:style-name="a74" text:class-names="">Nacionalinė apeliacijų kolegija (Kolegija)</text:span></text:p></text:list-item></text:list></text:list-item></text:list><text:list text:style-name="a79"><text:list-item><text:list text:style-name="a79"><text:list-item><text:p text:style-name="a78" text:class-names="" text:cond-style-name=""><text:span text:style-name="a77" text:class-names="">Apygardos teismas</text:span></text:p></text:list-item></text:list></text:list-item></text:list><draw:enhanced-geometry draw:type="non-primitive" svg:viewBox="0 0 4559300 724500" draw:enhanced-path="M 0 0 L 4559300 0 4559300 724500 0 7245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300"/><draw:equation draw:name="f7" draw:formula="?f4 / 724500"/><draw:equation draw:name="f8" draw:formula="0 * ?f5 / 4559300"/><draw:equation draw:name="f9" draw:formula="0 * ?f4 / 724500"/><draw:equation draw:name="f10" draw:formula="4559300 * ?f5 / 4559300"/><draw:equation draw:name="f11" draw:formula="724500 * ?f4 / 7245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4931in" svg:y="0.04085in" svg:width="3.49028in" svg:height="0.32283in" draw:id="id19" draw:style-name="a83"><svg:title/><svg:desc/><text:p text:style-name="a82" text:class-names="" text:cond-style-name=""><text:span text:style-name="a81" text:class-names="">Ginčus nagrinėja</text:span></text:p><draw:enhanced-geometry draw:type="non-primitive" svg:viewBox="0 0 3191510 295200" draw:enhanced-path="M 0 49201 C 0 22028 22028 0 49201 0 L 3142309 0 C 3169482 0 3191510 22028 3191510 49201 L 3191510 245999 C 3191510 273172 3169482 295200 3142309 295200 L 49201 295200 C 22028 295200 0 273172 0 245999 L 0 492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1510"/><draw:equation draw:name="f7" draw:formula="?f4 / 295200"/><draw:equation draw:name="f8" draw:formula="0 * ?f5 / 3191510"/><draw:equation draw:name="f9" draw:formula="49201 * ?f4 / 295200"/><draw:equation draw:name="f10" draw:formula="49201 * ?f5 / 3191510"/><draw:equation draw:name="f11" draw:formula="0 * ?f4 / 295200"/><draw:equation draw:name="f12" draw:formula="3142309 * ?f5 / 3191510"/><draw:equation draw:name="f13" draw:formula="3191510 * ?f5 / 3191510"/><draw:equation draw:name="f14" draw:formula="245999 * ?f4 / 295200"/><draw:equation draw:name="f15" draw:formula="295200 * ?f4 / 295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07963in" svg:width="4.98611in" svg:height="2.9626in" draw:id="id20" draw:style-name="a108"><svg:title/><svg:desc/><text:list text:style-name="a86"><text:list-item><text:list text:style-name="a86"><text:list-item><text:p text:style-name="a85" text:class-names="" text:cond-style-name=""><text:span text:style-name="a84" text:class-names="">Kolegija veikia nuo 2007 m. ir dėl savo kompetencijų yra pakankamai palankiai vertinama, kadangi:</text:span></text:p></text:list-item></text:list></text:list-item></text:list><text:list text:style-name="a89"><text:list-item><text:list text:style-name="a89"><text:list-item><text:p text:style-name="a88" text:class-names="" text:cond-style-name=""><text:span text:style-name="a87" text:class-names="">- kolegijos nariais gali tapti tik aukštos kvalifikacijos ir kompetencijos kandidatai, kurie atrenkami taikant viešą dviejų dalių atrankos procedūrą (1. rašytinis teorinių ir praktinių žinių egzaminas ir 2. žodinis egzaminas) ir surinkę aukščiausią vertinimą;</text:span></text:p></text:list-item></text:list></text:list-item></text:list><text:list text:style-name="a92"><text:list-item><text:list text:style-name="a92"><text:list-item><text:p text:style-name="a91" text:class-names="" text:cond-style-name=""><text:span text:style-name="a90" text:class-names="">- <text:s text:c="1"/>Kolegijos sprendimus teismai pakeičia tik retais atvejais.</text:span></text:p></text:list-item></text:list></text:list-item></text:list><text:list text:style-name="a95"><text:list-item><text:list text:style-name="a95"><text:list-item><text:p text:style-name="a94" text:class-names="" text:cond-style-name=""><text:span text:style-name="a93" text:class-names="">Kolegija įstaiga, bet ne teismas, kaip apibrėžta Lenkijos nacionalinėje teisėje.<text:s text:c="1"/></text:span></text:p></text:list-item></text:list></text:list-item></text:list><text:list text:style-name="a98"><text:list-item><text:list text:style-name="a98"><text:list-item><text:p text:style-name="a97" text:class-names="" text:cond-style-name=""><text:span text:style-name="a96" text:class-names="">Sudėtis: 1) pirmininkas, 2) pirmininko pavaduotojas ir 3) Generalinė asamblėja, sudaryta iš visų Kolegijos narių.</text:span></text:p></text:list-item></text:list></text:list-item></text:list><text:list text:style-name="a101"><text:list-item><text:list text:style-name="a101"><text:list-item><text:p text:style-name="a100" text:class-names="" text:cond-style-name=""><text:span text:style-name="a99" text:class-names="">Kolegijos nariai yra nepriklausomi ir saistomi tik įstatymo nuostatų.<text:s text:c="1"/></text:span></text:p></text:list-item></text:list></text:list-item></text:list><text:list text:style-name="a104"><text:list-item><text:list text:style-name="a104"><text:list-item><text:p text:style-name="a103" text:class-names="" text:cond-style-name=""><text:span text:style-name="a102" text:class-names="">Kolegijos nutarimai priimami po viešų klausymų, kuriuos vykdo 1 ar 3 narių komisijos, kurias konkrečioms byloms paskiria Kolegijos pirmininkas.</text:span></text:p></text:list-item></text:list></text:list-item></text:list><text:list text:style-name="a107"><text:list-item><text:list text:style-name="a107"><text:list-item><text:p text:style-name="a106" text:class-names="" text:cond-style-name=""><text:span text:style-name="a105" text:class-names="">Viešųjų pirkimų tarnyba teikia techninę paramą kolegijai.</text:span></text:p></text:list-item></text:list></text:list-item></text:list><draw:enhanced-geometry draw:type="non-primitive" svg:viewBox="0 0 4559300 2709000" draw:enhanced-path="M 0 0 L 4559300 0 4559300 2709000 0 27090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300"/><draw:equation draw:name="f7" draw:formula="?f4 / 2709000"/><draw:equation draw:name="f8" draw:formula="0 * ?f5 / 4559300"/><draw:equation draw:name="f9" draw:formula="0 * ?f4 / 2709000"/><draw:equation draw:name="f10" draw:formula="4559300 * ?f5 / 4559300"/><draw:equation draw:name="f11" draw:formula="2709000 * ?f4 / 27090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868in" svg:y="0.91823in" svg:width="3.49028in" svg:height="0.32283in" draw:id="id21" draw:style-name="a111"><svg:title/><svg:desc/><text:p text:style-name="a110" text:class-names="" text:cond-style-name=""><text:span text:style-name="a109" text:class-names="">Kolegijos veikla ir sudėtis</text:span></text:p><draw:enhanced-geometry draw:type="non-primitive" svg:viewBox="0 0 3191510 295200" draw:enhanced-path="M 0 49201 C 0 22028 22028 0 49201 0 L 3142309 0 C 3169482 0 3191510 22028 3191510 49201 L 3191510 245999 C 3191510 273172 3169482 295200 3142309 295200 L 49201 295200 C 22028 295200 0 273172 0 245999 L 0 492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1510"/><draw:equation draw:name="f7" draw:formula="?f4 / 295200"/><draw:equation draw:name="f8" draw:formula="0 * ?f5 / 3191510"/><draw:equation draw:name="f9" draw:formula="49201 * ?f4 / 295200"/><draw:equation draw:name="f10" draw:formula="49201 * ?f5 / 3191510"/><draw:equation draw:name="f11" draw:formula="0 * ?f4 / 295200"/><draw:equation draw:name="f12" draw:formula="3142309 * ?f5 / 3191510"/><draw:equation draw:name="f13" draw:formula="3191510 * ?f5 / 3191510"/><draw:equation draw:name="f14" draw:formula="245999 * ?f4 / 295200"/><draw:equation draw:name="f15" draw:formula="295200 * ?f4 / 295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4.16897in" svg:width="4.98611in" svg:height="0.91289in" draw:id="id22" draw:style-name="a118"><svg:title/><svg:desc/><text:list text:style-name="a114"><text:list-item><text:list text:style-name="a114"><text:list-item><text:p text:style-name="a113" text:class-names="" text:cond-style-name=""><text:span text:style-name="a112" text:class-names="">Kolegija – pirmosios instancijos neteisminis organas, nagrinėjantis skundus dėl perkančiųjų organizacijų atliktų veiksmų.</text:span></text:p></text:list-item></text:list></text:list-item></text:list><text:list text:style-name="a117"><text:list-item><text:list text:style-name="a117"><text:list-item><text:p text:style-name="a116" text:class-names="" text:cond-style-name=""><text:span text:style-name="a115" text:class-names="">Apygardos teismas – teisminė peržiūra. Nagrinėja skundus dėl Kolegijos priimtų sprendimų.</text:span></text:p></text:list-item></text:list></text:list-item></text:list><draw:enhanced-geometry draw:type="non-primitive" svg:viewBox="0 0 4559300 834750" draw:enhanced-path="M 0 0 L 4559300 0 4559300 834750 0 83475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300"/><draw:equation draw:name="f7" draw:formula="?f4 / 834750"/><draw:equation draw:name="f8" draw:formula="0 * ?f5 / 4559300"/><draw:equation draw:name="f9" draw:formula="0 * ?f4 / 834750"/><draw:equation draw:name="f10" draw:formula="4559300 * ?f5 / 4559300"/><draw:equation draw:name="f11" draw:formula="834750 * ?f4 / 83475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1389in" svg:y="3.97629in" svg:width="3.49028in" svg:height="0.32283in" draw:id="id23" draw:style-name="a121"><svg:title/><svg:desc/><text:p text:style-name="a120" text:class-names="" text:cond-style-name=""><text:span text:style-name="a119" text:class-names="">Teismingumas</text:span></text:p><draw:enhanced-geometry draw:type="non-primitive" svg:viewBox="0 0 3191510 295200" draw:enhanced-path="M 0 49201 C 0 22028 22028 0 49201 0 L 3142309 0 C 3169482 0 3191510 22028 3191510 49201 L 3191510 245999 C 3191510 273172 3169482 295200 3142309 295200 L 49201 295200 C 22028 295200 0 273172 0 245999 L 0 492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1510"/><draw:equation draw:name="f7" draw:formula="?f4 / 295200"/><draw:equation draw:name="f8" draw:formula="0 * ?f5 / 3191510"/><draw:equation draw:name="f9" draw:formula="49201 * ?f4 / 295200"/><draw:equation draw:name="f10" draw:formula="49201 * ?f5 / 3191510"/><draw:equation draw:name="f11" draw:formula="0 * ?f4 / 295200"/><draw:equation draw:name="f12" draw:formula="3142309 * ?f5 / 3191510"/><draw:equation draw:name="f13" draw:formula="3191510 * ?f5 / 3191510"/><draw:equation draw:name="f14" draw:formula="245999 * ?f4 / 295200"/><draw:equation draw:name="f15" draw:formula="295200 * ?f4 / 295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5.28149in" svg:width="4.98611in" svg:height="1.24016in" draw:id="id24" draw:style-name="a139"><svg:title/><svg:desc/><text:list text:style-name="a125"><text:list-item><text:list text:style-name="a125"><text:list-item><text:p text:style-name="a124" text:class-names="" text:cond-style-name=""><text:span text:style-name="a122" text:class-names="">Kolegija skundą išnagrinėja per<text:s text:c="1"/></text:span><text:span text:style-name="a123" text:class-names="">15 dienų.</text:span></text:p></text:list-item></text:list></text:list-item></text:list><text:list text:style-name="a129"><text:list-item><text:list text:style-name="a129"><text:list-item><text:p text:style-name="a128" text:class-names="" text:cond-style-name=""><text:span text:style-name="a126" text:class-names="">Teismas privalo išnagrinėti kuo greičiau, bet ne vėliau kaip per<text:s text:c="1"/></text:span><text:span text:style-name="a127" text:class-names="">1 mėn.</text:span></text:p></text:list-item></text:list></text:list-item></text:list><text:list text:style-name="a133"><text:list-item><text:list text:style-name="a133"><text:list-item><text:p text:style-name="a132" text:class-names="" text:cond-style-name=""><text:span text:style-name="a130" text:class-names="">Vidutiniškai nuo skundo padavimo iki išnagrinėjimo<text:s text:c="1"/></text:span><text:span text:style-name="a131" text:class-names="">apie 2 mėn.</text:span></text:p></text:list-item></text:list></text:list-item></text:list><text:list text:style-name="a138"><text:list-item><text:list text:style-name="a138"><text:list-item><text:p text:style-name="a137" text:class-names="" text:cond-style-name=""><text:span text:style-name="a134" text:class-names="">Laikinosios apsaugos priemonės taikomos retai ir tik<text:s text:c="1"/></text:span><text:span text:style-name="a135" text:class-names="">išimtinais</text:span><text:span text:style-name="a136" text:class-names=""><text:s text:c="1"/>atvejais.</text:span></text:p></text:list-item></text:list></text:list-item></text:list><draw:enhanced-geometry draw:type="non-primitive" svg:viewBox="0 0 4559300 1134000" draw:enhanced-path="M 0 0 L 4559300 0 4559300 1134000 0 113400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300"/><draw:equation draw:name="f7" draw:formula="?f4 / 1134000"/><draw:equation draw:name="f8" draw:formula="0 * ?f5 / 4559300"/><draw:equation draw:name="f9" draw:formula="0 * ?f4 / 1134000"/><draw:equation draw:name="f10" draw:formula="4559300 * ?f5 / 4559300"/><draw:equation draw:name="f11" draw:formula="1134000 * ?f4 / 11340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2431in" svg:y="5.02633in" svg:width="3.49028in" svg:height="0.32283in" draw:id="id25" draw:style-name="a143"><svg:title/><svg:desc/><text:p text:style-name="a142" text:class-names="" text:cond-style-name=""><text:span text:style-name="a140" text:class-names="">Terminai</text:span><text:span text:style-name="a141" text:class-names=""><text:s text:c="1"/></text:span></text:p><draw:enhanced-geometry draw:type="non-primitive" svg:viewBox="0 0 3191510 295200" draw:enhanced-path="M 0 49201 C 0 22028 22028 0 49201 0 L 3142309 0 C 3169482 0 3191510 22028 3191510 49201 L 3191510 245999 C 3191510 273172 3169482 295200 3142309 295200 L 49201 295200 C 22028 295200 0 273172 0 245999 L 0 492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1510"/><draw:equation draw:name="f7" draw:formula="?f4 / 295200"/><draw:equation draw:name="f8" draw:formula="0 * ?f5 / 3191510"/><draw:equation draw:name="f9" draw:formula="49201 * ?f4 / 295200"/><draw:equation draw:name="f10" draw:formula="49201 * ?f5 / 3191510"/><draw:equation draw:name="f11" draw:formula="0 * ?f4 / 295200"/><draw:equation draw:name="f12" draw:formula="3142309 * ?f5 / 3191510"/><draw:equation draw:name="f13" draw:formula="3191510 * ?f5 / 3191510"/><draw:equation draw:name="f14" draw:formula="245999 * ?f4 / 295200"/><draw:equation draw:name="f15" draw:formula="295200 * ?f4 / 295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957"><text:span text:style-name="T958"><text:s text:c="6"/>Bendrovės siūlymai suderinti ir jiems pritaria kitos perkančiosios organizacijos/perkantieji subjektai (UAB „Ignitis grupės paslaugų centras“, AB „Klaipėdos nafta“, AB „Lietuvos paštas“, VĮ „Lietuvos oro uostai“ bei UAB „EPSO-G“).</text:span></text:p>
          </table:table-cell>
          <table:table-cell table:style-name="TableCell959">
            <text:p text:style-name="P960">Pritarti</text:p>
          </table:table-cell>
          <table:table-cell table:style-name="TableCell961">
            <text:p text:style-name="P962">Argumentai:</text:p>
            <text:p text:style-name="P963">Audito komitetas<text:s/>27<text:s/>pasiūlymu pasiūlė šiuo įstatymo projektu nepriimti sprendimo dėl privalomo ikiteisminio skundų nagrinėjimo Viešųjų pirkimų tarnyboje.</text:p>
          </table:table-cell>
        </table:table-row>
      </table:table>
      <text:p text:style-name="P964"/>
      <text:p text:style-name="P965">4. Valstybės ir savivaldybių institucijų ir įstaigų pasiūlymai:</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header-rows>
          <table:table-row table:style-name="TableRow975">
            <table:table-cell table:style-name="TableCell976" table:number-rows-spanned="2">
              <text:p text:style-name="P977">Eil.</text:p>
              <text:p text:style-name="P978">Nr.</text:p>
            </table:table-cell>
            <table:table-cell table:style-name="TableCell979" table:number-rows-spanned="2">
              <text:p text:style-name="P980">Pasiūlymo teikėjas, data</text:p>
            </table:table-cell>
            <table:table-cell table:style-name="TableCell981" table:number-columns-spanned="3">
              <text:p text:style-name="P982">Siūloma keisti</text:p>
            </table:table-cell>
            <table:covered-table-cell/>
            <table:covered-table-cell/>
            <table:table-cell table:style-name="TableCell983">
              <text:p text:style-name="P984"/>
              <text:p text:style-name="P985">Pasiūlymo turinys</text:p>
              <text:p text:style-name="P986"/>
            </table:table-cell>
            <table:table-cell table:style-name="TableCell987" table:number-rows-spanned="2">
              <text:p text:style-name="P988">Komiteto nuomonė</text:p>
            </table:table-cell>
            <table:table-cell table:style-name="TableCell989" table:number-rows-spanned="2">
              <text:p text:style-name="P990">Argumentai,<text:s/></text:p>
              <text:p text:style-name="P991">pagrindžiantys nuomonę</text:p>
            </table:table-cell>
          </table:table-row>
          <table:table-row table:style-name="TableRow992">
            <table:covered-table-cell>
              <text:p text:style-name="P993"/>
            </table:covered-table-cell>
            <table:covered-table-cell>
              <text:p text:style-name="P994"/>
            </table:covered-table-cell>
            <table:table-cell table:style-name="TableCell995">
              <text:p text:style-name="P996">str.</text:p>
            </table:table-cell>
            <table:table-cell table:style-name="TableCell997">
              <text:p text:style-name="P998">str. d.</text:p>
            </table:table-cell>
            <table:table-cell table:style-name="TableCell999">
              <text:p text:style-name="P1000">p.</text:p>
            </table:table-cell>
            <table:table-cell table:style-name="TableCell1001">
              <text:p text:style-name="P1002"/>
            </table:table-cell>
            <table:covered-table-cell>
              <text:p text:style-name="P1003"/>
            </table:covered-table-cell>
            <table:covered-table-cell>
              <text:p text:style-name="P1004"/>
            </table:covered-table-cell>
          </table:table-row>
        </table:table-header-rows>
        <table:table-row table:style-name="TableRow1005">
          <table:table-cell table:style-name="TableCell1006">
            <text:p text:style-name="P1007">1.</text:p>
          </table:table-cell>
          <table:table-cell table:style-name="TableCell1008">
            <text:p text:style-name="Pasiūlymai4">Viešųjų pirkimų tarnyba,</text:p>
            <text:p text:style-name="Pasiūlymai4">2021-05-17</text:p>
          </table:table-cell>
          <table:table-cell table:style-name="TableCell1009">
            <text:p text:style-name="P1010">N</text:p>
            <text:p text:style-name="P1011">(2)</text:p>
          </table:table-cell>
          <table:table-cell table:style-name="TableCell1012">
            <text:p text:style-name="P1013"/>
          </table:table-cell>
          <table:table-cell table:style-name="TableCell1014">
            <text:p text:style-name="P1015"/>
          </table:table-cell>
          <table:table-cell table:style-name="TableCell1016">
            <text:p text:style-name="P1017">Pažymėtina, kad bendrai taikomi reikalavimai pirkimų centralizavimui bei centrinių perkančiųjų organizacijų veiklai nėra nustatyti jokiame teisės akte. VPT nuomone, efektyviausia būtų sukurti centrinių perkančiųjų organizacijų „piramidę“, susidedančią iš vienos universaliosios centrinės perkančiosios organizacijos, sektorinių centrinių perkančiųjų organizacijų ir regioninių (savivaldybių) centrinių perkančiųjų organizacijų. Tai padėtų sukurti efektyvią ir į nustatytų rodiklių bei tikslų pasiekiamą orientuotą viešųjų pirkimų valdyseną atskirų perkančiųjų organizacijų lygmeniu. Turėtų būti numatyta, jog visos perkančiosios organizacijos, įskaitant sektorines ir regionines (savivaldybių) centrines perkančiąsias organizacijas, išskyrus Lietuvos Respublikos diplomatines atstovybes užsienio valstybėse, Lietuvos Respublikos atstovybes prie tarptautinių organizacijų, konsulines įstaigas ir specialiąsias misijas, privalo įsigyti prekių, paslaugų ir darbų Viešųjų pirkimų įstatymo 82 straipsnio 1 dalyje nurodytu būdu, jeigu Lietuvos Respublikoje veikiančios universaliosios centrinės perkančiosios organizacijos siūlomos prekės ar paslaugos, per sukurtą dinaminę pirkimų sistemą ar sudarytą preliminariąją sutartį galimos įsigyti prekės, paslaugos ar darbai atitinka perkančiosios organizacijos poreikius ir perkančioji organizacija negali prekių, paslaugų ar darbų įsigyti efektyvesniu būdu racionaliai naudodama tam skirtas lėšas. Atsižvelgdami į tai, toliau siūlome atitinkamus pakeitimus, susijusius su centralizavimu.</text:p>
            <text:p text:style-name="P1018"/>
            <text:p text:style-name="P1019">.... straipsnis. 2 straipsnio pakeitimas</text:p>
            <text:p text:style-name="P1020"><text:span text:style-name="T1021">Papildyti 2 straipsnį 1</text:span><text:span text:style-name="T1022">1</text:span><text:span text:style-name="T1023"><text:s/>dalimi:</text:span></text:p>
            <text:p text:style-name="P1024"><text:span text:style-name="T1025">„1</text:span><text:span text:style-name="T1026">1</text:span><text:span text:style-name="T1027">.<text:s/></text:span><text:span text:style-name="T1028">Centralizuotų viešųjų pirkimų elektroninis katalogas</text:span><text:span text:style-name="T1029"><text:s/>(toliau – centralizuotų pirkimų katalogas) – valstybės informacinė sistema, kurioje:</text:span></text:p>
            <text:p text:style-name="P1030">1) prekės ir (arba) paslaugos įsigyjamos iš centrinės perkančiosios organizacijos;</text:p>
            <text:p text:style-name="P1031">2) atliekamos pirkimo procedūros centrinės perkančiosios organizacijos sudarytos preliminariosios sutarties ar sukurtos dinaminės pirkimų sistemos pagrindu;</text:p>
            <text:p text:style-name="P1032">3) atliekami kiti įstatyme nustatyti veiksmai.“</text:p>
          </table:table-cell>
          <table:table-cell table:style-name="TableCell1033">
            <text:p text:style-name="P1034">Pritarti</text:p>
          </table:table-cell>
          <table:table-cell table:style-name="TableCell1035">
            <text:p text:style-name="P1036">Žr. 1 Audito komiteto pasiūlymą</text:p>
          </table:table-cell>
        </table:table-row>
        <table:table-row table:style-name="TableRow1037">
          <table:table-cell table:style-name="TableCell1038">
            <text:p text:style-name="P1039">2.</text:p>
          </table:table-cell>
          <table:table-cell table:style-name="TableCell1040">
            <text:p text:style-name="Pasiūlymai4">Viešųjų pirkimų tarnyba,</text:p>
            <text:p text:style-name="Pasiūlymai4">2021-05-17</text:p>
          </table:table-cell>
          <table:table-cell table:style-name="TableCell1041">
            <text:p text:style-name="P1042">1</text:p>
            <text:p text:style-name="P1043">(19)</text:p>
            <text:p text:style-name="P1044"/>
          </table:table-cell>
          <table:table-cell table:style-name="TableCell1045">
            <text:p text:style-name="P1046"/>
          </table:table-cell>
          <table:table-cell table:style-name="TableCell1047">
            <text:p text:style-name="P1048"/>
          </table:table-cell>
          <table:table-cell table:style-name="TableCell1049">
            <text:p text:style-name="P1050"><text:span text:style-name="T1051">VPT, sistemiškai vertindama Viešųjų pirkimų įstatymo (toliau – VPĮ)<text:s/></text:span><text:span text:style-name="T1052">projektu Nr. XIIIP-4877</text:span><text:span text:style-name="T1053"><text:s/>numatomą reglamentavimą (numatomą pirkimų centralizavimą įvairiais lygmenimis, taigi, ir profesionalių viešųjų pirkimų specialistų poreikį), siūlytų neatsisakyti viešųjų pirkimų specialistų atestavimo, tačiau manytų, jog būtų netikslinga nustatyti kelis atestavimo lygius. Manytina, jog pakaktų bendros pareigos atestuotis, reikalavimo netaikant mažos vertės pirkimų atveju.</text:span><text:span text:style-name="T1054"><text:s/>Atitinkamai<text:s/></text:span><text:span text:style-name="T1055">projekto Nr. XIIIP-4877</text:span><text:span text:style-name="T1056"><text:s/>1 straipsnį siūlome formuluoti taip:</text:span></text:p>
            <text:p text:style-name="P1057"><text:span text:style-name="T1058">... straipsnis. 19 straipsnio pakeitimas</text:span><text:span text:style-name="T1059"><text:s/></text:span></text:p>
            <text:p text:style-name="P1060">1. Pakeisti 19 straipsnio 2 dalį ir ją išdėstyti taip:</text:p>
            <text:p text:style-name="P1061"><text:span text:style-name="T1062">„2. Komisija sudaroma ją sudarančios perkančiosios organizacijos vadovo įsakymu (potvarkiu) iš ne mažiau kaip 3 fizinių asmenų – Komisijos pirmininko ir bent 2 Komisijos narių (toliau kartu – Komisijos narys, Komisijos nariai). </text:span><text:span text:style-name="T1063">Komisijos pirmininku skiriamas perkančiosios organizacijos</text:span><text:span text:style-name="T1064"> </text:span><text:span text:style-name="T1065">ar bendru pavaldumu susijusios kitos perkančiosios organizacijos darbuotojas. Kiti </text:span><text:span text:style-name="T1066">Šie</text:span><text:span text:style-name="T1067"> Komisijos nariai gali būti ir ne Komisiją sudarančios perkančiosios organizacijos darbuotojai. Komisiją sudaranti perkančioji organizacija turi teisę pasikviesti ekspertų – dalyko žinovų konsultuoti klausimu, kuriam reikia specialių žinių ar vertinimo. </text:span><text:span text:style-name="T1068">Politinio (asmeninio) pasitikėjimo valstybės tarnautojai ir valstybės politikai, kaip jie apibrėžiami Lietuvos Respublikos valstybės tarnybos įstatyme, negali būti Komisijos nariais ar ekspertais.</text:span><text:span text:style-name="T1069">“</text:span></text:p>
            <text:p text:style-name="P1070">2. Pakeisti 19 straipsnio 3 dalį ir ją išdėstyti taip:</text:p>
            <text:p text:style-name="P1071"><text:span text:style-name="T1072">„3. </text:span><text:span text:style-name="T1073"><text:s/>Komisijos pirmininku skiriamas  Komisiją sudariusios perkančiosios organizacijos vadovas arba jo įgaliotas šios perkančiosios organizacijos ar bendru pavaldumu susijusios kitos perkančiosios organizacijos darbuotojas</text:span><text:span text:style-name="T1074">. Skiriant Komisijos narius, turi būti atsižvelgiama į jų ekonomines, technines, teisines žinias ir šio įstatymo bei kitų pirkimus reglamentuojančių teisės aktų išmanymą. Komisijos nariais gali būti tik nepriekaištingos reputacijos asmenys. Komisijos posėdžiai ir priimami sprendimai yra teisėti, kai posėdyje dalyvauja daugiau kaip pusė visų Komisijos narių, o jeigu Komisija sudaryta iš 3 asmenų – kai posėdyje dalyvauja visi Komisijos nariai</text:span><text:span text:style-name="T1075">.</text:span><text:span text:style-name="T1076"> </text:span><text:span text:style-name="T1077">Supaprastintų pirkimų (išskyrus mažos vertės pirkimus) ir tarptautinių pirkimų atveju posėdyje turi dalyvauti nors vienas Komisijos narys, turintis pirkimų specialisto pažymėjimą</text:span><text:span text:style-name="T1078">.“</text:span></text:p>
            <text:p text:style-name="P1079">3. Pakeisti 19 straipsnio 4 dalį ir ją išdėstyti taip:</text:p>
            <text:p text:style-name="P1080"><text:span text:style-name="T1081">„4. </text:span><text:span text:style-name="T1082">Komisiją sudariusi perkančioji organizacija</text:span><text:span text:style-name="T1083"> </text:span><text:span text:style-name="T1084">Komisija </text:span><text:span text:style-name="T1085">gali kviesti Komisijos posėdžiuose stebėtojo teisėmis dalyvauti valstybės ir savivaldybių institucijų ar įstaigų atstovus </text:span><text:span text:style-name="T1086">(išskyrus politinio (asmeninio) pasitikėjimo valstybės tarnautojus ir valstybės politikus)</text:span><text:span text:style-name="T1087">, pateikusius atstovaujamo subjekto įga</text:span><text:span text:style-name="T1088">liojimą (toliau – stebėtojai).“</text:span></text:p>
          </table:table-cell>
          <table:table-cell table:style-name="TableCell1089">
            <text:p text:style-name="P1090">Pritarti iš dalies</text:p>
          </table:table-cell>
          <table:table-cell table:style-name="TableCell1091">
            <text:p text:style-name="P1092">Argumentai:</text:p>
            <text:p text:style-name="P1093">Įstatymo projekto 1<text:s/>straipsnis patikslintas<text:s/>atsižvelgiant į<text:s/>1-4<text:s/>Seimo<text:s/>kanceliarijos<text:s/>Teisės departamento<text:s/>pastabas<text:s/>bei<text:s/>1 ir 2<text:s/>Vyriausybės pastabas.<text:s/></text:p>
            <text:p text:style-name="P1094">Žr.<text:s/>3<text:s/>Audito komiteto pasiūlymą.</text:p>
            <text:p text:style-name="Pasiūlymai4"/>
          </table:table-cell>
        </table:table-row>
        <table:table-row table:style-name="TableRow1095">
          <table:table-cell table:style-name="TableCell1096">
            <text:p text:style-name="P1097">3.</text:p>
          </table:table-cell>
          <table:table-cell table:style-name="TableCell1098">
            <text:p text:style-name="Pasiūlymai4">Specialiųjų tyrimų tarnyba,</text:p>
            <text:p text:style-name="Pasiūlymai4">2020-12-08</text:p>
          </table:table-cell>
          <table:table-cell table:style-name="TableCell1099">
            <text:p text:style-name="P1100">2</text:p>
            <text:p text:style-name="P1101">(22)</text:p>
          </table:table-cell>
          <table:table-cell table:style-name="TableCell1102">
            <text:p text:style-name="P1103"/>
            <text:p text:style-name="P1104">(1)</text:p>
          </table:table-cell>
          <table:table-cell table:style-name="TableCell1105">
            <text:p text:style-name="P1106"/>
          </table:table-cell>
          <table:table-cell table:style-name="TableCell1107">
            <text:p text:style-name="P1108">Projektu keičiamo 22 straipsnio 1 dalyje siūloma nustatyti, kad perkančiosios organizacijos ir tiekėjo bendravimas neskelbiamų mažos vertės pirkimų atveju gali vykti ne Centrinės viešųjų pirkimų informacinės sistemos priemonėmis, o pirkimo vertė, kai apie mažos vertės pirkimą gali būti neskelbiama, didinama<text:s/><text:span text:style-name="T1109">nuo 10 000 eurų iki 30 000 eurų (VPĮ projekto 31 straipsnio 3 dalies 4 punkto pakeitimas) be pridėtinės vertės mokesčio</text:span>. Pritardami, kad mažos vertės pirkimuose būtini supaprastinimai ir administracinės naštos mažinimo priemonės, atkreipiame dėmesį, kad dėl siūlomų pakeitimų įžvelgiame galimų korupcijos rizikos veiksnių pasireiškimo riziką, nes juos priėmus patrigubėtų neskelbiamų mažos vertės pirkimų, kartu sumažėtų jų atsekamumas ir kontrolė, ir dėl to gali lengviau susidaryti sąlygos atsirasti neteisėtiems susitarimams, pirkimo sąlygų pritaikymui konkretiems tiekėjams. Šios rizikos galbūt bus sėkmingiau valdomos tais atvejais, kai pirkimus atliks centrinės perkančiosios organizacijos, tačiau manome, kad jos gali išlikti pakankamai reikšmingos ir aktualios, kai šiuos – neskelbiamus – pirkimus vykdys ne centrinės perkančiosios organizacijos, o kitos perkančiosios organizacijos. Pavyzdžiui, Specialiųjų tyrimų tarnyba, analizuodama neskelbiamus pirkimus, ypač – savivaldoje, mato tendenciją itin dažnai pirkti iš vieno tiekėjo, tokie pirkimai kelia abejonių dėl jų racionalumo. Tuo tarpu viešinimas yra vienas iš efektyviausių visuomeninės kontrolės ir korupcijos prevencijos priemonių. Būtina siekti, kad perkančiosios organizacijos ir tiekėjų bendravimas vyktų skaidriai, oficialiai ir būtų užtikrinta galimybė patikrinti su vykdomais pirkimais susijusią informaciją. Jei būtų pritarta minėtiems pakeitimams, siūlome svarstyti galimybę numatyti alternatyvias priemones, kuriomis būtų užtikrintas bent jau pagrindinės informacijos apie šiuos pirkimus (pirkimo objektas, kaina, sutarties šalys) viešinimas ir prieinamumas kontroliuojančioms institucijoms ir visuomenei pakankamai patogia forma. Taip pat atkreiptinas dėmesys, kad Mažos vertės pirkimų tvarkos apraše, patvirtintame<text:s/><text:span text:style-name="T1110">Viešųjų pirkimų tarnybos direktoriaus<text:s/></text:span>2017 m. birželio 28 d. įsakymu Nr. 1S-97, yra reglamentuojamas Centrinės viešųjų pirkimų informacinės sistemos naudojimas vykdant mažos vertės pirkimus neskelbiamos apklausos būdu. Atsižvelgdami į tai, siūlome svarstyti, ar tikslinga papildomai nustatyti Centrinės viešųjų pirkimų informacinės sistemos naudojimo išimtis Viešųjų pirkimų įstatyme.</text:p>
          </table:table-cell>
          <table:table-cell table:style-name="TableCell1111">
            <text:p text:style-name="P1112">Pritarti</text:p>
          </table:table-cell>
          <table:table-cell table:style-name="TableCell1113">
            <text:p text:style-name="P1114">Argumentai:</text:p>
            <text:p text:style-name="P1115">Audito komitetas pasiūlė nekeisti galiojančio Viešųjų pirkimų įstatymo 22 straipsnio 1 dalies.</text:p>
            <text:p text:style-name="P1116">Žr.<text:s/>4<text:s/>Audito komiteto pasiūlymą.<text:s/></text:p>
          </table:table-cell>
        </table:table-row>
        <table:table-row table:style-name="TableRow1117">
          <table:table-cell table:style-name="TableCell1118">
            <text:p text:style-name="P1119">4.</text:p>
          </table:table-cell>
          <table:table-cell table:style-name="TableCell1120">
            <text:p text:style-name="Pasiūlymai4">Viešųjų pirkimų tarnyba,</text:p>
            <text:p text:style-name="Pasiūlymai4">2021-05-17</text:p>
          </table:table-cell>
          <table:table-cell table:style-name="TableCell1121">
            <text:p text:style-name="P1122">2</text:p>
            <text:p text:style-name="P1123">(22)</text:p>
          </table:table-cell>
          <table:table-cell table:style-name="TableCell1124">
            <text:p text:style-name="P1125"/>
            <text:p text:style-name="P1126">(2)</text:p>
            <text:p text:style-name="P1127">N</text:p>
          </table:table-cell>
          <table:table-cell table:style-name="TableCell1128">
            <text:p text:style-name="P1129"/>
          </table:table-cell>
          <table:table-cell table:style-name="TableCell1130">
            <text:p text:style-name="P1131"><text:span text:style-name="T1132">Pakeisti 22 straipsnio 2 dalį ir ją išdėstyti taip:</text:span></text:p>
            <text:p text:style-name="P1133"><text:span text:style-name="T1134">„2. Atliekant pirkimo procedūras<text:s/></text:span><text:span text:style-name="T1135">vadovaujantis šio įstatymo 82 straipsnio 2 dalimi</text:span><text:span text:style-name="T1136"><text:s/></text:span><text:span text:style-name="T1137">centrinės perkančiosios organizacijos,</text:span><text:span text:style-name="T1138"><text:s/></text:span><text:span text:style-name="T1139">sudarytos preliminariosios sutarties ar sukurtos dinaminės pirkimų sistemos pagrindu,</text:span><text:span text:style-name="T1140"><text:s/>perkančiosios organizacijos ir tiekėjo bendravimas ir keitimasis informacija, įskaitant tiekėjų pasiūlymų pateikimą,<text:s/></text:span><text:span text:style-name="T1141">gali vykti</text:span><text:span text:style-name="T1142"><text:s/></text:span><text:span text:style-name="T1143">vyksta naudojantis centralizuotų pirkimų katalogo<text:s/></text:span><text:span text:style-name="T1144">centrinės perkančiosios organizacijos siūlomomis elektroninėmis<text:s/></text:span><text:span text:style-name="T1145">priemonėmis.</text:span></text:p>
          </table:table-cell>
          <table:table-cell table:style-name="TableCell1146">
            <text:p text:style-name="P1147">Pritarti<text:s/></text:p>
          </table:table-cell>
          <table:table-cell table:style-name="TableCell1148">
            <text:p text:style-name="P1149">Žr.<text:s/>4<text:s/>Audito komiteto pasiūlymą.</text:p>
          </table:table-cell>
        </table:table-row>
        <table:table-row table:style-name="TableRow1150">
          <table:table-cell table:style-name="TableCell1151">
            <text:p text:style-name="P1152">5.</text:p>
          </table:table-cell>
          <table:table-cell table:style-name="TableCell1153">
            <text:p text:style-name="Pasiūlymai4">Viešųjų pirkimų tarnyba,</text:p>
            <text:p text:style-name="Pasiūlymai4">2021-05-17</text:p>
          </table:table-cell>
          <table:table-cell table:style-name="TableCell1154">
            <text:p text:style-name="P1155">3</text:p>
            <text:p text:style-name="P1156">(25)</text:p>
          </table:table-cell>
          <table:table-cell table:style-name="TableCell1157">
            <text:p text:style-name="P1158">2</text:p>
            <text:p text:style-name="P1159">(2)</text:p>
          </table:table-cell>
          <table:table-cell table:style-name="TableCell1160">
            <text:p text:style-name="P1161"/>
          </table:table-cell>
          <table:table-cell table:style-name="TableCell1162">
            <text:p text:style-name="P1163">.... straipsnis.25 straipsnio pakeitimas</text:p>
            <text:p text:style-name="P1164"><text:span text:style-name="T1165">Pakeisti 25 straipsnio 2 dalį ir ją išdėstyti taip:</text:span></text:p>
            <text:p text:style-name="P1166"><text:span text:style-name="T1167">„2. Atliekant mažos vertės pirkimus, </text:span><text:span text:style-name="T1168">išskyrus nurodytus šio straipsnio 2</text:span><text:span text:style-name="T1169">1</text:span><text:span text:style-name="T1170"> dalyje, </text:span><text:span text:style-name="T1171">taikomos šio įstatymo I skyriaus, 31</text:span><text:span text:style-name="T1172"> straipsnių</text:span><text:span text:style-name="T1173">, 34 </text:span><text:span text:style-name="T1174">straipsnių</text:span><text:span text:style-name="T1175"> straipsnio (išskyrus atvejus, kai pirkimas vykdomas apie jį neskelbiant)</text:span><text:span text:style-name="T1176">, 58 straipsnio 1 dalies, 82 straipsnio, 86 straipsnio 5, 6, 7 ir 9 dalių, 91 straipsnio, VI ir VII skyrių nuostatos ir Viešųjų pirkimų tarnybos patvirtintame mažos vertės pirkimų tvarkos apraše nustatytos taisyklės. </text:span><text:span text:style-name="T1177">Jeigu neskelbiamas mažos vertės pirkimas atliekamas šio įstatymo 31 straipsnio 3 dalies 1, 2 ir 4 punktuose, 71 straipsnio 1 dalies 2 punkte, 3 dalies 2, 3 ir 4 punktuose ar 5 ir 6 dalyse nustatytomis sąlygomis, šio įstatymo 22 straipsnyje nustatytų reikalavimų, išskyrus šio įstatymo 22 straipsnio 3 dalyje nustatytą reikalavimą, gali būti nesilaikoma.<text:s/></text:span><text:span text:style-name="T1178">Taip pat gali būti nesilaikoma šio įstatymo 82 straipsnyje nustatytų reikalavimų, jeigu neskelbiamas mažos vertės pirkimas atliekamas vadovaujantis šio įstatymo 31 straipsnio 3 dalies 4 punkto nuostatomis.“</text:span></text:p>
          </table:table-cell>
          <table:table-cell table:style-name="TableCell1179">
            <text:p text:style-name="P1180">Pritarti iš dalies</text:p>
          </table:table-cell>
          <table:table-cell table:style-name="TableCell1181">
            <text:p text:style-name="P1182">Argumentai:</text:p>
            <text:p text:style-name="P1183">Atsižvelgiant į tai, kad<text:s/>galiojančiame Viešųjų pirkimų įstatymo 25 straipsnyje numatytos išimtys, kuomet atliekant neskelbiamus mažos vertės pirkimus galima nesilaikyti 22 straipsnio reikalavimų perkančiosioms organizacijoms ir tiekėjams bendrauti ir keistis informacija naudojantis Centrinės viešųjų pirkimų informacinės sistemos priemonėmis, o Audito komitetas<text:s/>4<text:s/>pasiūlymu, pasiūlė nekeisti esamo reglamentavimo, siūlome<text:s/>nekeisti<text:s/>25 straipsnio 2<text:s/>dalies.</text:p>
            <text:p text:style-name="P1184">Žr.<text:s/>4<text:s/>ir<text:s/>5<text:s/>Audito komiteto pasiūlymus.</text:p>
          </table:table-cell>
        </table:table-row>
        <table:table-row table:style-name="TableRow1185">
          <table:table-cell table:style-name="TableCell1186">
            <text:p text:style-name="P1187">6.</text:p>
          </table:table-cell>
          <table:table-cell table:style-name="TableCell1188">
            <text:p text:style-name="Pasiūlymai4">Specialiųjų tyrimų tarnyba,</text:p>
            <text:p text:style-name="Pasiūlymai4">2020-12-08</text:p>
          </table:table-cell>
          <table:table-cell table:style-name="TableCell1189">
            <text:p text:style-name="P1190">3</text:p>
            <text:p text:style-name="P1191">(25)</text:p>
          </table:table-cell>
          <table:table-cell table:style-name="TableCell1192">
            <text:p text:style-name="P1193">3</text:p>
            <text:p text:style-name="P1194"><text:span text:style-name="T1195">(</text:span><text:span text:style-name="T1196">2</text:span><text:span text:style-name="T1197">1</text:span><text:span text:style-name="T1198">)</text:span></text:p>
            <text:p text:style-name="P1199">N</text:p>
          </table:table-cell>
          <table:table-cell table:style-name="TableCell1200">
            <text:p text:style-name="P1201"/>
          </table:table-cell>
          <table:table-cell table:style-name="TableCell1202">
            <text:p text:style-name="P1203"><text:span text:style-name="T1204">Projektu siūloma 25 straipsnį papildyti<text:s/></text:span>2<text:span text:style-name="T1205">1<text:s/></text:span><text:span text:style-name="T1206">dalimi, pagal kurią atliekant mažos vertės pirkimus, p</text:span>erkančiosios organizacijos, kurių per finansinius metus prekėms, paslaugoms ir darbams įsigyti sudaromų sutarčių bendra vertė neviršija 30 000 eurų, be pridėtinės vertės mokesčio ir jei jos atlieka tik mažos vertės pirkimus, nebūtų taikomos Viešųjų pirkimų įstatymo nuostatos. Atsižvelgiant į tai, kad Viešųjų pirkimų įstatymo nuostatų taikymas įpareigoja, kad įsigyjant prekes, paslaugas ar darbus būtų laikomasi<text:s/><text:span text:style-name="T1207">lygiateisiškumo, nediskriminavimo, abipusio pripažinimo, proporcingumo ir skaidrumo principų,<text:s/></text:span><text:bookmark-start text:name="part_ffddb351087f4274a74232a132565c69"/><text:bookmark-end text:name="part_ffddb351087f4274a74232a132565c69"/><text:span text:style-name="T1208">o<text:s/></text:span><text:bookmark-start text:name="part_c889da18ddfd4f8482192e23d9ef4c25"/><text:bookmark-end text:name="part_c889da18ddfd4f8482192e23d9ef4c25"/><text:span text:style-name="T1209">prekėms, paslaugoms ar darbams įsigyti skirtos lėšos būtų naudojamos racionaliai, kyla abejonių, ar vykdant prekių, paslaugų ar darbų pirkimus ne pagal Viešųjų pirkimų įstatymo nuostatas, bus užtikrinamas minėtų principų laikymasis ir viešojo intereso prioritetas. Nesant aiškių taisyklių, kaip tokiais atvejais turėtų būti vykdomi pirkimai, kyla rizika, jog tiekėjai bus pasirenkami ne pagal kainą ar ekonominį naudingumą, o remiantis asmeniniu suinteresuotumu. Netaikant Viešųjų pirkimų įstatymo nuostatų stigtų aiškių kontrolės mechanizmų ir mažėtų procedūrų skaidrumo. Dėl šių priežasčių, pritarus minėtiems pakeitimams,<text:s/></text:span><text:span text:style-name="T1210">siūlome kartu apsvarstyti alternatyvias tokių pirkimų skaidrinimo priemones, pavyzdžiui: pagrindinių jiems taikomų principų įtvirtinimą įstatymo lygmeniu, alternatyvių viešinimo priemonių numatymą, rekomendacijų ar pavyzdinių tvarkų, kaip tokie pirkimai turėtų ir galėtų būti atliekami, rengimą ir viešinimą, metodinės pagalbos mažosioms perkančiosioms organizacijoms teikimą ar panašiai</text:span><text:span text:style-name="T1211">.</text:span></text:p>
          </table:table-cell>
          <table:table-cell table:style-name="TableCell1212">
            <text:p text:style-name="P1213">Pritarti<text:s/></text:p>
          </table:table-cell>
          <table:table-cell table:style-name="TableCell1214">
            <text:p text:style-name="P1215">Žr.<text:s/>5<text:s/>Audito komiteto pasiūlymą.</text:p>
          </table:table-cell>
        </table:table-row>
        <table:table-row table:style-name="TableRow1216">
          <table:table-cell table:style-name="TableCell1217">
            <text:p text:style-name="P1218">7.</text:p>
          </table:table-cell>
          <table:table-cell table:style-name="TableCell1219">
            <text:p text:style-name="Pasiūlymai4">Specialiųjų tyrimų tarnyba,</text:p>
            <text:p text:style-name="Pasiūlymai4">2020-12-08</text:p>
          </table:table-cell>
          <table:table-cell table:style-name="TableCell1220">
            <text:p text:style-name="P1221">4</text:p>
            <text:p text:style-name="P1222">(26),</text:p>
            <text:p text:style-name="P1223">10</text:p>
            <text:p text:style-name="P1224">(82)N</text:p>
          </table:table-cell>
          <table:table-cell table:style-name="TableCell1225">
            <text:p text:style-name="P1226"/>
            <text:p text:style-name="P1227">(3)N,</text:p>
            <text:p text:style-name="P1228">(4)</text:p>
          </table:table-cell>
          <table:table-cell table:style-name="TableCell1229">
            <text:p text:style-name="P1230"/>
            <text:p text:style-name="P1231"/>
            <text:p text:style-name="P1232"/>
            <text:p text:style-name="P1233">(1)</text:p>
          </table:table-cell>
          <table:table-cell table:style-name="TableCell1234">
            <text:p text:style-name="P1235"><text:span text:style-name="T1236">Iš<text:s/></text:span><text:span text:style-name="T1237">Projektu<text:s/></text:span><text:span text:style-name="T1238">siūlomos papildyti 26 straipsnio 3 dalies ir siūlomo 82 straipsnio 4 dalies 1 punkto pakeitimo darytina išvada, kad siūlomu reglamentavimu planuojama, jog perkančiosios organizacijos galės sudaryti sutartis su keliomis to paties lygmens centrinėmis perkančiosiomis organizacijomis ir galės rinktis<text:s/></text:span>iš ar per kurią centrinę perkančiąją organizaciją įsigyti prekes, paslaugas ar darbus. Viešųjų pirkimų centralizavimą laikome teigiamu dalyku tiek pirkimų racionalumo, tiek ir korupcijos prevencijos prasme bei pritartume sąlygų centrinių perkančiųjų organizacijų konkurencijai sukūrimui, tačiau tai kelia ir tam tikrų grėsmių. Vertindami turimą informaciją, atkreipiame dėmesį, kad kuo stambesni pirkimai, tuo didesnė kiekvieno pirkimo vertė ir dalis atitinkamoje rinkoje, o tai neišvengiamai lemia ir didesnį interesą paveikti konkretų pirkimą. Procesas, kai pirkimų vykdymo funkcija iš pavaldžių įstaigų paimama ir perduodama pagal pavaldumą aukščiau esančioms įstaigoms, lems atvejų, kai pirkimus vykdo įstaiga, kurios vadovybė formuojama politiniu principu, skaičiaus didėjimą.<text:s/></text:p>
            <text:p text:style-name="P1239">Projektu siūloma riboti tiesioginį politikų ir politinio (asmeninio) pasitikėjimo valstybės tarnautojų dalyvavimą pirkimų procedūrose, vis dėlto atkreipiame dėmesį, kad tam tikros politinių interesų įtakos pirkimams rizikos gali išlikti ir pritaikius šią teigiamai vertintiną naujovę. Todėl, esant nepakankamai apibrėžtai perkančiųjų organizacijų diskrecijai rinktis iš ar per kurią centrinę perkančiąją organizaciją įsigyti prekes, paslaugas ar darbus, sprendimas gali būti ne tik (ne vien) viešojo, bet ir privataus intereso. Manome, kad tikslinga apsvarstyti galimybę nustatyti tvarką ir (ar) pagrindinius kriterijus, kaip konkrečiu atveju perkančiosios organizacijos turi pasirinkti atitinkamą centrinę perkančiąją organizaciją, pavyzdžiui, remiantis ekonominio naudingumo kriterijais, ir ypač tais atvejais, kai centrinių perkančiųjų organizacijų paslaugos ir siūlomų prekių, paslaugų ar darbų kainos sutampa, arba numatyti, kad tokie kriterijai (nebūtinai privalomi – jie gali būti orientaciniai, rekomenduojami ar pan.) bus nustatyti poįstatyminiu teisės aktu arba pateiktos metodinės rekomendacijos dėl jų nusistatymo.</text:p>
          </table:table-cell>
          <table:table-cell table:style-name="TableCell1240">
            <text:p text:style-name="P1241">Pritarti iš dalies</text:p>
          </table:table-cell>
          <table:table-cell table:style-name="TableCell1242">
            <text:p text:style-name="P1243">Argumentai:</text:p>
            <text:p text:style-name="P1244">Audito komitetas<text:s/>6 pasiūlymu pasiūlė atsisakyti Įstatymo projekto 4 straipsnio ir<text:s/>13 pasiūlymu pasiūlė atsisakyti imperatyvaus centrinių perkančiųjų organizacijų steigimo, įtvirtinant pareigą<text:s/>perkančiosioms organizacijoms<text:s/>prekes ir paslaugas visų pirma pirkti iš<text:s/>centrinės perkančiosios organizacijos elektroninio katalogo.</text:p>
            <text:p text:style-name="P1245">Manytina, kad įtvirtinus papildomą reglamentavimą dėl pirkimų iš kitų centrinių perkančiųjų organizacijų – nebus pasiektas vienas iš projekto tikslų – supaprastinti viešųjų pirkimų teisinį reguliavimą.</text:p>
            <text:p text:style-name="P1246">Įsigaliojus įstatymui ir nustačius tam tikras korupcijos apraiškas, būtų galima nustatyti tarnybos siūlomus kontrolės mechanizmus.</text:p>
          </table:table-cell>
        </table:table-row>
        <table:table-row table:style-name="TableRow1247">
          <table:table-cell table:style-name="TableCell1248">
            <text:p text:style-name="P1249">8.</text:p>
          </table:table-cell>
          <table:table-cell table:style-name="TableCell1250">
            <text:p text:style-name="Pasiūlymai4">Viešųjų pirkimų tarnyba,</text:p>
            <text:p text:style-name="Pasiūlymai4">2021-05-17</text:p>
          </table:table-cell>
          <table:table-cell table:style-name="TableCell1251">
            <text:p text:style-name="P1252">6</text:p>
            <text:p text:style-name="P1253">(31),</text:p>
            <text:p text:style-name="P1254">9</text:p>
            <text:p text:style-name="P1255">(58)</text:p>
          </table:table-cell>
          <table:table-cell table:style-name="TableCell1256">
            <text:p text:style-name="P1257"/>
            <text:p text:style-name="P1258">(3)</text:p>
            <text:p text:style-name="P1259"/>
            <text:p text:style-name="P1260">(1)</text:p>
          </table:table-cell>
          <table:table-cell table:style-name="TableCell1261">
            <text:p text:style-name="P1262"/>
            <text:p text:style-name="P1263">(4)</text:p>
          </table:table-cell>
          <table:table-cell table:style-name="TableCell1264">
            <text:p text:style-name="P1265">VPT siūlo, kad perkančiosios organizacijos galėtų žodines sutartis sudaryti, kai numatoma sutarties vertė yra ne didesnė kaip 5 tūkst. Eur, o neskelbti apie pirkimus, kurių numatoma sutarties vertė yra ne didesnė kaip 10 tūkst. Eur.<text:s/></text:p>
            <text:p text:style-name="P1266">Atitinkamai, atsižvelgdami į susiklosčiusią praktiką ir siekiant perkančiosioms organizacijoms išvengti viešųjų pirkimų pažeidimų (pirkimo sutarties vertę nusirodžius lygiai 10 000 Eur<text:s/><text:span text:style-name="T1267">(dešimt tūkstančių eurų) (be pridėtinės vertės mokesčio) būtų pažeidimas dėl 0,01 Eur</text:span>), <text:s/><text:span text:style-name="T1268">projekto Nr. XIIIP-4877</text:span><text:s/>6 straipsnį siūlome formuluoti taip:</text:p>
            <text:p text:style-name="P1269"><text:span text:style-name="T1270">... straipsnis. 31 straipsnio pakeitimas</text:span></text:p>
            <text:p text:style-name="P1271">Pakeisti 31 straipsnio 3 dalies 4 punktą ir jį išdėstyti taip:</text:p>
            <text:p text:style-name="P1272"><text:span text:style-name="T1273">„4) kai numatoma pirkimo sutarties vertė </text:span><text:span text:style-name="T1274">neviršija </text:span><text:span text:style-name="T1275">yra mažesnė kaip</text:span><text:span text:style-name="T1276"> 10 000 Eur (dešimt tūkstančių eurų) (be pridėtinės vertės mokesčio).“</text:span></text:p>
            <text:p text:style-name="P1277"/>
            <text:p text:style-name="P1278">Taip pat<text:s/><text:span text:style-name="T1279">Projekto Nr. XIIIP-4877</text:span><text:s/>9 straipsniu numatyto pakeitimo siūlome neatlikti (t. y. palikti Viešųjų pirkimų įstatymo 58 str. 1 dalį nepakeistą).</text:p>
          </table:table-cell>
          <table:table-cell table:style-name="TableCell1280">
            <text:p text:style-name="P1281">Pritarti</text:p>
          </table:table-cell>
          <table:table-cell table:style-name="TableCell1282">
            <text:p text:style-name="P1283">Žr.<text:s/>8<text:s/>ir<text:s/>11<text:s/>Audito komiteto pasiūlymus.</text:p>
          </table:table-cell>
        </table:table-row>
        <table:table-row table:style-name="TableRow1284">
          <table:table-cell table:style-name="TableCell1285">
            <text:p text:style-name="P1286">9.</text:p>
          </table:table-cell>
          <table:table-cell table:style-name="TableCell1287">
            <text:p text:style-name="Pasiūlymai4">Specialiųjų tyrimų tarnyba</text:p>
            <text:p text:style-name="Pasiūlymai4">2020-12-08</text:p>
          </table:table-cell>
          <table:table-cell table:style-name="TableCell1288">
            <text:p text:style-name="P1289">8</text:p>
            <text:p text:style-name="P1290">(55)</text:p>
          </table:table-cell>
          <table:table-cell table:style-name="TableCell1291">
            <text:p text:style-name="P1292">1</text:p>
            <text:p text:style-name="P1293"><text:span text:style-name="T1294">(1</text:span><text:span text:style-name="T1295">1</text:span><text:span text:style-name="T1296">)</text:span></text:p>
            <text:p text:style-name="P1297">N</text:p>
          </table:table-cell>
          <table:table-cell table:style-name="TableCell1298">
            <text:p text:style-name="P1299"/>
          </table:table-cell>
          <table:table-cell table:style-name="TableCell1300">
            <text:p text:style-name="P1301">Projektu Viešųjų pirkimų įstatymo 55 straipsnį siūloma papildyti 1<text:span text:style-name="T1302">1</text:span><text:s/>dalimi ir nustatyti perkančiosioms organizacijoms pareigą atliekant pirkimus, išskyrus mažos vertės pirkimus, taikyti socialinius bei aplinkosaugos kriterijus. Pritariame siekiui skatinti socialiai atsakingas ir aplinkai draugiškas įmones, tačiau atkreipiame dėmesį ir į tam tikras rizikas, susijusias su siūlomais nustatyti socialiniais ir aplinkosauginiais kriterijais, kurios galėtų kilti dėl šio kriterijų apibrėžtumo stokos, galimos objektyvumo stokos nustatant vertinimo kriterijus konkrečiuose pirkimuose, o vėliau – vertinant tiekėjų atitiktį jiems. Dėl šios priežasties siūlome apsvarstyti galimybę detalizuoti šiuos kriterijus ir (arba) jų nustatymo tvarką arba nustatyti, kad rekomenduojami/pavyzdiniai kriterijai bus patvirtinti poįstatyminiais teisės aktais, ir numatyti, kokios institucijos bus įgaliotos tai padaryti</text:p>
          </table:table-cell>
          <table:table-cell table:style-name="TableCell1303">
            <text:p text:style-name="P1304">Pritarti</text:p>
          </table:table-cell>
          <table:table-cell table:style-name="TableCell1305">
            <text:p text:style-name="P1306">Žr. 2 ir 10 Audito komiteto pasiūlymus.</text:p>
          </table:table-cell>
        </table:table-row>
        <table:table-row table:style-name="TableRow1307">
          <table:table-cell table:style-name="TableCell1308">
            <text:p text:style-name="P1309">10.</text:p>
          </table:table-cell>
          <table:table-cell table:style-name="TableCell1310">
            <text:p text:style-name="Pasiūlymai4">Viešųjų pirkimų tarnyba,</text:p>
            <text:p text:style-name="Pasiūlymai4">2021-05-17</text:p>
          </table:table-cell>
          <table:table-cell table:style-name="TableCell1311">
            <text:p text:style-name="P1312">10</text:p>
            <text:p text:style-name="P1313">(82)</text:p>
          </table:table-cell>
          <table:table-cell table:style-name="TableCell1314">
            <text:p text:style-name="P1315"/>
          </table:table-cell>
          <table:table-cell table:style-name="TableCell1316">
            <text:p text:style-name="P1317"/>
          </table:table-cell>
          <table:table-cell table:style-name="TableCell1318">
            <text:p text:style-name="P1319"><text:span text:style-name="T1320">... straipsnis. 82 straipsnio pakeitimas. Centralizuotų pirkimų veikla ir centrinės perkančiosios organizacijos</text:span></text:p>
            <text:p text:style-name="P1321">1. Perkančiosios organizacijos gali, o šio straipsnio 2 dalyje nustatytu atveju – privalo, prekių ir (arba) paslaugų įsigyti iš centrinės perkančiosios organizacijos. Taip pat prekės, paslaugos ir darbai gali būti, o šio straipsnio 2 dalyje nustatytu atveju – turi būti įsigyjami naudojantis centrinės perkančiosios organizacijos:</text:p>
            <text:p text:style-name="P1322">1) atlikta pirkimo procedūra;</text:p>
            <text:p text:style-name="P1323">2) valdoma dinamine pirkimo sistema. Jeigu centrinės perkančiosios organizacijos sukurta dinamine pirkimo sistema gali pasinaudoti kitos perkančiosios organizacijos, tai turi būti nurodyta skelbime apie pirkimą;</text:p>
            <text:p text:style-name="P1324">3) sudaryta preliminariąja sutartimi, kaip nustatyta šio įstatymo 78 straipsnio 2 dalyje.</text:p>
            <text:p text:style-name="P1325"><text:span text:style-name="T1326">2.<text:s/></text:span><text:span text:style-name="T1327">Perkančiosios organizacijos</text:span><text:span text:style-name="T1328"><text:s/></text:span><text:span text:style-name="T1329">Perkančioji organizacija</text:span><text:span text:style-name="T1330">, išskyrus Lietuvos Respublikos diplomatines atstovybes užsienio valstybėse, Lietuvos Respublikos atstovybes prie tarptautinių organizacijų, konsulines įstaigas ir specialiąsias misijas,<text:s/></text:span><text:span text:style-name="T1331">taip pat, kai pirkimai atliekami šio įstatymo 71 straipsnio 1 dalies 3 punkte nurodytomis sąlygomis</text:span><text:span text:style-name="T1332">, privalo įsigyti prekių, paslaugų ir darbų šio straipsnio 1 dalyje nurodytu būdu:</text:span></text:p>
            <text:p text:style-name="P1333"><text:span text:style-name="T1334">1) jeigu Lietuvos<text:s/></text:span><text:span text:style-name="T1335">Respublikoje</text:span><text:span text:style-name="T1336"><text:s/></text:span><text:span text:style-name="T1337">veikiančios</text:span><text:span text:style-name="T1338"><text:s/></text:span><text:span text:style-name="T1339">Respublikos Vyriausybės sprendimu įsteigtos<text:s/></text:span><text:span text:style-name="T1340">centrinės perkančiosios organizacijos<text:s/></text:span><text:span text:style-name="T1341">siūlomos prekės ar paslaugos, per sukurtą dinaminę pirkimų sistemą ar sudarytą preliminariąją sutartį</text:span><text:span text:style-name="T1342"><text:s/></text:span><text:span text:style-name="T1343">centralizuotų pirkimų kataloge</text:span><text:span text:style-name="T1344"><text:s/>galimos įsigyti prekės, paslaugos ar darbai atitinka perkančiosios organizacijos poreikius ir perkančioji organizacija negali prekių, paslaugų ar darbų įsigyti efektyvesniu būdu racionaliai naudodama tam skirtas lėšas. Perkančiosios organizacijos privalo motyvuoti savo sprendimą neatlikti pirkimo naudojantis<text:s/></text:span><text:span text:style-name="T1345">centrinės perkančiosios organizacijos paslaugomis</text:span><text:span text:style-name="T1346"><text:s/></text:span><text:span text:style-name="T1347">centralizuotų pirkimų katalogu ir šią informaciją nurodyti pirkimo dokumentuose</text:span><text:span text:style-name="T1348">, tai patvirtinantį dokumentą paskelbti pirkėjo profilyje ir jį saugoti kartu su kitais pirkimo dokumentais šio įstatymo 97 straipsnyje nustatyta tvarka</text:span><text:span text:style-name="T1349">.;</text:span></text:p>
            <text:p text:style-name="P1350"><text:span text:style-name="T1351">2) Lietuvos Respublikos Vyriausybės ar jos įgaliotos institucijos arba savivaldybės tarybos šio įstatymo 82</text:span><text:span text:style-name="T1352">1</text:span><text:span text:style-name="T1353"><text:s/>straipsnio 1 dalyje nurodytu sprendimu, centrinė perkančioji organizacija atlieka viešojo pirkimo procedūrą perkančiosios organizacijos vardu.</text:span></text:p>
            <text:p text:style-name="P1354"><text:span text:style-name="T1355">3. Laikoma, kad perkančioji organizacija įvykdo įsipareigojimus pagal šį įstatymą, jeigu ji prekių, paslaugų ar darbų įsigyja iš centrinės perkančiosios organizacijos ar per ją pagal šio straipsnio 1 dalį. Tačiau perkančioji organizacija atsako už tinkamą šio įstatymo nuostatų laikymąsi<text:s/></text:span><text:span text:style-name="T1356">sudarant ir vykdant sutartį, taip pat,</text:span><text:span text:style-name="T1357"><text:s/>kai ji pati atlieka tam tikras procedūras, įskaitant:</text:span></text:p>
            <text:p text:style-name="P1358">1) pirkimo sutarties sudarymą centrinės perkančiosios organizacijos valdomos dinaminės pirkimo sistemos pagrindu;</text:p>
            <text:p text:style-name="P1359">2) atnaujinto tiekėjų varžymosi vykdymą centrinės perkančiosios organizacijos sudarytos preliminariosios sutarties pagrindu;</text:p>
            <text:p text:style-name="P1360">3) veiksmus, atliekamus pagal šio įstatymo 78 straipsnio 5 dalies 1 ir 3 punktuose nurodytus reikalavimus, siekiant nustatyti tiekėją, su kuriuo bus sudaroma pirkimo sutartis centrinės perkančiosios organizacijos sudarytos preliminariosios sutarties pagrindu.</text:p>
            <text:p text:style-name="P1361">4. Centrinė perkančioji organizacija, atlikdama centralizuotus pirkimus, naudojasi tik elektroninėmis priemonėmis pagal šio įstatymo 22 straipsnyje nustatytus reikalavimus.</text:p>
            <text:p text:style-name="P1362">5. Perkančiosios organizacijos centrinės perkančiosios organizacijos teikiamas centralizuotos pirkimų veiklos paslaugas gali įsigyti netaikydamos šio įstatymo. Centralizuotos pirkimų veiklos paslaugų pirkimo sutartyje papildomai gali būti nurodytos ir joms teikti reikalingos pagalbinės pirkimų veiklos paslaugos.</text:p>
            <text:p text:style-name="P1363"><text:span text:style-name="T1364">6.<text:s/></text:span><text:span text:style-name="T1365">Perkančiosios organizacijos nuostolių, kurie atsirado dėl to, kad centrinė perkančioji organizacija nesilaikė šio įstatymo reikalavimų ir buvo nustatytos netinkamos finansuoti išlaidos Europos Sąjungos ar atskirų valstybių finansuojamuose projektuose, sumokėjimo tvarką nustato Lietuvos Respublikos Vyriausybė arba jos įgaliota institucija.</text:span></text:p>
            <text:p text:style-name="P1366"><text:span text:style-name="T1367">6. Sprendimą dėl centrinių perkančiųjų organizacijų steigimo, jų teisinės formos ar teisės atlikti centrinės perkančiosios organizacijos funkcijas perkančiajai organizacijai suteikimo pagal kompetenciją priima Lietuvos Respublikos Vyriausybė ar jos įgaliota (įgaliotos) institucija (institucijos) arba savivaldybės taryba.</text:span></text:p>
            <text:p text:style-name="P1368"><text:span text:style-name="T1369">7. Centrinės perkančiosios organizacijos 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1370"><text:span text:style-name="T1371"><text:s/>8. Centrinė perkančioji organizacija ketvirčiui pasibaigus per 5 darbo dienas privalo pateikti Viešųjų pirkimų tarnybai informaciją apie perkančiųjų organizacijų centralizuotus pirkimus, atliktus per ketvirtį, ir kartu nurodyti informaciją apie atliktus žaliuosius pirkimus ir jų vertes bei energijos vartojimo efektyvumo reikalavimų taikymą.</text:span><text:span text:style-name="T1372">“</text:span></text:p>
          </table:table-cell>
          <table:table-cell table:style-name="TableCell1373">
            <text:p text:style-name="P1374">Pritarti<text:s/>iš dalies</text:p>
          </table:table-cell>
          <table:table-cell table:style-name="TableCell1375">
            <text:p text:style-name="P1376">Argumentai:</text:p>
            <text:p text:style-name="P1377">1.<text:s/>Viešųjų pirkimų įstatymo 72 straipsnio 3 dalyje numatyta, kad esant minėto įstatymo 71 straipsnio 1 dalies 3 punkto sąlygoms,<text:s/>pirkimai gali būti vykdomi neskelbiamų derybų būdu, nesilaikant pirkimų procedūrų ir sutarties turiniui nustatytų reikalavimų. Todėl esant įstatymo 71 straipsnio 1 dalies 3 punkto sąlygoms, perkančiosios organizacijos neturėtų pareigos prekių ir paslaugų įsigyti centralizuotų pirkimų kataloge. Dėl šios priežasties pertekliniu laikytinas tarnybos siūlymas patikslinti keičiamo įstatymo 82 straipsnio 2 dalį.<text:s/></text:p>
            <text:p text:style-name="P1378">2. Iš esmės pritariant Viešųjų pirkimų tarnybos siūlymų esmei, siekiant aiškaus teisėkūros proceso, siūlytina pakeitimus teikti įstatymo projektui Nr. XIIIP-4877.</text:p>
            <text:p text:style-name="P1379">Žr.<text:s/>12<text:s/>Audito komiteto pasiūlymą</text:p>
          </table:table-cell>
        </table:table-row>
        <table:table-row table:style-name="TableRow1380">
          <table:table-cell table:style-name="TableCell1381">
            <text:p text:style-name="P1382">11.</text:p>
          </table:table-cell>
          <table:table-cell table:style-name="TableCell1383">
            <text:p text:style-name="Pasiūlymai4">Viešųjų pirkimų tarnyba,</text:p>
            <text:p text:style-name="Pasiūlymai4">2021-05-17</text:p>
          </table:table-cell>
          <table:table-cell table:style-name="TableCell1384">
            <text:p text:style-name="P1385">11</text:p>
            <text:p text:style-name="P1386"><text:span text:style-name="T1387">(</text:span><text:span text:style-name="T1388">82</text:span><text:span text:style-name="T1389">1</text:span><text:span text:style-name="T1390">)</text:span></text:p>
            <text:p text:style-name="P1391"><text:span text:style-name="T1392">N</text:span></text:p>
          </table:table-cell>
          <table:table-cell table:style-name="TableCell1393">
            <text:p text:style-name="P1394"/>
          </table:table-cell>
          <table:table-cell table:style-name="TableCell1395">
            <text:p text:style-name="P1396"/>
          </table:table-cell>
          <table:table-cell table:style-name="TableCell1397">
            <text:p text:style-name="P1398"><text:span text:style-name="T1399">... straipsnis. Įstatymo papildymas 82</text:span><text:span text:style-name="T1400">1</text:span><text:span text:style-name="T1401"><text:s/>straipsniu</text:span></text:p>
            <text:p text:style-name="P1402"><text:span text:style-name="T1403">Papildyti įstatymą 82</text:span><text:span text:style-name="T1404">1</text:span><text:span text:style-name="T1405"><text:s/>straipsniu:</text:span></text:p>
            <text:p text:style-name="P1406"><text:span text:style-name="T1407">„</text:span><text:span text:style-name="T1408">82</text:span><text:span text:style-name="T1409">1</text:span><text:span text:style-name="T1410"><text:s/>straipsnis. Centrinių perkančiųjų organizacijų steigimas ir finansavimas</text:span></text:p>
            <text:p text:style-name="P1411"><text:span text:style-name="T1412">1. Sprendimą dėl centrinių perkančiųjų organizacijų steigimo, jų teisinės formos ar teisės atlikti centrinės perkančiosios organizacijos funkcijas perkančiajai organizacijai suteikimo pagal kompetenciją priima:</text:span></text:p>
            <text:p text:style-name="P1413">1) Lietuvos Respublikos Vyriausybė ar jos įgaliota (įgaliotos) institucija (institucijos) – dėl centrinės perkančiosios organizacijos, valdančios ir administruojančios centralizuotų pirkimų katalogą <text:s/>ir (ar) kitų centrinių perkančiųjų organizacijų.<text:s/></text:p>
            <text:p text:style-name="P1414"><text:span text:style-name="T1415">2) savivaldybių tarybos.<text:s/></text:span><text:span text:style-name="T1416">Kiekvienoje savivaldybėje turi būti užtikrinta, kad į savivaldybių veiklos sritį patenkančių perkančiųjų organizacijų pirkimai, kurių sutarties vertė viršija 10 000 Eur (dešimt tūkstančių eurų) (be pridėtinės vertės mokesčio), būtų atliekami šio įstatymo 82 straipsnio 1 dalyje nurodytu būdu. Siekiant įgyvendinti šią pareigą, turi būti sukurta bent viena savivaldybės centrinė perkančioji organizacija arba kelios savivaldybės gali sukurti vieną bendrą centrinę perkančiąją organizaciją arba savivaldybė gali pasirašyti centralizuotos pirkimų veiklos paslaugų sutartį su esama centrine perkančiąją organizacija dėl pirkimų paslaugų savivaldybei ir į jos veiklos sritį patenkančioms perkančiosioms organizacijoms;</text:span></text:p>
            <text:p text:style-name="P1417">3) valstybės ir savivaldybės įmonės, akcinės bendrovės ir uždarosios akcinės bendrovės, kuriose valstybei ar savivaldybei (savivaldybėms) nuosavybės teise priklausančios akcijos suteikia daugiau kaip 1/2 balsų visuotiniame akcininkų susirinkime – dėl centrinių perkančiųjų organizacijų, teikiančių paslaugas atitinkamų įmonių ar bendrovių grupėms priklausančioms perkančiosioms organizacijoms, kurias atitinkamos įmonės ar bendrovės kontroliuoja (valdo) tiesiogiai ar per kitus juridinius asmenis.<text:s/></text:p>
            <text:p text:style-name="P1418">3. Centrinę perkančiąją organizaciją įsteigęs ar teisę atlikti centrinės perkančiosios organizacijos funkcijas suteikęs subjektas ne vėliau kaip per 15 dienų nuo centrinės perkančiosios organizacijos įsteigimo ar teisės atlikti centrinės perkančiosios organizacijos funkcijas sutei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p>
            <text:p text:style-name="P1419"><text:span text:style-name="T1420">4. Šio straipsnio 1 dalies 1, 2 punktuose nurodytų</text:span><text:span text:style-name="T1421"><text:s/></text:span><text:span text:style-name="T1422">perkančiųjų organizacijų veikla finansuojama iš įstaigoms, kurios įgyvendina centrinės perkančiosios organizacijos funkcijas atliekančio juridinio asmens dalyvio ar savininko teises ir pareigas, skirtų valstybės ar savivaldybės biudžeto asignavimų ir (arba) kitų lėšų.“</text:span></text:p>
          </table:table-cell>
          <table:table-cell table:style-name="TableCell1423">
            <text:p text:style-name="P1424">Pritarti<text:s/>iš dalies</text:p>
          </table:table-cell>
          <table:table-cell table:style-name="TableCell1425">
            <text:p text:style-name="P1426">Argumentai:</text:p>
            <text:p text:style-name="P1427">1. Iš esmės pritariant Viešųjų pirkimų tarnybos siūlymų esmei, siekiant aiškaus teisėkūros proceso, siūlytina pakeitimus teikti įstatymo projektui Nr. XIIIP-4877.</text:p>
            <text:p text:style-name="P1428">2. Viešųjų pirkimų tarnybos formuluotė patikslinta, atsižvelgiant į 2021-05-19 Audito komiteto posėdžio metu pateiktas Ekonomikos ir inovacijų ministerijos pastabas, kurioms komitete buvo pritarta bendru sutarimu.</text:p>
            <text:p text:style-name="P1429">Žr.<text:s/>13<text:s/>Audito komiteto pasiūlymą</text:p>
          </table:table-cell>
        </table:table-row>
        <table:table-row table:style-name="TableRow1430">
          <table:table-cell table:style-name="TableCell1431">
            <text:p text:style-name="P1432">12.</text:p>
          </table:table-cell>
          <table:table-cell table:style-name="TableCell1433">
            <text:p text:style-name="Pasiūlymai4">Specialiųjų tyrimų tarnyba,</text:p>
            <text:p text:style-name="Pasiūlymai4">2020-12-08</text:p>
          </table:table-cell>
          <table:table-cell table:style-name="TableCell1434">
            <text:p text:style-name="P1435">11</text:p>
            <text:p text:style-name="P1436"><text:span text:style-name="T1437">(82</text:span><text:span text:style-name="T1438">1</text:span><text:span text:style-name="T1439">)</text:span></text:p>
            <text:p text:style-name="P1440">N</text:p>
          </table:table-cell>
          <table:table-cell table:style-name="TableCell1441">
            <text:p text:style-name="P1442"/>
          </table:table-cell>
          <table:table-cell table:style-name="TableCell1443">
            <text:p text:style-name="P1444"/>
          </table:table-cell>
          <table:table-cell table:style-name="TableCell1445">
            <text:p text:style-name="P1446">Projektu siūloma papildyti Viešųjų pirkimų įstatymą 82<text:span text:style-name="T1447">1</text:span><text:s/>straipsniu, kuriuo reglamentuojamas centrinių perkančiųjų organizacijų steigimas ir finansavimas. Pažymėtina, kad siūlomu reglamentavimu yra išskiriamos valstybės ir savivaldybių įmonės, akcinės bendrovės ir uždarosios akcinės bendrovės, kuriose valstybei ar savivaldybei (savivaldybėms) nuosavybės teise priklausančios akcijos suteikia daugiau kaip 1/2 balsų (valstybės ir savivaldybių valdomos įmonės), ir jų pirkimus siūloma nepriskirti sektorinių ar regioninių centrinių perkančiųjų organizacijų kompetencijai. Siūlomo straipsnio 1 dalies 4 punktu valstybės ir savivaldybių įmonėms bei valstybės ir savivaldybių valdomoms įmonėms numatoma galimybė steigti grupės centrines perkančiąsias organizacijas, kurios teiktų paslaugas atitinkamų įmonių grupėms priklausančioms perkančiosioms organizacijoms. Manytina, kad toks reglamentavimas paliktų už centralizuotų pirkimų ribos pavienes, į grupes neįeinančias įmones. Pažymėtina, kad Specialiųjų tyrimų tarnybos stebimi procesai leidžia teigti, kad valstybės įmonių ir valstybės valdomų įmonių bei ypač savivaldybių įmonių ir savivaldybių valdomų įmonių pirkimai neretai kelia teisėtumo klausimų (pavyzdžiui, pasitaiko atvejų, kai tokios įmonės nelaiko savęs perkančiosiomis organizacijomis ir neįgyvendina Viešųjų pirkimų įstatymo normų<text:span text:style-name="T1448"><text:note text:note-class="footnote" text:id="_ftn6"><text:note-citation>7</text:note-citation><text:note-body><text:p text:style-name="FootnoteText"><text:s/>Šios ir panašios aplinkybės nustatytos atliekant šias korupcijos rizikos analizes:</text:p><text:p text:style-name="P1449">- Korupcijos rizikos analizė UAB „Pasvalio autobusų parkas“, UAB „Pasvalio butų ūkis“ ir UAB Pasvalio vandenys“ veiklos srityse. Prieiga internete: https://www.stt.lt/data/public/uploads/2020/07/pasvalio-kra.docx.</text:p><text:p text:style-name="FootnoteText">- Korupcijos rizikos analizė Visagino savivaldybės veiklos srityse. Prieiga internete: https://www.stt.lt/data/public/uploads/2020/02/kra_visaginas.docx.</text:p><text:p text:style-name="P1450">- Korupcijos rizikos analizė<text:s/><text:span text:style-name="T1451">Pakruojo rajono savivaldybės ir jos kontroliuojamų įmonių veiklos srityse. Prieiga internete: https://www.stt.lt/data/public/uploads/2020/02/rastas_del_pakruojo_kra.docx.</text:span></text:p><text:p text:style-name="P1452">- Korupcijos rizikos analizė Panevėžio miesto savivaldybės ir jos kontroliuojamų įmonių veiklos srityse. Prieiga internete:<text:s/><text:a xlink:href="https://www.stt.lt/data/public/uploads/2020/07/kra_2018_panevezio-imones.docx" office:target-frame-name="_top" xlink:show="replace"><text:span text:style-name="Hyperlink">https://www.stt.lt/data/public/uploads/2020/07/kra_2018_panevezio-imones.docx</text:span></text:a>.</text:p><text:p text:style-name="FootnoteText"/></text:note-body></text:note></text:span>). Manome, kad siekiant išlaikyti viešųjų pirkimų centralizavimo vientisumą turėtų būti svarstomos papildomos priemonės, kurios paskatintų į pirkimų centralizavimo ir profesionalumo didinimo procesus didesne apimti įsitraukti taip pat ir valstybės ir savivaldybės įmones bei valstybės ar savivaldybės valdomas įmones – tiek priklausančias įmonių grupėms, tiek ir joms nepriklausiančias.</text:p>
          </table:table-cell>
          <table:table-cell table:style-name="TableCell1453">
            <text:p text:style-name="P1454">Pritarti iš dalies</text:p>
          </table:table-cell>
          <table:table-cell table:style-name="TableCell1455">
            <text:p text:style-name="P1456">Argumentai:</text:p>
            <text:p text:style-name="P1457">Audito komiteto siūlomu centralizavimo reglamentavimu, atsisakoma grupės centrinės perkančiosios organizacijos.</text:p>
            <text:p text:style-name="P1458">Įtvirtinama pareiga visoms<text:s/>perkančiosioms organizacijoms pirkti per centrinės perkančiosios organizacijos elektroninį katalogą, jei ten yra jų poreikius atitinkančių prekių, paslaugų ar darbų.<text:s/>Manytina, kad dabartinis reglamentavimas užtikrina galimybes valstybės ir savivaldybės įmonėms bei valstybės ar savivaldybės valdomoms įmonėms vykdyti viešuosius pirkimus centralizuotai:<text:s/>Valstybės ir savivaldybės įmonės<text:s/>bei valstybės ar savivaldybės valdomos įmonės gali vykdyti bendrus viešuosius pirkimus ar kreiptis į centrinę perkančiąją organizaciją dėl<text:s/>centralizuotos pirkimų veiklos paslaugų sutarties.</text:p>
          </table:table-cell>
        </table:table-row>
        <table:table-row table:style-name="TableRow1459">
          <table:table-cell table:style-name="TableCell1460">
            <text:p text:style-name="P1461">13.</text:p>
          </table:table-cell>
          <table:table-cell table:style-name="TableCell1462">
            <text:p text:style-name="Pasiūlymai4">Specialiųjų tyrimų tarnyba,</text:p>
            <text:p text:style-name="Pasiūlymai4">2020-12-08</text:p>
          </table:table-cell>
          <table:table-cell table:style-name="TableCell1463">
            <text:p text:style-name="P1464">12</text:p>
            <text:p text:style-name="P1465"><text:span text:style-name="T1466">(82</text:span><text:span text:style-name="T1467">2</text:span><text:span text:style-name="T1468">)</text:span></text:p>
            <text:p text:style-name="P1469">N</text:p>
          </table:table-cell>
          <table:table-cell table:style-name="TableCell1470">
            <text:p text:style-name="P1471"/>
          </table:table-cell>
          <table:table-cell table:style-name="TableCell1472">
            <text:p text:style-name="P1473"/>
          </table:table-cell>
          <table:table-cell table:style-name="TableCell1474">
            <text:p text:style-name="P1475">Projektu siūloma<text:s/><text:bookmark-start text:name="_Hlk30668663"/>papildyti Viešųjų pirkimų įstatymą 82<text:span text:style-name="T1476">2</text:span><text:s/>straipsniu, kurio<text:bookmark-end text:name="_Hlk30668663"/><text:s/>2 dalies 1 punkte siūloma numatyti, kad centrinė perkančioji organizacija turi teisę iš jai priskirtų perkančiųjų organizacijų gauti informaciją apie jų planuojamus vykdyti neskelbiamus pirkimus ir įvykdytų neskelbiamų pirkimų rezultatus. Atsižvelgiant į tai, kad ypač paplitęs (daugiausia – savivaldoje) neskelbiamų pirkimų vykdymas, ypač – iš vieno tiekėjo, siūlome svarstyti galimybę nustatyti, kad Centrinei perkančiajai organizacijai būtų nustatyta pareiga, o ne teisė rinkti, apibendrinti ir viešinti tokius duomenis. Atkreipiame dėmesį, kad iš numatomo teisinio reguliavimo nėra galimybės nustatyti, kokiu tikslu ir ką su šia informacija galės daryti Centrinė perkančioji organizacija. Svarstytina, ar šis punktas numatomas perkančiosios organizacijos priežiūros ir kontrolės tikslais (jeigu taip, būtų tikslinga nustatyti projekte ar poįstatyminiame teisės akte, kokie yra Centrinės perkančiosios organizacijos veiksmai gavus šią informaciją), ar tam, kad Centrinė perkančioji organizacija galėtų stebėti, analizuoti perkančiosios organizacijos pirkimų poreikį ir prognozuoti galimus pirkimus ateityje, Centrinės perkančiosios organizacijos veiklos gerinimo tikslais ar kt. Atsižvelgdami tai siūlome tikslinti šią nuostatą.</text:p>
          </table:table-cell>
          <table:table-cell table:style-name="TableCell1477">
            <text:p text:style-name="P1478">Pritarti iš dalies</text:p>
          </table:table-cell>
          <table:table-cell table:style-name="TableCell1479">
            <text:p text:style-name="P1480">Argumentai:</text:p>
            <text:p text:style-name="P1481">Audito komitetas<text:s/>14<text:s/>pasiūlymu pasiūlė išbraukti įstatymo projekto 12 straipsnį.</text:p>
          </table:table-cell>
        </table:table-row>
        <table:table-row table:style-name="TableRow1482">
          <table:table-cell table:style-name="TableCell1483">
            <text:p text:style-name="P1484">14.</text:p>
          </table:table-cell>
          <table:table-cell table:style-name="TableCell1485">
            <text:p text:style-name="Pasiūlymai4">Specialiųjų tyrimų tarnyba,</text:p>
            <text:p text:style-name="Pasiūlymai4">2020-12-08</text:p>
          </table:table-cell>
          <table:table-cell table:style-name="TableCell1486">
            <text:p text:style-name="P1487">13</text:p>
            <text:p text:style-name="P1488"><text:span text:style-name="T1489">(82</text:span><text:span text:style-name="T1490">3</text:span><text:span text:style-name="T1491">)</text:span></text:p>
            <text:p text:style-name="P1492">N</text:p>
          </table:table-cell>
          <table:table-cell table:style-name="TableCell1493">
            <text:p text:style-name="P1494"/>
          </table:table-cell>
          <table:table-cell table:style-name="TableCell1495">
            <text:p text:style-name="P1496"/>
          </table:table-cell>
          <table:table-cell table:style-name="TableCell1497">
            <text:p text:style-name="P1498">Projektu siūloma papildyti Viešųjų pirkimų įstatymą 82<text:span text:style-name="T1499">3</text:span><text:s/>straipsniu, kuris nustato centralizuotos pirkimų veiklos paslaugų pirkimo sutarties sudarymą ir turinį. Siūlome kartu apsvarstyti galimybę nustatyti, kad pagrindines perkančiųjų organizacijų ir centrinių perkančiųjų organizacijų tarpusavio sutarčių sąlygas, tipines formas arba pavyzdines nuostatas,<text:s/>kurias sutarties šalys galėtų motyvuotai pakoreguoti<text:s/>ir pritaikyti savo poreikiams,<text:s/>nustatytų įgyvendinamasis teisės aktas, kartu siūlome nurodyti, kam pavedama šį teisės aktą priimti. Ši pastaba ypač aktuali priimant sprendimus dėl vietos savivaldos lygmens perkančiųjų organizacijų.</text:p>
          </table:table-cell>
          <table:table-cell table:style-name="TableCell1500">
            <text:p text:style-name="P1501">Pritarti iš dalies</text:p>
          </table:table-cell>
          <table:table-cell table:style-name="TableCell1502">
            <text:p text:style-name="P1503">Argumentai:</text:p>
            <text:p text:style-name="P1504">Audito komitetas<text:s/>15<text:s/>pasiūlymu pasiūlė išbraukti įstatymo projekto 13 straipsnį.</text:p>
          </table:table-cell>
        </table:table-row>
        <table:table-row table:style-name="TableRow1505">
          <table:table-cell table:style-name="TableCell1506">
            <text:p text:style-name="P1507">15.</text:p>
          </table:table-cell>
          <table:table-cell table:style-name="TableCell1508">
            <text:p text:style-name="Pasiūlymai4">Viešųjų pirkimų tarnyba,</text:p>
            <text:p text:style-name="Pasiūlymai4">2021-05-17</text:p>
          </table:table-cell>
          <table:table-cell table:style-name="TableCell1509">
            <text:p text:style-name="P1510"><text:span text:style-name="T1511">*</text:span><text:span text:style-name="T1512">N</text:span></text:p>
            <text:p text:style-name="P1513">(17)</text:p>
          </table:table-cell>
          <table:table-cell table:style-name="TableCell1514">
            <text:p text:style-name="P1515"/>
          </table:table-cell>
          <table:table-cell table:style-name="TableCell1516">
            <text:p text:style-name="P1517"/>
          </table:table-cell>
          <table:table-cell table:style-name="TableCell1518">
            <text:p text:style-name="P1519">Atsižvelgdama į vis stiprėjančias tendencijas viešaisiais pirkimais siekti socialinių ir aplinkosauginių tikslų, VPT palaiko siūlymą perkančiosioms organizacijoms nustatyti su tuo susijusius reikalavimus VPĮ 17 ar 35 straipsniuose.</text:p>
          </table:table-cell>
          <table:table-cell table:style-name="TableCell1520">
            <text:p text:style-name="P1521">Pritarti</text:p>
          </table:table-cell>
          <table:table-cell table:style-name="TableCell1522">
            <text:p text:style-name="P1523">Argumentai:</text:p>
            <text:p text:style-name="P1524">Audito komitetas<text:s/>2<text:s/>pasiūlymu pasiūlė VPĮ 17 straipsnyje numatyti perkančiosioms organizacijoms reikalavimą siekti atitinkamų tikslų socialinės ir aplinkosaugos srityse.</text:p>
          </table:table-cell>
        </table:table-row>
        <table:table-row table:style-name="TableRow1525">
          <table:table-cell table:style-name="TableCell1526">
            <text:p text:style-name="P1527">16.</text:p>
          </table:table-cell>
          <table:table-cell table:style-name="TableCell1528">
            <text:p text:style-name="Pasiūlymai4">Viešųjų pirkimų tarnyba,</text:p>
            <text:p text:style-name="Pasiūlymai4">2021-05-17</text:p>
          </table:table-cell>
          <table:table-cell table:style-name="TableCell1529">
            <text:p text:style-name="P1530">*N</text:p>
            <text:p text:style-name="P1531">(35)</text:p>
          </table:table-cell>
          <table:table-cell table:style-name="TableCell1532">
            <text:p text:style-name="P1533"/>
          </table:table-cell>
          <table:table-cell table:style-name="TableCell1534">
            <text:p text:style-name="P1535"/>
          </table:table-cell>
          <table:table-cell table:style-name="TableCell1536">
            <text:p text:style-name="P1537">.... straipsnis. 35 straipsnio pakeitimas</text:p>
            <text:p text:style-name="P1538">1. Papildyti įstatymo 35 straipsnio 2 dalį nauja 33 dalimi:</text:p>
            <text:p text:style-name="P1539"><text:span text:style-name="T1540">„33)<text:s/></text:span><text:span text:style-name="T1541">perkančiosios organizacijos sprendimo<text:s/></text:span><text:span text:style-name="T1542">neatlikti pirkimo naudojantis centrinės perkančiosios organizacijos paslaugomis</text:span><text:span text:style-name="T1543"><text:s/>argumentai, kaip numatyta šio įstatymo 82 straipsnio 4 dalyje</text:span><text:span text:style-name="T1544">;“</text:span></text:p>
            <text:p text:style-name="P1545"><text:span text:style-name="T1546">2. Buvusį 35 straipsnio 2 dalies 33 punktą laikyti 34 punktu</text:span><text:span text:style-name="T1547">.</text:span></text:p>
          </table:table-cell>
          <table:table-cell table:style-name="TableCell1548">
            <text:p text:style-name="P1549">Pritarti</text:p>
          </table:table-cell>
          <table:table-cell table:style-name="TableCell1550">
            <text:p text:style-name="P1551">Žr.<text:s/>9<text:s/>Audito komiteto pasiūlymą.</text:p>
          </table:table-cell>
        </table:table-row>
        <table:table-row table:style-name="TableRow1552">
          <table:table-cell table:style-name="TableCell1553">
            <text:p text:style-name="P1554">17.</text:p>
          </table:table-cell>
          <table:table-cell table:style-name="TableCell1555">
            <text:p text:style-name="Pasiūlymai4">Viešųjų pirkimų tarnyba,</text:p>
            <text:p text:style-name="Pasiūlymai4">2021-05-17</text:p>
          </table:table-cell>
          <table:table-cell table:style-name="TableCell1556">
            <text:p text:style-name="P1557">*N</text:p>
            <text:p text:style-name="P1558">(57)</text:p>
          </table:table-cell>
          <table:table-cell table:style-name="TableCell1559">
            <text:p text:style-name="P1560"/>
            <text:p text:style-name="P1561">(1)</text:p>
          </table:table-cell>
          <table:table-cell table:style-name="TableCell1562">
            <text:p text:style-name="P1563"/>
          </table:table-cell>
          <table:table-cell table:style-name="TableCell1564">
            <text:p text:style-name="P1565"><text:span text:style-name="T1566">Atsižvelgdama į poreikį mažinti viešųjų pirkimų administracinę naštą, VPT taipogi siūlytų supaprastintų pirkimų atveju atsisakyti prievolės prašyti neįprastai mažos kai</text:span><text:span text:style-name="T1567">nos pagrindimo iš visų dalyvių<text:s/></text:span><text:span text:style-name="T1568">ir numatyti, jog dėl to reikia kreiptis tik į galimą laimėtoją, atitinkamai numatant, jog jam tokio pagrindimo nepateikus ar nepateikus tinkamų neįprastai mažos kainos pagrįstumo įrodymų, pasiūlymas atmetamas ir dėl pagrindimo kreipiamasi į tiekėją, esantį pirmąjį eilėje po tiekėjo, kurio pasiūlymas atmestas.</text:span><text:span text:style-name="T1569"><text:s/>Siūlome keisti VPĮ 57 straipsnio 1 dalį ir ją išdėstyti taip:</text:span></text:p>
            <text:p text:style-name="P1570"><text:span text:style-name="T1571">... straipsnis. 57 straipsnio pakeitimas</text:span></text:p>
            <text:p text:style-name="P1572">Pakeisti 57straipsnio 1 dalį ir jį išdėstyti taip:</text:p>
            <text:p text:style-name="P1573"><text:span text:style-name="T1574">„1. Perkančioji organizacija reikalauja, kad dalyvis<text:s/></text:span><text:span text:style-name="T1575">(supaprastinto pirkimo atveju – ekonomiškai naudingiausią pasiūlymą pateikęs tiekėjas)</text:span><text:span text:style-name="T1576"><text:s/>pagrįstų pasiūlyme nurodytą prekių, paslaugų, darbų ar jų sudedamųjų dalių kainą arba sąnaudas, jeigu jos atrodo neįprastai mažos. Pasiūlyme nurodyta prekių, paslaugų ar darbų kaina arba sąnaudos visais atvejais turi būti laikomos neįprastai mažomis, jeigu jos yra 30 ir daugiau procentų mažesnės už visų tiekėjų, kurių pasiūlymai neatmesti dėl kitų priežasčių</text:span><text:span text:style-name="T1577"> </text:span><text:span text:style-name="T1578">ir kurių pasiūlyta kaina neviršija pirkimui skirtų lėšų, nustatytų ir užfiksuotų perkančiosios organizacijos rengiamuose dokumentuose prieš pradedant pirkimo procedūrą, pasiūlytų kainų arba sąnaudų aritmetinį vidurkį.“</text:span></text:p>
          </table:table-cell>
          <table:table-cell table:style-name="TableCell1579">
            <text:p text:style-name="P1580">Apsispręsti pagrindiniame komitete</text:p>
          </table:table-cell>
          <table:table-cell table:style-name="TableCell1581">
            <text:p text:style-name="P1582"/>
          </table:table-cell>
        </table:table-row>
        <table:table-row table:style-name="TableRow1583">
          <table:table-cell table:style-name="TableCell1584">
            <text:p text:style-name="P1585">18.</text:p>
          </table:table-cell>
          <table:table-cell table:style-name="TableCell1586">
            <text:p text:style-name="Pasiūlymai4">Specialiųjų tyrimų tarnyba,</text:p>
            <text:p text:style-name="Pasiūlymai4">2020-12-08</text:p>
          </table:table-cell>
          <table:table-cell table:style-name="TableCell1587">
            <text:p text:style-name="P1588">14</text:p>
            <text:p text:style-name="P1589">(86)</text:p>
          </table:table-cell>
          <table:table-cell table:style-name="TableCell1590">
            <text:p text:style-name="P1591"/>
          </table:table-cell>
          <table:table-cell table:style-name="TableCell1592">
            <text:p text:style-name="P1593"/>
          </table:table-cell>
          <table:table-cell table:style-name="TableCell1594">
            <text:p text:style-name="P1595"><text:span text:style-name="T1596">Projektu<text:s/></text:span>keičiamame Viešųjų pirkimų įstatymo 86 straipsnyje siūloma nustatyti, kad pirkimo sutartis žodžiu gali būti sudaroma tik tada, kai supaprastinto pirkimo sutarties vertė yra mažesnė kaip 10 000 eurų (dešimt tūkstančių eurų) be pridėtinės vertės mokesčio. Iš esmės pritardami siūlymui išplėsti galimybes sudaryti pirkimo sutartis žodžiu atkreipiame dėmesį, jog tokių pirkimų sutartys nėra viešinamos (VPĮ 86 str. 9 d.), o metinėje ataskaitoje pagal tipinę Atn-3 ataskaitos formą yra pateikiami duomenys tik apie tokių pirkimų bendrą vertę ir jų skaičių per metus. Viešųjų pirkimų tarnybos duomenimis, 2018 m. buvo sudaryta 832 693 mažos vertės pirkimų žodinės sutartys, kurių vertė 372,6 mln. eurų. Beveik trigubai padidinus žodžiu sudaromų pirkimo sutarčių galimą maksimalią vertę, suma, išleidžiama per šiuos viešuosius pirkimus, apie kurią nėra detalių duomenų, galėtų siekti net 1 mlrd. eurų. Siekiant atskaitomybės, skaidrumo ir laiku suvaldyti korupcijos rizikas, didinant galimą žodžiu sudaromų pirkimų sutarčių vertę, būtina laiku užtikrinti duomenų apie šias sutartis rinkimą ir viešinimą, neapsiribojant metų suminiais skaičiais. Kaip vieną iš galimų šios problemos sprendimo būdų siūlome numatyti žodinės sutarties sudarymo fakto netrukus po jos sudarymo (per 15 dienų), sutarties sudarymo datos, pirkimo sutarties vertės ir tiekėjo fiksavimą Centrinėje viešųjų pirkimų informacijos sistemoje.</text:p>
          </table:table-cell>
          <table:table-cell table:style-name="TableCell1597">
            <text:p text:style-name="P1598">Pritarti iš dalies</text:p>
          </table:table-cell>
          <table:table-cell table:style-name="TableCell1599">
            <text:p text:style-name="P1600">Argumentai:</text:p>
            <text:p text:style-name="P1601">Įvertinus tarnybos įžvelgiamas rizikas komitetas priėmė sprendimą<text:s/><text:span text:style-name="T1602">siūlytiną</text:span><text:span text:style-name="T1603"><text:s/>ribą,<text:s/></text:span><text:span text:style-name="T1604">iki kurios pirkimo sutartis gali būti sudaroma žodžiu padidinti ne iki<text:s/></text:span><text:span text:style-name="T1605">10 000 Eur, bet iki 5 000 Eur.</text:span></text:p>
            <text:p text:style-name="P1606">Įstatymo projekte numatoma, kad informacija apie žodžiu sudarytas pirkimų sutartis skelbiama Viešųjų pirkimų tarnybos nustatyta tvarka. Toks reguliavimas leis lanksčiau reaguoti į perkančiųjų organizacijų poreikius arba užtikrinti reikiamą kontrolę.</text:p>
            <text:p text:style-name="P1607"><text:span text:style-name="T1608">Žr.</text:span><text:span text:style-name="T1609"><text:s/></text:span><text:span text:style-name="T1610">16</text:span><text:span text:style-name="T1611"><text:s/>Audito komiteto pasiūlymą.</text:span></text:p>
          </table:table-cell>
        </table:table-row>
        <table:table-row table:style-name="TableRow1612">
          <table:table-cell table:style-name="TableCell1613">
            <text:p text:style-name="P1614">19.</text:p>
          </table:table-cell>
          <table:table-cell table:style-name="TableCell1615">
            <text:p text:style-name="Pasiūlymai4">Viešųjų pirkimų tarnyba,</text:p>
            <text:p text:style-name="Pasiūlymai4">2021-05-17</text:p>
          </table:table-cell>
          <table:table-cell table:style-name="TableCell1616">
            <text:p text:style-name="P1617">14</text:p>
            <text:p text:style-name="P1618">(86)</text:p>
          </table:table-cell>
          <table:table-cell table:style-name="TableCell1619">
            <text:p text:style-name="P1620"/>
            <text:p text:style-name="P1621"/>
          </table:table-cell>
          <table:table-cell table:style-name="TableCell1622">
            <text:p text:style-name="P1623"/>
          </table:table-cell>
          <table:table-cell table:style-name="TableCell1624">
            <text:p text:style-name="P1625"><text:span text:style-name="T1626">VPT siūlo, kad perkančiosios organizacijos galėtų žodines sutartis sudaryti, kai numatoma sutarties vertė yra ne didesnė kaip 5 tūkst. Eur, o neskelbti apie pirkimus, kurių numatoma sutarties vertė yra ne didesnė kaip 10 tūkst. Eur.</text:span></text:p>
            <text:p text:style-name="P1627"><text:span text:style-name="T1628">... straipsnis. 86 straipsnio pakeitimas</text:span></text:p>
            <text:p text:style-name="P1629">1. Pakeisti 86 straipsnio 7 dalį ir ją išdėstyti taip:</text:p>
            <text:p text:style-name="P1630"><text:span text:style-name="T1631">„7. Pirkimo sutartis žodžiu gali būti sudaroma tik tada, kai supaprastinto pirkimo sutarties vertė </text:span><text:span text:style-name="T1632">yra mažesnė kaip 3 000 Eur (trys tūkstančiai eurų)</text:span><text:span text:style-name="T1633"> </text:span><text:span text:style-name="T1634">neviršija 5 000 Eur (penkių tūkstančių eurų) </text:span><text:span text:style-name="T1635">(be pridėtinės vertės mokesčio). </text:span><text:span text:style-name="T1636">Šio įstatymo 25 straipsnio 3 ir 4 dalyse nurodytuose aprašuose nustatytais atvejais gali būti leidžiama žodžiu sudaryti supaprastinto pirkimo sutartis, kurių vertė ne didesnė kaip 10 000 Eur (dešimt tūkstančių eurų) (be pridėtinės vertės mokesčio).</text:span><text:span text:style-name="T1637">“</text:span></text:p>
            <text:p text:style-name="P1638">2. Pakeisti 86 straipsnio 9 dalį ir ją išdėstyti taip:</text:p>
            <text:p text:style-name="P1639"><text:span text:style-name="T1640">„9. Perkančioji organizacija </text:span><text:span text:style-name="T1641">raštu pateiktą </text:span><text:span text:style-name="T1642">laimėjusio dalyvio pasiūlymą</text:span><text:span text:style-name="T1643"><text:s/>(išskyrus atvejus, kai pirkimo sutartis sudaroma žodžiu)</text:span><text:span text:style-name="T1644">, </text:span><text:span text:style-name="T1645">raštu </text:span><text:span text:style-name="T1646">sudarytą 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ios sutarties sudarymo ar jų pakeitimo, bet ne vėliau kaip iki pirmojo mokėjimo pagal jį pradžios Viešųjų pirkimų tarnybos nustatyta tvarka turi paskelbti Centrinėje viešųjų pirkimų informacinėje sistemoje. Šis reikalavimas netaikomas </text:span><text:span text:style-name="T1647">laimėjusio dalyvio pasiūlymui, kai pasiūlymas pateikiamas žodžiu, arba sudarytai pirkimo sutarčiai, kai pirkimo sutartis sudaroma žodžiu,</text:span><text:span text:style-name="T1648"> pirkimams, kurie atlikti neskelbiamų derybų būdu (mažos vertės pirkimų atveju – neskelbiant apie pirkimą) esant šio įstatymo 71 straipsnio 1 dalies 2 punkto b ir c papunkčiuose ir 6 dalies 5, 6, 7 punktuose nustatytoms sąlygoms, jeigu jų metu laimėjusiu dalyviu nustatomas fizinis asmuo, ir esant šio įstatymo 71 straipsnio 1 dalies 2 punkto a papunktyje nustatytai sąlygai, taip pat laimėjusio dalyvio pasiūlymo, pirkimo sutarties ar preliminariosios sutarties dalims, kai nėra techninių galimybių tokiu būdu paskelbti informacijos. Tokiu atveju perkančioji organizacija turi sudaryti galimybę susipažinti su nepaskelbtomis laimėjusio dalyvio pasiūlymo, pirkimo sutarties ar preliminariosios sutarties dalimis. </text:span><text:span text:style-name="T1649">Šioje dalyje nurodytas perkančiosios organizacijos pareigas atlieka centrinė perkančioji organizacija, jeigu dėl šių pareigų atlikimo yra sudarytas perkančiosios organizacijos ir centrinės perkančiosios organizacijos susitarimas</text:span><text:span text:style-name="T1650">“</text:span></text:p>
          </table:table-cell>
          <table:table-cell table:style-name="TableCell1651">
            <text:p text:style-name="P1652">Pritarti<text:s/></text:p>
          </table:table-cell>
          <table:table-cell table:style-name="TableCell1653">
            <text:p text:style-name="P1654">Žr.<text:s/>16 Audito komiteto pasiūlymą.</text:p>
          </table:table-cell>
        </table:table-row>
        <table:table-row table:style-name="TableRow1655">
          <table:table-cell table:style-name="TableCell1656">
            <text:p text:style-name="P1657">20.</text:p>
          </table:table-cell>
          <table:table-cell table:style-name="TableCell1658">
            <text:p text:style-name="Pasiūlymai4">Viešųjų pirkimų tarnyba,</text:p>
            <text:p text:style-name="Pasiūlymai4">2021-05-17</text:p>
          </table:table-cell>
          <table:table-cell table:style-name="TableCell1659">
            <text:p text:style-name="P1660">17</text:p>
            <text:p text:style-name="P1661">(94)</text:p>
          </table:table-cell>
          <table:table-cell table:style-name="TableCell1662">
            <text:p text:style-name="P1663"/>
          </table:table-cell>
          <table:table-cell table:style-name="TableCell1664">
            <text:p text:style-name="P1665"/>
          </table:table-cell>
          <table:table-cell table:style-name="TableCell1666">
            <text:p text:style-name="P1667"><text:span text:style-name="T1668">VPT nuomone, užtikrinti<text:s/></text:span><text:span text:style-name="T1669">darbų tęstinumą ir efektyvumą bei institucinę atmintį, nutrūkus</text:span><text:span text:style-name="T1670"><text:s/>VPT direktoriaus įgaliojimams arba atleidus jį iš pareigų, itin svarbu, tad siūlytume, jog VPT direktoriaus pavaduotojų įgaliojimų trukmė nebūtų susieta su direktoriaus įgaliojimų trukme (siūlome<text:s/></text:span><text:span text:style-name="T1671">VPĮ<text:s/></text:span><text:span text:style-name="T1672">projekto Nr. XIIIP-4877<text:s/></text:span><text:span text:style-name="T1673">17 straipsnyje, kuriuo keičiamas VPĮ 94 straipsnis, atsisakyti nuostatos „V</text:span><text:span text:style-name="T1674">iešųjų pirkimų tarnybos direktoriaus pavaduotojų įgaliojimų trukmė yra susieta su Viešųjų pirkimų tarnybos direktoriaus įgaliojimų trukme. Nutrūkus Viešųjų pirkimų tarnybos direktoriaus įgaliojimams arba atleidus jį iš pareigų, Viešųjų pirkimų tarnybos direktoriaus pavaduotojai pareigas eina tol, kol įstatymų nustatyta tvarka paskiriamas kitas Viešųjų pirkimų tarnybos direktorius.“)</text:span><text:span text:style-name="T1675">, ir jiems taipogi būtų nustatytos kadencijos.</text:span></text:p>
          </table:table-cell>
          <table:table-cell table:style-name="TableCell1676">
            <text:p text:style-name="P1677">Nepritarti</text:p>
          </table:table-cell>
          <table:table-cell table:style-name="TableCell1678">
            <text:p text:style-name="P1679">Siūlytina atsisakyti iniciatorių siūlymo dėl Viešųjų pirkimų tarnybos direktoriaus pavaduotojų statuso keitimo iš valstybės tarnautojų į valstybės pareigūnus.</text:p>
            <text:p text:style-name="P1680">Žr. argumentus prie<text:s/>19<text:s/>Audito komiteto pasiūlymo.</text:p>
          </table:table-cell>
        </table:table-row>
        <table:table-row table:style-name="TableRow1681">
          <table:table-cell table:style-name="TableCell1682">
            <text:p text:style-name="P1683">21.</text:p>
          </table:table-cell>
          <table:table-cell table:style-name="TableCell1684">
            <text:p text:style-name="Pasiūlymai4">Viešųjų pirkimų tarnyba,</text:p>
            <text:p text:style-name="Pasiūlymai4">2021-05-17</text:p>
          </table:table-cell>
          <table:table-cell table:style-name="TableCell1685">
            <text:p text:style-name="P1686">18</text:p>
            <text:p text:style-name="P1687">(95)</text:p>
          </table:table-cell>
          <table:table-cell table:style-name="TableCell1688">
            <text:p text:style-name="P1689"/>
            <text:p text:style-name="P1690">(1)</text:p>
          </table:table-cell>
          <table:table-cell table:style-name="TableCell1691">
            <text:p text:style-name="P1692"/>
            <text:p text:style-name="P1693">(2)</text:p>
          </table:table-cell>
          <table:table-cell table:style-name="TableCell1694">
            <text:p text:style-name="P1695"><text:span text:style-name="T1696">VPT atkreipia dėmesį, jog<text:s/></text:span><text:span text:style-name="T1697">projekto Nr. XIIIP-4877<text:s/></text:span><text:span text:style-name="T1698">18 straipsniu, kuriuo keičiamas VPĮ 95 straipsnis,</text:span><text:span text:style-name="T1699"><text:s/></text:span><text:span text:style-name="T1700">VPT pavedama nauja funkcija – prižiūrėti VPĮ 6 straipsnio 1 (</text:span><text:span text:style-name="T1701">žemės, esamų pastatų ar kitų nekilnojamųjų daiktų įsigijimas arba nuoma bet kokiomis finansinėmis priemonėmis ar teisių į šiuos daiktus įsigijimas) </text:span><text:span text:style-name="T1702"><text:s/>ir 2 (</text:span><text:span text:style-name="T1703">radijo ir audiovizualinės žiniasklaidos programų, jų sukūrimo, gaminimo pirkimai, kai tokius pirkimus atlieka radijo programų transliuotojas ar visuomenės informavimo audiovizualinėmis priemonėmis paslaugos teikėjas, bei radijo ir audiovizualinės žiniasklaidos programų transliavimo eteryje laiko, kai sutartis sudaroma su radijo programų transliuotoju ar visuomenės informavimo audiovizualinėmis priemonėmis paslaugos teikėju, pirkimai)<text:s/></text:span><text:span text:style-name="T1704">punktuose nurodytus pirkimus. VPĮ 6 straipsnis numato, kad šiems pirkimams VPĮ reikalavimai netaikomi.</text:span></text:p>
            <text:p text:style-name="P1705">Pažymime, kad sandoriai dėl nekilnojamojo turto vyksta ne tik valstybės ar savivaldybių įstaigoms nekilnojamąjį turtą įsigyjant ar išsinuomojant, bet ir parduodant ir ar išnuomojant. VPĮ 6 straipsnio 1 dalyje nurodytų sandorių priežiūros pavedimas VPT neišsprendžia problemos, kai neturima patikimų duomenų apie tai, kaip administruojamas valstybės ir savivaldybių turtas. VPT siūlytų svarstyti galimybę sukurti vieningą sandorių, vykdomų dėl valstybės ir savivaldybių turto, priežiūros sistemą, numatant ir šią sritį kuruojančią instituciją, kurios kompetencijai priskirtini valstybės turto valdymo klausimai.</text:p>
            <text:p text:style-name="P1706">VPĮ 6 straipsnio 2 dalyje numatytų pirkimų priežiūrą pavesti VPT, manytume, taipogi būtų netikslinga – išimtys Direktyvoje 2014/24/ES nustatytos atsižvelgiant į tam tikrų sandorių ypatumus, dėl kurių viešiesiems pirkimams skirtas reglamentavimas jiems sunkiai pritaikomas. Taip pat kyla abejonių, ar pavedant šių pirkimų priežiūrą VPT nebūtų sukuriamos sąlygos daryti poveikį nepriklausomai žiniasklaidos priemonių (šiuo atveju – visuomeninio transliuotojo) veiklai.</text:p>
            <text:p text:style-name="P1707"><text:span text:style-name="T1708">Atsižvelgiant į pateiktus argumentus, siūlome atsisakyti VPĮ 95 str. 1 dalies 2 punkto keitimo.</text:span></text:p>
          </table:table-cell>
          <table:table-cell table:style-name="TableCell1709">
            <text:p text:style-name="P1710">Pritarti<text:s/></text:p>
          </table:table-cell>
          <table:table-cell table:style-name="TableCell1711">
            <text:p text:style-name="P1712">Žr.<text:s/>20<text:s/>Audito komiteto pasiūlymą.</text:p>
          </table:table-cell>
        </table:table-row>
        <table:table-row table:style-name="TableRow1713">
          <table:table-cell table:style-name="TableCell1714">
            <text:p text:style-name="P1715">22.</text:p>
          </table:table-cell>
          <table:table-cell table:style-name="TableCell1716">
            <text:p text:style-name="Pasiūlymai4">Viešųjų pirkimų tarnyba,</text:p>
            <text:p text:style-name="Pasiūlymai4">2021-05-17</text:p>
          </table:table-cell>
          <table:table-cell table:style-name="TableCell1717">
            <text:p text:style-name="P1718">18</text:p>
            <text:p text:style-name="P1719">(95)</text:p>
          </table:table-cell>
          <table:table-cell table:style-name="TableCell1720">
            <text:p text:style-name="P1721"/>
          </table:table-cell>
          <table:table-cell table:style-name="TableCell1722">
            <text:p text:style-name="P1723"/>
          </table:table-cell>
          <table:table-cell table:style-name="TableCell1724">
            <text:p text:style-name="P1725"><text:span text:style-name="T1726">Atitinkamai<text:s/></text:span><text:span text:style-name="T1727">projekto Nr. XIIIP-4877<text:s/></text:span><text:span text:style-name="T1728">18 straipsnyje, kuriuo keičiamas VPĮ 95 straipsnis, siūlome atsisakyti žodžių „</text:span><text:span text:style-name="T1729">bazinio ir pažengusiojo“:</text:span></text:p>
            <text:p text:style-name="P1730"><text:span text:style-name="T1731">... straipsnis. 95 straipsnio pakeitimas</text:span></text:p>
            <text:p text:style-name="P1732">1. Pakeisti 95 straipsnio 1 dalies 2 punktą ir jį išdėstyti taip:</text:p>
            <text:p text:style-name="P1733"><text:span text:style-name="T1734">„2) vykdo šio įstatymo ir su jo įgyvendinimu susijusių teisės aktų</text:span><text:span text:style-name="T1735">, taip pat šio įstatymo 6 straipsnio 1 ir 2 punktuose nurodytus pirkimus reglamentuojančių teisės aktų</text:span><text:span text:style-name="T1736"> pažeidimų prevenciją, prižiūri, kaip laikomasi šių teisės aktų reikalavimų, įskaitant šių teisės aktų reikalavimus vykdant pirkimo sutartis ir šio įstatymo 10 straipsnyje nurodytus vidaus sandorius;“</text:span></text:p>
            <text:p text:style-name="P1737"><text:span text:style-name="T1738">2. Papildyti 95 straipsnio 1 dalį 2</text:span><text:span text:style-name="T1739">1</text:span><text:span text:style-name="T1740"> punktu:</text:span></text:p>
            <text:p text:style-name="P1741"><text:span text:style-name="T1742">„</text:span><text:span text:style-name="T1743">2</text:span><text:span text:style-name="T1744">1</text:span><text:span text:style-name="T1745">) nagrinėja tiekėjų skundus dėl perkančiųjų organizacijų veiksmų ar priimtų sprendimų iki sutarties sudarymo;</text:span><text:span text:style-name="T1746">“</text:span></text:p>
            <text:p text:style-name="P1747"><text:span text:style-name="T1748">3. Papildyti 95 straipsnio 1 dalį 4</text:span><text:span text:style-name="T1749">1</text:span><text:span text:style-name="T1750"> punktu:</text:span></text:p>
            <text:p text:style-name="P1751"><text:span text:style-name="T1752">„</text:span><text:span text:style-name="T1753">4</text:span><text:span text:style-name="T1754">1</text:span><text:span text:style-name="T1755">) nustato pirkimų specialisto žinių patikrinimo turinio reikalavimus ir juos skelbia savo interneto svetainėje;</text:span><text:span text:style-name="T1756">“</text:span></text:p>
            <text:p text:style-name="P1757"><text:span text:style-name="T1758">4. Papildyti 95 straipsnio 1 dalį 4</text:span><text:span text:style-name="T1759">2</text:span><text:span text:style-name="T1760"> punktu:</text:span></text:p>
            <text:p text:style-name="P1761"><text:span text:style-name="T1762">„</text:span><text:span text:style-name="T1763">4</text:span><text:span text:style-name="T1764">2</text:span><text:span text:style-name="T1765">) organizuoja žinių patikrinimą pirkimų specialisto pažymėjimams gauti;</text:span><text:span text:style-name="T1766">“</text:span></text:p>
            <text:p text:style-name="P1767">5. Pakeisti 95 straipsnio 1 dalies 6 punktą ir jį išdėstyti taip:</text:p>
            <text:p text:style-name="P1768"><text:span text:style-name="T1769">„6) analizuoja ir vertina pirkimų sistemą, pastebėjusi jos trūkumų, rengia ir šio įstatymo 92 straipsnio 1 dalyje nurodytai ministerijai </text:span><text:span text:style-name="T1770">ir (arba) Vyriausybei </text:span><text:span text:style-name="T1771">teikia pasiūlymus, kaip ją tobulinti;“</text:span></text:p>
            <text:p text:style-name="P1772">6. Pakeisti 95 straipsnio 2 dalies 5 punktą ir jį išdėstyti taip:</text:p>
            <text:p text:style-name="P1773"><text:span text:style-name="T1774">„5) įtarusi šio įstatymo ir su jo įgyvendinimu susijusių teisės aktų </text:span><text:span text:style-name="T1775">ar šio įstatymo 6 straipsnio 1 ir 2 punktuose nurodytus pirkimus reglamentuojančių teisės aktų</text:span><text:span text:style-name="T1776"> pažeidimus </text:span><text:span text:style-name="T1777">ar gavusi tiekėjo skundą dėl perkančiosios organizacijos veiksmų ar priimtų sprendimų iki sutarties sudarymo</text:span><text:span text:style-name="T1778"> ir vadovaudamasi teisingumo ir protingumo kriterijais, įpareigoti perkančiąją organizaciją sustabdyti pirkimo procedūras iki perkančiosios organizacijos pateiktų dokumentų ir sprendimų įvertinimo, o nustačiusi šiuos pažeidimus, – įpareigoti perkančiąją organizaciją nutraukti pirkimo procedūras, pakeisti ar panaikinti neteisėtus sprendimus ar veiksmus;“</text:span></text:p>
            <text:p text:style-name="P1779">7. Pakeisti 95 straipsnio 5 dalį ir ją išdėstyti taip:</text:p>
            <text:p text:style-name="P1780"><text:span text:style-name="T1781">„5. </text:span><text:span text:style-name="T1782">Išskyrus šio įstatymo 101 straipsnio 3 dalyje nurodytus skundus, </text:span><text:span text:style-name="T1783">Viešųjų pirkimų tarnyba nenagrinėja skundų ir pranešimų dėl galimų pirkimų ar pirkimo sutarčių vykdymo pažeidimų. </text:span><text:bookmark-start text:name="_Hlk36166169"/><text:span text:style-name="T1784">Šiuose skunduose ir pranešimuose pateikta informacija naudojama viešųjų pirkimų analizei, kurios rezultatų pagrindu gali būti pradėtas perkančiosios organizacijos veiklos patikrinimas, vadovaujantis šio straipsnio 2 dalies 5 punktu.</text:span><text:bookmark-end text:name="_Hlk36166169"/><text:span text:style-name="T1785">“</text:span></text:p>
            <text:p text:style-name="P1786">8. Papildyti 95 straipsnį 6 dalimi:</text:p>
            <text:p text:style-name="P1787"><text:span text:style-name="T1788">„</text:span><text:span text:style-name="T1789">6. Viešųjų pirkimų tarnyba šio straipsnio 1 dalies 4</text:span><text:span text:style-name="T1790">2</text:span><text:span text:style-name="T1791"> punkte nurodytą žinių patikrinimą organizuoja, pirkimų specialisto pažymėjimus išduoda ir jų galiojimo terminą pratęsia pagal Lietuvos Respublikos Vyriausybės patvirtintą pirkimų specialistų žinių patikrinimo organizavimo, pažymėjimų išdavimo ir jų galiojimo pratęsimo tvarkos aprašą. Asmuo, siekiantis gauti pirkimų specialisto pažymėjimą arba pratęsti jo galiojimą, turi Viešųjų pirkimų tarnybos nustatyta tvarka registruotis Viešųjų pirkimų tarnyboje pirkimų specialisto žinioms patikrinti, pasirinkdamas žinių patikrinimo datą ir laiką 20 darbo dienų nuo registracijos dienos laikotarpiu. Jeigu asmens žinios įvertinamos teigiamai, Viešųjų pirkimų tarnyba ne vėliau kaip per 3 darbo dienas nuo patikrinimo dienos išduoda 5 metus galiojantį pirkimų specialisto pažymėjimą arba pratęsia jo galiojimą 5 metų terminui.</text:span><text:span text:style-name="T1792">“</text:span></text:p>
          </table:table-cell>
          <table:table-cell table:style-name="TableCell1793">
            <text:p text:style-name="P1794">Pritarti<text:s/>iš<text:s/>dalies</text:p>
          </table:table-cell>
          <table:table-cell table:style-name="TableCell1795">
            <text:p text:style-name="P1796">Argumentai:</text:p>
            <text:p text:style-name="P1797">Audito komitetas pritarė vienos rūšies pirkimų specialisto pažymėjimo įtvirtinimui, atitinkamai pasiūlė pakeisti susijusius įstatymo projekto straipsnius.</text:p>
            <text:p text:style-name="P1798">Taip pat Audito komitetas patikslino įstatymo projekto 18 straipsnį.<text:s/></text:p>
            <text:p text:style-name="P1799">Argumentus žr. prie 20-23 Audito komiteto pasiūlymų.</text:p>
          </table:table-cell>
        </table:table-row>
        <table:table-row table:style-name="TableRow1800">
          <table:table-cell table:style-name="TableCell1801">
            <text:p text:style-name="P1802">23.</text:p>
          </table:table-cell>
          <table:table-cell table:style-name="TableCell1803">
            <text:p text:style-name="Pasiūlymai4">Viešųjų pirkimų tarnyba,</text:p>
            <text:p text:style-name="Pasiūlymai4">2021-05-17</text:p>
          </table:table-cell>
          <table:table-cell table:style-name="TableCell1804">
            <text:p text:style-name="P1805">N</text:p>
            <text:p text:style-name="P1806">(96)</text:p>
          </table:table-cell>
          <table:table-cell table:style-name="TableCell1807">
            <text:p text:style-name="P1808"/>
          </table:table-cell>
          <table:table-cell table:style-name="TableCell1809">
            <text:p text:style-name="P1810"/>
          </table:table-cell>
          <table:table-cell table:style-name="TableCell1811">
            <text:p text:style-name="P1812">VPT taip pat siūlytų papildyti VPĮ 96 straipsnio 1 dalies 1 punktą, nustatant, jog šiame punkte nurodytas ataskaitas teikia centrinė perkančioji organizacija, jeigu dėl to yra sudarytas perkančiosios organizacijos ir centrinės perkančiosios organizacijos susitarimas. Tai suteiktų aiškumo situacijoms, kai centrinė perkančioji situacija atlieka pirkimus kitų perkančiųjų situacijų vardu (pagal įgaliojimą). Nuostatą siūlytume formuluoti taip:</text:p>
            <text:p text:style-name="P1813"/>
            <text:p text:style-name="P1814"><text:span text:style-name="T1815">... straipsnis. 96 straipsnio pakeitimas</text:span></text:p>
            <text:p text:style-name="P1816">1. Perkančioji organizacija registruojasi Centrinėje viešųjų pirkimų informacinėje sistemoje Viešųjų pirkimų tarnybos nustatyta tvarka.<text:s/></text:p>
            <text:p text:style-name="P1817">2. Perkančioji organizacija Centrinės viešųjų pirkimų informacinės sistemos priemonėmis Viešųjų pirkimų tarnybai pateikia:<text:s/></text:p>
            <text:p text:style-name="P1818"><text:span text:style-name="T1819">1) kiekvienų<text:s/></text:span><text:span text:style-name="T1820">šio įstatymo 25 straipsnio 1 dalyje nurodytų pirkimų<text:s/></text:span><text:span text:style-name="T1821">pirkimo</text:span><text:span text:style-name="T1822"><text:s/>procedūrų, įskaitant ir pirkimo procedūras, kurių metu sudaroma preliminarioji sutartis ar jos pagrindu sudaroma pirkimo sutartis, sukuriama dinaminė pirkimo sistema ar jos pagrindu sudaroma pirkimo sutartis, ataskaitą per 15 dienų pasibaigus pirkimo procedūroms, bet ne vėliau kaip iki pirmojo mokėjimo pagal sudarytą pirkimo sutartį pradžios. Ši ataskaita neteikiama, kai pirkimo sutartis sudaroma pagal šio įstatymo 72 straipsnio 3 dalį atlikus supaprastintą pirkimą, preliminariosios sutarties pagrindu pagal šio įstatymo 78 straipsnio 4 dalį ar 78 straipsnio 5 dalies 1 punktą</text:span><text:span text:style-name="T1823">, atliekant pirkimą pagal šio įstatymo 82 straipsnio 1 dalį ar atliekant šio įstatymo 25 straipsnio 3 ir 4 dalyse nurodytą pirkimą ir mažos vertės pirkimą</text:span><text:span text:style-name="T1824">;<text:s/></text:span></text:p>
            <text:p text:style-name="P1825"><text:span text:style-name="T1826">2) visų per kalendorinius metus sudarytų pirkimo sutarčių, kai pirkimo sutartis sudaroma atliekant šio įstatymo 25 straipsnio<text:s/></text:span><text:span text:style-name="T1827">2,</text:span><text:span text:style-name="T1828"><text:s/>3</text:span><text:span text:style-name="T1829">, 4</text:span><text:span text:style-name="T1830"><text:s/>ir<text:s/></text:span><text:span text:style-name="T1831">4</text:span><text:span text:style-name="T1832"><text:s/></text:span><text:span text:style-name="T1833">5</text:span><text:span text:style-name="T1834"><text:s/>dalyse nurodytus pirkimus, atliekant supaprastintą pagal šio įstatymo<text:s/></text:span><text:span text:style-name="T1835">72 straipsnio 3 dalį,</text:span><text:span text:style-name="T1836"><text:s/></text:span><text:span text:style-name="T1837">ar kai sudarytos pirkimo sutarties nereikalaujama paskelbti pagal šio įstatymo 86 straipsnio 9 dalies nuostatas,</text:span><text:span text:style-name="T1838"><text:s/>ataskaitą per 30 dienų, pasibaigus ataskaitiniams kalendoriniams metams.<text:s/></text:span></text:p>
            <text:p text:style-name="P1839"><text:span text:style-name="T1840">3. Tuo atveju,</text:span><text:span text:style-name="T1841"><text:s/></text:span><text:span text:style-name="T1842">kai pirkimai atliekami pagal šio įstatymo 82 straipsnio 1 dalį, šio straipsnio 2 dalyje</text:span><text:span text:style-name="T1843"><text:s/></text:span><text:span text:style-name="T1844">nurodytas ataskaitas teikia centrinė perkančioji organizacija. Pirkimų procedūrų, kurių metu pirkimo sutartys sudaromos preliminariųjų sutarčių ar dinaminių pirkimų sistemų pagrindu, atveju, ataskaitos gali būti teikiamos kas ketvirtį ne vėliau kaip per 5 darbo dienas ketvirčiui pasibaigus</text:span><text:span text:style-name="T1845"><text:s/>Viešųjų pirkimų tarnybos nustatyta tvarka.<text:s/></text:span></text:p>
            <text:p text:style-name="P1846"><text:span text:style-name="T1847">3</text:span><text:span text:style-name="T1848">4</text:span><text:span text:style-name="T1849">. Informaciją, kuri turi būti teikiama šio straipsnio 2<text:s/></text:span><text:span text:style-name="T1850">dalyje</text:span><text:span text:style-name="T1851"><text:s/></text:span><text:span text:style-name="T1852">ir 3 dalyse</text:span><text:span text:style-name="T1853"><text:s/>nurodytose ataskaitose, ataskaitų reikalavimus ir jų standartines formas nustato Viešųjų pirkimų tarnyba. Jeigu Viešųjų pirkimų tarnybos teisės aktuose reikalaujama pirkimo procedūros ataskaitose pateikti informaciją, kuri jau pateikta skelbime apie sudarytą pirkimo sutartį ar preliminariąją sutartį, parengtame pagal šio įstatymo 33 straipsnį, perkančioji organizacija, pildydama šią ataskaitą, gali pateikti nuorodą į tą skelbimą.</text:span></text:p>
            <text:p text:style-name="P1854"><text:span text:style-name="T1855">4</text:span><text:span text:style-name="T1856">5</text:span><text:span text:style-name="T1857">. Šio straipsnio 2<text:s/></text:span><text:span text:style-name="T1858">dalyje</text:span><text:span text:style-name="T1859"><text:s/></text:span><text:span text:style-name="T1860">ir 3 dalyse</text:span><text:span text:style-name="T1861"><text:s/>nurodytos ataskaitos ir šio įstatymo 92 straipsnio 10 dalyje nurodyti duomeny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mi Centrinėje viešųjų pirkimų informacinėje sistemoje. Perkančioji organizacija, laikydamasi šioje dalyje nustatytų reikalavimų, šio straipsnio 2 dalyje nurodytas ataskaitas gali paskelbti ir pirkėjo profilyje.</text:span></text:p>
          </table:table-cell>
          <table:table-cell table:style-name="TableCell1862">
            <text:p text:style-name="P1863">Pritarti<text:s/>iš dalies</text:p>
          </table:table-cell>
          <table:table-cell table:style-name="TableCell1864">
            <text:p text:style-name="P1865">Žr.<text:s/>redakciškai patikslintą<text:s/>24<text:s/>Audito komiteto pasiūlymą.</text:p>
          </table:table-cell>
        </table:table-row>
        <table:table-row table:style-name="TableRow1866">
          <table:table-cell table:style-name="TableCell1867">
            <text:p text:style-name="P1868">24.</text:p>
          </table:table-cell>
          <table:table-cell table:style-name="TableCell1869">
            <text:p text:style-name="Pasiūlymai4">Viešųjų pirkimų tarnyba,</text:p>
            <text:p text:style-name="Pasiūlymai4">2021-05-17</text:p>
          </table:table-cell>
          <table:table-cell table:style-name="TableCell1870">
            <text:p text:style-name="P1871">21</text:p>
            <text:p text:style-name="P1872"><text:span text:style-name="T1873">(103</text:span><text:span text:style-name="T1874">1</text:span><text:span text:style-name="T1875">)</text:span></text:p>
            <text:p text:style-name="P1876">N</text:p>
          </table:table-cell>
          <table:table-cell table:style-name="TableCell1877">
            <text:p text:style-name="P1878"/>
          </table:table-cell>
          <table:table-cell table:style-name="TableCell1879">
            <text:p text:style-name="P1880"/>
          </table:table-cell>
          <table:table-cell table:style-name="TableCell1881">
            <text:p text:style-name="P1882"><text:span text:style-name="T1883">Ikiteisminio ginčų nagrinėjimo institucijos Europos Sąjungos valstybių narių praktikoje yra įvardinamos kaip efektyvus įrankis, vis dėl to, pažymėtina ir tai, kad šalyse, kuriose tokios institucijos veikia, atitinkamai trumpinama teisminių instancijų „grandinė“.<text:s/></text:span><text:bookmark-start text:name="_Hlk66812733"/>VPT pritaria siekiui efektyvinti ginčų nagrinėjimą,<text:span text:style-name="T1884"><text:s/></text:span>kas reiškia ne tik poreikį išnagrinėti ginčą profesionaliai, bet ir padaryti tai per protingą terminą, ir nuosekliai pasisako už nepriklausomos ikiteisminės ginčų nagrinėjimo institucijos įkūrimą. VPT 2020 m. teikė 121 išvadą teismams ir tik 2 atvejais I-os instancijos teismai pasisakė kitaip nei VPT.<text:s/><text:bookmark-end text:name="_Hlk66812733"/></text:p>
          </table:table-cell>
          <table:table-cell table:style-name="TableCell1885">
            <text:p text:style-name="P1886">Pritarti<text:s/>iš dalies</text:p>
          </table:table-cell>
          <table:table-cell table:style-name="TableCell1887">
            <text:p text:style-name="P1888">Argumentai:</text:p>
            <text:p text:style-name="P1889">Audito komitetas 27 pasiūlymu pasiūlė šiuo įstatymo projektu nepriimti sprendimo dėl privalomo ikiteisminio skundų nagrinėjimo Viešųjų pirkimų tarnyboje<text:span text:style-name="T1890">.</text:span></text:p>
          </table:table-cell>
        </table:table-row>
        <table:table-row table:style-name="TableRow1891">
          <table:table-cell table:style-name="TableCell1892">
            <text:p text:style-name="P1893">25.</text:p>
          </table:table-cell>
          <table:table-cell table:style-name="TableCell1894">
            <text:p text:style-name="Pasiūlymai4">Viešųjų pirkimų tarnyba,</text:p>
            <text:p text:style-name="Pasiūlymai4">2021-05-17</text:p>
          </table:table-cell>
          <table:table-cell table:style-name="TableCell1895">
            <text:p text:style-name="P1896">22</text:p>
          </table:table-cell>
          <table:table-cell table:style-name="TableCell1897">
            <text:p text:style-name="P1898"/>
          </table:table-cell>
          <table:table-cell table:style-name="TableCell1899">
            <text:p text:style-name="P1900"/>
          </table:table-cell>
          <table:table-cell table:style-name="TableCell1901">
            <text:p text:style-name="P1902">VPT mato būtinybę nustatyti vėlesnę VPĮ pakeitimo projektų įsigaliojimo datą, siekiant užtikrinti protingus terminus pasirengti VPĮ projektais siūlomiems pokyčiams. VPT nuomone, tiek už centrinių perkančiųjų organizacijų steigimą atsakingiems subjektams, tiek pirkimų vykdytojams turi būti suteikiama laiko tinkamai pasirengti numatomiems pokyčiams (priimti sprendimus dėl naujų subjektų steigimo ar esamų reorganizavimo ar naujų funkcijų pavedimo, rasti specialistus, išspręsti finansavimo klausimus, surinkti konkrečios centrinės perkančiosios organizacijos aptarnaujamų pirkimų vykdytojų poreikius, apsispręsti dėl galimybės juos centralizuoti ir panašiai). Be to, einamųjų finansinių metų biudžetuose nebus numatytos VPĮ pakeitimo projekte siūlomo centralizavimo modelio įgyvendinimui reikalingos lėšos.</text:p>
            <text:p text:style-name="P1903"><text:span text:style-name="T1904">VPT taip pat pažymi, jog numatytas su jos veiklos pokyčiais susijusių VPĮ pakeitimų įsigaliojimo terminas yra per trumpas laikas jiems tinkamai pasirengti, taip pat nėra išspręsti naujų funkcijų finansavimo klausimai (dabartiniame biudžete lėšos naujoms funkcijoms vykdyti nenumatytos).<text:s/></text:span><text:span text:style-name="T1905">Jei visos VPĮ projekte numatomos funkcijos išliktų, s</text:span><text:span text:style-name="T1906">iūlome numatyti vėlesnį su naujų funkcijų vykdymu susijusių nuostatų įsigaliojimą (įskaitant ir pereinamąjį laikotarpį, kurio metu reikalavimas turėti atestuotą specialistą būtų taikomas tik vykdant tarptautinės vertės pirkimus).</text:span></text:p>
          </table:table-cell>
          <table:table-cell table:style-name="TableCell1907">
            <text:p text:style-name="P1908">Pritarti</text:p>
          </table:table-cell>
          <table:table-cell table:style-name="TableCell1909">
            <text:p text:style-name="P1910">Žr.<text:s/>28<text:s/>Audito komiteto pasiūlymą.</text:p>
          </table:table-cell>
        </table:table-row>
        <table:table-row table:style-name="TableRow1911">
          <table:table-cell table:style-name="TableCell1912">
            <text:p text:style-name="P1913">25.</text:p>
          </table:table-cell>
          <table:table-cell table:style-name="TableCell1914">
            <text:p text:style-name="Pasiūlymai4">Valstybės kontrolė,</text:p>
            <text:p text:style-name="Pasiūlymai4">2021-05-03</text:p>
          </table:table-cell>
          <table:table-cell table:style-name="TableCell1915">
            <text:p text:style-name="P1916">*</text:p>
          </table:table-cell>
          <table:table-cell table:style-name="TableCell1917">
            <text:p text:style-name="P1918"/>
          </table:table-cell>
          <table:table-cell table:style-name="TableCell1919">
            <text:p text:style-name="P1920"/>
          </table:table-cell>
          <table:table-cell table:style-name="TableCell1921">
            <text:p text:style-name="P1922"><text:span text:style-name="T1923">Seimui pateiktos svarstyti Viešųjų pirkimų įstatymo keitimo iniciatyvos, kuriomis siekiama centralizuoti ir supaprastinti viešuosius pirkimus, atitinka auditorių teikt</text:span><text:span text:style-name="T1924">as išvadas, kuriose akcentuota<text:s/></text:span><text:span text:style-name="T1925">centralizavimo svarba, nurodyta EK ir EBPO, kalbant apie sutelkiamas kompetencijas, administravimo efektyvumo didinimą, klaidų ir sąnaudų mažinimą. Audito rezultatai rodo, kad, siekiant užtikrinti šių pirkimų sistemos efektyvų funkcionavimą, reikia optimizuoti jų procesą. Kartu norime atkreipti dėmesį ir į mažos vertės ir supaprastintų pirkimų teisinio reguliavimo supaprastinimo svarbą.</text:span></text:p>
            <text:p text:style-name="P1926">Viešųjų pirkimų sistemos efektyvumą skatinančios priemonės gali būti įvairios: pirkimų centralizavimas, jų konsolidavimas, vykdymas elektroninėje erdvėje ir kt.<text:s/></text:p>
            <text:p text:style-name="P1927">Audito metu nustatyti sisteminiai viešųjų pirkimų sistemos trūkumai parodė, kad jų sistemos teisinis reglamentavimas ir kuriamos pirkimo procedūros yra orientuotos į pirkimo proceso vykdymą, o ne į pirkimo rezultatą bei riboja galimybes optimizuoti viešųjų pirkimų procesą. Iki šiol Lietuvoje veikia apie 4 tūkst. perkančiųjų organizacijų, joms trūksta viešųjų pirkimų specialistų, turinčių įgūdžių ir kompetencijos tinkamai šiuos pirkimus vykdyti.<text:s/></text:p>
            <text:p text:style-name="P1928"><text:span text:style-name="T1929">Viešųjų pirkimų<text:s/></text:span><text:span text:style-name="T1930">specialistai turi turėti reikiamos kompetencijos ir įgūdžių, kad galėtų orientuotis sudėtingoje teisinėje aplinkoje ir užtikrintų, kad, laikydamosi teisės aktų reikalavimų, perkančiosios organizacijos laiku įsigytų tinkamos kokybės prekių, paslaugų ir darbų.</text:span><text:span text:style-name="T1931"><text:s/>Apklausę perkančiąsias organizacijas nustatėme, kad: 70-yje proc. jų procedūras atliko darbuotojai, kuriems pirkimų vykdymas nėra pagrindinė funkcija; 20-yje proc. – darbuotojai, kurių pagrindinė funkcija yra pirkimų vykdymas, bet jie vykdo ir kt. priskirtas funkcijas ir tik 10-yje proc. jų atlieka tik su pirkimais susijusias funkcijas atliekantys darbuotojai.</text:span></text:p>
            <text:p text:style-name="P1932">EBPO ir SIGMA ekspertai nurodo, kad viešųjų pirkimų sistema gali būti centralizuojama įvairiais būdais ir metodais, nėra vieno geriausio būdo, šalių praktika yra įvairi. Centralizuota viešųjų pirkimų sistema leidžia pasiekti didesnį administravimo efektyvumą, didesnę specialistų kompetenciją ir specializaciją, sutelkti ekspertines žinias, o tai gali padėti sumažinti klaidų ir pažeidimų skaičių. Todėl svarbu skatinti šių pirkimų centralizaciją ne tik nacionaliniu (per Centrinę perkančiąją organizaciją), bet ir regioniniu (savivaldybių) bei žinybiniu lygmenimis.</text:p>
            <text:p text:style-name="P1933">Pažymėtina tai, kad, siekiant viešųjų pirkimų supaprastinimo, ES valstybėms narėms palikta teisė nusistatyti viešųjų pirkimų nacionalinių verčių ribas ir pasirinkti nustatytų verčių neviršijančių viešųjų pirkimų teisinį reglamentavimą.<text:s/></text:p>
            <text:p text:style-name="P1934"><text:span text:style-name="T1935">Audito rezultatai rodo, kad kitos valstybės narės pirkimams, kurie nesiekia tarptautinės pirkimo vertės ribos, taiko specialiąsias procedūras, kurios palengvina ir supaprastina procesą, o mažos vertės pirkimams, kurie nesiekia nustatytos ribos, viešųjų pirkimų procedūros nėra taikomos (pvz.: Švedijoje ~10 000 Eur</text:span><text:span text:style-name="T1936">, Suomijoje ~ 60 000 Eur (prekių ir paslaugų pirkimams) ir ~ 150 000 Eur (darbų pirkimams), Didžioje Britanijoje ~11 300 Eur (kai perka centrinė valdžios institucija) ir ~ 28 300 Eur (kai perka kitos perkančiosios organizacijos), Danijoje ~ 67 200 Eur.</text:span></text:p>
            <text:p text:style-name="P1937">Lietuvoje tokia riba pirkimams nėra nustatyta, todėl pirkimui, kurio vertė prasideda nuo 0,01 Eur, jau yra taikomos viešojo pirkimo procedūros.<text:s/></text:p>
            <text:p text:style-name="P1938"><text:span text:style-name="T1939">Lentelė</text:span><text:span text:style-name="T1940">. Bendra pirkimų apimtis pagal Viešųjų pirkimų tarnybos 2020 m. duomenis</text:span></text:p>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able:number-columns-spanned="3">
                  <text:p text:style-name="P1947"><text:span text:style-name="T1948">5,6 mlrd. Eur</text:span></text:p>
                  <text:p text:style-name="P1949"><text:span text:style-name="T1950">Bendra viešųjų pirkimų vertė<text:s/></text:span></text:p>
                </table:table-cell>
                <table:covered-table-cell/>
                <table:covered-table-cell/>
              </table:table-row>
              <table:table-row table:style-name="TableRow1951">
                <table:table-cell table:style-name="TableCell1952" table:number-columns-spanned="3">
                  <text:p text:style-name="P1953">857 420</text:p>
                  <text:p text:style-name="P1954"><text:span text:style-name="T1955">Pirkimų skaičius</text:span></text:p>
                </table:table-cell>
                <table:covered-table-cell/>
                <table:covered-table-cell/>
              </table:table-row>
              <table:table-row table:style-name="TableRow1956">
                <table:table-cell table:style-name="TableCell1957" table:number-columns-spanned="2">
                  <text:p text:style-name="P1958"><text:span text:style-name="T1959"><text:s text:c="25"/>4,5 mlrd. Eur</text:span></text:p>
                </table:table-cell>
                <table:covered-table-cell/>
                <table:table-cell table:style-name="TableCell1960">
                  <text:p text:style-name="P1961"><text:span text:style-name="T1962">0,9 mlrd. Eur</text:span></text:p>
                </table:table-cell>
              </table:table-row>
              <table:table-row table:style-name="TableRow1963">
                <table:table-cell table:style-name="TableCell1964" table:number-columns-spanned="3">
                  <text:p text:style-name="P1965"><text:s text:c="6"/>Didžiųjų pirkimų* vertė <text:s text:c="25"/>Mažos vertės<text:s/></text:p>
                  <text:p text:style-name="P1966"><text:s text:c="70"/>pirkimų vertė</text:p>
                </table:table-cell>
                <table:covered-table-cell/>
                <table:covered-table-cell/>
              </table:table-row>
              <table:table-row table:style-name="TableRow1967">
                <table:table-cell table:style-name="TableCell1968">
                  <text:p text:style-name="P1969"><text:span text:style-name="T1970">9 441</text:span></text:p>
                </table:table-cell>
                <table:table-cell table:style-name="TableCell1971" table:number-columns-spanned="2">
                  <text:p text:style-name="P1972"><text:span text:style-name="T1973">847 979</text:span></text:p>
                </table:table-cell>
                <table:covered-table-cell/>
              </table:table-row>
              <table:table-row table:style-name="TableRow1974">
                <table:table-cell table:style-name="TableCell1975" table:number-columns-spanned="3">
                  <text:p text:style-name="P1976">Didžiųjų pirkimų* <text:s text:c="12"/>Mažos vertės pirkimų skaičius</text:p>
                  <text:p text:style-name="P1977"><text:span text:style-name="T1978">skaičius <text:s text:c="72"/></text:span></text:p>
                </table:table-cell>
                <table:covered-table-cell/>
                <table:covered-table-cell/>
              </table:table-row>
              <table:table-row table:style-name="TableRow1979">
                <table:table-cell table:style-name="TableCell1980" table:number-columns-spanned="3">
                  <text:p text:style-name="P1981"><text:span text:style-name="T1982">* <text:s/></text:span><text:span text:style-name="T1983">Tarptautiniai ir supaprastinti pirkimai</text:span></text:p>
                </table:table-cell>
                <table:covered-table-cell/>
                <table:covered-table-cell/>
              </table:table-row>
            </table:table>
            <text:p text:style-name="P1984">Lentelėje pateikti duomenys rodo, kad 2020 m. šalyje didieji pirkimai pagal vertę sudarė apie 82 proc. visų pirkimų, o mažos vertės – tik 18 proc. visų pirkimų vertės, tačiau mažos vertės pirkimai pagal apimtį sudarė 96,3 proc. visų atliktų pirkimų.</text:p>
            <text:p text:style-name="P1985">Audito metu įvertinę sąnaudų dydį ir atliktų viešųjų pirkimų vertę nustatėme, kad perkančiosios organizacijos, įsigydamos prekių, paslaugų ir darbų už 1 000 Eur, patiria vidutiniškai 20,54 Eur sąnaudų.<text:s/><text:bookmark-start text:name="_Hlk32412617"/>Detalesnė analizė parodė, kad perkančiosios organizacijos, vykdančios daugiau viešųjų pirkimų, patiria <text:s/>3 kartus mažiau sąnaudų negu vykdančios mažiau pirkimų:<text:bookmark-end text:name="_Hlk32412617"/><text:s/>įvykdžiusios iki 150 pirkimų per metus patiria 32,65 Eur sąnaudų, o įvykdžiusios daugiau kaip 150 pirkimų – 10,99 Eur sąnaudų.<text:s/></text:p>
            <text:p text:style-name="P1986"><text:span text:style-name="T1987">Atsižvelgdami į tai, pritariame, kad Viešųjų pirkimų įstatyme būtų nustatyta riba, iki kurios perkančiosios organizacijos apskritai neturėtų prievolės atlikti viešųjų pirkimų procedūrų (žr. Viešųjų pirkimų įstatymo pakeitimo projektą Nr.<text:s/></text:span><text:a office:title="XIIIP-4877" xlink:href="https://e-seimas.lrs.lt/portal/prefilledSearch/lt?regNo=XIIIP-4877" office:target-frame-name="_top" xlink:show="replace"><text:span text:style-name="T1988">XIIIP-4877</text:span></text:a><text:span text:style-name="T1989">). Taip šie pirkimai taptų mažiau imlūs darbui, o priežiūros priemonės būtų skiriamos rizikingiausiems ir didžiausios vertės viešiesiems pirkimams.</text:span></text:p>
            <text:p text:style-name="P1990">Be to, turėtų būti tobulinamas ne tik mažos vertės, bet ir supaprastintų pirkimų teisinis reguliavimas. Lietuva, turėdama teisę supaprastintiems pirkimams nustatyti specialiąsias procedūras, kurios palengvintų ir supaprastintų viešųjų pirkimų procesą, pasirinko visų pirkimo būdų detalų teisinį reglamentavimą. Toks reglamentavimas apsunkina šių pirkimų sistemos funkcionavimą, mažina jos efektyvumą.<text:s/></text:p>
            <text:p text:style-name="P1991">Supaprastinant supaprastintų viešųjų pirkimų vykdymą, kartu siūlytina stiprinti viešųjų pirkimų vidaus kontrolę: nustatyti efektyvią viešojo juridinio asmens vadovo ir atsakingų darbuotojų atsakomybę, vadovui diegti vidaus kontrolės sistemą, kuri užtikrintų, kad viešajame juridiniame asmenyje efektyviai būtų vykdoma viešųjų pirkimų, sutarčių ir įsipareigojimų vykdymo kontrolė, kuri padėtų gerinti rezultatus.</text:p>
            <text:p text:style-name="P1992"><text:span text:style-name="T1993">&lt;...&gt;</text:span></text:p>
          </table:table-cell>
          <table:table-cell table:style-name="TableCell1994">
            <text:p text:style-name="P1995">Atsižvelgta</text:p>
          </table:table-cell>
          <table:table-cell table:style-name="TableCell1996">
            <text:p text:style-name="P1997"/>
          </table:table-cell>
        </table:table-row>
        <table:table-row table:style-name="TableRow1998">
          <table:table-cell table:style-name="TableCell1999">
            <text:p text:style-name="P2000">10.</text:p>
          </table:table-cell>
          <table:table-cell table:style-name="TableCell2001">
            <text:p text:style-name="Pasiūlymai3">Nacionalinė teismų administracija,<text:s/></text:p>
            <text:p text:style-name="Pasiūlymai4">2021-05-06</text:p>
          </table:table-cell>
          <table:table-cell table:style-name="TableCell2002">
            <text:p text:style-name="P2003">*</text:p>
            <text:p text:style-name="P2004">(71)</text:p>
          </table:table-cell>
          <table:table-cell table:style-name="TableCell2005">
            <text:p text:style-name="P2006"/>
            <text:p text:style-name="P2007">(6)</text:p>
          </table:table-cell>
          <table:table-cell table:style-name="TableCell2008">
            <text:p text:style-name="P2009"/>
            <text:p text:style-name="P2010">(5)</text:p>
          </table:table-cell>
          <table:table-cell table:style-name="TableCell2011">
            <text:p text:style-name="P2012"><text:span text:style-name="T2013">Viena iš Administracijai pavestų vykdyti funkcijų - teisėjų mokymų organizavimas. Vadovaujantis Viešųjų pirkimų įstatymo 71 straipsnio 6 dalies 5 punktu, supaprastintų pirkimų atvejais „</text:span><text:span text:style-name="T2014">teisėjų</text:span><text:span text:style-name="T2015">, prokurorų, profesinės karo tarnybos karių, perkančiosios organizacijos valstybės tarnautojų ir (arba) pagal darbo sutartį dirbančių darbuotojų<text:s/></text:span><text:span text:style-name="T2016">mokymo ir konferencijų paslaugos</text:span><text:span text:style-name="T2017">“ gali būti perkamos neskelbiamų derybų būdu. Nuo 2020 m. sausio 1 d., įsigaliojus Lietuvos Respublikos teismų įstatymo pakeitimams, Administracija organizuoja ne tik teisėjų mokymą, bet taip pat ir<text:s/></text:span><text:span text:style-name="T2018">teismo valstybės tarnautojų ir darbuotojų, dirbančių pagal darbo sutartis</text:span><text:span text:style-name="T2019">, centralizuotą mokymą ir kvalifikacijos kėlimą (Teismų įstatymo 93 straipsnio 2 dalis). Pažymėtina, kad teismo valstybės tarnautojai ir teisme pagal darbo sutartis dirbantys darbuotojai, kurių centralizuotą mokymą ir kvalifikacijos kėlimą organizuoja Administracija, yra specifinis subjektas. Pagrindinės teismo valstybės tarnautojų - teismo pirmininko patarėjų, skyriaus pirmininko patarėjų, teisėjo padėjėjų ar teismo konsultantų - funkcijos: patarti teisėjams įstatymų ir kitų teisės aktų analizės, taikymo, sisteminimo klausimais, padėti rengti bylas nagrinėjimui teismo posėdyje, patarti ir teikti teisės aktų analizės išvadas, išvadas teisės normų taikymo bei sisteminimo klausimais. Šių valstybės tarnautojų bei teisme pagal darbo sutartis dirbančių darbuotojų - teismo posėdžių sekretorių, raštinės darbuotojų ir kt. (neskaitant kitas, pvz., turto valdymo, finansinės apskaitos funkcijas vykdančių darbuotojų) - veikla tiesiogiai susijusi su konstitucine teismų paskirtimi - teisingumo vykdymu. Iš šių asmenų, kaip teisingumo vykdymo procese veikiančių dalyvių, reikalaujama itin aukštos kvalifikacijos ir žinių. Jų atliekamų funkcijų kokybė priklauso nuo turimų ir ugdomų kompetencijų bei žinių; šios - nuo mokymo paslaugų kokybės, kuri didžiąja dalimi priklauso nuo paslaugų teikėjo (kvalifikuoto lektoriaus). Administracija, turėdama nemenką mokymų organizavimo patirtį, pažymi, kad suteikti aukštos kokybės mokymo paslaugas aptariamam subjektui (teismo valstybės tarnautojams ir darbuotojams) gali tikrai ne kiekvienas (ne bet kuris) lektorius. Administracija, žinodama teismo valstybės tarnautojų ir darbuotojų poreikius, organizuodama mokymą ir kvalifikacijos kėlimą, siekia itin aukštos kokybės mokymo paslaugų, kurios teismo valstybės tarnautojams ir darbuotojams sukuria pridėtinę vertę. Juo labiau, kad tam tikrais atvejais būtinas ir mokymų tęstinumas juos organizuojant kelerius metus iš eilės, tačiau, esant ribotam finansavimui, galimybės iš karto įsigyti ilgalaikes to paties turinio mokymo paslaugas yra beveik neįmanomos. Perkant mokymo paslaugas skelbiamu būdu, tikimybė gauti aukštos kvalifikacijos ir žinančius teismų sistemos specifiką paslaugų teikėjus (lektorius) bei išlaikyti mokymų tęstinumą tampa atsitiktine, priklausančia nuo individualaus viešojo pirkimo konkurso laimėtojo. Be to, atsižvelgiant į teismų darbo bei jo organizavimo specifiką, siekiant, kad mokymų organizavimo procesas būtų racionalaus, o organizuojami mokymai - maksimaliai efektyvūs, aktualu organizuoti mokymus mišrioms teismų sistemos atstovų grupėms, pvz., teisėjams ir teisėjų padėjėjams, teisėjams vadovams ir teismų kancleriams. Tačiau, atsižvelgiant j galiojantį teisinį reglamentavimą, mokymai mišriai grupei pagal tą pačią mokymo programą dabartinėmis sąlygomis neįmanomi, nes turi būti organizuojami atskiri pirkimai pagal leidžiamus pirkimo būdus, o tai reiškia, kad tikimybė, jog mokymo paslaugas teiks tas pats tiekėjas, yra labai maža. Tokiu būdu užkertamas kelias tikslinei mokymų auditorijai įgyti sisteminio pritaikymo žinių ir įgūdžių, reikalingų unifikuotam teisingumo vykdymui. Kiekviena perkančioji organizacija, vadovaudamasi Viešųjų pirkimų įstatymo 71 straipsnio 6 dalies 5 punkte numatyta išimtimi, mokymo paslaugas savo darbuotojams gali įsigyti neskelbiamu būdu. Administracija disponuoja valstybės biudžeto lėšomis, skirtomis apmokyti ne tik teisėjus, bet ir visų Lietuvos teismų valstybės tarnautojus bei darbuotojus, dirbančius pagal darbo sutartis. Todėl taikant analogiją, būtų tikslinga Administracijai (kuriai pavesta organizuoti ne tik teisėjų, bet ir teismo valstybės tarnautojų ir darbuotojų, dirbančių pagal darbo sutartis, mokymą) suteikti galimybę ir teismų valstybės tarnautojų ir darbuotojų, dirbančių pagal darbo sutartis, mokymų paslaugas įsigyti analogišku būdu, t. y. neskelbiamų derybų būdu. Administracija, atsižvelgdama į Teismų įstatyme Administracijai pavestą teisėjų ir kitų teismo valstybės tarnautojų ir darbuotojų, dirbančių pagal darbo sutartis, centralizuoto mokymo ir kvalifikacijos kėlimo funkciją bei siekdama eliminuoti aukščiau nurodytus sunkumus organizuojant teisėjų ir kitų teismo valstybės tarnautojų ir darbuotojų, dirbančių pagal darbo sutartis, mokymą, siūlo Viešųjų pirkimų įstatymo<text:s/></text:span><text:span text:style-name="T2020">71 straipsnio 6 dalies 5 punkte įtvirtintą išimtį</text:span><text:span text:style-name="T2021">, pagal kurią pirkimai gali būti atliekami neskelbiamų derybų būdu,<text:s/></text:span><text:span text:style-name="T2022">papildyti Teismų įstatymo 93 straipsnio 2 dalyje Administracijai pavestos funkcijos apimtimi</text:span><text:span text:style-name="T2023">, t. y. taikyti ją perkant ne tik teisėjų, bet ir teismo valstybės tarnautojų ir darbuotojų, dirbančių pagal darbo sutartis, mokymo ir kvalifikacijos kėlimo paslaugas. Administracija siūlo Viešųjų pirkimų įstatymo 71 straipsnio 6 dalies 5 punkte nustatyti, kad supaprastintų pirkimų atvejais neskelbiamų derybų būdu gali būti perkamos: „teisėjų,<text:s/></text:span><text:span text:style-name="T2024">teismo valstybės tarnautojų ir darbuotojų, dirbančių pagal darbo sutartis</text:span><text:span text:style-name="T2025">, prokurorų, profesinės karo tarnybos karių, perkančiosios organizacijos valstybės tarnautojų ir (arba) pagal darbo sutartį dirbančių darbuotojų mokymo ir konferencijų paslaugos“.</text:span></text:p>
          </table:table-cell>
          <table:table-cell table:style-name="TableCell2026">
            <text:p text:style-name="P2027">Apsispręsti pagrindiniame komitete</text:p>
          </table:table-cell>
          <table:table-cell table:style-name="TableCell2028">
            <text:p text:style-name="P2029">Argumentai:</text:p>
            <text:p text:style-name="P2030">Atkreiptinas dėmesys, kad šiuo metu<text:s/><text:span text:style-name="T2031">Ekonomikos ir inovacijų ministerija su suinteresuotomis institucijomis derina Viešųjų pirkimų įstatymo Nr. I-1491 2, 8, 19, 20, 21, 29, 35, 42, 46, 50, 52, 55, 59, 71, 72, 77, 79, 86, 91, 92, 95, 97, 101 straipsnių pakeitimo ir 100 straipsnio pripažinimo netekusiu galios įstatymo projektą<text:s/></text:span><text:a xlink:href="https://e-seimas.lrs.lt/portal/legalAct/lt/TAP/07bbdf104e5d11eba1f8b445a2cb2bc7?positionInSearchResults=1&amp;searchModelUUID=d1afc4f1-9d8f-4da0-ac05-27f08559d9c0" office:target-frame-name="_top" xlink:show="replace"><text:span text:style-name="T2032">Nr. 20-12566(3)</text:span></text:a><text:span text:style-name="T2033">, kuriuo keičiamos ir Viešųjų pirkimų įstatymo 71 straipsnio nuostatos, reglamentuojančios neskelbiamų derybų sąlygas. Minėtą įstatymo projektą Seimui planuojama pateikti Seimo rudens (III) sesijoje. Atsižvelgiant į tai, kad pateiktas siūlymas nėra susijęs su svarstomu įstatymo projektu, siekiant užtikrinti efektyvų teisėkūros procesą, manytina pateiktą pasiūlymą būtų tikslinga vertinti<text:s/></text:span><text:span text:style-name="T2034">būsimų Viešųjų pirkimų įstatymo pataisų kontekste.<text:s/></text:span></text:p>
          </table:table-cell>
        </table:table-row>
      </table:table>
      <text:p text:style-name="P2035"/>
      <text:p text:style-name="P2036"><text:span text:style-name="T2037">5. Subjektų, turinčių įstatymų leidybos iniciatyvos teisę, pasiūlymai:</text:span></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header-rows>
          <table:table-row table:style-name="TableRow2047">
            <table:table-cell table:style-name="TableCell2048" table:number-rows-spanned="2">
              <text:p text:style-name="P2049">Eil.</text:p>
              <text:p text:style-name="P2050">Nr.</text:p>
            </table:table-cell>
            <table:table-cell table:style-name="TableCell2051" table:number-rows-spanned="2">
              <text:p text:style-name="P2052">Pasiūlymo teikėjas, data</text:p>
            </table:table-cell>
            <table:table-cell table:style-name="TableCell2053" table:number-columns-spanned="3">
              <text:p text:style-name="P2054">Siūloma keisti</text:p>
            </table:table-cell>
            <table:covered-table-cell/>
            <table:covered-table-cell/>
            <table:table-cell table:style-name="TableCell2055">
              <text:p text:style-name="P2056">Pasiūlymo turinys</text:p>
            </table:table-cell>
            <table:table-cell table:style-name="TableCell2057">
              <text:p text:style-name="P2058">Komiteto nuomonė</text:p>
            </table:table-cell>
            <table:table-cell table:style-name="TableCell2059">
              <text:p text:style-name="P2060">Argumentai,<text:s/></text:p>
              <text:p text:style-name="P2061">pagrindžiantys nuomonę</text:p>
            </table:table-cell>
          </table:table-row>
          <table:table-row table:style-name="TableRow2062">
            <table:covered-table-cell>
              <text:p text:style-name="P2063"/>
            </table:covered-table-cell>
            <table:covered-table-cell>
              <text:p text:style-name="P2064"/>
            </table:covered-table-cell>
            <table:table-cell table:style-name="TableCell2065">
              <text:p text:style-name="P2066">str.</text:p>
            </table:table-cell>
            <table:table-cell table:style-name="TableCell2067">
              <text:p text:style-name="P2068">str. d.</text:p>
            </table:table-cell>
            <table:table-cell table:style-name="TableCell2069">
              <text:p text:style-name="P2070">p.</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header-rows>
        <table:table-row table:style-name="TableRow2077">
          <table:table-cell table:style-name="TableCell2078">
            <text:p text:style-name="P2079">1.</text:p>
          </table:table-cell>
          <table:table-cell table:style-name="TableCell2080">
            <text:p text:style-name="P2081">Lietuvos Respublikos Vyriausybė,</text:p>
            <text:p text:style-name="P2082"><text:span text:style-name="T2083">2020-10-21</text:span></text:p>
          </table:table-cell>
          <table:table-cell table:style-name="TableCell2084">
            <text:p text:style-name="P2085">3</text:p>
            <text:p text:style-name="P2086">(25)</text:p>
          </table:table-cell>
          <table:table-cell table:style-name="TableCell2087">
            <text:p text:style-name="P2088">3</text:p>
            <text:p text:style-name="P2089"><text:span text:style-name="T2090">(2</text:span><text:span text:style-name="T2091">1</text:span><text:span text:style-name="T2092">)</text:span><text:span text:style-name="T2093"><text:s/></text:span><text:span text:style-name="T2094">N</text:span></text:p>
          </table:table-cell>
          <table:table-cell table:style-name="TableCell2095">
            <text:p text:style-name="P2096"/>
          </table:table-cell>
          <table:table-cell table:style-name="TableCell2097">
            <text:p text:style-name="P2098">Įstatymo projekto 3 straipsnyje, kuriuo keičiamas Įstatymo 25 straipsnis, siūloma nustatyti atvejį, kada perkančiosios organizacijos pirkimus galėtų vykdyti nesilaikydamos Įstatymo reikalavimų. Pažymėtina, kad perkančioji organizacija Įstatymo reikalavimų galėtų nesilaikyti esant šioms sąlygoms: bendra sudaromų sutarčių vertė per finansinius metus neviršija 30 000 Eur ir atliekamas mažos vertės pirkimas. Taigi tuo atveju, kai perkančiosios organizacijos vykdomas pirkimas neatitinka minėtų sąlygų, turėtų būti laikomasi Įstatymo reikalavimų. Atsižvelgiant į tai, siūlytina kaip perteklinio atsisakyti Įstatymo projekto 3 straipsnio 3 dalies paskutinio sakinio.</text:p>
            <text:p text:style-name="P2099">Atsižvelgiant į tai, kad bendrieji Europos Sąjungos lygiateisiškumo, nediskriminavimo, proporcingumo, skaidrumo principai turėtų būti taikomi net ir tuo atveju, kai pirkimas nesiekia Direktyvoje 2014/24/ES nustatytų sutarčių verčių, tačiau galėtų sulaukti tarptautinio susidomėjimo, siūlytina papildyti Įstatymo projekto 3 straipsnio 3 dalį – nustatyti, kad perkančiosios organizacijos, vykdydamos šioje dalyje nurodytus pirkimus, privalo laikytis Įstatymo 17 straipsnio 1 dalyje įtvirtintų principų.<text:s/></text:p>
          </table:table-cell>
          <table:table-cell table:style-name="TableCell2100">
            <text:p text:style-name="P2101">Pritarti</text:p>
          </table:table-cell>
          <table:table-cell table:style-name="TableCell2102">
            <text:p text:style-name="P2103">Žr.<text:s/>5<text:s/>Audito komiteto pasiūlymą.</text:p>
          </table:table-cell>
        </table:table-row>
        <table:table-row table:style-name="TableRow2104">
          <table:table-cell table:style-name="TableCell2105">
            <text:p text:style-name="P2106">2.</text:p>
          </table:table-cell>
          <table:table-cell table:style-name="TableCell2107">
            <text:p text:style-name="P2108">Lietuvos Respublikos Vyriausybė,</text:p>
            <text:p text:style-name="P2109"><text:span text:style-name="T2110">2021-04-21</text:span></text:p>
          </table:table-cell>
          <table:table-cell table:style-name="TableCell2111">
            <text:p text:style-name="P2112">3</text:p>
            <text:p text:style-name="P2113">(25)</text:p>
          </table:table-cell>
          <table:table-cell table:style-name="TableCell2114">
            <text:p text:style-name="P2115">3</text:p>
            <text:p text:style-name="P2116"><text:span text:style-name="T2117">(2</text:span><text:span text:style-name="T2118">1</text:span><text:span text:style-name="T2119">)</text:span><text:span text:style-name="T2120"><text:s/></text:span><text:span text:style-name="T2121">N</text:span></text:p>
          </table:table-cell>
          <table:table-cell table:style-name="TableCell2122">
            <text:p text:style-name="P2123"/>
          </table:table-cell>
          <table:table-cell table:style-name="TableCell2124">
            <text:p text:style-name="P2125"><text:span text:style-name="T2126">Įstatymo projekto 3 straipsnyje, kuriuo keičiamas Įstatymo 25 straipsnis, siūloma nustatyti, kad perkančiosios organizacijos, kurių bendra sudaromų sutarčių vertė per finansinius metus neviršija 30 000 Eur, pirkimus galėtų vykdyti nesilaikydamos Įstatymo reikalavimų. Tokios galimybės įtvirtinimas reikštų, kad perkančiajai organizacijai nėra taikomos mažos vertės pirkimus reguliuojančios nuostatos. Atsižvelgiant į tai ir siekiant teisinio aiškumo, siūlytina išbraukti žodžius „</text:span><text:span text:style-name="T2127">ir jei jos atlieka tik mažos vertės pirkimus“ ir</text:span><text:span text:style-name="T2128"><text:s/>kaip perteklinio atsisakyti Įstatymo projekto 3 straipsnio 3 dalies paskutinio sakinio.</text:span></text:p>
            <text:p text:style-name="P2129">Įvertinus tai, kad bendrieji Europos Sąjungos lygiateisiškumo, nediskriminavimo, proporcingumo ir skaidrumo principai turėtų būti taikomi net ir tuo atveju, kai pirkimas nesiekia Direktyvoje 2014/24/ES nustatytų sutarčių verčių, tačiau galėtų sulaukti tarptautinio susidomėjimo, taip pat siekiant užtikrinti duomenų apie tokius pirkimus gavimą ir valdymą, siūlytina papildyti Įstatymo projekto 3 straipsnio 3 dalį – nustatyti, kad perkančiosios organizacijos, vykdydamos šioje dalyje nurodytus pirkimus, privalo laikytis Įstatymo 17 straipsnio 1 dalyje įtvirtintų principų ir teikti metines tokių pirkimų ataskaitas.</text:p>
          </table:table-cell>
          <table:table-cell table:style-name="TableCell2130">
            <text:p text:style-name="P2131">Pritarti</text:p>
          </table:table-cell>
          <table:table-cell table:style-name="TableCell2132">
            <text:p text:style-name="P2133">Žr.<text:s/>5<text:s/>Audito komiteto pasiūlymą.</text:p>
          </table:table-cell>
        </table:table-row>
        <table:table-row table:style-name="TableRow2134">
          <table:table-cell table:style-name="TableCell2135">
            <text:p text:style-name="P2136">3.</text:p>
          </table:table-cell>
          <table:table-cell table:style-name="TableCell2137">
            <text:p text:style-name="P2138">Lietuvos Respublikos Vyriausybė,</text:p>
            <text:p text:style-name="P2139"><text:span text:style-name="T2140">2021-04-21</text:span></text:p>
          </table:table-cell>
          <table:table-cell table:style-name="TableCell2141">
            <text:p text:style-name="P2142">4</text:p>
            <text:p text:style-name="P2143">(26)</text:p>
          </table:table-cell>
          <table:table-cell table:style-name="TableCell2144">
            <text:p text:style-name="P2145"/>
            <text:p text:style-name="P2146">(3)</text:p>
          </table:table-cell>
          <table:table-cell table:style-name="TableCell2147">
            <text:p text:style-name="P2148"/>
          </table:table-cell>
          <table:table-cell table:style-name="TableCell2149">
            <text:p text:style-name="P2150">Įvertinus tai, kad centrinės perkančiosios organizacijos visą informaciją apie perkančiųjų organizacijų atitinkamais metais planuojamus atlikti pirkimus matytų pagal Įstatymo 26 straipsnio 1 dalį centrinėje viešųjų pirkimų informacinėje sistemoje skelbiamoje pirkimų suvestinėje, o konkrečius šioje suvestinėje nurodytus pirkimus, kuriuos atliktų centrinė perkančioji organizacija, ji su perkančiąja organizacija galėtų aptarti tarpusavio sutartyje, siūlytina atsisakyti Įstatymo projekto 4 straipsniu siūlomo Įstatymo 26 straipsnio papildymo 3 dalimi.</text:p>
          </table:table-cell>
          <table:table-cell table:style-name="TableCell2151">
            <text:p text:style-name="P2152">Pritarti</text:p>
          </table:table-cell>
          <table:table-cell table:style-name="TableCell2153">
            <text:p text:style-name="P2154">Žr.<text:s/>6<text:s/>Audito komiteto pasiūlymą.</text:p>
          </table:table-cell>
        </table:table-row>
        <table:table-row table:style-name="TableRow2155">
          <table:table-cell table:style-name="TableCell2156">
            <text:p text:style-name="P2157">4.</text:p>
          </table:table-cell>
          <table:table-cell table:style-name="TableCell2158">
            <text:p text:style-name="P2159">Lietuvos Respublikos Vyriausybė,</text:p>
            <text:p text:style-name="P2160"><text:span text:style-name="T2161">2020-10-21</text:span></text:p>
          </table:table-cell>
          <table:table-cell table:style-name="TableCell2162">
            <text:p text:style-name="P2163">7</text:p>
            <text:p text:style-name="P2164">(46)</text:p>
          </table:table-cell>
          <table:table-cell table:style-name="TableCell2165">
            <text:p text:style-name="P2166"/>
            <text:p text:style-name="P2167">(6)</text:p>
          </table:table-cell>
          <table:table-cell table:style-name="TableCell2168">
            <text:p text:style-name="P2169"/>
            <text:p text:style-name="P2170">(3)</text:p>
          </table:table-cell>
          <table:table-cell table:style-name="TableCell2171">
            <text:p text:style-name="P2172">Įstatymo projekto 7 straipsnyje, kuriuo keičiamas Įstatymo 46 straipsnio 6 dalies 3 punkto c papunktis, siūloma papildyti tiekėjo pašalinimo iš pirkimo procedūros pagrindą, kuris leistų perkančiajai organizacijai iš pirkimo procedūros šalinti tiekėją, jei ji turi įtikinamų duomenų, kad tiekėjas dalyvauja pirkime vietoj kito asmens, kuriam būtų taikomas šiame punkte nustatytas pašalinimo pagrindas ir su kuriuo tiekėjas yra susijęs. Pagal Lietuvos Respublikos konkurencijos įstatymo 3 straipsnio 22 dalį tokie asmenys laikomi vienu ūkio subjektu. Pažymėtina, kad pagal Europos Sąjungos ir atitinkamai Lietuvos viešųjų pirkimų teisinį reguliavimą susiję asmenys laikomi atskirais ūkio subjektais ir gali savarankiškai dalyvauti viešuosiuose pirkimuose. Taip pat atkreiptinas dėmesys, kad Direktyvoje 2014/24/ES, kaip ir ją įgyvendinančiame Įstatyme, įtvirtintas baigtinis ir neplečiamas tiekėjo pašalinimo iš pirkimo procedūros pagrindų sąrašas. Atsižvelgiant į tai, kad siūlomas teisinis reguliavimas neatitiktų Direktyvos 2014/24/ES nuostatų ir nepagrįstai būtų susiaurintas viešuosiuose pirkimuose galinčių dalyvauti teikėjų ratas ir taip sumažinta konkurencija, siūlytina nekeisti Įstatymo 46 straipsnio 6 dalies 3 punkto c papunkčio.</text:p>
          </table:table-cell>
          <table:table-cell table:style-name="TableCell2173">
            <text:p text:style-name="P2174">Pritarti</text:p>
          </table:table-cell>
          <table:table-cell table:style-name="TableCell2175">
            <text:p text:style-name="P2176">Argumentai:</text:p>
            <text:p text:style-name="P2177">Įvertinus<text:s/>4<text:s/>ir<text:s/>5<text:s/>Vyriausybės argumentus bei pasiūlymus, Lietuvos savivaldybių asociacijos poziciją dėl neaiškaus siūlomo tiekėjų pašalinimo reglamentavimo, siūlyti sistemiškai peržiūrėti Viešųjų pirkimų įstatymo 46 straipsnio nuostatas, reglamentuojančias tiekėjo pašalinimo pagrindus, jas suderinant su<text:s/><text:span text:style-name="T2178">Direktyvos 2014/24/ES nuostatomis ir Europos Sąjungos Teisingumo Teismo praktika.</text:span></text:p>
            <text:p text:style-name="P2179"><text:span text:style-name="T2180">Atsižvelgiant į tai, kad patikslinus<text:s/></text:span>Viešųjų pirkimų įstatymo 46 straipsnio nuostatas, turėtų būti tikslinami ir kiti Viešųjų pirkimų įstatymo straipsniai, susiję su tiekėjo pašalinimo procesais, siūlyti atitinkamai papildyti įstatymo projektą straipsniais, tikslinančiais Viešųjų pirkimų įstatymo 52, 91 ir 95 straipsnių nuostatas.<text:s/></text:p>
          </table:table-cell>
        </table:table-row>
        <table:table-row table:style-name="TableRow2181">
          <table:table-cell table:style-name="TableCell2182">
            <text:p text:style-name="P2183">5.</text:p>
          </table:table-cell>
          <table:table-cell table:style-name="TableCell2184">
            <text:p text:style-name="P2185">Lietuvos Respublikos Vyriausybė,</text:p>
            <text:p text:style-name="P2186"><text:span text:style-name="T2187">202</text:span><text:span text:style-name="T2188">1-04-</text:span><text:span text:style-name="T2189">21</text:span></text:p>
          </table:table-cell>
          <table:table-cell table:style-name="TableCell2190">
            <text:p text:style-name="P2191">7</text:p>
            <text:p text:style-name="P2192">(46)</text:p>
          </table:table-cell>
          <table:table-cell table:style-name="TableCell2193">
            <text:p text:style-name="P2194"/>
            <text:p text:style-name="P2195">(6)</text:p>
          </table:table-cell>
          <table:table-cell table:style-name="TableCell2196">
            <text:p text:style-name="P2197"/>
            <text:p text:style-name="P2198">(3)</text:p>
          </table:table-cell>
          <table:table-cell table:style-name="TableCell2199">
            <text:p text:style-name="P2200"><text:span text:style-name="T2201">Įstatymo projekto 7 straipsnyje, kuriuo keičiamas Įstatymo 46 straipsnio 6 dalies 3 punkto c papunktis, siūloma papildyti tiekėjo pašalinimo iš pirkimo procedūros pagrindą, kuris leistų perkančiajai organizacijai iš pirkimo procedūros šalinti tiekėją, jei ji turi pagrįstų duomenų, kad tiekėjas dalyvauja pirkime vietoj kito asmens, kuriam būtų taikomas šiame punkte nustatytas pašalinimo pagrindas ir su kuriuo tiekėjas yra susijęs.<text:s/></text:span><text:span text:style-name="T2202">Įvertinus minėtą nuostatą, siūlytina ją taikyti visiems Įstatymo 46 straipsnio 4 ir 6 dalyse nurodytiems pašalinimo pagrindams.<text:s/></text:span></text:p>
            <text:p text:style-name="P2203"><text:span text:style-name="T2204">Atsižvelgiant į tai, kad Lietuva yra gavusi Europos Komisijos 2019 m. spalio 10 d. oficialų pranešimą<text:s/></text:span><text:span text:style-name="T2205">dėl Europos Sąjungos teisės pažeidimo procedūros Nr. 2019/2246 dėl Direktyvų<text:s/></text:span><text:span text:style-name="T2206">netinkamo</text:span><text:span text:style-name="T2207"><text:s/>perkėlimo į nacionalinę teisę</text:span><text:span text:style-name="T2208">, ir siekiant iš dalies sumažinti pažeidimo apimtį ir galimas pasekmes, siūlytina iš esmės tikslinti Įstatymo 46 straipsnio ir susijusių straipsnių nuostatas – nustatyti platesnę diskrecijos teisę perkančiajai organizacijai priimant sprendimus dėl tiekėjų pašalinimo pagrindų, susijusių su rimtu profesiniu pažeidimu, melagingos informacijos pateikimu ir netinkamu sutarties vykdymu. Remiantis Europos Sąjungos Teisingumo Teismo praktika, perkančiajai organizacijai turi būti leidžiama<text:s/></text:span><text:span text:style-name="T2209">bet kokiomis tinkamomis priemonėmis, nesiejamomis tik su priimtais institucijų ir (arba) teismų sprendimais, įrodyti, kad yra minėti tiekėjo pašalinimo pagrindai. Perkančioji organizacija, priimdama sprendimus dėl tiekėjo pašalinimo iš pirkimo procedūros, turėtų atsižvelgti į tai, ar vertinant tiekėjo patikimumą tiekėjo pašalinimas iš pirkimo procedūros proporcingas vertinamam tiekėjo elgesiui ir ar būtų reikšmingai apribota konkurencija.<text:s/></text:span></text:p>
            <text:p text:style-name="P2210"><text:span text:style-name="T2211">Įvertinus<text:s/></text:span><text:span text:style-name="T2212">Direktyvos 2014/24/ES<text:s/></text:span><text:span text:style-name="T2213">57 straipsnyje įtvirtintą ribojimą tiekėjams teismo sprendime nurodytą laikotarpį dalyvauti pirkimuose ir pasinaudoti reputacijos susigrąžinimo (angl. </text:span><text:span text:style-name="T2214">self-cleaning</text:span><text:span text:style-name="T2215">) mechanizmu, siūlytina tokias nuostatas įtvirtinti ir Įstatymo 46 straipsnyje.<text:s/></text:span></text:p>
            <text:p text:style-name="P2216">Atkreiptinas dėmesys, kad atitinkamai turėtų būti keičiamos ir Lietuvos Respublikos koncesijų įstatymo nuostatos.</text:p>
          </table:table-cell>
          <table:table-cell table:style-name="TableCell2217">
            <text:p text:style-name="P2218">Pritarti</text:p>
          </table:table-cell>
          <table:table-cell table:style-name="TableCell2219">
            <text:p text:style-name="P2220">Žr. argumentus prie<text:s/>4<text:s/>Vyriausybės pastabos.</text:p>
          </table:table-cell>
        </table:table-row>
        <table:table-row table:style-name="TableRow2221">
          <table:table-cell table:style-name="TableCell2222">
            <text:p text:style-name="P2223">6.</text:p>
            <text:p text:style-name="P2224"/>
          </table:table-cell>
          <table:table-cell table:style-name="TableCell2225">
            <text:p text:style-name="P2226">Lietuvos Respublikos Vyriausybė,</text:p>
            <text:p text:style-name="P2227"><text:span text:style-name="T2228">2020-10-21</text:span></text:p>
          </table:table-cell>
          <table:table-cell table:style-name="TableCell2229">
            <text:p text:style-name="P2230">8</text:p>
            <text:p text:style-name="P2231">(55)</text:p>
          </table:table-cell>
          <table:table-cell table:style-name="TableCell2232">
            <text:p text:style-name="P2233"/>
          </table:table-cell>
          <table:table-cell table:style-name="TableCell2234">
            <text:p text:style-name="P2235"/>
          </table:table-cell>
          <table:table-cell table:style-name="TableCell2236">
            <text:p text:style-name="P2237">Įstatymo projekto 8 straipsnyje, kuriuo keičiamas Įstatymo 55 straipsnis, siūloma nustatyti, kad pirkimuose, kuriuose pasiūlymai vertinami pagal kainos ar sąnaudų ir kokybės santykio kriterijų, perkančioji organizacija visada turėtų taikyti socialinius ir aplinkosaugos kriterijus. Minėtina, kad Įstatymo projekte išvardinti socialiniai ir aplinkosauginiai pasiūlymo vertinimo kriterijai kai kada gali būti perkančiųjų organizacijų sunkiai suprantami ir taikomi praktikoje. Taip pat pažymėtina, kad kai kurie siūlomi kriterijai nesuderinami su jiems iš Direktyvos 2014/24/ES kylančiu reikalavimu – pasiūlymų vertinimo kriterijai turi būti susiję su perkamu objektu. Todėl kriterijai, susiję su bendra įmonės politika, negali būti taikomi pasiūlymams vertinti. Kartu atkreiptinas dėmesys, kad strateginių tikslų perkančiosios organizacijos gali pasiekti ne tik nustatydamos pasiūlymų vertinimo kriterijus, tačiau ir sutarties vykdymo sąlygas, privalomus techninės specifikacijos reikalavimus. Pritariant Įstatymo projekte minimam siekiui ir atsižvelgiant į tai, kas išdėstyta, siūlytina nekeisti Įstatymo 55 straipsnio, bet papildyti Įstatymo 17 straipsnyje išdėstytus pirkimų principus, kurie įpareigotų perkančiąsias organizacijas perkant prekes, paslaugas ir darbus siekti aplinkos apsaugos, socialinių tikslų Įstatymo projekte išvardintose srityse, taip pat skatinti inovacijų pasiūlą, o Vyriausybės ar jos įgaliotos institucijos nustatytais atvejais taikyti privalomus reikalavimus ir (ar) kriterijus. <text:s/></text:p>
          </table:table-cell>
          <table:table-cell table:style-name="TableCell2238">
            <text:p text:style-name="P2239">Pritarti</text:p>
          </table:table-cell>
          <table:table-cell table:style-name="TableCell2240">
            <text:p text:style-name="P2241">Žr.<text:s/>2<text:s/>ir<text:s/>10<text:s/>Audito komiteto pasiūlymus.</text:p>
          </table:table-cell>
        </table:table-row>
        <table:table-row table:style-name="TableRow2242">
          <table:table-cell table:style-name="TableCell2243">
            <text:p text:style-name="P2244">7.</text:p>
          </table:table-cell>
          <table:table-cell table:style-name="TableCell2245">
            <text:p text:style-name="P2246">Lietuvos Respublikos Vyriausybė,</text:p>
            <text:p text:style-name="P2247"><text:span text:style-name="T2248">2021</text:span><text:span text:style-name="T2249">-0</text:span><text:span text:style-name="T2250">4</text:span><text:span text:style-name="T2251">-21</text:span></text:p>
          </table:table-cell>
          <table:table-cell table:style-name="TableCell2252">
            <text:p text:style-name="P2253">8</text:p>
            <text:p text:style-name="P2254">(55)</text:p>
          </table:table-cell>
          <table:table-cell table:style-name="TableCell2255">
            <text:p text:style-name="P2256"/>
          </table:table-cell>
          <table:table-cell table:style-name="TableCell2257">
            <text:p text:style-name="P2258"/>
          </table:table-cell>
          <table:table-cell table:style-name="TableCell2259">
            <text:p text:style-name="P2260"><text:span text:style-name="T2261">Įstatymo projekto 8 straipsnyje, kuriuo keičiamas Įstatymo 55 straipsnis, siūloma nustatyti, kad pirkimuose, kuriuose pasiūlymai vertinami pagal kainos ar sąnaudų ir kokybės santykio kriterijų, perkančioji organizacija visada turėtų taikyti socialinius ir aplinkosaugos kriterijus. Minėtina, kad Įstatymo projekte išvardyti socialiniai ir aplinkosaugos pasiūlymo vertinimo kriterijai perkančiųjų organizacijų kai kada gali būti sunkiai suprantami ir taikomi praktikoje (pavyzdžiui, perkančiajai organizacijai būtų sudėtinga patikrinti, kaip tiekėjas įgyvendina p</text:span><text:span text:style-name="T2262">agalbos politiką pirkimo sutartį vykdantiems darbuotojams derinant šeiminius ir darbo įsipareigojimus ar aplinkos kokybės gerinimo priemones, taip pat nėra aišku, kaip palyginti skirtingų tiekėjų taikomas priemones ir politiką)</text:span><text:span text:style-name="T2263">. Kartu pažymėtina, kad kai kurie siūlomi kriterijai nesuderinami su jiems pagal Direktyvos 2014/24/ES nuostatas kylančiu reikalavimu – pasiūlymų vertinimo kriterijai turi būti susiję su perkamu objektu. Taigi su bendra įmonės politika susiję kriterijai negali būti taikomi pasiūlymams vertinti. Kartu atkreiptinas dėmesys, kad strateginių tikslų perkančiosios organizacijos gali pasiekti ne tik nustatydamos pasiūlymų vertinimo kriterijus, tačiau ir sutarties vykdymo sąlygas, privalomus techninės specifikacijos reikalavimus. Pritariant Įstatymo projekte minimam siekiui ir atsižvelgiant į tai, kas išdėstyta, siūlytina Įstatymo 55 straipsnyje nurodytus kriterijus dėstyti kaip pirkimų tikslus, kurie įpareigotų perkančiąsias organizacijas, perkant prekes, paslaugas ir darbus, siekti aplinkos apsaugos, socialinių tikslų Įstatymo projekte išvardytose srityse, taip pat skatinti inovacijų pasiūlą. Siekiant efektyvesnio šių tikslų įgyvendinimo, siūlytina įtvirtinti teisę Vyriausybei ar jos įgaliotai institucijai nustatyti šių tikslų įgyvendinimo apimtį.<text:s/></text:span></text:p>
            <text:p text:style-name="P2264">Atsižvelgus į tai, kad tiek perkančiosioms organizacijoms, tiek pirkimuose dalyvaujantiems tiekėjams reikėtų pasiruošti minėtų kriterijų taikymui, siūlytina nustatyti šių nuostatų įsigaliojimą <text:s/>2022 m. sausio 1 dieną.<text:s/></text:p>
          </table:table-cell>
          <table:table-cell table:style-name="TableCell2265">
            <text:p text:style-name="P2266">Pritarti</text:p>
          </table:table-cell>
          <table:table-cell table:style-name="TableCell2267">
            <text:p text:style-name="P2268">Žr.<text:s/>2<text:s/>ir<text:s/>10 ir 28<text:s/>Audito komiteto pasiūlymus.</text:p>
          </table:table-cell>
        </table:table-row>
        <table:table-row table:style-name="TableRow2269">
          <table:table-cell table:style-name="TableCell2270">
            <text:p text:style-name="P2271">8.</text:p>
          </table:table-cell>
          <table:table-cell table:style-name="TableCell2272">
            <text:p text:style-name="P2273">Seimo nariai:</text:p>
            <text:p text:style-name="Normal"><text:span text:style-name="T2274">J. Varkalys</text:span></text:p>
            <text:p text:style-name="P2275">T. Tomilinas</text:p>
            <text:p text:style-name="P2276">Z. Streikus</text:p>
            <text:p text:style-name="P2277">A. Stančikas</text:p>
            <text:p text:style-name="P2278">E. Gentvilas</text:p>
            <text:p text:style-name="P2279">S. Gentvilas</text:p>
            <text:p text:style-name="P2280">J. Liesys</text:p>
            <text:p text:style-name="P2281">J. Baublys</text:p>
            <text:p text:style-name="P2282">V. Čmilytė –Nielsen</text:p>
            <text:p text:style-name="P2283">V. Bukauskas</text:p>
            <text:p text:style-name="P2284">P. Gražulis</text:p>
            <text:p text:style-name="P2285">K. Bartkevičius</text:p>
            <text:p text:style-name="P2286">A. Butkevičius</text:p>
            <text:p text:style-name="P2287">R. Juška</text:p>
            <text:p text:style-name="P2288">K. Starkevičius</text:p>
            <text:p text:style-name="P2289">R. Miliūtė</text:p>
            <text:p text:style-name="P2290">A. Baura</text:p>
            <text:p text:style-name="P2291">P. Valiūnas</text:p>
            <text:p text:style-name="P2292">V. Vingrienė</text:p>
            <text:p text:style-name="P2293">J. Imbrasas</text:p>
            <text:p text:style-name="P2294">A. Palionis</text:p>
            <text:p text:style-name="P2295">J. Razma</text:p>
            <text:p text:style-name="P2296">A. Strelčiūnas</text:p>
            <text:p text:style-name="P2297">G. Vaičekauskas</text:p>
            <text:p text:style-name="P2298">A. Salamakinas,<text:s/></text:p>
            <text:p text:style-name="P2299">2020-06-23</text:p>
          </table:table-cell>
          <table:table-cell table:style-name="TableCell2300">
            <text:p text:style-name="P2301">8</text:p>
            <text:p text:style-name="P2302">(55)</text:p>
          </table:table-cell>
          <table:table-cell table:style-name="TableCell2303">
            <text:p text:style-name="P2304">1N</text:p>
            <text:p text:style-name="P2305"><text:span text:style-name="T2306">(1</text:span><text:span text:style-name="T2307">1</text:span><text:span text:style-name="T2308">)</text:span></text:p>
          </table:table-cell>
          <table:table-cell table:style-name="TableCell2309">
            <text:p text:style-name="P2310"/>
            <text:p text:style-name="P2311">(7)N</text:p>
          </table:table-cell>
          <table:table-cell table:style-name="TableCell2312">
            <text:p text:style-name="P2313"><text:span text:style-name="T2314">Argumentai:</text:span></text:p>
            <text:p text:style-name="P2315">Siūloma išplėsti socialinių kriterijų spektrą, įtraukiant nelaimingų atsitikimų darbe skaičiaus vertinimo galimybę. Tokiu būdu būtų skatinami tiekėjai, kurie geriau užtikrina darbuotojų saugos ir sveikatos priemonių įgyvendinimą.</text:p>
            <text:p text:style-name="P2316">Nelaimingų atsitikimų darbe skaičius būtų vertinamas ne absoliučia išraiška, bet kaip vidutinis vienam darbuotojui tenkantis skaičius per 18 mėnesių iki pasiūlymo pateikimo dienos. Vertinti absoliučia išraiška negalima, kadangi didelėse įmonėse gali būti didesnis nelaimingų atsitikimų skaičius ne dėl netinkamos darbų saugos, bet tik dėl to, kad ten dirba daug darbuotojų.</text:p>
            <text:p text:style-name="P2317"><text:span text:style-name="T2318">Būtų vertinamas tik<text:s/></text:span><text:span text:style-name="T2319">nelaimingų atsitikimų darbe skaičius, neįskaičiuojant n</text:span><text:span text:style-name="T2320">elaimingų atsitikimų pakeliui į darbą ar iš darbo, kadangi pastarieji nėra tiesiogiai susiję su darbdavio pareigų<text:s/></text:span><text:span text:style-name="T2321">darbuotojų saugos ir sveikatos</text:span><text:span text:style-name="T2322"><text:s/>srityje nesilaikymu.</text:span></text:p>
            <text:p text:style-name="P2323"/>
            <text:p text:style-name="P2324"><text:span text:style-name="T2325">Pasiūlymas</text:span><text:span text:style-name="T2326">:</text:span></text:p>
            <text:p text:style-name="P2327"><text:span text:style-name="T2328">Papildyti 55 straipsnį 1</text:span><text:span text:style-name="T2329">1<text:s/></text:span><text:span text:style-name="T2330">dalį 7 punktu:</text:span></text:p>
            <text:p text:style-name="P2331"><text:span text:style-name="T2332">„7) tiekėjų ir jų pasitelkiamų subtiekėjų vidutinis nelaimingų atsitikimų darbe skaičius vienam darbuotojui per 18 mėnesių iki pasiūlymo pateikimo dienos, neįskaičiuojant</text:span><text:span text:style-name="T2333"><text:s/></text:span><text:span text:style-name="T2334">n</text:span><text:span text:style-name="T2335">elaimingų atsitikimų pakeliui į darbą ar iš darbo.</text:span><text:span text:style-name="T2336">“</text:span></text:p>
          </table:table-cell>
          <table:table-cell table:style-name="TableCell2337">
            <text:p text:style-name="P2338">Nepritarti</text:p>
          </table:table-cell>
          <table:table-cell table:style-name="TableCell2339">
            <text:p text:style-name="P2340"><text:span text:style-name="T2341">Siūlymas papildyti Įstatymo projekte išdėstytų pasiūlymų vertinimo kriterijus nauju kriterijumi dėl nelaimingų atsitikimų darbe per paskutinius 18 mėnesių) neatitiktų Direktyvos 2014/24/ES. Iš direktyvos kyla reikalavimas, kad pasiūlymų vertinimo<text:s/></text:span><text:span text:style-name="T2342">kriterijus turi būti susijęs su perkamu objektu</text:span><text:span text:style-name="T2343">, o ne su bendra įmonės politika. Šiuo atveju norima vertinti praeityje įvykusius nelaimingus atsitikimus, kurie nėra susiję su perkamu objektu ir sutarties vykdymu.</text:span></text:p>
            <text:p text:style-name="P2344"/>
          </table:table-cell>
        </table:table-row>
        <table:table-row table:style-name="TableRow2345">
          <table:table-cell table:style-name="TableCell2346">
            <text:p text:style-name="P2347">9.</text:p>
          </table:table-cell>
          <table:table-cell table:style-name="TableCell2348">
            <text:p text:style-name="P2349">Seimo nariai:</text:p>
            <text:p text:style-name="Normal"><text:span text:style-name="T2350">J. Varkalys</text:span></text:p>
            <text:p text:style-name="P2351">T. Tomilinas</text:p>
            <text:p text:style-name="P2352">Z. Streikus</text:p>
            <text:p text:style-name="P2353">A. Stančikas</text:p>
            <text:p text:style-name="P2354">E. Gentvilas</text:p>
            <text:p text:style-name="P2355">S. Gentvilas</text:p>
            <text:p text:style-name="P2356">J. Liesys</text:p>
            <text:p text:style-name="P2357">J. Baublys</text:p>
            <text:p text:style-name="P2358">V. Čmilytė –Nielsen</text:p>
            <text:p text:style-name="P2359">V. Bukauskas</text:p>
            <text:p text:style-name="P2360">P. Gražulis</text:p>
            <text:p text:style-name="P2361">K. Bartkevičius</text:p>
            <text:p text:style-name="P2362">A. Butkevičius</text:p>
            <text:p text:style-name="P2363">R. Juška</text:p>
            <text:p text:style-name="P2364">K. Starkevičius</text:p>
            <text:p text:style-name="P2365">R. Miliūtė</text:p>
            <text:p text:style-name="P2366">A. Baura</text:p>
            <text:p text:style-name="P2367">P. Valiūnas</text:p>
            <text:p text:style-name="P2368">V. Vingrienė</text:p>
            <text:p text:style-name="P2369">J. Imbrasas</text:p>
            <text:p text:style-name="P2370">A. Palionis</text:p>
            <text:p text:style-name="P2371">J. Razma</text:p>
            <text:p text:style-name="P2372">A. Strelčiūnas</text:p>
            <text:p text:style-name="P2373">G. Vaičekauskas</text:p>
            <text:p text:style-name="P2374">A. Salamakinas,<text:s/></text:p>
            <text:p text:style-name="P2375">2020-06-23</text:p>
          </table:table-cell>
          <table:table-cell table:style-name="TableCell2376">
            <text:p text:style-name="P2377">8</text:p>
            <text:p text:style-name="P2378">(55)</text:p>
          </table:table-cell>
          <table:table-cell table:style-name="TableCell2379">
            <text:p text:style-name="P2380">6N</text:p>
            <text:p text:style-name="P2381"><text:span text:style-name="T2382">(11</text:span><text:span text:style-name="T2383">1</text:span><text:span text:style-name="T2384">)</text:span></text:p>
          </table:table-cell>
          <table:table-cell table:style-name="TableCell2385">
            <text:p text:style-name="P2386"/>
          </table:table-cell>
          <table:table-cell table:style-name="TableCell2387">
            <text:p text:style-name="P2388">Argumentai:</text:p>
            <text:p text:style-name="P2389">Siūloma išplėsti socialinių kriterijų spektrą, įtraukiant tiekėjo darbuotojų darbo užmokesčio vertinimo galimybę.</text:p>
            <text:p text:style-name="P2390">Šiuo metu galiojančio įstatymo 55 straipsnio 11 dalyje yra numatyta perkančiosios organizacijos teisė vertinti darbo užmokestį „į ateitį“ (t.y. vertinamas tiekėjo teoriškai deklaruotas užmokestis, kurį jis žada mokėti ateityje). Toks vertinimo modelis sudaro galimybes piktnaudžiauti, nurodant nerealius darbo užmokesčius, o perkančioji organizacija neturi jokio ekonominio intereso sutarties įgyvendinimo metu sekti, ar tiekėjas laikosi deklaruoto darbo užmokesčio. Tokio modelio taikymas sukelia didelę administracinę naštą, taip pat rūpesčius darbuotojų asmens duomenų apsaugos požiūriu. Toks modelis praktikoje sunkiai pritaikomas.</text:p>
            <text:p text:style-name="P2391">Siūloma papildomai kaip alternatyvą numatyti darbo užmokesčio vertinimo galimybę „už praeitį“, t.y. už paskutinius 12 mėnesių. Toks modelis būtų paprasčiau pritaikomas praktikoje, kadangi nesukeltų perkančiosioms organizacijoms bei tiekėjams didelės administracinės naštos, renkant duomenis ir nėra susijęs su asmens duomenų apsauga. Taikant šį modelį, tiekėjams nebūtų galimybės piktnaudžiauti deklaruojant nerealius darbo užmokesčius, kadangi vertinami faktiniai duomenys apie jau išmokėtą užmokestį.</text:p>
            <text:p text:style-name="P2392">Siūloma skatinti tuos tiekėjus, kurie moka didesnį už minimalų užmokestį, numatant 0,8 vidutinės mėnesinės algos ar vidutinio valandinio atlygio koeficientą.</text:p>
            <text:p text:style-name="P2393"/>
            <text:p text:style-name="P2394"><text:span text:style-name="T2395">Pasiūlymas</text:span><text:span text:style-name="T2396">:</text:span></text:p>
            <text:p text:style-name="P2397"><text:bookmark-start text:name="part_a2182cf9c1ce4261a1dcdadf558a3697"/><text:bookmark-end text:name="part_a2182cf9c1ce4261a1dcdadf558a3697"/><text:span text:style-name="T2398">Papildyti 55 straipsnį 11</text:span><text:span text:style-name="T2399">1<text:s/></text:span><text:span text:style-name="T2400">dalimi:</text:span></text:p>
            <text:p text:style-name="P2401"><text:span text:style-name="T2402">„</text:span><text:span text:style-name="T2403">11</text:span><text:span text:style-name="T2404">1</text:span><text:span text:style-name="T2405">.<text:s/></text:span><text:span text:style-name="T2406">Perkančioji organizacija gali nustatyti socialinį pasiūlymų vertinimo kriterijų ir įvertinti, kiek tiekėjo ir subtiekėjo, jeigu jis pasitelkiamas,<text:s/></text:span><text:span text:style-name="T2407">darbuotojams mokamo darbo užmokesčio mediana per paskutinius 12 mėnesių (arba nuo įregistravimo dienos, jeigu veikla vykdoma trumpiau kaip 12 mėnesių) viršija jo ir subtiekėjo, kurio pajėgumais remiamasi, kilmės šalyje nustatytos atitinkamos ūkio šakos 0,8 vidutinės mėnesinės algos ar vidutinio valandinio atlygio. Jeigu tiekėjas ar subtiekėja</text:span><text:span text:style-name="T2408">s, kurio pajėgumais remiamasi,<text:s/></text:span><text:span text:style-name="T2409">vykdo ekonomines veiklas, kurios nėra susiję su konkrečiu viešuoju pirkimu, tokiu atveju į darbuotojų sąrašą darbo užmokesčiui įvertinti tiekėjas negali įtraukti tų darbuotojų, kurie pagal ekonominės veiklos rūšies sekciją nėra susiję su konkrečiu viešuoju pirkimu.</text:span><text:span text:style-name="T2410">“</text:span></text:p>
          </table:table-cell>
          <table:table-cell table:style-name="TableCell2411">
            <text:p text:style-name="P2412">Nepritarti</text:p>
          </table:table-cell>
          <table:table-cell table:style-name="TableCell2413">
            <text:p text:style-name="P2414"><text:span text:style-name="T2415">Siūlymas papildyti Įstatymo projekte išdėstytų pasiūlymų vertinimo kriterijus (dėl darbo užmokesčio vertinimo per paskutinius 12 mėnesių) neatitinka Viešųjų pirkimų<text:s/></text:span><text:span text:style-name="T2416">direktyvos<text:s/></text:span><text:span text:style-name="T2417">(2014/24/ES) nuostatų. Pagal Direktyvą 2014/24/ES pasiūlymų vertinimo kriterijai turi būti susiję su atitinkamos viešųjų pirkimų sutarties dalyku: „Laikoma, kad sutarties skyrimo kriterijai yra susieti su viešųjų pirkimų sutarties dalyku, kai jie susiję su darbais, kurie turi būti atliekami, prekėmis, kurios turi būti tiekiamos, arba paslaugomis, kurios turi būti teikiamos pagal tą sutartį visais atžvilgiais ir visais jų gyvavimo ciklo etapais“. Todėl<text:s/></text:span><text:span text:style-name="T2418">vertinant pasiūlymus gali būti vertinama tik tų darbuotojų, kurie vykdys pirkimo sutartį, atlyginimai</text:span><text:span text:style-name="T2419">, o tų darbuotojų, kurių veikla nėra susijusi su viešojo pirkimo sutarties vykdymu, atlyginimai negali būti įtraukti į</text:span><text:span text:style-name="T2420"><text:s/></text:span><text:span text:style-name="T2421">pasiūlymų vertinimą. Kadangi gali būti</text:span><text:span text:style-name="T2422"><text:s/></text:span><text:span text:style-name="T2423">vertinami sutartį vykdysiančių darbuotojų atlyginimas, t. y. atlyginimas, kurį darbuotojas gaus už konkrečios užduoties, reikalingos sutarčiai įvykdyti, atlikimą, todėl negali būti vertinamas tokių darbuotojų paskutinių 12 mėnesių atlyginimas, nes tas atlyginimas nėra gautas už sutartį, dėl kurios sudarymo vertinamas pasiūlymas.</text:span></text:p>
          </table:table-cell>
        </table:table-row>
        <table:table-row table:style-name="TableRow2424">
          <table:table-cell table:style-name="TableCell2425">
            <text:p text:style-name="P2426">10.</text:p>
          </table:table-cell>
          <table:table-cell table:style-name="TableCell2427">
            <text:p text:style-name="P2428">Lietuvos Respublikos Vyriausybė,</text:p>
            <text:p text:style-name="P2429"><text:span text:style-name="T2430">2020-10-21</text:span></text:p>
          </table:table-cell>
          <table:table-cell table:style-name="TableCell2431">
            <text:p text:style-name="P2432">6</text:p>
            <text:p text:style-name="P2433">(31),</text:p>
            <text:p text:style-name="P2434">9</text:p>
            <text:p text:style-name="P2435">(58)</text:p>
            <text:p text:style-name="P2436"/>
          </table:table-cell>
          <table:table-cell table:style-name="TableCell2437">
            <text:p text:style-name="P2438"/>
            <text:p text:style-name="P2439">(3)</text:p>
            <text:p text:style-name="P2440"/>
            <text:p text:style-name="P2441">(1)</text:p>
            <text:p text:style-name="P2442"/>
          </table:table-cell>
          <table:table-cell table:style-name="TableCell2443">
            <text:p text:style-name="P2444"/>
            <text:p text:style-name="P2445">(4)</text:p>
          </table:table-cell>
          <table:table-cell table:style-name="TableCell2446">
            <text:p text:style-name="P2447">Įstatymo projekte siūloma nuo 10 000 Eur iki 30 000 Eur padidinti ribą, iki kurios galima vykdyti neskelbiamą mažos vertės pirkimą. Pažymėtina, kad, pritarus siūlomam pakeitimui, didžioji dalis mažos vertės pirkimų, kurių vertė per metus siekia beveik 1 mlrd. Eur, galės būti vykdomi neskelbiant ir nesudarant galimybių tiekėjams varžytis dėl viešųjų pirkimų sutarčių. Ženklus neskelbiamo mažos vertės pirkimo ribos didinimas gali neigiamai paveikti smulkųjį ir vidutinį verslą bei konkurenciją vykdant viešuosius pirkimus. Įvertinus tai ir siekiant skatinti smulkiojo ir vidutinio verslo konkurenciją vykdant viešuosius pirkimus, siūlytina numatyti 15 000 Eur ribą, iki kurios perkančioji organizacija gali vykdyti neskelbiamą mažos vertės pirkimą. <text:s text:c="2"/></text:p>
          </table:table-cell>
          <table:table-cell table:style-name="TableCell2448">
            <text:p text:style-name="P2449">Nepritarti</text:p>
          </table:table-cell>
          <table:table-cell table:style-name="TableCell2450">
            <text:p text:style-name="P2451">Argumentai:</text:p>
            <text:p text:style-name="P2452">Audito komitetas priėmė sprendimą nekeisti galiojančio teisinio reguliavimo dėl mažos vertės pirkimo ribos didinimo.</text:p>
            <text:p text:style-name="P2453">Žr. argumentus prie<text:s/>8<text:s/>Audito komiteto pasiūlymo<text:s/>ir<text:s/>11<text:s/>Audito komiteto<text:s/>pasiūlymą.</text:p>
          </table:table-cell>
        </table:table-row>
        <table:table-row table:style-name="TableRow2454">
          <table:table-cell table:style-name="TableCell2455">
            <text:p text:style-name="P2456">11.</text:p>
          </table:table-cell>
          <table:table-cell table:style-name="TableCell2457">
            <text:p text:style-name="P2458">Lietuvos Respublikos Vyriausybė,</text:p>
            <text:p text:style-name="P2459"><text:span text:style-name="T2460">2021-04-21</text:span></text:p>
          </table:table-cell>
          <table:table-cell table:style-name="TableCell2461">
            <text:p text:style-name="P2462">6</text:p>
            <text:p text:style-name="P2463">(31),</text:p>
            <text:p text:style-name="P2464">9</text:p>
            <text:p text:style-name="P2465">(58),</text:p>
            <text:p text:style-name="P2466">14</text:p>
            <text:p text:style-name="P2467"><text:span text:style-name="T2468">(86)</text:span></text:p>
          </table:table-cell>
          <table:table-cell table:style-name="TableCell2469">
            <text:p text:style-name="P2470"/>
            <text:p text:style-name="P2471">(3)</text:p>
            <text:p text:style-name="P2472"><text:s/></text:p>
            <text:p text:style-name="P2473">(1)</text:p>
            <text:p text:style-name="P2474"/>
            <text:p text:style-name="P2475">(1)</text:p>
          </table:table-cell>
          <table:table-cell table:style-name="TableCell2476">
            <text:p text:style-name="P2477"/>
          </table:table-cell>
          <table:table-cell table:style-name="TableCell2478">
            <text:p text:style-name="P2479"><text:span text:style-name="T2480">Siekiant supaprastinti ir palengvinti viešųjų pirkimų vykdymą, Įstatymo projekte siūloma nuo 10 000 Eur iki 30 000 Eur padidinti ribą, iki kurios galima vykdyti neskelbiamą mažos vertės pirkimą, taip pat nuo 3 000 Eur iki 10 000 Eur didinti</text:span><text:span text:style-name="T2481"><text:s/>supaprastinto pirkimo sutarties vertės ribą, kai pirkimo sutartis gali būti sudaroma žodžiu.</text:span><text:span text:style-name="T2482"><text:s/>Ženklus neskelbiamo mažos vertės pirkimo ir žodinių sutarčių ribos didinimas gali neigiamai paveikti smulkųjį ir vidutinį verslą bei konkurenciją ir skaidrumą, vykdant viešuosius pirkimus. Pažymėtina ir tai, kad, pritarus siūlomam pakeitimui dėl neskelbiamų pirkimų, didžioji dalis šiuo metu skelbiamų mažos vertės pirkimų, kurių vertė per metus siekia beveik 300–500 mln. Eur, galės būti vykdomi neskelbiant, dažniausiai iš vieno jau pasirinkto tiekėjo, ir nesudarant galimybių tiekėjams, ypač naujoms įsteigtoms įmonėms, varžytis dėl viešųjų pirkimų sutarčių. Atsižvelgiant į tai, siūlytina nekeisti ribos, iki kurios perkančioji organizacija gali vykdyti neskelbiamą mažos vertės pirkimą, o žodžiu sudaromų sutarčių ribą didinti iki 5 000 Eur. <text:s text:c="3"/></text:span></text:p>
          </table:table-cell>
          <table:table-cell table:style-name="TableCell2483">
            <text:p text:style-name="P2484">Pritarti</text:p>
          </table:table-cell>
          <table:table-cell table:style-name="TableCell2485">
            <text:p text:style-name="P2486">Žr.<text:s/>8,<text:s/>11<text:s/>ir<text:s/>16<text:s/>Audito komiteto pasiūlymus.</text:p>
          </table:table-cell>
        </table:table-row>
        <table:table-row table:style-name="TableRow2487">
          <table:table-cell table:style-name="TableCell2488">
            <text:p text:style-name="P2489">12.</text:p>
          </table:table-cell>
          <table:table-cell table:style-name="TableCell2490">
            <text:p text:style-name="P2491">Lietuvos Respublikos Vyriausybė,</text:p>
            <text:p text:style-name="P2492"><text:span text:style-name="T2493">2020-10-21</text:span></text:p>
          </table:table-cell>
          <table:table-cell table:style-name="TableCell2494">
            <text:p text:style-name="P2495">10</text:p>
            <text:p text:style-name="P2496">(82)<text:s/>N</text:p>
          </table:table-cell>
          <table:table-cell table:style-name="TableCell2497">
            <text:p text:style-name="P2498"/>
            <text:p text:style-name="P2499">(2)</text:p>
          </table:table-cell>
          <table:table-cell table:style-name="TableCell2500">
            <text:p text:style-name="P2501"/>
          </table:table-cell>
          <table:table-cell table:style-name="TableCell2502">
            <text:p text:style-name="P2503">Atkreiptinas dėmesys ir į tai, kad pirkimų vykdymas pagal standartizuotus procesus duomenų pagrindu veikiančioje bendroje sistemoje ženkliai palengvina tiekėjų dalyvavimą viešuosiuose pirkimuose, nes norint pateikti pasiūlymą tiekėjams nereikia didelių laiko sąnaudų, siekiant išsiaiškinti skirtingus perkančiųjų organizacijų poreikius, paprasta perprasti prisiimamų įsipareigojimų mastą, reikia pateikti itin nedaug informacijos. Procesai, reikalaujantys mažiau administracinių gebėjimų, lemia aktyvesnį tiekėjų, ypač smulkiojo verslo, dalyvavimą ir didesnę konkurenciją vykdant viešuosius pirkimus bei gerina pirkimų rezultatus.<text:s/></text:p>
            <text:p text:style-name="P2504">Atsižvelgiant į tai, siūlytina Įstatymo projekte palikti šiuo metu galiojanti teisinį reguliavimą, kuriuo nustatyta pareiga visoms perkančiosioms organizacijoms pirkti per centrinės perkančiosios organizacijos elektroninį katalogą, jei ten yra jų poreikius atitinkančių prekių, paslaugų ar darbų.</text:p>
          </table:table-cell>
          <table:table-cell table:style-name="TableCell2505">
            <text:p text:style-name="P2506">Pritarti<text:s/></text:p>
          </table:table-cell>
          <table:table-cell table:style-name="TableCell2507">
            <text:p text:style-name="P2508">Žr.<text:s/>12<text:s/>Audito komiteto pasiūlymą.</text:p>
          </table:table-cell>
        </table:table-row>
        <table:table-row table:style-name="TableRow2509">
          <table:table-cell table:style-name="TableCell2510">
            <text:p text:style-name="P2511">13.</text:p>
          </table:table-cell>
          <table:table-cell table:style-name="TableCell2512">
            <text:p text:style-name="P2513">Lietuvos Respublikos Vyriausybė,</text:p>
            <text:p text:style-name="P2514"><text:span text:style-name="T2515">2021-04-21</text:span></text:p>
          </table:table-cell>
          <table:table-cell table:style-name="TableCell2516">
            <text:p text:style-name="P2517">10</text:p>
            <text:p text:style-name="P2518">(82)<text:s/>N</text:p>
          </table:table-cell>
          <table:table-cell table:style-name="TableCell2519">
            <text:p text:style-name="P2520"/>
          </table:table-cell>
          <table:table-cell table:style-name="TableCell2521">
            <text:p text:style-name="P2522"/>
          </table:table-cell>
          <table:table-cell table:style-name="TableCell2523">
            <text:p text:style-name="P2524"><text:span text:style-name="T2525">Atkreiptinas dėmesys, kad jei būtų nepritarta anksčiau pateiktam pasiūlymui tikslinti Įstatymo projektą, Įstatymo projekto nuostatos, reglamentuosiančios viešųjų pirkimų centralizavimą, ir Įstatyme vartojamos sąvokos turėtų būti suderintos. Pažymėtina ir tai, kad Įstatymo projekto 10 straipsniu keičiamo Įstatymo 82 straipsnio 4 dalies 1 punkte perkančiosioms organizacijoms nustatyta pareiga sudaryti centralizuotos pirkimų veiklos paslaugų pirkimo sutartis su centrine perkančiąja organizacija pagal šio įstatymo 82</text:span><text:span text:style-name="T2526">1</text:span><text:span text:style-name="T2527"><text:s/>straipsnio 1 dalyje nurodytas priskyrimo kategorijas, tačiau Įstatymo projekto 11 straipsniu siūlomo papildyti Įstatymo 82</text:span><text:span text:style-name="T2528">1</text:span><text:span text:style-name="T2529"><text:s/>straipsnio 1 dalies 1 punkte vartojama sąvoka „centrinės valdžios institucijos“ apimtų ir daugumą šios dalies 2 punkte nurodytų subjektų, kurie turėtų naudotis ne universaliosios, o sektorinės centrinės perkančiosios organizacijos paslaugomis. Atsižvelgiant į tai, nėra aišku, kuo remdamosi perkančiosios organizacijos turėtų nuspręsti, su kuria iš centrinių perkančiųjų organizacijų – universaliąja ar sektorine, jos turėtų sudaryti sutartį. Įvertinus tai, kad pagal Įstatymo projekto 10 straipsniu siūlomus Įstatymo 82 straipsnio 1 ir 2 dalių pakeitimus Įstatymo 82 straipsnio 2 dalyje būtų iš esmės aptarti atvejai, kuomet perkančiosioms organizacijoms nebūtų taikoma pareiga įsigyti prekių, paslaugų ar darbų iš centrinės perkančiosios organizacijos ar per ją, siūlytina šią pareigą įtvirtinti Įstatymo 82 straipsnio 1 dalyje. Siūlytina tikslinti Įstatymo projekto 10 straipsnyje keičiamo Įstatymo 82 straipsnio 2 dalies 1 punktą ir nustatyti, kas ir kokiu būdu spręstų priežasčių, dėl kurių centrinė perkančioji organizacija negalėtų atlikti pirkimo procedūros perkančiosios organizacijos vardu arba centralizuoto pirkimo, objektyvumą, taip pat nurodyti, kokia informacija turėtų būti pateikiama keičiamo Įstatymo 82 straipsnio 3 dalyje minimame dokumente šio straipsnio 2 dalies 3 punkte aptartu atveju. Taip pat atkreiptinas dėmesys į Įstatymo projekto 12 straipsniu papildomo Įstatymo 82</text:span><text:span text:style-name="T2530">2</text:span><text:span text:style-name="T2531"><text:s/>straipsnio 1 dalyje vartojamą teiginį „esant jai priskirtų perkančiųjų organizacijų poreikiui“, pagal kurį Įstatymo projekte turėtų būti aptartas perkančiųjų organizacijų priskyrimas konkrečiai centrinei perkančiajai organizacijai.</text:span></text:p>
          </table:table-cell>
          <table:table-cell table:style-name="TableCell2532">
            <text:p text:style-name="P2533">Nepritarti</text:p>
          </table:table-cell>
          <table:table-cell table:style-name="TableCell2534">
            <text:p text:style-name="P2535">Argumentai:</text:p>
            <text:p text:style-name="P2536">1. Atsižvelgiant į tai, kad<text:s/>Audito komitetas<text:s/>12 ir<text:s/>13<text:s/>pasiūlymais<text:s/>pasiūlė<text:s/>tikslinti Įstatymo projektą<text:s/>pagal Audito komiteto siūlomą centralizavimo modelį, kuriame nebelieka pareigos sudaryti centralizuotas pirkimų veiklos sutarties, nelieka sąvokos „centrinė valdžios institucija“, atsisakoma privalomo sektorinių centrinių perkančiųjų organizacijų steigimo ir iš esmės įtvirtinamos nuostatos susijusios su kitokiu centralizavimo reglamentavimu,<text:s/>pastabos dėl įstatymo projekto 10 straipsnio tikslinimo nėra aktualios.<text:s/></text:p>
            <text:p text:style-name="P2537">2.<text:s/>Taip pat atsižvelgiant į Audito komiteto 13 pasiūlymu siūlomą centralizavimo modelį, 12 įstatymo projekto straipsnis 14 Audito komiteto pasiūlymu išbraukiamas.</text:p>
            <text:p text:style-name="P2538"/>
          </table:table-cell>
        </table:table-row>
        <table:table-row table:style-name="TableRow2539">
          <table:table-cell table:style-name="TableCell2540">
            <text:p text:style-name="P2541">14.</text:p>
          </table:table-cell>
          <table:table-cell table:style-name="TableCell2542">
            <text:p text:style-name="P2543">Lietuvos Respublikos Vyriausybė,</text:p>
            <text:p text:style-name="P2544"><text:span text:style-name="T2545">2021-04-21</text:span></text:p>
          </table:table-cell>
          <table:table-cell table:style-name="TableCell2546">
            <text:p text:style-name="P2547">10</text:p>
            <text:p text:style-name="P2548">(82)<text:s/>N</text:p>
          </table:table-cell>
          <table:table-cell table:style-name="TableCell2549">
            <text:p text:style-name="P2550"/>
            <text:p text:style-name="P2551">(9)</text:p>
          </table:table-cell>
          <table:table-cell table:style-name="TableCell2552">
            <text:p text:style-name="P2553"/>
          </table:table-cell>
          <table:table-cell table:style-name="TableCell2554">
            <text:p text:style-name="P2555">Įstatymo projekto 10 straipsniu keičiamo Įstatymo 82 straipsnio 9 dalimi nustatomos centrinės perkančiosios organizacijos atsakomybės ribos (jei tai lėmė nuo centrinės perkančiosios organizacijos priklausančios priežastys) neatitinka 2014 m. vasario 26 d. Europos Parlamento ir Tarybos direktyvos 2014/24/ES dėl viešųjų pirkimų, kuria panaikinama Direktyva 2004/18/EB (toliau – Direktyva 2014/24/ES), nuostatų, įtvirtinančių besąlyginę centrinės perkančiosios organizacijos atsakomybę už jos vykdomas pirkimų procedūras.<text:s/></text:p>
          </table:table-cell>
          <table:table-cell table:style-name="TableCell2556">
            <text:p text:style-name="P2557">Pritarti</text:p>
          </table:table-cell>
          <table:table-cell table:style-name="TableCell2558">
            <text:p text:style-name="P2559">Žr.<text:s/>12<text:s/>Audito komiteto pasiūlymą.</text:p>
          </table:table-cell>
        </table:table-row>
        <table:table-row table:style-name="TableRow2560">
          <table:table-cell table:style-name="TableCell2561">
            <text:p text:style-name="P2562">15.</text:p>
          </table:table-cell>
          <table:table-cell table:style-name="TableCell2563">
            <text:p text:style-name="P2564">Lietuvos Respublikos Vyriausybė,</text:p>
            <text:p text:style-name="P2565"><text:span text:style-name="T2566">2020-10-21</text:span></text:p>
          </table:table-cell>
          <table:table-cell table:style-name="TableCell2567">
            <text:p text:style-name="P2568">10</text:p>
            <text:p text:style-name="P2569">(82)<text:s/>N</text:p>
          </table:table-cell>
          <table:table-cell table:style-name="TableCell2570">
            <text:p text:style-name="P2571"/>
            <text:p text:style-name="P2572">(9)</text:p>
          </table:table-cell>
          <table:table-cell table:style-name="TableCell2573">
            <text:p text:style-name="P2574"/>
          </table:table-cell>
          <table:table-cell table:style-name="TableCell2575">
            <text:p text:style-name="P2576">Neaiški Įstatymo projekto 10 straipsniu keičiamo Įstatymo 82 straipsnio 2 dalies 1 punkte minimų „centralizuoto pirkimo“ ir „pirkimo perkančiosios organizacijos vardu“ atskirtis ir šio straipsnio 9 dalyje papildomai įvardijama kita „pirkimo perkančiosios organizacijos naudai“ sąlyga. Taip pat atkreiptinas dėmesys, kad minėto straipsnio 9 dalyje nustatomos centrinės perkančiosios organizacijos atsakomybės ribos (jei tai lėmė nuo centrinės perkančiosios organizacijos priklausančios priežastys) neatitinka 2014 m. vasario 26 d. Europos Parlamento ir Tarybos direktyvos 2014/24/ES dėl viešųjų pirkimų, kuria yra panaikinama direktyva 2004/18/EB, nuostatų, įtvirtinančių besąlygišką centrinės perkančiosios organizacijos atsakomybę už jos atliekamas pirkimų procedūras.<text:s/></text:p>
            <text:p text:style-name="P2577">Atsižvelgiant į tai, kad Įstatymo 2 straipsnio 2, 3 ir 22 dalyse apibrėžta centrinės perkančiosios organizacijos sąvoka ir jos vykdoma centralizuotų viešųjų pirkimų ir pagalbinė viešųjų pirkimų veikla, siūlytina atitinkamai suderinti Įstatymo projekto 12 straipsnyje nustatomas centrinės perkančiosios organizacijos funkcijas.<text:s/></text:p>
          </table:table-cell>
          <table:table-cell table:style-name="TableCell2578">
            <text:p text:style-name="P2579">Pritarti<text:s/>iš dalies</text:p>
            <text:p text:style-name="P2580"/>
            <text:p text:style-name="P2581"/>
          </table:table-cell>
          <table:table-cell table:style-name="TableCell2582">
            <text:p text:style-name="P2583">Argumentai:</text:p>
            <text:p text:style-name="P2584">Atsižvelgiant į Audito komiteto siūlomą centralizavimo modelį,<text:s/>atskirtis tarp pastaboje minimų „centralizuoto pirkimo“ ir „pirkimo perkančiosios organizacijos vardu“ nebetenka aktualumo, nes<text:s/>Audito komitetas 12 pasiūlymu atsisako įstatymo projektu siūlomos formuluotės. Atsižvelgiant į pastabą, atsisakoma įstatymo projektu keičiamo 82 str. 9 d.</text:p>
            <text:p text:style-name="P2585">Žr. Audito komiteto pasiūlymą Nr. 12.</text:p>
          </table:table-cell>
        </table:table-row>
        <table:table-row table:style-name="TableRow2586">
          <table:table-cell table:style-name="TableCell2587">
            <text:p text:style-name="P2588">16.</text:p>
          </table:table-cell>
          <table:table-cell table:style-name="TableCell2589">
            <text:p text:style-name="P2590">Lietuvos Respublikos Vyriausybė,</text:p>
            <text:p text:style-name="P2591"><text:span text:style-name="T2592">2020-10-21</text:span></text:p>
          </table:table-cell>
          <table:table-cell table:style-name="TableCell2593">
            <text:p text:style-name="P2594">10</text:p>
            <text:p text:style-name="P2595">(82)</text:p>
          </table:table-cell>
          <table:table-cell table:style-name="TableCell2596">
            <text:p text:style-name="P2597"/>
            <text:p text:style-name="P2598">(10)N</text:p>
          </table:table-cell>
          <table:table-cell table:style-name="TableCell2599">
            <text:p text:style-name="P2600"/>
          </table:table-cell>
          <table:table-cell table:style-name="TableCell2601">
            <text:p text:style-name="P2602"><text:span text:style-name="T2603">Centrinės perkančiosios organizacijos taip pat atliks pirkimus tų biudžetinių ir viešųjų įstaigų – perkančiųjų organizacijų, kurios bus<text:s/></text:span><text:span text:style-name="T2604">Europos Sąjungos<text:s/></text:span><text:span text:style-name="T2605">struktūrinių fondų lėšomis finansuojamų projektų vykdytojos. Tuo atveju, kai viešojo pirkimo procedūros bus atliktos nesilaikant Viešųjų pirkimų įstatymo reikalavimų, kils finansinių pasekmių.<text:s/></text:span><text:span text:style-name="T2606">Atsižvelgiant į siūlomo centralizavimo mastą, Lietuvos Respublikos v</text:span><text:span text:style-name="T2607">iešųjų pirkimų įstatyme (toliau – Įstatymas) turėtų būti nustatomas teisinis pagrindas įtvirtinti tiesioginę centrinės perkančiosios organizacijos atsakomybę už finansines pasekmes, jai padarius viešųjų pirkimų įstatymo pažeidimų. Remiantis tuo, siūlytina Įstatymo 82 straipsnį papildyti nauja 9 dalimi:</text:span></text:p>
            <text:p text:style-name="P2608"><text:span text:style-name="T2609">„9<text:s/></text:span><text:span text:style-name="T2610">Perkančiosios organizacijos nuostolių, kurie atsirado dėl to, kad centrinė perkančioji organizacija nesilaikė šio įstatymo reikalavimų ir buvo nustatytos netinkamos finansuoti išlaidos Europos Sąjungos ar atskirų valstybių finansuojamuose projektuose, sumokėjimo tvarką nustato Lietuvos Respublikos Vyriausybė arba jos įgaliota institucija.</text:span><text:span text:style-name="T2611">“</text:span></text:p>
          </table:table-cell>
          <table:table-cell table:style-name="TableCell2612">
            <text:p text:style-name="P2613">Pritarti iš dalies</text:p>
          </table:table-cell>
          <table:table-cell table:style-name="TableCell2614">
            <text:p text:style-name="P2615">Argumentai:</text:p>
            <text:p text:style-name="P2616">Atsižvelgiant į Audito komiteto siūlomus Įstatymo projekto 10 straipsnio pakeitimus, Vyriausybės siūloma formuluotė pateikta kaip keičiamo Viešųjų pirkimų įstatymo 82 straipsnio 6 dalis.</text:p>
            <text:p text:style-name="P2617">Žr. 12 Audito komiteto pasiūlymą.</text:p>
          </table:table-cell>
        </table:table-row>
        <table:table-row table:style-name="TableRow2618">
          <table:table-cell table:style-name="TableCell2619">
            <text:p text:style-name="P2620">17.</text:p>
          </table:table-cell>
          <table:table-cell table:style-name="TableCell2621">
            <text:p text:style-name="P2622">Lietuvos Respublikos Vyriausybė,</text:p>
            <text:p text:style-name="P2623"><text:span text:style-name="T2624">2021-04-21</text:span></text:p>
          </table:table-cell>
          <table:table-cell table:style-name="TableCell2625">
            <text:p text:style-name="P2626">10</text:p>
            <text:p text:style-name="P2627">(82)</text:p>
          </table:table-cell>
          <table:table-cell table:style-name="TableCell2628">
            <text:p text:style-name="P2629"/>
            <text:p text:style-name="P2630">(10)</text:p>
            <text:p text:style-name="P2631">N</text:p>
          </table:table-cell>
          <table:table-cell table:style-name="TableCell2632">
            <text:p text:style-name="P2633"/>
          </table:table-cell>
          <table:table-cell table:style-name="TableCell2634">
            <text:p text:style-name="P2635"><text:span text:style-name="T2636">Centrinės perkančiosios organizacijos taip pat atliks pirkimus tų biudžetinių ir viešųjų įstaigų  – perkančiųjų organizacijų, kurios bus<text:s/></text:span><text:span text:style-name="T2637">Europos Sąjungos<text:s/></text:span><text:span text:style-name="T2638">struktūrinių fondų lėšomis finansuojamų projektų vykdytojos. Tuo atveju, kai viešojo pirkimo procedūros bus atliktos nesilaikant Įstatymo reikalavimų, kils finansinių pasekmių.<text:s/></text:span><text:span text:style-name="T2639">Atsižvelgiant į siūlomo centralizavimo mastą,<text:s/></text:span><text:span text:style-name="T2640">Įstatyme turėtų būti nustatomas teisinis pagrindas<text:s/></text:span><text:span text:style-name="T2641">Vyriausybei ar jos įgaliotai institucijai nustatyti perkančiosios organizacijos nuostolių, kurie atsirado dėl to, kad centrinė perkančioji organizacija nesilaikė Įstatymo reikalavimų ir Europos Sąjungos ar atskirų valstybių finansuojamuose projektuose buvo nustatytos netinkamos finansuoti išlaidos, atlyginimo ir šalių atsakomybės dydžio nustatymo tvarką.<text:s/></text:span></text:p>
          </table:table-cell>
          <table:table-cell table:style-name="TableCell2642">
            <text:p text:style-name="P2643">Pritarti</text:p>
          </table:table-cell>
          <table:table-cell table:style-name="TableCell2644">
            <text:p text:style-name="P2645">Žr. 12 Audito komiteto pasiūlymą.</text:p>
          </table:table-cell>
        </table:table-row>
        <table:table-row table:style-name="TableRow2646">
          <table:table-cell table:style-name="TableCell2647">
            <text:p text:style-name="P2648">18.</text:p>
          </table:table-cell>
          <table:table-cell table:style-name="TableCell2649">
            <text:p text:style-name="P2650">Lietuvos Respublikos Vyriausybė,</text:p>
            <text:p text:style-name="P2651"><text:span text:style-name="T2652">2020-10-21</text:span></text:p>
          </table:table-cell>
          <table:table-cell table:style-name="TableCell2653">
            <text:p text:style-name="P2654">11</text:p>
            <text:p text:style-name="P2655"><text:span text:style-name="T2656">(82</text:span><text:span text:style-name="T2657">1</text:span><text:span text:style-name="T2658">)</text:span><text:span text:style-name="T2659"><text:s/></text:span><text:span text:style-name="T2660">N</text:span></text:p>
          </table:table-cell>
          <table:table-cell table:style-name="TableCell2661">
            <text:p text:style-name="P2662"/>
          </table:table-cell>
          <table:table-cell table:style-name="TableCell2663">
            <text:p text:style-name="P2664"/>
          </table:table-cell>
          <table:table-cell table:style-name="TableCell2665">
            <text:p text:style-name="P2666">&lt;...&gt;</text:p>
            <text:p text:style-name="P2667"><text:span text:style-name="T2668">Įstatymo projekto 10−13 straipsnių nuostatomis siūloma privalomai centralizuoti viešuosius pirkimus – įkurti mažiausiai 75 centrinių perkančiųjų organizacijų tinklą centrinės valdžios institucijų ir savivaldybių lygmenimis. Pritariant Įstatymų projektu siekiamiems tikslams, susijusiems su viešųjų pirkimų centralizavimu, pažymėtina, kad Lietuvos Respublikos Vyriausybė jau yra apsisprendusi dėl sau pavaldžių įstaigų viešųjų pirkimų funkcijos centralizavimo modelio, pagal kurį bus plėtojamos pirkimų objektų standartizavimo ir viešosios įstaigos CPO LT (toliau – VšĮ CPO LT) duomenų pagrindu veikiančios informacinės sistemos galimybės, o likusius viešuosius pirkimus nutarta perleisti 4 profesionalioms centrinėms perkančiosioms organizacijoms. Taigi remdamasi sukurtu ir sėkmingai veikiančiu viešųjų pirkimų centralizavimo mechanizmu, Vyriausybė yra parengusi ir pateikusi Lietuvos Respublikos Seimui svarstyti Lietuvos Respublikos viešųjų pirkimų įstatymo Nr. I-1491 82 ir 86 straipsnių pakeitimo įstatymo projektą Nr. XIIIP-4287. Atsižvelgiant į tai, siūlytina Įstatymo projekte nustatyti teisę Vyriausybei pasirinkti centralizavimo modelį ir nuspręsti dėl sektorinių centrinių perkančiųjų organizacijų, teikiančių paslaugas atitinkamoms ministerijoms, į jų veiklos sritį patenkančioms perkančiosioms organizacijoms ir kitoms perkančiosioms organizacijoms, steigimo. Įvertinus tai, kad centralizavimas, be visų jo pranašumų ir teikiamos naudos, ilgina prekių, paslaugų ir darbų įsigijimo procesus ir mažareikšmių pirkimų atveju ne visuomet gali būti tikslingas, siūlytina palikti galimybę savivaldybių taryboms savarankiškai priimti sprendimus dėl pirkimų centralizavimo tikslingumo iki 10 000 eurų vertės pirkimo sutarčių atveju. Taip pat siūlytina nustatyti, kad savivaldybių tarybos steigia ne regionines centrines perkančiąsias organizacijas, o savivaldybių centrines perkančiąsias organizacijas. Atsižvelgiant į tai, kad Vyriausybė ir savivaldybių tarybos priimtų privalomo pobūdžio sprendimus dėl centralizavimo masto, siūlytina atsisakyti nuostatų, leidžiančių nesinaudoti centrinės perkančiosios organizacijos paslaugomis, bei nuostatų, pagal kurias centrinės perkančiosios organizacijos galėtų atsisakyti atlikti pirkimus kitų perkančiųjų organizacijų vardu ir naudai.</text:span><text:span text:style-name="T2669"><text:s/></text:span></text:p>
            <text:p text:style-name="P2670">Tokios nuostatos sudarytų savivaldybėms galimybę ir teisę savarankiškai priimti sprendimą dėl smulkių (iki 10 000 eurų) pirkimų centralizavimo tikslingumo. Tai sudarys sąlygas perkančiosioms organizacijoms operatyviau įsigyti neplanuoto poreikio prekių, paslaugų ar darbų (pvz., reprezentacinių, einamajam remontui reikalingų prekių ir pan.).</text:p>
          </table:table-cell>
          <table:table-cell table:style-name="TableCell2671">
            <text:p text:style-name="P2672">Pritarti</text:p>
          </table:table-cell>
          <table:table-cell table:style-name="TableCell2673">
            <text:p text:style-name="P2674">Žr.<text:s/>12 ir<text:s/>13<text:s/>Audito komiteto pasiūlymus.</text:p>
          </table:table-cell>
        </table:table-row>
        <table:table-row table:style-name="TableRow2675">
          <table:table-cell table:style-name="TableCell2676">
            <text:p text:style-name="P2677">19.</text:p>
          </table:table-cell>
          <table:table-cell table:style-name="TableCell2678">
            <text:p text:style-name="P2679">Lietuvos Respublikos Vyriausybė,</text:p>
            <text:p text:style-name="P2680"><text:span text:style-name="T2681">2021-04-21</text:span></text:p>
          </table:table-cell>
          <table:table-cell table:style-name="TableCell2682">
            <text:p text:style-name="P2683">11</text:p>
            <text:p text:style-name="P2684"><text:span text:style-name="T2685">(82</text:span><text:span text:style-name="T2686">1</text:span><text:span text:style-name="T2687">)N</text:span></text:p>
          </table:table-cell>
          <table:table-cell table:style-name="TableCell2688">
            <text:p text:style-name="P2689"/>
          </table:table-cell>
          <table:table-cell table:style-name="TableCell2690">
            <text:p text:style-name="P2691"/>
          </table:table-cell>
          <table:table-cell table:style-name="TableCell2692">
            <text:p text:style-name="P2693">&lt;...&gt;</text:p>
            <text:p text:style-name="P2694"><text:span text:style-name="T2695">Iš esmės pritarti<text:s/></text:span><text:span text:style-name="T2696">Lietuvos Respublikos viešųjų pirkimų įstatymo Nr. I-1491 82 ir 86 straipsnių pakeitimo įstatymo projektui<text:s/></text:span><text:span text:style-name="T2697">Nr.<text:s/></text:span><text:span text:style-name="T2698">XIIIP-4287 (toliau – Projektas) ir<text:s/></text:span><text:span text:style-name="T2699">Lietuvos Respublikos viešųjų pirkimų įstatymo Nr. I-1491 19, 22, 25, 26, 27, 31, 46, 55, 58, 82, 86, 92, 93, 94, 95, 101 ir 102 straipsnių pakeitimo ir Įstatymo papildymo 82</text:span><text:span text:style-name="T2700">1</text:span><text:span text:style-name="T2701">, 82</text:span><text:span text:style-name="T2702">2</text:span><text:span text:style-name="T2703">, 82</text:span><text:span text:style-name="T2704">3<text:s/></text:span><text:span text:style-name="T2705">ir 103</text:span><text:span text:style-name="T2706">1<text:s/></text:span><text:span text:style-name="T2707">straipsniais įstatymo projektui Nr. XIIIP-4877 (toliau – Įstatymo projektas) ir teikti šias pastabas ir pasiūlymus dėl teisinio reguliavimo tobulinimo</text:span><text:span text:style-name="T2708">:</text:span></text:p>
            <text:p text:style-name="P2709"><text:span text:style-name="T2710">1.1.<text:s/></text:span><text:span text:style-name="T2711">Įstatymo projekto 10−13 straipsnių nuostatomis siūloma privalomai centralizuoti viešuosius pirkimus – įkurti apie 75 centrinių perkančiųjų organizacijų tinklą centrinės valdžios institucijų ir savivaldybių lygmenimis. Pritariant Įstatymo projektu siekiamiems tikslams, susijusiems su viešųjų pirkimų centralizavimu, ir siekiant didinti viešųjų pirkimų sistemos efektyvumą ir tinkamai panaudoti pirkimų centralizavimui sukurtą elektroninį įrankį, siūlytina tikslinti Įstatymo projektą – nustatyti, kad universalioji centrinė perkančioji organizacija paslaugas teiktų visoms perkančiosioms organizacijoms, taip pat nustatyti pareigą visoms perkančiosioms organizacijoms pirkti per universaliosios centrinės perkančiosios organizacijos elektroninį katalogą, jei ten yra jų poreikius atitinkančių prekių, paslaugų ar darbų.</text:span></text:p>
            <text:p text:style-name="P2712"><text:span text:style-name="T2713">Pažymėtina, kad toks reguliavimas<text:s/></text:span><text:span text:style-name="T2714">leistų išnaudoti viešosios įstaigos CPO LT (toliau  – VšĮ CPO LT) nuolat plečiamo elektroninio katalogo (toliau  – CPO LT elektroninis katalogas), kuriuo dabar naudojasi visos šalies perkančiosios organizacijos, teikiamą naudą valstybei ir viešųjų pirkimų dalyviams. Šiame elektroniniame kataloge sudarytos sąlygos perkančiosioms organizacijoms labai paprastai, patogiai, skaidriai ir greitai įsigyti standartinių objektų, pirkimai vyksta automatiniu būdu – taip mažinama žmogiškojo veiksnio įtaka ir korupcijos rizika. Minėtina, kad CPO LT elektroninio katalogo plėtra yra vienas iš uždavinių, skirtų Lietuvos Respublikos nacionalinės kovos su korupcija 2015–2025 metų programos, patvirtintos Lietuvos Respublikos Seimo 2015 m. kovo 10 d. nutarimu Nr. XII-1537 „Dėl Lietuvos Respublikos nacionalinės kovos su korupcija 2015–2025 metų programos patvirtinimo“, tikslams pasiekti.</text:span></text:p>
            <text:p text:style-name="P2715">Atkreiptinas dėmesys ir į tai, kad pirkimų vykdymas pagal standartizuotus procesus duomenų pagrindu veikiančioje bendroje sistemoje labai palengvina tiekėjų dalyvavimą viešuosiuose pirkimuose, nes pasiūlymą norintiems pateikti tiekėjams nereikia didelių laiko sąnaudų, siekiant išsiaiškinti skirtingus perkančiųjų organizacijų poreikius, nesudėtinga perprasti prisiimamų įsipareigojimų mastą, reikia pateikti itin nedaug informacijos. Mažiau administracinių gebėjimų reikalaujantys procesai lemia aktyvesnį tiekėjų, ypač smulkiojo verslo, dalyvavimą ir didesnę konkurenciją, vykdant viešuosius pirkimus, bei gerina pirkimų rezultatus.<text:s/></text:p>
            <text:p text:style-name="P2716"><text:span text:style-name="T2717">Įvertinus tai, kad pagal konkrečius perkančiųjų organizacijų poreikius vykdomų pirkimų centralizavimas, be visų jo pranašumų ir teikiamos naudos, ilgina prekių, paslaugų ir darbų įsigijimo procesus ir vykdant mažareikšmius pirkimus ne visuomet gali būti tikslingas, taip pat tai, kad ne visi pirkimai gali būti konsoliduojami, nes dalis pirkimų nepasižymi tomis pačiomis savybėmis, siūlytina Įstatymo projekte lanksčiai reglamentuoti pirkimų, vykdomų ne per CPO LT elektroninį katalogą, organizavimą. Pažymėtina, kad perkančiosios organizacijos gali vykdyti ir bendrus pirkimus, kurie teikia panašią naudą, taip optimizuojant pirkimų vykdymą ir siekiant kompetentingesnio jų atlikimo. Manytina, kad pačios perkančiosios organizacijos, įvertinusios centralizuotų ar bendrų pirkimų naudą, turėtų siekti didesnio pirkimų centralizavimo, todėl Lietuvos Respublikos viešųjų pirkimų įstatymo (toliau – Įstatymas) 17 straipsnyje tikslingiau įtvirtinti siektiną centralizuotų ir bendrų pirkimų rodiklį perkančiosioms organizacijoms, bet nenustatyti konkretaus pirkimų organizavimo modelio (šis reikalavimas neturėtų būti taikomas Lietuvos Respublikos diplomatinėms atstovybėms užsienio valstybėse, Lietuvos Respublikos atstovybėms prie tarptautinių organizacijų, konsulinėms įstaigoms ir specialiosioms misijoms). Atkreiptinas dėmesys, kad Europos Komisijos skelbiamoje viešųjų pirkimų efektyvumo suvestinėje siektina bendrai atliekamų pirkimų, įskaitant ir centralizuotus, reikšmė yra 10 procentų visų pirkimų, o labiausiai šioje srityje pažengusių šalių rodiklis yra apie 25 procentai.<text:s/></text:span><text:span text:style-name="T2718">Atsižvelgiant į tai, siūlytina Įstatymo projekte perkančiosioms organizacijoms nustatyti 30 procentų centralizuotų viešųjų pirkimų rodiklį, taip pat<text:s/></text:span><text:span text:style-name="T2719">aiškiau<text:s/></text:span><text:span text:style-name="T2720">įtvirtinti galimybę perkančiosioms organizacijoms sudaryti sutartis su bet kuriomis centrinėmis perkančiosiomis organizacijomis. Siekiant užtikrinti, kad šis rodiklis savivaldybių įstaigose būtų pasiektas, siūlytina Įstatymo projekte įtvirtinti savivaldybės administracijos direktoriaus atsakomybę už minėto rodiklio pasiekimą.</text:span></text:p>
          </table:table-cell>
          <table:table-cell table:style-name="TableCell2721">
            <text:p text:style-name="P2722">Pritarti iš dalies<text:s/></text:p>
          </table:table-cell>
          <table:table-cell table:style-name="TableCell2723">
            <text:p text:style-name="P2724">Argumentai:</text:p>
            <text:p text:style-name="P2725">Audito komitetas, siekdamas didesnio centralizavimo masto, pateikė siūlymą, kuriuo savivaldybėms įtvirtinama pareiga užtikrinti, kad viešieji pirkimai, kurių vertė viršija 10 000 eurų, būtų vykdomi per centrines perkančiąsias organizacijas, todėl siūlymas<text:s/><text:span text:style-name="T2726">nustatyti 30 procentų centralizuotų viešųjų pirkimų rodiklį</text:span><text:s/>nebetikslingas.<text:s/></text:p>
            <text:p text:style-name="P2727">Žr. 12<text:s/>ir<text:s/>13 Audito komiteto pasiūlymus.</text:p>
          </table:table-cell>
        </table:table-row>
        <table:table-row table:style-name="TableRow2728">
          <table:table-cell table:style-name="TableCell2729">
            <text:p text:style-name="P2730">20.</text:p>
          </table:table-cell>
          <table:table-cell table:style-name="TableCell2731">
            <text:p text:style-name="P2732">Lietuvos Respublikos Vyriausybė,</text:p>
            <text:p text:style-name="P2733"><text:span text:style-name="T2734">2020-10-21</text:span></text:p>
          </table:table-cell>
          <table:table-cell table:style-name="TableCell2735">
            <text:p text:style-name="P2736">11</text:p>
            <text:p text:style-name="P2737"><text:span text:style-name="T2738">(82</text:span><text:span text:style-name="T2739">1</text:span><text:span text:style-name="T2740">)N</text:span></text:p>
          </table:table-cell>
          <table:table-cell table:style-name="TableCell2741">
            <text:p text:style-name="P2742"/>
            <text:p text:style-name="P2743">(1)</text:p>
          </table:table-cell>
          <table:table-cell table:style-name="TableCell2744">
            <text:p text:style-name="P2745"/>
            <text:p text:style-name="P2746">(1)</text:p>
          </table:table-cell>
          <table:table-cell table:style-name="TableCell2747">
            <text:p text:style-name="P2748">Įstatymo projekte siūlytina papildomai reglamentuoti universaliosios centrinės perkančiosios organizacijos vaidmenį Lietuvos viešųjų pirkimų sistemoje atsižvelgiant į VšĮ CPO LT patirtį ir išteklius vykdant centralizuotus pirkimus ir plėtojamą elektroninį katalogą, kuriuo dabar naudojasi visos šalies perkančiosios organizacijos. Šiame elektroniniame kataloge sudarytos sąlygos perkančiosioms organizacijoms labai paprastai, patogiai, skaidriai ir greitai įsigyti standartinių objektų, pirkimai įvyksta automatiniu būdu, minimizuojant žmogiškojo veiksnio įtaką. Dėl šių priežasčių atliekant viešuosius pirkimus CPO LT elektroniniame kataloge maksimaliai mažinama korupcijos rizika. Minėtina, kad CPO LT elektroninio katalogo plėtra yra vienas iš uždavinių Lietuvos Respublikos nacionalinės kovos su korupcija 2015–2025 metų programos, patvirtintos Lietuvos Respublikos Seimo 2015 m. kovo 10 d. nutarimu Nr. XII-1537 „Dėl Lietuvos Respublikos nacionalinės kovos su korupcija 2015–2025 metų programos patvirtinimo“, tikslams pasiekti.</text:p>
          </table:table-cell>
          <table:table-cell table:style-name="TableCell2749">
            <text:p text:style-name="P2750">Pritarti iš dalies</text:p>
          </table:table-cell>
          <table:table-cell table:style-name="TableCell2751">
            <text:p text:style-name="P2752">Argumentai:</text:p>
            <text:p text:style-name="P2753">Atsižvelgiant į tai, kad Audito komitetas iš esmės nepritaria įstatymo projekto iniciatorių siūlomam centralizavimo mastui<text:s/>ir būdams, pagal Audito komiteto siūlomą centralizavimo reglamentavimą, Įstatymo projekte nesiūloma įtvirtinti universaliosios centrinės perkančiosios organizacijos ir jos vaidmens, tačiau įtvirtinama pareiga perkančiosioms organizacijoms naudotis centralizuotų viešųjų pirkimų elektroniniu katalogu, kuriame siūlomos standartinės, visoms perkančiosioms organizacijoms reikalingos prekės, paslaugos ar darbai.<text:s/></text:p>
          </table:table-cell>
        </table:table-row>
        <table:table-row table:style-name="TableRow2754">
          <table:table-cell table:style-name="TableCell2755">
            <text:p text:style-name="P2756">21.</text:p>
          </table:table-cell>
          <table:table-cell table:style-name="TableCell2757">
            <text:p text:style-name="P2758">Lietuvos Respublikos Vyriausybė,</text:p>
            <text:p text:style-name="P2759"><text:span text:style-name="T2760">2021-04-21</text:span></text:p>
          </table:table-cell>
          <table:table-cell table:style-name="TableCell2761">
            <text:p text:style-name="P2762">11</text:p>
            <text:p text:style-name="P2763"><text:span text:style-name="T2764">(82</text:span><text:span text:style-name="T2765">1</text:span><text:span text:style-name="T2766">)</text:span><text:span text:style-name="T2767"><text:s/></text:span><text:span text:style-name="T2768">N</text:span></text:p>
          </table:table-cell>
          <table:table-cell table:style-name="TableCell2769">
            <text:p text:style-name="P2770"/>
            <text:p text:style-name="P2771">3</text:p>
          </table:table-cell>
          <table:table-cell table:style-name="TableCell2772">
            <text:p text:style-name="P2773"/>
          </table:table-cell>
          <table:table-cell table:style-name="TableCell2774">
            <text:p text:style-name="P2775"><text:span text:style-name="T2776">Siekiant sudaryti geresnes sąlygas Vyriausybei, savivaldybėms,</text:span><text:span text:style-name="T2777"><text:s/>valstybės ir savivaldybės įmonėms, akcinėms bendrovėms ir uždarosioms akcinėms bendrovėms, kuriose valstybei ar savivaldybei (savivaldybėms) nuosavybės teise priklausančios akcijos suteikia daugiau kaip 1/2 balsų visuotiniame akcininkų susirinkime,<text:s/></text:span><text:span text:style-name="T2778">siekti nustatyto rodiklio jų valdymo srityse ar įmonių grupėse, siūlytina<text:s/></text:span><text:span text:style-name="T2779">Įstatymo projekto 10 straipsnyje nustatyti teisę minėtoms institucijoms ar įmonėms priimti privalomus sprendimus dėl centralizavimo būdo ir masto.<text:s/></text:span></text:p>
          </table:table-cell>
          <table:table-cell table:style-name="TableCell2780">
            <text:p text:style-name="P2781">Pritarti iš dalies</text:p>
          </table:table-cell>
          <table:table-cell table:style-name="TableCell2782">
            <text:p text:style-name="P2783">Argumentai:</text:p>
            <text:p text:style-name="P2784">Atsižvelgiant į Audito komiteto siūlomą centralizavimo reglamentavimą,<text:span text:style-name="T2785"><text:s/></text:span><text:span text:style-name="T2786">siektinas centralizuotų ir bendrų pirkimų rodiklis perkančiosioms organizacijoms nenustatomas, tačiau numatoma teisė centrines perkančiąsias organizacijas įsteigusiems subjektams priimti privalomo pobūdžio sprendimus</text:span><text:span text:style-name="T2787"><text:s/>dėl centralizavimo</text:span><text:span text:style-name="T2788">.<text:s/></text:span></text:p>
            <text:p text:style-name="P2789"><text:span text:style-name="T2790">Žr.<text:s/></text:span><text:span text:style-name="T2791">12 ir 13 Audito komiteto pasiūlymus.</text:span></text:p>
          </table:table-cell>
        </table:table-row>
        <table:table-row table:style-name="TableRow2792">
          <table:table-cell table:style-name="TableCell2793">
            <text:p text:style-name="P2794">22.</text:p>
          </table:table-cell>
          <table:table-cell table:style-name="TableCell2795">
            <text:p text:style-name="P2796">Lietuvos Respublikos Vyriausybė,</text:p>
            <text:p text:style-name="P2797"><text:span text:style-name="T2798">2020-10-21</text:span></text:p>
          </table:table-cell>
          <table:table-cell table:style-name="TableCell2799">
            <text:p text:style-name="P2800">13</text:p>
            <text:p text:style-name="P2801"><text:span text:style-name="T2802">(82</text:span><text:span text:style-name="T2803">3</text:span><text:span text:style-name="T2804">)N</text:span></text:p>
          </table:table-cell>
          <table:table-cell table:style-name="TableCell2805">
            <text:p text:style-name="P2806"/>
          </table:table-cell>
          <table:table-cell table:style-name="TableCell2807">
            <text:p text:style-name="P2808"/>
          </table:table-cell>
          <table:table-cell table:style-name="TableCell2809">
            <text:p text:style-name="P2810"><text:span text:style-name="T2811">Įstatymo projekto 13 straipsniu siūloma Įstatymą papildyti 82</text:span><text:span text:style-name="T2812">3<text:s/></text:span><text:span text:style-name="T2813">straipsniu, kuriame numatoma perkančiosioms organizacijoms sudaryti centralizuotos pirkimų veiklos paslaugų pirkimo sutartį. Pažymėtina, kad tokios administracinės sutarties, kuri reglamentuotų dviejų viešųjų juridinių asmenų tarpusavio teises ir pareigas, sudarymas yra nebūdingas viešajai teisei. Viešojoje teisėje vyrauja imperatyvus reglamentavimo metodas, kai įvairių institucijų teisės ir pareigos yra aiškiai ir išsamiai nustatomos norminiais teisės aktais, o viešieji juridiniai asmenys šiais teisės aktais vadovaujasi, neviršydami nustatytų kompetencijos ribų. Atsižvelgiant į tai, siūlytina atsisakyti Įstatymo projekto 13 straipsnio nuostatų.</text:span></text:p>
          </table:table-cell>
          <table:table-cell table:style-name="TableCell2814">
            <text:p text:style-name="P2815">Pritarti<text:s/></text:p>
          </table:table-cell>
          <table:table-cell table:style-name="TableCell2816">
            <text:p text:style-name="P2817">Audito komitetas 15 pasiūlymu pasiūlė išbraukti įstatymo projekto 13 straipsnį.</text:p>
          </table:table-cell>
        </table:table-row>
        <table:table-row table:style-name="TableRow2818">
          <table:table-cell table:style-name="TableCell2819">
            <text:p text:style-name="P2820">23.</text:p>
          </table:table-cell>
          <table:table-cell table:style-name="TableCell2821">
            <text:p text:style-name="P2822">Lietuvos Respublikos Vyriausybė,</text:p>
            <text:p text:style-name="P2823"><text:span text:style-name="T2824">2020-10-21</text:span></text:p>
          </table:table-cell>
          <table:table-cell table:style-name="TableCell2825">
            <text:p text:style-name="P2826">15</text:p>
            <text:p text:style-name="P2827">(92)</text:p>
          </table:table-cell>
          <table:table-cell table:style-name="TableCell2828">
            <text:p text:style-name="P2829">2</text:p>
            <text:p text:style-name="P2830"><text:span text:style-name="T2831">(1</text:span><text:span text:style-name="T2832">1</text:span><text:span text:style-name="T2833">)</text:span><text:span text:style-name="T2834"><text:s/></text:span><text:span text:style-name="T2835">N</text:span></text:p>
          </table:table-cell>
          <table:table-cell table:style-name="TableCell2836">
            <text:p text:style-name="P2837"/>
          </table:table-cell>
          <table:table-cell table:style-name="TableCell2838">
            <text:p text:style-name="P2839">Įstatymo projekto 15 straipsnyje teigiama, kad valstybės viešųjų pirkimų politikos kryptys ir prioritetai nustatomi valstybės strateginio lygmens planavimo dokumentuose. Atkreiptinas dėmesys, kad pagal Lietuvos Respublikos strateginio valdymo įstatymą Nr. XIII‑3096 bet kurios politikos, įskaitant ir viešuosius pirkimus, kryptys (prioritetai) bus nustatomos pagal bendrą tvarką rengiamuose planavimo dokumentuose. Atsižvelgiant į tai ir siekiant teisės aktų suderinamumo, siūlytina reglamentuoti, kad valstybės viešųjų pirkimų politikos kryptys ir prioritetai nustatomi, vadovaujantis Lietuvos Respublikos strateginio valdymo įstatymu. <text:s/></text:p>
          </table:table-cell>
          <table:table-cell table:style-name="TableCell2840">
            <text:p text:style-name="P2841">Pritarti</text:p>
          </table:table-cell>
          <table:table-cell table:style-name="TableCell2842">
            <text:p text:style-name="P2843">Žr.<text:s/>17<text:s/>Audito komiteto pasiūlymą.</text:p>
          </table:table-cell>
        </table:table-row>
        <table:table-row table:style-name="TableRow2844">
          <table:table-cell table:style-name="TableCell2845">
            <text:p text:style-name="P2846">24.</text:p>
          </table:table-cell>
          <table:table-cell table:style-name="TableCell2847">
            <text:p text:style-name="P2848">Lietuvos Respublikos Vyriausybė,</text:p>
            <text:p text:style-name="P2849"><text:span text:style-name="T2850">2021-04-21</text:span></text:p>
          </table:table-cell>
          <table:table-cell table:style-name="TableCell2851">
            <text:p text:style-name="P2852">15</text:p>
            <text:p text:style-name="P2853">(92)</text:p>
          </table:table-cell>
          <table:table-cell table:style-name="TableCell2854">
            <text:p text:style-name="P2855">2</text:p>
            <text:p text:style-name="P2856"><text:span text:style-name="T2857">(1</text:span><text:span text:style-name="T2858">1</text:span><text:span text:style-name="T2859">)</text:span><text:span text:style-name="T2860"><text:s/></text:span><text:span text:style-name="T2861">N</text:span></text:p>
          </table:table-cell>
          <table:table-cell table:style-name="TableCell2862">
            <text:p text:style-name="P2863"/>
          </table:table-cell>
          <table:table-cell table:style-name="TableCell2864">
            <text:p text:style-name="P2865"><text:span text:style-name="T2866">Įstatymo projekto 15 straipsnio 2</text:span><text:span text:style-name="T2867"><text:s/>dalimi papildomoje<text:s/></text:span><text:span text:style-name="T2868">Įstatymo 92 straipsnio 1</text:span><text:span text:style-name="T2869">1</text:span><text:span text:style-name="T2870"> dalyje nurodyta, kad valstybės viešųjų pirkimų politikos kryptys ir prioritetai nustatomi valstybės strateginio lygmens planavimo dokumentuose. Atkreiptinas dėmesys, kad Įstatymo projekte vartojamos sąvokos nedera su Lietuvos Respublikos strateginio valdymo įstatyme vartojamomis sąvokomis. Atsižvelgiant į tai ir siekiant teisės aktų suderinamumo, siūlytina Įstatymo projekto nuostatas suderinti su minėtame įstatyme vartojamomis sąvokomis ir atitinkamų strateginio lygmens planavimo dokumentų turiniui Strateginio valdymo įstatymo 6 straipsnyje keliamais reikalavimais, priklausomai nuo to, kokio tipo strateginio lygmens planavimo dokumente planuojama aptarti su viešųjų pirkimų vykdymu susijusius klausimus.</text:span></text:p>
          </table:table-cell>
          <table:table-cell table:style-name="TableCell2871">
            <text:p text:style-name="P2872">Pritarti</text:p>
          </table:table-cell>
          <table:table-cell table:style-name="TableCell2873">
            <text:p text:style-name="P2874">Žr.<text:s/>17<text:s/>Audito komiteto pasiūlymą.</text:p>
          </table:table-cell>
        </table:table-row>
        <table:table-row table:style-name="TableRow2875">
          <table:table-cell table:style-name="TableCell2876">
            <text:p text:style-name="P2877">25.</text:p>
          </table:table-cell>
          <table:table-cell table:style-name="TableCell2878">
            <text:p text:style-name="P2879">Lietuvos Respublikos Vyriausybė,</text:p>
            <text:p text:style-name="P2880"><text:span text:style-name="T2881">2021-04-21</text:span></text:p>
          </table:table-cell>
          <table:table-cell table:style-name="TableCell2882">
            <text:p text:style-name="P2883">16</text:p>
            <text:p text:style-name="P2884">(93)</text:p>
          </table:table-cell>
          <table:table-cell table:style-name="TableCell2885">
            <text:p text:style-name="P2886"/>
            <text:p text:style-name="P2887">(4)</text:p>
          </table:table-cell>
          <table:table-cell table:style-name="TableCell2888">
            <text:p text:style-name="P2889"/>
          </table:table-cell>
          <table:table-cell table:style-name="TableCell2890">
            <text:p text:style-name="P2891"><text:span text:style-name="T2892">Siekiant suderinti Įstatyme vartojamas sąvokas<text:s/></text:span><text:span text:style-name="T2893">su 2022 m. sausio 1 d. įsigaliosiančia Lietuvos Respublikos viešojo sektoriaus atskaitomybės įstatymo (2020 m. spalio 1 d. įstatymo Nr. XIII-3308 redakcija) (toliau – VSAĮ) redakcija, siūlytina tikslinti Į</text:span><text:span text:style-name="T2894">statymo projekto 16 straipsnyje keičiamo Įstatymo 93 straipsnio 4 dalies nuostatas ir<text:s/></text:span><text:span text:style-name="T2895">vietoj žodžių<text:s/></text:span><text:span text:style-name="T2896">„per<text:s/></text:span><text:span text:style-name="T2897">4 mėnesius</text:span><text:span text:style-name="T2898"><text:s/>parengia metinę veiklos ataskaitą, ją paskelbia Viešųjų pirkimų tarnybos interneto svetainėje“ įrašyti žodžius „skelbia<text:s/></text:span><text:span text:style-name="T2899">Lietuvos Respublikos viešojo sektoriaus atskaitomybės įstatymo nustatyta tvarka parengtą savo metinių ataskaitų rinkinį“.<text:s/></text:span><text:span text:style-name="T2900">Pažymėtina, kad š</text:span><text:span text:style-name="T2901">ios nuostatos turėtų būti taikomos 2022 metų ir vėlesnių metų ataskaitų rinkiniams.</text:span></text:p>
          </table:table-cell>
          <table:table-cell table:style-name="TableCell2902">
            <text:p text:style-name="P2903">Pritarti</text:p>
          </table:table-cell>
          <table:table-cell table:style-name="TableCell2904">
            <text:p text:style-name="P2905">Žr.<text:s/>18<text:s/>Audito komiteto pasiūlymą.</text:p>
          </table:table-cell>
        </table:table-row>
        <table:table-row table:style-name="TableRow2906">
          <table:table-cell table:style-name="TableCell2907">
            <text:p text:style-name="P2908">26.</text:p>
          </table:table-cell>
          <table:table-cell table:style-name="TableCell2909">
            <text:p text:style-name="P2910">Lietuvos Respublikos Vyriausybė,</text:p>
            <text:p text:style-name="P2911"><text:span text:style-name="T2912">2020-10-21</text:span></text:p>
          </table:table-cell>
          <table:table-cell table:style-name="TableCell2913">
            <text:p text:style-name="P2914">16</text:p>
            <text:p text:style-name="P2915">(93)</text:p>
          </table:table-cell>
          <table:table-cell table:style-name="TableCell2916">
            <text:p text:style-name="P2917"/>
            <text:p text:style-name="P2918">(6)<text:s/>N</text:p>
          </table:table-cell>
          <table:table-cell table:style-name="TableCell2919">
            <text:p text:style-name="P2920"/>
          </table:table-cell>
          <table:table-cell table:style-name="TableCell2921">
            <text:p text:style-name="P2922">Apmokėjimas už Viešųjų pirkimų tarnybos teikiamas pirkimų specialistų žinių patikrinimo organizavimo, pirkimų specialisto pažymėjimų išdavimo ir pratęsimo paslaugas laikytinas rinkliavos objektu, todėl siūlytina Įstatymo projekto nuostatas suderinti su Lietuvos Respublikos rinkliavų įstatymo nuostatomis.</text:p>
          </table:table-cell>
          <table:table-cell table:style-name="TableCell2923">
            <text:p text:style-name="P2924">Pritarti</text:p>
          </table:table-cell>
          <table:table-cell table:style-name="TableCell2925">
            <text:p text:style-name="P2926">Žr.<text:s/>18<text:s/>Audito komiteto pasiūlymą.</text:p>
          </table:table-cell>
        </table:table-row>
        <table:table-row table:style-name="TableRow2927">
          <table:table-cell table:style-name="TableCell2928">
            <text:p text:style-name="P2929">27.</text:p>
          </table:table-cell>
          <table:table-cell table:style-name="TableCell2930">
            <text:p text:style-name="P2931">Lietuvos Respublikos Vyriausybė,</text:p>
            <text:p text:style-name="P2932"><text:span text:style-name="T2933">2020-10-21</text:span></text:p>
          </table:table-cell>
          <table:table-cell table:style-name="TableCell2934">
            <text:p text:style-name="P2935">16</text:p>
            <text:p text:style-name="P2936">(93)</text:p>
          </table:table-cell>
          <table:table-cell table:style-name="TableCell2937">
            <text:p text:style-name="P2938"/>
            <text:p text:style-name="P2939">(6)<text:s/>N</text:p>
          </table:table-cell>
          <table:table-cell table:style-name="TableCell2940">
            <text:p text:style-name="P2941"/>
          </table:table-cell>
          <table:table-cell table:style-name="TableCell2942">
            <text:p text:style-name="P2943">Mokėjimas už Viešųjų pirkimų tarnybos teikiamas pirkimų specialistų žinių patikrinimo organizavimo, pirkimų specialisto pažymėjimų išdavimo ir pratęsimo paslaugas laikytinas rinkliavos objektu, todėl siūlytina Įstatymo projekto nuostatas suderinti su Lietuvos Respublikos rinkliavų įstatymo nuostatomis. Taip pat atkreiptinas dėmesys, kad kontrolės ir skaidrumo aspektais neigiamai vertintinas reguliavimas, pagal kurį pats viešojo administravimo subjektas spręstų dėl užmokesčio už jo teikiamas paslaugas dydžio.</text:p>
          </table:table-cell>
          <table:table-cell table:style-name="TableCell2944">
            <text:p text:style-name="P2945">Pritarti</text:p>
          </table:table-cell>
          <table:table-cell table:style-name="TableCell2946">
            <text:p text:style-name="P2947">Žr.<text:s/>18<text:s/>Audito komiteto pasiūlymą.</text:p>
          </table:table-cell>
        </table:table-row>
        <table:table-row table:style-name="TableRow2948">
          <table:table-cell table:style-name="TableCell2949">
            <text:p text:style-name="P2950"><text:span text:style-name="T2951">28.</text:span></text:p>
          </table:table-cell>
          <table:table-cell table:style-name="TableCell2952">
            <text:p text:style-name="P2953">Lietuvos Respublikos Vyriausybė,</text:p>
            <text:p text:style-name="P2954"><text:span text:style-name="T2955">2020-10-21</text:span></text:p>
          </table:table-cell>
          <table:table-cell table:style-name="TableCell2956">
            <text:p text:style-name="P2957">17</text:p>
            <text:p text:style-name="P2958">(94)</text:p>
          </table:table-cell>
          <table:table-cell table:style-name="TableCell2959">
            <text:p text:style-name="P2960"/>
          </table:table-cell>
          <table:table-cell table:style-name="TableCell2961">
            <text:p text:style-name="P2962"/>
          </table:table-cell>
          <table:table-cell table:style-name="TableCell2963">
            <text:p text:style-name="P2964">Įstatymo projekto 17 straipsnyje siūloma nustatyti, kad Viešųjų pirkimų tarnybos direktoriaus pavaduotojai yra valstybės pareigūnai, į pareigas skiriami ir atleidžiami Lietuvos Respublikos Prezidento Viešųjų pirkimų tarnybos direktoriaus teikimu. Pažymėtina, kad viešųjų pirkimų sritis yra sudėtinga ir kompleksinė, todėl asmenims, einantiems šios tarnybos direktoriaus pavaduotojų pareigas, reikalingos gilios šios srities žinios ir institucinė atmintis. Taip pat labai svarbu, kad pasibaigus Viešųjų pirkimų tarnybos vadovo kadencijai būtų užtikrinamas darbų tęstinumas ir efektyvumas. Priėmus siūlomus pakeitimus ir vienu metu pasikeitus Viešųjų pirkimų tarnybos vadovybei, gali būti susiduriama su tinkamų asmenų paskyrimo problema. Pastebėtina ir tai, kad Viešųjų pirkimų tarnyba pagal savo veiklos pobūdį yra artimesnė ne Lietuvos Respublikos generalinei prokuratūrai ar Lietuvos Respublikos specialiųjų tyrimų tarnybai, o, pavyzdžiui, Lietuvos Respublikos ryšių reguliavimo tarnybai, kurios direktoriaus pavaduotojus į pareigas priima ir atleidžia iš jų pats šios institucijos vadovas. Atsižvelgiant į tai ir siekiant užtikrinti tinkamą ir tęstinę Viešųjų pirkimų tarnybos veiklą, siūlytina atsisakyti minėto pakeitimo.</text:p>
          </table:table-cell>
          <table:table-cell table:style-name="TableCell2965">
            <text:p text:style-name="P2966">Pritarti</text:p>
          </table:table-cell>
          <table:table-cell table:style-name="TableCell2967">
            <text:p text:style-name="P2968">Žr.<text:s/>19<text:s/>Audito komiteto pasiūlymą.</text:p>
          </table:table-cell>
        </table:table-row>
        <table:table-row table:style-name="TableRow2969">
          <table:table-cell table:style-name="TableCell2970">
            <text:p text:style-name="P2971">29.</text:p>
          </table:table-cell>
          <table:table-cell table:style-name="TableCell2972">
            <text:p text:style-name="P2973">Lietuvos Respublikos Vyriausybė,</text:p>
            <text:p text:style-name="P2974"><text:span text:style-name="T2975">2021-04-21</text:span></text:p>
          </table:table-cell>
          <table:table-cell table:style-name="TableCell2976">
            <text:p text:style-name="P2977">17</text:p>
            <text:p text:style-name="P2978">(94)</text:p>
          </table:table-cell>
          <table:table-cell table:style-name="TableCell2979">
            <text:p text:style-name="P2980"/>
          </table:table-cell>
          <table:table-cell table:style-name="TableCell2981">
            <text:p text:style-name="P2982"/>
          </table:table-cell>
          <table:table-cell table:style-name="TableCell2983">
            <text:p text:style-name="P2984"><text:span text:style-name="T2985">Įstatymo projekto 17 straipsnyje siūloma nustatyti, kad Viešųjų pirkimų tarnybos direktoriaus pavaduotojai yra valstybės pareigūnai, į pareigas skiriami ir atleidžiami Lietuvos Respublikos Prezidento Viešųjų pirkimų tarnybos direktoriaus teikimu. Pažymėtina, kad viešųjų pirkimų sritis yra sudėtinga ir kompleksinė, todėl asmenims, einantiems šios tarnybos direktoriaus pavaduotojų pareigas, reikalingos gilios šios srities žinios ir institucinė atmintis. Taip pat labai svarbu, kad pasibaigus Viešųjų pirkimų tarnybos vadovo kadencijai būtų užtikrinamas darbų tęstinumas ir efektyvumas. Priėmus siūlomus pakeitimus ir vienu metu pasikeitus Viešųjų pirkimų tarnybos vadovybei, gali būti susiduriama su tinkamų asmenų paskyrimo problema. Pastebėtina ir tai, kad Viešųjų pirkimų tarnyba pagal savo veiklos pobūdį yra artimesnė ne Lietuvos Respublikos generalinei prokuratūrai ar Lietuvos Respublikos specialiųjų tyrimų tarnybai, o, pavyzdžiui, Lietuvos Respublikos ryšių reguliavimo tarnybai, kurios direktoriaus pavaduotojus į pareigas priima ir atleidžia iš jų pats šios institucijos vadovas. Atsižvelgiant į tai ir siekiant užtikrinti tinkamą ir tęstinę Viešųjų pirkimų tarnybos veiklą, siūlytina atsisakyti minėto pakeitimo.</text:span></text:p>
          </table:table-cell>
          <table:table-cell table:style-name="TableCell2986">
            <text:p text:style-name="P2987">Pritarti</text:p>
          </table:table-cell>
          <table:table-cell table:style-name="TableCell2988">
            <text:p text:style-name="P2989">Žr.<text:s/>19<text:s/>Audito komiteto pasiūlymą</text:p>
          </table:table-cell>
        </table:table-row>
        <table:table-row table:style-name="TableRow2990">
          <table:table-cell table:style-name="TableCell2991">
            <text:p text:style-name="P2992">30.</text:p>
          </table:table-cell>
          <table:table-cell table:style-name="TableCell2993">
            <text:p text:style-name="P2994">Lietuvos Respublikos Vyriausybė,</text:p>
            <text:p text:style-name="P2995"><text:span text:style-name="T2996">2021-04-21</text:span></text:p>
          </table:table-cell>
          <table:table-cell table:style-name="TableCell2997">
            <text:p text:style-name="P2998">18</text:p>
            <text:p text:style-name="P2999">(95)</text:p>
          </table:table-cell>
          <table:table-cell table:style-name="TableCell3000">
            <text:p text:style-name="P3001">1</text:p>
            <text:p text:style-name="P3002">(1),</text:p>
            <text:p text:style-name="P3003">6</text:p>
            <text:p text:style-name="P3004">(2)</text:p>
            <text:p text:style-name="P3005"/>
          </table:table-cell>
          <table:table-cell table:style-name="TableCell3006">
            <text:p text:style-name="P3007"/>
            <text:p text:style-name="P3008">(2)</text:p>
            <text:p text:style-name="P3009"/>
            <text:p text:style-name="P3010">(5)</text:p>
          </table:table-cell>
          <table:table-cell table:style-name="TableCell3011">
            <text:p text:style-name="P3012"><text:span text:style-name="T3013">Įstatymo projekto 18 straipsnyje, kuriuo keičiamas<text:s/></text:span><text:span text:style-name="T3014">Įstatymo 95</text:span><text:span text:style-name="T3015"><text:s/>straipsnio 1 dalies 2 punktas ir 2 dalies 5 punktas, siūloma nustatyti, kad Viešųjų pirkimų tarnyba atlieka Įstatymo 6 straipsnio 1 ir 2 punktuose nurodytus pirkimus reglamentuojančių teisės aktų laikymosi priežiūrą. Atkreiptinas dėmesys, kad šiais teisės aktais reglamentuojama pirkimų, kuriems Įstatymo reikalavimai netaikomi, vykdymo tvarka. Šios Įstatymo taikymo išimtys<text:s/></text:span><text:span text:style-name="T3016">įtvirtintos įgyvendinat Direktyvos 2014/24/ES nuostatas ir atsižvelgiant į sandorių ypatumus, dėl kurių viešiesiems pirkimams skirtas reglamentavimas jiems sunkiai pritaikomas. Siekdama užtikrinti tokių pirkimų praktikos nuoseklumą ir priežiūrą, Vyriausybė iš esmės peržiūrės viešųjų pirkimų sistemą ir kompleksiškai įvertins visų Įstatyme nustatytų išimčių priežiūros būtinybę. Jei, įvertinus šios peržiūros rezultatus, būtų nuspręsta keisti galiojančius įstatymus, Vyriausybė planuoja pateikti įstatymų projektus svarstyti Lietuvos Respublikos Seimo 2021 m. rudens sesijoje. Atsižvelgiant į tai, siūlytina atsisakyti šių pakeitimų.</text:span></text:p>
          </table:table-cell>
          <table:table-cell table:style-name="TableCell3017">
            <text:p text:style-name="P3018">Pritarti</text:p>
          </table:table-cell>
          <table:table-cell table:style-name="TableCell3019">
            <text:p text:style-name="P3020">Žr.<text:s/>20<text:s/>Audito komiteto pasiūlymą.</text:p>
          </table:table-cell>
        </table:table-row>
        <table:table-row table:style-name="TableRow3021">
          <table:table-cell table:style-name="TableCell3022">
            <text:p text:style-name="P3023">31.</text:p>
          </table:table-cell>
          <table:table-cell table:style-name="TableCell3024">
            <text:p text:style-name="P3025">Lietuvos Respublikos Vyriausybė,</text:p>
            <text:p text:style-name="P3026"><text:span text:style-name="T3027">2021-04-21</text:span></text:p>
          </table:table-cell>
          <table:table-cell table:style-name="TableCell3028">
            <text:p text:style-name="P3029">18</text:p>
            <text:p text:style-name="P3030">(95)</text:p>
          </table:table-cell>
          <table:table-cell table:style-name="TableCell3031">
            <text:p text:style-name="P3032">4</text:p>
            <text:p text:style-name="P3033">(1)</text:p>
          </table:table-cell>
          <table:table-cell table:style-name="TableCell3034">
            <text:p text:style-name="P3035"/>
            <text:p text:style-name="P3036"><text:span text:style-name="T3037">(4</text:span><text:span text:style-name="T3038">2</text:span><text:span text:style-name="T3039">)N</text:span></text:p>
          </table:table-cell>
          <table:table-cell table:style-name="TableCell3040">
            <text:p text:style-name="P3041"><text:span text:style-name="T3042">Siekiant didinti viešųjų pirkimų veiklos profesionalumą, Įstatymo projekte siūloma nustatyti, kad viešojo pirkimo komisijoje turėtų būti bent du viešųjų pirkimų specialistai, turintys Viešųjų pirkimų tarnybos išduotus pažengusio ir bazinio pirkimų specialisto pažymėjimus. Įvertinus siūloma nuostata siekiamus tikslus ir siekiant išvengti neproporcingos gaunamai naudai administracinės naštos, taip pat dar didesnio, nei jaučiamas dabar, viešųjų pirkimų specialistų trūkumo, siūlytina tikslinti Įstatymo projektą – vietoj dviejų lygių pirkimų specialistų pažymėjimų įtvirtinti vienos rūšies pažymėjimą. Šį pažymėjimą privalėtų turėti bent vienas viešojo pirkimo komisijos na</text:span><text:span text:style-name="T3043">rys, kai ši komisija sudaroma.<text:s/></text:span><text:span text:style-name="T3044">Atsižvelgiant į tai, kad Viešųjų pirkimų tarnybai bus priskirtos naujos su pažymėjimų išdavimu susijusios funkcijos, ir siekiant užtikrinti tinkamą Viešųjų pirkimų tarnybos funkcijų atlikimą, siūlytina nustatyti šių nuostatų įsigaliojimą nuo<text:s/></text:span><text:span text:style-name="T3045">2023 m. sausio 1</text:span><text:span text:style-name="T3046"> </text:span><text:span text:style-name="T3047">dienos.</text:span></text:p>
          </table:table-cell>
          <table:table-cell table:style-name="TableCell3048">
            <text:p text:style-name="P3049">Pritarti</text:p>
          </table:table-cell>
          <table:table-cell table:style-name="TableCell3050">
            <text:p text:style-name="P3051"><text:span text:style-name="T3052">Ž</text:span><text:span text:style-name="T3053">r.<text:s/></text:span><text:span text:style-name="T3054">3,<text:s/></text:span><text:span text:style-name="T3055">21</text:span><text:span text:style-name="T3056"><text:s/></text:span><text:span text:style-name="T3057">ir 28<text:s/></text:span><text:span text:style-name="T3058">Audito komiteto pasiūlym</text:span><text:span text:style-name="T3059">us</text:span><text:span text:style-name="T3060">.</text:span></text:p>
          </table:table-cell>
        </table:table-row>
        <table:table-row table:style-name="TableRow3061">
          <table:table-cell table:style-name="TableCell3062">
            <text:p text:style-name="P3063">32.</text:p>
          </table:table-cell>
          <table:table-cell table:style-name="TableCell3064">
            <text:p text:style-name="P3065">Lietuvos Respublikos Vyriausybė,</text:p>
            <text:p text:style-name="P3066"><text:span text:style-name="T3067">2021-04-21</text:span></text:p>
          </table:table-cell>
          <table:table-cell table:style-name="TableCell3068">
            <text:p text:style-name="P3069">18</text:p>
            <text:p text:style-name="P3070">(95)</text:p>
          </table:table-cell>
          <table:table-cell table:style-name="TableCell3071">
            <text:p text:style-name="P3072">4</text:p>
            <text:p text:style-name="P3073">(1)</text:p>
          </table:table-cell>
          <table:table-cell table:style-name="TableCell3074">
            <text:p text:style-name="P3075"/>
            <text:p text:style-name="P3076"><text:span text:style-name="T3077">(4</text:span><text:span text:style-name="T3078">2</text:span><text:span text:style-name="T3079">)N</text:span></text:p>
          </table:table-cell>
          <table:table-cell table:style-name="TableCell3080">
            <text:p text:style-name="P3081">Siekiant teisės akto aiškumo, siūlytina Įstatymo projekte pateikti sąvokos „pirkimų specialisto pažymėjimas“ apibrėžtį ir nustatyti šių pažymėjimų galiojimo sustabdymo, galiojimo sustabdymo panaikinimo ar panaikinimo tvarką ir Įstatymo projekto 18 straipsnyje keičiamo Įstatymo 95 straipsnyje vietoj žodžio „organizuoja“ įrašyti žodį „atlieka“, kad būtų aišku, koks subjektas atlieka asmens, siekiančio gauti pirkimų specialisto pažymėjimą, žinių patikrinimą.</text:p>
          </table:table-cell>
          <table:table-cell table:style-name="TableCell3082">
            <text:p text:style-name="P3083">Pritarti<text:s/>iš dalies</text:p>
          </table:table-cell>
          <table:table-cell table:style-name="TableCell3084">
            <text:p text:style-name="P3085">Argumentai:</text:p>
            <text:p text:style-name="P3086">Manytina, kad netikslinga įstatymo projekte numatyti pažymėjimų galiojimo sustabdymo panaikinimo ar panaikinimo tvarkos, nes pažymėjimo įgijimo ar pratęsimo faktas siejamas su atitinkamu žinių patikrinimu. Nustatyta tvarka neatlikus žinių patikrinimo pažymėjimas nebus išduotas arba<text:s/>iki numatyto termino nepasitikrinus žinių pakartotinai – pažymėjimo galiojimas nebus pratęstas. Keltinas klausimas ar tikslinga sudaryti galimybes panaikinti pažymėjimą, nes Viešųjų pirkimų įstatyme įtvirtinti kiti saugikliai – pvz. Komisijos narius gali būti tik nepriekaištingos reputacijos asmuo. Jam padarius pažeidimą, nepriklausomai nuo galiojančio pažymėjimo, jis nebegalėtų būti Komisijos nariu. Tai nesiejama su pažymėjimu, patvirtinančiu turimas viešųjų pirkimų žinias.<text:s/></text:p>
            <text:p text:style-name="P3087">Žr.<text:s/>1 ir<text:s/>21<text:s/>Audito komiteto pasiūlymą.</text:p>
          </table:table-cell>
        </table:table-row>
        <table:table-row table:style-name="TableRow3088">
          <table:table-cell table:style-name="TableCell3089">
            <text:p text:style-name="P3090">33.</text:p>
          </table:table-cell>
          <table:table-cell table:style-name="TableCell3091">
            <text:p text:style-name="P3092">Lietuvos Respublikos Vyriausybė,</text:p>
            <text:p text:style-name="P3093"><text:span text:style-name="T3094">2020-10-21</text:span></text:p>
          </table:table-cell>
          <table:table-cell table:style-name="TableCell3095">
            <text:p text:style-name="P3096">18</text:p>
            <text:p text:style-name="P3097">(95)</text:p>
          </table:table-cell>
          <table:table-cell table:style-name="TableCell3098">
            <text:p text:style-name="P3099">5</text:p>
            <text:p text:style-name="P3100">(1)</text:p>
          </table:table-cell>
          <table:table-cell table:style-name="TableCell3101">
            <text:p text:style-name="P3102"/>
            <text:p text:style-name="P3103">(6)</text:p>
          </table:table-cell>
          <table:table-cell table:style-name="TableCell3104">
            <text:p text:style-name="P3105"><text:span text:style-name="T3106">Įstatymo projekto 18 straipsnio 5 dalyje siūloma papildyti Viešųjų pirkimų tarnybos funkciją, pagal kurią pasiūlymus dėl viešųjų pirkimų sistemos ir Įstatymo tobulinimo ji galėtų teikti ne tik už viešųjų pirkimų politikos formavimą atsakingai ministerijai, bet ir tiesiogiai Vyriausybei. Pažymėtina, kad pagal Lietuvos Respublikos Vyriausybės įstatymo 38 straipsnio 1 dalį Viešųjų pirkimų tarnybos teikiami<text:s/></text:span><text:span text:style-name="T3107">teisės aktų projektai turėtų būti vizuoti atitinkamos valdymo srities ministro, t. y. teikiamas teisės akto projektas turėtų būti derinamas su Ekonomikos ir inovacijų ministerija. Įvertinus tai ir šiuo metu galiojantį reguliavimą, siūlomas pakeitimas yra netikslingas.</text:span></text:p>
          </table:table-cell>
          <table:table-cell table:style-name="TableCell3108">
            <text:p text:style-name="P3109">Pritarti</text:p>
          </table:table-cell>
          <table:table-cell table:style-name="TableCell3110">
            <text:p text:style-name="P3111">Žr.<text:s/><text:span text:style-name="T3112">22</text:span><text:s/>Audito komiteto pasiūlymą.</text:p>
          </table:table-cell>
        </table:table-row>
        <table:table-row table:style-name="TableRow3113">
          <table:table-cell table:style-name="TableCell3114">
            <text:p text:style-name="P3115">34.</text:p>
          </table:table-cell>
          <table:table-cell table:style-name="TableCell3116">
            <text:p text:style-name="P3117">Lietuvos Respublikos Vyriausybė,</text:p>
            <text:p text:style-name="P3118"><text:span text:style-name="T3119">202</text:span><text:span text:style-name="T3120">1</text:span><text:span text:style-name="T3121">-</text:span><text:span text:style-name="T3122">04</text:span><text:span text:style-name="T3123">-21</text:span></text:p>
          </table:table-cell>
          <table:table-cell table:style-name="TableCell3124">
            <text:p text:style-name="P3125">18</text:p>
            <text:p text:style-name="P3126">(95)</text:p>
          </table:table-cell>
          <table:table-cell table:style-name="TableCell3127">
            <text:p text:style-name="P3128">5</text:p>
            <text:p text:style-name="P3129">(1)</text:p>
          </table:table-cell>
          <table:table-cell table:style-name="TableCell3130">
            <text:p text:style-name="P3131"/>
            <text:p text:style-name="P3132">(6)</text:p>
          </table:table-cell>
          <table:table-cell table:style-name="TableCell3133">
            <text:p text:style-name="P3134"><text:span text:style-name="T3135">Įstatymo projekto 18 straipsnio 5 dalyje siūloma papildyti Viešųjų pirkimų tarnybos funkciją, pagal kurią pasiūlymus dėl viešųjų pirkimų sistemos ir Įstatymo tobulinimo ji galėtų teikti ne tik už viešųjų pirkimų politikos formavimą atsakingai ministerijai, bet ir tiesiogiai Vyriausybei. Pažymėtina, kad siūlomas reguliavimas nederėtų su Lietuvos Respublikos Vyriausybės įstatymo 29 straipsnio 1 dalimi, pagal kurią valstybės politikos formavimas pavestas ministerijoms. Atsižvelgiant į tai,<text:s/></text:span><text:span text:style-name="T3136">siūlytina atsisakyti minėto pakeitimo.</text:span></text:p>
          </table:table-cell>
          <table:table-cell table:style-name="TableCell3137">
            <text:p text:style-name="P3138">Pritarti</text:p>
          </table:table-cell>
          <table:table-cell table:style-name="TableCell3139">
            <text:p text:style-name="P3140">Žr.<text:s/>22<text:s/>Audito komiteto pasiūlymą.<text:s/></text:p>
          </table:table-cell>
        </table:table-row>
        <table:table-row table:style-name="TableRow3141">
          <table:table-cell table:style-name="TableCell3142">
            <text:p text:style-name="P3143">35.</text:p>
          </table:table-cell>
          <table:table-cell table:style-name="TableCell3144">
            <text:p text:style-name="P3145">Lietuvos Respublikos Vyriausybė,</text:p>
            <text:p text:style-name="P3146"><text:span text:style-name="T3147">2020-10-21</text:span></text:p>
          </table:table-cell>
          <table:table-cell table:style-name="TableCell3148">
            <text:p text:style-name="P3149">20</text:p>
            <text:p text:style-name="P3150">(102),</text:p>
            <text:p text:style-name="P3151">21</text:p>
            <text:p text:style-name="P3152">(103)N</text:p>
          </table:table-cell>
          <table:table-cell table:style-name="TableCell3153">
            <text:p text:style-name="P3154"/>
          </table:table-cell>
          <table:table-cell table:style-name="TableCell3155">
            <text:p text:style-name="P3156"/>
          </table:table-cell>
          <table:table-cell table:style-name="TableCell3157">
            <text:p text:style-name="P3158">Įstatymo projekto 20 ir 21 straipsniais siūloma įvesti papildomą viešųjų pirkimų ginčų nagrinėjimo grandį – ikiteisminį skundų nagrinėjimą Viešųjų pirkimų tarnyboje. Viešųjų pirkimų tarnyba sprendimą dėl skundo turėtų priimti per 20 dienų nuo skundo gavimo dienos. Prireikus minėtas terminas gali būti pratęstas dar 20 dienų. Taigi pasirinkus papildomą ikiteisminio ginčų nagrinėjimo etapą, galėtų pailgėti viešųjų pirkimų ginčų nagrinėjimas. Siekiant užtikrinti efektyvų viešųjų pirkimų dalyvių teisių gynimą ir kiek įmanoma greitesnį ginčų nagrinėjimą, siūlytina tobulinti Įstatymo projektu siūlomą teisinį reguliavimą, kad nepailgėtų bendra viešųjų pirkimų ginčų nagrinėjimo trukmė.<text:s/></text:p>
            <text:p text:style-name="P3159"><text:span text:style-name="T3160">Atkreiptinas dėmesys, kad pagal Įstatymo projekto aiškinamajame rašte nurodytas įstatymų nuostatas skundus ne teismo tvarka nagrinėjančios institucijos, atitinkamai Lietuvos Respublikos ryšių reguliavimo tarnyba ir<text:s/></text:span><text:span text:style-name="T3161">Valstybinė energetikos reguliavimo taryba, kurių pavyzdžiais remiantis siūloma nustatyti<text:s/></text:span><text:span text:style-name="T3162">ikiteisminių skundų nagrinėjimą Viešųjų pirkimų tarnyboje,</text:span><text:span text:style-name="T3163"><text:s/>atlikdamos įstatymuose nustatytas funkcijas, veikia nepriklausomai. Atsižvelgiant į tai, siūlytina Įstatymo projektą papildyti nuostatomis, užtikrinančiomis ne teismo tvarka sprendimus priimančio subjekto nepriklausomumą.<text:s/></text:span></text:p>
            <text:p text:style-name="P3164">Atkreiptinas dėmesys į tai, kad Viešųjų pirkimų tarnyba, įsigaliojus siūlomam reguliavimui, taptų peržiūros institucija, kaip ji suprantama pagal 2007 m. gruodžio 11 d. Europos Parlamento ir Tarybos direktyvos 2007/66/EB, iš dalies keičiančios tarybos direktyvas 89/665/EEB ir 92/13/EEB dėl viešųjų pirkimų sutarčių suteikimo peržiūros procedūrų veiksmingumo didinimo, 2 straipsnį, kuriai pavedama užtikrinti veiksmingą perkančiosios organizacijos priimtų sprendimų peržiūrą. Pagal Europos Sąjungos teisę bei <text:s/>Europos Sąjungos Teisingumo Teismo išaiškinimus peržiūros institucija, užtikrindama konfidencialios informacijos apsaugą, taip pat turi įvertinti kitos ginčo šalies teisę į gynybą. Atsižvelgiant į tai, siūlytina papildomai įvertinti Įstatymo projekto 21 straipsnio<text:s/>nuostatas, kuriose nustatytas<text:s/>apribojimas tiekėjui, Viešųjų pirkimų tarnybai nagrinėjant skundą, susipažinti su komercine kitų ūkio subjektų paslaptimi.<text:s/></text:p>
            <text:p text:style-name="P3165">Siekiant išvengti itin didelio ginčų kiekio ikiteisminėje institucijoje ir užkirsti kelią piktnaudžiavimui teise ginti savo interesus, siūlytina Įstatymo projektą papildyti nuostatomis, nustatančiomis adekvataus, proporcingo mokesčio už ginčo nagrinėjimą dydį.</text:p>
            <text:p text:style-name="P3166">Atitinkamai turėtų būti keičiamos Lietuvos Respublikos pirkimų, atliekamų gynybos ir saugumo srityje, įstatymo nuostatos,<text:s/>išskyrus pirkimų, susijusių su<text:s/>įslaptintos informacijos naudojimu, atvejus, ir Lietuvos Respublikos pirkimų, atliekamų vandentvarkos, energetikos, transporto ar pašto paslaugų srities perkančiųjų subjektų, įstatymo nuostatos.<text:s/></text:p>
          </table:table-cell>
          <table:table-cell table:style-name="TableCell3167">
            <text:p text:style-name="P3168">Pritarti</text:p>
          </table:table-cell>
          <table:table-cell table:style-name="TableCell3169">
            <text:p text:style-name="P3170">Žr. 27 Audito komiteto pasiūlymą.</text:p>
          </table:table-cell>
        </table:table-row>
        <table:table-row table:style-name="TableRow3171">
          <table:table-cell table:style-name="TableCell3172">
            <text:p text:style-name="P3173">36.</text:p>
          </table:table-cell>
          <table:table-cell table:style-name="TableCell3174">
            <text:p text:style-name="P3175">Lietuvos Respublikos Vyriausybė,</text:p>
            <text:p text:style-name="P3176"><text:span text:style-name="T3177">2021-04-21</text:span></text:p>
          </table:table-cell>
          <table:table-cell table:style-name="TableCell3178">
            <text:p text:style-name="P3179">20</text:p>
            <text:p text:style-name="P3180">(102),</text:p>
            <text:p text:style-name="P3181">21</text:p>
            <text:p text:style-name="P3182">(103)N</text:p>
          </table:table-cell>
          <table:table-cell table:style-name="TableCell3183">
            <text:p text:style-name="P3184"/>
          </table:table-cell>
          <table:table-cell table:style-name="TableCell3185">
            <text:p text:style-name="P3186"/>
          </table:table-cell>
          <table:table-cell table:style-name="TableCell3187">
            <text:p text:style-name="P3188">Įstatymo projekto 20 ir 21 straipsniais siūloma įtraukti papildomą viešųjų pirkimų ginčų nagrinėjimo grandį – Viešųjų pirkimų tarnybos ikiteisminį skundų nagrinėjimą. Viešųjų pirkimų tarnyba sprendimą dėl skundo turėtų priimti per 20 dienų nuo skundo gavimo dienos. Prireikus minėtas terminas gali būti pratęstas dar 20 dienų. Įvertinus siūlomas priemones, manytina, kad, pasirinkus papildomą ikiteisminio ginčų nagrinėjimo etapą, viešųjų pirkimų ginčų nagrinėjimas tam tikrais atvejais pailgėtų. Taigi turėtų būti apsvarstytos visos galimos viešųjų pirkimų ginčų nagrinėjimo proceso tobulinimo alternatyvos, taip pat klausimai, susiję su ginčų nagrinėjimo ne teismo tvarka neatlygintinumu. Pažymėtina, kad Vyriausybė sistemiškai peržiūri viešųjų pirkimų sistemos veikimo efektyvumą, įskaitant ir viešųjų pirkimų ginčų nagrinėjimą. Jei, įvertinus šios peržiūros rezultatus, būtų nuspręsta keisti galiojančius įstatymus, Vyriausybė planuoja pateikti įstatymų projektus svarstyti Lietuvos Respublikos Seimo 2021 m. rudens sesijoje. Atsižvelgiant į tai, siūlytina nesvarstyti Įstatymo projekto nuostatų, susijusių su papildomos viešųjų pirkimų ginčų nagrinėjimo grandies įtraukimu.</text:p>
          </table:table-cell>
          <table:table-cell table:style-name="TableCell3189">
            <text:p text:style-name="P3190">Pritarti</text:p>
          </table:table-cell>
          <table:table-cell table:style-name="TableCell3191">
            <text:p text:style-name="P3192">Žr. 27 Audito komiteto pasiūlymą.</text:p>
          </table:table-cell>
        </table:table-row>
        <table:table-row table:style-name="TableRow3193">
          <table:table-cell table:style-name="TableCell3194">
            <text:p text:style-name="P3195">37.</text:p>
          </table:table-cell>
          <table:table-cell table:style-name="TableCell3196">
            <text:p text:style-name="P3197">Lietuvos Respublikos Vyriausybė,</text:p>
            <text:p text:style-name="P3198"><text:span text:style-name="T3199">2020-10-21</text:span></text:p>
          </table:table-cell>
          <table:table-cell table:style-name="TableCell3200">
            <text:p text:style-name="P3201">22</text:p>
          </table:table-cell>
          <table:table-cell table:style-name="TableCell3202">
            <text:p text:style-name="P3203">1</text:p>
          </table:table-cell>
          <table:table-cell table:style-name="TableCell3204">
            <text:p text:style-name="P3205"/>
          </table:table-cell>
          <table:table-cell table:style-name="TableCell3206">
            <text:p text:style-name="P3207">Pažymėtina, kad viešųjų pirkimų centralizavimo procesas yra sudėtingas ir reikalaujantis skirti pakankamą dėmesį pasirengimui (perkančiųjų organizacijų pirkimų duomenų įvertinimui, procesų standartizavimui, žmogiškųjų ir finansinių išteklių užtikrinimui ir pan.), todėl siūlytina įvertinti galimybę nustatyti vėlesnę Įstatymo projekto įsigaliojimo datą.</text:p>
          </table:table-cell>
          <table:table-cell table:style-name="TableCell3208">
            <text:p text:style-name="P3209">Pritarti</text:p>
          </table:table-cell>
          <table:table-cell table:style-name="TableCell3210">
            <text:p text:style-name="P3211">Žr. 28 Audito komiteto pasiūlymą.</text:p>
          </table:table-cell>
        </table:table-row>
        <table:table-row table:style-name="TableRow3212">
          <table:table-cell table:style-name="TableCell3213">
            <text:p text:style-name="P3214">38.</text:p>
          </table:table-cell>
          <table:table-cell table:style-name="TableCell3215">
            <text:p text:style-name="P3216">Lietuvos Respublikos Vyriausybė,</text:p>
            <text:p text:style-name="P3217"><text:span text:style-name="T3218">2020-10-21</text:span></text:p>
          </table:table-cell>
          <table:table-cell table:style-name="TableCell3219">
            <text:p text:style-name="P3220">22</text:p>
          </table:table-cell>
          <table:table-cell table:style-name="TableCell3221">
            <text:p text:style-name="P3222">1</text:p>
          </table:table-cell>
          <table:table-cell table:style-name="TableCell3223">
            <text:p text:style-name="P3224"/>
          </table:table-cell>
          <table:table-cell table:style-name="TableCell3225">
            <text:p text:style-name="P3226">Įstatymo projekto aiškinamajame rašte nurodyta, kad numatomiems Viešųjų pirkimų tarnybos pokyčiams 2021 m. reikės 527 000 Eur papildomų valstybės biudžeto asignavimų. Atkreiptinas dėmesys, kad Viešųjų pirkimų tarnybai apie maksimalius valstybės biudžeto asignavimų limitus 2021 m. pranešta, 2021 m. valstybės biudžeto projekte papildomų lėšų Viešųjų pirkimų tarnybai šiam tikslui nenumatyta. Todėl, siekiant užtikrinti tinkamą Viešųjų pirkimų tarnybos funkcijų įgyvendinimą, siūlytina nustatyti vėlesnį Įstatymo įsigaliojimo terminą.</text:p>
          </table:table-cell>
          <table:table-cell table:style-name="TableCell3227">
            <text:p text:style-name="P3228">Pritarti</text:p>
          </table:table-cell>
          <table:table-cell table:style-name="TableCell3229">
            <text:p text:style-name="P3230">Žr. 28 Audito komiteto pasiūlymą.</text:p>
          </table:table-cell>
        </table:table-row>
        <table:table-row table:style-name="TableRow3231">
          <table:table-cell table:style-name="TableCell3232">
            <text:p text:style-name="P3233">39.</text:p>
          </table:table-cell>
          <table:table-cell table:style-name="TableCell3234">
            <text:p text:style-name="P3235">Lietuvos Respublikos Vyriausybė,</text:p>
            <text:p text:style-name="P3236"><text:span text:style-name="T3237">2021-04-21</text:span></text:p>
          </table:table-cell>
          <table:table-cell table:style-name="TableCell3238">
            <text:p text:style-name="P3239">22</text:p>
          </table:table-cell>
          <table:table-cell table:style-name="TableCell3240">
            <text:p text:style-name="P3241"/>
          </table:table-cell>
          <table:table-cell table:style-name="TableCell3242">
            <text:p text:style-name="P3243"/>
          </table:table-cell>
          <table:table-cell table:style-name="TableCell3244">
            <text:p text:style-name="P3245"><text:span text:style-name="T3246">Pažymėtina, kad viešųjų pirkimų centralizavimo procesas yra sudėtingas ir reikia skirti daug dėmesio, kad jam būtų tinkamai pasirengta (įvertinti perkančiųjų organizacijų viešųjų pirkimų duomenis, standartizuoti procesus, užtikrinti žmogiškuosius ir finansinius išteklius ir pan.), todėl siūlytina įvertinti galimybę nustatyti su centralizavimu susijusių nuostatų įsigaliojimą nuo<text:s/></text:span><text:span text:style-name="T3247">2023 m. sausio 1 d</text:span><text:span text:style-name="T3248">.</text:span></text:p>
          </table:table-cell>
          <table:table-cell table:style-name="TableCell3249">
            <text:p text:style-name="P3250">Pritarti</text:p>
          </table:table-cell>
          <table:table-cell table:style-name="TableCell3251">
            <text:p text:style-name="P3252">Žr. 28 Audito komiteto pasiūlymą.</text:p>
          </table:table-cell>
        </table:table-row>
        <table:table-row table:style-name="TableRow3253">
          <table:table-cell table:style-name="TableCell3254">
            <text:p text:style-name="P3255">40.</text:p>
          </table:table-cell>
          <table:table-cell table:style-name="TableCell3256">
            <text:p text:style-name="P3257">Seimo nariai:</text:p>
            <text:p text:style-name="Normal"><text:span text:style-name="T3258">J. Varkalys</text:span></text:p>
            <text:p text:style-name="P3259">T. Tomilinas</text:p>
            <text:p text:style-name="P3260">Z. Streikus</text:p>
            <text:p text:style-name="P3261">A. Stančikas</text:p>
            <text:p text:style-name="P3262">E. Gentvilas</text:p>
            <text:p text:style-name="P3263">S. Gentvilas</text:p>
            <text:p text:style-name="P3264">J. Liesys</text:p>
            <text:p text:style-name="P3265">J. Baublys</text:p>
            <text:p text:style-name="P3266">V. Čmilytė –Nielsen</text:p>
            <text:p text:style-name="P3267">V. Bukauskas</text:p>
            <text:p text:style-name="P3268">P. Gražulis</text:p>
            <text:p text:style-name="P3269">K. Bartkevičius</text:p>
            <text:p text:style-name="P3270">A. Butkevičius</text:p>
            <text:p text:style-name="P3271">R. Juška</text:p>
            <text:p text:style-name="P3272">K. Starkevičius</text:p>
            <text:p text:style-name="P3273">R. Miliūtė</text:p>
            <text:p text:style-name="P3274">A. Baura</text:p>
            <text:p text:style-name="P3275">P. Valiūnas</text:p>
            <text:p text:style-name="P3276">V. Vingrienė</text:p>
            <text:p text:style-name="P3277">J. Imbrasas</text:p>
            <text:p text:style-name="P3278">A. Palionis</text:p>
            <text:p text:style-name="P3279">J. Razma</text:p>
            <text:p text:style-name="P3280">A. Strelčiūnas</text:p>
            <text:p text:style-name="P3281">G. Vaičekauskas</text:p>
            <text:p text:style-name="P3282">A. Salamakinas,<text:s/></text:p>
            <text:p text:style-name="P3283">2020-06-23</text:p>
          </table:table-cell>
          <table:table-cell table:style-name="TableCell3284">
            <text:p text:style-name="P3285">*</text:p>
            <text:p text:style-name="P3286">(51)</text:p>
          </table:table-cell>
          <table:table-cell table:style-name="TableCell3287">
            <text:p text:style-name="P3288"/>
            <text:p text:style-name="P3289">(7)</text:p>
          </table:table-cell>
          <table:table-cell table:style-name="TableCell3290">
            <text:p text:style-name="P3291"/>
            <text:p text:style-name="P3292">(3),</text:p>
            <text:p text:style-name="P3293">(7), (9)</text:p>
          </table:table-cell>
          <table:table-cell table:style-name="TableCell3294">
            <text:p text:style-name="P3295">Argumentai:</text:p>
            <text:p text:style-name="P3296"><text:span text:style-name="T3297">LR statybos įstatymo<text:s/></text:span><text:span text:style-name="T3298">18 str. 3 d. 3 p.<text:s/></text:span><text:span text:style-name="T3299">numato, kad<text:s/></text:span><text:span text:style-name="T3300">ypatingojo statinio</text:span><text:span text:style-name="T3301"><text:s/>rangovas privalo turėti vykdomo darbo srities darbuotojų.<text:s/></text:span><text:span text:style-name="T3302">Pažymėtina, kad viešieji pirkimai daugiausiai vyksta dėl<text:s/></text:span><text:span text:style-name="T3303">ypatingojo statinio</text:span><text:span text:style-name="T3304"><text:s/>statybos darbų (</text:span><text:span text:style-name="T3305">ypatingojo statinio</text:span><text:span text:style-name="T3306"><text:s/>kriterijus nustato LR statybos įstatymo 2 str. 20 p.).<text:s/></text:span></text:p>
            <text:p text:style-name="P3307">Tačiau šiuo metu galiojančiame LR viešųjų pirkimų įstatyme yra numatyta tik perkančiosios organizacijos teisė, o ne pareiga reikalauti iš rangovų informacijos apie turimus darbuotojus. Todėl susiformavo praktika, kai viešuosius pirkimus laimi rangovai, kurie neturi statybos srities darbuotojų, t.y. jokių arba beveik jokių statybos darbų patys neatlieka, o darbams atlikti persamdo subrangovus.<text:s/></text:p>
            <text:p text:style-name="P3308">Pažymėtina, kad rangovas, kuris įsteigiamas tik vienam projektui ir neturi pastovių darbuotojų, gali pasiūlyti mažesnę kainą, nei rangovas, kuris turi darbuotojų, investuoja į šių darbuotojų kvalifikaciją bei saugą, išlaiko pastovias darbo vietas.<text:s/></text:p>
            <text:p text:style-name="P3309">Todėl netikrinant, ar rangovas turi kompetentingų darbuotojų, viešuosius užsakymus laimi tas, kuris neturi darbuotojų, t.y. nekuria valstybei jokios ilgalaikės pridėtinės vertės. Tokiu būdu išbalansuojamos socialinės vertybės.</text:p>
            <text:p text:style-name="P3310"><text:span text:style-name="T3311">Siūlau nustatyti perkančiosioms organizacijoms pareigą įsitikinti, ar<text:s/></text:span><text:span text:style-name="T3312">ypatingojo statinio</text:span><text:span text:style-name="T3313"><text:s/>rangovas turi kompetentingus darbuotojus, tokiu būdu statybos darbus pirkti tik iš darbuotojus turinčių rangovų, kaip reikalauja LR statybos įstatymas.</text:span></text:p>
            <text:p text:style-name="P3314"/>
            <text:p text:style-name="P3315"><text:span text:style-name="T3316">Pasiūlymas</text:span><text:span text:style-name="T3317">:</text:span></text:p>
            <text:p text:style-name="P3318"><text:span text:style-name="T3319">Pakeisti 51 straipsnio 7 dalies 3 punktą ir jį išdėstyti taip:</text:span></text:p>
            <text:p text:style-name="P3320"><text:span text:style-name="T3321">„</text:span><text:span text:style-name="T3322">3) technikos specialistų ir techninių organizacijų, vykdysiančių pirkimo sutartį, nepaisant jų pavaldumo tiekėjui, ypač atsakingų už kokybės kontrolę, o darbų pirkimo atveju – tų technikos specialistų ir techninių organizacijų, kuriuos rangovas kvies atlikti darbų, aprašymą</text:span><text:span text:style-name="T3323">. Perkančioji organizacija turi reikalauti iš rangovo pateikti</text:span><text:span text:style-name="T3324"><text:s/></text:span><text:span text:style-name="T3325">pagal darbo sutartį dirbančių darbuotojų sąrašą, jeigu perkami statinio statybos darbai ir Lietuvos Respublikos statybos įstatymas nustato rangovo pareigą turėti vykdomo darbo srities darbuotojų</text:span><text:span text:style-name="T3326">;“</text:span></text:p>
            <text:p text:style-name="P3327"/>
            <text:p text:style-name="P3328"><text:span text:style-name="T3329">Pakeisti 51 straipsnio 7 dalies 7 punktą ir jį išdėstyti taip:</text:span></text:p>
            <text:p text:style-name="P3330"><text:span text:style-name="T3331">„7) paslaugų teikėjo ar rangovo, ar jų vadovaujančio personalo išsilavinimo ir profesinės kvalifikacijos apibūdinimą, jeigu šie veiksniai nėra pasiūlymų vertinimo kriterijai</text:span><text:span text:style-name="T3332">.</text:span><text:span text:style-name="T3333"><text:s/></text:span><text:span text:style-name="T3334">Perkančioji organizacija turi reikalauti iš rangovo pateikti</text:span><text:span text:style-name="T3335"><text:s/></text:span><text:span text:style-name="T3336">pagal darbo sutartį dirbančių darbuotojų profesinės kvalifikacijos (kompetencijų) įrodymus, jeigu perkami statinio statybos darbai ir Lietuvos Respublikos statybos įstatymas nustato rangovo pareigą turėti vykdomo darbo srities darbuotojų</text:span><text:span text:style-name="T3337">;</text:span><text:span text:style-name="T3338">“</text:span></text:p>
            <text:p text:style-name="P3339"/>
            <text:p text:style-name="P3340"><text:span text:style-name="T3341">Pakeisti 51 straipsnio 7 dalies 9 punktą ir jį išdėstyti taip:</text:span></text:p>
            <text:p text:style-name="P3342"><text:span text:style-name="T3343">„9) pažymą apie paslaugų teikėjo ar rangovo darbuotojų vidutinį metinį skaičių ir vadovaujančiųjų darbuotojų skaičių per paskutinius 3 metus</text:span><text:span text:style-name="T3344">.</text:span><text:span text:style-name="T3345"><text:s/></text:span><text:span text:style-name="T3346">Perkančioji organizacija turi reikalauti iš rangovo pateikti pažymą apie darbuotojų vidutinį metinį skaičių ir vadovaujančiųjų darbuotojų skaičių per paskutinius 3 metus, jeigu perkami statinio statybos darbai ir Lietuvos Respublikos statybos įstatymas nustato rangovo pareigą turėti vykdomo darbo srities darbuotojų</text:span><text:span text:style-name="T3347">;</text:span><text:span text:style-name="T3348">“</text:span></text:p>
          </table:table-cell>
          <table:table-cell table:style-name="TableCell3349">
            <text:p text:style-name="P3350">Nepritarti</text:p>
          </table:table-cell>
          <table:table-cell table:style-name="TableCell3351">
            <text:p text:style-name="P3352">Argumentai:</text:p>
            <text:p text:style-name="P3353"><text:span text:style-name="T3354">Įstatymo 51 straipsnyje nurodytos priemonės, patvirtinančios tiekėjo techninį pajėgumą įvykdyti pirkimo sutartį, įtvirtintos perkeliant Direktyvos nuostatas. Manytina, kad pateiktas pasiūlymas yra perteklinis, nes Statybos įstatymas jau nustato pareigą rangovui turėti vykdomo darbo srities<text:s/></text:span><text:span text:style-name="T3355">darbuotojų. Perkančioji organizacija rinkdama laimėtoją (rangovą ir subrangovus) tikrina jo gebėjimus įvykdyti sutartį. Tuo atveju, kai konkrečiai sutarčiai įvykdyti reikia specialių žinių ar gebėjimų, perkančioji organizacija tokius reikalavimus nurodo</text:span><text:span text:style-name="T3356"><text:s/>skelbdama pirkimą, o rangovas pateikia tai įrodančius dokumentus.</text:span><text:span text:style-name="T3357"><text:s/></text:span></text:p>
            <text:p text:style-name="P3358"><text:span text:style-name="T3359">Tai pat neaišku, kokią pridėtinę vertę sukuria reikalavimas pateikti darbuotojų sąrašą ir pažymą apie darbuotojų vidutinį metinį skaičių. Man</text:span><text:span text:style-name="T3360">ytina</text:span><text:span text:style-name="T3361">, kad tokie duomenys ne</text:span><text:span text:style-name="T3362">į</text:span><text:span text:style-name="T3363">par</text:span><text:span text:style-name="T3364">eigoja</text:span><text:span text:style-name="T3365"><text:s/>rangovo geriau įvykdyti sutartį, o sukuria papildomą administracinę<text:s/></text:span><text:span text:style-name="T3366">naštą.</text:span></text:p>
            <text:p text:style-name="P3367"/>
          </table:table-cell>
        </table:table-row>
      </table:table>
      <text:p text:style-name="P3368"/>
      <text:p text:style-name="P3369"><text:span text:style-name="T3370">6</text:span><text:span text:style-name="T3371">. Komiteto sprendimas ir pasiūlymai:</text:span></text:p>
      <text:p text:style-name="P3372"><text:span text:style-name="T3373">6</text:span><text:span text:style-name="T3374">.1. Sprendimas</text:span>:<text:s/><text:span text:style-name="T3375">iš esmės pritarti<text:s/></text:span><text:span text:style-name="T3376">Lietuvos Respublikos viešųjų pirkimų įstatymo Nr. I-1491 19, 22, 25, 26, 27, 31, 46, 55, 58, 82, 86, 92, 93, 94, 95, 101 ir 102 straipsnių pakeitimo ir Įstatymo papildymo 82</text:span><text:span text:style-name="T3377">1</text:span><text:span text:style-name="T3378">, 82</text:span><text:span text:style-name="T3379">2</text:span><text:span text:style-name="T3380">, 82</text:span><text:span text:style-name="T3381">3<text:s/></text:span><text:span text:style-name="T3382">ir 103</text:span><text:span text:style-name="T3383">1<text:s/></text:span><text:span text:style-name="T3384">straipsniais įstatymo projektui Nr. XIIIP-4877<text:s/></text:span><text:span text:style-name="T3385">ir siūlyti pagrindiniam komitetui jį tobulinti, atsižvelgiant į Seimo kanceliarijos Teisės departamento, Lietuvos Respublikos teisingumo ministerijos,<text:s/></text:span><text:span text:style-name="T3386">Lietuvos Respublikos Vyriausybės,<text:s/></text:span><text:span text:style-name="T3387">Lietuvos Respublikos specialiųjų tyrimų tarnybos, Viešųjų pirkimų tarnybos pastabas ir pasiūlymus, kuriems pritarė<text:s/></text:span><text:span text:style-name="T3388">Audito<text:s/></text:span><text:span text:style-name="T3389">komitetas, ir </text:span><text:span text:style-name="T3390">Audito</text:span><text:span text:style-name="T3391"><text:s/>komiteto pasiūlymus</text:span>.</text:p>
      <text:p text:style-name="P3392"><text:span text:style-name="T3393">6</text:span><text:span text:style-name="T3394">.2. Pasiūlymai:</text:span></text:p>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header-rows>
          <table:table-row table:style-name="TableRow3404">
            <table:table-cell table:style-name="TableCell3405" table:number-rows-spanned="2">
              <text:p text:style-name="P3406">Eil.</text:p>
              <text:p text:style-name="P3407"><text:span text:style-name="T3408">Nr.</text:span></text:p>
            </table:table-cell>
            <table:table-cell table:style-name="TableCell3409" table:number-rows-spanned="2">
              <text:p text:style-name="P3410">Pasiūlymo teikėjas, data</text:p>
            </table:table-cell>
            <table:table-cell table:style-name="TableCell3411" table:number-columns-spanned="3">
              <text:p text:style-name="P3412">Siūloma keisti</text:p>
            </table:table-cell>
            <table:covered-table-cell/>
            <table:covered-table-cell/>
            <table:table-cell table:style-name="TableCell3413" table:number-rows-spanned="2">
              <text:p text:style-name="P3414">Pasiūlymo turinys</text:p>
            </table:table-cell>
            <table:table-cell table:style-name="TableCell3415" table:number-rows-spanned="2">
              <text:p text:style-name="P3416">Komiteto nuomonė</text:p>
            </table:table-cell>
            <table:table-cell table:style-name="TableCell3417" table:number-rows-spanned="2">
              <text:p text:style-name="P3418">Argumentai,<text:s/></text:p>
              <text:p text:style-name="P3419">pagrindžiantys nuomonę</text:p>
            </table:table-cell>
          </table:table-row>
          <table:table-row table:style-name="TableRow3420">
            <table:covered-table-cell>
              <text:p text:style-name="P3421"/>
            </table:covered-table-cell>
            <table:covered-table-cell>
              <text:p text:style-name="P3422"/>
            </table:covered-table-cell>
            <table:table-cell table:style-name="TableCell3423">
              <text:p text:style-name="P3424">str.</text:p>
            </table:table-cell>
            <table:table-cell table:style-name="TableCell3425">
              <text:p text:style-name="P3426">str. d.</text:p>
            </table:table-cell>
            <table:table-cell table:style-name="TableCell3427">
              <text:p text:style-name="P3428">p.</text:p>
            </table:table-cell>
            <table:covered-table-cell>
              <text:p text:style-name="P3429"/>
            </table:covered-table-cell>
            <table:covered-table-cell>
              <text:p text:style-name="P3430"/>
            </table:covered-table-cell>
            <table:covered-table-cell>
              <text:p text:style-name="P3431"/>
            </table:covered-table-cell>
          </table:table-row>
        </table:table-header-rows>
        <table:table-row table:style-name="TableRow3432">
          <table:table-cell table:style-name="TableCell3433">
            <text:p text:style-name="P3434">1.</text:p>
          </table:table-cell>
          <table:table-cell table:style-name="TableCell3435">
            <text:p text:style-name="Pasiūlymai6">Seimo Audito komitetas,</text:p>
            <text:p text:style-name="Pasiūlymai6">2021-05-19</text:p>
          </table:table-cell>
          <table:table-cell table:style-name="TableCell3436">
            <text:p text:style-name="P3437">1N</text:p>
            <text:p text:style-name="P3438">(2)</text:p>
          </table:table-cell>
          <table:table-cell table:style-name="TableCell3439">
            <text:p text:style-name="P3440">1</text:p>
            <text:p text:style-name="P3441"><text:span text:style-name="T3442">(1</text:span><text:span text:style-name="T3443">1</text:span><text:span text:style-name="T3444">),</text:span></text:p>
            <text:p text:style-name="P3445">2</text:p>
            <text:p text:style-name="P3446"><text:span text:style-name="T3447">(25</text:span><text:span text:style-name="T3448">1</text:span><text:span text:style-name="T3449">)</text:span></text:p>
          </table:table-cell>
          <table:table-cell table:style-name="TableCell3450">
            <text:p text:style-name="P3451"/>
          </table:table-cell>
          <table:table-cell table:style-name="TableCell3452">
            <text:p text:style-name="P3453">Argumentai:</text:p>
            <text:p text:style-name="P3454">1. Atsižvelgiant į Audito komiteto<text:s/>12<text:s/>siūlymą dėl<text:s/><text:span text:style-name="T3455">pareigos visoms perkančiosioms organizacijoms pirkti per centralizuotų<text:s/></text:span><text:span text:style-name="T3456">viešųjų pirkimų<text:s/></text:span><text:span text:style-name="T3457">elektroninį katalogą</text:span><text:s/><text:span text:style-name="T3458">jei ten yra jų poreikius atitinkančių prekių, paslaugų ar darbų</text:span>, siūlytina Viešųjų pirkimų įstatyme įtvirtinti centralizuotų viešųjų pirkimų elektroninio katalogo sąvoką.</text:p>
            <text:p text:style-name="P3459">2. Atsižvelgiant į tai, kad<text:s/>Audito<text:s/>komitetas<text:s/>pasiūlė<text:s/>įtvirtinti vienos rūšies pirkimų specialisto pažymėjimą, pritariant Vyriausybės<text:s/>32<text:s/>pastabai, siūlytina Viešųjų pirkimų įstatyme įtvirtinti<text:span text:style-name="T3460"><text:s/>„</text:span><text:span text:style-name="T3461">pirkimų specialisto pažymėjimo</text:span><text:span text:style-name="T3462">“ sąvoką, numatant, kad tai dokumentas, patvirtinantis asmens turimas nustatyto turinio viešųjų pirkimų žinias.</text:span></text:p>
            <text:p text:style-name="P3463"/>
            <text:p text:style-name="P3464">Pasiūlymas:</text:p>
            <text:p text:style-name="P3465">1. Papildyti įstatymo projektą nauju 1 straipsniu ir jį išdėstyti taip:</text:p>
            <text:p text:style-name="P3466">„<text:span text:style-name="T3467">1 straipsnis.<text:s/></text:span><text:span text:style-name="T3468">2 straipsnio pakeitimas</text:span></text:p>
            <text:p text:style-name="P3469"><text:span text:style-name="T3470">1. Papildyti 2 straipsnį 1</text:span><text:span text:style-name="T3471">1</text:span><text:span text:style-name="T3472"><text:s/>dalimi:</text:span></text:p>
            <text:p text:style-name="P3473"><text:span text:style-name="T3474">„</text:span><text:span text:style-name="T3475">1</text:span><text:span text:style-name="T3476">1</text:span><text:span text:style-name="T3477">.</text:span><text:span text:style-name="T3478"><text:s/></text:span><text:span text:style-name="T3479">Centralizuotų viešųjų pirkimų elektroninis katalogas</text:span><text:span text:style-name="T3480"><text:s/>(toliau – centralizuotų pirkimų katalogas) – valstybės informacinė sistema, kurioje:</text:span></text:p>
            <text:p text:style-name="P3481">1) prekės ir (arba) paslaugos įsigyjamos iš centrinės perkančiosios organizacijos;</text:p>
            <text:p text:style-name="P3482">2) atliekamos pirkimo procedūros centrinės perkančiosios organizacijos sudarytos preliminariosios sutarties ar sukurtos dinaminės pirkimų sistemos pagrindu;<text:s/></text:p>
            <text:p text:style-name="P3483"><text:span text:style-name="T3484">3) atliekami kiti įstatyme nustatyti veiksmai.</text:span>“</text:p>
            <text:p text:style-name="P3485">2. Papildyti 2 straipsnį 25<text:span text:style-name="T3486">1</text:span><text:s/>dalimi:</text:p>
            <text:p text:style-name="P3487">„<text:span text:style-name="T3488">25</text:span><text:span text:style-name="T3489">1</text:span><text:span text:style-name="T3490">.<text:s/></text:span><text:span text:style-name="T3491">Pirkimų specialisto pažymėjimas</text:span><text:span text:style-name="T3492"><text:s/>– dokumentas, patvirtinantis asmens turimas nustatyto turinio viešųjų pirkimų žinias.</text:span>“</text:p>
            <text:p text:style-name="P3493">3.<text:s/>Atitinkamai suderinti įstatymo projekto straipsnių dalių numeraciją.</text:p>
          </table:table-cell>
          <table:table-cell table:style-name="TableCell3494">
            <text:p text:style-name="P3495">Pritarti</text:p>
          </table:table-cell>
          <table:table-cell table:style-name="TableCell3496">
            <text:p text:style-name="P3497">Pasiūlymas susijęs su Audito komiteto pasiūlymais<text:s/></text:p>
            <text:p text:style-name="Pasiūlymai6">Nr. 3, Nr. 12, Nr. 13<text:s/>ir Nr. 21.</text:p>
            <text:p text:style-name="P3498"/>
          </table:table-cell>
        </table:table-row>
        <table:table-row table:style-name="TableRow3499">
          <table:table-cell table:style-name="TableCell3500">
            <text:p text:style-name="P3501">2.</text:p>
          </table:table-cell>
          <table:table-cell table:style-name="TableCell3502">
            <text:p text:style-name="Pasiūlymai6">Seimo Audito komitetas,</text:p>
            <text:p text:style-name="Pasiūlymai6">2021-05-19</text:p>
          </table:table-cell>
          <table:table-cell table:style-name="TableCell3503">
            <text:p text:style-name="P3504">2N</text:p>
            <text:p text:style-name="P3505">(17)</text:p>
          </table:table-cell>
          <table:table-cell table:style-name="TableCell3506">
            <text:p text:style-name="P3507"/>
          </table:table-cell>
          <table:table-cell table:style-name="TableCell3508">
            <text:p text:style-name="P3509"/>
          </table:table-cell>
          <table:table-cell table:style-name="TableCell3510">
            <text:p text:style-name="P3511">Argumentai:</text:p>
            <text:p text:style-name="P3512">Audito<text:s/>komitetas<text:s/>10<text:s/>pasiūlymu pasiūlė atsisakyti Viešųjų pirkimų įstatymo 55 straipsnio pakeitimų, kuriais siekta įstatyme įtvirtinti konkrečius socialinius ir aplinkosauginius kriterijus, kurie tikėtina praktikoje būtų sunkiai realizuojami.</text:p>
            <text:p text:style-name="P3513"><text:span text:style-name="T3514">Visgi pritariant įstatymo projekto iniciatorių siekiamiems tikslams – ne nustatyti konkrečius kriterijus, kaip<text:s/></text:span><text:span text:style-name="T3515">ir<text:s/></text:span><text:span text:style-name="T3516">nurodoma aiškinamajame rašte, o prisidėti prie prioritetinių valstybės veiklos krypčių socialinės politikos ir aplinkosaugos srityse, siūlytina įstatymo lygmeniu<text:s/></text:span>numatyti perkančiosioms organizacijoms reikalavimą siekti atitinkamų tikslų socialinės ir aplinkosaugos srityse, nustatant, kad Vyriausybė ar jos<text:s/>įgaliotos institucijos<text:s/>priima sprendimus dėl kriterijų turinio ir taikymo apimties.</text:p>
            <text:p text:style-name="P3517">Pritarus pasiūlymui bus pasiekti projekto iniciatorių tikslai, o perkančiosios organizacijos nesusidurs su praktinėmis nuostatų taikymo problemomis.<text:s/></text:p>
            <text:p text:style-name="P3518"/>
            <text:p text:style-name="P3519">Pasiūlymas:</text:p>
            <text:p text:style-name="P3520">1. Papildyti įstatymo projektą nauju<text:s/>2<text:s/>straipsniu ir jį išdėstyti taip:</text:p>
            <text:p text:style-name="P3521">„<text:span text:style-name="T3522">2</text:span><text:span text:style-name="T3523"><text:s/>straipsnis. 17 straipsnio pakeitimas</text:span></text:p>
            <text:p text:style-name="P3524">Pakeisti 17 straipsnio 2 dalį ir ją išdėstyti taip:</text:p>
            <text:p text:style-name="P3525"><text:span text:style-name="T3526">„</text:span><text:span text:style-name="T3527">2. Perkančioji organizacija turi siekti, kad:<text:s/></text:span></text:p>
            <text:p text:style-name="P3528">1) prekėms, paslaugoms ar darbams įsigyti skirtos lėšos būtų naudojamos racionaliai;<text:s/></text:p>
            <text:p text:style-name="P3529"><text:span text:style-name="T3530">2) vykdant pirkimo sutartis būtų laikomasi aplinkos apsaugos, socialinės ir darbo teisės įpareigojimų, nustatytų Europos Sąjungos ir nacionalinėje teisėje, kolektyvinėse sutartyse ir šio įstatymo 5 priede nurodytose tarptautinėse konvencijose</text:span><text:span text:style-name="T3531">;</text:span></text:p>
            <text:p text:style-name="P3532"><text:span text:style-name="T3533">3) įsigyjant prekes, paslaugas ar darbus būtų skatinama inovatyvių produktų pasiūla</text:span><text:span text:style-name="T3534"><text:s/>ir<text:s/></text:span><text:span text:style-name="T3535">užtikrinama, kad Lietuvos Respublikos Vyriausybės ar jos įgaliotos institucijos nustatytais atvejais būtų pasiekti inovatyvių viešųjų pirkimų rodikliai;</text:span></text:p>
            <text:p text:style-name="P3536"><text:span text:style-name="T3537">4) įsigyjant prekes, paslaugas ar darbus būtų daroma kuo mažesnė įtaka klimato kaitai, aplinkos taršai, atliekų susidarymui, gamtos išteklių naudojimui, ekosistemų ir jų paslaugų būklei, ir (ar) kitam neigiamam poveikiui aplinkai ir užtikrinama, kad<text:s/></text:span><text:span text:style-name="T3538">įstatymuose įtvirtintais</text:span><text:span text:style-name="T3539">,</text:span><text:span text:style-name="T3540"><text:s/></text:span><text:span text:style-name="T3541">Lietuvos Respublikos Vyriausybės ar jos įgaliotos institucijos nustatytais atvejais ir tvarka būtų taikomi atsinaujinančių išteklių ir (ar) energijos naudojimo, energijos vartojimo efektyvumo ir aplinkos apsaugos reikalavimai ir (ar) kriterijai;</text:span></text:p>
            <text:p text:style-name="P3542"><text:span text:style-name="T3543">5) įsigyjant prekes, paslaugas ar darbus būtų prisidedama prie socialinių klausimų, pavyzdžiui, remiamų asmenų įdarbinimo, sąžiningo darbo užmokesčio mokėjimo, lyčių lygių galimybių ir nediskriminavimo kitais pagrindais principų įgyvendinimo, psichologinio smurto darbo aplinkoje prevencijos ir pagalbos asmenims, patyrusiems tokį smurtą, priemonių įgyvendinimo klausimų, sprendimo</text:span><text:span text:style-name="T3544"><text:s/></text:span><text:span text:style-name="T3545">ir užtikrinama, kad Lietuvos Respublikos Vyriausybės ar jos įgaliotos institucijos nustatytais atvejais ir tvarka būtų taikomi socialiniai reikalavimai ir (arba) kriterijai.</text:span><text:span text:style-name="T3546">“</text:span></text:p>
            <text:p text:style-name="P3547">2. Atitinkamai suderinti įstatymo projekto straipsnių numeraciją.</text:p>
          </table:table-cell>
          <table:table-cell table:style-name="TableCell3548">
            <text:p text:style-name="P3549">Pritarti</text:p>
          </table:table-cell>
          <table:table-cell table:style-name="TableCell3550">
            <text:p text:style-name="P3551">Pasiūlymas susijęs su Audito komiteto<text:s/>pasiūlymu Nr.<text:s/>10.</text:p>
          </table:table-cell>
        </table:table-row>
        <table:table-row table:style-name="TableRow3552">
          <table:table-cell table:style-name="TableCell3553">
            <text:p text:style-name="P3554">3.</text:p>
          </table:table-cell>
          <table:table-cell table:style-name="TableCell3555">
            <text:p text:style-name="Pasiūlymai6">Seimo Audito komitetas,</text:p>
            <text:p text:style-name="Pasiūlymai6">2021-05-19</text:p>
          </table:table-cell>
          <table:table-cell table:style-name="TableCell3556">
            <text:p text:style-name="P3557">1</text:p>
            <text:p text:style-name="P3558">(19)</text:p>
          </table:table-cell>
          <table:table-cell table:style-name="TableCell3559">
            <text:p text:style-name="P3560"/>
            <text:p text:style-name="P3561"/>
          </table:table-cell>
          <table:table-cell table:style-name="TableCell3562">
            <text:p text:style-name="P3563"/>
          </table:table-cell>
          <table:table-cell table:style-name="TableCell3564">
            <text:p text:style-name="P3565">Argumentai:</text:p>
            <text:p text:style-name="P3566">1. Pritariant Seimo kanceliarijos Teisės departamento<text:s/>1<text:s/>pastabai dėl nuostatos, kuria sudaromos galimybės perkančiajai organizacijai siūlyti centrinei perkančiajai organizacijai į viešojo pirkimo komisiją įtraukti perkančiosios organizacijos siūlomus ekspertus, deklaratyvumo, siūlytina patikslinti svarstomo įstatymo projekto nuostatą, įtvirtinant centrinės perkančiosios organizacijos pareigą pagrįsti, kodėl atsisakoma į komisiją įtraukti perkančiosios organizacijos siūlomus ekspertus.</text:p>
            <text:p text:style-name="P3567">Manytina, kad patikslinus nuostatą bus išvengta jos deklaratyvumo ir užtikrinta, kad perkančiosios organizacijos pasiūlyti ekspertai į komisiją nebūtų įtraukiami tik esant objektyvioms ir pagrįstoms aplinkybėms.<text:s/></text:p>
            <text:p text:style-name="P3568">2.<text:s/>Audito komitetas<text:s/>pritarė<text:s/>Vyriausybės siūlymui dėl vienos rūšies pirkimų specialisto pažymėjimo įtvirtinimo, nustatant, kad pažymėjimą privalėtų turėti<text:s/><text:span text:style-name="T3569">bent vienas viešojo pirkimo komisijos narys, kai ši komisija sudaroma</text:span>.</text:p>
            <text:p text:style-name="P3570">Atsižvelgiant į tai,<text:s/>taip pat<text:s/>iš esmės pritariant Seimo kanceliarijos<text:s/>teisės departamento<text:s/>2,<text:s/>3 ir 4 pastaboms, siūlytina patikslinti svarstomo įstatymo<text:s/>projekto 1 straipsnį.</text:p>
            <text:p text:style-name="P3571"/>
            <text:p text:style-name="P3572">Pasiūlymas:</text:p>
            <text:p text:style-name="P3573">Pakeisti įstatymo projekto 1 straipsnį ir jį išdėstyti taip:</text:p>
            <text:p text:style-name="P3574">„<text:span text:style-name="T3575">1</text:span><text:span text:style-name="T3576"><text:s/></text:span><text:span text:style-name="T3577">3</text:span><text:span text:style-name="T3578"><text:s/>straipsnis. 19 straipsnio pakeitimas</text:span></text:p>
            <text:p text:style-name="P3579"><text:span text:style-name="T3580">1. Pakeisti 19 straipsnio 2 dalį ir ją išdėstyti taip:</text:span></text:p>
            <text:p text:style-name="P3581"><text:span text:style-name="T3582">„2. Komisija sudaroma ją sudarančios perkančiosios organizacijos vadovo įsakymu (potvarkiu) iš ne mažiau kaip 3 fizinių asmenų – Komisijos pirmininko ir bent 2 Komisijos narių (toliau kartu – Komisijos narys, Komisijos nariai). Komisijos pirmininku skiriamas perkančiosios organizacijos ar bendru pavaldumu susijusios kitos perkančiosios organizacijos darbuotojas. Kiti Komisijos nariai gali būti ir ne Komisiją sudarančios perkančiosios organizacijos darbuotojai. Komisiją sudaranti perkančioji organizacija turi teisę pasikviesti ekspertų – dalyko žinovų konsultuoti klausimu, kuriam reikia specialių žinių ar vertinimo. Perkančioji organizacija turi teisę pasiūlyti<text:s/></text:span><text:span text:style-name="T3583">centrinės perkančiosios organizacijos</text:span><text:span text:style-name="T3584"><text:s/></text:span><text:span text:style-name="T3585">centrinei perkančiajai organizacijai</text:span><text:span text:style-name="T3586">,<text:s/></text:span><text:span text:style-name="T3587">su kuria ji yra sudariusi centralizuotos pirkimų veiklos paslaugų pirkimo sutartį</text:span><text:span text:style-name="T3588">,<text:s/></text:span><text:span text:style-name="T3589">į<text:s/></text:span><text:span text:style-name="T3590">sudarytai Komisijai kviesti</text:span><text:span text:style-name="T3591"><text:s/></text:span><text:span text:style-name="T3592">sudarytą Komisiją įtraukti</text:span><text:span text:style-name="T3593"><text:s/>perkančiosios organizacijos<text:s/></text:span><text:span text:style-name="T3594">siūlomų ekspertų<text:s/></text:span><text:span text:style-name="T3595">siūlomus ekspertus</text:span><text:span text:style-name="T3596">.<text:s/></text:span><text:span text:style-name="T3597">Jei</text:span><text:span text:style-name="T3598"><text:s/></text:span><text:span text:style-name="T3599">centrinė perkančioji organizacija atsisako į Komisiją įtraukti siūlomus ekspertus – ji tokį sprendimą pagrindžia.</text:span><text:span text:style-name="T3600"><text:s/>Politinio (asmeninio) pasitikėjimo valstybės tarnautojai ir valstybės politikai, kaip jie apibrėžiami Lietuvos Respublikos valstybės tarnybos įstatyme, negali būti Komisijos nariais ar ekspertais.“</text:span></text:p>
            <text:p text:style-name="P3601">2. Pakeisti 19 straipsnio 3 dalį ir ją išdėstyti taip:</text:p>
            <text:p text:style-name="P3602"><text:span text:style-name="T3603">„3.<text:s/></text:span><text:span text:style-name="T3604">Supaprastintų pirkimų ir tarptautinių pirkimų</text:span><text:span text:style-name="T3605"><text:s/>Komisijos pirmininku skiriamas<text:s/></text:span><text:span text:style-name="T3606">asmuo, turintis pažengusiojo pirkimų specialisto pažymėjimą, o mažos vertės pirkimų atveju gali būti skiriamas asmuo, turintis bazinio pirkimų specialisto pažymėjimą arba pažengusiojo pirkimų specialisto pažymėjimą.</text:span><text:span text:style-name="T3607"><text:s/></text:span><text:span text:style-name="T3608">Komisiją sudariusios perkančiosios organizacijos vadovas arba jo įgaliotas šios perkančiosios organizacijos ar bendru pavaldumu susijusios kitos perkančiosios organizacijos darbuotojas</text:span><text:span text:style-name="T3609">. Skiriant Komisijos narius, turi būti atsižvelgiama į jų ekonomines, technines, teisines žinias ir šio įstatymo bei kitų pirkimus reglamentuojančių teisės aktų išmanymą. Komisijoje<text:s/></text:span><text:span text:style-name="T3610">be pirmininko</text:span><text:span text:style-name="T3611"><text:s/>turi būti<text:s/></text:span><text:span text:style-name="T3612">(mažos vertės pirkimų atveju – gali būti) dar</text:span><text:span text:style-name="T3613"><text:s/>bent vienas asmuo, turintis<text:s/></text:span><text:span text:style-name="T3614">bazinio</text:span><text:span text:style-name="T3615"><text:s/>pirkimų specialisto pažymėjimą<text:s/></text:span><text:span text:style-name="T3616">arba pažengusiojo pirkimų specialisto pažymėjimą</text:span><text:span text:style-name="T3617">. Komisijos nariais gali būti tik nepriekaištingos reputacijos asmenys. Komisijos posėdžiai ir priimami sprendimai yra teisėti, kai posėdyje dalyvauja daugiau kaip pusė visų Komisijos narių</text:span><text:span text:style-name="T3618"><text:s/>ir kai bent vienas Komisijos narys turi pirkimų specialisto pažymėjimą</text:span><text:span text:style-name="T3619">, o jeigu Komisija sudaryta iš 3 asmenų – kai posėdyje dalyvauja visi Komisijos nariai.<text:s/></text:span><text:span text:style-name="T3620">Supaprastintų pirkimų ir tarptautinių pirkimų atveju posėdyje turi dalyvauti nors vienas Komisijos narys, turintis bazinio pirkimų specialisto pažymėjimą arba pažengusiojo pirkimų specialisto pažymėjimą.</text:span><text:span text:style-name="T3621">“</text:span></text:p>
            <text:p text:style-name="P3622"><text:span text:style-name="T3623">3. Pakeisti 19 straipsnio 4 dalį ir ją išdėstyti taip:</text:span></text:p>
            <text:p text:style-name="P3624"><text:bookmark-start text:name="part_71f1c9779a924d26aeaa23a666f0435a"/><text:bookmark-start text:name="part_0cf5c23eb75d4a479f7a0449455c5549"/><text:bookmark-end text:name="part_71f1c9779a924d26aeaa23a666f0435a"/><text:bookmark-end text:name="part_0cf5c23eb75d4a479f7a0449455c5549"/><text:span text:style-name="T3625">„4. Komisija gali kviesti Komisijos posėdžiuose stebėtojo teisėmis dalyvauti valstybės ir savivaldybių institucijų ar įstaigų atstovus (išskyrus politinio (asmeninio) pasitikėjimo valstybės tarnautojus ir valstybės politikus), pateikusius atstovaujamo subjekto įgaliojimą (toliau – stebėtojai).“</text:span></text:p>
          </table:table-cell>
          <table:table-cell table:style-name="TableCell3626">
            <text:p text:style-name="P3627">Pritarti</text:p>
          </table:table-cell>
          <table:table-cell table:style-name="TableCell3628">
            <text:p text:style-name="P3629">Pasiūlymas susijęs su<text:s/>Audito komiteto<text:s/>pasiūlymu<text:s/></text:p>
            <text:p text:style-name="Pasiūlymai6">Nr.<text:s/>21.</text:p>
          </table:table-cell>
        </table:table-row>
        <table:table-row table:style-name="TableRow3630">
          <table:table-cell table:style-name="TableCell3631">
            <text:p text:style-name="P3632">4.</text:p>
          </table:table-cell>
          <table:table-cell table:style-name="TableCell3633">
            <text:p text:style-name="Pasiūlymai6">Seimo Audito komitetas,</text:p>
            <text:p text:style-name="Pasiūlymai6">2021-05-19</text:p>
          </table:table-cell>
          <table:table-cell table:style-name="TableCell3634">
            <text:p text:style-name="P3635">2</text:p>
            <text:p text:style-name="P3636">(22)</text:p>
          </table:table-cell>
          <table:table-cell table:style-name="TableCell3637">
            <text:p text:style-name="P3638"/>
          </table:table-cell>
          <table:table-cell table:style-name="TableCell3639">
            <text:p text:style-name="P3640"/>
          </table:table-cell>
          <table:table-cell table:style-name="TableCell3641">
            <text:p text:style-name="P3642">Argumentai:</text:p>
            <text:p text:style-name="P3643">1. Galiojančiame Viešųjų pirkimų įstatymo 25 straipsnyje numatytos išimtys, kuomet atliekant neskelbiamus mažos vertės pirkimus galima nesilaikyti 22 straipsnio reikalavimų perkančiosioms organizacijoms ir tiekėjams bendrauti ir keistis informacija naudojantis Centrinės viešųjų pirkimų informacinės sistemos priemonėmis.<text:s/>Siekiant teisinio aiškumo (22 straipsnio 1 dalies paskutiniame sakinyje nustatyta bendra išimtis įstatyme nurodytiems atvejams)<text:s/>siūlytina<text:s/>palikti 25 straipsnio 2 dalies antrą sakinį, o ne pildyti 22 straipsnį.</text:p>
            <text:p text:style-name="P3644">2.<text:s/>Atsižvelgiant į Audito komiteto<text:s/>13<text:s/>siūlymą dėl viešųjų pirkimų centralizavimo,<text:s/>pritariant 4 Viešųjų pirkimų tarnybos pasiūlymui,<text:s/>atitinkamai siūlytina patikslinti Viešųjų pirkimų įstatymo 22 straipsnio 2 dalį.</text:p>
            <text:p text:style-name="P3645"/>
            <text:p text:style-name="P3646">Pasiūlymas</text:p>
            <text:p text:style-name="P3647">1. Pakeisti įstatymo projekto 2 straipsnį ir jį išdėstyti taip:</text:p>
            <text:p text:style-name="P3648"><text:span text:style-name="T3649">„</text:span><text:span text:style-name="T3650">2</text:span><text:span text:style-name="T3651"><text:s/></text:span><text:span text:style-name="T3652">4</text:span><text:span text:style-name="T3653"><text:s/></text:span><text:span text:style-name="T3654">straipsnis. 22 straipsnio pakeitimas<text:s/></text:span></text:p>
            <text:p text:style-name="P3655"><text:bookmark-start text:name="part_f1b1d3dab930441e89e9a0508e5e9e4c"/><text:bookmark-end text:name="part_f1b1d3dab930441e89e9a0508e5e9e4c"/><text:span text:style-name="T3656">Pakeisti 22 straipsnio 1 dalį ir ją išdėstyti taip:</text:span></text:p>
            <text:p text:style-name="P3657"><text:bookmark-start text:name="part_89867d20963d4297a456b7917b1ce2ba"/><text:bookmark-start text:name="part_d492e812c4fa4836a15e84f4cb589fd8"/><text:bookmark-end text:name="part_89867d20963d4297a456b7917b1ce2ba"/><text:bookmark-end text:name="part_d492e812c4fa4836a15e84f4cb589fd8"/>„1. Perkančiosios organizacijos ir tiekėjo bendravimas ir keitimasis informacija pagal šį įstatymą, įskaitant skelbimų apie pirkimą, kvietimų pateikti pasiūlymą ir kitų pirkimo dokumentų, tiekėjų paraiškų, pasiūlymų, sprendinių, projekto konkursų planų ir projektų pateikimą, vyksta naudojantis Centrinės viešųjų pirkimų informacinės sistemos priemonėmis. Šioje dalyje nustatytų reikalavimų gali būti nesilaikoma tik išimtiniais šiame įstatyme nurodytais arba neskelbiamų mažos vertės pirkimų atvejais.“</text:p>
            <text:p text:style-name="P3658"><text:span text:style-name="T3659">Pakeisti 22 straipsnio 2 dalį ir ją išdėstyti taip:</text:span></text:p>
            <text:p text:style-name="P3660"><text:span text:style-name="T3661">„2. Atliekant pirkimo procedūras<text:s/></text:span><text:span text:style-name="T3662">vadovaujantis šio įstatymo 82 straipsnio 2 dalimi</text:span><text:span text:style-name="T3663"><text:s/></text:span><text:span text:style-name="T3664">centrinės perkančiosios organizacijos,</text:span><text:span text:style-name="T3665"><text:s/></text:span><text:span text:style-name="T3666">sudarytos preliminariosios sutarties ar sukurtos dinaminės pirkimų sistemos pagrindu,</text:span><text:span text:style-name="T3667"><text:s/>perkančiosios organizacijos ir tiekėjo bendravimas ir keitimasis informacija, įskaitant tiekėjų pasiūlymų pateikimą,<text:s/></text:span><text:span text:style-name="T3668">gali vykti</text:span><text:span text:style-name="T3669"><text:s/></text:span><text:span text:style-name="T3670">vyksta naudojantis centralizuotų pirkimų katalogo<text:s/></text:span><text:span text:style-name="T3671">centrinės perkančiosios organizacijos siūlomomis elektroninėmis<text:s/></text:span><text:span text:style-name="T3672">priemonėmis.“</text:span></text:p>
            <text:p text:style-name="P3673">2. Atitinkamai suderinti įstatymo projekto straipsnių numeraciją.<text:s/></text:p>
          </table:table-cell>
          <table:table-cell table:style-name="TableCell3674">
            <text:p text:style-name="P3675">Pritarti</text:p>
          </table:table-cell>
          <table:table-cell table:style-name="TableCell3676">
            <text:p text:style-name="P3677"/>
          </table:table-cell>
        </table:table-row>
        <table:table-row table:style-name="TableRow3678">
          <table:table-cell table:style-name="TableCell3679">
            <text:p text:style-name="P3680">5.</text:p>
          </table:table-cell>
          <table:table-cell table:style-name="TableCell3681">
            <text:p text:style-name="Pasiūlymai6">Seimo Audito komitetas,</text:p>
            <text:p text:style-name="Pasiūlymai6">2021-05-19</text:p>
          </table:table-cell>
          <table:table-cell table:style-name="TableCell3682">
            <text:p text:style-name="P3683">3</text:p>
            <text:p text:style-name="P3684">(25)</text:p>
          </table:table-cell>
          <table:table-cell table:style-name="TableCell3685">
            <text:p text:style-name="P3686"/>
          </table:table-cell>
          <table:table-cell table:style-name="TableCell3687">
            <text:p text:style-name="P3688"/>
          </table:table-cell>
          <table:table-cell table:style-name="TableCell3689">
            <text:p text:style-name="P3690">Argumentai:</text:p>
            <text:p text:style-name="P3691">1. Atsižvelgiant į Audito komiteto<text:s/>13<text:s/>siūlymą dėl viešųjų pirkimų centralizavimo, siūlytina atsisakyti Viešųjų pirkimų įstatymo 25 straipsnio 2 dalies pakeitimo.</text:p>
            <text:p text:style-name="P3692">2. Pritarus iniciatorių siūlymui nustatyti, kad pirkimams, kurių bendra vertė neviršija 30 000 eurų per finansinius metus, Viešųjų pirkimų įstatymo reikalavimai netaikomi, pritariant Seimo kanceliarijos Teisės departamento<text:s/>5<text:s/>pastabai bei 1 ir 2 Vyriausybės pastaboms, siūlytina išbraukti perteklinę sąlygą dėl mažos vertės pirkimų vykdymo, nes tokiais atvejais perkančiosios organizacijos<text:s/>neviršys<text:s/>mažos vertės<text:s/>pirkimų ribos.</text:p>
            <text:p text:style-name="P3693">3. Pritariant 6 Teisingumo ministerijos, 2 Specialiųjų tyrimų tarnybos, 1 ir 2 Vyriausybės pastaboms, pritariant, kad pirkimams, kuriems nebūtų taikomos Viešųjų pirkimų įstatyme įtvirtintos procedūros, vis tiek turėtų būti taikomi Viešųjų pirkimų įstatyme įtvirtinti bendrieji principai, siūlytina atitinkamai patikslinti svarstomą įstatymo projekto nuostatą.<text:s/></text:p>
            <text:p text:style-name="P3694">4. Atsižvelgiant į 2 Vyriausybės pastabą ir 2 Specialiųjų tyrimų tarnybos pastabą, kad pirkimams netaikant Viešųjų pirkimų įstatymo nuostatų stigtų aiškių kontrolės mechanizmų, mažėtų procedūrų skaidrumo, nebūtų žinoma, koks skaičius perkančiųjų organizacijų ir kokia dalis pirkimų yra nereguliuojami, todėl siekiant išlaikyti pirkimų skaidrumo ir kontrolės galimybę, siūlytina nustatyti perkančiųjų organizacijų, kurioms nebūtų taikomi Viešųjų pirkimų reikalavimai, pareigą teikti metines pirkimų ataskaitas, pagal Viešųjų pirkimų įstatymo 96 straipsnio 2 dalį.</text:p>
            <text:p text:style-name="P3695">5. Atsižvelgiant į tai, kad pirkimams, atliekamiems viršijant 30 000 eurų dydžio sumą per finansinius metus būtų taikomas Viešųjų pirkimų įstatymas, siūlytina kaip perteklinio atsisakyti įstatymo projekto 3 straipsnio 3 dalies paskutinio sakinio.</text:p>
            <text:p text:style-name="P3696">6. Siekiant teisinio aiškumo, siūlytina Viešųjų pirkimų įstatymo 25 straipsnį papildyti ne nauja 2<text:span text:style-name="T3697">1</text:span><text:s/>dalimi, o nauja 5 dalimi.<text:s/></text:p>
            <text:p text:style-name="P3698"/>
            <text:p text:style-name="P3699">Pasiūlymas:</text:p>
            <text:p text:style-name="P3700">1. Pakeisti įstatymo projekto 3 straipsnį ir jį išdėstyti taip:</text:p>
            <text:p text:style-name="P3701"><text:span text:style-name="T3702">„</text:span><text:span text:style-name="T3703">3</text:span><text:span text:style-name="T3704"><text:s/></text:span><text:span text:style-name="T3705">5</text:span><text:span text:style-name="T3706"><text:s/>straipsnis. 25 straipsnio pakeitimas<text:s/></text:span></text:p>
            <text:p text:style-name="P3707"><text:bookmark-start text:name="part_c937520d5b994409899de612b8a6d97c"/><text:bookmark-end text:name="part_c937520d5b994409899de612b8a6d97c"/><text:span text:style-name="T3708">1. Pakeisti 25 straipsnio 1 dalį ir ją išdėstyti taip:</text:span></text:p>
            <text:p text:style-name="P3709"><text:bookmark-start text:name="part_acd217bbc37448e48fd5cac40415ad57"/><text:bookmark-start text:name="part_68605a3bea1541fea876fe350db50fff"/><text:bookmark-end text:name="part_acd217bbc37448e48fd5cac40415ad57"/><text:bookmark-end text:name="part_68605a3bea1541fea876fe350db50fff"/><text:span text:style-name="T3710">„1. Tarptautinį ar supaprastintą pirkimą perkančioji organizacija atlieka šiame įstatyme nustatyta tvarka, išskyrus šio straipsnio 2,<text:s/></text:span><text:span text:style-name="T3711">2</text:span><text:span text:style-name="T3712">1</text:span><text:span text:style-name="T3713">,</text:span><text:span text:style-name="T3714"><text:s/>3</text:span><text:span text:style-name="T3715">, 4</text:span><text:span text:style-name="T3716"><text:s/>ir<text:s/></text:span><text:span text:style-name="T3717">5</text:span><text:span text:style-name="T3718"><text:s/></text:span><text:span text:style-name="T3719">dalyse nurodytus atvejus.“</text:span></text:p>
            <text:p text:style-name="P3720"><text:bookmark-start text:name="part_a840847196bb4c188a17ecbdb7eafbea"/><text:bookmark-end text:name="part_a840847196bb4c188a17ecbdb7eafbea"/><text:span text:style-name="T3721">2. Pakeisti 25 straipsnio 2 dalį ir ją išdėstyti taip:</text:span></text:p>
            <text:p text:style-name="P3722"><text:bookmark-start text:name="part_e5b8b5636ec84828b230709aac1c91ef"/><text:bookmark-start text:name="part_b565746492ef49c2bf2255b1e5676b40"/><text:bookmark-end text:name="part_e5b8b5636ec84828b230709aac1c91ef"/><text:bookmark-end text:name="part_b565746492ef49c2bf2255b1e5676b40"/><text:span text:style-name="T3723">„2. Atliekant mažos vertės pirkimus, išskyrus nurodytus šio straipsnio 2</text:span><text:span text:style-name="T3724">1</text:span><text:span text:style-name="T3725"><text:s/>dalyje, taikomos šio įstatymo I skyriaus, 26, 31 straipsnių, 34  straipsnio (išskyrus atvejus, kai pirkimas vykdomas apie jį neskelbiant), 58 straipsnio 1 dalies, 82 straipsnio, 86 straipsnio 5, 6, 7 ir 9 dalių, 91 straipsnio, VI ir VII skyrių nuostatos ir Viešųjų pirkimų tarnybos patvirtintame mažos vertės pirkimų tvarkos apraše nustatytos taisyklės.“</text:span></text:p>
            <text:p text:style-name="P3726"><text:bookmark-start text:name="part_af4e061e771646c3bfe4fd1278ef4b1f"/><text:bookmark-end text:name="part_af4e061e771646c3bfe4fd1278ef4b1f"/><text:span text:style-name="T3727">3</text:span><text:span text:style-name="T3728">2</text:span><text:span text:style-name="T3729">. Papildyti 25 straipsnį<text:s/></text:span><text:span text:style-name="T3730">2</text:span><text:span text:style-name="T3731">1</text:span><text:span text:style-name="T3732"><text:s/></text:span><text:span text:style-name="T3733">5<text:s/></text:span><text:span text:style-name="T3734">dalimi:</text:span></text:p>
            <text:p text:style-name="P3735"><text:span text:style-name="T3736">„</text:span><text:span text:style-name="T3737">2</text:span><text:span text:style-name="T3738">1</text:span><text:span text:style-name="T3739">5</text:span><text:span text:style-name="T3740">. Perkančiosioms organizacijoms, kurių per finansinius metus prekėms, paslaugoms ir darbams įsigyti sudaromų sutarčių bendra vertė neviršija 30 000 Eur (trisdešimt tūkstančių eurų) (be pridėtinės vertės mokesčio)<text:s/></text:span><text:span text:style-name="T3741">ir jei jos atlieka tik mažos vertės pirkimus</text:span><text:span text:style-name="T3742">, atliekant šiuos pirkimus, šio įstatymo reikalavimai</text:span><text:span text:style-name="T3743">, išskyrus šio įstatymo 17 ir 96 straipsnius,</text:span><text:span text:style-name="T3744"><text:s/>netaikomi.<text:s/></text:span><text:span text:style-name="T3745">Pirkimams, kurie atliekami viršijant šią vertę, atitinkamai taikomos šio straipsnio 1, 2, 3 ar 4 dalys.</text:span><text:span text:style-name="T3746">“</text:span></text:p>
            <text:p text:style-name="P3747"><text:span text:style-name="T3748">2. Atitinkamai suderinti įstatymo projekto straipsnių numeraciją.</text:span></text:p>
          </table:table-cell>
          <table:table-cell table:style-name="TableCell3749">
            <text:p text:style-name="P3750">Pritarti</text:p>
          </table:table-cell>
          <table:table-cell table:style-name="TableCell3751">
            <text:p text:style-name="P3752">Pasiūlymas susijęs su Audito komiteto pasiūlymu<text:s/></text:p>
            <text:p text:style-name="Pasiūlymai6">Nr. 13.</text:p>
          </table:table-cell>
        </table:table-row>
        <table:table-row table:style-name="TableRow3753">
          <table:table-cell table:style-name="TableCell3754">
            <text:p text:style-name="P3755">6.</text:p>
          </table:table-cell>
          <table:table-cell table:style-name="TableCell3756">
            <text:p text:style-name="Pasiūlymai6">Seimo Audito komitetas,</text:p>
            <text:p text:style-name="Pasiūlymai6">2021-05-19</text:p>
          </table:table-cell>
          <table:table-cell table:style-name="TableCell3757">
            <text:p text:style-name="P3758">4</text:p>
            <text:p text:style-name="P3759">(26)</text:p>
          </table:table-cell>
          <table:table-cell table:style-name="TableCell3760">
            <text:p text:style-name="P3761"/>
          </table:table-cell>
          <table:table-cell table:style-name="TableCell3762">
            <text:p text:style-name="P3763"/>
          </table:table-cell>
          <table:table-cell table:style-name="TableCell3764">
            <text:p text:style-name="P3765">Argumentai:</text:p>
            <text:p text:style-name="P3766">Atsižvelgiant į tai, kad centrinė perkančioji organizacija visą informaciją apie perkančiųjų organizacijų atitinkamais metais planuojamus atlikti pirkimus matytų pagal VPĮ 26 straipsnio 1 dalį Centrinės viešųjų pirkimų informacinės sistemos skelbiamoje pirkimų suvestinėje, o konkrečius šioje suvestinėje nurodytus pirkimus, kuriuos atliktų centrinė perkančioji organizacija, pastaroji su perkančiąja organizacija galėtų aptarti tiesiog sutartyje ar administraciniuose dokumentuose,<text:s/>pritariant 3 Vyriausybės pastabai, siūlytina<text:s/>atsisakyti įstatymo projekto 4 straipsnio.</text:p>
            <text:p text:style-name="P3767"/>
            <text:p text:style-name="P3768">Pasiūlymas:</text:p>
            <text:p text:style-name="P3769">1. Išbraukti įstatymo projekto 4 straipsnį:</text:p>
            <text:p text:style-name="P3770"><text:span text:style-name="T3771">„</text:span><text:span text:style-name="T3772">4 straipsnis. 26 straipsnio pakeitimas<text:s/></text:span></text:p>
            <text:p text:style-name="P3773"><text:span text:style-name="T3774">Papildyti 26 straipsnį 3 dalimi:</text:span></text:p>
            <text:p text:style-name="P3775"><text:span text:style-name="T3776">„</text:span><text:span text:style-name="T3777">3. Šio straipsnio 1 dalyje nurodytą metinių pirkimų planą ne vėliau kaip per 5 darbo dienas nuo jo sudarymo ar patikslinimo perkančioji organizacija pateikia centrinei perkančiajai organizacijai, su kuria yra sudariusi centralizuotos pirkimų veiklos paslaugų pirkimo sutartį. Jei perkančioji organizacija yra sudariusi sutartis su keliomis centrinėmis perkančiosiomis organizacijomis, perkančioji organizacija nurodo, kurias prekes, paslaugas ir darbus planuoja įsigyti iš ar per kurią centrinę perkančiąją organizaciją.</text:span><text:span text:style-name="T3778">“</text:span></text:p>
            <text:p text:style-name="P3779"><text:span text:style-name="T3780">2. Atitinkamai suderinti įstatymo projekto straipsnių numeraciją.</text:span></text:p>
          </table:table-cell>
          <table:table-cell table:style-name="TableCell3781">
            <text:p text:style-name="P3782">Pritarti</text:p>
          </table:table-cell>
          <table:table-cell table:style-name="TableCell3783">
            <text:p text:style-name="P3784"/>
          </table:table-cell>
        </table:table-row>
        <table:table-row table:style-name="TableRow3785">
          <table:table-cell table:style-name="TableCell3786">
            <text:p text:style-name="P3787">7.</text:p>
          </table:table-cell>
          <table:table-cell table:style-name="TableCell3788">
            <text:p text:style-name="Pasiūlymai6">Seimo Audito komitetas,</text:p>
            <text:p text:style-name="Pasiūlymai6">2021-05-19</text:p>
          </table:table-cell>
          <table:table-cell table:style-name="TableCell3789">
            <text:p text:style-name="P3790">5</text:p>
            <text:p text:style-name="P3791">(27)</text:p>
          </table:table-cell>
          <table:table-cell table:style-name="TableCell3792">
            <text:p text:style-name="P3793"/>
          </table:table-cell>
          <table:table-cell table:style-name="TableCell3794">
            <text:p text:style-name="P3795"/>
          </table:table-cell>
          <table:table-cell table:style-name="TableCell3796">
            <text:p text:style-name="P3797">Argumentai:</text:p>
            <text:p text:style-name="P3798">Pritariant<text:s/>Teisingumo ministerijos<text:s/>8<text:s/>pastabai, pastebėtina, kad<text:s/><text:span text:style-name="T3799">jeigu viešai paskelbus apie pirkimą nebuvo gauta suinteresuotų tiekėjų pasiūlymų, pastabų ar pretenzijų, o po to nebuvo gauta pasiūlymų arba buvo gautas tik vienas, tokia situacija tikėtinai sietina ne su galima korupcija ar netinkamu rinkos galimybių vertinimu, o su pirkimo objekto neaktualumu ar nepatrauklumu, todėl įteisinus privalomas rinkos konsultacijas galimai dar labiau ištęstų pirkimų procedūr</text:span><text:span text:style-name="T3800">o</text:span><text:span text:style-name="T3801">s ir atitolintų reikiamų pirkimo objektų, kurie ne itin domina tiekėjus, įsigijimą.</text:span></text:p>
            <text:p text:style-name="P3802">Kartu pastebėtina, kad net, jeigu vienintelio tiekėjo dalyvavimas pirkime galėtų būti siejamas su diskriminacinių sąlygų sudarymu, rinkos konsultacijos nebūtinai lemtų didesnę konkurenciją, kadangi jos neįpareigoja perkančiosios organizacijos atsižvelgti į visus tiekėjų siūlymus.<text:s/></text:p>
            <text:p text:style-name="P3803">Pritarus siūlymui taip pat gali būti nepasiekti įstatymo projektu siekiami tikslai, priešingai – perkantiesiems subjektams gali būti nepagrįstai sukurta administracinė našta tais atvejais, kai<text:s/><text:span text:style-name="T3804">pagal pirkimo objekto specifiką galimas tik vienas dalyvis</text:span><text:span text:style-name="T3805"><text:s/>pirkimuose<text:s/></text:span><text:span text:style-name="T3806">arba atvejus, kai rinkoje yra akivaizdus tiekėjų trūkumas.</text:span><text:span text:style-name="T3807"><text:s/>Rinkos konsultacija tokiais atvejais būtų tik formalumas. Formali rinkos konsultacija neišspręstų pirkimų iš vieno tiekėjo problemų.</text:span></text:p>
            <text:p text:style-name="P3808">Manant, kad iniciatorių siekiamus tikslus padės pasiekti viešųjų pirkimų centralizavimas, taip pat įvertinus pasiūlymui pateiktas pastabas, bei<text:s/>atsižvelgiant į Valstybės kontrolės rekomendacijas paprastinti viešųjų pirkimų reglamentavimą, siūlytina atsisakyti reguliavimo dėl privalomos konsultacijos su rinkos dalyviais.</text:p>
            <text:p text:style-name="P3809"/>
            <text:p text:style-name="P3810">Pasiūlymas:</text:p>
            <text:p text:style-name="P3811">1. Išbraukti įstatymo projekto 5 straipsnį:</text:p>
            <text:p text:style-name="P3812"><text:span text:style-name="T3813">„</text:span><text:span text:style-name="T3814">5 straipsnis. 27 straipsnio pakeitimas<text:s/></text:span></text:p>
            <text:p text:style-name="P3815"><text:bookmark-start text:name="part_082438aaa53e4e69a146e602104eae93"/><text:bookmark-end text:name="part_082438aaa53e4e69a146e602104eae93"/><text:span text:style-name="T3816">Pakeisti 27 straipsnio 1 dalies 1 punktą ir jį išdėstyti taip:<text:s/></text:span></text:p>
            <text:p text:style-name="P3817"><text:bookmark-start text:name="part_fb37167bb912449698a592f3dbd66089"/><text:bookmark-start text:name="part_3e06031bbd454126b324fbf7eff8b689"/><text:bookmark-end text:name="part_fb37167bb912449698a592f3dbd66089"/><text:bookmark-end text:name="part_3e06031bbd454126b324fbf7eff8b689"/><text:span text:style-name="T3818">„1) prašyti suteikti ir gauti nepriklausomų ekspertų, institucijų arba rinkos dalyvių konsultacijas, taip pat konsultuotis su visuomene. Šiomis konsultacijomis remiamasi pirkimo metu, jeigu dėl tokių konsultacijų nėra iškreipiama konkurencija ir pažeidžiami nediskriminavimo ir skaidrumo principai. Perkančiosios organizacijos kvietimas suteikti konsultaciją ir kita susijusi informacija apie konsultacijas turi būti skelbiama Centrinėje viešųjų pirkimų informacinėje sistemoje Viešųjų pirkimų tarnybos nustatyta tvarka. Rinkos dalyvių konsultacijos yra privalomos pirkimo, apie kurį turi būti skelbiama, išskyrus mažos vertės pirkimą, atveju, jei per paskutinius 12 mėnesių vykdytame paskutiniame tokių pačių ar panašių prekių, paslaugų ar darbų pirkime, apie kurį buvo privaloma skelbti, išskyrus mažos vertės pirkimą, nebuvo gauta arba gauta tik viena tinkama paraiška ar pasiūlymas;</text:span><text:span text:style-name="T3819">“</text:span></text:p>
            <text:p text:style-name="P3820">2. Atitinkamai suderinti įstatymo projekto straipsnių numeraciją.</text:p>
          </table:table-cell>
          <table:table-cell table:style-name="TableCell3821">
            <text:p text:style-name="P3822">Pritarti</text:p>
          </table:table-cell>
          <table:table-cell table:style-name="TableCell3823">
            <text:p text:style-name="P3824"/>
          </table:table-cell>
        </table:table-row>
        <table:table-row table:style-name="TableRow3825">
          <table:table-cell table:style-name="TableCell3826">
            <text:p text:style-name="P3827">8.</text:p>
          </table:table-cell>
          <table:table-cell table:style-name="TableCell3828">
            <text:p text:style-name="Pasiūlymai6">Seimo Audito komitetas,</text:p>
            <text:p text:style-name="Pasiūlymai6">2021-05-19</text:p>
          </table:table-cell>
          <table:table-cell table:style-name="TableCell3829">
            <text:p text:style-name="P3830">6</text:p>
            <text:p text:style-name="P3831">(31)</text:p>
            <text:p text:style-name="P3832"/>
          </table:table-cell>
          <table:table-cell table:style-name="TableCell3833">
            <text:p text:style-name="P3834"/>
            <text:p text:style-name="P3835">(3)</text:p>
            <text:p text:style-name="P3836"/>
            <text:p text:style-name="P3837"/>
          </table:table-cell>
          <table:table-cell table:style-name="TableCell3838">
            <text:p text:style-name="P3839"/>
            <text:p text:style-name="P3840">(4)</text:p>
          </table:table-cell>
          <table:table-cell table:style-name="TableCell3841">
            <text:p text:style-name="P3842">Argumentai:</text:p>
            <text:p text:style-name="P3843">Įstatymo projekte siūloma nuo 10 000 Eur iki 30 000 Eur padidinti ribą, iki kurios galima vykdyti neskelbiamą mažos vertės pirkimą. Pritariant Vyriausybės pastaboms, pažymėtina, kad, pritarus siūlomam pakeitimui, didžioji dalis šiuo metu skelbiamų mažos vertės pirkimų, kurių vertė per metus siekia beveik 300–500 mln. Eur, galės būti vykdomi neskelbiant, dažniausiai iš vieno jau pasirinkto tiekėjo, ir nesudarant galimybių tiekėjams, ypač naujoms įsteigtoms įmonėms, varžytis dėl viešųjų pirkimų sutarčių.<text:s/></text:p>
            <text:p text:style-name="P3844"><text:span text:style-name="T3845">Atkreiptinas dėmesys, kad ženklus neskelbiamo mažos vertės pirkimo ribos didinimas gali neigiamai paveikti smulkųjį ir vidutinį verslą bei konkurenciją vykdant viešuosius pirkimus. Taip pat svarbu pastebėti, kad,<text:s/></text:span><text:span text:style-name="T3846">trigubai padidėjus neskelbiamiems mažos vertės pirkimams, padidėtų ir galimų korupcijos rizikos veiksnių pasireiškimo rizika.</text:span></text:p>
            <text:p text:style-name="P3847"><text:span text:style-name="T3848">Atsižvelgiant į tai, kas išdėstyta, siūlytina atsisakyti iniciatorių siūlymo<text:s/></text:span><text:span text:style-name="T3849">padidinti ribą, iki kurios galima vykdyti neskelbiamą mažos vertės pirkimą, iki 30 000 Eur ir palikti dabar galiojančią 10 000 Eur ribą, kurios perkančioji organizacija gali vykdyti neskelbiamą mažos vertės pirkimą.<text:s/></text:span></text:p>
            <text:p text:style-name="P3850"/>
            <text:p text:style-name="P3851">Pasiūlymas:</text:p>
            <text:p text:style-name="P3852">Pakeisti<text:s/>įstatymo projekto 6 straipsnį<text:s/>ir jį išdėstyti taip:</text:p>
            <text:p text:style-name="P3853"><text:span text:style-name="T3854">„</text:span><text:span text:style-name="T3855">6 straipsnis. 31 straipsnio pakeitimas<text:s/></text:span></text:p>
            <text:p text:style-name="P3856"><text:bookmark-start text:name="part_161f1cfb478048e1ae8cd09a1f8797ad"/><text:bookmark-end text:name="part_161f1cfb478048e1ae8cd09a1f8797ad"/><text:span text:style-name="T3857">Pakeisti 31 straipsnio 3 dalies 4 punktą ir jį išdėstyti taip:</text:span></text:p>
            <text:p text:style-name="P3858"><text:bookmark-start text:name="part_22726f799fd04a31bd037d5b1f2ac0db"/><text:bookmark-start text:name="part_6cef1ce927a8443b968b95ca9b84b580"/><text:bookmark-end text:name="part_22726f799fd04a31bd037d5b1f2ac0db"/><text:bookmark-end text:name="part_6cef1ce927a8443b968b95ca9b84b580"/><text:span text:style-name="T3859">„4) kai numatoma pirkimo sutarties vertė neviršija<text:s/></text:span><text:span text:style-name="T3860">30 000</text:span><text:span text:style-name="T3861"><text:s/></text:span><text:span text:style-name="T3862">10 000</text:span><text:span text:style-name="T3863"><text:s/>Eur (</text:span><text:span text:style-name="T3864">trisdešimt</text:span><text:span text:style-name="T3865"><text:s/></text:span><text:span text:style-name="T3866">dešimt</text:span><text:span text:style-name="T3867"><text:s/></text:span><text:span text:style-name="T3868">tūkstančių eurų) (be pridėtinės vertės mokesčio).“</text:span></text:p>
          </table:table-cell>
          <table:table-cell table:style-name="TableCell3869">
            <text:p text:style-name="P3870">Pritarti</text:p>
          </table:table-cell>
          <table:table-cell table:style-name="TableCell3871">
            <text:p text:style-name="P3872">Pasiūlymas susijęs su Audito komiteto<text:s/>pasiūlymu Nr. 11.</text:p>
          </table:table-cell>
        </table:table-row>
        <table:table-row table:style-name="TableRow3873">
          <table:table-cell table:style-name="TableCell3874">
            <text:p text:style-name="P3875">9.</text:p>
          </table:table-cell>
          <table:table-cell table:style-name="TableCell3876">
            <text:p text:style-name="Pasiūlymai6">Seimo Audito komitetas,</text:p>
            <text:p text:style-name="Pasiūlymai6">2021-05-19</text:p>
          </table:table-cell>
          <table:table-cell table:style-name="TableCell3877">
            <text:p text:style-name="P3878">8N</text:p>
            <text:p text:style-name="P3879">(35)</text:p>
          </table:table-cell>
          <table:table-cell table:style-name="TableCell3880">
            <text:p text:style-name="P3881"/>
          </table:table-cell>
          <table:table-cell table:style-name="TableCell3882">
            <text:p text:style-name="P3883"/>
          </table:table-cell>
          <table:table-cell table:style-name="TableCell3884">
            <text:p text:style-name="P3885">Argumentai:</text:p>
            <text:p text:style-name="Pasiūlymai6"><text:s text:c="3"/>Atsižvelgiant į<text:s/>12<text:s/>Audito komiteto pasiūlymą,<text:s/>kai nustatoma pareiga visoms perkančiosioms organizacijoms pirkti per centrinės perkančiosios organizacijos elektroninį katalogą, jei<text:s/><text:span text:style-name="T3886">ten yra jų poreikius atitinkančių prekių, paslaugų ar darbų,<text:s/></text:span>atitinkamai įstatymo projektas pildomas nauju 7 straipsniu, keičiančiu Viešųjų pirkimų įstatymo 35 straipsnį,<text:s/>įpareigojant<text:s/>perkančiąją organizaciją paviešinti argumentus, kodėl pirkimas neatliekamas naudojantis centralizuotų viešųjų<text:s/>pirkimų<text:s/>elektroniniu katalogu.<text:s/><text:span text:style-name="T3887"><text:s text:c="4"/></text:span><text:span text:style-name="T3888">Pasiūlymas:</text:span></text:p>
            <text:p text:style-name="P3889">1.<text:s/>Papildyti įstatymo projektą nauju<text:s/>8<text:s/>straipsniu ir jį išdėstyti taip:</text:p>
            <text:p text:style-name="P3890">„<text:span text:style-name="T3891">8</text:span><text:span text:style-name="T3892"><text:s/>straipsnis. 35 straipsnio pakeitimas</text:span></text:p>
            <text:p text:style-name="P3893">1. Papildyti įstatymo 35 straipsnio 2 dalį nauja 33 dalimi:</text:p>
            <text:p text:style-name="P3894"><text:span text:style-name="T3895">„33)<text:s/></text:span><text:span text:style-name="T3896">perkančiosios organizacijos sprendimo<text:s/></text:span><text:span text:style-name="T3897">neatlikti pirkimo naudojantis centrinės perkančiosios organizacijos paslaugomis</text:span><text:span text:style-name="T3898"><text:s/>argumentai, kaip numatyta šio įstatymo 82 straipsnio 2 dalyje</text:span><text:span text:style-name="T3899">;“</text:span></text:p>
            <text:p text:style-name="P3900">2. Buvusį 35 straipsnio 2 dalies 33 punktą laikyti 34 punktu.“</text:p>
            <text:p text:style-name="P3901">2. Atitinkamai suderinti įstatymo straipsnių numeraciją.</text:p>
          </table:table-cell>
          <table:table-cell table:style-name="TableCell3902">
            <text:p text:style-name="P3903">Pritarti</text:p>
          </table:table-cell>
          <table:table-cell table:style-name="TableCell3904">
            <text:p text:style-name="P3905">Pasiūlymas susijęs su Audito komiteto pasiūlymu<text:s/></text:p>
            <text:p text:style-name="Pasiūlymai6">Nr. 12.<text:s/></text:p>
          </table:table-cell>
        </table:table-row>
        <table:table-row table:style-name="TableRow3906">
          <table:table-cell table:style-name="TableCell3907">
            <text:p text:style-name="P3908">10.</text:p>
          </table:table-cell>
          <table:table-cell table:style-name="TableCell3909">
            <text:p text:style-name="Pasiūlymai6">Seimo Audito komitetas,</text:p>
            <text:p text:style-name="Pasiūlymai6">2021-05-19</text:p>
          </table:table-cell>
          <table:table-cell table:style-name="TableCell3910">
            <text:p text:style-name="P3911">8</text:p>
            <text:p text:style-name="P3912">(55)</text:p>
          </table:table-cell>
          <table:table-cell table:style-name="TableCell3913">
            <text:p text:style-name="P3914"/>
          </table:table-cell>
          <table:table-cell table:style-name="TableCell3915">
            <text:p text:style-name="P3916"/>
          </table:table-cell>
          <table:table-cell table:style-name="TableCell3917">
            <text:p text:style-name="P3918">Argumentai:</text:p>
            <text:p text:style-name="P3919"><text:span text:style-name="T3920">Įstatymo projektu siūloma numatyti, kad perkančiosios organizacijos pirkimuose, kuriuose pasiūlymai vertinami pagal kainos ar sąnaudų ir kokybės santykį, privalomai būtų taikomi socialiniai bei aplinkosaugos kriterijai iš įstatyme nurodytų sričių.</text:span><text:span text:style-name="T3921"><text:s/>Projekto aiškinamajame rašte nurodoma, kad pakeitimais siekiama viešųjų pirkimų priemonėmis tiesiogiai prisidėti prie vienų iš prioritetinių valstybės veiklos krypčių socialinės politikos ir aplinkosaugos srityse.</text:span></text:p>
            <text:p text:style-name="P3922"><text:span text:style-name="T3923">Sutiktina su Vyriausybės<text:s/></text:span><text:span text:style-name="T3924">6 ir 7 pastabose</text:span><text:span text:style-name="T3925"><text:s/>pateiktais argumentais,<text:s/></text:span><text:span text:style-name="T3926">kad<text:s/></text:span><text:span text:style-name="T3927">į</text:span><text:span text:style-name="T3928">statymo projekte išvardinti socialiniai ir aplinkosauginiai pasiūlymo vertinimo kriterijai kai kada gali būti perkančiųjų organizacijų sunkiai suprantami ir taikomi praktikoje. Taip pat kai kurie siūlomi kriterijai nesuderinami su jiems iš Direktyvos 2014/24/ES kylančiu reikalavimu – pasiūlymų vertinimo kriterijai turi būti susiję su perkamu objektu. Todėl kriterijai, susiję su bendra įmonės politika, negali būti taikomi pasiūlymams vertinti. Strateginių tikslų perkančiosios organizacijos gali pasiekti ne tik nustatydamos pasiūlymų vertinimo kriterijus, tačiau ir sutarties vykdymo sąlygas, privalomus techninės specifikacijos reikalavimus.</text:span></text:p>
            <text:p text:style-name="P3929"><text:span text:style-name="T3930">Pabrėžiant kriterijų pakankamo apibrėžtumo ir turinio stoką, galimą objektyvumo stoką nustatant vertinimo kriterijus konkrečiose pirkimuose, galimai atsirasiančią perkančiosioms organizacijoms papildomą administracinę naštą, galimus praktikoje atvejus, kai<text:s/></text:span><text:span text:style-name="T3931">pirkimų vykdytojas nustatytus socialinius ir aplinkosauginius kriterijus turės taikyti dirbtinai ir formaliai, tik siekdamas įgyvendinti<text:s/></text:span><text:span text:style-name="T3932">įstatymo reikalavimus,<text:s/></text:span><text:span text:style-name="T3933">pritariant Vyriausybės, Specialiųjų tyrimų tarnybos ir Viešųjų pirkimų tarnybos pastaboms, siūlytina atsisakyti iniciatorių siūlymo įstatyme įtvirtinti privalomai taikomus socialinius bei aplinkosaugos kriterijus.</text:span></text:p>
            <text:p text:style-name="P3934">Manytina, kad<text:s/>pritarus 2 Audito komiteto pasiūlymui<text:s/>(kai įstatymo lygmeniu perkančiosioms organizacijoms numatytas reikalavimas siekti atitinkamų tikslų socialinės ir aplinkosaugos srityse, nustatant, kad Vyriausybė ar jos įgaliota institucija priima sprendimus dėl kriterijų turinio ir taikymo apimties) bus pasiekti projekto iniciatorių tikslai, o perkančiosios organizacijos nesusidurs su praktinėmis nuostatų taikymo problemomis.</text:p>
            <text:p text:style-name="P3935"/>
            <text:p text:style-name="P3936">Pasiūlymas:</text:p>
            <text:p text:style-name="P3937"><text:span text:style-name="T3938">1.<text:s/></text:span><text:span text:style-name="T3939">Pakeisti įstatymo projekto 8 straipsnį ir jį išdėstyti taip:</text:span></text:p>
            <text:p text:style-name="P3940"><text:span text:style-name="T3941">„</text:span><text:span text:style-name="T3942">8</text:span><text:span text:style-name="T3943">9</text:span><text:span text:style-name="T3944"><text:s/>straipsnis. 55 straipsnio pakeitimas</text:span></text:p>
            <text:p text:style-name="P3945"><text:span text:style-name="T3946">1.<text:s/></text:span><text:span text:style-name="T3947"><text:s text:c="5"/></text:span><text:span text:style-name="T3948">Papildyti 55 straipsnį 1</text:span><text:span text:style-name="T3949">1</text:span><text:span text:style-name="T3950"><text:s/>dalimi:</text:span></text:p>
            <text:p text:style-name="P3951"><text:span text:style-name="T3952">„1</text:span><text:span text:style-name="T3953">1</text:span><text:span text:style-name="T3954">. Atliekant pirkimus, išskyrus mažos vertės pirkimus, kuriuose pasiūlymai vertinami pagal kainos ar sąnaudų ir kokybės santykį, turi būti taikomas bent vienas su pirkimo objektu ir (arba) su sutartį vykdysiančiais ir pirkimo dokumentuose nurodytas užduotis atliksiančiais darbuotojais susijęs socialinis kriterijus bent vienoje iš šių sričių:<text:s/></text:span></text:p>
            <text:p text:style-name="P3955">1) tiekėjų ir jų pasitelkiamų subtiekėjų dalyvavimas socialinėje partnerystėje;</text:p>
            <text:p text:style-name="P3956">2) tiekėjų ir jų pasitelkiamų subtiekėjų pagalba darbuotojams derinti jų šeiminius ir darbo įsipareigojimus;</text:p>
            <text:p text:style-name="P3957">3) tiekėjų ir jų pasitelkiamų subtiekėjų įgyvendinamos priemonės, skatinančios darbo rinkoje papildomai remiamų asmenų įdarbinimą;</text:p>
            <text:p text:style-name="P3958">4) tiekėjų ir jų pasitelkiamų subtiekėjų įgyvendinami lyčių lygių galimybių ir nediskriminavimo kitais pagrindais principai;</text:p>
            <text:p text:style-name="P3959">5) tiekėjų ir jų pasitelkiamų subtiekėjų įgyvendinamos darbuotojų garbės ir orumo gynimo, įskaitant psichologinio smurto darbo aplinkoje prevencijos ir pagalbos asmenims, patyrusiems tokį smurtą, priemonės;</text:p>
            <text:p text:style-name="P3960">6) šio straipsnio 11 dalyje nurodytas kriterijus.“</text:p>
            <text:p text:style-name="P3961"><text:span text:style-name="T3962">2. Papildyti 55 straipsnį 1</text:span><text:span text:style-name="T3963">2</text:span><text:span text:style-name="T3964"><text:s/>dalimi:</text:span></text:p>
            <text:p text:style-name="P3965"><text:span text:style-name="T3966">„1</text:span><text:span text:style-name="T3967">2</text:span><text:span text:style-name="T3968">. Atliekant pirkimus, išskyrus mažos vertės pirkimus, kuriuose pasiūlymai vertinami pagal kainos ar sąnaudų ir kokybės santykį, turi būti taikomas bent vienas su pirkimo objektu ir (arba) su sutartį vykdysiančiais ir pirkimo dokumentuose nurodytas užduotis atliksiančiais darbuotojais susijęs aplinkosaugos kriterijus, bent vienoje iš šių sričių:</text:span></text:p>
            <text:p text:style-name="P3969">1) tiekėjų ir jų pasitelkiamų subtiekėjų įgyvendinamos klimato kaitos mažinimo priemonės;</text:p>
            <text:p text:style-name="P3970">2) tiekėjų ir jų pasitelkiamų subtiekėjų įgyvendinamos aplinkos taršos mažinimo priemonės;</text:p>
            <text:p text:style-name="P3971">3) tiekėjų ir jų pasitelkiamų subtiekėjų įgyvendinamos gamtos išteklių tausojimo, aplinkos kokybės gerinimo ir (ar) neigiamo poveikio aplinkai mažinimo priemonės.“</text:p>
            <text:p text:style-name="P3972"><text:span text:style-name="T3973">3. Papildyti 55 straipsnį 1</text:span><text:span text:style-name="T3974">3</text:span><text:span text:style-name="T3975"><text:s/>dalimi:</text:span></text:p>
            <text:p text:style-name="P3976"><text:span text:style-name="T3977">„1</text:span><text:span text:style-name="T3978">3</text:span><text:span text:style-name="T3979">. Šio straipsnio 1</text:span><text:span text:style-name="T3980">1</text:span><text:span text:style-name="T3981"><text:s/>ir 1</text:span><text:span text:style-name="T3982">2</text:span><text:span text:style-name="T3983"><text:s/>dalyse nurodytos socialinių ir aplinkosaugos kriterijų sritys neapriboja galimybių taikyti ir kitus šio straipsnio 1 dalies 1 punkte, 4 ir 5 dalyse nurodytus reikalavimus atitinkančius kriterijus.“</text:span></text:p>
            <text:p text:style-name="P3984"><text:span text:style-name="T3985">4.</text:span><text:span text:style-name="T3986"><text:s/>Pakeisti 55 straipsnio 2 dalį ir ją išdėstyti taip:</text:span></text:p>
            <text:p text:style-name="P3987"><text:span text:style-name="T3988">„2. Pirkimų, kuriuos atliekant ekonomiškai naudingiausias pasiūlymas išrenkamas tik pagal kainą, vertė kiekvienais kalendoriniais metais negali sudaryti daugiau kaip<text:s/></text:span><text:span text:style-name="T3989">50</text:span><text:span text:style-name="T3990"><text:s/></text:span><text:span text:style-name="T3991">procentų bendros perkančiosios organizacijos pirkimų vertės, į kurią neįskaičiuojama mažos vertės pirkimų ir pagal šio įstatymo 72 straipsnio 3 dalį atliktų pirkimų vertė.“</text:span></text:p>
            <text:p text:style-name="P3992">5. Pakeisti 55 straipsnio 8 dalį ir ją išdėstyti taip:</text:p>
            <text:p text:style-name="P3993"><text:span text:style-name="T3994">„</text:span><text:span text:style-name="T3995">8. Perkančioji organizacija, norėdama priimti sprendimą dėl laimėjusio pasiūlymo, turi nedelsdama įvertinti pateiktus dalyvių pasiūlymus ir nustatyti pasiūlymų eilę (išskyrus atvejus, kai pasiūlymą pateikti kviečiamas tik vienas tiekėjas, pasiūlymą pateikia tik vienas tiekėjas arba pirkime lieka tik vienas tiekėjas). Pasiūlymų eilė nustatoma ekonominio naudingumo mažėjimo tvarka. Tais atvejais, kai kelių tiekėjų pasiūlymų ekonominis naudingumas yra vienodas, sudarant pasiūlymų eilę, pirmesnis į šią eilę įrašomas tiekėjas, kurio pasiūlymas pateiktas anksčiausiai, arba pagal preliminariojoje sutartyje nustatytas pirmumo sąlygas, kai taikoma šio įstatymo 22 straipsnio 2 dalis ir tiekėjo pasiūlymas pateikiamas automatiniu būdu.</text:span><text:span text:style-name="T3996">“</text:span></text:p>
            <text:p text:style-name="P3997">2. Atitinkamai suderinti įstatymo projekto straipsnių numeraciją.</text:p>
          </table:table-cell>
          <table:table-cell table:style-name="TableCell3998">
            <text:p text:style-name="P3999">Pritarti</text:p>
          </table:table-cell>
          <table:table-cell table:style-name="TableCell4000">
            <text:p text:style-name="Pasiūlymai6">Pasiūlymas susijęs su Audito komiteto pasiūlymu<text:s/></text:p>
            <text:p text:style-name="Pasiūlymai6">Nr. 2.</text:p>
          </table:table-cell>
        </table:table-row>
        <table:table-row table:style-name="TableRow4001">
          <table:table-cell table:style-name="TableCell4002">
            <text:p text:style-name="P4003">11.</text:p>
          </table:table-cell>
          <table:table-cell table:style-name="TableCell4004">
            <text:p text:style-name="Pasiūlymai6">Seimo Audito komitetas,</text:p>
            <text:p text:style-name="Pasiūlymai6">2021-05-19</text:p>
          </table:table-cell>
          <table:table-cell table:style-name="TableCell4005">
            <text:p text:style-name="P4006">9</text:p>
            <text:p text:style-name="P4007">(58)</text:p>
          </table:table-cell>
          <table:table-cell table:style-name="TableCell4008">
            <text:p text:style-name="P4009"/>
            <text:p text:style-name="P4010">(1)</text:p>
          </table:table-cell>
          <table:table-cell table:style-name="TableCell4011">
            <text:p text:style-name="P4012"/>
          </table:table-cell>
          <table:table-cell table:style-name="TableCell4013">
            <text:p text:style-name="P4014">Argumentai:</text:p>
            <text:p text:style-name="P4015">Atsižvelgiant į tai, kad Audito komitetas<text:s/>8<text:s/>pasiūlymu pasiūlė nuo 10 000 iki 30 000 tūkstančių nedidinti ribos, iki kurios galima vykdyti neskelbiamą mažos vertės pirkimą, atitinkamai<text:s/>siūloma<text:s/>atsisakyti įstatymo projekto 9 straipsnio.</text:p>
            <text:p text:style-name="P4016"/>
            <text:p text:style-name="P4017">Pasiūlymas:</text:p>
            <text:p text:style-name="P4018">1. Išbraukti įstatymo projekto 9 straipsnį:</text:p>
            <text:p text:style-name="P4019">„<text:span text:style-name="T4020">1.<text:s/></text:span><text:span text:style-name="T4021">Perkančioji organizacija kandidatams ir dalyviams ne 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pirkimo procedūros metu, santrauką, nurodo nustatytą pasiūlymų eilę, laimėjusį pasiūlymą ir tikslų atidėjimo terminą. Perkančioji organizacija taip pat turi nurodyti priežastis, dėl kurių buvo priimtas sprendimas nesudaryti pirkimo sutarties ar preliminariosios sutarties, pradėti pirkimą ar dinaminę pirkimų sistemą iš naujo. Šioje dalyje nurodyto reikalavimo gali būti nesilaikoma, kai supaprastinto pirkimo ar šio įstatymo 2 priede nurodytų socialinių ir kitų specialiųjų paslaugų pirkimų atveju pirkimo sutartis, kurios numatoma vertė neviršija 30 000 Eur (trisdešimt tūkstančių eurų) (be pridėtinės vertės mokesčio), sudaroma preliminariosios sutarties pagrindu, kai pasiūlymas pateikiamas žodžiu ar pirkimo sutartis sudaroma žodžiu.</text:span>“</text:p>
            <text:p text:style-name="P4022">2. Atitinkamai suderinti<text:s/>įstatymo projekto straipsnių numeraciją.</text:p>
          </table:table-cell>
          <table:table-cell table:style-name="TableCell4023">
            <text:p text:style-name="P4024">Pritarti</text:p>
          </table:table-cell>
          <table:table-cell table:style-name="TableCell4025">
            <text:p text:style-name="P4026">Pasiūlymas susijęs su Audito komiteto pasiūlymu</text:p>
            <text:p text:style-name="Pasiūlymai6">Nr. 8.</text:p>
          </table:table-cell>
        </table:table-row>
        <table:table-row table:style-name="TableRow4027">
          <table:table-cell table:style-name="TableCell4028">
            <text:p text:style-name="P4029">12.</text:p>
          </table:table-cell>
          <table:table-cell table:style-name="TableCell4030">
            <text:p text:style-name="Pasiūlymai6">Seimo Audito komitetas,</text:p>
            <text:p text:style-name="Pasiūlymai6">2021-05-19</text:p>
          </table:table-cell>
          <table:table-cell table:style-name="TableCell4031">
            <text:p text:style-name="P4032">10</text:p>
            <text:p text:style-name="P4033">(82)</text:p>
          </table:table-cell>
          <table:table-cell table:style-name="TableCell4034">
            <text:p text:style-name="P4035"/>
          </table:table-cell>
          <table:table-cell table:style-name="TableCell4036">
            <text:p text:style-name="P4037"/>
          </table:table-cell>
          <table:table-cell table:style-name="TableCell4038">
            <text:p text:style-name="P4039">Argumentai:</text:p>
            <text:p text:style-name="P4040"><text:span text:style-name="T4041">1.<text:s/></text:span><text:span text:style-name="T4042">Audito<text:s/></text:span><text:span text:style-name="T4043">komitetas, įvertinęs</text:span><text:span text:style-name="T4044"><text:s/>Viešųjų pirkimų<text:s/></text:span><text:span text:style-name="T4045">tarnybos ir Vyriausybės argumentus siūlo<text:s/></text:span><text:span text:style-name="T4046">palikti šiuo metu galiojanti teisinį reguliavimą, kuriuo nustatyta pareiga</text:span><text:span text:style-name="T4047"><text:s/>visoms perkančiosioms organizacijoms pirkti per centrinės perkančiosios organizacijos elektroninį katalogą, jei ten yra jų poreikius atitinkančių prekių, paslaugų ar darbų.</text:span><text:span text:style-name="T4048"><text:s/></text:span><text:span text:style-name="T4049">Tokia pareiga numatoma ir centrinėms perkančiosioms organizacijoms, įsteigtoms 82</text:span><text:span text:style-name="T4050">1</text:span><text:span text:style-name="T4051"><text:s/>straipsnio numatyta tvarka, todėl a</text:span><text:span text:style-name="T4052">titinkamai įstatymo projekto 10 straipsnis tikslinamas pagal<text:s/></text:span><text:span text:style-name="T4053">13</text:span><text:span text:style-name="T4054"><text:s/>pasiūlymu pasiūlytą viešųjų pirki</text:span><text:span text:style-name="T4055">mų centralizavimo modelį.</text:span></text:p>
            <text:p text:style-name="P4056"><text:span text:style-name="T4057">2.<text:s/></text:span><text:span text:style-name="T4058">Pritariant</text:span><text:span text:style-name="T4059"><text:s/></text:span><text:span text:style-name="T4060">16</text:span><text:span text:style-name="T4061"><text:s/>ir 1</text:span><text:span text:style-name="T4062">7</text:span><text:span text:style-name="T4063"><text:s/>Vyriausybės pastab</text:span><text:span text:style-name="T4064">oms</text:span><text:span text:style-name="T4065">, kad Centrinės perkančiosios organizacijos taip pat atliks pirkimus tų biudžetinių ir viešųjų įstaigų  – perkančiųjų organizacijų, kurios bus<text:s/></text:span><text:span text:style-name="T4066">Europos Sąjungos<text:s/></text:span><text:span text:style-name="T4067">struktūrinių fondų lėšomis finansuojamų projektų vykdytojos ir tuo atveju, kai viešojo pirkimo procedūros bus atliktos nesilaikant Įstatymo reikalavimų, kils finansinių pasekmių,<text:s/></text:span><text:span text:style-name="T4068">siūlytina įtvirtinti</text:span><text:span text:style-name="T4069"><text:s/>teisin</text:span><text:span text:style-name="T4070">į</text:span><text:span text:style-name="T4071"><text:s/>pagrind</text:span><text:span text:style-name="T4072">ą</text:span><text:span text:style-name="T4073"><text:s/>Vyriausybei ar jos įgaliotai institucijai nustatyti perkančiosios organizacijos nuostolių, kurie atsirado dėl to, kad centrinė perkančioji organizacija nesilaikė Įstatymo reikalavimų ir Europos Sąjungos ar atskirų valstybių finansuojamuose projektuose buvo nustatytos netinkamos finansuoti išlaidos, atlyginimo ir šalių atsakomybės dydžio nustatymo tvarką.</text:span></text:p>
            <text:p text:style-name="P4074"/>
            <text:p text:style-name="P4075">Pasiūlymas:</text:p>
            <text:p text:style-name="P4076">Pakeisti įstatymo projekto 10 straipsnį ir jį išdėstyti taip:</text:p>
            <text:p text:style-name="P4077"><text:span text:style-name="T4078">„</text:span><text:span text:style-name="T4079">10</text:span><text:span text:style-name="T4080"><text:s/>straipsnis. 82 straipsnio pakeitimas</text:span></text:p>
            <text:p text:style-name="P4081">Pakeisti 82 straipsnį ir jį išdėstyti taip:</text:p>
            <text:p text:style-name="P4082"><text:span text:style-name="T4083">„</text:span><text:span text:style-name="T4084">82 straipsnis. Centralizuotų pirkimų veikla ir centrinės perkančiosios organizacijos</text:span></text:p>
            <text:p text:style-name="P4085">1. Perkančiosios organizacijos gali, o šio straipsnio 2 dalyje nustatytu atveju – privalo, prekių ir (arba) paslaugų įsigyti iš centrinės perkančiosios organizacijos. Taip pat prekės, paslaugos ir darbai gali būti, o šio straipsnio 2 dalyje nustatytu atveju – turi būti įsigyjami naudojantis centrinės perkančiosios organizacijos:</text:p>
            <text:p text:style-name="P4086">1) atlikta pirkimo procedūra;</text:p>
            <text:p text:style-name="P4087">2) valdoma dinamine pirkimo sistema. Jeigu centrinės perkančiosios organizacijos sukurta dinamine pirkimo sistema gali pasinaudoti kitos perkančiosios organizacijos, tai turi būti nurodyta skelbime apie pirkimą;</text:p>
            <text:p text:style-name="P4088">3) sudaryta preliminariąja sutartimi, kaip nustatyta šio įstatymo 78 straipsnio 2 dalyje.</text:p>
            <text:p text:style-name="P4089"><text:span text:style-name="T4090">2.<text:s/></text:span><text:span text:style-name="T4091">Perkančiosios organizacijos</text:span><text:span text:style-name="T4092"><text:s/>Perkančioji organizacija</text:span><text:span text:style-name="T4093">, išskyrus Lietuvos Respublikos diplomatines atstovybes užsienio valstybėse, Lietuvos Respublikos atstovybes prie tarptautinių organizacijų, konsulines įstaigas ir specialiąsias misijas, privalo įsigyti prekių, paslaugų ir darbų šio straipsnio 1 dalyje nurodytu būdu,<text:s/></text:span><text:span text:style-name="T4094">išskyrus atvejus, kai yra bent viena iš šių sąlygų</text:span><text:span text:style-name="T4095"><text:s/></text:span><text:span text:style-name="T4096">jeigu</text:span><text:span text:style-name="T4097">:</text:span></text:p>
            <text:p text:style-name="P4098"><text:span text:style-name="T4099">1)<text:s/></text:span><text:span text:style-name="T4100">Lietuvos Respublikos Vyriausybės sprendimu įsteigtos</text:span><text:span text:style-name="T4101"><text:s/>centrinės perkančiosios organizacijos<text:s/></text:span><text:span text:style-name="T4102">siūlomos prekės ar paslaugos, per sukurtą dinaminę pirkimų sistemą ar sudarytą preliminariąją sutartį</text:span><text:span text:style-name="T4103"><text:s/></text:span><text:span text:style-name="T4104">centralizuotų pirkimų kataloge</text:span><text:span text:style-name="T4105"><text:s/>galimos įsigyti prekės, paslaugos ar darbai<text:s/></text:span><text:span text:style-name="T4106">neatitinka</text:span><text:span text:style-name="T4107"><text:s/></text:span><text:span text:style-name="T4108">atitinka</text:span><text:span text:style-name="T4109"><text:s/>perkančiosios organizacijos<text:s/></text:span><text:span text:style-name="T4110">poreikių</text:span><text:span text:style-name="T4111"><text:s/></text:span><text:span text:style-name="T4112">poreikius</text:span><text:span text:style-name="T4113"><text:s/>ir<text:s/></text:span><text:span text:style-name="T4114">centrinė</text:span><text:span text:style-name="T4115"><text:s/>perkančioji organizacija negali<text:s/></text:span><text:span text:style-name="T4116">atlikti pirkimo procedūros perkančiosios organizacijos vardu arba centralizuoto pirkimo dėl objektyviai pateisinamų priežasčių</text:span><text:span text:style-name="T4117"><text:s/></text:span><text:span text:style-name="T4118">prekių, paslaugų ar darbų įsigyti efektyvesniu būdu racionaliai naudodama tam skirtas lėšas.</text:span><text:span text:style-name="T4119"><text:s/></text:span><text:span text:style-name="T4120">Perkančiosios organizacijos privalo motyvuoti savo sprendimą neatlikti pirkimo naudojantis centralizuotų pirkimų katalogu ir argumentus nurodyti pirkimo dokumentuose</text:span><text:span text:style-name="T4121">;<text:s/></text:span></text:p>
            <text:p text:style-name="P4122"><text:span text:style-name="T4123">2)<text:s/></text:span><text:span text:style-name="T4124">perkančioji organizacija atlieka mažos vertės pirkimą ir gali prekių, paslaugų ar darbų įsigyti efektyvesniu būdu racionaliai naudodama tam skirtas lėšas;<text:s/></text:span><text:span text:style-name="T4125">šio įstatymo 82</text:span><text:span text:style-name="T4126">1</text:span><text:span text:style-name="T4127"><text:s/>straipsnio 1 dalyje nurodytu sprendimu centrinė perkančioji organizacija atlieka viešojo pirkimo procedūrą perkančiosios organizacijos vardu.</text:span></text:p>
            <text:p text:style-name="P4128">3) yra šio įstatymo 71 straipsnio 1 dalies 3 punkte nurodytos sąlygos.<text:s/></text:p>
            <text:p text:style-name="P4129">3. Perkančiosios organizacijos privalo pagrįsti savo sprendimą neatlikti pirkimo naudojantis centrinės perkančiosios organizacijos paslaugomis, tai patvirtinantį dokumentą paskelbti kartu su pirkimo dokumentais (išskyrus atvejus, kai pirkimas atliekamas apie jį neskelbiant) Viešųjų pirkimų tarnybos nustatyta tvarka ir jį saugoti kartu su kitais pirkimo dokumentais šio įstatymo 97 straipsnyje nustatyta tvarka. Šiame dokumente turi būti nurodyta:</text:p>
            <text:p text:style-name="P4130">1) kai perkančioji organizacija remiasi šio straipsnio 2 dalies 1 punktu:</text:p>
            <text:p text:style-name="P4131">a) priežastys, dėl kurių centrinės perkančiosios organizacijos siūlomos prekės ar paslaugos, per sukurtą dinaminę pirkimų sistemą ar sudarytą preliminariąją sutartį galimos įsigyti prekės, paslaugos ar darbai neatitinka perkančiosios organizacijos poreikių;</text:p>
            <text:p text:style-name="P4132">b) informacija, kad buvo kreiptasi į centrinę perkančiąją organizaciją dėl pirkimo procedūros atlikimo perkančiosios organizacijos vardu arba centralizuoto pirkimo, ir centrinės perkančiosios organizacijos pateiktas atsakymas;</text:p>
            <text:p text:style-name="P4133">c) perkančiosios organizacijos vertinimas dėl būtinybės atlikti pirkimą savarankiškai; <text:s/></text:p>
            <text:p text:style-name="P4134">2) kai perkančioji organizacija remiasi šio straipsnio 2 dalies 2 punktu: argumentai ir duomenys, kurie pagrindžia, kad perkančioji organizacija gali prekių, paslaugų ar darbų įsigyti efektyvesniu būdu racionaliai naudodama tam skirtas lėšas.</text:p>
            <text:p text:style-name="P4135">4. Siekiant užtikrinti efektyvią centralizuotų pirkimų veiklą perkančiosios organizacijos privalo:</text:p>
            <text:p text:style-name="P4136"><text:span text:style-name="T4137">1) sudaryti centralizuotos pirkimų veiklos paslaugų pirkimo sutartį su centrine perkančiąja organizacija pagal šio įstatymo 82</text:span><text:span text:style-name="T4138">1</text:span><text:span text:style-name="T4139"><text:s/>straipsnio 1 dalyje nurodytas priskyrimo kategorijas ir šio įstatymo 82</text:span><text:span text:style-name="T4140">3</text:span><text:span text:style-name="T4141"> straipsnio reikalavimus. Perkančioji organizacija, kuri nepatenka į šio įstatymo 82</text:span><text:span text:style-name="T4142">1</text:span><text:span text:style-name="T4143"> straipsnio 1 dalyje nurodytas kategorijas, taip pat perkančioji organizacija, kuri yra valstybės ar savivaldybės įmonė, akcinė bendrovė ar uždaroji akcinė bendrovė, kurioje valstybei ar savivaldybei (savivaldybėms) nuosavybės teise priklausančios akcijos suteikia daugiau kaip 1/2 balsų visuotiniame akcininkų susirinkime, turi teisę sudaryti centralizuotos pirkimų veiklos paslaugų pirkimo sutartį su centrine perkančiąja organizacija, priklausomai nuo savo veiklos srities ir pobūdžio, arba savarankiškai atlikti pirkimus pagal šio įstatymo reikalavimus. Perkančiosios organizacijos turi teisę sudaryti centralizuotos pirkimų veiklos paslaugų pirkimo sutartis su keliomis centrinėmis perkančiosiomis organizacijomis;<text:s/></text:span></text:p>
            <text:p text:style-name="P4144">2) pateikti centrinėms perkančiosioms organizacijoms šio įstatymo 26 straipsnyje nurodytus metinius pirkimo planus;</text:p>
            <text:p text:style-name="P4145"><text:span text:style-name="T4146">3) pateikti poreikį centrinėms perkančiosioms organizacijoms dėl centralizuotai vykdomo prekių, paslaugų ar darbų pirkimo ar pirkimo procedūrų vykdymo perkančiosios organizacijos vardu likus ne mažiau kaip 6 mėnesiams iki numatomos pirkimo sutarties ar preliminariosios sutarties sudarymo dienos (išskyrus atvejus, kai centralizuotos pirkimų veiklos paslaugų pirkimo sutartyje susitariama kitaip).</text:span></text:p>
            <text:p text:style-name="P4147"><text:span text:style-name="T4148">5</text:span><text:span text:style-name="T4149">3</text:span><text:span text:style-name="T4150">. Laikoma, kad perkančioji organizacija įvykdo įsipareigojimus pagal šį įstatymą, jeigu ji prekių, paslaugų ar darbų įsigyja iš centrinės perkančiosios organizacijos ar per ją pagal šio straipsnio 1 dalį. Tačiau perkančioji organizacija atsako už tinkamą šio įstatymo nuostatų laikymąsi,</text:span><text:span text:style-name="T4151"><text:s/>sudarant ir vykdant sutartį, taip pat,</text:span><text:span text:style-name="T4152"><text:s/></text:span><text:span text:style-name="T4153">kai ji pati atlieka tam tikras procedūras, įskaitant:</text:span></text:p>
            <text:p text:style-name="P4154">1) pirkimo sutarties sudarymą centrinės perkančiosios organizacijos valdomos dinaminės pirkimo sistemos pagrindu;</text:p>
            <text:p text:style-name="P4155">2) atnaujinto tiekėjų varžymosi vykdymą centrinės perkančiosios organizacijos sudarytos preliminariosios sutarties pagrindu;</text:p>
            <text:p text:style-name="P4156">3) veiksmus, atliekamus pagal šio įstatymo 78 straipsnio 5 dalies 1 ir 3 punktuose nurodytus reikalavimus, siekiant nustatyti tiekėją, su kuriuo bus sudaroma pirkimo sutartis centrinės perkančiosios organizacijos sudarytos preliminariosios sutarties pagrindu.</text:p>
            <text:p text:style-name="P4157"><text:span text:style-name="T4158">6</text:span><text:span text:style-name="T4159"><text:s/></text:span><text:span text:style-name="T4160">4</text:span><text:span text:style-name="T4161">. Centrinė perkančioji organizacija, atlikdama centralizuotus pirkimus, naudojasi tik elektroninėmis priemonėmis pagal šio įstatymo 22 straipsnyje nustatytus reikalavimus.</text:span></text:p>
            <text:p text:style-name="P4162"><text:span text:style-name="T4163">7</text:span><text:span text:style-name="T4164"><text:s/></text:span><text:span text:style-name="T4165">5</text:span><text:span text:style-name="T4166">. Perkančiosios organizacijos centrinės perkančiosios organizacijos teikiamas centralizuotos pirkimų veiklos paslaugas gali įsigyti netaikydamos šio įstatymo.<text:s/></text:span><text:bookmark-start text:name="_Hlk39652649"/><text:span text:style-name="T4167">Centralizuotos pirkimų veiklos paslaugų pirkimo sutartyje papildomai gali būti nurodytos ir joms teikti reikalingos pagalbinės pirkimų veiklos paslaugos.</text:span><text:bookmark-end text:name="_Hlk39652649"/></text:p>
            <text:p text:style-name="P4168">8. Centrinė perkančioji organizacija savo kaip atskiros perkančiosios organizacijos poreikiams tenkinti skirtus prekių, paslaugų ir darbų pirkimus gali atlikti pati, vadovaudamasi šiame straipsnyje numatytais centralizuotų pirkimų veiklos reikalavimais ir savo patvirtinta centralizuotų pirkimų veiklos, skirtos centrinės perkančiosios organizacijos poreikiams tenkinti, tvarka.<text:s/></text:p>
            <text:p text:style-name="P4169"><text:span text:style-name="T4170">9. Kai vadovaudamasi šiuo straipsniu centrinė perkančioji organizacija atlieka pirkimą perkančiosios organizacijos vardu ar naudai, už netinkamą pirkimo procedūros atlikimą ar neteisėtos sutarties sudarymą atsako centrinė perkančioji organizacija, jei tai lėmė nuo centrinės perkančiosios organizacijos priklausančios priežastys</text:span><text:span text:style-name="T4171">.</text:span></text:p>
            <text:p text:style-name="P4172"><text:span text:style-name="T4173">6.<text:s/></text:span><text:span text:style-name="T4174">Perkančiosios organizacijos nuostolių, kurie atsirado dėl to, kad centrinė perkančioji organizacija nesilaikė šio įstatymo reikalavimų ir buvo nustatytos netinkamos finansuoti išlaidos Europos Sąjungos ar atskirų valstybių finansuojamuose projektuose, sumokėjimo tvarką nustato Lietuvos Respublikos Vyriausybė arba jos įgaliota institucija.</text:span><text:span text:style-name="T4175">“</text:span></text:p>
          </table:table-cell>
          <table:table-cell table:style-name="TableCell4176">
            <text:p text:style-name="P4177">Pritarti</text:p>
          </table:table-cell>
          <table:table-cell table:style-name="TableCell4178">
            <text:p text:style-name="P4179">Pasiūlymas susijęs su Audito komiteto pasiūlymu</text:p>
            <text:p text:style-name="Pasiūlymai6">Nr. 13.</text:p>
          </table:table-cell>
        </table:table-row>
        <table:table-row table:style-name="TableRow4180">
          <table:table-cell table:style-name="TableCell4181">
            <text:p text:style-name="P4182">13.</text:p>
          </table:table-cell>
          <table:table-cell table:style-name="TableCell4183">
            <text:p text:style-name="Pasiūlymai6">Seimo Audito komitetas,</text:p>
            <text:p text:style-name="Pasiūlymai6">2021-05-19</text:p>
          </table:table-cell>
          <table:table-cell table:style-name="TableCell4184">
            <text:p text:style-name="P4185">11</text:p>
            <text:p text:style-name="P4186"><text:span text:style-name="T4187">(82</text:span><text:span text:style-name="T4188">1</text:span><text:span text:style-name="T4189">)</text:span><text:span text:style-name="T4190"><text:s/></text:span><text:span text:style-name="T4191">N</text:span></text:p>
          </table:table-cell>
          <table:table-cell table:style-name="TableCell4192">
            <text:p text:style-name="P4193"/>
          </table:table-cell>
          <table:table-cell table:style-name="TableCell4194">
            <text:p text:style-name="P4195"/>
          </table:table-cell>
          <table:table-cell table:style-name="TableCell4196">
            <text:p text:style-name="P4197">Argumentai:</text:p>
            <text:p text:style-name="P4198">Pritariant Įstatymo projekto tikslams – didinti centralizuotų pirkimų veiklos mastą, siekiant sukurti efektyvesnę pirkimų sistemą, sutiktina, kad Įstatymo projekte būtų įtvirtinta centrinių perkančiųjų organizacijų struktūra. Tačiau įvertinus įstatymo projektui pateiktas pastabas,<text:s/>teigtina, kad projekto iniciatorių pateiktas pirkimų centralizavimo mastas ir būdas gali būti perteklinis ir susilpninti šiuo metu veikiantį viešųjų pirkimų centralizavimo mechanizmą. Įvertinus pateiktas pastabas ir pasiūlymus komitetas pritarė<text:s/>Viešųjų pirkimų tarnybos<text:s/>pateiktam pirkimų centralizavimo<text:s/>modeliui.</text:p>
            <text:p text:style-name="P4199"><text:span text:style-name="T4200">Siūloma nustatyti:</text:span></text:p>
            <text:list text:style-name="LFO28" text:continue-numbering="true">
              <text:list-item>
                <text:p text:style-name="P4201"><text:span text:style-name="T4202">Įvertinant Vyriausybės pastabas, sutiktina, kad siekiant didinti viešųjų pirkimų sistemos efektyvumą ir tinkamai panaudoti pirkimų centralizavimui sukurtą elektroninį įrankį tikslinga nustatyti, kad viena centrinė perkančioji organizacija paslaugas (standartinių prekių, paslaugų ir darbų įsigijimą per elektroninį katalogą) teiktų visoms perkančiosioms organizacijoms, taip pat nustatyti pareigą visoms perkančiosioms organizacijoms pirkti per tokios centrinės perkančiosios organizacijos elektroninį katalogą, jei ten yra jų poreikius atitinkančių prekių, paslaugų ar darbų.<text:s/></text:span></text:p>
              </text:list-item>
              <text:list-item>
                <text:p text:style-name="P4203"><text:span text:style-name="T4204">Atsižvelgiant į tai, kad projektu siūlomas sektorinių centralizuotų pirkimų organizacijų steigimas yra nepagrįstas ir perteklinis – nesant poreikio kiekvienoje ministerijoje steigti po centrinę perkančiąją organizaciją, siūlytina reglamentuoti, kad sprendimą dėl sektorinių centrinių perkančiųjų organizacijų steigimo, priimtų Vyriausybė ar jos įgaliota institucija.<text:s/></text:span><text:span text:style-name="T4205">Įvertinus tai, kad Vyriausybė jau yra svarsčiusi jai pavaldžių įstaigų galimus centralizavimo modelius ir alternatyvas</text:span><text:span text:style-name="T4206"><text:s/>ir savo</text:span><text:span text:style-name="T4207"><text:s/>išvadoje palaiko centralizavimo plėtrą, tikėtina, pirkimų centralizavimas Vyriausybės valdymo srityje vyks ir nenustačius konkrečių įpareigojimų dėl centralizavimo masto</text:span><text:span text:style-name="T4208">.</text:span></text:p>
              </text:list-item>
              <text:list-item>
                <text:p text:style-name="P4209"><text:span text:style-name="T4210">Pažymėtina, kad kuriant centrinių perkančiųjų organizacijų tinklą savivaldybių lygmeniu siekiama užtikrinti efektyvesnius viešuosius pirkimus, rezultatyvesnius pirkimų vykdymus ir užtikrin</text:span><text:span text:style-name="T4211">ti reikiamą</text:span><text:span text:style-name="T4212"><text:s/>kompetencij</text:span><text:span text:style-name="T4213">ą</text:span><text:span text:style-name="T4214"><text:s/>viešųjų pirkimų vykdymo procese.<text:s/></text:span><text:span text:style-name="T4215">Kartu pastebėtina, kad savivaldybės yra ne vienodo pasirengimo lygio, skirtingos savo dydžiu ir pasižymi atliekamų pirkimų įvairove.<text:s/></text:span></text:p>
              </text:list-item>
            </text:list>
            <text:p text:style-name="P4216">Todėl siūlytina nustatyti<text:s/>lanksčias centralizavimo galimybes ir įtvirtinti, kad savivaldybės taryba<text:s/>sprendimus dėl pirkimų centralizavimo<text:s/>priima<text:s/>derindama<text:s/>tris galimas alternatyvas:</text:p>
            <text:p text:style-name="P4217">1) steigiant savivaldybės centrinę perkančiąją organizaciją;<text:s/></text:p>
            <text:p text:style-name="P4218">2)<text:s/>sukuriant<text:s/>bendrą centrinę perkančiąją organizaciją kelioms savivaldybėms;<text:s/></text:p>
            <text:p text:style-name="P4219"><text:span text:style-name="T4220">3)<text:s/></text:span><text:span text:style-name="T4221">pasirašant</text:span><text:span text:style-name="T4222"><text:s/>centralizuotos pirkimų veiklos paslaugų sutartį su esama centrine perkančiąja organizacija.</text:span></text:p>
            <text:list text:style-name="LFO28" text:continue-numbering="true">
              <text:list-item>
                <text:p text:style-name="P4223"><text:span text:style-name="T4224">Pažymint, kad centralizavimas, be visų jo pranašumų ir teikiamos naudos, ilgina prekių, paslaugų ir darbų įsigijimo procesus ir mažareikšmių pirkimų atveju ne visuomet gali būti tikslingas, pritariant<text:s/></text:span><text:span text:style-name="T4225">Viešųjų pirkimų tarnybos ir<text:s/></text:span><text:span text:style-name="T4226">Vyriausybės <text:s/>pastab</text:span><text:span text:style-name="T4227">oms</text:span><text:span text:style-name="T4228">, siūlytina įtvirtinti reglamentavimą, pagal kurį savivaldybės tarybos sprendimus dėl centralizuotų pirkimų taikytų pirkimams, kurių vertė viršija 10 000 eurų.</text:span></text:p>
              </text:list-item>
              <text:list-item>
                <text:p text:style-name="P4229"><text:span text:style-name="T4230">Pritariant, kad valstybės ir savivaldybių įmonėms bei valstybės ir savivaldybių valdomoms įmonėms turėtų būti numatyta teisė steigti centrines perkančiąsias organizacijas, kurios teiktų paslaugas atitinkamų įmonių grupėms priklausančioms perkančiosioms organizacijoms, tikslinga pritarti Įstatymo projekto nuostatai dėl teisės valstybės ir savivaldybių įmonėms bei valstybės ir savivaldybių valdomoms įmonėms steigti centrines perkančiąsias organizacijas.</text:span></text:p>
              </text:list-item>
            </text:list>
            <text:p text:style-name="P4231"/>
            <text:p text:style-name="P4232">Pasiūlymas:</text:p>
            <text:p text:style-name="P4233">Pakeisti įstatymo projekto 11 straipsnį ir jį išdėstyti taip:</text:p>
            <text:p text:style-name="P4234"><text:span text:style-name="T4235">„</text:span><text:span text:style-name="T4236">11</text:span><text:span text:style-name="T4237"><text:s/>straipsnis. Įstatymo papildymas 82</text:span><text:span text:style-name="T4238">1</text:span><text:span text:style-name="T4239"><text:s/>straipsniu</text:span></text:p>
            <text:p text:style-name="P4240"><text:span text:style-name="T4241">Papildyti įstatymą 82</text:span><text:span text:style-name="T4242">1</text:span><text:span text:style-name="T4243"><text:s/>straipsniu:</text:span></text:p>
            <text:p text:style-name="P4244"><text:span text:style-name="T4245">„</text:span><text:span text:style-name="T4246">82</text:span><text:span text:style-name="T4247">1</text:span><text:span text:style-name="T4248"><text:s/>straipsnis. Centrinių perkančiųjų organizacijų steigimas ir finansavimas</text:span></text:p>
            <text:p text:style-name="P4249">1. Sprendimą dėl centrinių perkančiųjų organizacijų steigimo, jų teisinės formos ar teisės atlikti centrinės perkančiosios organizacijos funkcijas perkančiajai organizacijai suteikimo pagal kompetenciją priima:</text:p>
            <text:p text:style-name="P4250"><text:span text:style-name="T4251">1) Lietuvos Respublikos Vyriausybė ar jos įgaliota (įgaliotos) institucija (institucijos) – dėl<text:s/></text:span><text:span text:style-name="T4252">centrinių perkančiųjų organizacijų, teikiančių paslaugas centrinės valdžios institucijoms (toliau – universaliosios centrinės perkančiosios organizacijos)</text:span><text:span text:style-name="T4253"><text:s/></text:span><text:span text:style-name="T4254">centrinės perkančiosios organizacijos, valdančios ir administruojančios centralizuotų pirkimų katalogą ir (ar) kitų centrinių perkančiųjų organizacijų</text:span><text:span text:style-name="T4255">;<text:s/></text:span></text:p>
            <text:p text:style-name="P4256">2) ministerijos – dėl centrinių perkančiųjų organizacijų, teikiančių paslaugas atitinkamoms ministerijoms ir į jų veiklos sritį patenkančioms perkančiosioms organizacijoms, išskyrus valstybės ir savivaldybių įmones, akcines bendroves ir uždarąsias akcines bendroves (toliau – sektorinės centrinės perkančiosios organizacijos);</text:p>
            <text:p text:style-name="P4257"><text:span text:style-name="T4258">3</text:span><text:span text:style-name="T4259">2</text:span><text:span text:style-name="T4260">) savivaldybių tarybos</text:span><text:span text:style-name="T4261">.</text:span><text:span text:style-name="T4262"><text:s/></text:span><text:span text:style-name="T4263">– dėl centrinių perkančiųjų organizacijų, teikiančių paslaugas atitinkamoms savivaldybėms ir į jų veiklos sritį patenkančioms perkančiosioms organizacijoms, išskyrus valstybės ir savivaldybės įmones, akcines bendroves ir uždarąsias akcines bendroves (toliau – regioninės centrinės perkančiosios organizacijos)</text:span><text:span text:style-name="T4264"><text:s/>Kiekvienoje savivaldybėje turi būti užtikrinta, kad į savivaldybių veiklos sritį patenkančių perkančiųjų organizacijų pirkimai, kurių sutarties vertė viršija 10 000 Eur (dešimt tūkstančių eurų) (be pridėtinės vertės mokesčio), būtų atliekami šio įstatymo 82 straipsnio 1 dalyje nurodytu būdu. Siekiant įgyvendinti šią pareigą, turi būti sukurta savivaldybės centrinė perkančioji organizacija arba<text:s/></text:span><text:span text:style-name="T4265">(ir)</text:span><text:span text:style-name="T4266"><text:s/> kelios savivaldybės gali sukurti bendrą centrinę perkančiąją organizaciją arba (ir) savivaldybė gali pasirašyti centralizuotos pirkimų veiklos paslaugų sutartį su esama centrine perkančiąją organizacija dėl pirkimų paslaugų savivaldybei ir į jos veiklos sritį patenkančioms perkančiosioms organizacijoms</text:span><text:span text:style-name="T4267">;</text:span></text:p>
            <text:p text:style-name="P4268"><text:span text:style-name="T4269">4</text:span><text:span text:style-name="T4270">3</text:span><text:span text:style-name="T4271">) valstybės ir savivaldybės įmonės, akcinės bendrovės ir uždarosios akcinės bendrovės, kuriose valstybei ar savivaldybei (savivaldybėms) nuosavybės teise priklausančios akcijos suteikia daugiau kaip 1/2 balsų visuotiniame akcininkų susirinkime – dėl centrinių perkančiųjų organizacijų, teikiančių paslaugas atitinkamų įmonių ar bendrovių grupėms priklausančioms perkančiosioms organizacijoms, kurias atitinkamos įmonės ar bendrovės kontroliuoja (valdo) tiesiogiai ar per kitus juridinius asmenis<text:s/></text:span><text:span text:style-name="T4272">(toliau – grupės centrinės perkančiosios organizacijos)</text:span><text:span text:style-name="T4273">.</text:span></text:p>
            <text:p text:style-name="P4274">2. Lietuvos Respublikos Vyriausybė, ministerijos ir savivaldybių tarybos pagal savo kompetenciją užtikrina, kad būtų sukurta:</text:p>
            <text:p text:style-name="P4275">1) bent viena universalioji centrinė perkančioji organizacija;</text:p>
            <text:p text:style-name="P4276">2) bent po vieną sektorinę centrinę perkančiąją organizaciją atskiros ministerijos veiklos srityje;</text:p>
            <text:p text:style-name="P4277">3) bent po vieną regioninę centrinę perkančiąją organizaciją atskiros savivaldybės veiklos srityje. Kelios savivaldybės turi teisę sukurti vieną bendrą regioninę centrinę perkančiąją organizaciją.<text:s/></text:p>
            <text:p text:style-name="P4278">3. Valstybės ir savivaldybės įmonės, akcinės bendrovės ir uždarosios akcinės bendrovės, kuriose valstybei ar savivaldybei (savivaldybėms) nuosavybės teise priklausančios akcijos suteikia daugiau kaip 1/2 balsų visuotiniame akcininkų susirinkime, sprendimą dėl grupės centrinių perkančiųjų organizacijų sukūrimo priima savo nuožiūra. Grupės centrinė perkančioji organizacija turi teisę teikti centralizuotų pirkimų veiklos paslaugas tik grupei priklausančioms perkančiosioms organizacijoms. <text:s/></text:p>
            <text:p text:style-name="P4279"><text:span text:style-name="T4280">4</text:span><text:span text:style-name="T4281"><text:s/></text:span><text:span text:style-name="T4282">2</text:span><text:span text:style-name="T4283">. Centrinę perkančiąją organizaciją įsteigęs ar teisę atlikti centrinės perkančiosios organizacijos funkcijas suteikęs subjektas ne vėliau kaip per 15 dienų nuo centrinės perkančiosios organizacijos įsteigimo ar teisės atlikti centrinės perkančiosios organizacijos funkcijas sutei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4284"><text:span text:style-name="T4285">5<text:s/></text:span><text:span text:style-name="T4286">3</text:span><text:span text:style-name="T4287">.<text:s/></text:span><text:span text:style-name="T4288">Universaliųjų, sektorinių ir regioninių centrinių</text:span><text:span text:style-name="T4289"><text:s/></text:span><text:span text:style-name="T4290">Šio straipsnio 1 dalies 1, 2 punktuose nurodytų</text:span><text:span text:style-name="T4291"><text:s/></text:span><text:span text:style-name="T4292">perkančiųjų organizacijų veikla finansuojama iš įstaigoms, kurios įgyvendina centrinės perkančiosios organizacijos funkcijas atliekančio juridinio asmens dalyvio ar savininko teises ir pareigas, skirtų valstybės ar savivaldybės biudžeto asignavimų ir (arba) kitų lėšų.<text:s/></text:span><text:span text:style-name="T4293">Dėl grupių centrinių perkančiųjų organizacijų veiklos finansavimo sprendžia jas įsteigusios įmonės ar bendrovės.</text:span><text:span text:style-name="T4294">“</text:span></text:p>
          </table:table-cell>
          <table:table-cell table:style-name="TableCell4295">
            <text:p text:style-name="P4296">Pritarti</text:p>
          </table:table-cell>
          <table:table-cell table:style-name="TableCell4297">
            <text:p text:style-name="P4298"/>
          </table:table-cell>
        </table:table-row>
        <table:table-row table:style-name="TableRow4299">
          <table:table-cell table:style-name="TableCell4300">
            <text:p text:style-name="P4301">14.</text:p>
          </table:table-cell>
          <table:table-cell table:style-name="TableCell4302">
            <text:p text:style-name="Pasiūlymai6">Seimo Audito komitetas,</text:p>
            <text:p text:style-name="Pasiūlymai6">2021-05-19</text:p>
          </table:table-cell>
          <table:table-cell table:style-name="TableCell4303">
            <text:p text:style-name="P4304">12</text:p>
            <text:p text:style-name="P4305"><text:span text:style-name="T4306">(82</text:span><text:span text:style-name="T4307">2</text:span><text:span text:style-name="T4308">)</text:span><text:span text:style-name="T4309"><text:s/></text:span><text:span text:style-name="T4310">N</text:span></text:p>
          </table:table-cell>
          <table:table-cell table:style-name="TableCell4311">
            <text:p text:style-name="P4312"/>
          </table:table-cell>
          <table:table-cell table:style-name="TableCell4313">
            <text:p text:style-name="P4314"/>
          </table:table-cell>
          <table:table-cell table:style-name="TableCell4315">
            <text:p text:style-name="P4316">Argumentai:</text:p>
            <text:p text:style-name="P4317"><text:span text:style-name="T4318">Atsižvelgiant į Audito<text:s/></text:span><text:span text:style-name="T4319">komiteto<text:s/></text:span><text:span text:style-name="T4320">13</text:span><text:span text:style-name="T4321"><text:s/>siūlymą dėl viešųjų pirkimų centralizavimo,<text:s/></text:span><text:span text:style-name="T4322">, taip pat į tai, kad galiojančiame Viešųjų pirkimų įstatyme jau yra apibrėžta centrinių perkančiųjų organizacijų kompetencija,<text:s/></text:span><text:span text:style-name="T4323">atitinkamai siūlytina išbraukti įstatymo projekto nuostatas dėl centrinių perkančiųjų organizacijų kompetencijos.</text:span></text:p>
            <text:p text:style-name="P4324"/>
            <text:p text:style-name="P4325">Pasiūlymas:</text:p>
            <text:p text:style-name="P4326">1. Išbraukti įstatymo projekto 12 straipsnį:</text:p>
            <text:p text:style-name="P4327"><text:span text:style-name="T4328">„</text:span><text:span text:style-name="T4329">12 straipsnis. Įstatymo papildymas 82</text:span><text:span text:style-name="T4330">2</text:span><text:span text:style-name="T4331"><text:s/>straipsniu<text:s/></text:span></text:p>
            <text:p text:style-name="P4332"><text:span text:style-name="T4333">Papildyti įstatymą 82</text:span><text:span text:style-name="T4334">2</text:span><text:span text:style-name="T4335"><text:s/>straipsniu:</text:span></text:p>
            <text:p text:style-name="P4336"><text:span text:style-name="T4337">„</text:span><text:span text:style-name="T4338">82</text:span><text:span text:style-name="T4339">2</text:span><text:span text:style-name="T4340"><text:s/>straipsnis. Centrinių perkančiųjų organizacijų kompetencija</text:span></text:p>
            <text:p text:style-name="P4341">1. Centrinė perkančioji organizacija vykdo centralizuotų viešųjų pirkimų veiklą ir atlieka šias funkcijas:</text:p>
            <text:p text:style-name="P4342">1) esant jai priskirtų perkančiųjų organizacijų poreikiui, vykdo pagalbinę viešųjų pirkimų veiklą, nurodytą šio įstatymo 2 straipsnio 22 dalies 2 ir 3 punktuose;</text:p>
            <text:p text:style-name="P4343">2) esant jai priskirtų perkančiųjų organizacijų poreikiui, atlieka pirkimo procedūras šių perkančiųjų organizacijų vardu, kaip tai nustato šio įstatymo 83 straipsnis;</text:p>
            <text:p text:style-name="P4344">3) vertina galimybę vykdyti bendrai atliekamą pirkimą jai priskirtoms perkančiosioms organizacijoms ir, esant poreikiui, atlieka tokį pirkimą, kaip tai nustato šio įstatymo 84 ir 85 straipsniai;</text:p>
            <text:p text:style-name="P4345">4) analizuoja perkančiųjų organizacijų metinius pirkimų planus, poreikį centralizuotai atliekamam prekių, paslaugų ar darbų pirkimui, taip pat pirkimus, kurių poreikio negalėjo užtikrinti, ir imasi priemonių, kad toks poreikis būtų užtikrintas ateityje;</text:p>
            <text:p text:style-name="P4346">5) konsultuoja perkančiąsias organizacijas ir tiekėjus dėl sutarčių, sudarytų naudojantis centrinės perkančiosios organizacijos atlikta pirkimo procedūra, valdoma dinamine pirkimo sistema, sudaryta preliminariąja sutartimi, vykdymo, ir kitais jos kompetencijai priskirtais su pirkimų organizavimu, vykdymu susijusiais klausimais;</text:p>
            <text:p text:style-name="P4347"><text:span text:style-name="T4348">6) ketvirčiui pasibaigus per 5 darbo dienas pateikia Viešųjų pirkimų tarnybai informaciją apie per ketvirtį atliktus perkančiųjų organizacijų centralizuotus pirkimus, bendrus pirkimus ir perkančiųjų organizacijų vardu atliktus pirkimus ir kartu nurodo informaciją apie atliktus žaliuosius pirkimus ir jų vertes bei energijos vartojimo efektyvumo reikalavimų taikymą, taip pat apie atliktus pirkimus, kuriems buvo taikyti socialiniai ir aplinkosaugos kriterijai iš šio įstatymo 55 straipsnio 1</text:span><text:span text:style-name="T4349">1</text:span><text:span text:style-name="T4350"><text:s/>ir 1</text:span><text:span text:style-name="T4351">2</text:span><text:span text:style-name="T4352"><text:s/>dalyse nurodytų sričių. Ši informacija teikiama Viešųjų pirkimų tarnybos nustatyta tvarka.</text:span></text:p>
            <text:p text:style-name="P4353">2. Centrinė perkančioji organizacija turi teisę:</text:p>
            <text:p text:style-name="P4354">1) iš jai priskirtų perkančiųjų organizacijų gauti informaciją apie jų planuojamus vykdyti neskelbiamus pirkimus ir įvykdytų neskelbiamų pirkimų rezultatus;</text:p>
            <text:p text:style-name="P4355">2) iš perkančiųjų organizacijų gauti visą su pirkimu, kurio procedūras numatoma atlikti perkančiosios organizacijos vardu arba kuris atliekamas bendrai, susijusią informaciją;</text:p>
            <text:p text:style-name="P4356">3) teikti rekomendacijas perkančiosioms organizacijoms dėl poreikių ir pirkimų planavimo, pirkimų būdų parinkimo ir pirkimo sąlygų taikymo;</text:p>
            <text:p text:style-name="P4357">4) kreiptis į kitas centrines perkančiąsias organizacijas dėl centralizuoto prekių, paslaugų ar darbų pirkimo vykdymo ar pirkimo procedūrų atlikimo centrinės perkančiosios organizacijos vardu ar bendrai atliekamo pirkimo vykdymo, priklausomai nuo pirkimo pobūdžio;</text:p>
            <text:p text:style-name="P4358"><text:span text:style-name="T4359">5) atsisakyti atlikti pirkimo procedūrą perkančiosios organizacijos vardu arba centralizuotą pirkimą dėl objektyviai pateisinamų priežasčių.</text:span><text:span text:style-name="T4360">“</text:span></text:p>
            <text:p text:style-name="P4361">2. Atitinkamai suderinti įstatymo projekto straipsnių dalių numeraciją.</text:p>
          </table:table-cell>
          <table:table-cell table:style-name="TableCell4362">
            <text:p text:style-name="P4363">Pritarti</text:p>
          </table:table-cell>
          <table:table-cell table:style-name="TableCell4364">
            <text:p text:style-name="P4365">Pasiūlymas susijęs su Audito komiteto pasiūlymais<text:s/></text:p>
            <text:p text:style-name="Pasiūlymai6">Nr. 12 ir Nr. 13.</text:p>
          </table:table-cell>
        </table:table-row>
        <table:table-row table:style-name="TableRow4366">
          <table:table-cell table:style-name="TableCell4367">
            <text:p text:style-name="P4368">15.</text:p>
          </table:table-cell>
          <table:table-cell table:style-name="TableCell4369">
            <text:p text:style-name="Pasiūlymai6">Seimo Audito komitetas,</text:p>
            <text:p text:style-name="Pasiūlymai6">2021-05-1</text:p>
          </table:table-cell>
          <table:table-cell table:style-name="TableCell4370">
            <text:p text:style-name="P4371">13</text:p>
            <text:p text:style-name="P4372"><text:span text:style-name="T4373">(82</text:span><text:span text:style-name="T4374">3</text:span><text:span text:style-name="T4375">)</text:span><text:span text:style-name="T4376"><text:s/></text:span><text:span text:style-name="T4377">N</text:span></text:p>
          </table:table-cell>
          <table:table-cell table:style-name="TableCell4378">
            <text:p text:style-name="P4379"/>
          </table:table-cell>
          <table:table-cell table:style-name="TableCell4380">
            <text:p text:style-name="P4381"/>
          </table:table-cell>
          <table:table-cell table:style-name="TableCell4382">
            <text:p text:style-name="P4383">Argumentai:</text:p>
            <text:p text:style-name="P4384"><text:span text:style-name="T4385">Pritarus</text:span><text:span text:style-name="T4386"><text:s/>Audito komiteto pasiūlytam centralizavimo modeliui,<text:s/></text:span><text:span text:style-name="T4387">atsisakant centrinių perkančiųjų organizacijų tipų (universalioji, sektorinė, regioninė ar grupės) bei pritariant Vyriausybės pastabai,<text:s/></text:span><text:span text:style-name="T4388">kad</text:span><text:span text:style-name="T4389"><text:s/></text:span><text:span text:style-name="T4390">administracinės sutarties, kuri reglamentuotų dviejų viešųjų juridinių asmenų tarpusavio teises ir pareigas, sudarymas yra nebūdingas viešajai teisei, siūlytina išbraukti<text:s/></text:span><text:span text:style-name="T4391">įstatymo projekto nuostatas dėl centralizuotos pirkimų veiklos paslaugų pirkimo sutarties sudarymo ir turinio reglamentavimo.</text:span></text:p>
            <text:p text:style-name="P4392"/>
            <text:p text:style-name="P4393">Pasiūlymas:</text:p>
            <text:p text:style-name="P4394">1. Išbraukti įstatymo projekto 13 straipsnį:</text:p>
            <text:p text:style-name="P4395"><text:span text:style-name="T4396">„</text:span><text:span text:style-name="T4397">13 straipsnis. Įstatymo papildymas 82</text:span><text:span text:style-name="T4398">3</text:span><text:span text:style-name="T4399"><text:s/>straipsniu<text:s/></text:span></text:p>
            <text:p text:style-name="P4400"><text:span text:style-name="T4401">Papildyti įstatymą 82</text:span><text:span text:style-name="T4402">3</text:span><text:span text:style-name="T4403"><text:s/>straipsniu:</text:span></text:p>
            <text:p text:style-name="P4404"><text:span text:style-name="T4405">„</text:span><text:span text:style-name="T4406">82</text:span><text:span text:style-name="T4407">3</text:span><text:span text:style-name="T4408"><text:s/>straipsnis. Centralizuotos pirkimų veiklos paslaugų pirkimo sutarties sudarymas ir turinys</text:span></text:p>
            <text:p text:style-name="P4409">1. Centralizuotos pirkimų veiklos paslaugų pirkimo sutartis tarp perkančiosios organizacijos ir centrinės perkančiosios organizacijos sudaroma raštu.</text:p>
            <text:p text:style-name="P4410">2. Centralizuotos pirkimų veiklos paslaugų pirkimo sutartyje turi būti nustatyta:</text:p>
            <text:p text:style-name="P4411">1) centrinės perkančiosios organizacijos tipas (universalioji, sektorinė, regioninė ar grupės);</text:p>
            <text:p text:style-name="P4412">2) centrinės perkančiosios organizacijos veiklos sritis (veiklos regionai, sektoriai priklausomai nuo centrinės perkančiosios organizacijos tipo);</text:p>
            <text:p text:style-name="P4413"><text:span text:style-name="T4414">3) šio įstatymo 82</text:span><text:span text:style-name="T4415">2</text:span><text:span text:style-name="T4416"><text:s/>straipsnio 1 dalies 1–5 punktuose nustatytų funkcijų vykdymo tvarka;</text:span></text:p>
            <text:p text:style-name="P4417"><text:span text:style-name="T4418">4) šio įstatymo 82</text:span><text:span text:style-name="T4419">2</text:span><text:span text:style-name="T4420"><text:s/>straipsnio 2 dalies 1 ir 2 punktuose nurodytos informacijos gavimo tvarka;</text:span></text:p>
            <text:p text:style-name="P4421">5) šio įstatymo 82 straipsnio 3 dalyje nurodyto bendradarbiavimo vertinant perkančiosios organizacijos galimybes atlikti pirkimą savarankiškai tvarka;</text:p>
            <text:p text:style-name="P4422">6) tarpusavio ginčų sprendimo tvarka;</text:p>
            <text:p text:style-name="P4423">7) sutarties nutraukimo tvarka.</text:p>
            <text:p text:style-name="P4424">3. Sutartyje papildomai gali būti nurodytos ir centralizuotos pirkimų veiklos paslaugoms teikti reikalingos pagalbinės pirkimų veiklos paslaugos.</text:p>
            <text:p text:style-name="P4425"><text:span text:style-name="T4426">4. Sutartyje gali būti aptariami ir kiti klausimai, reikalingi šiai sutarčiai įgyvendinti.</text:span><text:span text:style-name="T4427">“</text:span></text:p>
            <text:p text:style-name="P4428"><text:span text:style-name="T4429">2. Atitinkamai suderinti įstatymo projekto straipsnių numeraciją.</text:span></text:p>
          </table:table-cell>
          <table:table-cell table:style-name="TableCell4430">
            <text:p text:style-name="P4431">Pritarti</text:p>
          </table:table-cell>
          <table:table-cell table:style-name="TableCell4432">
            <text:p text:style-name="Pasiūlymai6">Pasiūlymas susijęs su<text:s/>Audito komiteto<text:s/>pasiūlymais</text:p>
            <text:p text:style-name="Pasiūlymai6">Nr.<text:s/>12 ir<text:s/>Nr. 13.</text:p>
          </table:table-cell>
        </table:table-row>
        <table:table-row table:style-name="TableRow4433">
          <table:table-cell table:style-name="TableCell4434">
            <text:p text:style-name="P4435">16.</text:p>
          </table:table-cell>
          <table:table-cell table:style-name="TableCell4436">
            <text:p text:style-name="Pasiūlymai6">Seimo Audito komitetas,</text:p>
            <text:p text:style-name="Pasiūlymai6">2021-05-19</text:p>
          </table:table-cell>
          <table:table-cell table:style-name="TableCell4437">
            <text:p text:style-name="P4438">14</text:p>
            <text:p text:style-name="P4439"><text:span text:style-name="T4440">(86)</text:span></text:p>
          </table:table-cell>
          <table:table-cell table:style-name="TableCell4441">
            <text:p text:style-name="P4442">1</text:p>
            <text:p text:style-name="P4443">(7),</text:p>
            <text:p text:style-name="P4444">2</text:p>
            <text:p text:style-name="P4445">(9)</text:p>
          </table:table-cell>
          <table:table-cell table:style-name="TableCell4446">
            <text:p text:style-name="P4447"/>
          </table:table-cell>
          <table:table-cell table:style-name="TableCell4448">
            <text:p text:style-name="P4449">Argumentai:</text:p>
            <text:p text:style-name="P4450"><text:span text:style-name="T4451">1.<text:s/></text:span><text:span text:style-name="T4452">Įstatymo projektu siūloma<text:s/></text:span><text:span text:style-name="T4453">nuo 3 000 Eur iki 10 000 Eur padidinti ribą, iki kurios pirkimo sutartis gali būti sudaroma žodžiu. Atkreiptinas dėmesys, kad daugiau kaip tris kartus padidinus žodžiu sudaromų pirkimo sutarčių vertę, suma, išleidžiama tokiems pirkimams per viešuosius pirkimus, galėtų siekti iki<text:s/></text:span><text:span text:style-name="T4454">1<text:s/></text:span><text:span text:style-name="T4455">mlrd. eurų. Galimai būtų sukuriama rizika korupcijai, panaikinama galimybė smulkiam ir vidutiniam verslui sužinoti apie vykdomus pirkimus ir varžytis dėl pirkimo sutarčių, neigiamai paveikta konkurencija ir pasigendama skaidrumo, vykdant viešuosius pirkimus.</text:span></text:p>
            <text:p text:style-name="P4456"><text:span text:style-name="T4457">Siekiant<text:s/></text:span><text:span text:style-name="T4458">supaprastinti ir palengvinti viešųjų pirkimų vykdymą, atsižvelgiant į kylančią infliaciją ir didėjančias prekių kainas, pritariant Vyriausybės pastaboms dėl neigiamo poveikio smulkiajam ir vidutiniam verslui bei konkurencijai ir skaidrumui, vykdant viešuosius pirkimus, siūlytina ribą,<text:s/></text:span><text:span text:style-name="T4459">iki kurios pirkimo sutartis gali būti sudaroma žodžiu padidinti ne iki<text:s/></text:span><text:span text:style-name="T4460">10 000 Eur, bet iki 5 000 Eur.</text:span></text:p>
            <text:p text:style-name="P4461"><text:span text:style-name="T4462">2.<text:s/></text:span><text:span text:style-name="T4463">Taip pat įstatymo projekto 14 straipsnio 2 dalis tikslintina atsižvelgiant į Audito komiteto<text:s/></text:span><text:span text:style-name="T4464">13</text:span><text:span text:style-name="T4465"><text:s/></text:span><text:span text:style-name="T4466">pasiūlymą dėl viešųjų pirkimų centralizavimo</text:span><text:span text:style-name="T4467"><text:s/>ir 1</text:span><text:span text:style-name="T4468">9</text:span><text:span text:style-name="T4469"><text:s/>Viešųjų pirkimų tarnybos<text:s/></text:span><text:span text:style-name="T4470">pasiūlymą</text:span><text:span text:style-name="T4471">.</text:span></text:p>
            <text:p text:style-name="P4472"/>
            <text:p text:style-name="P4473">Pasiūlymas:</text:p>
            <text:p text:style-name="P4474"><text:span text:style-name="T4475">1.<text:s/></text:span><text:span text:style-name="T4476">Pakeisti įstatymo projekto 14 straipsnį ir jį išdėstyti taip:</text:span></text:p>
            <text:p text:style-name="P4477"><text:span text:style-name="T4478">„</text:span><text:span text:style-name="T4479">14</text:span><text:span text:style-name="T4480"><text:s/></text:span><text:span text:style-name="T4481">1</text:span><text:span text:style-name="T4482">2</text:span><text:span text:style-name="T4483"><text:s/>straipsnis. 86 straipsnio pakeitimas<text:s/></text:span></text:p>
            <text:p text:style-name="P4484">1. Pakeisti 86 straipsnio 7 dalį ir ją išdėstyti taip:</text:p>
            <text:p text:style-name="P4485"><text:span text:style-name="T4486">„</text:span><text:span text:style-name="T4487">7. Pirkimo sutartis žodžiu gali būti sudaroma tik tada, kai supaprastinto pirkimo sutarties vertė neviršija </text:span><text:span text:style-name="T4488">10 000 Eur</text:span><text:span text:style-name="T4489"> </text:span><text:span text:style-name="T4490">(dešimt</text:span><text:span text:style-name="T4491"> </text:span><text:span text:style-name="T4492">tūkstančių eurų)</text:span><text:span text:style-name="T4493"><text:s/></text:span><text:span text:style-name="T4494">5<text:s/></text:span><text:span text:style-name="T4495">000 Eur (penkių tūkstančių eurų)</text:span><text:span text:style-name="T4496"> </text:span><text:span text:style-name="T4497">(be pridėtinės vertės mokesčio).</text:span><text:span text:style-name="T4498"><text:s/></text:span><text:span text:style-name="T4499">Šio įstatymo 25 straipsnio 3 ir 4 dalyse nurodytuose aprašuose nustatytais atvejais gali būti leidžiama žodžiu sudaryti supaprastinto pirkimo sutartis, kurių vertė ne didesnė kaip 10 000 Eur (dešimt tūkstančių eurų) (be pridėtinės vertės mokesčio).</text:span><text:span text:style-name="T4500">“</text:span></text:p>
            <text:p text:style-name="P4501">2. Pakeisti 86 straipsnio 9 dalį ir ją išdėstyti taip:</text:p>
            <text:p text:style-name="P4502"><text:span text:style-name="T4503">„9. Perkančioji organizacija raštu pateiktą laimėjusio dalyvio pasiūlymą</text:span><text:span text:style-name="T4504">,</text:span><text:span text:style-name="T4505"><text:s/></text:span><text:span text:style-name="T4506">(</text:span><text:span text:style-name="T4507">išskyrus atvejus, kai pirkimo sutartis sudaroma žodžiu</text:span><text:span text:style-name="T4508">)</text:span><text:span text:style-name="T4509">, raštu sudarytą 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ios sutarties sudarymo ar jų pakeitimo, bet ne vėliau kaip iki pirmojo mokėjimo pagal jį pradžios Viešųjų pirkimų tarnybos nustatyta tvarka turi paskelbti Centrinėje viešųjų pirkimų informacinėje sistemoje. Šis reikalavimas netaikomas pirkimams, kurie atlikti neskelbiamų derybų būdu (mažos vertės pirkimų atveju – neskelbiant apie pirkimą) esant šio įstatymo 71 straipsnio 1 dalies 2 punkto b ir c papunkčiuose ir 6 dalies 5, 6, 7 punktuose nustatytoms sąlygoms, jeigu jų metu laimėjusiu dalyviu nustatomas fizinis asmuo, ir esant šio įstatymo 71 straipsnio 1 dalies 2 punkto a papunktyje nustatytai sąlygai, taip pat laimėjusio dalyvio pasiūlymo, pirkimo sutarties ar preliminariosios sutarties dalims, kai nėra techninių galimybių tokiu būdu paskelbti informacijos. Tokiu atveju perkančioji organizacija turi sudaryti galimybę susipažinti su nepaskelbtomis laimėjusio dalyvio pasiūlymo, pirkimo sutarties ar preliminariosios sutarties dalimis. Informacija apie žodžiu sudarytas pirkimų sutartis skelbiama Viešųjų pirkimų tarnybos nustatyta tvarka.</text:span><text:span text:style-name="T4510"><text:s/>Šioje dalyje nurodytas perkančiosios organizacijos pareigas atlieka centrinė perkančioji organizacija, jeigu dėl šių pareigų atlikimo yra sudarytas perkančiosios organizacijos ir centrinės perkančiosios organizacijos susitarimas.</text:span><text:span text:style-name="T4511">“</text:span></text:p>
            <text:p text:style-name="P4512"><text:span text:style-name="T4513">2.<text:s/></text:span><text:span text:style-name="T4514">Atitinkamai suderinti įstatymo projekto straipsnių numeraciją.</text:span></text:p>
          </table:table-cell>
          <table:table-cell table:style-name="TableCell4515">
            <text:p text:style-name="P4516">Pritarti</text:p>
          </table:table-cell>
          <table:table-cell table:style-name="TableCell4517">
            <text:p text:style-name="P4518">Pasiūlymas susijęs su Audito komiteto pasiūlymu<text:s/></text:p>
            <text:p text:style-name="Pasiūlymai6">Nr. 13.</text:p>
          </table:table-cell>
        </table:table-row>
        <table:table-row table:style-name="TableRow4519">
          <table:table-cell table:style-name="TableCell4520">
            <text:p text:style-name="P4521">17.</text:p>
          </table:table-cell>
          <table:table-cell table:style-name="TableCell4522">
            <text:p text:style-name="Pasiūlymai6">Seimo Audito komitetas,</text:p>
            <text:p text:style-name="Pasiūlymai6">2021-05-19</text:p>
          </table:table-cell>
          <table:table-cell table:style-name="TableCell4523">
            <text:p text:style-name="P4524">15</text:p>
            <text:p text:style-name="P4525">(92)</text:p>
            <text:p text:style-name="P4526"/>
          </table:table-cell>
          <table:table-cell table:style-name="TableCell4527">
            <text:p text:style-name="P4528">2</text:p>
            <text:p text:style-name="P4529"><text:span text:style-name="T4530">(1</text:span><text:span text:style-name="T4531">1</text:span><text:span text:style-name="T4532">)</text:span><text:span text:style-name="T4533"><text:s/></text:span><text:span text:style-name="T4534">N</text:span></text:p>
          </table:table-cell>
          <table:table-cell table:style-name="TableCell4535">
            <text:p text:style-name="P4536"/>
          </table:table-cell>
          <table:table-cell table:style-name="TableCell4537">
            <text:p text:style-name="P4538">Argumentai:</text:p>
            <text:p text:style-name="P4539">Siekiant suderinti svarstomo įstatymo projekto nuostatas su Strateginio valdymo įstatymu, siūlytina patikslinti įstatymo projekto 15 straipsnio 2 dalį.</text:p>
            <text:p text:style-name="P4540"/>
            <text:p text:style-name="P4541">Pasiūlymas:</text:p>
            <text:p text:style-name="P4542">Pakeisti įstatymo projekto 15 straipsnio 2 dalį ir ją išdėstyti taip:</text:p>
            <text:p text:style-name="P4543"><text:span text:style-name="T4544">„2. Papildyti 92 straipsnį 1</text:span><text:span text:style-name="T4545">1</text:span><text:span text:style-name="T4546"><text:s/>dalimi:</text:span></text:p>
            <text:p text:style-name="P4547"><text:bookmark-start text:name="part_7ba6dd0243dc450599a9b8ad584961d5"/><text:bookmark-start text:name="part_31d905fe927c4296a661d03466f99115"/><text:bookmark-end text:name="part_7ba6dd0243dc450599a9b8ad584961d5"/><text:bookmark-end text:name="part_31d905fe927c4296a661d03466f99115"/><text:span text:style-name="T4548">„1</text:span><text:span text:style-name="T4549">1</text:span><text:span text:style-name="T4550">. Valstybės viešųjų pirkimų politikos<text:s/></text:span><text:span text:style-name="T4551">vystymosi kryptis nustato Seimas, tvirtindamas Valstybės pažangos strategiją ir priimdamas įstatymus. Viešųjų pirkimų politikos strateginiai tikslai ir pažangos uždaviniai nustatomi Vyriausybės tvirtinamame Nacionaliniame pažangos plane. Viešųjų pirkimų politikos pažangos uždavinius įgyvendinančios priemonės suplanuojamos Vyriausybės tvirtinamose nacionalinėse plėtros programose<text:s/></text:span><text:span text:style-name="T4552">kryptys ir prioritetai nustatomi valstybės strateginio lygmens planavimo dokumentuose</text:span><text:span text:style-name="T4553">.“</text:span></text:p>
          </table:table-cell>
          <table:table-cell table:style-name="TableCell4554">
            <text:p text:style-name="P4555">Pritarti</text:p>
          </table:table-cell>
          <table:table-cell table:style-name="TableCell4556">
            <text:p text:style-name="P4557"/>
          </table:table-cell>
        </table:table-row>
        <table:table-row table:style-name="TableRow4558">
          <table:table-cell table:style-name="TableCell4559">
            <text:p text:style-name="P4560">18.</text:p>
          </table:table-cell>
          <table:table-cell table:style-name="TableCell4561">
            <text:p text:style-name="Pasiūlymai6">Seimo Audito komitetas,</text:p>
            <text:p text:style-name="Pasiūlymai6">2021-05-19</text:p>
          </table:table-cell>
          <table:table-cell table:style-name="TableCell4562">
            <text:p text:style-name="P4563">16</text:p>
            <text:p text:style-name="P4564">(93)</text:p>
            <text:p text:style-name="P4565"/>
          </table:table-cell>
          <table:table-cell table:style-name="TableCell4566">
            <text:p text:style-name="P4567"/>
          </table:table-cell>
          <table:table-cell table:style-name="TableCell4568">
            <text:p text:style-name="P4569"/>
          </table:table-cell>
          <table:table-cell table:style-name="TableCell4570">
            <text:p text:style-name="P4571">Argumentai:</text:p>
            <text:p text:style-name="P4572">1. Atsižvelgiant į Vyriausybės 26 ir 27 pastabas bei pateiktus argumentus, pritariant Seimo kanceliarijos Teisės departamento 11 pastabai, taip pat atsižvelgiant į tai, kad Audito komitetas pritarė Vyriausybės siūlymui dėl vienos rūšies pirkimų specialisto pažymėjimo įtvirtinimo, siūlytina patikslinti svarstomo įstatymo projekto 16 straipsnį įtvirtinant, kad už asmens žinių patikrinimo atlikimą, pirkimo specialisto pažymėjimo išdavimą ir kitus susijusius veiksmus yra mokama Vyriausybės dydžio valstybės rinkliava, o ne įmoka į tarnybos sąskaitą.</text:p>
            <text:p text:style-name="P4573">2. Kadangi Audito komitetas<text:s/>27<text:s/>pasiūlymu pasiūlė šiuo įstatymo projektu nepriimti sprendimo dėl privalomo ikiteisminio skundų nagrinėjimo Viešųjų pirkimų tarnyboje, atitinkamai siūlytina atsisakyti nuostatų dėl skundų nagrinėjimo apmokėjimo.</text:p>
            <text:p text:style-name="P4574">3. Nustačius, kad už asmens žinių patikrinimo atlikimą, pirkimo specialisto pažymėjimo išdavimą ir kitus susijusius veiksmus yra mokama Vyriausybės dydžio valstybės rinkliava, taip pat atsisakius nuostatų dėl ikiteisminių ginčų nagrinėjimo Viešųjų pirkimų tarnyboje ir tokių funkcijų finansavimo, būtina pakeisti svarstomo įstatymo projekto straipsnio nuostatą, numatančią, kad Viešųjų pirkimų tarnyba finansuojama ne tik iš biudžeto, bet ir iš tarnybos pajamų už žinių patikrinimą ir pažymėjimų išdavimą<text:s/>bei<text:s/>skundų nagrinėjimą. Dėl analogiškų argumentų<text:s/>–<text:s/>patikslinti<text:s/>įstatymo projektu keičiamą 93 straipsnio pavadinimą.<text:s/></text:p>
            <text:p text:style-name="P4575">4.<text:s/><text:span text:style-name="T4576">Siekiant suderinti Įstatyme vartojamas sąvokas<text:s/></text:span><text:span text:style-name="T4577">su 2022 m. sausio 1 d. įsigaliosiančia Viešojo sektoriaus atskaitomybės įstatymo (2020 m. spalio 1 d. įstatymo Nr. XIII-3308 redakcija) (toliau – VSAĮ) redakcija, siūlytina patikslinti į</text:span><text:span text:style-name="T4578">statymo projekto 16 straipsnyje keičiamo Įstatymo 93 straipsnio 4 dalies nuostatas.</text:span></text:p>
            <text:p text:style-name="P4579"/>
            <text:p text:style-name="P4580">Pasiūlymas:</text:p>
            <text:p text:style-name="P4581">1.<text:s/>Pakeisti įstatymo projekto 16 straipsnį ir jį išdėstyti taip:</text:p>
            <text:p text:style-name="P4582"><text:span text:style-name="T4583">„</text:span><text:span text:style-name="T4584">16</text:span><text:span text:style-name="T4585"><text:s/></text:span><text:span text:style-name="T4586">1</text:span><text:span text:style-name="T4587">4</text:span><text:span text:style-name="T4588"><text:s/></text:span><text:span text:style-name="T4589">straipsnis. 93 straipsnio pakeitimas<text:s/></text:span></text:p>
            <text:p text:style-name="P4590"><text:bookmark-start text:name="part_01ccf8283631488d8f7efc069dfadad1"/><text:bookmark-end text:name="part_01ccf8283631488d8f7efc069dfadad1"/><text:span text:style-name="T4591">Pakeisti 93 straipsnį ir jį išdėstyti taip:</text:span></text:p>
            <text:p text:style-name="P4592"><text:bookmark-start text:name="part_2e4b509702914921a0a9e3e6538bacd4"/><text:bookmark-start text:name="part_2822f0893bd945889e411278a134abd9"/><text:bookmark-end text:name="part_2e4b509702914921a0a9e3e6538bacd4"/><text:bookmark-end text:name="part_2822f0893bd945889e411278a134abd9"/><text:span text:style-name="T4593">„</text:span><text:span text:style-name="T4594">93 straipsnis. Viešųjų pirkimų tarnyba<text:s/></text:span><text:span text:style-name="T4595">ir jos veiklos finansavimas</text:span></text:p>
            <text:p text:style-name="P4596"><text:bookmark-start text:name="part_f91660930ebb4642b2e5950329a1c58c"/><text:bookmark-end text:name="part_f91660930ebb4642b2e5950329a1c58c"/><text:span text:style-name="T4597">1. Viešųjų pirkimų tarnyba – valstybės biudžetinė įstaiga, veikianti pagal šį ir kitus Lietuvos Respublikos įstatymus, tarptautinius įsipareigojimus, savo nuostatus ir finansuojama iš valstybės biudžeto</text:span><text:span text:style-name="T4598"><text:s/></text:span><text:span text:style-name="T4599">ir šio straipsnio 6 dalyje nurodytų Viešųjų pirkimų tarnybos pajamų</text:span><text:span text:style-name="T4600">.</text:span></text:p>
            <text:p text:style-name="P4601"><text:bookmark-start text:name="part_7557a39ed118435a804e254528ff4512"/><text:bookmark-end text:name="part_7557a39ed118435a804e254528ff4512"/><text:span text:style-name="T4602">2. Viešųjų pirkimų tarnyba yra viešasis juridinis asmuo, turintis sąskaitą banke ir antspaudą su Lietuvos valstybės herbu ir savo pavadinimu. Viešųjų pirkimų tarnybos administracijos struktūrą tvirtina Viešųjų pirkimų tarnybos direktorius. Viešųjų pirkimų tarnybos nuostatus tvirtina Lietuvos Respublikos Vyriausybė.</text:span></text:p>
            <text:p text:style-name="P4603"><text:bookmark-start text:name="part_420ed0a86a874b2593ef0958c2143448"/><text:bookmark-end text:name="part_420ed0a86a874b2593ef0958c2143448"/><text:span text:style-name="T4604">3. Viešųjų pirkimų tarnybos darbo tvarka nustatyta Viešųjų pirkimų tarnybos darbo reglamente. Šį reglamentą tvirtina Viešųjų pirkimų tarnybos direktorius.</text:span></text:p>
            <text:p text:style-name="P4605"><text:bookmark-start text:name="part_4ace362719684567b3873c1c26c816f4"/><text:bookmark-end text:name="part_4ace362719684567b3873c1c26c816f4"/><text:span text:style-name="T4606">4. Pasibaigus kalendoriniams metams, Viešųjų pirkimų tarnyba<text:s/></text:span><text:span text:style-name="T4607">skelbia Lietuvos Respublikos viešojo sektoriaus atskaitomybės įstatymo nustatyta tvarka parengtą savo metinių ataskaitų rinkinį</text:span><text:span text:style-name="T4608"><text:s/></text:span><text:span text:style-name="T4609">per 4 mėnesius parengia metinę veiklos ataskaitą, ją paskelbia Viešųjų pirkimų tarnybos interneto svetainėje</text:span><text:span text:style-name="T4610"><text:s/>ir pateikia Lietuvos Respublikos Seimui ir Lietuvos Respublikos Vyriausybei.</text:span></text:p>
            <text:p text:style-name="P4611"><text:bookmark-start text:name="part_93df6afc55424b07b7858d06de7a3894"/><text:bookmark-end text:name="part_93df6afc55424b07b7858d06de7a3894"/><text:span text:style-name="T4612">5. Viešųjų pirkimų tarnyba priima sprendimus savarankiškai ir nešališkai.</text:span></text:p>
            <text:p text:style-name="P4613"><text:bookmark-start text:name="part_cf717fa378ab4dd49b775bdf18849c06"/><text:bookmark-end text:name="part_cf717fa378ab4dd49b775bdf18849c06"/><text:span text:style-name="T4614">6. Asmenys už šio įstatymo 95 straipsnio 6 dalyje nurodytą žinių patikrinimo<text:s/></text:span><text:span text:style-name="T4615">organizavimą<text:s/></text:span><text:span text:style-name="T4616">atlikimą</text:span><text:span text:style-name="T4617">,<text:s/></text:span><text:span text:style-name="T4618">pažymėjimų</text:span><text:span text:style-name="T4619"><text:s/></text:span><text:span text:style-name="T4620">pirkimų specialisto pažymėjimo<text:s/></text:span><text:span text:style-name="T4621">išdavimą</text:span><text:span text:style-name="T4622">,</text:span><text:span text:style-name="T4623"><text:s/></text:span><text:span text:style-name="T4624">ir jų</text:span><text:span text:style-name="T4625"><text:s/></text:span><text:span text:style-name="T4626">jo</text:span><text:span text:style-name="T4627"><text:s/>galiojimo pratęsimą<text:s/></text:span><text:span text:style-name="T4628">sumoka Vyriausybės nustatyto dydžio valstybės rinkliavą<text:s/></text:span><text:span text:style-name="T4629">ir tiekėjai už įstatymo 103</text:span><text:span text:style-name="T4630">1</text:span><text:span text:style-name="T4631"> straipsnyje nurodytą tiekėjų skundų nagrinėjimą į Viešųjų pirkimų tarnybos sąskaitą turi sumokėti nustatyto dydžio užmokesčius. Viešųjų pirkimų tarnyba kiekvienais metais, bet ne vėliau kaip iki kovo 1 dienos, nustato ir patvirtina šių užmokesčių dydžius, pagrįsdama Viešųjų pirkimų tarnybos sąnaudomis. Užmokesčių dydžiai skelbiami Viešųjų pirkimų tarnybos interneto svetainėje.</text:span><text:span text:style-name="T4632">“</text:span></text:p>
            <text:p text:style-name="P4633"><text:span text:style-name="T4634">2. Atitinkamai suderinti įstatymo projekto straipsnių numeraciją.</text:span></text:p>
          </table:table-cell>
          <table:table-cell table:style-name="TableCell4635">
            <text:p text:style-name="P4636">Pritarti</text:p>
          </table:table-cell>
          <table:table-cell table:style-name="TableCell4637">
            <text:p text:style-name="P4638">Pasiūlymas susijęs su<text:s/>Audito komiteto<text:s/>pasiūlymu<text:s/>Nr. 27.</text:p>
          </table:table-cell>
        </table:table-row>
        <table:table-row table:style-name="TableRow4639">
          <table:table-cell table:style-name="TableCell4640">
            <text:p text:style-name="P4641">19.</text:p>
          </table:table-cell>
          <table:table-cell table:style-name="TableCell4642">
            <text:p text:style-name="Pasiūlymai6">Seimo Audito komitetas,</text:p>
            <text:p text:style-name="Pasiūlymai6">2021-05-19</text:p>
          </table:table-cell>
          <table:table-cell table:style-name="TableCell4643">
            <text:p text:style-name="P4644">17</text:p>
            <text:p text:style-name="P4645">(94)</text:p>
          </table:table-cell>
          <table:table-cell table:style-name="TableCell4646">
            <text:p text:style-name="P4647"/>
          </table:table-cell>
          <table:table-cell table:style-name="TableCell4648">
            <text:p text:style-name="P4649"/>
          </table:table-cell>
          <table:table-cell table:style-name="TableCell4650">
            <text:p text:style-name="P4651">Argumentai:</text:p>
            <text:p text:style-name="P4652">Įstatymo projektu siūloma nustatyti, kad Viešųjų pirkimų tarnybos direktoriaus pavaduotojai yra valstybės pareigūnai, į pareigas skiriami ir atleidžiami Lietuvos Respublikos Prezidento Viešųjų pirkimų tarnybos direktoriaus teikimu. Taip pat siūloma pavaduotojų įgaliojimų trukmę susieti su tarnybos direktoriaus įgaliojimų trukme ir įtvirtinti, kad tarnybos direktoriaus pavaduotojai pareigas eina tol, kol įstatymų nustatyta tvarka į pareigas paskiriamas kitas tarnybos direktorius.</text:p>
            <text:p text:style-name="P4653">Įstatymo projekto aiškinamajame rašte nurodoma, kad toks pakeitimas užtikrins, efektyvią ir nuoseklią tarnybos vadovybės veiklą, įskaitant atvejus, kai tarnybos direktoriaus laikinai nėra arba jis nepaskirtas.</text:p>
            <text:p text:style-name="P4654">Atkreiptinas dėmesys, kad įstatymo projektu siūloma nuostata, kad tarnybos direktoriaus pavaduotojai pareigas eina tol, kol įstatymų nustatyta tvarka į pareigas paskiriamas kitas tarnybos direktorius, nepanaikina asmens teisės palikti pareigas pareiškus norą, taip kaip tai siūloma numatyti keičiamo įstatymo 94 straipsnio 4 dalyje. Manytina, kad toks reguliavimas, priešingai, nei siekiama projektu, trukdys efektyviai vadovybės veiklai, nes pasibaigus tarnybos<text:s/>vadovo kadencijai veiklos tęsti gali nebesiekti ir vadovo suburta komanda.</text:p>
            <text:p text:style-name="P4655"><text:span text:style-name="T4656">Taip pat sutiktina su Vyriausybės pateiktais argumentais, kad<text:s/></text:span><text:span text:style-name="T4657">viešųjų pirkimų sritis yra sudėtinga ir kompleksinė, todėl asmenims, einantiems tarnybos direktoriaus pavaduotojų pareigas, reikalingos gilios šios srities žinios ir institucinė atmintis.<text:s/></text:span><text:span text:style-name="T4658">Viešųjų pirkimų tarnybos direktoriaus pavaduotojo pareigybės aprašyme numatyta, kad<text:s/></text:span>pavaduotojo pareigybė reikalinga įgyvendinti viešųjų pirkimų ir koncesijų politiką, koordinuoti ir kontroliuoti atitinkamų administracijos padalinių darbą, užtikrinant įstatymais Viešųjų pirkimų tarnybai pavestų funkcijų vykdymą tinkamai ir laiku. Viešųjų pirkimų įstatyme numatyta tarnybos funkcija rengti rekomendacijas ir gaires dėl įstatymo taikymo ir įgyvendinimo, pirkimų planavimo ir jų atlikimo klausimais, todėl neužtikrinus vadovybės veiklos tęstinumo – su neigiamomis pasekmėmis gali susidurti pirkimų dalyviai.<text:s/></text:p>
            <text:p text:style-name="P4659">Atsižvelgiant į tai, kas išdėstyta, siūlytina atsisakyti iniciatorių<text:s/>siūlymo<text:s/>dėl<text:s/>Viešųjų pirkimų tarnybos direktoriaus pavaduotojų statuso keitimo iš valstybės tarnautojų į valstybės pareigūnus.</text:p>
            <text:p text:style-name="P4660"/>
            <text:p text:style-name="P4661">Pasiūlymas:</text:p>
            <text:p text:style-name="P4662">1.<text:s/>Pakeisti įstatymo projekto 17 straipsnį ir jį išdėstyti taip:</text:p>
            <text:p text:style-name="P4663"><text:span text:style-name="T4664">„</text:span><text:span text:style-name="T4665">17<text:s/></text:span><text:span text:style-name="T4666">1</text:span><text:span text:style-name="T4667">5</text:span><text:span text:style-name="T4668"><text:s/></text:span><text:span text:style-name="T4669">straipsnis. 94 straipsnio pakeitimas</text:span></text:p>
            <text:p text:style-name="P4670"><text:bookmark-start text:name="part_c57e12cf23354f56920a92dc07d40d3a"/><text:bookmark-end text:name="part_c57e12cf23354f56920a92dc07d40d3a"/><text:span text:style-name="T4671">Pakeisti 94 straipsnį ir jį išdėstyti taip:</text:span></text:p>
            <text:p text:style-name="P4672"><text:bookmark-start text:name="part_e5900004c6bf4340b5eea13a3da1b833"/><text:bookmark-start text:name="part_9f904d7d2ebd4c4db1698f2e4b16edc6"/><text:bookmark-end text:name="part_e5900004c6bf4340b5eea13a3da1b833"/><text:bookmark-end text:name="part_9f904d7d2ebd4c4db1698f2e4b16edc6"/><text:span text:style-name="T4673">„</text:span><text:span text:style-name="T4674">94 straipsnis. Viešųjų pirkimų tarnybos direktorius ir jo pavaduotojai</text:span></text:p>
            <text:p text:style-name="P4675"><text:bookmark-start text:name="part_1fcf9ee34f1a4d4dbcbc8e6705fcc20d"/><text:bookmark-end text:name="part_1fcf9ee34f1a4d4dbcbc8e6705fcc20d"/><text:span text:style-name="T4676">1. Viešųjų pirkimų tarnybai vadovauja direktorius. Viešųjų pirkimų tarnybos direktorius – valstybės pareigūnas, kurį Lietuvos Respublikos Ministro Pirmininko teikimu 5 metams į pareigas skiria ir iš jų atleidžia Respublikos Prezidentas. Viešųjų pirkimų tarnybos direktorius pareigas gali eiti ne daugiau kaip dvi kadencijas iš eilės.</text:span></text:p>
            <text:p text:style-name="P4677"><text:bookmark-start text:name="part_fa96c3489ca54318b695f5c62b94a683"/><text:bookmark-end text:name="part_fa96c3489ca54318b695f5c62b94a683"/><text:span text:style-name="T4678">2. Viešųjų pirkimų tarnybos direktorius gali turėti pavaduotojų. Pavaduotojus,<text:s/></text:span><text:span text:style-name="T4679">į pareigas priima ir atleidžia iš jų<text:s/></text:span><text:span text:style-name="T4680">kurie yra valstybės pareigūnai, į pareigas skiria ir iš jų atleidžia Respublikos Prezidentas</text:span><text:span text:style-name="T4681"><text:s/>Viešųjų pirkimų tarnybos</text:span><text:span text:style-name="T4682"><text:s/></text:span><text:span text:style-name="T4683">direktorius</text:span><text:span text:style-name="T4684"><text:s/></text:span><text:span text:style-name="T4685">direktoriaus teikimu</text:span><text:span text:style-name="T4686"><text:s/>Valstybės tarnybos įstatym</text:span><text:span text:style-name="T4687">o</text:span><text:span text:style-name="T4688"><text:s/>nustatyta tvarka</text:span><text:span text:style-name="T4689">.<text:s/></text:span><text:span text:style-name="T4690">Viešųjų pirkimų tarnybos direktoriaus pavaduotojų įgaliojimų trukmė yra susieta su Viešųjų pirkimų tarnybos direktoriaus įgaliojimų trukme. Nutrūkus Viešųjų pirkimų tarnybos direktoriaus įgaliojimams arba atleidus jį iš pareigų, Viešųjų pirkimų tarnybos direktoriaus pavaduotojai pareigas eina tol, kol įstatymų nustatyta tvarka paskiriamas kitas Viešųjų pirkimų tarnybos direktorius.</text:span><text:span text:style-name="T4691"><text:s/>Kai direktoriaus nėra (jo laikinojo nedarbingumo, tarnybinės komandiruotės, atostogų metu ar kitais atvejais, kai direktoriaus nėra ir (ar) jis negali eiti savo pareigų, taip pat kai Viešųjų pirkimų tarnybos direktorius nėra paskirtas),<text:s/></text:span><text:span text:style-name="T4692">jo pareigas laikinai eina</text:span><text:span text:style-name="T4693"><text:s/></text:span><text:span text:style-name="T4694">jį laikinai pavaduoja<text:s/></text:span><text:span text:style-name="T4695">vienas iš jo pavaduotojų.</text:span></text:p>
            <text:p text:style-name="P4696"><text:bookmark-start text:name="part_7968375523514510be381faabdb9e0c2"/><text:bookmark-end text:name="part_7968375523514510be381faabdb9e0c2"/><text:span text:style-name="T4697">3. Viešųjų pirkimų tarnybos direktoriumi ir jo pavaduotoju gali būti nepriekaištingos reputacijos asmuo, kuris yra Lietuvos Respublikos pilietis ir turi magistro ar jam prilygintą kvalifikacinį laipsnį.</text:span></text:p>
            <text:p text:style-name="P4698"><text:bookmark-start text:name="part_0b42795710734997ba16ebe2b55b2e7a"/><text:bookmark-end text:name="part_0b42795710734997ba16ebe2b55b2e7a"/><text:span text:style-name="T4699">4. Viešųjų pirkimų tarnybos direktorius<text:s/></text:span><text:span text:style-name="T4700">ir jo pavaduotojas</text:span><text:span text:style-name="T4701"><text:s/>atleidžiamas iš pareigų šiais pagrindais:</text:span></text:p>
            <text:p text:style-name="P4702"><text:bookmark-start text:name="part_316852a5e34b4aae8fe62dbc857211b5"/><text:bookmark-end text:name="part_316852a5e34b4aae8fe62dbc857211b5"/><text:span text:style-name="T4703">1) savo noru;</text:span></text:p>
            <text:p text:style-name="P4704"><text:bookmark-start text:name="part_64c13afca1e94200bf8a416bbb6fe684"/><text:bookmark-end text:name="part_64c13afca1e94200bf8a416bbb6fe684"/><text:span text:style-name="T4705">2) kai pasibaigia jo kadencija;</text:span></text:p>
            <text:p text:style-name="P4706"><text:bookmark-start text:name="part_ce018e4cd5da4ee0b9bece9a347299fd"/><text:bookmark-end text:name="part_ce018e4cd5da4ee0b9bece9a347299fd"/><text:span text:style-name="T4707">3) kai jis išrenkamas arba paskiriamas į kitas pareigas;</text:span></text:p>
            <text:p text:style-name="P4708"><text:bookmark-start text:name="part_c8748f9734e140cfb0bf6d38ec729e90"/><text:bookmark-end text:name="part_c8748f9734e140cfb0bf6d38ec729e90"/><text:span text:style-name="T4709">4) kai dėl jo įsiteisėja apkaltinamasis teismo nuosprendis;</text:span></text:p>
            <text:p text:style-name="P4710"><text:bookmark-start text:name="part_7329275ed2514dd9ab8f498401325379"/><text:bookmark-end text:name="part_7329275ed2514dd9ab8f498401325379"/><text:span text:style-name="T4711">5) kai paaiškėja, kad jis šiurkščiai pažeidė savo pareigas;</text:span></text:p>
            <text:p text:style-name="P4712"><text:bookmark-start text:name="part_e23a3ff49b004da38203ddf1b46cebb7"/><text:bookmark-end text:name="part_e23a3ff49b004da38203ddf1b46cebb7"/><text:span text:style-name="T4713">6) jeigu savo poelgiu jis pažemino valstybės pareigūno vardą;</text:span></text:p>
            <text:p text:style-name="P4714"><text:bookmark-start text:name="part_7f0903d3c4fc4ae6b13c6bb6769c6d59"/><text:bookmark-end text:name="part_7f0903d3c4fc4ae6b13c6bb6769c6d59"/><text:span text:style-name="T4715">7) jeigu jis neatitinka nepriekaištingos reputacijos reikalavimų;</text:span></text:p>
            <text:p text:style-name="P4716"><text:bookmark-start text:name="part_5c89c5a3d87143a2bfe644c914c2cb76"/><text:bookmark-end text:name="part_5c89c5a3d87143a2bfe644c914c2cb76"/><text:span text:style-name="T4717">8) kai jis netenka Lietuvos Respublikos pilietybės.</text:span></text:p>
            <text:p text:style-name="P4718"><text:bookmark-start text:name="part_0a7331d983154ef49e86ec13fe5ac36d"/><text:bookmark-end text:name="part_0a7331d983154ef49e86ec13fe5ac36d"/><text:span text:style-name="T4719">5. Viešųjų pirkimų tarnybos direktorius<text:s/></text:span><text:span text:style-name="T4720">ir jo pavaduotojas</text:span><text:span text:style-name="T4721"><text:s/>gali būti atleidžiamas iš pareigų dėl sveikatos būklės, kai jis dėl laikinojo nedarbingumo nedirba ilgiau kaip 120 kalendorinių dienų iš eilės arba ilgiau kaip 140 dienų per paskutinius 12 mėnesių. Į šiuos laikotarpius neįskaitomas laikas, per kurį jis gavo ligos socialinio draudimo pašalpą sergantiems šeimos nariams slaugyti ir ligos pašalpą dėl užkrečiamųjų ligų protrūkių arba epidemijų nušalintiems nuo darbo.</text:span></text:p>
            <text:p text:style-name="P4722"><text:bookmark-start text:name="part_ca06a6bc2b7a42f1a07fefa6c4f6841d"/><text:bookmark-end text:name="part_ca06a6bc2b7a42f1a07fefa6c4f6841d"/><text:span text:style-name="T4723">6. Pasibaigus kadencijai, Viešųjų pirkimų tarnybos direktorius eina pareigas tol, kol į šias pareigas bus paskirtas naujas direktorius.</text:span></text:p>
            <text:p text:style-name="P4724"><text:bookmark-start text:name="part_232c077751fd4c638af216817dee178f"/><text:bookmark-end text:name="part_232c077751fd4c638af216817dee178f"/><text:span text:style-name="T4725">7. Viešųjų pirkimų tarnybos direktorius ir jo pavaduotojai negali eiti kitų renkamų ar skiriamų pareigų, dirbti verslo ar kitose privačiose įstaigose ar įmonėse, išskyrus pedagoginę ar kūrybinę veiklą.</text:span></text:p>
            <text:p text:style-name="P4726"><text:bookmark-start text:name="part_006a113927a248d29a0b75bae01485a1"/><text:bookmark-end text:name="part_006a113927a248d29a0b75bae01485a1"/><text:span text:style-name="T4727">8. Viešųjų pirkimų tarnybos direktoriaus<text:s/></text:span><text:span text:style-name="T4728">ir jo pavaduotojų</text:span><text:span text:style-name="T4729"><text:s/>darbo užmokestis nustatomas pagal Lietuvos Respublikos valstybės politikų ir valstybės pareigūnų darbo apmokėjimo įstatymą, materialinė atsakomybė ir kasmetinės atostogos – pagal Valstybės tarnybos įstatymą. Kitiems<text:s/></text:span><text:span text:style-name="T4730">jų</text:span><text:span text:style-name="T4731"><text:s/></text:span><text:span text:style-name="T4732">jo</text:span><text:span text:style-name="T4733"><text:s/></text:span><text:span text:style-name="T4734">darbo santykiams ir socialinėms garantijoms taikomos Lietuvos Respublikos darbo kodekso nuostatos.</text:span></text:p>
            <text:p text:style-name="P4735"><text:bookmark-start text:name="part_7de080c67b97485296ce3aa82e88fad0"/><text:bookmark-end text:name="part_7de080c67b97485296ce3aa82e88fad0"/>9. Viešųjų pirkimų tarnybos direktorius organizuoja Viešųjų pirkimų tarnybos darbą, jai atstovauja, tiesiogiai atsako už tai, kad būtų įgyvendintos Viešųjų pirkimų tarnybai teisės aktais nustatytos funkcijos, priima įsakymus, Viešųjų pirkimų tarnybos vardu priima sprendimus ir sprendžia Viešųjų pirkimų tarnybai priskirtus klausimus.“</text:p>
            <text:p text:style-name="P4736"><text:span text:style-name="T4737">2. Atitinkamai suderinti įstatymo projekto straipsnių numeraciją.</text:span></text:p>
          </table:table-cell>
          <table:table-cell table:style-name="TableCell4738">
            <text:p text:style-name="P4739">Pritarti</text:p>
          </table:table-cell>
          <table:table-cell table:style-name="TableCell4740">
            <text:p text:style-name="P4741"/>
          </table:table-cell>
        </table:table-row>
        <table:table-row table:style-name="TableRow4742">
          <table:table-cell table:style-name="TableCell4743">
            <text:p text:style-name="P4744">20.</text:p>
          </table:table-cell>
          <table:table-cell table:style-name="TableCell4745">
            <text:p text:style-name="Pasiūlymai6">Seimo Audito komitetas,</text:p>
            <text:p text:style-name="Pasiūlymai6">2021-05-19</text:p>
          </table:table-cell>
          <table:table-cell table:style-name="TableCell4746">
            <text:p text:style-name="P4747">18</text:p>
            <text:p text:style-name="P4748">(95)</text:p>
          </table:table-cell>
          <table:table-cell table:style-name="TableCell4749">
            <text:p text:style-name="P4750">1</text:p>
            <text:p text:style-name="P4751">(1),</text:p>
            <text:p text:style-name="P4752">6</text:p>
            <text:p text:style-name="P4753">(2)</text:p>
            <text:p text:style-name="P4754"/>
          </table:table-cell>
          <table:table-cell table:style-name="TableCell4755">
            <text:p text:style-name="P4756"/>
            <text:p text:style-name="P4757">(2)</text:p>
            <text:p text:style-name="P4758"/>
            <text:p text:style-name="P4759">(5)</text:p>
          </table:table-cell>
          <table:table-cell table:style-name="TableCell4760">
            <text:p text:style-name="P4761">Argumentai:</text:p>
            <text:p text:style-name="P4762"><text:span text:style-name="T4763">1.</text:span><text:s/>Viešųjų pirkimų įstatymo 6 straipsnis reglamentuoja specialius atvejus, kuomet Viešųjų pirkimų įstatymo reikalavimai netaikomi paslaugų pirkimams. Minėto įstatymo straipsnio 6 dalies 1 ir 2 punkte nustatyta, kad įstatymo reikalavimai netaikomi „<text:span text:style-name="T4764">žemės, esamų pastatų ar kitų nekilnojamųjų daiktų įsigijimui arba nuomai bet kokiomis finansinėmis priemonėmis ar teisių į šiuos daiktus įsigijimui“<text:s/></text:span>bei „<text:span text:style-name="T4765">radijo ir audiovizualinės žiniasklaidos programų, jų sukūrimo, gaminimo pirkimams, kai tokius pirkimus atlieka radijo programų transliuotojas ar visuomenės informavimo audiovizualinėmis priemonėmis paslaugos teikėjas, bei radijo ir audiovizualinės žiniasklaidos programų transliavimo eteryje laiko, kai sutartis sudaroma su radijo programų transliuotoju ar visuomenės informavimo audiovizualinėmis priemonėmis paslaugos teikėju, pirkimams“.<text:s/></text:span>Šių pirkimų tvarką nustato Vyriausybė.</text:p>
            <text:p text:style-name="P4766">Viešųjų pirkimų įstatymas netaikomas ir kitoms paslaugoms, pavyzdžiui – teisinių paslaugų įsigijimui, transporto geležinkeliais paslaugų įsigijimams ir kt.<text:s/></text:p>
            <text:p text:style-name="P4767">Atsižvelgiant į Viešųjų pirkimų tarnybos 21 pastaboje pateiktus argumentus, taip pat į tai, kad<text:s/>Vyriausybė planuoja peržiūrėti<text:s/><text:span text:style-name="T4768">viešųjų pirkimų sistemą ir kompleksiškai įvertinti visų Viešųjų pirkimų įstatyme įtvirtintų išimčių priežiūros būtinybę ir reikiamus teisės aktų projektus pateikti Seimo rudens (III) sesijoje, vadovaujantis Teisėkūros pagrindų įstatyme įtvirtintais tikslingumo ir proporcingumo principais, pritarti Vyriausybės pozicijai</text:span><text:span text:style-name="T4769"><text:s/>ir šiuo įstatymo projektu nepriimti siūlomų pakeitimų</text:span><text:span text:style-name="T4770">.</text:span></text:p>
            <text:p text:style-name="P4771"><text:span text:style-name="T4772">2.</text:span><text:span text:style-name="T4773"><text:s/></text:span>Atsižvelgiant į tai, kad Audito komitetas 27 pasiūlymu pasiūlė šiuo įstatymo projektu nepriimti sprendimo dėl privalomo ikiteisminio skundų nagrinėjimo Viešųjų pirkimų tarnyboje, atitinkamai siūloma išbraukti su projekto iniciatorių teikiamu pakeitimu susijusias įstatymo projekto nuostatas.<text:span text:style-name="T4774"><text:s/></text:span></text:p>
            <text:p text:style-name="P4775"/>
            <text:p text:style-name="P4776">Pasiūlymas:</text:p>
            <text:p text:style-name="P4777">1. Išbraukti įstatymo projekto 18 straipsnio 1 dalį:</text:p>
            <text:p text:style-name="P4778"><text:span text:style-name="T4779">„</text:span><text:span text:style-name="T4780">1. Pakeisti 95 straipsnio 1 dalies 2 punktą ir jį išdėstyti taip:</text:span></text:p>
            <text:p text:style-name="P4781"><text:bookmark-start text:name="part_102f8288f58f45cf956bfe3f5febd102"/><text:bookmark-start text:name="part_03bb6bb66bee4b65849c4ee6b57fd1d2"/><text:bookmark-end text:name="part_102f8288f58f45cf956bfe3f5febd102"/><text:bookmark-end text:name="part_03bb6bb66bee4b65849c4ee6b57fd1d2"/><text:span text:style-name="T4782">„2) vykdo šio įstatymo ir su jo įgyvendinimu susijusių teisės aktų, taip pat šio įstatymo 6 straipsnio 1 ir 2 punktuose nurodytus pirkimus reglamentuojančių teisės aktų pažeidimų prevenciją, prižiūri, kaip laikomasi šių teisės aktų reikalavimų, įskaitant šių teisės aktų reikalavimus vykdant pirkimo sutartis ir šio įstatymo 10 straipsnyje nurodytus vidaus sandorius;</text:span><text:span text:style-name="T4783">“</text:span></text:p>
            <text:p text:style-name="P4784">2.<text:s/><text:span text:style-name="T4785">Išbraukti įstatymo projekto 18 straipsnio 2 dalį:</text:span></text:p>
            <text:p text:style-name="P4786"><text:span text:style-name="T4787">„</text:span><text:span text:style-name="T4788">2. Papildyti 95 straipsnio 1 dalį 2</text:span><text:span text:style-name="T4789">1</text:span><text:span text:style-name="T4790"><text:s/>punktu:</text:span></text:p>
            <text:p text:style-name="P4791"><text:bookmark-start text:name="part_623db58b8bd24c6ab6d2ecff722a8e4e"/><text:bookmark-start text:name="part_19cbc8ee443e4f959ba8cadf96220356"/><text:bookmark-end text:name="part_623db58b8bd24c6ab6d2ecff722a8e4e"/><text:bookmark-end text:name="part_19cbc8ee443e4f959ba8cadf96220356"/><text:span text:style-name="T4792">„2</text:span><text:span text:style-name="T4793">1</text:span><text:span text:style-name="T4794">) nagrinėja tiekėjų skundus dėl perkančiųjų organizacijų veiksmų ar priimtų sprendimų iki sutarties sudarymo;</text:span><text:span text:style-name="T4795">“</text:span></text:p>
            <text:p text:style-name="P4796">3.<text:s/><text:span text:style-name="T4797">Išbraukti</text:span><text:span text:style-name="T4798"><text:s/>įstatymo projekto 18 straipsnio 6 dalį:</text:span></text:p>
            <text:p text:style-name="P4799"><text:span text:style-name="T4800">„</text:span><text:span text:style-name="T4801">6. Pakeisti 95 straipsnio 2 dalies 5 punktą ir jį išdėstyti taip:</text:span></text:p>
            <text:p text:style-name="P4802"><text:bookmark-start text:name="part_42c5010f5dfe4adfb6a808a75de1d70f"/><text:bookmark-start text:name="part_039534719be14f158b13c892b7b34dcd"/><text:bookmark-end text:name="part_42c5010f5dfe4adfb6a808a75de1d70f"/><text:bookmark-end text:name="part_039534719be14f158b13c892b7b34dcd"/><text:span text:style-name="T4803">„5) įtarusi šio įstatymo ir su jo įgyvendinimu susijusių teisės aktų ar šio įstatymo 6 straipsnio 1 ir 2 punktuose nurodytus pirkimus reglamentuojančių teisės aktų pažeidimus ar gavusi tiekėjo skundą dėl perkančiosios organizacijos veiksmų ar priimtų sprendimų iki sutarties sudarymo ir vadovaudamasi teisingumo ir protingumo kriterijais, įpareigoti perkančiąją organizaciją sustabdyti pirkimo procedūras iki perkančiosios organizacijos pateiktų dokumentų ir sprendimų įvertinimo, o nustačiusi šiuos pažeidimus, – įpareigoti perkančiąją organizaciją nutraukti pirkimo procedūras, pakeisti ar panaikinti neteisėtus sprendimus ar veiksmus;</text:span><text:span text:style-name="T4804">“</text:span></text:p>
            <text:p text:style-name="P4805"><text:span text:style-name="T4806">4</text:span><text:span text:style-name="T4807">. Suderinti įstatymo projekto 18 straipsnio dalių numeraciją.</text:span></text:p>
          </table:table-cell>
          <table:table-cell table:style-name="TableCell4808">
            <text:p text:style-name="P4809">Pritarti</text:p>
          </table:table-cell>
          <table:table-cell table:style-name="TableCell4810">
            <text:p text:style-name="P4811">Pasiūlymas susijęs su<text:s/>Audito komiteto<text:s/>pasiūlymu<text:s/></text:p>
            <text:p text:style-name="Pasiūlymai6">Nr. 27.</text:p>
          </table:table-cell>
        </table:table-row>
        <table:table-row table:style-name="TableRow4812">
          <table:table-cell table:style-name="TableCell4813">
            <text:p text:style-name="P4814">21.</text:p>
          </table:table-cell>
          <table:table-cell table:style-name="TableCell4815">
            <text:p text:style-name="Pasiūlymai6">Seimo Audito komitetas,</text:p>
            <text:p text:style-name="Pasiūlymai6">2021-05-19</text:p>
          </table:table-cell>
          <table:table-cell table:style-name="TableCell4816">
            <text:p text:style-name="P4817">18</text:p>
            <text:p text:style-name="P4818">(95)</text:p>
          </table:table-cell>
          <table:table-cell table:style-name="TableCell4819">
            <text:p text:style-name="P4820">3</text:p>
            <text:p text:style-name="P4821">(1),</text:p>
            <text:p text:style-name="P4822"/>
            <text:p text:style-name="P4823">2</text:p>
          </table:table-cell>
          <table:table-cell table:style-name="TableCell4824">
            <text:p text:style-name="P4825"/>
            <text:p text:style-name="P4826"><text:span text:style-name="T4827">(4</text:span><text:span text:style-name="T4828">1</text:span><text:span text:style-name="T4829">)</text:span><text:span text:style-name="T4830"><text:s/></text:span><text:span text:style-name="T4831">N,</text:span></text:p>
            <text:p text:style-name="P4832"><text:span text:style-name="T4833">(4</text:span><text:span text:style-name="T4834">2</text:span><text:span text:style-name="T4835">)</text:span><text:span text:style-name="T4836"><text:s/></text:span><text:span text:style-name="T4837">N</text:span></text:p>
          </table:table-cell>
          <table:table-cell table:style-name="TableCell4838">
            <text:p text:style-name="P4839">Argumentai:</text:p>
            <text:p text:style-name="P4840">1. Pritariant įstatymo projekto iniciatorių siekiui užtikrinti reikiamas viešųjų pirkimų specialistų kompetencijas, atkreiptinas dėmesys į Teisėkūros pagrindų įstatyme įtvirtintą proporcingumo principą, reiškiantį, kad<text:s/><text:span text:style-name="T4841">pasirinktos teisinio reguliavimo priemonės turi sudaryti kuo mažesnę administracinę ir kitokią naštą.<text:s/></text:span></text:p>
            <text:p text:style-name="P4842"><text:span text:style-name="T4843">Manant, kad siūlomos teisinio reguliavimo nuostatos gali sukelti praktinio įgyvendinimo problemų mažose savivaldybėse tiek dėl finansavimo galimybių, tiek dėl žmogiškųjų išteklių trūkumo, tačiau siekiant etapiškai didinti viešųjų pirkimų veiklos efektyvumą, siūlytina pritarti Vyriausybės pasiūlymui ir svarstomame įstatymo projekte įtvirtinti vienos rūšies pirkimų specialisto pažymėjimą, kurį<text:s/></text:span><text:span text:style-name="T4844">privalėtų turėti bent vienas viešojo pirkimo komisijos narys.</text:span></text:p>
            <text:p text:style-name="P4845">Manytina, kad pritarus pasiūlymui iš esmės bus pasiekta įstatymo projektu siekiamų tikslų, tačiau išvengta galimų neigiamų padarinių.<text:s/></text:p>
            <text:p text:style-name="P4846"><text:span text:style-name="T4847">2. Atsižvelgiant į tai, kad svarstomo įstatymo projekto iniciatorių siūlymu viešųjų pirkimų specialisto patikrinimą organizuos ir pažymėjimus išduos Viešųjų pirkimų tarnyba, patikslinti, kad asmens, siekiančio gauti minėtą pažymėjimą, žinių patikrinimą atliks Viešųjų pirkimų tarnyba.</text:span></text:p>
            <text:p text:style-name="P4848"/>
            <text:p text:style-name="P4849">Pasiūlymas:</text:p>
            <text:p text:style-name="P4850"><text:span text:style-name="T4851">1.</text:span><text:span text:style-name="T4852"><text:s/></text:span><text:span text:style-name="T4853">Pakeisti įstatymo projekto 18 straipsnio 3 dalį ir ją išdėstyti taip:</text:span></text:p>
            <text:p text:style-name="P4854"><text:span text:style-name="T4855">„</text:span><text:span text:style-name="T4856">3</text:span><text:span text:style-name="T4857">1</text:span><text:span text:style-name="T4858">. Papildyti 95 straipsnio 1 dalį 4</text:span><text:span text:style-name="T4859">1</text:span><text:span text:style-name="T4860"><text:s/>punktu:</text:span></text:p>
            <text:p text:style-name="P4861">„4<text:span text:style-name="T4862">1</text:span>) nustato<text:s/><text:span text:style-name="T4863">bazinio ir pažengusiojo</text:span><text:s/>pirkimų specialisto žinių patikrinimo turinio reikalavimus ir juos skelbia savo interneto svetainėje;“.</text:p>
            <text:p text:style-name="P4864">2.<text:s/><text:span text:style-name="T4865">Pakeisti įstatymo projekto 18 straipsnio 4 dalį ir ją išdėstyti taip:</text:span></text:p>
            <text:p text:style-name="P4866"><text:span text:style-name="T4867">„</text:span><text:span text:style-name="T4868">4</text:span><text:span text:style-name="T4869">2</text:span><text:span text:style-name="T4870">. Papildyti 95 straipsnio 1 dalį 4</text:span><text:span text:style-name="T4871">2</text:span><text:span text:style-name="T4872"><text:s/>punktu:</text:span></text:p>
            <text:p text:style-name="P4873"><text:span text:style-name="T4874">„4</text:span><text:span text:style-name="T4875">2</text:span><text:span text:style-name="T4876">)<text:s/></text:span><text:span text:style-name="T4877">organizuoja</text:span><text:span text:style-name="T4878"><text:s/></text:span><text:span text:style-name="T4879">atlieka<text:s/></text:span><text:span text:style-name="T4880">žinių patikrinimą<text:s/></text:span><text:span text:style-name="T4881">bazinio ir pažengusiojo</text:span><text:span text:style-name="T4882"><text:s/>pirkimų specialisto<text:s/></text:span><text:span text:style-name="T4883">pažymėjimams</text:span><text:span text:style-name="T4884"><text:s/></text:span><text:span text:style-name="T4885">pažymėjimui<text:s/></text:span><text:span text:style-name="T4886">gauti;“.</text:span></text:p>
            <text:p text:style-name="P4887">3. Pakeisti įstatymo projekto 8 dalį ir ją išdėstyti taip:</text:p>
            <text:p text:style-name="P4888"><text:span text:style-name="T4889">8</text:span><text:span text:style-name="T4890">3</text:span><text:span text:style-name="T4891">. Papildyti 95 straipsnį 6 dalimi:</text:span></text:p>
            <text:p text:style-name="P4892"><text:bookmark-start text:name="part_d0737e4788a948bea0338f1f0b097955"/><text:bookmark-start text:name="part_de868cf0acb84525ad882c65529b4bf0"/><text:bookmark-end text:name="part_d0737e4788a948bea0338f1f0b097955"/><text:bookmark-end text:name="part_de868cf0acb84525ad882c65529b4bf0"/><text:span text:style-name="T4893">„6.<text:s/></text:span><text:span text:style-name="T4894">Viešųjų pirkimų tarnyba šio</text:span><text:span text:style-name="T4895"><text:s/></text:span><text:span text:style-name="T4896">Šio</text:span><text:span text:style-name="T4897"><text:s/></text:span><text:span text:style-name="T4898">straipsnio 1 dalies 4</text:span><text:span text:style-name="T4899">2</text:span><text:span text:style-name="T4900"><text:s/>punkte<text:s/></text:span><text:span text:style-name="T4901">nurodytą</text:span><text:span text:style-name="T4902"><text:s/></text:span><text:span text:style-name="T4903">nurodytas<text:s/></text:span><text:span text:style-name="T4904">žinių<text:s/></text:span><text:span text:style-name="T4905">patikrinimą organizuoja</text:span><text:span text:style-name="T4906"><text:s/></text:span><text:span text:style-name="T4907">patikrinimas atliekamas</text:span><text:span text:style-name="T4908">,<text:s/></text:span><text:span text:style-name="T4909">bazinio ir pažengusiojo</text:span><text:span text:style-name="T4910"><text:s/>pirkimų specialisto<text:s/></text:span><text:span text:style-name="T4911">pažymėjimus išduoda ir jų galiojimo terminą pratęsia pagal Lietuvos Respublikos Vyriausybės patvirtintą pirkimų specialistų žinių patikrinimo organizavimo, pažymėjimų išdavimo ir jų galiojimo pratęsimo tvarkos aprašą</text:span><text:span text:style-name="T4912"><text:s/>pažymėjimas išduodamas, pažymėjimo galiojimo terminas pratęsiamas Viešųjų pirkimų tarnybos nustatyta tvarka</text:span><text:span text:style-name="T4913">. Asmuo, siekiantis gauti<text:s/></text:span><text:span text:style-name="T4914">bazinio ar pažengusiojo</text:span><text:span text:style-name="T4915"><text:s/>pirkimų specialisto pažymėjimą arba pratęsti jo galiojimą, turi Viešųjų pirkimų tarnybos nustatyta tvarka registruotis Viešųjų pirkimų tarnyboje<text:s/></text:span><text:span text:style-name="T4916">bazinio ar pažengusiojo</text:span><text:span text:style-name="T4917"><text:s/>pirkimų specialisto žinioms patikrinti, pasirinkdamas žinių patikrinimo datą ir laiką 20 darbo dienų nuo registracijos dienos laikotarpiu. Jeigu asmens žinios įvertinamos teigiamai, Viešųjų pirkimų tarnyba ne vėliau kaip per 3 darbo dienas nuo patikrinimo dienos išduoda atitinkamai 5 metus galiojantį<text:s/></text:span><text:span text:style-name="T4918">bazinio ar pažengusiojo<text:s/></text:span><text:span text:style-name="T4919">pirkimų specialisto pažymėjimą arba pratęsia jo galiojimą 5 metų terminui.“</text:span></text:p>
          </table:table-cell>
          <table:table-cell table:style-name="TableCell4920">
            <text:p text:style-name="P4921">Pritarti</text:p>
          </table:table-cell>
          <table:table-cell table:style-name="TableCell4922">
            <text:p text:style-name="P4923">Pasiūlymas susijęs su<text:s/>Audito komiteto<text:s/>pasiūlymu</text:p>
            <text:p text:style-name="Pasiūlymai6">Nr. 3.</text:p>
          </table:table-cell>
        </table:table-row>
        <table:table-row table:style-name="TableRow4924">
          <table:table-cell table:style-name="TableCell4925">
            <text:p text:style-name="P4926">22.</text:p>
          </table:table-cell>
          <table:table-cell table:style-name="TableCell4927">
            <text:p text:style-name="Pasiūlymai6">Seimo Audito komitetas,</text:p>
            <text:p text:style-name="Pasiūlymai6">2021-05-19</text:p>
          </table:table-cell>
          <table:table-cell table:style-name="TableCell4928">
            <text:p text:style-name="P4929">18</text:p>
            <text:p text:style-name="P4930">(95)</text:p>
          </table:table-cell>
          <table:table-cell table:style-name="TableCell4931">
            <text:p text:style-name="P4932">5</text:p>
            <text:p text:style-name="P4933">(1)</text:p>
          </table:table-cell>
          <table:table-cell table:style-name="TableCell4934">
            <text:p text:style-name="P4935"/>
            <text:p text:style-name="P4936">(6)</text:p>
          </table:table-cell>
          <table:table-cell table:style-name="TableCell4937">
            <text:p text:style-name="P4938">Argumentai:</text:p>
            <text:p text:style-name="P4939">Įstatymo projektu siūloma<text:span text:style-name="T4940"><text:s/></text:span>nustatyti, kad Viešųjų pirkimų tarnyba siūlymus dėl viešųjų pirkimų sistemos ir Viešųjų pirkimų įstatymo teikia ne tik Ekonomikos ir inovacijų ministerijai, bet ir esant poreikiui – tiesiogiai Vyriausybei.</text:p>
            <text:p text:style-name="P4941">Atsižvelgiant į Vyriausybės argumentus,<text:s/>pažymint, kad Viešųjų pirkimų tarnyba esant prašymui turi teisę teikti savo<text:s/>ekspertinę<text:s/>nuomonę, pastabas, pasiūlymus visoms institucijoms, tačiau<text:s/>vadovaujantis Vyriausybės įstatymu, valstybės politikos formavimas yra pavestas ministerijoms, neturint pagrįstų duomenų, dėl siūlomo teisinio reglamentavimo objektyvaus poreikio ir pagrįstumo, priešingai – teikiamam pakeitimui prieštaraujant<text:s/>kitiems įstatymams, kurie nėra keičiami kartu su šiuo įstatymo projektu<text:s/>ir nepritariant Vyriausybei, siūlytina atsisakyti siūlomo reglamentavimo pakeitimo.</text:p>
            <text:p text:style-name="P4942"/>
            <text:p text:style-name="P4943">Pasiūlymas:</text:p>
            <text:p text:style-name="P4944">1. Išbraukti<text:s/><text:span text:style-name="T4945">įstatymo projekto 18 straipsnio 5 dalį:</text:span></text:p>
            <text:p text:style-name="P4946"><text:span text:style-name="T4947">„</text:span><text:span text:style-name="T4948">5. Pakeisti 95 straipsnio 1 dalies 6 punktą ir jį išdėstyti taip:</text:span></text:p>
            <text:p text:style-name="P4949"><text:span text:style-name="T4950">„6) analizuoja ir vertina pirkimų sistemą, pastebėjusi jos trūkumų, rengia ir šio įstatymo 92 straipsnio 1 dalyje nurodytai ministerijai ir (arba) Vyriausybei</text:span><text:span text:style-name="T4951"><text:s/></text:span><text:span text:style-name="T4952">teikia pasiūlymus, kaip ją tobulinti;</text:span><text:span text:style-name="T4953">“</text:span></text:p>
            <text:p text:style-name="P4954">2. Atitinkamai suderinti įstatymo projekto 18 straipsnio dalių numeraciją.</text:p>
          </table:table-cell>
          <table:table-cell table:style-name="TableCell4955">
            <text:p text:style-name="P4956">Pritarti</text:p>
          </table:table-cell>
          <table:table-cell table:style-name="TableCell4957">
            <text:p text:style-name="P4958"/>
          </table:table-cell>
        </table:table-row>
        <table:table-row table:style-name="TableRow4959">
          <table:table-cell table:style-name="TableCell4960">
            <text:p text:style-name="P4961">23.</text:p>
          </table:table-cell>
          <table:table-cell table:style-name="TableCell4962">
            <text:p text:style-name="Pasiūlymai6">Seimo Audito komitetas,</text:p>
            <text:p text:style-name="Pasiūlymai6">2021-05-19</text:p>
          </table:table-cell>
          <table:table-cell table:style-name="TableCell4963">
            <text:p text:style-name="P4964">18</text:p>
            <text:p text:style-name="P4965">(95)</text:p>
          </table:table-cell>
          <table:table-cell table:style-name="TableCell4966">
            <text:p text:style-name="P4967">7</text:p>
            <text:p text:style-name="P4968">(5)</text:p>
          </table:table-cell>
          <table:table-cell table:style-name="TableCell4969">
            <text:p text:style-name="P4970"/>
            <text:p text:style-name="P4971"/>
          </table:table-cell>
          <table:table-cell table:style-name="TableCell4972">
            <text:p text:style-name="P4973">Argumentai:</text:p>
            <text:p text:style-name="P4974">Atsižvelgiant į tai, kad Audito komitetas<text:s/>27<text:s/>pasiūlymu pasiūlė šiuo įstatymo projektu nepriimti sprendimo dėl privalomo ikiteisminio skundų nagrinėjimo Viešųjų pirkimų tarnyboje, atitinkamai siūloma išbraukti su projekto iniciatorių teikiamu pakeitimu susijusius įstatymo projekto<text:s/>nuostatas.</text:p>
            <text:p text:style-name="P4975"/>
            <text:p text:style-name="P4976">Pasiūlymas:</text:p>
            <text:p text:style-name="P4977">1. Išbraukti įstatymo projekto 18 straipsnio 7 dalį:</text:p>
            <text:p text:style-name="P4978"><text:span text:style-name="T4979">„</text:span><text:span text:style-name="T4980">7. Pakeisti 95 straipsnio 5 dalį ir ją išdėstyti taip:</text:span></text:p>
            <text:p text:style-name="P4981"><text:bookmark-start text:name="part_703b123ac5a5460f855e8c81613b0239"/><text:bookmark-start text:name="part_367d7637e5614ccca8eab9fd72d10731"/><text:bookmark-end text:name="part_703b123ac5a5460f855e8c81613b0239"/><text:bookmark-end text:name="part_367d7637e5614ccca8eab9fd72d10731"/><text:span text:style-name="T4982">„5. Išskyrus šio įstatymo 101 straipsnio 3 dalyje nurodytus skundus,</text:span><text:span text:style-name="T4983"><text:s/></text:span><text:span text:style-name="T4984">Viešųjų pirkimų tarnyba nenagrinėja skundų ir pranešimų dėl galimų pirkimų ar pirkimo sutarčių vykdymo pažeidimų. Šiuose skunduose ir pranešimuose pateikta informacija naudojama viešųjų pirkimų analizei, kurios rezultatų pagrindu gali būti pradėtas perkančiosios organizacijos veiklos patikrinimas, vadovaujantis šio straipsnio 2 dalies 5 punktu.</text:span><text:span text:style-name="T4985">“</text:span></text:p>
            <text:p text:style-name="P4986"><text:span text:style-name="T4987">2. Suderinti įstatymo projekto 18 straipsnio dalių numeraciją.</text:span></text:p>
          </table:table-cell>
          <table:table-cell table:style-name="TableCell4988">
            <text:p text:style-name="P4989">Pritarti</text:p>
          </table:table-cell>
          <table:table-cell table:style-name="TableCell4990">
            <text:p text:style-name="P4991">Pasiūlymas susijęs su<text:s/>Audito komiteto<text:s/>pasiūlymu<text:s/></text:p>
            <text:p text:style-name="Pasiūlymai6">Nr. 27.</text:p>
          </table:table-cell>
        </table:table-row>
        <table:table-row table:style-name="TableRow4992">
          <table:table-cell table:style-name="TableCell4993">
            <text:p text:style-name="P4994">24.</text:p>
          </table:table-cell>
          <table:table-cell table:style-name="TableCell4995">
            <text:p text:style-name="Pasiūlymai6">Seimo Audito komitetas,</text:p>
            <text:p text:style-name="Pasiūlymai6">2021-05-19</text:p>
          </table:table-cell>
          <table:table-cell table:style-name="TableCell4996">
            <text:p text:style-name="P4997">17N</text:p>
            <text:p text:style-name="P4998">(96)</text:p>
          </table:table-cell>
          <table:table-cell table:style-name="TableCell4999">
            <text:p text:style-name="P5000"/>
            <text:p text:style-name="P5001"/>
          </table:table-cell>
          <table:table-cell table:style-name="TableCell5002">
            <text:p text:style-name="P5003"/>
          </table:table-cell>
          <table:table-cell table:style-name="TableCell5004">
            <text:p text:style-name="P5005">Argumentai:</text:p>
            <text:p text:style-name="P5006">1. Audito komitetas<text:s/>5<text:s/>pasiūlymu pasiūlė nustatyti perkančiųjų organizacijų, kurioms nebūtų taikomi Viešųjų pirkimų reikalavimai, pareigą ne tik laikytis Viešųjų pirkimų įstatyme įtvirtintų principų, bet ir teikti metines pirkimų ataskaitas, pagal Viešųjų pirkimų įstatymo 96 straipsnio 2 dalį.</text:p>
            <text:p text:style-name="P5007">Pritarus komiteto<text:s/>5<text:s/>pasiūlymui, įstatymo projektas turi būti papildytas straipsniu, keičiančiu Viešųjų pirkimų įstatymo 96 straipsnį.</text:p>
            <text:p text:style-name="P5008">2. Taip pat Viešųjų pirkimų įstatymo 96 straipsnis tikslinamas atsižvelgiant į Audito komiteto<text:s/>12 ir<text:s/>13<text:s/>pasiūlymus<text:s/>dėl viešųjų pirkimų centralizavimo, numatant kada centrinė perkančioji organizacija turi teikti ataskaitas.</text:p>
            <text:p text:style-name="P5009"/>
            <text:p text:style-name="P5010">Pasiūlymas:</text:p>
            <text:p text:style-name="P5011">1. Papildyti įstatymo projektą nauju<text:s/>17<text:s/>straipsniu ir jį išdėstyti taip:</text:p>
            <text:p text:style-name="P5012">„<text:span text:style-name="T5013">1</text:span><text:span text:style-name="T5014">7</text:span><text:span text:style-name="T5015"><text:s/>straipsnis. 96 straipsnio pakeitimas</text:span></text:p>
            <text:p text:style-name="P5016">Pakeisti 96 straipsnį ir jį išdėstyti taip:</text:p>
            <text:p text:style-name="P5017"><text:span text:style-name="T5018">„</text:span><text:span text:style-name="T5019">96 straipsnis. Perkančiųjų organizacijų registracija ir pirkimų ataskaitos</text:span></text:p>
            <text:p text:style-name="P5020">1. Perkančioji organizacija registruojasi Centrinėje viešųjų pirkimų informacinėje sistemoje Viešųjų pirkimų tarnybos nustatyta tvarka.<text:s/></text:p>
            <text:p text:style-name="P5021"><text:span text:style-name="T5022">2. Perkančioji organizacija Centrinės viešųjų pirkimų informacinės sistemos priemonėmis Viešųjų pirkimų tarnybai</text:span><text:span text:style-name="T5023">, išskyrus šio straipsnio 3 dalyje nustatytus atvejus,</text:span><text:span text:style-name="T5024"><text:s/>pateikia:<text:s/></text:span></text:p>
            <text:p text:style-name="P5025"><text:span text:style-name="T5026">1) kiekvienų<text:s/></text:span><text:span text:style-name="T5027">šio įstatymo 25 straipsnio 1 dalyje nurodytų pirkimų<text:s/></text:span><text:span text:style-name="T5028">pirkimo</text:span><text:span text:style-name="T5029"><text:s/>procedūrų, įskaitant ir pirkimo procedūras, kurių metu sudaroma preliminarioji sutartis ar jos pagrindu sudaroma pirkimo sutartis, sukuriama dinaminė pirkimo sistema ar jos pagrindu sudaroma pirkimo sutartis, ataskaitą per 15 dienų pasibaigus pirkimo procedūroms, bet ne vėliau kaip iki pirmojo mokėjimo pagal sudarytą pirkimo sutartį pradžios. Ši ataskaita neteikiama, kai pirkimo sutartis sudaroma pagal šio įstatymo 72 straipsnio 3 dalį atlikus supaprastintą pirkimą, preliminariosios sutarties pagrindu pagal šio įstatymo 78 straipsnio 4 dalį ar 78 straipsnio 5 dalies 1 punktą</text:span><text:span text:style-name="T5030">, atliekant pirkimą pagal šio įstatymo 82 straipsnio 1 dalį ar atliekant šio įstatymo 25 straipsnio 3 ir 4 dalyse nurodytą pirkimą ir mažos vertės pirkimą</text:span><text:span text:style-name="T5031">;<text:s/></text:span></text:p>
            <text:p text:style-name="P5032"><text:span text:style-name="T5033">2) visų per kalendorinius metus sudarytų pirkimo sutarčių, kai pirkimo sutartis sudaroma atliekant šio įstatymo 25 straipsnio<text:s/></text:span><text:span text:style-name="T5034">2,</text:span><text:span text:style-name="T5035"><text:s/>3</text:span><text:span text:style-name="T5036">,<text:s/></text:span><text:span text:style-name="T5037">4<text:s/></text:span><text:span text:style-name="T5038">ir<text:s/></text:span><text:span text:style-name="T5039">4</text:span><text:span text:style-name="T5040"><text:s/></text:span><text:span text:style-name="T5041">5</text:span><text:span text:style-name="T5042"><text:s/>dalyse nurodytus pirkimus, atliekant supaprastintą pagal šio įstatymo<text:s/></text:span><text:span text:style-name="T5043">72 straipsnio 3 dalį,</text:span><text:span text:style-name="T5044"><text:s/></text:span><text:span text:style-name="T5045">ar kai sudarytos pirkimo sutarties nereikalaujama paskelbti pagal šio įstatymo 86 straipsnio 9 dalies nuostatas,</text:span><text:span text:style-name="T5046"><text:s/>ataskaitą per 30 dienų, pasibaigus ataskaitiniams kalendoriniams metams.<text:s/></text:span></text:p>
            <text:p text:style-name="P5047"><text:span text:style-name="T5048">3. Tuo atveju,</text:span><text:span text:style-name="T5049"><text:s/></text:span><text:span text:style-name="T5050">kai pirkimai atliekami pagal šio įstatymo 82 straipsnio 1 dalį, šio straipsnio 2 dalyje</text:span><text:span text:style-name="T5051"><text:s/></text:span><text:span text:style-name="T5052">nurodytas ataskaitas teikia centrinė perkančioji organizacija. Pirkimų procedūrų, kurių metu pirkimo sutartys sudaromos preliminariųjų sutarčių ar dinaminių pirkimų sistemų pagrindu, atveju, ataskaitos gali būti teikiamos kas ketvirtį ne vėliau kaip per 5 darbo dienas ketvirčiui pasibaigus</text:span><text:span text:style-name="T5053"><text:s/>Viešųjų pirkimų tarnybos nustatyta tvarka.<text:s/></text:span><text:span text:style-name="T5054">3</text:span><text:span text:style-name="T5055">4</text:span><text:span text:style-name="T5056">. Informaciją, kuri turi būti teikiama šio straipsnio 2<text:s/></text:span><text:span text:style-name="T5057">dalyje</text:span><text:span text:style-name="T5058"><text:s/></text:span><text:span text:style-name="T5059">ir 3 dalyse</text:span><text:span text:style-name="T5060"><text:s/>nurodytose ataskaitose, ataskaitų reikalavimus ir jų standartines formas nustato Viešųjų pirkimų tarnyba. Jeigu Viešųjų pirkimų tarnybos teisės aktuose reikalaujama pirkimo procedūros ataskaitose pateikti informaciją, kuri jau pateikta skelbime apie sudarytą pirkimo sutartį ar preliminariąją sutartį, parengtame pagal šio įstatymo 33 straipsnį, perkančioji organizacija, pildydama šią ataskaitą, gali pateikti nuorodą į tą skelbimą.</text:span></text:p>
            <text:p text:style-name="P5061"><text:span text:style-name="T5062">4</text:span><text:span text:style-name="T5063">5</text:span><text:span text:style-name="T5064">. Šio straipsnio 2<text:s/></text:span><text:span text:style-name="T5065">dalyje</text:span><text:span text:style-name="T5066"><text:s/></text:span><text:span text:style-name="T5067">ir 3 dalyse</text:span><text:span text:style-name="T5068"><text:s/>nurodytos ataskaitos ir šio įstatymo 92 straipsnio 10 dalyje nurodyti duomeny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mi Centrinėje viešųjų pirkimų informacinėje sistemoje. Perkančioji organizacija, laikydamasi šioje dalyje nustatytų reikalavimų, šio straipsnio 2 dalyje nurodytas ataskaitas gali paskelbti ir pirkėjo profilyje.“</text:span></text:p>
            <text:p text:style-name="P5069"><text:span text:style-name="T5070">2</text:span><text:span text:style-name="T5071">. Atitinkamai suderinti įstatymo projekto straipsnių dalių numeraciją.<text:s/></text:span></text:p>
          </table:table-cell>
          <table:table-cell table:style-name="TableCell5072">
            <text:p text:style-name="P5073">Pritarti</text:p>
          </table:table-cell>
          <table:table-cell table:style-name="TableCell5074">
            <text:p text:style-name="P5075">Pasiūlymas susijęs su<text:s/>Audito komiteto<text:s/>pasiūlymais<text:s/></text:p>
            <text:p text:style-name="Pasiūlymai6">Nr. 5, Nr. 12<text:s/>ir<text:s/></text:p>
            <text:p text:style-name="Pasiūlymai6">Nr. 13.</text:p>
          </table:table-cell>
        </table:table-row>
        <table:table-row table:style-name="TableRow5076">
          <table:table-cell table:style-name="TableCell5077">
            <text:p text:style-name="P5078">25.</text:p>
          </table:table-cell>
          <table:table-cell table:style-name="TableCell5079">
            <text:p text:style-name="Pasiūlymai6">Seimo Audito komitetas,</text:p>
            <text:p text:style-name="Pasiūlymai6">2021-05-19</text:p>
          </table:table-cell>
          <table:table-cell table:style-name="TableCell5080">
            <text:p text:style-name="P5081">19</text:p>
            <text:p text:style-name="P5082">(101)</text:p>
          </table:table-cell>
          <table:table-cell table:style-name="TableCell5083">
            <text:p text:style-name="P5084"/>
          </table:table-cell>
          <table:table-cell table:style-name="TableCell5085">
            <text:p text:style-name="P5086"/>
          </table:table-cell>
          <table:table-cell table:style-name="TableCell5087">
            <text:p text:style-name="P5088">Argumentai:</text:p>
            <text:p text:style-name="P5089">Atsižvelgiant į tai, kad Audito komitetas<text:s/>27<text:s/>pasiūlymu pasiūlė šiuo įstatymo projektu nepriimti sprendimo dėl privalomo ikiteisminio skundų nagrinėjimo Viešųjų pirkimų tarnyboje, atitinkamai siūloma išbraukti su projekto iniciatorių<text:s/>teikiamu<text:s/>pakeitimu susijusius įstatymo projekto straipsnius.</text:p>
            <text:p text:style-name="P5090"/>
            <text:p text:style-name="P5091">Pasiūlymas:</text:p>
            <text:p text:style-name="P5092">1. Išbraukti įstatymo projekto 19 straipsnį:</text:p>
            <text:p text:style-name="P5093"><text:span text:style-name="T5094">„</text:span><text:span text:style-name="T5095">19 straipsnis. 101 straipsnio pakeitimas</text:span></text:p>
            <text:p text:style-name="P5096"><text:bookmark-start text:name="part_5c5bbaab86df4c3eacbe851b781cfbe4"/><text:bookmark-end text:name="part_5c5bbaab86df4c3eacbe851b781cfbe4"/><text:span text:style-name="T5097">Pakeisti 101 straipsnio 3 dalį ir ją išdėstyti taip:</text:span></text:p>
            <text:p text:style-name="P5098"><text:bookmark-start text:name="part_d857618d9546436a821934b54010b274"/><text:bookmark-start text:name="part_3f5434d86f4649be863b9013a4c9f0c4"/><text:bookmark-end text:name="part_d857618d9546436a821934b54010b274"/><text:bookmark-end text:name="part_3f5434d86f4649be863b9013a4c9f0c4"/><text:span text:style-name="T5099">„3. Tiekėjas, norėdamas iki pirkimo sutarties ar preliminariosios sutarties sudarymo ginčyti perkančiosios organizacijos sprendimus ar veiksmus, pirmiausia raštu (faksu, elektroninėmis priemonėmis arba pasirašytinai per pašto paslaugos teikėją ar kitą tinkamą vežėją) turi pateikti pretenziją perkančiajai organizacijai. Nesutikdamas su perkančiosios organizacijos sprendimu dėl pateiktos pretenzijos, tiekėjas turi pateikti skundą Viešųjų pirkimų tarnybai. Tiekėjas ar perkančioji organizacija, nesutikdami su Viešųjų pirkimų tarnybos sprendimu dėl skundo, turi teisę kreiptis į teismą.</text:span><text:span text:style-name="T5100">“</text:span></text:p>
            <text:p text:style-name="P5101"><text:span text:style-name="T5102">2. Atitinkamai suderinti įstatymo projekto straipsnių numeraciją.</text:span></text:p>
          </table:table-cell>
          <table:table-cell table:style-name="TableCell5103">
            <text:p text:style-name="P5104">Pritarti</text:p>
          </table:table-cell>
          <table:table-cell table:style-name="TableCell5105">
            <text:p text:style-name="P5106">Pasiūlymas susijęs su<text:s/>Audito komiteto<text:s/>pasiūlymu<text:s/></text:p>
            <text:p text:style-name="Pasiūlymai6">Nr. 27.</text:p>
          </table:table-cell>
        </table:table-row>
        <table:table-row table:style-name="TableRow5107">
          <table:table-cell table:style-name="TableCell5108">
            <text:p text:style-name="P5109">26.</text:p>
          </table:table-cell>
          <table:table-cell table:style-name="TableCell5110">
            <text:p text:style-name="Pasiūlymai6">Seimo Audito komitetas,</text:p>
            <text:p text:style-name="Pasiūlymai6">2021-05-19</text:p>
          </table:table-cell>
          <table:table-cell table:style-name="TableCell5111">
            <text:p text:style-name="P5112">20</text:p>
            <text:p text:style-name="P5113">(102)</text:p>
          </table:table-cell>
          <table:table-cell table:style-name="TableCell5114">
            <text:p text:style-name="P5115"/>
          </table:table-cell>
          <table:table-cell table:style-name="TableCell5116">
            <text:p text:style-name="P5117"/>
          </table:table-cell>
          <table:table-cell table:style-name="TableCell5118">
            <text:p text:style-name="P5119">Argumentai:</text:p>
            <text:p text:style-name="P5120">Atsižvelgiant į tai, kad Audito komitetas<text:s/>27<text:s/>pasiūlymu pasiūlė šiuo įstatymo projektu nepriimti sprendimo dėl privalomo ikiteisminio skundų nagrinėjimo Viešųjų pirkimų tarnyboje, atitinkamai siūloma išbraukti su projekto iniciatorių<text:s/>teikiamu<text:s/>pakeitimu susijusius įstatymo projekto straipsnius.<text:s/></text:p>
            <text:p text:style-name="P5121"/>
            <text:p text:style-name="P5122">Pasiūlymas:</text:p>
            <text:p text:style-name="P5123">1.<text:s/>Išbraukti įstatymo projekto 20 straipsnį ir jį išdėstyti taip:</text:p>
            <text:p text:style-name="P5124"><text:span text:style-name="T5125">„</text:span><text:span text:style-name="T5126">20 straipsnis. 102 straipsnio pakeitimas<text:s/></text:span></text:p>
            <text:p text:style-name="P5127"><text:bookmark-start text:name="part_11a7149a6ee04e28a307b86dc5b3a78f"/><text:bookmark-end text:name="part_11a7149a6ee04e28a307b86dc5b3a78f"/><text:span text:style-name="T5128">1. Pakeisti 102 straipsnio pavadinimą ir jį išdėstyti taip:</text:span></text:p>
            <text:p text:style-name="P5129"><text:bookmark-start text:name="part_ea4f4cacf3ed45319e3e576719f4c087"/><text:bookmark-start text:name="part_c91cce7ab33e4f28914a3ac01714ee08"/><text:bookmark-end text:name="part_ea4f4cacf3ed45319e3e576719f4c087"/><text:bookmark-end text:name="part_c91cce7ab33e4f28914a3ac01714ee08"/><text:span text:style-name="T5130">„102 straipsnis. Pretenzijos pateikimo perkančiajai organizacijai, skundo pateikimo Viešųjų pirkimų tarnybai,</text:span><text:span text:style-name="T5131"><text:s/></text:span><text:span text:style-name="T5132">prašymo pateikimo ar ieškinio pareiškimo teismui terminai“</text:span></text:p>
            <text:p text:style-name="P5133"><text:bookmark-start text:name="part_528371bfa9bd46cfb2d00cd2356d8b91"/><text:bookmark-end text:name="part_528371bfa9bd46cfb2d00cd2356d8b91"/><text:span text:style-name="T5134">2. Pakeisti 102 straipsnio 1 dalį ir ją išdėstyti taip:</text:span></text:p>
            <text:p text:style-name="P5135"><text:bookmark-start text:name="part_28d671e7f06e46629057ed1a1e7519eb"/><text:bookmark-start text:name="part_8651b4f90cbd43bda4d2bc64e1ae8771"/><text:bookmark-end text:name="part_28d671e7f06e46629057ed1a1e7519eb"/><text:bookmark-end text:name="part_8651b4f90cbd43bda4d2bc64e1ae8771"/><text:span text:style-name="T5136">„1. Tiekėjas turi teisę pateikti pretenziją perkančiajai organizacijai, pateikti skundą Viešųjų pirkimų tarnybai, pateikti prašymą ar pareikšti ieškinį teismui (išskyrus šio straipsnio 3 ir 4 dalyse nurodytus atvejus):</text:span></text:p>
            <text:p text:style-name="P5137"><text:bookmark-start text:name="part_0769ea3064604f96bb847fce8a631359"/><text:bookmark-end text:name="part_0769ea3064604f96bb847fce8a631359"/><text:span text:style-name="T5138">1) per 10 dienų (supaprastintų pirkimų atveju – per 5 darbo dienas) nuo perkančiosios organizacijos pranešimo raštu apie jos priimtą sprendimą išsiuntimo tiekėjams dienos, o jeigu šis pranešimas nebuvo siunčiamas elektroninėmis priemonėmis, – per 15 dienų nuo pranešimo išsiuntimo tiekėjams dienos;</text:span></text:p>
            <text:p text:style-name="P5139"><text:bookmark-start text:name="part_b209dcf618b14ae3a92822a3f550c28e"/><text:bookmark-end text:name="part_b209dcf618b14ae3a92822a3f550c28e"/><text:span text:style-name="T5140">2) per 10 dienų (supaprastintų pirkimų atveju – per 5 darbo dienas) nuo paskelbimo apie perkančiosios organizacijos priimtą sprendimą dienos, jeigu šiame įstatyme nėra reikalavimo raštu informuoti tiekėjus apie perkančiosios organizacijos priimtus sprendimus</text:span><text:span text:style-name="T5141">;</text:span></text:p>
            <text:p text:style-name="P5142"><text:bookmark-start text:name="part_8b64dd5682c64613b0bc0e29e7f70142"/><text:bookmark-end text:name="part_8b64dd5682c64613b0bc0e29e7f70142"/><text:span text:style-name="T5143">3) per 10 dienų (supaprastintų pirkimų atveju – per 5 darbo dienas) nuo Viešųjų pirkimų tarnybos priimto sprendimo išsiuntimo tiekėjui dienos, jei buvo pateiktas skundas Viešųjų pirkimų tarnybai. Šis terminas taikomas ir perkančiajai organizacijai, nesutinkančiai su Viešųjų pirkimų tarnybos sprendimu.“</text:span></text:p>
            <text:p text:style-name="P5144"><text:bookmark-start text:name="part_f187c3d6a5cd4cccb23acd2c2d1eac94"/><text:bookmark-end text:name="part_f187c3d6a5cd4cccb23acd2c2d1eac94"/><text:span text:style-name="T5145">3. Pakeisti 102 straipsnio 2 dalį ir ją išdėstyti taip:</text:span></text:p>
            <text:p text:style-name="P5146"><text:bookmark-start text:name="part_96750d7593a44cff97d08a222476b531"/><text:bookmark-start text:name="part_6b9e917805de4d3bac6c27d88f57fe91"/><text:bookmark-end text:name="part_96750d7593a44cff97d08a222476b531"/><text:bookmark-end text:name="part_6b9e917805de4d3bac6c27d88f57fe91"/><text:span text:style-name="T5147">„2. Jeigu perkančioji organizacija per nustatytą terminą neišnagrinėja jai pateiktos pretenzijos, tiekėjas turi teisę pateikti</text:span><text:span text:style-name="T5148"><text:s/></text:span><text:span text:style-name="T5149">skundą Viešųjų pirkimų tarnybai</text:span><text:span text:style-name="T5150"><text:s/></text:span><text:span text:style-name="T5151">per 15 dienų nuo dienos, kurią perkančioji organizacija turėjo raštu pranešti apie priimtą sprendimą pretenziją pateikusiam tiekėjui, suinteresuotiems kandidatams ir suinteresuotiems dalyviams.</text:span><text:span text:style-name="T5152">“</text:span></text:p>
            <text:p text:style-name="P5153"><text:span text:style-name="T5154">2. Atitinkamai suderinti įstatymo projekto straipsnių numeraciją.</text:span></text:p>
          </table:table-cell>
          <table:table-cell table:style-name="TableCell5155">
            <text:p text:style-name="P5156">Pritarti</text:p>
          </table:table-cell>
          <table:table-cell table:style-name="TableCell5157">
            <text:p text:style-name="P5158">Pasiūlymas susijęs su Audito komiteto pasiūlymu<text:s/></text:p>
            <text:p text:style-name="Pasiūlymai6">Nr. 27.</text:p>
          </table:table-cell>
        </table:table-row>
        <table:table-row table:style-name="TableRow5159">
          <table:table-cell table:style-name="TableCell5160">
            <text:p text:style-name="P5161">27.</text:p>
          </table:table-cell>
          <table:table-cell table:style-name="TableCell5162">
            <text:p text:style-name="Pasiūlymai6">Seimo Audito komitetas,</text:p>
            <text:p text:style-name="Pasiūlymai6">2021-05-19</text:p>
          </table:table-cell>
          <table:table-cell table:style-name="TableCell5163">
            <text:p text:style-name="P5164">21</text:p>
            <text:p text:style-name="P5165"><text:span text:style-name="T5166">(103</text:span><text:span text:style-name="T5167">1</text:span><text:span text:style-name="T5168">)</text:span></text:p>
            <text:p text:style-name="P5169">N</text:p>
          </table:table-cell>
          <table:table-cell table:style-name="TableCell5170">
            <text:p text:style-name="P5171"/>
          </table:table-cell>
          <table:table-cell table:style-name="TableCell5172">
            <text:p text:style-name="P5173"/>
          </table:table-cell>
          <table:table-cell table:style-name="TableCell5174">
            <text:p text:style-name="P5175">Argumentai:</text:p>
            <text:p text:style-name="P5176"><text:span text:style-name="T5177">Įstatymo projektu siūloma įtraukti papildomą viešųjų pirkimų ginčų nagrinėjimo grandį – Viešųjų pirkimų tarnybos ikiteisminį skundų nagrinėjimą. Projekto aiškinamajame rašte nurodoma, kad pakeitimais tikimasi paspartinti ginčų tarp perkančiųjų organizacijų ir tiekėjų sprendimą. Nurodoma, kad privalomas ikiteisminio ginčo nagrinėjimo etapas<text:s/></text:span><text:span text:style-name="T5178">neturėtų</text:span><text:span text:style-name="T5179"><text:s/>prailginti bendros ginčų nagrinėjimo ikiteismine ir teismine tvarka eigos, nes<text:s/></text:span><text:span text:style-name="T5180">tikėtina</text:span><text:span text:style-name="T5181"><text:s/>50 proc. bylų nebūtų perduotos nagrinėti teismams dėl pasitikėjimo Viešųjų pirkimų tarnyba, o teismams perduotos bylos būtų išnagrinėjamos greičiau dėl jau surinktos ir išanalizuotos informacijos.</text:span></text:p>
            <text:p text:style-name="P5182">Pritariant projekto iniciatorių siekiui efektyvinti ginčų, susijusių su viešaisiais pirkimais nagrinėjimą, abejotina, ar siūlomi pakeitimai neprailgins esamos ginčų nagrinėjimo trukmės. Nepagrįstu laikytinas argumentas, kad ikiteismine tvarka išnagrinėjus ginčą 50 proc. bylų nebūtų perduotos į teismą. Nepasiteisinus tokiai statistikai,<text:s/>ginčų nagrinėjimo proceso laikas užsitęstų nuo 25 iki 50 dienų.</text:p>
            <text:p text:style-name="P5183"><text:span text:style-name="T5184">Taip pat keltinas klausimas, ar projektu siekiami tikslai nebūtų pasiekti įkūrus nepriklausomą ikiteisminę ginčų nagrinėjimo instituciją. Viešųjų pirkimų tar</text:span><text:span text:style-name="T5185">n</text:span><text:span text:style-name="T5186">ybai pavesta<text:s/></text:span>teikti metodinę pagalbą, rengti rekomendacijas ir gaires<text:s/>dėl<text:s/>įstatymo taikymo ir įgyvendinimo, taip pat pirkimų atlikimo klausimais, mokyti perkančiąsias organizacijas, neatlygintinai konsultuoti perkančiąsias organizacijas ir tiekėjus šio įstatymo taikymo klausimais. Todėl keltinas klausimas dėl tarnybos objektyvumo nagrinėjant viešųjų pirkimų subjektų ginčus.<text:s/><text:s/></text:p>
            <text:p text:style-name="P5187">Pritariant projekto iniciatorių tikslams, tačiau atkreipiant dėmesį į Seimo kanceliarijos Teisės departamento pastabas, perkančiųjų organizacijų nuogastavimus, taip pat į tai, kad Vyriausybė<text:s/><text:span text:style-name="T5188">peržiūri viešųjų pirkimų sistemos veikimo efektyvumą, įskaitant ir viešųjų pirkimų ginčų nagrinėjimą, akcentuojant, kad siūlomi pakeitimai turi būti įvertinti sistemiškai, išdiskutuoti tiek su perkančiosiomis organizacijomis, tiek su teikėjais, taip pat su Teisingumo ministerija, teismais, kartu įvertinant ir siūlymo finansinius kaštus, nepritarti iniciatorių pateiktoms pataisoms.</text:span></text:p>
            <text:p text:style-name="P5189"/>
            <text:p text:style-name="P5190">Pasiūlymas:</text:p>
            <text:p text:style-name="P5191">1.<text:s/>Išbraukti įstatymo projekto 21 straipsnį:</text:p>
            <text:p text:style-name="P5192"><text:span text:style-name="T5193">„</text:span><text:span text:style-name="T5194">21 straipsnis. Įstatymo papildymas 103</text:span><text:span text:style-name="T5195">1</text:span><text:span text:style-name="T5196"><text:s/>straipsniu<text:s/></text:span></text:p>
            <text:p text:style-name="P5197"><text:bookmark-start text:name="part_d74e86fd088f4ab980abf7971a9e5062"/><text:bookmark-end text:name="part_d74e86fd088f4ab980abf7971a9e5062"/><text:span text:style-name="T5198">Papildyti įstatymą 103</text:span><text:span text:style-name="T5199">1</text:span><text:span text:style-name="T5200"><text:s/>straipsniu:</text:span></text:p>
            <text:p text:style-name="P5201"><text:bookmark-start text:name="part_68fb1bd882b84ab5b7e0dd36929f208e"/><text:bookmark-start text:name="part_47d02a2e362e4ed1923567671caca2f1"/><text:bookmark-end text:name="part_68fb1bd882b84ab5b7e0dd36929f208e"/><text:bookmark-end text:name="part_47d02a2e362e4ed1923567671caca2f1"/><text:span text:style-name="T5202">„</text:span><text:span text:style-name="T5203">103</text:span><text:span text:style-name="T5204">1</text:span><text:span text:style-name="T5205"><text:s/>straipsnis. Tiekėjo skundo nagrinėjimas Viešųjų pirkimų tarnyboje</text:span></text:p>
            <text:p text:style-name="P5206"><text:bookmark-start text:name="part_99e9023f84934cebad5449ceade8186d"/><text:bookmark-end text:name="part_99e9023f84934cebad5449ceade8186d"/><text:span text:style-name="T5207">1. Viešųjų pirkimų tarnyba priima nagrinėti tiekėjo skundą, jei tiekėjas laikėsi šio įstatymo 101 straipsnio 4 dalyje ir 102 straipsnio 1 ir 2 dalyse nurodytų sąlygų ir terminų, į Viešųjų pirkimų tarnybos sąskaitą sumokėjo šio įstatymo 93 straipsnio 6 dalyje nurodyta tvarka nustatytą užmokestį, pateikė skundo argumentus pagrindžiančią medžiagą bei skundą pateikė tinkamai įgaliotas tiekėjo atstovas.<text:s/></text:span></text:p>
            <text:p text:style-name="P5208"><text:bookmark-start text:name="part_8944365129a64a138878d1d900e7c8fb"/><text:bookmark-end text:name="part_8944365129a64a138878d1d900e7c8fb"/><text:span text:style-name="T5209">2. Tiekėjas, teikdamas skundą Viešųjų pirkimų tarnybai, privalo jo kopiją tuo pačiu metu pateikti (faksu, elektroninėmis priemonėmis arba pasirašytinai per pašto paslaugos teikėją ar kitą tinkamą vežėją) perkančiajai organizacijai.<text:s/></text:span></text:p>
            <text:p text:style-name="P5210"><text:bookmark-start text:name="part_c8694eb321764dfdba0fed6e68212dc3"/><text:bookmark-end text:name="part_c8694eb321764dfdba0fed6e68212dc3"/><text:span text:style-name="T5211">3. Viešųjų pirkimų tarnyba atsisako priimti nagrinėti tiekėjo skundą, jeigu:</text:span></text:p>
            <text:p text:style-name="P5212"><text:bookmark-start text:name="part_05636e9670b2472bae4ff3a31b60f103"/><text:bookmark-end text:name="part_05636e9670b2472bae4ff3a31b60f103"/><text:span text:style-name="T5213">1) ji nėra kompetentinga nagrinėti pateiktą skundą;</text:span></text:p>
            <text:p text:style-name="P5214"><text:bookmark-start text:name="part_0a22875098c344d9b26a665940f7faf9"/><text:bookmark-end text:name="part_0a22875098c344d9b26a665940f7faf9"/><text:span text:style-name="T5215">2) skundas pateiktas nesilaikant šio straipsnio 1 dalyje nurodytų reikalavimų ir tiekėjas per Viešųjų pirkimų tarnybos nustatytą terminą šių trūkumų nepašalina;</text:span></text:p>
            <text:p text:style-name="P5216"><text:bookmark-start text:name="part_8c4f294fa68242eb9c6bfbbce0135aaf"/><text:bookmark-end text:name="part_8c4f294fa68242eb9c6bfbbce0135aaf"/><text:span text:style-name="T5217">3) yra įsigaliojęs Viešųjų pirkimų tarnybos ar teismo sprendimas, priimtas dėl skundo ir ginčo tarp tų pačių šalių dėl to paties dalyko ir tuo pačiu pagrindu;</text:span></text:p>
            <text:p text:style-name="P5218"><text:bookmark-start text:name="part_b5ecd49b1cdc4f11a7b66477395e02af"/><text:bookmark-end text:name="part_b5ecd49b1cdc4f11a7b66477395e02af"/><text:span text:style-name="T5219">4) Viešųjų pirkimų tarnyba ar teismas nagrinėja skundą ar ginčą tarp tų pačių šalių dėl to paties dalyko ir tuo pačiu pagrindu.</text:span></text:p>
            <text:p text:style-name="P5220"><text:bookmark-start text:name="part_008a7ae91c5946d5aa03b3f699bb22cf"/><text:bookmark-end text:name="part_008a7ae91c5946d5aa03b3f699bb22cf"/><text:span text:style-name="T5221">4. Apie skundo priėmimą arba atsisakymą priimti nagrinėti Viešųjų pirkimų tarnyba informuoja tiekėją ir perkančiąją organizaciją ne vėliau kaip per 3 darbo dienas nuo skundo gavimo.</text:span></text:p>
            <text:p text:style-name="P5222"><text:bookmark-start text:name="part_fa0be3b3c19a42918bb9acba0e75ba3f"/><text:bookmark-end text:name="part_fa0be3b3c19a42918bb9acba0e75ba3f"/><text:span text:style-name="T5223">5. Tiekėjas kartu su skundu turi teisę prašyti Viešųjų pirkimų tarnybos įpareigoti perkančiąją organizaciją stabdyti pirkimo sutarties ar preliminariosios sutarties sudarymą. Viešųjų pirkimų tarnyba sprendimą dėl tokio prašymo priima ne vėliau</text:span><text:span text:style-name="T5224"><text:s/></text:span><text:span text:style-name="T5225">kaip per 3 darbo dienas ir apie jį ne vėliau kaip per 3 darbo dienas informuoja tiekėją ir perkančiąją organizaciją.</text:span></text:p>
            <text:p text:style-name="P5226"><text:bookmark-start text:name="part_0d5c598932114b3d8fa83d21a6f64d32"/><text:bookmark-end text:name="part_0d5c598932114b3d8fa83d21a6f64d32"/><text:span text:style-name="T5227">6. Perkančioji organizacija, gavusi tiekėjo skundo Viešųjų pirkimų tarnybai kopiją, negali sudaryti pirkimo sutarties ar preliminariosios sutarties, kol nesibaigė atidėjimo terminas ar šio įstatymo 103 straipsnio 2 dalyje nurodytas terminas ir kol perkančioji organizacija negavo pirmesnio iš šių Viešųjų pirkimų tarnybos sprendimų:</text:span></text:p>
            <text:p text:style-name="P5228"><text:bookmark-start text:name="part_f1c9161d2eac406c86cc358ebc83b906"/><text:bookmark-end text:name="part_f1c9161d2eac406c86cc358ebc83b906"/><text:span text:style-name="T5229">1) atsisakyti priimti nagrinėti skundą;</text:span></text:p>
            <text:p text:style-name="P5230"><text:bookmark-start text:name="part_516086ab8aae4a4db20aeb56472682d8"/><text:bookmark-end text:name="part_516086ab8aae4a4db20aeb56472682d8"/><text:span text:style-name="T5231">2) atsisakyti tenkinti tiekėjo prašymą įpareigoti perkančiąją organizaciją stabdyti pirkimo sutarties ar preliminariosios sutarties sudarymą;</text:span></text:p>
            <text:p text:style-name="P5232"><text:bookmark-start text:name="part_7ef54da6e77141349e07d7c8c971dda4"/><text:bookmark-end text:name="part_7ef54da6e77141349e07d7c8c971dda4"/><text:span text:style-name="T5233">3) išnagrinėti skundą iš esmės arba skundo nagrinėjimą nutraukti, kai Viešųjų pirkimų tarnyba buvo priėmusi sprendimą tenkinti tiekėjo prašymą įpareigoti perkančiąją organizaciją stabdyti pirkimo sutarties ar preliminariosios sutarties sudarymą.</text:span></text:p>
            <text:p text:style-name="P5234"><text:bookmark-start text:name="part_b6ad20d3c2d74f2fb06b8eac6f86c0e8"/><text:bookmark-end text:name="part_b6ad20d3c2d74f2fb06b8eac6f86c0e8"/><text:span text:style-name="T5235">7. Tiekėjas ir perkančioji organizacija turi teisę susipažinti su skundo nagrinėjimo medžiaga, išskyrus medžiagą, kuri yra valstybės, tarnybos ar komercinė kitų ūkio subjektų paslaptis arba kurią atskleidus būtų pažeisti asmens duomenų apsaugos reikalavimai; teikti įrodymus, prašymus, paaiškinimus ir argumentus Viešųjų pirkimų tarnybai, prieštarauti kitos šalies prašymams, paaiškinimams ir argumentams; gauti Viešųjų pirkimų tarnybos sprendimų kopijas; apskųsti Viešųjų pirkimų tarnybos sprendimus; naudotis kitomis teisėmis, kurias suteikia šis įstatymas bei skundų pateikimo ir nagrinėjimo Viešųjų pirkimų tarnyboje tvarka. Tiekėjas turi teisę atsisakyti skundo, perkančioji organizacija turi teisę pripažinti skundą. <text:s/></text:span></text:p>
            <text:p text:style-name="P5236"><text:bookmark-start text:name="part_df1d34ce24044d57987b627af6284fce"/><text:bookmark-end text:name="part_df1d34ce24044d57987b627af6284fce"/><text:span text:style-name="T5237">8. Viešųjų pirkimų tarnyba turi teisę gauti tiekėjo ir perkančiosios organizacijos, kitų suinteresuotų asmenų, visą su skundo nagrinėjimu susijusią informaciją; sujungti kelis Viešųjų pirkimų tarnyboje nagrinėjamus skundus arba išskirti vieną ar kelis skunde nurodytus reikalavimus, jeigu toks sujungimas arba išskyrimas leis skundus išnagrinėti greičiau ir efektyviau; atsisakyti priimti įrodymus, prašymus, paaiškinimus ir argumentus, jeigu tokiais veiksmais siekiama užvilkinti skundo nagrinėjimą; naudotis kitomis teisėmis, kurias suteikia šis įstatymas bei skundų pateikimo ir nagrinėjimo Viešųjų pirkimų tarnyboje tvarka.</text:span></text:p>
            <text:p text:style-name="P5238"><text:bookmark-start text:name="part_1dff20dba74b4390a8d2611b93d9f7a5"/><text:bookmark-end text:name="part_1dff20dba74b4390a8d2611b93d9f7a5"/><text:span text:style-name="T5239">9. Viešųjų pirkimų tarnyba tiekėjo skundą nagrinėja rašytine tvarka, išskyrus atvejus, kai nusprendžia, kad skundas gali būti geriau išnagrinėtas žodinio nagrinėjimo posėdžio metu. Viešųjų pirkimų tarnyba informuoja šalis apie tokį posėdį, tačiau jų neatvykimas nekliudo nagrinėti skundą.</text:span></text:p>
            <text:p text:style-name="P5240"><text:bookmark-start text:name="part_df2f62d26cf64e17a1cfa15cfd4a248f"/><text:bookmark-end text:name="part_df2f62d26cf64e17a1cfa15cfd4a248f"/><text:span text:style-name="T5241">10. Viešųjų pirkimų tarnyba nutraukia skundo nagrinėjimą ir pateikti skundo Viešųjų pirkimų tarnybai dėl to paties dalyko ir tuo pačiu pagrindu neleidžiama, jei nagrinėjant skundą:</text:span></text:p>
            <text:p text:style-name="P5242"><text:bookmark-start text:name="part_26a88bd707704732bb88666fe6955ff4"/><text:bookmark-end text:name="part_26a88bd707704732bb88666fe6955ff4"/><text:span text:style-name="T5243">1) paaiškėja šio straipsnio 3 dalyje nurodytos aplinkybės;</text:span></text:p>
            <text:p text:style-name="P5244"><text:bookmark-start text:name="part_628b9a446a1d4a558056b0ac7372597f"/><text:bookmark-end text:name="part_628b9a446a1d4a558056b0ac7372597f"/><text:span text:style-name="T5245">2) tiekėjas atsisako skundo.</text:span></text:p>
            <text:p text:style-name="P5246"><text:bookmark-start text:name="part_fccd3904487b441084a7445912ce2dec"/><text:bookmark-end text:name="part_fccd3904487b441084a7445912ce2dec"/><text:span text:style-name="T5247">11. Viešųjų pirkimų tarnyba, išnagrinėjusi tiekėjo skundą iš esmės, priima vieną iš šių sprendimų:</text:span></text:p>
            <text:p text:style-name="P5248"><text:bookmark-start text:name="part_9bfdb2590705402393faa8cd8aee905c"/><text:bookmark-end text:name="part_9bfdb2590705402393faa8cd8aee905c"/><text:span text:style-name="T5249">1) atmesti skundą kaip nepagrįstą;</text:span></text:p>
            <text:p text:style-name="P5250"><text:bookmark-start text:name="part_15c06b34a0e846abbb99dd908cf7d9a6"/><text:bookmark-end text:name="part_15c06b34a0e846abbb99dd908cf7d9a6"/><text:span text:style-name="T5251">2) patenkinti skundą visiškai ar iš dalies. Patenkinus skundą visiškai ar iš dalies, tiekėjo prašymu sprendimu, kuriuo tenkinamas skundas, perkančioji organizacija atitinkamai proporcingai patenkintų reikalavimų dydžiui gali būti įpareigojama atlyginti tiekėjui jo sumokėtą užmokestį.</text:span></text:p>
            <text:p text:style-name="P5252"><text:bookmark-start text:name="part_6b4d10eee06a46e39fdbe2e1f1aa96ac"/><text:bookmark-end text:name="part_6b4d10eee06a46e39fdbe2e1f1aa96ac"/><text:span text:style-name="T5253">12. Viešųjų pirkimų tarnyba priima sprendimą dėl skundo ne vėliau kaip per 20 dienų nuo skundo gavimo dienos. Prireikus, šis terminas motyvuotu Viešųjų pirkimų tarnybos sprendimu gali būti pratęstas dar 20 dienų.</text:span></text:p>
            <text:p text:style-name="P5254"><text:bookmark-start text:name="part_aa7517a2c327417d82725eb62c3d4b6b"/><text:bookmark-end text:name="part_aa7517a2c327417d82725eb62c3d4b6b"/><text:span text:style-name="T5255">13. Perkančioji organizacija, sužinojusi apie Viešųjų pirkimų tarnybos sprendimą dėl skundo, kuriuo skundas išnagrinėtas iš esmės, ne vėliau kaip per 3 darbo dienas apie jį informuoja suinteresuotus kandidatus ir suinteresuotus dalyvius.<text:s/></text:span></text:p>
            <text:p text:style-name="P5256"><text:bookmark-start text:name="part_2b0e0a17b42c4015b79853f9791ccb17"/><text:bookmark-end text:name="part_2b0e0a17b42c4015b79853f9791ccb17"/><text:span text:style-name="T5257">14. Jeigu dėl tiekėjo skundo nagrinėjimo turi būti pratęsti anksčiau tiekėjams pranešti pirkimo procedūrų terminai, perkančioji organizacija apie tai informuoja tiekėjus ir nurodo terminų pratęsimo priežastis.</text:span></text:p>
            <text:p text:style-name="P5258"><text:bookmark-start text:name="part_512205f6ef604503acce1ecaa840fc09"/><text:bookmark-end text:name="part_512205f6ef604503acce1ecaa840fc09"/><text:span text:style-name="T5259">15. Viešųjų pirkimų tarnybos sprendimas, kuriuo tiekėjo skundas išnagrinėjamas iš esmės, įsigalioja ir yra privalomas vykdyti, jei tiekėjas ar perkančioji organizacija per šio įstatymo 102 straipsnio 1 dalies 3 punkte nurodytą terminą nepateikia prašymo ar nepareiškia ieškinio teismui. Kreipimasis į teismą nelaikomas Viešųjų pirkimų tarnybos sprendimo apskundimu.</text:span></text:p>
            <text:p text:style-name="P5260"><text:bookmark-start text:name="part_92c3f5c7ee9f44abab96216fd3234016"/><text:bookmark-end text:name="part_92c3f5c7ee9f44abab96216fd3234016"/><text:span text:style-name="T5261">16. Tiekėjų skundų pateikimo ir nagrinėjimo Viešųjų pirkimų tarnyboje tvarką nustato Viešųjų pirkimų tarnyba.<text:s/></text:span></text:p>
            <text:p text:style-name="P5262"><text:bookmark-start text:name="part_49701a3aaa124313a9514adcbac5492b"/><text:bookmark-end text:name="part_49701a3aaa124313a9514adcbac5492b"/><text:span text:style-name="T5263">17. Šiame straipsnyje nurodytą tiekėjų skundų nagrinėjimo funkciją Viešųjų pirkimų tarnyba vykdo per Viešųjų pirkimų tarnybos direktoriaus sprendimu iš ne mažiau kaip 3 asmenų sudarytą skundų nagrinėjimo komisiją. Visi komisijos nariai turi turėti pažengusiojo pirkimų specialisto pažymėjimus. Komisijos pirmininku gali būti aukštąjį universitetinį ar jam prilygintą teisinį išsilavinimą ir ne mažesnę kaip 3 metų darbo patirtį viešųjų pirkimų srityje turintis asmuo.<text:s/></text:span></text:p>
            <text:p text:style-name="P5264"><text:bookmark-start text:name="part_c062a29b5a564af0a92c0a7ab1d9a0d2"/><text:bookmark-end text:name="part_c062a29b5a564af0a92c0a7ab1d9a0d2"/><text:span text:style-name="T5265">18. Šio straipsnio pagrindu Viešųjų pirkimų tarnybos gauta informacija gali būti naudojama viešųjų pirkimų analizei, kurios rezultatų pagrindu gali būti pradėtas perkančiosios organizacijos veiklos patikrinimas, vadovaujantis šio įstatymo 95 straipsnio 2 dalies 5 punktu. Tie patys asmenys negali dalyvauti analizuojant ar tikrinant pirkimus, su kuriais susijusių skundų nagrinėjime jie dalyvavo kaip skundų nagrinėjimo komisijos nariai.</text:span><text:span text:style-name="T5266">“</text:span></text:p>
            <text:p text:style-name="P5267"><text:span text:style-name="T5268">2. Atitinkamai suderinti įstatymo projekto straipsnių numeraciją.</text:span></text:p>
          </table:table-cell>
          <table:table-cell table:style-name="TableCell5269">
            <text:p text:style-name="P5270">Pritarti</text:p>
          </table:table-cell>
          <table:table-cell table:style-name="TableCell5271">
            <text:p text:style-name="P5272"/>
          </table:table-cell>
        </table:table-row>
        <table:table-row table:style-name="TableRow5273">
          <table:table-cell table:style-name="TableCell5274">
            <text:p text:style-name="P5275">28.</text:p>
          </table:table-cell>
          <table:table-cell table:style-name="TableCell5276">
            <text:p text:style-name="Pasiūlymai6">Seimo Audito komitetas,</text:p>
            <text:p text:style-name="Pasiūlymai6">2021-05-19</text:p>
          </table:table-cell>
          <table:table-cell table:style-name="TableCell5277">
            <text:p text:style-name="P5278">22</text:p>
          </table:table-cell>
          <table:table-cell table:style-name="TableCell5279">
            <text:p text:style-name="P5280"/>
          </table:table-cell>
          <table:table-cell table:style-name="TableCell5281">
            <text:p text:style-name="P5282"/>
          </table:table-cell>
          <table:table-cell table:style-name="TableCell5283">
            <text:p text:style-name="P5284">Argumentai:</text:p>
            <text:p text:style-name="P5285">Siūloma įstatymo įsigaliojimo data 2022 m. sausio 1 d., tačiau nuostatos, kurių įgyvendinimui reikia pasirengti turėtų įsigalioti metais vėliau – 2023 m. sausio 1 d.:</text:p>
            <text:p text:style-name="P5286"><text:span text:style-name="T5287">1.<text:s/></text:span><text:span text:style-name="T5288">Įstatymo 1<text:s/></text:span><text:span text:style-name="T5289">straipsniu keičiamo Viešųjų pirkimų įstatymo<text:s/></text:span><text:span text:style-name="T5290">2</text:span><text:span text:style-name="T5291"><text:s/>straipsnio<text:s/></text:span><text:span text:style-name="T5292">1</text:span><text:span text:style-name="T5293">1</text:span><text:span text:style-name="T5294"><text:s/>dali</text:span><text:span text:style-name="T5295">e</text:span><text:span text:style-name="T5296">s</text:span><text:span text:style-name="T5297">, 4, 8, 10, 11 straipsnių nuostatos susiję su centralizavimo reforma. Įgyvendinant šią reformą, Vyriausybė, savivaldybės turės išanalizuoti, kokie centralizavimo būdai yra tinkamiausi, priimti sprendimus dėl centrinių perkančiųjų organizacijų steigimo, o įsteigtos centrinės perkančiosios organizacijos turės pasirengti pirkimų valdysenai ir vykdymui (įsigyti ir įvaldyti reikalingus įrankius, pasirengti reikalingas tvarkas, papildyti žmogiškuosius išteklius ir pan.). Todėl būtina nuostatų įsigaliojimą atidėti iki 2023 metų.</text:span></text:p>
            <text:p text:style-name="P5298">2.<text:s/>Įstatymo<text:s/>2 straipsniu keičiamo Viešųjų pirkimų įstatymo 17 straipsnio 2 dalies<text:s/>3 ir 4 punkte nurodyti įgyvendinamieji teisės aktai jau rengiami šiuo metu arba planuojami parengti, todėl šios nuostatos gali įsigalioti nuo 2022 m. sausio 1 d. Taip pat pastebėtina, kad aplinkosauginiai reikalavimai taikomi ir pagal dabar galiojančius teisės aktus. Todėl<text:s/>17 straipsnio 2 dalies<text:s/>4 punkte įtvirtintas siekis viešųjų pirkimų sistemos dalyviams nebus didelė naujovė. Tačiau socialiniai reikalavimai ar kriterijai viešuosiuose pirkimuose beveik netaikomi, juos pritaikyti viešuosiuose pirkimuose gana sudėtinga, nes nėra priemonių, kaip patikrinti, kad tiekėjas laikosi deklaruotų įsipareigojimų. Todėl rengiant<text:s/>2 straipsniu keičiamo Viešųjų pirkimų įstatymo 17 straipsnio 2 dalies 5 punkte nurodytus įgyvendinamuosius teisės aktus reikės daug diskusijų ir sprendimai negali būti parengti per trumpą laiką. Atsižvelgiant į tai, siūloma Įstatymo<text:s/>2 straipsniu keičiamo Viešųjų pirkimų įstatymo 17 straipsnio 2 dalies<text:s/>5 punkte nustatytų nuostatų įsigaliojimą atidėti iki 2023 m. sausio 1 d.</text:p>
            <text:p text:style-name="P5299"><text:span text:style-name="T5300">3.<text:s/></text:span><text:span text:style-name="T5301">Šio įstatymo<text:s/></text:span><text:span text:style-name="T5302">1<text:s/></text:span><text:span text:style-name="T5303">straipsniu keičiamo Viešųjų pirkimų įstatymo<text:s/></text:span><text:span text:style-name="T5304">2</text:span><text:span text:style-name="T5305"><text:s/>straipsnio<text:s/></text:span><text:span text:style-name="T5306">25</text:span><text:span text:style-name="T5307">1</text:span><text:span text:style-name="T5308"><text:s/>dali</text:span><text:span text:style-name="T5309">e</text:span><text:span text:style-name="T5310">s,</text:span><text:span text:style-name="T5311"><text:s/>3 straipsnio,<text:s/></text:span><text:span text:style-name="T5312">14 straipsniu keičiamo Viešųjų pirkimų įstatymo 93 straipsnio 6 dali</text:span><text:span text:style-name="T5313">e</text:span><text:span text:style-name="T5314">s, 16 straipsni</text:span><text:span text:style-name="T5315">o nuostatos susiję su pirkimų specialisto pažymėjimų įdiegimu į viešųjų pirkimų procesą. Atsižvelgiant į tai, kad siekiant įdiegti pirkimų specialisto pažymėjimus<text:s/></text:span><text:span text:style-name="T5316">Viešųjų pirkimų tarnybai reikia parengti pirkimų specialisto žinių patikrinimo turinio reikalavimus, nustatyti žinių patikrinimo tvarką, sukurti reikiamas priemones susijusios nuostatos įsigalioja 2022 m. liepos 1 d. Tačiau pats reikalavimas komisijos</text:span><text:span text:style-name="T5317"><text:s/>sudėtyje turėti bent vieną narį, turintį pirkimų specialisto pažymėjimą, įsigaliotų nuo<text:s/></text:span><text:span text:style-name="T5318">202</text:span><text:span text:style-name="T5319">3</text:span><text:span text:style-name="T5320"><text:s/>m.<text:s/></text:span><text:span text:style-name="T5321">(įstatymo 3 straipsnis). 2022 metų antrą pusmetį vyktų specialistų žinių patikrinimas.</text:span></text:p>
            <text:p text:style-name="P5322"/>
            <text:p text:style-name="P5323">Pasiūlymas:</text:p>
            <text:p text:style-name="P5324">Pakeisti įstatymo projekto 22 straipsnį ir jį išdėstyti taip:</text:p>
            <text:p text:style-name="P5325"><text:span text:style-name="T5326"><text:s text:c="4"/></text:span><text:span text:style-name="T5327">„</text:span><text:span text:style-name="T5328">22</text:span><text:span text:style-name="T5329">18</text:span><text:span text:style-name="T5330"><text:s/></text:span><text:span text:style-name="T5331">straipsnis. Įstatymo įsigaliojimas ir įgyvendinimas</text:span></text:p>
            <text:p text:style-name="P5332"><text:span text:style-name="T5333">1. Šis įstatymas, išskyrus<text:s/></text:span><text:span text:style-name="T5334">šį straipsnį<text:s/></text:span><text:span text:style-name="T5335">šio straipsnio 2-</text:span><text:span text:style-name="T5336">7</text:span><text:span text:style-name="T5337"><text:s/>dalis</text:span><text:span text:style-name="T5338">, įsigalioja 2022 m. sausio 1 d.</text:span></text:p>
            <text:p text:style-name="P5339"><text:bookmark-start text:name="part_52652073e55a44d7b4597c34d8c8bc2c"/><text:bookmark-end text:name="part_52652073e55a44d7b4597c34d8c8bc2c"/><text:span text:style-name="T5340">2. Šio įstatymo</text:span><text:span text:style-name="T5341"><text:s/></text:span><text:span text:style-name="T5342">1 straipsniu keičiamo Viešųjų pirkimų įstatymo 2 straipsnio 1</text:span><text:span text:style-name="T5343">1</text:span><text:span text:style-name="T5344"><text:s/>dalis</text:span><text:span text:style-name="T5345">,</text:span><text:span text:style-name="T5346"><text:s/>2 straipsniu keičiamo Viešųjų pirkimų įstatymo 17 straips</text:span><text:span text:style-name="T5347">nio 2 dalies 5 punktas, 3, 4,</text:span><text:span text:style-name="T5348"><text:s/></text:span><text:span text:style-name="T5349">8,<text:s/></text:span><text:span text:style-name="T5350">10, 11 straipsniai<text:s/></text:span><text:span text:style-name="T5351">3 straipsnio 1 ir 3 dalys ir 17 straipsnis</text:span><text:span text:style-name="T5352"><text:s/>įsigalioja<text:s/></text:span><text:span text:style-name="T5353">2021</text:span><text:span text:style-name="T5354"><text:s/></text:span><text:span text:style-name="T5355">2023</text:span><text:span text:style-name="T5356"><text:s/>m. sausio 1 d.<text:s/></text:span></text:p>
            <text:p text:style-name="P5357"><text:span text:style-name="T5358"><text:s text:c="4"/></text:span><text:span text:style-name="T5359">3. Šio įstatymo 1 straipsniu keičiamo Viešųjų pirkimų įstatymo 2 straipsnio 25</text:span><text:span text:style-name="T5360">1</text:span><text:span text:style-name="T5361"><text:s/>dalis</text:span><text:span text:style-name="T5362">,</text:span><text:span text:style-name="T5363"><text:s/></text:span><text:span text:style-name="T5364">14<text:s/></text:span><text:span text:style-name="T5365">straipsniu keičiamo Viešųjų pirkimų įstatymo<text:s/></text:span><text:span text:style-name="T5366">93 straipsnio 6 dalis, 16 straipsnis<text:s/></text:span><text:span text:style-name="T5367">įsigalioja<text:s/></text:span><text:span text:style-name="T5368">202</text:span><text:span text:style-name="T5369">2</text:span><text:span text:style-name="T5370"><text:s/>m. liepos 1 d.</text:span><text:span text:style-name="T5371"><text:s/></text:span></text:p>
            <text:p text:style-name="P5372"><text:bookmark-start text:name="part_fc7c984b31514875a68c9f09528092d5"/><text:bookmark-end text:name="part_fc7c984b31514875a68c9f09528092d5"/><text:span text:style-name="T5373"><text:s/></text:span><text:span text:style-name="T5374">3. Šio įstatymo 18 straipsnio 8 dalis įsigalioja 2021 m. liepos 1 d.</text:span></text:p>
            <text:p text:style-name="P5375"><text:bookmark-start text:name="part_022d464476254b57b8fe13bdb7196ed8"/><text:bookmark-end text:name="part_022d464476254b57b8fe13bdb7196ed8"/><text:span text:style-name="T5376"><text:s text:c="4"/></text:span><text:span text:style-name="T5377">4. Lietuvos Respublikos Vyriausybė, ministerijos ir savivaldybių tarybos iki 2021 m. gruodžio 31 d. priima ir įgyvendina sprendimus įsteigti centrines perkančiąsias organizacijas, kaip numatyta šio įstatymo 11 straipsnyje nurodytame Viešųjų pirkimų įstatymo 82</text:span><text:span text:style-name="T5378">1</text:span><text:span text:style-name="T5379"><text:s/>straipsnyje.</text:span></text:p>
            <text:p text:style-name="P5380"><text:bookmark-start text:name="part_0e1c5e750cd447018a330c891b6bbb1a"/><text:bookmark-end text:name="part_0e1c5e750cd447018a330c891b6bbb1a"/><text:span text:style-name="T5381">5</text:span><text:span text:style-name="T5382">4</text:span><text:span text:style-name="T5383">. Lietuvos Respublikos Vyriausybė</text:span><text:span text:style-name="T5384"><text:s/>ar jos įgaliotos institucijos</text:span><text:span text:style-name="T5385">, Viešųjų pirkimų tarnyba ir kitos institucijos pagal kompetenciją</text:span><text:span text:style-name="T5386"><text:s/>iki 2021 m.<text:s/></text:span><text:span text:style-name="T5387">birželio</text:span><text:span text:style-name="T5388"><text:s/></text:span><text:span text:style-name="T5389">gruodžio</text:span><text:span text:style-name="T5390"><text:s/></text:span><text:span text:style-name="T5391">30</text:span><text:span text:style-name="T5392"><text:s/></text:span><text:span text:style-name="T5393">31</text:span><text:span text:style-name="T5394"><text:s/>d. priima šio įstatymo<text:s/></text:span><text:span text:style-name="T5395">2 straipsniu keičiamo Viešųjų pirkimų įstatymo 17 straipsnio 2 dalies</text:span><text:span text:style-name="T5396"><text:s/></text:span><text:span text:style-name="T5397">3, 4 punktuose nurodytus</text:span><text:span text:style-name="T5398"><text:s/>įgyvendinamuosius teisės aktus.</text:span><text:span text:style-name="T5399"><text:s/></text:span></text:p>
            <text:p text:style-name="P5400">5. Lietuvos Respublikos Vyriausybė ir Viešųjų pirkimų tarnyba iki 2022 m. birželio 30<text:s/>d. priima šio įstatymo 14<text:s/>straipsniu keičiamo Viešųjų pirkimų įstatymo<text:s/>93 straipsnio 6 dalyje<text:s/>ir 16 straipsnyje<text:s/>nurodytus įgyvendinamuosius teisės aktus.</text:p>
            <text:p text:style-name="P5401"><text:span text:style-name="T5402">6</text:span><text:span text:style-name="T5403">. Lietuvos Respublikos Vyriausybė ar jos įgaliota institucija iki 2022 m. gruodžio 31 d. priima šio įstatymo 2 straipsniu keičiamo Viešųjų pirkimų įstatymo 17 straipsnio 2 dalies 5 punkte nurodytus įgyvendinamuosius teisės aktus.</text:span></text:p>
            <text:p text:style-name="P5404"><text:span text:style-name="T5405">7</text:span><text:span text:style-name="T5406">. Iki šio įstatymo nuostatų įsigaliojimo pradėtos pirkimų procedūros tęsiamos, sudarytų preliminariųjų sutarčių pagrindu atnaujintas tiekėjų varžymasis atliekamas, pagal sukurtą dinaminę pirkimo sistemą pirkimai atliekami pagal iki šio įstatymo įsigaliojimo galiojusias Lietuvos Respublikos viešųjų pirkimų įstatymo nuostatas</text:span><text:span text:style-name="T5407">.</text:span><text:span text:style-name="T5408">“</text:span></text:p>
          </table:table-cell>
          <table:table-cell table:style-name="TableCell5409">
            <text:p text:style-name="P5410">Pritarti</text:p>
          </table:table-cell>
          <table:table-cell table:style-name="TableCell5411">
            <text:p text:style-name="P5412"/>
          </table:table-cell>
        </table:table-row>
      </table:table>
      <text:p text:style-name="P5413"/>
      <text:p text:style-name="P5414"><text:span text:style-name="T5415">7</text:span><text:span text:style-name="T5416">. Balsavimo rezultatai:</text:span><text:span text:style-name="T5417"><text:s/></text:span><text:span text:style-name="T5418">pritarta bendru sutarimu.</text:span></text:p>
      <text:p text:style-name="Pranešėjas"><text:span text:style-name="T5419">8</text:span><text:span text:style-name="T5420">. Komiteto paskirti pranešėjai:</text:span><text:span text:style-name="T5421"><text:s/></text:span><text:span text:style-name="T5422">Laima Nagienė.</text:span></text:p>
      <text:p text:style-name="P5423"/>
      <text:p text:style-name="P5424"/>
      <text:p text:style-name="P5425"/>
      <text:p text:style-name="P5426"><text:span text:style-name="T5427">Komiteto<text:s/></text:span><text:span text:style-name="T5428">pirmininkas</text:span><text:span text:style-name="T5429"><text:tab/></text:span><text:span text:style-name="T5430"><text:tab/></text:span><text:span text:style-name="T5431"><text:tab/></text:span><text:span text:style-name="T5432"><text:tab/></text:span><text:span text:style-name="T5433"><text:tab/></text:span><text:span text:style-name="T5434"><text:tab/></text:span><text:span text:style-name="T5435"><text:tab/></text:span><text:span text:style-name="T5436">(Parašas)</text:span><text:span text:style-name="T5437"><text:tab/></text:span><text:span text:style-name="T5438"><text:tab/></text:span><text:span text:style-name="T5439"><text:tab/></text:span><text:span text:style-name="T5440"><text:tab/></text:span><text:span text:style-name="T5441"><text:tab/></text:span><text:span text:style-name="T5442"><text:tab/></text:span><text:span text:style-name="T5443"><text:tab/></text:span><text:span text:style-name="T5444"><text:tab/></text:span><text:span text:style-name="T5445">Zigmantas Balčytis</text:span></text:p>
      <text:p text:style-name="P5446"/>
      <text:p text:style-name="P5447"/>
      <text:p text:style-name="P5448"/>
      <text:p text:style-name="P5449"/>
      <text:p text:style-name="P5450"/>
      <text:p text:style-name="P5451"/>
      <text:p text:style-name="P5452"/>
      <text:p text:style-name="P5453"/>
      <text:p text:style-name="P5454"/>
      <text:p text:style-name="P5455"/>
      <text:p text:style-name="P5456"/>
      <text:p text:style-name="P5457"/>
      <text:p text:style-name="P5458"/>
      <text:p text:style-name="P5459"/>
      <text:p text:style-name="P5460"/>
      <text:p text:style-name="Normal"><text:span text:style-name="T5461">(Komiteto biuro patarėja Rūta Petrukaitė, vedėja Laura Pran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fo:font-size="11pt" style:font-size-asian="11pt" style:font-size-complex="11pt" fo:hyphenate="false"/>
    </style:style>
    <style:style style:name="FootnoteReference" style:display-name="Footnote Referen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typewriter" style:display-name="typewrit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ListParagraphChar" style:display-name="List Paragraph Char" style:family="text" style:parent-style-name="DefaultParagraphFont">
      <style:text-properties style:font-name-asian="Calibri" fo:font-size="11pt" style:font-size-asian="11pt" style:font-size-complex="11p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CommentText" style:display-name="Comment Text" style:family="paragraph" style:parent-style-name="Normal">
      <style:paragraph-properties fo:text-align="justify"/>
      <style:text-properties style:font-name-asian="Calibri" fo:font-size="10pt" style:font-size-asian="10pt" style:font-size-complex="10pt" fo:hyphenate="false"/>
    </style:style>
    <style:style style:name="CommentTextChar" style:display-name="Comment Text Char" style:family="text" style:parent-style-name="DefaultParagraphFont">
      <style:text-properties style:font-name-asian="Calibri" fo:font-size="10pt" style:font-size-asian="10pt" style:font-size-complex="10pt"/>
    </style:style>
    <style:style style:name="x_default" style:display-name="x_default"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Default" style:display-name="Default" style:family="paragraph" style:parent-style-name="Normal">
      <style:paragraph-properties style:text-autospace="none"/>
      <style:text-properties style:font-name-asian="Calibri"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acopre1" style:display-name="acopre1" style:family="text" style:parent-style-name="DefaultParagraphFont"/>
    <style:style style:name="CommentSubject" style:display-name="Comment Subject" style:family="paragraph" style:parent-style-name="CommentText" style:next-style-name="CommentText">
      <style:paragraph-properties fo:text-align="start"/>
      <style:text-properties style:font-name-asian="Times New Roman" fo:font-weight="bold" style:font-weight-asian="bold" style:font-weight-complex="bold"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22LVL1" style:family="text">
      <style:text-properties fo:font-weight="bold" style:font-weight-asian="bold"/>
    </style:style>
    <style:style style:name="WW_CharLFO25LVL1" style:family="text">
      <style:text-properties fo:font-weight="normal" style:font-weight-asian="normal" fo:color="#FF0000"/>
    </style:style>
    <style:style style:name="WW_CharLFO26LVL1" style:family="text">
      <style:text-properties fo:font-size="11pt" style:font-size-asian="11pt"/>
    </style:style>
    <style:style style:name="WW_CharLFO28LVL1" style:family="text">
      <style:text-properties fo:font-weight="normal" style:font-weight-asian="normal"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6437in" text:min-label-width="0.25in"/>
      </text:list-level-style-number>
      <text:list-level-style-number text:level="3" style:num-suffix="." style:num-format="1" text:display-levels="3">
        <style:list-level-properties text:space-before="0.8937in" text:min-label-width="0.5in"/>
      </text:list-level-style-number>
      <text:list-level-style-number text:level="4" style:num-suffix="." style:num-format="1" text:display-levels="4">
        <style:list-level-properties text:space-before="1.1437in" text:min-label-width="0.5in"/>
      </text:list-level-style-number>
      <text:list-level-style-number text:level="5" style:num-suffix="." style:num-format="1" text:display-levels="5">
        <style:list-level-properties text:space-before="1.3937in" text:min-label-width="0.75in"/>
      </text:list-level-style-number>
      <text:list-level-style-number text:level="6" style:num-suffix="." style:num-format="1" text:display-levels="6">
        <style:list-level-properties text:space-before="1.6437in" text:min-label-width="0.75in"/>
      </text:list-level-style-number>
      <text:list-level-style-number text:level="7" style:num-suffix="." style:num-format="1" text:display-levels="7">
        <style:list-level-properties text:space-before="1.8937in" text:min-label-width="1in"/>
      </text:list-level-style-number>
      <text:list-level-style-number text:level="8" style:num-suffix="." style:num-format="1" text:display-levels="8">
        <style:list-level-properties text:space-before="2.1437in" text:min-label-width="1in"/>
      </text:list-level-style-number>
      <text:list-level-style-number text:level="9" style:num-suffix="." style:num-format="1" text:display-levels="9">
        <style:list-level-properties text:space-before="2.3937in" text:min-label-width="1.25in"/>
      </text:list-level-style-number>
    </text:list-style>
    <text:list-style style:name="LFO19">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1215in" text:min-label-width="0.25in"/>
      </text:list-level-style-number>
      <text:list-level-style-number text:level="2" style:num-suffix="." style:num-format="a" style:num-letter-sync="true">
        <style:list-level-properties text:space-before="0.6215in" text:min-label-width="0.25in"/>
      </text:list-level-style-number>
      <text:list-level-style-number text:level="3" style:num-suffix="." style:num-format="i">
        <style:list-level-properties fo:text-align="end" text:space-before="1.2465in" text:min-label-width="0.125in"/>
      </text:list-level-style-number>
      <text:list-level-style-number text:level="4" style:num-suffix="." style:num-format="1">
        <style:list-level-properties text:space-before="1.6215in" text:min-label-width="0.25in"/>
      </text:list-level-style-number>
      <text:list-level-style-number text:level="5" style:num-suffix="." style:num-format="a" style:num-letter-sync="true">
        <style:list-level-properties text:space-before="2.1215in" text:min-label-width="0.25in"/>
      </text:list-level-style-number>
      <text:list-level-style-number text:level="6" style:num-suffix="." style:num-format="i">
        <style:list-level-properties fo:text-align="end" text:space-before="2.7465in" text:min-label-width="0.125in"/>
      </text:list-level-style-number>
      <text:list-level-style-number text:level="7" style:num-suffix="." style:num-format="1">
        <style:list-level-properties text:space-before="3.1215in" text:min-label-width="0.25in"/>
      </text:list-level-style-number>
      <text:list-level-style-number text:level="8" style:num-suffix="." style:num-format="a" style:num-letter-sync="true">
        <style:list-level-properties text:space-before="3.6215in" text:min-label-width="0.25in"/>
      </text:list-level-style-number>
      <text:list-level-style-number text:level="9" style:num-suffix="." style:num-format="i">
        <style:list-level-properties fo:text-align="end" text:space-before="4.246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text:style-name="WW_CharLFO28LVL1" style:num-suffix="." style:num-format="1">
        <style:list-level-properties text:space-before="0.1215in" text:min-label-width="0.25in"/>
      </text:list-level-style-number>
      <text:list-level-style-number text:level="2" style:num-suffix="." style:num-format="a" style:num-letter-sync="true">
        <style:list-level-properties text:space-before="0.6215in" text:min-label-width="0.25in"/>
      </text:list-level-style-number>
      <text:list-level-style-number text:level="3" style:num-suffix="." style:num-format="i">
        <style:list-level-properties fo:text-align="end" text:space-before="1.2465in" text:min-label-width="0.125in"/>
      </text:list-level-style-number>
      <text:list-level-style-number text:level="4" style:num-suffix="." style:num-format="1">
        <style:list-level-properties text:space-before="1.6215in" text:min-label-width="0.25in"/>
      </text:list-level-style-number>
      <text:list-level-style-number text:level="5" style:num-suffix="." style:num-format="a" style:num-letter-sync="true">
        <style:list-level-properties text:space-before="2.1215in" text:min-label-width="0.25in"/>
      </text:list-level-style-number>
      <text:list-level-style-number text:level="6" style:num-suffix="." style:num-format="i">
        <style:list-level-properties fo:text-align="end" text:space-before="2.7465in" text:min-label-width="0.125in"/>
      </text:list-level-style-number>
      <text:list-level-style-number text:level="7" style:num-suffix="." style:num-format="1">
        <style:list-level-properties text:space-before="3.1215in" text:min-label-width="0.25in"/>
      </text:list-level-style-number>
      <text:list-level-style-number text:level="8" style:num-suffix="." style:num-format="a" style:num-letter-sync="true">
        <style:list-level-properties text:space-before="3.6215in" text:min-label-width="0.25in"/>
      </text:list-level-style-number>
      <text:list-level-style-number text:level="9" style:num-suffix="." style:num-format="i">
        <style:list-level-properties fo:text-align="end" text:space-before="4.2465in" text:min-label-width="0.125in"/>
      </text:list-level-style-number>
    </text:list-style>
    <text:list-style style:name="LFO29">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5-21T12:41:00Z</meta:creation-date>
    <dc:date>2021-05-21T12:41:00Z</dc:date>
    <meta:print-date>2021-05-20T11:19: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24d37e30-4f57-42a5-9216-db52aa06759e</meta:user-defined>
    <meta:document-statistic meta:page-count="23" meta:paragraph-count="3163" meta:word-count="34562" meta:character-count="265732" meta:row-count="7559" meta:non-whitespace-character-count="234333"/>
  </office:meta>
</office:document-meta>
</file>