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333in" text:min-label-width="0.25in"/>
      </text:list-level-style-number>
      <text:list-level-style-number text:level="2" text:style-name="WW_CharLFO1LVL2" style:num-suffix="." style:num-format="a" style:num-letter-sync="true">
        <style:list-level-properties text:space-before="1.1895in" text:min-label-width="0.25in"/>
      </text:list-level-style-number>
      <text:list-level-style-number text:level="3" text:style-name="WW_CharLFO1LVL3" style:num-suffix="." style:num-format="i">
        <style:list-level-properties fo:text-align="end" text:space-before="1.8145in" text:min-label-width="0.125in"/>
      </text:list-level-style-number>
      <text:list-level-style-number text:level="4" text:style-name="WW_CharLFO1LVL4" style:num-suffix="." style:num-format="1">
        <style:list-level-properties text:space-before="2.1895in" text:min-label-width="0.25in"/>
      </text:list-level-style-number>
      <text:list-level-style-number text:level="5" text:style-name="WW_CharLFO1LVL5" style:num-suffix="." style:num-format="a" style:num-letter-sync="true">
        <style:list-level-properties text:space-before="2.6895in" text:min-label-width="0.25in"/>
      </text:list-level-style-number>
      <text:list-level-style-number text:level="6" text:style-name="WW_CharLFO1LVL6" style:num-suffix="." style:num-format="i">
        <style:list-level-properties fo:text-align="end" text:space-before="3.3145in" text:min-label-width="0.125in"/>
      </text:list-level-style-number>
      <text:list-level-style-number text:level="7" text:style-name="WW_CharLFO1LVL7" style:num-suffix="." style:num-format="1">
        <style:list-level-properties text:space-before="3.6895in" text:min-label-width="0.25in"/>
      </text:list-level-style-number>
      <text:list-level-style-number text:level="8" text:style-name="WW_CharLFO1LVL8" style:num-suffix="." style:num-format="a" style:num-letter-sync="true">
        <style:list-level-properties text:space-before="4.1895in" text:min-label-width="0.25in"/>
      </text:list-level-style-number>
      <text:list-level-style-number text:level="9" text:style-name="WW_CharLFO1LV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end" style:page-number="1"/>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fo:font-size="12pt" style:font-size-asian="12pt" style:font-size-complex="12pt"/>
    </style:style>
    <style:style style:name="P5" style:parent-style-name="Normal" style:family="paragraph">
      <style:paragraph-properties fo:text-align="center" fo:margin-bottom="0in" fo:line-height="100%"/>
      <style:text-properties style:font-name="Times New Roman" fo:font-size="12pt" style:font-size-asian="12pt" style:font-size-complex="12pt"/>
    </style:style>
    <style:style style:name="P6" style:parent-style-name="Normal" style:family="paragraph">
      <style:paragraph-properties fo:text-align="center" fo:margin-bottom="0in" fo:line-height="100%"/>
      <style:text-properties style:font-name="Times New Roman" fo:font-size="12pt" style:font-size-asian="12pt" style:font-size-complex="12pt"/>
    </style:style>
    <style:style style:name="P7" style:parent-style-name="Normal" style:family="paragraph">
      <style:paragraph-properties fo:text-align="center" fo:margin-bottom="0in" fo:line-height="100%"/>
      <style:text-properties style:font-name="Times New Roman" fo:font-size="12pt" style:font-size-asian="12pt" style:font-size-complex="12pt"/>
    </style:style>
    <style:style style:name="P8" style:parent-style-name="Normal" style:family="paragraph">
      <style:paragraph-properties fo:margin-bottom="0in" fo:line-height="100%" fo:margin-right="-0.4256in">
        <style:tab-stops>
          <style:tab-stop style:type="center" style:position="3.3465in"/>
          <style:tab-stop style:type="right" style:position="6.6937in"/>
        </style:tab-stops>
      </style:paragraph-properties>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fo:margin-right="-0.4256in"/>
      <style:text-properties style:font-name="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11" style:parent-style-name="ListParagraph1" style:family="paragraph">
      <style:paragraph-properties fo:text-align="center" fo:margin-bottom="0in" fo:line-height="100%" fo:margin-left="0.75in" fo:margin-right="-0.4256in">
        <style:tab-stops/>
      </style:paragraph-properties>
      <style:text-properties style:font-name="Times New Roman" fo:font-weight="bold" style:font-weight-asian="bold" fo:font-size="12pt" style:font-size-asian="12pt" style:font-size-complex="12pt"/>
    </style:style>
    <style:style style:name="P12"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3" style:parent-style-name="Normal" style:family="paragraph">
      <style:paragraph-properties fo:text-align="justify" fo:margin-bottom="0in" fo:line-height="100%" fo:margin-right="-0.4256in" fo:text-indent="0.25in"/>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style:font-weight-complex="bold"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style:font-weight-complex="bold" fo:font-size="12pt" style:font-size-asian="12pt" style:font-size-complex="12pt"/>
    </style:style>
    <style:style style:name="T19" style:parent-style-name="DefaultParagraphFont" style:family="text">
      <style:text-properties style:font-name="Times New Roman" style:font-weight-complex="bold" fo:font-size="12pt" style:font-size-asian="12pt" style:font-size-complex="12pt"/>
    </style:style>
    <style:style style:name="T20" style:parent-style-name="DefaultParagraphFont" style:family="text">
      <style:text-properties style:font-name="Times New Roman" style:font-weight-complex="bold"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style>
    <style:style style:name="T22" style:parent-style-name="DefaultParagraphFont" style:family="text">
      <style:text-properties style:font-name="Times New Roman" style:font-weight-complex="bold"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color="#000000"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9" style:parent-style-name="Normal" style:family="paragraph">
      <style:paragraph-properties fo:widows="0" fo:orphans="0" fo:text-align="justify" fo:margin-bottom="0in" fo:line-height="100%" fo:margin-right="-0.4256in"/>
      <style:text-properties fo:hyphenate="false"/>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language-asian="lt" style:country-asian="LT"/>
    </style:style>
    <style:style style:name="T33" style:parent-style-name="DefaultParagraphFont" style:family="text">
      <style:text-properties style:font-name="Times New Roman" fo:font-size="12pt" style:font-size-asian="12pt" style:font-size-complex="12pt" style:language-asian="lt" style:country-asian="LT"/>
    </style:style>
    <style:style style:name="T34" style:parent-style-name="DefaultParagraphFont" style:family="text">
      <style:text-properties style:font-name="Times New Roman" fo:font-size="12pt" style:font-size-asian="12pt" style:font-size-complex="12pt" style:language-asian="lt" style:country-asian="LT"/>
    </style:style>
    <style:style style:name="P35" style:parent-style-name="Normal" style:family="paragraph">
      <style:paragraph-properties fo:widows="0" fo:orphans="0" fo:text-align="justify" fo:margin-bottom="0in" fo:line-height="100%" fo:margin-right="-0.4256in"/>
      <style:text-properties fo:hyphenate="false"/>
    </style:style>
    <style:style style:name="T36" style:parent-style-name="DefaultParagraphFont" style:family="text">
      <style:text-properties style:font-name="Times New Roman" fo:font-size="12pt" style:font-size-asian="12pt" style:font-size-complex="12pt" style:language-asian="lt" style:country-asian="LT"/>
    </style:style>
    <style:style style:name="T37" style:parent-style-name="DefaultParagraphFont" style:family="text">
      <style:text-properties style:font-name="Times New Roman" fo:font-size="12pt" style:font-size-asian="12pt" style:font-size-complex="12pt" style:language-asian="lt" style:country-asian="LT"/>
    </style:style>
    <style:style style:name="T38" style:parent-style-name="DefaultParagraphFont" style:family="text">
      <style:text-properties style:font-name="Times New Roman" fo:color="#000000" fo:letter-spacing="-0.0006in" fo:font-size="12pt" style:font-size-asian="12pt" style:font-size-complex="12pt"/>
    </style:style>
    <style:style style:name="T39" style:parent-style-name="DefaultParagraphFont" style:family="text">
      <style:text-properties style:font-name="Times New Roman" fo:color="#000000" fo:letter-spacing="-0.0006in"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color="#000000" fo:letter-spacing="-0.0006in" fo:font-size="12pt" style:font-size-asian="12pt" style:font-size-complex="12pt"/>
    </style:style>
    <style:style style:name="T43" style:parent-style-name="DefaultParagraphFont" style:family="text">
      <style:text-properties style:font-name="Times New Roman" fo:color="#000000" fo:letter-spacing="-0.0006i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P46" style:parent-style-name="Normal" style:family="paragraph">
      <style:paragraph-properties fo:text-align="justify" fo:margin-bottom="0in" fo:line-height="100%" fo:margin-right="-0.4256in" fo:text-indent="0.25in"/>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font-size="12pt" style:font-size-asian="12pt" style:font-size-complex="12pt" style:language-asian="lt" style:country-asian="L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font-size="12pt" style:font-size-asian="12pt" style:font-size-complex="12pt" style:language-asian="lt" style:country-asian="LT"/>
    </style:style>
    <style:style style:name="T51" style:parent-style-name="DefaultParagraphFont" style:family="text">
      <style:text-properties style:font-name="Times New Roman" fo:font-size="12pt" style:font-size-asian="12pt" style:font-size-complex="12pt" style:language-asian="lt" style:country-asian="LT"/>
    </style:style>
    <style:style style:name="T52" style:parent-style-name="DefaultParagraphFont" style:family="text">
      <style:text-properties style:font-name="Times New Roman" fo:font-size="12pt" style:font-size-asian="12pt" style:font-size-complex="12pt" style:language-asian="lt" style:country-asian="LT"/>
    </style:style>
    <style:style style:name="P53" style:parent-style-name="Normal" style:family="paragraph">
      <style:paragraph-properties fo:text-align="justify" fo:margin-right="-0.4256in"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letter-spacing="-0.0006in" fo:font-size="12pt" style:font-size-asian="12pt" style:font-size-complex="12pt" style:language-asian="lt" style:country-asian="LT"/>
    </style:style>
    <style:style style:name="T56" style:parent-style-name="DefaultParagraphFont" style:family="text">
      <style:text-properties style:font-name="Times New Roman" fo:letter-spacing="-0.0006in" fo:font-size="12pt" style:font-size-asian="12pt" style:font-size-complex="12pt" style:language-asian="lt" style:country-asian="LT"/>
    </style:style>
    <style:style style:name="T57" style:parent-style-name="DefaultParagraphFont" style:family="text">
      <style:text-properties style:font-name="Times New Roman" fo:color="#000000" fo:font-size="12pt" style:font-size-asian="12pt" style:font-size-complex="12pt"/>
    </style:style>
    <style:style style:name="P58" style:parent-style-name="Normal" style:family="paragraph">
      <style:paragraph-properties fo:widows="0" fo:orphans="0" fo:text-align="justify" fo:margin-bottom="0in" fo:line-height="100%" fo:margin-right="-0.4256in"/>
      <style:text-properties style:font-name="Times New Roman" fo:color="#000000" fo:font-size="12pt" style:font-size-asian="12pt" style:font-size-complex="12pt" fo:hyphenate="false"/>
    </style:style>
    <style:style style:name="P59" style:parent-style-name="Normal" style:family="paragraph">
      <style:paragraph-properties fo:widows="0" fo:orphans="0" fo:text-align="center" fo:margin-bottom="0in" fo:line-height="100%" fo:margin-right="-0.4256in"/>
      <style:text-properties style:font-name="Times New Roman" fo:font-weight="bold" style:font-weight-asian="bold" fo:color="#000000" fo:font-size="12pt" style:font-size-asian="12pt" style:font-size-complex="12pt" fo:hyphenate="false"/>
    </style:style>
    <style:style style:name="P60" style:parent-style-name="Normal" style:family="paragraph">
      <style:paragraph-properties fo:text-align="center" fo:margin-bottom="0in" fo:line-height="100%" fo:margin-right="-0.4256in"/>
      <style:text-properties style:font-name="Times New Roman" fo:font-weight="bold" style:font-weight-asian="bold" fo:font-size="12pt" style:font-size-asian="12pt" style:font-size-complex="12pt"/>
    </style:style>
    <style:style style:name="P61" style:parent-style-name="Normal" style:family="paragraph">
      <style:paragraph-properties fo:text-align="justify" fo:margin-bottom="0in" fo:line-height="100%" fo:margin-right="-0.4256in" fo:text-indent="0.25in"/>
      <style:text-properties style:font-name="Times New Roman" fo:font-size="12pt" style:font-size-asian="12pt" style:font-size-complex="12pt"/>
    </style:style>
    <style:style style:name="P62" style:parent-style-name="Normal" style:family="paragraph">
      <style:paragraph-properties fo:text-align="justify" fo:margin-bottom="0in" fo:line-height="100%" fo:margin-right="-0.4256in" fo:text-indent="0.25in"/>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76"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77"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78"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79"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80"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81" style:parent-style-name="Normal" style:family="paragraph">
      <style:paragraph-properties fo:text-align="justify" fo:margin-bottom="0in" fo:line-height="100%" fo:margin-right="-0.4256in"/>
    </style:style>
    <style:style style:name="T82" style:parent-style-name="DefaultParagraphFont" style:family="text">
      <style:text-properties fo:color="#000000"/>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P88" style:parent-style-name="Normal" style:family="paragraph">
      <style:paragraph-properties fo:text-align="justify" fo:margin-bottom="0in" fo:line-height="100%" fo:margin-right="-0.5236in"/>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ListParagraph1" style:family="paragraph">
      <style:paragraph-properties fo:text-align="justify" fo:margin-left="0in" fo:margin-right="-0.4819in">
        <style:tab-stops>
          <style:tab-stop style:type="left" style:position="1.0833in"/>
        </style:tab-stops>
      </style:paragraph-properties>
      <style:text-properties style:font-name="Times New Roman" fo:font-size="12pt" style:font-size-asian="12pt" style:font-size-complex="12pt"/>
    </style:style>
    <style:style style:name="P100" style:parent-style-name="ListParagraph1" style:family="paragraph">
      <style:paragraph-properties fo:text-align="justify" fo:margin-left="0in" fo:margin-right="-0.4819in">
        <style:tab-stops>
          <style:tab-stop style:type="left" style:position="1.0833in"/>
        </style:tab-stops>
      </style:paragraph-properties>
      <style:text-properties style:font-name="Times New Roman" fo:font-size="12pt" style:font-size-asian="12pt" style:font-size-complex="12pt"/>
    </style:style>
    <style:style style:name="P101" style:parent-style-name="ListParagraph1" style:family="paragraph">
      <style:paragraph-properties fo:text-align="justify" fo:margin-bottom="0in" fo:line-height="100%" fo:margin-left="0in" fo:margin-right="-0.4805in">
        <style:tab-stops>
          <style:tab-stop style:type="left" style:position="1.0833in"/>
        </style:tab-stops>
      </style:paragraph-properties>
    </style:style>
    <style:style style:name="T102" style:parent-style-name="DefaultParagraphFont" style:family="text">
      <style:text-properties style:font-name="Times New Roman" fo:font-size="12pt" style:font-size-asian="12pt" style:font-size-complex="12pt"/>
    </style:style>
    <style:style style:name="P103" style:parent-style-name="ListParagraph1" style:family="paragraph">
      <style:paragraph-properties fo:text-align="justify" fo:margin-bottom="0in" fo:line-height="100%" fo:margin-left="0in" fo:margin-right="-0.4805in">
        <style:tab-stops>
          <style:tab-stop style:type="left" style:position="1.0833in"/>
        </style:tab-stops>
      </style:paragraph-properties>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P106" style:parent-style-name="ListParagraph1" style:family="paragraph">
      <style:paragraph-properties fo:text-align="justify" fo:margin-bottom="0in" fo:line-height="100%" fo:margin-left="0in" fo:margin-right="-0.4805in">
        <style:tab-stops>
          <style:tab-stop style:type="left" style:position="1.0833in"/>
        </style:tab-stops>
      </style:paragraph-properties>
      <style:text-properties style:font-name="Times New Roman" fo:font-size="12pt" style:font-size-asian="12pt" style:font-size-complex="12pt"/>
    </style:style>
    <style:style style:name="P107" style:parent-style-name="ListParagraph1" style:family="paragraph">
      <style:paragraph-properties fo:text-align="justify" fo:margin-bottom="0in" fo:line-height="100%" fo:margin-left="0in" fo:margin-right="-0.4805in">
        <style:tab-stops>
          <style:tab-stop style:type="left" style:position="1.0833in"/>
        </style:tab-stops>
      </style:paragraph-properties>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letter-spacing="-0.0006in"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style>
    <style:style style:name="P115" style:parent-style-name="ListParagraph1" style:family="paragraph">
      <style:paragraph-properties fo:text-align="justify" fo:margin-left="0in" fo:margin-right="-0.4819in">
        <style:tab-stops>
          <style:tab-stop style:type="left" style:position="1.0833in"/>
        </style:tab-stops>
      </style:paragraph-properties>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P118" style:parent-style-name="ListParagraph1" style:family="paragraph">
      <style:paragraph-properties fo:text-align="justify" fo:margin-left="0in" fo:margin-right="-0.4819in">
        <style:tab-stops>
          <style:tab-stop style:type="left" style:position="1.0833in"/>
        </style:tab-stops>
      </style:paragraph-properties>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P123" style:parent-style-name="ListParagraph1" style:family="paragraph">
      <style:paragraph-properties fo:text-align="justify" fo:margin-bottom="0in" fo:line-height="100%" fo:margin-left="0in" fo:margin-right="-0.4819in">
        <style:tab-stops>
          <style:tab-stop style:type="left" style:position="1.0833in"/>
        </style:tab-stops>
      </style:paragraph-properties>
      <style:text-properties style:font-name="Times New Roman" fo:font-size="12pt" style:font-size-asian="12pt" style:font-size-complex="12pt"/>
    </style:style>
    <style:style style:name="P124" style:parent-style-name="Normal" style:family="paragraph">
      <style:paragraph-properties fo:text-align="justify" fo:margin-bottom="0in" fo:line-height="100%" fo:margin-right="-0.4256in" fo:text-indent="0.25in"/>
      <style:text-properties style:font-name="Times New Roman" fo:font-size="12pt" style:font-size-asian="12pt" style:font-size-complex="12pt"/>
    </style:style>
    <style:style style:name="P125" style:parent-style-name="Normal" style:family="paragraph">
      <style:paragraph-properties fo:text-align="justify" fo:margin-bottom="0in" fo:line-height="100%" fo:margin-right="-0.4256in" fo:text-indent="0.25in"/>
      <style:text-properties style:font-name="Times New Roman" fo:font-size="12pt" style:font-size-asian="12pt" style:font-size-complex="12pt"/>
    </style:style>
    <style:style style:name="P126" style:parent-style-name="Normal" style:family="paragraph">
      <style:paragraph-properties fo:text-align="justify" fo:margin-bottom="0in" fo:line-height="100%" fo:margin-right="-0.4256in" fo:text-indent="0.25in"/>
      <style:text-properties style:font-name="Times New Roman" fo:font-size="12pt" style:font-size-asian="12pt" style:font-size-complex="12pt"/>
    </style:style>
    <style:style style:name="P127"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28" style:parent-style-name="Normal" style:family="paragraph">
      <style:paragraph-properties fo:text-align="justify" fo:margin-bottom="0in" fo:line-height="100%" fo:margin-right="-0.4256in" fo:text-indent="0.25in"/>
      <style:text-properties style:font-name="Times New Roman" fo:color="#000000" fo:font-size="12pt" style:font-size-asian="12pt" style:font-size-complex="12pt"/>
    </style:style>
    <style:style style:name="P129" style:parent-style-name="Normal" style:family="paragraph">
      <style:paragraph-properties fo:text-align="justify" fo:margin-bottom="0in" fo:line-height="100%" fo:margin-right="-0.4256in" fo:text-indent="0.25in"/>
      <style:text-properties style:font-name="Times New Roman" fo:font-size="12pt" style:font-size-asian="12pt" style:font-size-complex="12pt"/>
    </style:style>
    <style:style style:name="P130" style:parent-style-name="ListParagraph1" style:family="paragraph">
      <style:paragraph-properties fo:text-align="justify" fo:line-height="100%" fo:margin-left="0in" fo:margin-right="-0.4819in">
        <style:tab-stops>
          <style:tab-stop style:type="left" style:position="1.0833in"/>
        </style:tab-stops>
      </style:paragraph-properties>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ListParagraph1" style:family="paragraph">
      <style:paragraph-properties fo:text-align="justify" fo:margin-bottom="0in" fo:line-height="100%" fo:margin-left="0in" fo:margin-right="-0.4819in">
        <style:tab-stops>
          <style:tab-stop style:type="left" style:position="1.0833in"/>
        </style:tab-stops>
      </style:paragraph-properties>
    </style:style>
    <style:style style:name="T140" style:parent-style-name="DefaultParagraphFont" style:family="text">
      <style:text-properties style:font-name="Times New Roman" fo:font-size="12pt" style:font-size-asian="12pt" style:font-size-complex="12pt"/>
    </style:style>
    <style:style style:name="P141" style:parent-style-name="Normal" style:family="paragraph">
      <style:paragraph-properties fo:widows="0" fo:orphans="0" fo:text-align="justify" fo:margin-bottom="0in" fo:line-height="100%" fo:margin-right="-0.4256in" fo:text-indent="0.25in"/>
      <style:text-properties style:font-name="Times New Roman" fo:color="#000000" fo:font-size="12pt" style:font-size-asian="12pt" style:font-size-complex="12pt" fo:hyphenate="false"/>
    </style:style>
    <style:style style:name="P142" style:parent-style-name="Normal" style:family="paragraph">
      <style:paragraph-properties fo:widows="0" fo:orphans="0" fo:text-align="justify" fo:margin-bottom="0in" fo:line-height="100%" fo:margin-right="-0.4256in" fo:text-indent="0.25in"/>
      <style:text-properties style:font-name="Times New Roman" fo:color="#000000" fo:font-size="12pt" style:font-size-asian="12pt" style:font-size-complex="12pt" fo:hyphenate="false"/>
    </style:style>
    <style:style style:name="P143"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color="#000000" fo:font-size="12pt" style:font-size-asian="12pt" style:font-size-complex="12pt"/>
    </style:style>
    <style:style style:name="P144" style:parent-style-name="Normal" style:family="paragraph">
      <style:paragraph-properties fo:text-align="center" fo:margin-bottom="0in" fo:line-height="100%" fo:margin-left="0.25in" fo:margin-right="-0.4256in">
        <style:tab-stops/>
      </style:paragraph-properties>
    </style:style>
    <style:style style:name="T145" style:parent-style-name="DefaultParagraphFont" style:family="text">
      <style:text-properties style:font-name="Times New Roman" fo:font-weight="bold" style:font-weight-asian="bold" fo:color="#000000" fo:font-size="12pt" style:font-size-asian="12pt" style:font-size-complex="12pt"/>
    </style:style>
    <style:style style:name="T146" style:parent-style-name="DefaultParagraphFont" style:family="text">
      <style:text-properties style:font-name="Times New Roman" fo:font-weight="bold" style:font-weight-asian="bold" fo:color="#000000" fo:font-size="12pt" style:font-size-asian="12pt" style:font-size-complex="12pt"/>
    </style:style>
    <style:style style:name="P147"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48" style:parent-style-name="Normal" style:family="paragraph">
      <style:paragraph-properties fo:text-align="justify" fo:margin-bottom="0in" fo:line-height="100%" fo:margin-right="-0.4256in"/>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P175"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76" style:parent-style-name="ListParagraph1" style:family="paragraph">
      <style:paragraph-properties fo:text-align="justify" fo:margin-bottom="0in" fo:line-height="100%" fo:margin-left="0in" fo:margin-right="-0.3569in">
        <style:tab-stops>
          <style:tab-stop style:type="left" style:position="1.0833in"/>
        </style:tab-stops>
      </style:paragraph-properties>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P179" style:parent-style-name="ListParagraph1" style:family="paragraph">
      <style:paragraph-properties fo:text-align="justify" fo:margin-bottom="0in" fo:line-height="100%" fo:margin-left="0in" fo:margin-right="-0.3569in">
        <style:tab-stops>
          <style:tab-stop style:type="left" style:position="1.0833in"/>
        </style:tab-stops>
      </style:paragraph-properties>
      <style:text-properties style:font-name="Times New Roman" fo:font-size="12pt" style:font-size-asian="12pt" style:font-size-complex="12pt"/>
    </style:style>
    <style:style style:name="P180" style:parent-style-name="ListParagraph1" style:family="paragraph">
      <style:paragraph-properties fo:text-align="justify" fo:margin-bottom="0in" fo:line-height="100%" fo:margin-left="0in" fo:margin-right="-0.3569in">
        <style:tab-stops>
          <style:tab-stop style:type="left" style:position="1.0833in"/>
        </style:tab-stops>
      </style:paragraph-properties>
      <style:text-properties style:font-name="Times New Roman" fo:font-size="12pt" style:font-size-asian="12pt" style:font-size-complex="12pt"/>
    </style:style>
    <style:style style:name="P181" style:parent-style-name="ListParagraph1" style:family="paragraph">
      <style:paragraph-properties fo:text-align="justify" fo:margin-bottom="0in" fo:line-height="100%">
        <style:tab-stops>
          <style:tab-stop style:type="left" style:position="0.5833in"/>
        </style:tab-stops>
      </style:paragraph-properties>
      <style:text-properties style:font-name="Times New Roman" fo:font-size="12pt" style:font-size-asian="12pt" style:font-size-complex="12pt"/>
    </style:style>
    <style:style style:name="P182" style:parent-style-name="ListParagraph1" style:family="paragraph">
      <style:paragraph-properties fo:text-align="justify" fo:margin-bottom="0in" fo:line-height="100%">
        <style:tab-stops>
          <style:tab-stop style:type="left" style:position="0.5833in"/>
        </style:tab-stops>
      </style:paragraph-properties>
      <style:text-properties style:font-name="Times New Roman" fo:font-size="12pt" style:font-size-asian="12pt" style:font-size-complex="12pt"/>
    </style:style>
    <style:style style:name="P183"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84"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85"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86" style:parent-style-name="Normal" style:family="paragraph">
      <style:paragraph-properties fo:margin-bottom="0in" fo:line-height="100%" fo:margin-left="0.2958in" fo:margin-right="-0.4256in" fo:text-indent="-0.2958in">
        <style:tab-stops/>
      </style:paragraph-properties>
      <style:text-properties style:font-name="Times New Roman" fo:font-size="12pt" style:font-size-asian="12pt" style:font-size-complex="12pt"/>
    </style:style>
    <style:style style:name="P187"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88"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89" style:parent-style-name="Normal" style:family="paragraph">
      <style:paragraph-properties fo:text-align="justify" fo:margin-bottom="0in" fo:line-height="100%" fo:margin-right="-0.4256in"/>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P202"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03" style:parent-style-name="Normal" style:family="paragraph">
      <style:paragraph-properties fo:text-align="center" fo:margin-bottom="0in" fo:line-height="100%" fo:margin-right="-0.4256in"/>
      <style:text-properties style:font-name="Times New Roman" fo:font-weight="bold" style:font-weight-asian="bold" fo:font-size="12pt" style:font-size-asian="12pt" style:font-size-complex="12pt"/>
    </style:style>
    <style:style style:name="P204"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205" style:parent-style-name="ListParagraph1" style:family="paragraph">
      <style:paragraph-properties fo:text-align="justify" fo:margin-bottom="0in" fo:line-height="100%" fo:margin-left="0.375in" fo:margin-right="-0.4256in">
        <style:tab-stops/>
      </style:paragraph-properties>
      <style:text-properties style:font-name="Times New Roman" fo:font-size="12pt" style:font-size-asian="12pt" style:font-size-complex="12pt" fo:background-color="#FFFF00"/>
    </style:style>
    <style:style style:name="P206" style:parent-style-name="Normal" style:family="paragraph">
      <style:paragraph-properties fo:text-align="justify" fo:margin-bottom="0in" fo:line-height="100%" fo:margin-right="-0.4256in"/>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P222"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23"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24"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25"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26"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27"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28"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29" style:parent-style-name="Normal" style:family="paragraph">
      <style:paragraph-properties fo:text-align="justify" fo:margin-bottom="0in" fo:line-height="100%" fo:margin-right="-0.4256in" fo:text-indent="0.25in"/>
      <style:text-properties style:font-name="Times New Roman" fo:font-size="12pt" style:font-size-asian="12pt" style:font-size-complex="12pt"/>
    </style:style>
    <style:style style:name="P230" style:parent-style-name="Normal" style:family="paragraph">
      <style:paragraph-properties fo:text-align="justify" fo:margin-bottom="0in" fo:line-height="100%" fo:margin-right="-0.4256in" fo:text-indent="0.25in"/>
      <style:text-properties style:font-name="Times New Roman" fo:font-size="12pt" style:font-size-asian="12pt" style:font-size-complex="12pt"/>
    </style:style>
    <style:style style:name="P231"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32" style:parent-style-name="ListParagraph1" style:family="paragraph">
      <style:paragraph-properties fo:text-align="justify" fo:margin-left="0in" fo:margin-right="-0.4819in">
        <style:tab-stops>
          <style:tab-stop style:type="left" style:position="1.0833in"/>
        </style:tab-stops>
      </style:paragraph-properties>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style:font-weight-complex="bold"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P247" style:parent-style-name="ListParagraph1" style:family="paragraph">
      <style:paragraph-properties fo:text-align="justify" fo:margin-left="0in" fo:margin-right="-0.4819in">
        <style:tab-stops>
          <style:tab-stop style:type="left" style:position="1.0833in"/>
        </style:tab-stops>
      </style:paragraph-properties>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P266" style:parent-style-name="Normal" style:family="paragraph">
      <style:paragraph-properties fo:text-align="center" fo:margin-bottom="0in" fo:line-height="100%" fo:margin-right="-0.4256in"/>
      <style:text-properties style:font-name="Times New Roman" fo:font-weight="bold" style:font-weight-asian="bold" fo:font-size="12pt" style:font-size-asian="12pt" style:font-size-complex="12pt"/>
    </style:style>
    <style:style style:name="P267" style:parent-style-name="Normal" style:family="paragraph">
      <style:paragraph-properties fo:text-align="center" fo:margin-bottom="0in" fo:line-height="100%" fo:margin-right="-0.4256in"/>
      <style:text-properties style:font-name="Times New Roman" fo:font-weight="bold" style:font-weight-asian="bold" fo:font-size="12pt" style:font-size-asian="12pt" style:font-size-complex="12pt"/>
    </style:style>
    <style:style style:name="P268" style:parent-style-name="Normal" style:family="paragraph">
      <style:paragraph-properties fo:text-align="center" fo:margin-bottom="0in" fo:line-height="100%" fo:margin-right="-0.4256in"/>
      <style:text-properties style:font-name="Times New Roman" fo:font-weight="bold" style:font-weight-asian="bold" fo:font-size="12pt" style:font-size-asian="12pt" style:font-size-complex="12pt"/>
    </style:style>
    <style:style style:name="P269" style:parent-style-name="Normal" style:family="paragraph">
      <style:paragraph-properties fo:text-align="justify" fo:margin-bottom="0in" fo:line-height="100%" fo:margin-right="-0.4256in"/>
      <style:text-properties style:font-name="Times New Roman" fo:font-weight="bold" style:font-weight-asian="bold" fo:font-size="12pt" style:font-size-asian="12pt" style:font-size-complex="12pt"/>
    </style:style>
    <style:style style:name="P270"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71"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72" style:parent-style-name="Normal" style:family="paragraph">
      <style:paragraph-properties fo:text-align="justify" fo:margin-bottom="0in" fo:line-height="100%" fo:margin-right="-0.4256in"/>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fo:language="en" fo:country="GB"/>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P279"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80"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81" style:parent-style-name="Normal" style:family="paragraph">
      <style:paragraph-properties fo:text-align="justify" fo:margin-bottom="0in" fo:line-height="100%" fo:margin-right="-0.4819in">
        <style:tab-stops>
          <style:tab-stop style:type="left" style:position="1.0833in"/>
          <style:tab-stop style:type="left" style:position="1.1812in"/>
        </style:tab-stops>
      </style:paragraph-properties>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style>
    <style:style style:name="T288" style:parent-style-name="DefaultParagraphFont" style:family="text">
      <style:text-properties style:font-name="Times New Roman" fo:font-size="12pt" style:font-size-asian="12pt" style:font-size-complex="12pt"/>
    </style:style>
    <style:style style:name="P289" style:parent-style-name="Normal" style:family="paragraph">
      <style:paragraph-properties fo:text-align="justify" fo:margin-bottom="0in" fo:line-height="100%" fo:margin-right="-0.4819in">
        <style:tab-stops>
          <style:tab-stop style:type="left" style:position="1.0833in"/>
          <style:tab-stop style:type="left" style:position="1.1812in"/>
        </style:tab-stops>
      </style:paragraph-properties>
    </style:style>
    <style:style style:name="T290" style:parent-style-name="DefaultParagraphFont" style:family="text">
      <style:text-properties style:font-name="Times New Roman" fo:font-size="12pt" style:font-size-asian="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P295"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96"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97"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98"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99"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00"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01"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02"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03" style:parent-style-name="Normal" style:family="paragraph">
      <style:paragraph-properties fo:text-align="justify" fo:margin-bottom="0in" fo:line-height="100%" fo:margin-right="-0.4256in"/>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fo:language="pt" fo:country="BR"/>
    </style:style>
    <style:style style:name="T307" style:parent-style-name="DefaultParagraphFont" style:family="text">
      <style:text-properties style:font-name="Times New Roman" fo:font-size="12pt" style:font-size-asian="12pt" style:font-size-complex="12pt"/>
    </style:style>
    <style:style style:name="P308"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09" style:parent-style-name="Normal" style:family="paragraph">
      <style:paragraph-properties fo:text-align="justify" fo:margin-bottom="0in" fo:line-height="100%" fo:margin-right="-0.4256in"/>
      <style:text-properties style:font-name="Times New Roman" fo:font-weight="bold" style:font-weight-asian="bold" fo:font-size="12pt" style:font-size-asian="12pt" style:font-size-complex="12pt"/>
    </style:style>
    <style:style style:name="P310"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311"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312"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313"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14"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15"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16" style:parent-style-name="Normal" style:family="paragraph">
      <style:paragraph-properties fo:text-align="justify" fo:margin-bottom="0in" fo:line-height="100%" fo:margin-right="-0.4256in"/>
      <style:text-properties style:font-name="Times New Roman" fo:color="#000000" fo:font-size="12pt" style:font-size-asian="12pt" style:font-size-complex="12pt"/>
    </style:style>
    <style:style style:name="P317" style:parent-style-name="Normal" style:family="paragraph">
      <style:paragraph-properties fo:text-align="center" fo:margin-bottom="0in" fo:line-height="100%" fo:margin-right="-0.4256in" fo:text-indent="0.25in"/>
      <style:text-properties style:font-name="Times New Roman" fo:font-size="12pt" style:font-size-asian="12pt" style:font-size-complex="12pt"/>
    </style:style>
    <style:style style:name="P318" style:parent-style-name="Normal" style:master-page-name="MPF1" style:family="paragraph">
      <style:paragraph-properties fo:break-before="page" fo:text-align="justify" fo:margin-bottom="0in" fo:line-height="100%" fo:margin-right="-0.4256in" style:page-number="1"/>
      <style:text-properties style:font-name="Times New Roman" fo:font-size="12pt" style:font-size-asian="12pt" style:font-size-complex="12pt"/>
    </style:style>
    <style:style style:name="P321"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22" style:parent-style-name="Normal" style:family="paragraph">
      <style:paragraph-properties fo:text-align="justify" fo:margin-bottom="0in" fo:line-height="100%" fo:margin-left="0.3333in" fo:margin-right="-0.4256in">
        <style:tab-stops/>
      </style:paragraph-properties>
      <style:text-properties style:font-name="Times New Roman" fo:font-size="12pt" style:font-size-asian="12pt" style:font-size-complex="12pt"/>
    </style:style>
    <style:style style:name="P323" style:parent-style-name="Normal" style:family="paragraph">
      <style:paragraph-properties fo:text-align="justify" fo:margin-bottom="0in" fo:line-height="100%" fo:margin-left="0.3333in" fo:margin-right="-0.4256in">
        <style:tab-stops/>
      </style:paragraph-properties>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fo:language="pt" fo:country="BR"/>
    </style:style>
    <style:style style:name="T326" style:parent-style-name="DefaultParagraphFont" style:family="text">
      <style:text-properties style:font-name="Times New Roman" fo:font-size="12pt" style:font-size-asian="12pt" style:font-size-complex="12pt"/>
    </style:style>
    <style:style style:name="P327" style:parent-style-name="Normal" style:family="paragraph">
      <style:paragraph-properties fo:text-align="justify" fo:margin-bottom="0in" fo:line-height="100%" fo:margin-left="0.3333in" fo:margin-right="-0.4256in">
        <style:tab-stops/>
      </style:paragraph-properties>
      <style:text-properties style:font-name="Times New Roman" fo:font-size="12pt" style:font-size-asian="12pt" style:font-size-complex="12pt"/>
    </style:style>
    <style:style style:name="P328" style:parent-style-name="Normal" style:family="paragraph">
      <style:paragraph-properties fo:text-align="center" fo:margin-left="0.25in" fo:margin-right="-0.4256in">
        <style:tab-stops/>
      </style:paragraph-properties>
      <style:text-properties style:font-name="Times New Roman" fo:font-weight="bold" style:font-weight-asian="bold" fo:font-size="12pt" style:font-size-asian="12pt" style:font-size-complex="12pt"/>
    </style:style>
    <style:style style:name="P329" style:parent-style-name="Normal" style:family="paragraph">
      <style:paragraph-properties fo:text-align="center" fo:margin-bottom="0in" fo:line-height="100%" fo:margin-left="0.2958in" fo:margin-right="-0.4256in" fo:text-indent="0.2951in">
        <style:tab-stops/>
      </style:paragraph-properties>
      <style:text-properties style:font-name="Times New Roman" fo:font-weight="bold" style:font-weight-asian="bold" fo:font-size="12pt" style:font-size-asian="12pt" style:font-size-complex="12pt"/>
    </style:style>
    <style:style style:name="P330" style:parent-style-name="Normal" style:family="paragraph">
      <style:paragraph-properties fo:text-align="center" fo:margin-bottom="0in" fo:line-height="100%" fo:margin-left="0.2958in" fo:margin-right="-0.4256in" fo:text-indent="0.2951in">
        <style:tab-stops/>
      </style:paragraph-properties>
      <style:text-properties style:font-name="Times New Roman" fo:font-weight="bold" style:font-weight-asian="bold" fo:font-size="12pt" style:font-size-asian="12pt" style:font-size-complex="12pt"/>
    </style:style>
    <style:style style:name="P331" style:parent-style-name="Normal" style:family="paragraph">
      <style:paragraph-properties fo:text-align="center" fo:margin-left="0.25in" fo:margin-right="-0.4256in">
        <style:tab-stops/>
      </style:paragraph-properties>
      <style:text-properties style:font-name="Times New Roman" fo:font-weight="bold" style:font-weight-asian="bold" fo:font-size="12pt" style:font-size-asian="12pt" style:font-size-complex="12pt"/>
    </style:style>
    <style:style style:name="P332" style:parent-style-name="Normal" style:family="paragraph">
      <style:paragraph-properties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333" style:parent-style-name="Normal" style:family="paragraph">
      <style:paragraph-properties fo:text-align="justify" fo:margin-bottom="0in" fo:line-height="100%" fo:margin-left="0.25in" fo:margin-right="-0.4256in">
        <style:tab-stops/>
      </style:paragraph-properties>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fo:background-color="#FFFFFF"/>
    </style:style>
    <style:style style:name="T338" style:parent-style-name="DefaultParagraphFont" style:family="text">
      <style:text-properties style:font-name="Times New Roman" fo:font-size="12pt" style:font-size-asian="12pt" style:font-size-complex="12pt" fo:background-color="#FFFFFF"/>
    </style:style>
    <style:style style:name="T339" style:parent-style-name="DefaultParagraphFont" style:family="text">
      <style:text-properties style:font-name="Times New Roman" fo:font-size="12pt" style:font-size-asian="12pt" style:font-size-complex="12pt" fo:background-color="#FFFFFF"/>
    </style:style>
    <style:style style:name="P340" style:parent-style-name="Normal" style:family="paragraph">
      <style:paragraph-properties fo:text-align="justify" fo:margin-bottom="0in" fo:line-height="100%" fo:margin-left="0.5in" fo:margin-right="-0.4256in">
        <style:tab-stops/>
      </style:paragraph-properties>
      <style:text-properties style:font-name="Times New Roman" fo:font-size="12pt" style:font-size-asian="12pt" style:font-size-complex="12pt"/>
    </style:style>
    <style:style style:name="P341" style:parent-style-name="Normal" style:family="paragraph">
      <style:paragraph-properties fo:text-align="justify" fo:margin-bottom="0in" fo:line-height="100%" fo:margin-left="0.2958in" fo:margin-right="-0.4256in">
        <style:tab-stops/>
      </style:paragraph-properties>
      <style:text-properties style:font-name="Times New Roman" fo:font-size="12pt" style:font-size-asian="12pt" style:font-size-complex="12pt"/>
    </style:style>
    <style:style style:name="P342" style:parent-style-name="Normal" style:family="paragraph">
      <style:paragraph-properties fo:text-align="justify" fo:margin-bottom="0in" fo:line-height="100%" fo:margin-left="0.2958in" fo:margin-right="-0.4256in">
        <style:tab-stops/>
      </style:paragraph-properties>
      <style:text-properties style:font-name="Times New Roman" fo:font-weight="bold" style:font-weight-asian="bold" fo:font-size="12pt" style:font-size-asian="12pt" style:font-size-complex="12pt"/>
    </style:style>
    <style:style style:name="P343" style:parent-style-name="Normal" style:family="paragraph">
      <style:paragraph-properties fo:text-align="justify" fo:margin-bottom="0in" fo:line-height="100%" fo:margin-left="0.2958in" fo:margin-right="-0.4256in">
        <style:tab-stops/>
      </style:paragraph-properties>
      <style:text-properties style:font-name="Times New Roman" fo:font-size="12pt" style:font-size-asian="12pt" style:font-size-complex="12pt"/>
    </style:style>
    <style:style style:name="P344"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45"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46" style:parent-style-name="Normal" style:family="paragraph">
      <style:paragraph-properties fo:text-align="justify"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347"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48"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49"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50"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51" style:parent-style-name="Normal" style:family="paragraph">
      <style:paragraph-properties fo:text-align="justify"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352"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53"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54"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55"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56"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57"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58" style:parent-style-name="Normal" style:family="paragraph">
      <style:paragraph-properties fo:text-align="justify"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359"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60"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61" style:parent-style-name="Normal" style:family="paragraph">
      <style:paragraph-properties fo:text-align="justify"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362"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63"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64"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65" style:parent-style-name="Normal" style:family="paragraph">
      <style:paragraph-properties fo:text-align="justify"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366"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67"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68"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69"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70"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371"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372"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73" style:parent-style-name="Normal" style:family="paragraph">
      <style:paragraph-properties fo:text-align="justify" fo:margin-bottom="0in" fo:line-height="100%" fo:margin-left="0.25in" fo:margin-right="-0.4256in">
        <style:tab-stops/>
      </style:paragraph-properties>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weight="bold" style:font-weight-asian="bold" fo:font-size="12pt" style:font-size-asian="12pt" style:font-size-complex="12pt"/>
    </style:style>
    <style:style style:name="T376" style:parent-style-name="DefaultParagraphFont" style:family="text">
      <style:text-properties style:font-name="Times New Roman" fo:font-weight="bold" style:font-weight-asian="bold" fo:font-size="12pt" style:font-size-asian="12pt" style:font-size-complex="12pt"/>
    </style:style>
    <style:style style:name="T377" style:parent-style-name="DefaultParagraphFont" style:family="text">
      <style:text-properties style:font-name="Times New Roman" fo:font-weight="bold" style:font-weight-asian="bold" fo:font-size="12pt" style:font-size-asian="12pt" style:font-size-complex="12pt"/>
    </style:style>
    <style:style style:name="T378" style:parent-style-name="DefaultParagraphFont" style:family="text">
      <style:text-properties style:font-name="Times New Roman" fo:font-weight="bold" style:font-weight-asian="bold" fo:font-size="12pt" style:font-size-asian="12pt" style:font-size-complex="12pt"/>
    </style:style>
    <style:style style:name="T379" style:parent-style-name="DefaultParagraphFont" style:family="text">
      <style:text-properties style:font-name="Times New Roman" fo:font-weight="bold" style:font-weight-asian="bold" fo:font-size="12pt" style:font-size-asian="12pt" style:font-size-complex="12pt"/>
    </style:style>
    <style:style style:name="P380" style:parent-style-name="Normal" style:family="paragraph">
      <style:paragraph-properties fo:text-align="justify" fo:margin-bottom="0in" fo:line-height="100%">
        <style:tab-stops>
          <style:tab-stop style:type="left" style:position="1.0833in"/>
          <style:tab-stop style:type="left" style:position="1.1812in"/>
        </style:tab-stops>
      </style:paragraph-properties>
      <style:text-properties style:font-name="Times New Roman" fo:font-size="12pt" style:font-size-asian="12pt" style:font-size-complex="12pt"/>
    </style:style>
    <style:style style:name="P381" style:parent-style-name="Normal" style:family="paragraph">
      <style:paragraph-properties fo:text-align="justify" fo:margin-bottom="0in" fo:line-height="100%" fo:margin-left="0.25in">
        <style:tab-stops>
          <style:tab-stop style:type="left" style:position="0.8333in"/>
          <style:tab-stop style:type="left" style:position="0.9312in"/>
        </style:tab-stops>
      </style:paragraph-properties>
      <style:text-properties style:font-name="Times New Roman" fo:font-size="12pt" style:font-size-asian="12pt" style:font-size-complex="12pt"/>
    </style:style>
    <style:style style:name="P382" style:parent-style-name="Normal" style:family="paragraph">
      <style:paragraph-properties fo:text-align="justify" fo:margin-bottom="0in" fo:line-height="100%" fo:margin-right="-0.4819in">
        <style:tab-stops>
          <style:tab-stop style:type="left" style:position="1.0833in"/>
          <style:tab-stop style:type="left" style:position="1.1812in"/>
        </style:tab-stops>
      </style:paragraph-properties>
      <style:text-properties style:font-name="Times New Roman" fo:font-size="12pt" style:font-size-asian="12pt" style:font-size-complex="12pt"/>
    </style:style>
    <style:style style:name="P383" style:parent-style-name="Normal" style:family="paragraph">
      <style:paragraph-properties fo:text-align="justify" fo:margin-bottom="0in" fo:line-height="100%" fo:margin-left="0.25in" fo:margin-right="-0.4819in">
        <style:tab-stops/>
      </style:paragraph-properties>
      <style:text-properties style:font-name="Times New Roman" fo:font-size="12pt" style:font-size-asian="12pt" style:font-size-complex="12pt"/>
    </style:style>
    <style:style style:name="P384"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85"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386" style:parent-style-name="Normal" style:family="paragraph">
      <style:paragraph-properties fo:text-align="center" fo:margin-right="-0.4256in"/>
    </style:style>
    <style:style style:name="P387" style:parent-style-name="Normal" style:family="paragraph">
      <style:paragraph-properties fo:text-align="center" fo:margin-bottom="0in" fo:line-height="100%" fo:margin-right="-0.4256in" fo:text-indent="0.25in"/>
      <style:text-properties style:font-name="Times New Roman" fo:font-size="12pt" style:font-size-asian="12pt" style:font-size-complex="12pt"/>
    </style:style>
    <style:style style:name="P388" style:parent-style-name="Normal" style:family="paragraph">
      <style:paragraph-properties fo:text-align="center" fo:margin-bottom="0in" fo:line-height="100%" fo:margin-right="-0.4256in" fo:text-indent="0.25in"/>
      <style:text-properties style:font-name="Times New Roman" fo:font-size="12pt" style:font-size-asian="12pt" style:font-size-complex="12pt"/>
    </style:style>
    <style:style style:name="P389" style:parent-style-name="Normal" style:family="paragraph">
      <style:paragraph-properties fo:text-align="center" fo:margin-bottom="0in" fo:line-height="100%" fo:margin-right="-0.4256in" fo:text-indent="0.25in"/>
      <style:text-properties style:font-name="Times New Roman" fo:font-size="12pt" style:font-size-asian="12pt" style:font-size-complex="12pt"/>
    </style:style>
    <style:style style:name="P390" style:parent-style-name="Normal" style:family="paragraph">
      <style:paragraph-properties fo:text-align="center" fo:margin-bottom="0in" fo:line-height="100%" fo:margin-right="-0.4256in" fo:text-indent="0.25in"/>
      <style:text-properties style:font-name="Times New Roman" fo:font-size="12pt" style:font-size-asian="12pt" style:font-size-complex="12pt"/>
    </style:style>
    <style:style style:name="P391" style:parent-style-name="Normal" style:family="paragraph">
      <style:paragraph-properties fo:text-align="center" fo:margin-bottom="0in" fo:line-height="100%" fo:margin-right="-0.4256in" fo:text-indent="0.25in"/>
      <style:text-properties style:font-name="Times New Roman" fo:font-size="12pt" style:font-size-asian="12pt" style:font-size-complex="12pt"/>
    </style:style>
    <style:style style:name="P392" style:parent-style-name="Normal" style:master-page-name="MPF2" style:family="paragraph">
      <style:paragraph-properties fo:break-before="page" fo:text-align="justify" fo:margin-bottom="0in" fo:line-height="100%" fo:margin-right="-0.4256in" style:page-number="1"/>
      <style:text-properties style:font-name="Times New Roman" fo:font-size="12pt" style:font-size-asian="12pt" style:font-size-complex="12pt" fo:language="pt" fo:country="BR"/>
    </style:style>
    <style:style style:name="P395" style:parent-style-name="Normal" style:family="paragraph">
      <style:paragraph-properties fo:text-align="justify" fo:margin-bottom="0in" fo:line-height="100%" fo:margin-right="-0.4256in"/>
      <style:text-properties style:font-name="Times New Roman" fo:font-size="12pt" style:font-size-asian="12pt" style:font-size-complex="12pt" fo:language="pt" fo:country="BR"/>
    </style:style>
    <style:style style:name="P396" style:parent-style-name="Normal" style:family="paragraph">
      <style:paragraph-properties fo:text-align="justify" fo:margin-bottom="0in" fo:line-height="100%" fo:margin-left="0.3333in" fo:margin-right="-0.4256in">
        <style:tab-stops/>
      </style:paragraph-properties>
      <style:text-properties style:font-name="Times New Roman" fo:font-size="12pt" style:font-size-asian="12pt" style:font-size-complex="12pt" fo:language="pt" fo:country="BR"/>
    </style:style>
    <style:style style:name="P397" style:parent-style-name="Normal" style:family="paragraph">
      <style:paragraph-properties fo:text-align="justify" fo:margin-bottom="0in" fo:line-height="100%" fo:margin-left="0.3333in" fo:margin-right="-0.4256in">
        <style:tab-stops/>
      </style:paragraph-properties>
      <style:text-properties style:font-name="Times New Roman" fo:font-size="12pt" style:font-size-asian="12pt" style:font-size-complex="12pt" fo:language="pt" fo:country="BR"/>
    </style:style>
    <style:style style:name="P398" style:parent-style-name="Normal" style:family="paragraph">
      <style:paragraph-properties fo:text-align="justify" fo:margin-bottom="0in" fo:line-height="100%" fo:margin-left="0.3333in" fo:margin-right="-0.4256in">
        <style:tab-stops/>
      </style:paragraph-properties>
      <style:text-properties style:font-name="Times New Roman" fo:font-size="12pt" style:font-size-asian="12pt" style:font-size-complex="12pt" fo:language="pt" fo:country="BR"/>
    </style:style>
    <style:style style:name="P399"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pt" fo:country="BR"/>
    </style:style>
    <style:style style:name="P400"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F401"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402" style:parent-style-name="DefaultParagraphFont" style:family="text">
      <style:text-properties style:font-name="Times New Roman" style:font-weight-complex="bold" fo:font-size="12pt" style:font-size-asian="12pt" style:font-size-complex="12pt" fo:language="pt" fo:country="BR"/>
    </style:style>
    <style:style style:name="T403" style:parent-style-name="DefaultParagraphFont" style:family="text">
      <style:text-properties style:font-name="Times New Roman" fo:font-weight="bold" style:font-weight-asian="bold" style:font-weight-complex="bold" fo:font-size="12pt" style:font-size-asian="12pt" style:font-size-complex="12pt" fo:language="pt" fo:country="BR"/>
    </style:style>
    <style:style style:name="T404" style:parent-style-name="DefaultParagraphFont" style:family="text">
      <style:text-properties style:font-name="Times New Roman" fo:font-weight="bold" style:font-weight-asian="bold" style:font-weight-complex="bold" fo:font-size="12pt" style:font-size-asian="12pt" style:font-size-complex="12pt"/>
    </style:style>
    <style:style style:name="P405"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P406"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08" style:parent-style-name="DefaultParagraphFont" style:family="text">
      <style:text-properties style:font-name="Times New Roman" fo:font-weight="bold" style:font-weight-asian="bold" fo:font-size="12pt" style:font-size-asian="12pt" style:font-size-complex="12pt" fo:language="pt" fo:country="BR"/>
    </style:style>
    <style:style style:name="T40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410"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411"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412"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413"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414"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415"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416" style:parent-style-name="Normal" style:family="paragraph">
      <style:paragraph-properties fo:text-align="justify" fo:margin-bottom="0in" fo:line-height="100%">
        <style:tab-stops>
          <style:tab-stop style:type="left" style:position="2.2645in"/>
        </style:tab-stops>
      </style:paragraph-properties>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language-asian="lt" style:country-asian="LT"/>
    </style:style>
    <style:style style:name="T421" style:parent-style-name="DefaultParagraphFont" style:family="text">
      <style:text-properties style:font-name="Times New Roman" fo:font-size="12pt" style:font-size-asian="12pt" style:font-size-complex="12pt" style:language-asian="lt" style:country-asian="LT"/>
    </style:style>
    <style:style style:name="P422" style:parent-style-name="Normal" style:family="paragraph">
      <style:paragraph-properties fo:text-align="center" fo:margin-bottom="0in"/>
      <style:text-properties style:font-name="Times New Roman" fo:font-size="12pt" style:font-size-asian="12pt" style:font-size-complex="12pt" fo:language="pt" fo:country="BR"/>
    </style:style>
    <style:style style:name="P423" style:parent-style-name="Normal" style:family="paragraph">
      <style:paragraph-properties fo:margin-bottom="0in"/>
      <style:text-properties style:font-name="Times New Roman" fo:font-size="12pt" style:font-size-asian="12pt" style:font-size-complex="12pt" fo:language="pt" fo:country="BR"/>
    </style:style>
    <style:style style:name="P424" style:parent-style-name="Normal" style:family="paragraph">
      <style:paragraph-properties fo:text-align="center" fo:margin-bottom="0in"/>
      <style:text-properties style:font-name="Times New Roman" fo:font-size="12pt" style:font-size-asian="12pt" style:font-size-complex="12pt" fo:language="pt" fo:country="BR"/>
    </style:style>
    <style:style style:name="P425" style:parent-style-name="Normal" style:family="paragraph">
      <style:paragraph-properties fo:margin-bottom="0in"/>
      <style:text-properties style:font-name="Times New Roman" fo:font-size="12pt" style:font-size-asian="12pt" style:font-size-complex="12pt" fo:language="pt" fo:country="BR"/>
    </style:style>
    <style:style style:name="P426" style:parent-style-name="Normal" style:family="paragraph">
      <style:paragraph-properties fo:text-align="center" fo:margin-bottom="0in"/>
      <style:text-properties style:font-name="Times New Roman" fo:font-size="12pt" style:font-size-asian="12pt" style:font-size-complex="12pt" fo:language="pt" fo:country="BR"/>
    </style:style>
    <style:style style:name="P427" style:parent-style-name="Normal" style:family="paragraph">
      <style:paragraph-properties fo:text-align="center" fo:margin-bottom="0in"/>
      <style:text-properties style:font-name="Times New Roman" fo:font-size="12pt" style:font-size-asian="12pt" style:font-size-complex="12pt" fo:language="pt" fo:country="BR"/>
    </style:style>
    <style:style style:name="P428" style:parent-style-name="Normal" style:family="paragraph">
      <style:paragraph-properties fo:margin-bottom="0in"/>
      <style:text-properties style:font-name="Times New Roman" fo:font-size="12pt" style:font-size-asian="12pt" style:font-size-complex="12pt" fo:language="pt" fo:country="BR"/>
    </style:style>
    <style:style style:name="P429" style:parent-style-name="Normal" style:family="paragraph">
      <style:paragraph-properties fo:margin-bottom="0in"/>
      <style:text-properties style:font-name="Times New Roman" fo:font-size="12pt" style:font-size-asian="12pt" style:font-size-complex="12pt" fo:language="pt" fo:country="BR"/>
    </style:style>
    <style:style style:name="P430" style:parent-style-name="Normal" style:family="paragraph">
      <style:paragraph-properties fo:margin-bottom="0in"/>
      <style:text-properties style:font-name="Times New Roman" fo:font-size="12pt" style:font-size-asian="12pt" style:font-size-complex="12pt" fo:language="pt" fo:country="BR"/>
    </style:style>
    <style:style style:name="P431"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33" style:parent-style-name="DefaultParagraphFont" style:family="text">
      <style:text-properties style:font-name="Times New Roman" fo:font-size="12pt" style:font-size-asian="12pt" style:font-size-complex="12pt" style:language-asian="lt" style:country-asian="LT"/>
    </style:style>
    <style:style style:name="T434" style:parent-style-name="DefaultParagraphFont" style:family="text">
      <style:text-properties style:font-name="Times New Roman" fo:font-size="12pt" style:font-size-asian="12pt" style:font-size-complex="12pt" style:language-asian="lt" style:country-asian="LT"/>
    </style:style>
    <style:style style:name="P435"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Times New Roman" fo:font-size="12pt" style:font-size-asian="12pt" style:font-size-complex="12pt" fo:language="pt" fo:country="BR"/>
    </style:style>
    <style:style style:name="T437" style:parent-style-name="DefaultParagraphFont" style:family="text">
      <style:text-properties style:font-name="Times New Roman" fo:font-size="12pt" style:font-size-asian="12pt" style:font-size-complex="12pt" style:language-asian="lt" style:country-asian="LT"/>
    </style:style>
    <style:style style:name="P438" style:parent-style-name="Normal" style:family="paragraph">
      <style:paragraph-properties fo:margin-bottom="0in"/>
      <style:text-properties style:font-name="Times New Roman" fo:font-size="12pt" style:font-size-asian="12pt" style:font-size-complex="12pt"/>
    </style:style>
    <style:style style:name="P439" style:parent-style-name="Normal" style:family="paragraph">
      <style:paragraph-properties fo:margin-bottom="0in"/>
      <style:text-properties style:font-name="Times New Roman" fo:font-size="12pt" style:font-size-asian="12pt" style:font-size-complex="12pt" style:language-asian="lt" style:country-asian="LT"/>
    </style:style>
    <style:style style:name="P44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language-asian="lt" style:country-asian="LT"/>
    </style:style>
    <style:style style:name="TableColumn442" style:family="table-column">
      <style:table-column-properties style:column-width="0.45in" style:use-optimal-column-width="false"/>
    </style:style>
    <style:style style:name="TableColumn443" style:family="table-column">
      <style:table-column-properties style:column-width="3.25in" style:use-optimal-column-width="false"/>
    </style:style>
    <style:style style:name="TableColumn444" style:family="table-column">
      <style:table-column-properties style:column-width="2.75in" style:use-optimal-column-width="false"/>
    </style:style>
    <style:style style:name="Table441" style:family="table">
      <style:table-properties style:width="6.45in" fo:margin-left="0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45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46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47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476"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P477"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79" style:parent-style-name="DefaultParagraphFont" style:family="text">
      <style:text-properties style:font-name="Times New Roman" fo:font-size="12pt" style:font-size-asian="12pt" style:font-size-complex="12pt" style:language-asian="lt" style:country-asian="LT"/>
    </style:style>
    <style:style style:name="T480" style:parent-style-name="DefaultParagraphFont" style:family="text">
      <style:text-properties style:font-name="Times New Roman" fo:font-size="12pt" style:font-size-asian="12pt" style:font-size-complex="12pt" style:language-asian="lt" style:country-asian="LT"/>
    </style:style>
    <style:style style:name="P481"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Times New Roman" fo:font-size="12pt" style:font-size-asian="12pt" style:font-size-complex="12pt" style:language-asian="lt" style:country-asian="LT"/>
    </style:style>
    <style:style style:name="T483" style:parent-style-name="DefaultParagraphFont" style:family="text">
      <style:text-properties style:font-name="Times New Roman" fo:font-size="12pt" style:font-size-asian="12pt" style:font-size-complex="12pt" style:language-asian="lt" style:country-asian="L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language-asian="lt" style:country-asian="LT"/>
    </style:style>
    <style:style style:name="P488"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489"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490"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P491"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TableColumn493" style:family="table-column">
      <style:table-column-properties style:column-width="0.3861in"/>
    </style:style>
    <style:style style:name="TableColumn494" style:family="table-column">
      <style:table-column-properties style:column-width="1.8506in"/>
    </style:style>
    <style:style style:name="TableColumn495" style:family="table-column">
      <style:table-column-properties style:column-width="4.1812in"/>
    </style:style>
    <style:style style:name="Table492" style:family="table">
      <style:table-properties style:width="6.418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09" style:parent-style-name="DefaultParagraphFont" style:family="text">
      <style:text-properties style:font-name="Times New Roman" fo:font-size="12pt" style:font-size-asian="12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18" style:parent-style-name="DefaultParagraphFont" style:family="text">
      <style:text-properties style:font-name="Times New Roman" fo:font-size="12pt" style:font-size-asian="12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34" style:parent-style-name="DefaultParagraphFont" style:family="text">
      <style:text-properties style:font-name="Times New Roman" fo:font-size="12pt" style:font-size-asian="12pt" style:font-size-complex="12pt" style:language-asian="lt" style:country-asian="LT"/>
    </style:style>
    <style:style style:name="T53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36" style:parent-style-name="DefaultParagraphFont" style:family="text">
      <style:text-properties style:font-name="Times New Roman" fo:font-size="12pt" style:font-size-asian="12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bottom="0in" fo:line-height="100%" fo:margin-right="0.1305in"/>
      <style:text-properties style:font-name="Times New Roman" fo:font-weight="bold" style:font-weight-asian="bold" fo:font-size="12pt" style:font-size-asian="12pt" style:font-size-complex="12pt" fo:language="pt" fo:country="B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46"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47"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49" style:parent-style-name="DefaultParagraphFont" style:family="text">
      <style:text-properties style:font-name="Times New Roman" fo:font-size="12pt" style:font-size-asian="12pt" style:font-size-complex="12pt" style:language-asian="lt" style:country-asian="LT"/>
    </style:style>
    <style:style style:name="T550" style:parent-style-name="DefaultParagraphFont" style:family="text">
      <style:text-properties style:font-name="Times New Roman" fo:font-size="12pt" style:font-size-asian="12pt" style:font-size-complex="12pt" style:language-asian="lt" style:country-asian="LT"/>
    </style:style>
    <style:style style:name="P551"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52"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53"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554"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5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5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58" style:parent-style-name="DefaultParagraphFont" style:family="text">
      <style:text-properties style:font-name="Times New Roman" fo:font-size="12pt" style:font-size-asian="12pt" style:font-size-complex="12pt" style:language-asian="lt" style:country-asian="LT"/>
    </style:style>
    <style:style style:name="T559" style:parent-style-name="DefaultParagraphFont" style:family="text">
      <style:text-properties style:font-name="Times New Roman" fo:font-size="12pt" style:font-size-asian="12pt" style:font-size-complex="12pt" style:language-asian="lt" style:country-asian="LT"/>
    </style:style>
    <style:style style:name="P560"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61"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62"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63"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P564"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66" style:parent-style-name="DefaultParagraphFont" style:family="text">
      <style:text-properties style:font-name="Times New Roman" fo:font-size="12pt" style:font-size-asian="12pt" style:font-size-complex="12pt" style:language-asian="lt" style:country-asian="LT"/>
    </style:style>
    <style:style style:name="T567" style:parent-style-name="DefaultParagraphFont" style:family="text">
      <style:text-properties style:font-name="Times New Roman" fo:font-size="12pt" style:font-size-asian="12pt" style:font-size-complex="12pt" style:language-asian="lt" style:country-asian="LT"/>
    </style:style>
    <style:style style:name="T568" style:parent-style-name="DefaultParagraphFont" style:family="text">
      <style:text-properties style:font-name="Times New Roman" fo:font-size="12pt" style:font-size-asian="12pt" style:font-size-complex="12pt" style:language-asian="lt" style:country-asian="LT"/>
    </style:style>
    <style:style style:name="T569" style:parent-style-name="DefaultParagraphFont" style:family="text">
      <style:text-properties style:font-name="Times New Roman" fo:font-size="12pt" style:font-size-asian="12pt" style:font-size-complex="12pt" style:language-asian="lt" style:country-asian="LT"/>
    </style:style>
    <style:style style:name="T570" style:parent-style-name="DefaultParagraphFont" style:family="text">
      <style:text-properties style:font-name="Times New Roman" fo:font-size="12pt" style:font-size-asian="12pt" style:font-size-complex="12pt" style:language-asian="lt" style:country-asian="LT"/>
    </style:style>
    <style:style style:name="P571" style:parent-style-name="Normal" style:family="paragraph">
      <style:paragraph-properties fo:text-align="justify"/>
      <style:text-properties style:font-name="Times New Roman" fo:font-size="12pt" style:font-size-asian="12pt" style:font-size-complex="12pt"/>
    </style:style>
    <style:style style:name="P572"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74" style:parent-style-name="DefaultParagraphFont" style:family="text">
      <style:text-properties style:font-name="Times New Roman" fo:font-size="12pt" style:font-size-asian="12pt" style:font-size-complex="12pt" style:language-asian="lt" style:country-asian="LT"/>
    </style:style>
    <style:style style:name="T575" style:parent-style-name="DefaultParagraphFont" style:family="text">
      <style:text-properties style:font-name="Times New Roman" fo:font-size="12pt" style:font-size-asian="12pt" style:font-size-complex="12pt" style:language-asian="lt" style:country-asian="LT"/>
    </style:style>
    <style:style style:name="T576" style:parent-style-name="DefaultParagraphFont" style:family="text">
      <style:text-properties style:font-name="Times New Roman" fo:font-size="12pt" style:font-size-asian="12pt" style:font-size-complex="12pt" style:language-asian="lt" style:country-asian="LT"/>
    </style:style>
    <style:style style:name="T577" style:parent-style-name="DefaultParagraphFont" style:family="text">
      <style:text-properties style:font-name="Times New Roman" fo:font-size="12pt" style:font-size-asian="12pt" style:font-size-complex="12pt" style:language-asian="lt" style:country-asian="LT"/>
    </style:style>
    <style:style style:name="T578" style:parent-style-name="DefaultParagraphFont" style:family="text">
      <style:text-properties style:font-name="Times New Roman" fo:font-size="12pt" style:font-size-asian="12pt" style:font-size-complex="12pt" style:language-asian="lt" style:country-asian="LT"/>
    </style:style>
    <style:style style:name="T579" style:parent-style-name="DefaultParagraphFont" style:family="text">
      <style:text-properties style:font-name="Times New Roman" fo:font-size="12pt" style:font-size-asian="12pt" style:font-size-complex="12pt" style:language-asian="lt" style:country-asian="LT"/>
    </style:style>
    <style:style style:name="T580" style:parent-style-name="DefaultParagraphFont" style:family="text">
      <style:text-properties style:font-name="Times New Roman" fo:font-size="12pt" style:font-size-asian="12pt" style:font-size-complex="12pt" style:language-asian="lt" style:country-asian="LT"/>
    </style:style>
    <style:style style:name="P581" style:parent-style-name="Normal" style:family="paragraph">
      <style:paragraph-properties fo:text-align="justify"/>
      <style:text-properties style:font-name="Times New Roman" fo:font-size="12pt" style:font-size-asian="12pt" style:font-size-complex="12pt"/>
    </style:style>
    <style:style style:name="P582"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P583"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85" style:parent-style-name="DefaultParagraphFont" style:family="text">
      <style:text-properties style:font-name="Times New Roman" fo:font-size="12pt" style:font-size-asian="12pt" style:font-size-complex="12pt" style:language-asian="lt" style:country-asian="LT"/>
    </style:style>
    <style:style style:name="T586" style:parent-style-name="DefaultParagraphFont" style:family="text">
      <style:text-properties style:font-name="Times New Roman" fo:font-size="12pt" style:font-size-asian="12pt" style:font-size-complex="12pt" style:language-asian="lt" style:country-asian="LT"/>
    </style:style>
    <style:style style:name="T587" style:parent-style-name="DefaultParagraphFont" style:family="text">
      <style:text-properties style:font-name="Times New Roman" fo:font-size="12pt" style:font-size-asian="12pt" style:font-size-complex="12pt" style:language-asian="lt" style:country-asian="LT"/>
    </style:style>
    <style:style style:name="T588" style:parent-style-name="DefaultParagraphFont" style:family="text">
      <style:text-properties style:font-name="Times New Roman" fo:font-size="12pt" style:font-size-asian="12pt" style:font-size-complex="12pt" style:language-asian="lt" style:country-asian="LT"/>
    </style:style>
    <style:style style:name="T589" style:parent-style-name="DefaultParagraphFont" style:family="text">
      <style:text-properties style:font-name="Times New Roman" fo:font-size="12pt" style:font-size-asian="12pt" style:font-size-complex="12pt" style:language-asian="lt" style:country-asian="LT"/>
    </style:style>
    <style:style style:name="P590"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91"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92"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93"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94"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96" style:parent-style-name="DefaultParagraphFont" style:family="text">
      <style:text-properties style:font-name="Times New Roman" fo:font-size="12pt" style:font-size-asian="12pt" style:font-size-complex="12pt" style:language-asian="lt" style:country-asian="LT"/>
    </style:style>
    <style:style style:name="T597" style:parent-style-name="DefaultParagraphFont" style:family="text">
      <style:text-properties style:font-name="Times New Roman" fo:font-size="12pt" style:font-size-asian="12pt" style:font-size-complex="12pt" style:language-asian="lt" style:country-asian="LT"/>
    </style:style>
    <style:style style:name="T598" style:parent-style-name="DefaultParagraphFont" style:family="text">
      <style:text-properties style:font-name="Times New Roman" fo:font-size="12pt" style:font-size-asian="12pt" style:font-size-complex="12pt" style:language-asian="lt" style:country-asian="LT"/>
    </style:style>
    <style:style style:name="T599" style:parent-style-name="DefaultParagraphFont" style:family="text">
      <style:text-properties style:font-name="Times New Roman" fo:font-size="12pt" style:font-size-asian="12pt" style:font-size-complex="12pt" style:language-asian="lt" style:country-asian="LT"/>
    </style:style>
    <style:style style:name="T600" style:parent-style-name="DefaultParagraphFont" style:family="text">
      <style:text-properties style:font-name="Times New Roman" fo:font-size="12pt" style:font-size-asian="12pt" style:font-size-complex="12pt" style:language-asian="lt" style:country-asian="LT"/>
    </style:style>
    <style:style style:name="P601"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602"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603" style:parent-style-name="DefaultParagraphFont" style:family="text">
      <style:text-properties style:font-name="Times New Roman" fo:font-size="12pt" style:font-size-asian="12pt" style:font-size-complex="12pt" style:language-asian="lt" style:country-asian="LT"/>
    </style:style>
    <style:style style:name="T604" style:parent-style-name="DefaultParagraphFont" style:family="text">
      <style:text-properties style:font-name="Times New Roman" fo:font-size="12pt" style:font-size-asian="12pt" style:font-size-complex="12pt" style:language-asian="lt" style:country-asian="LT"/>
    </style:style>
    <style:style style:name="T605" style:parent-style-name="DefaultParagraphFont" style:family="text">
      <style:text-properties style:font-name="Times New Roman" fo:font-size="12pt" style:font-size-asian="12pt" style:font-size-complex="12pt" style:language-asian="lt" style:country-asian="LT"/>
    </style:style>
    <style:style style:name="T606" style:parent-style-name="DefaultParagraphFont" style:family="text">
      <style:text-properties style:font-name="Times New Roman" fo:font-size="12pt" style:font-size-asian="12pt" style:font-size-complex="12pt" style:language-asian="lt" style:country-asian="LT"/>
    </style:style>
    <style:style style:name="T607" style:parent-style-name="DefaultParagraphFont" style:family="text">
      <style:text-properties style:font-name="Times New Roman" fo:font-size="12pt" style:font-size-asian="12pt" style:font-size-complex="12pt" style:language-asian="lt" style:country-asian="LT"/>
    </style:style>
    <style:style style:name="T608" style:parent-style-name="DefaultParagraphFont" style:family="text">
      <style:text-properties style:font-name="Times New Roman" fo:font-size="12pt" style:font-size-asian="12pt" style:font-size-complex="12pt" style:language-asian="lt" style:country-asian="LT"/>
    </style:style>
    <style:style style:name="T609" style:parent-style-name="DefaultParagraphFont" style:family="text">
      <style:text-properties style:font-name="Times New Roman" fo:font-size="12pt" style:font-size-asian="12pt" style:font-size-complex="12pt"/>
    </style:style>
    <style:style style:name="T610" style:parent-style-name="DefaultParagraphFont" style:family="text">
      <style:text-properties style:font-name="Times New Roman" fo:font-size="12pt" style:font-size-asian="12pt" style:font-size-complex="12pt" style:language-asian="lt" style:country-asian="LT"/>
    </style:style>
    <style:style style:name="T611" style:parent-style-name="DefaultParagraphFont" style:family="text">
      <style:text-properties style:font-name="Times New Roman" fo:font-size="12pt" style:font-size-asian="12pt" style:font-size-complex="12pt" style:language-asian="lt" style:country-asian="LT"/>
    </style:style>
    <style:style style:name="T612" style:parent-style-name="DefaultParagraphFont" style:family="text">
      <style:text-properties style:font-name="Times New Roman" fo:font-size="12pt" style:font-size-asian="12pt" style:font-size-complex="12pt" style:language-asian="lt" style:country-asian="LT"/>
    </style:style>
    <style:style style:name="T613" style:parent-style-name="DefaultParagraphFont" style:family="text">
      <style:text-properties style:font-name="Times New Roman" fo:font-size="12pt" style:font-size-asian="12pt" style:font-size-complex="12pt" style:language-asian="lt" style:country-asian="LT"/>
    </style:style>
    <style:style style:name="P614" style:parent-style-name="Normal" style:family="paragraph">
      <style:paragraph-properties fo:text-align="center" fo:margin-bottom="0in" fo:line-height="100%" fo:margin-right="-0.4256in" fo:text-indent="0.25in"/>
    </style:style>
    <style:style style:name="T615" style:parent-style-name="DefaultParagraphFont" style:family="text">
      <style:text-properties style:font-name="Times New Roman" fo:font-size="12pt" style:font-size-asian="12pt" style:font-size-complex="12pt"/>
    </style:style>
  </office:automatic-styles>
  <office:body>
    <office:text text:use-soft-page-breaks="true">
      <text:p text:style-name="P1">Projektas</text:p>
      <text:p text:style-name="P4"><text:s text:c="62"/>PATVIRTINTA</text:p>
      <text:p text:style-name="P5"><text:s text:c="91"/>Lietuvos Respublikos Vyriausybės</text:p>
      <text:p text:style-name="P6"><text:s text:c="92"/>2020 m. <text:s text:c="19"/>d. nutarimu Nr.</text:p>
      <text:p text:style-name="P7"/>
      <text:p text:style-name="P8"><text:tab/>UGDYMOSI<text:s/>ŠEIMOJE ĮGYVENDINIMO TVARKOS APRAŠAS</text:p>
      <text:p text:style-name="P9"/>
      <text:p text:style-name="P10">I<text:s/>SKYRIUS</text:p>
      <text:p text:style-name="P11">BENDROSIOS NUOSTATOS</text:p>
      <text:p text:style-name="P12"/>
      <text:p text:style-name="P13"><text:span text:style-name="T14"><text:s text:c="8"/></text:span><text:span text:style-name="T15">1. Ugdymosi šeimoje įgyvendinimo tvarkos aprašas (toliau – Aprašas) reglamentuoja prašymų dėl ugdymo (ugdymosi) šeimoje pateikimą, tėvų (globėjų, rūpintojų), kurių vaikas ugdomas (ugdosi) šeimoje, pareigas, ugdymosi šeimoje sąlygų,<text:s/></text:span><text:span text:style-name="T16">vaiko<text:s/></text:span><text:span text:style-name="T17">kompetencijų (</text:span><text:span text:style-name="T18">brandos</text:span><text:span text:style-name="T19">)</text:span><text:span text:style-name="T20"><text:s/>ir<text:s/></text:span><text:span text:style-name="T21">dalykų pasiekimų (</text:span><text:span text:style-name="T22">žinių</text:span><text:span text:style-name="T23">)</text:span><text:span text:style-name="T24"><text:s/>lygio įvertinimą, mokymo sutarties dėl ugdymosi šeimoje (toliau – mokymo sutartis) sudarymo ir nutraukimo pagrindus,</text:span><text:span text:style-name="T25"><text:s/></text:span><text:span text:style-name="T26">mokinių konsultavimą, aprūpinimą mokomąja medžiaga, mokymosi pažangos ir pasiekimų, socializacijos užtikrinimo periodinį vertinimą,<text:s/></text:span><text:span text:style-name="T27">vaikų ugdymo (ugdymosi) šeimoje finansavimą.</text:span></text:p>
      <text:p text:style-name="P28"><text:s text:c="14"/>2. Vaikas gali būti ugdomas (ugdytis) šeimoje pagal priešmokyklinio, pradinio, pagrindinio ir vidurinio ugdymo programas.</text:p>
      <text:p text:style-name="P29"><text:span text:style-name="T30"><text:s text:c="14"/></text:span><text:span text:style-name="T31">3.</text:span><text:span text:style-name="T32"><text:s/>Savivaldybė, atsižvelgdama į tėvų ir vaikų nuo 14 iki 18 metų pateiktų prašymų dėl ugdymo (ugdymosi) šeimoje skaičių, parenka savivaldybės mokyklas ir paveda joms padėti tėvams (globėjams, rūpintojams) organizuoti vaikų ugdymą (ugdymąsi) šeimoje pagal priešmokyklinio, pradinio, pagrindinio, vid</text:span><text:span text:style-name="T33">urinio ugdymo programas</text:span><text:span text:style-name="T34">.</text:span></text:p>
      <text:p text:style-name="P35"><text:span text:style-name="T36"><text:s text:c="14"/>4. Vaikų ugdymą (ugdymąsi) šeimoje tėvams (globėjams, rūpintojams) padeda organizuoti valstybinė, savivaldybės, nevalstybinė ikimokyklinio ugdymo mokykla ir bendrojo ugdymo mokykla, kurios<text:s/></text:span><text:span text:style-name="T37">nuostatuose (įstatuose)</text:span><text:span text:style-name="T38"><text:s/></text:span><text:span text:style-name="T39">įteisintas pavienio mokymosi forma ugdymosi šeimoje<text:s/></text:span><text:span text:style-name="T40">mokymo proceso organizavimo būdas</text:span><text:span text:style-name="T41"><text:s/></text:span><text:span text:style-name="T42">(</text:span><text:span text:style-name="T43">toliau<text:s/></text:span><text:span text:style-name="T44">– mokykla)</text:span><text:span text:style-name="T45">.</text:span></text:p>
      <text:p text:style-name="P46"><text:span text:style-name="T47"><text:s text:c="7"/>5. Savivaldybės vykdomoji institucija, kurios teritorijoje veikia mokykla, padedanti<text:s/></text:span><text:span text:style-name="T48">tėvams (globėjams, rūpintojams)<text:s/></text:span><text:span text:style-name="T49">organizuoti<text:s/></text:span><text:span text:style-name="T50">vaikų ugdymą (ugdymąsi)</text:span><text:span text:style-name="T51"><text:s/>šeimoje</text:span><text:span text:style-name="T52">, tarpininkauja mokyklai pasitelkiant reikalingus specialistus iš kitų institucijų ugdymosi šeimoje sąlygoms, vaiko brandos ir pasiekimų (žinių) lygiui įvertinti.</text:span></text:p>
      <text:p text:style-name="P53"><text:span text:style-name="T54">6. Apraše vartojamos sąvokos atitinka Lietuvos Respublikos švietimo įstatyme</text:span><text:span text:style-name="T55">, Lietuvos Respublikos vaiko teisių apsaugos pagrindų įstatyme, Lietuvos Respublikos vaiko minimalios ir vidutinės priežiūros įstatyme</text:span><text:span text:style-name="T56"><text:s/>vartojamas sąvokas</text:span><text:span text:style-name="T57">.</text:span></text:p>
      <text:p text:style-name="P58"/>
      <text:p text:style-name="P59">II SKYRIUS</text:p>
      <text:p text:style-name="P60">PRAŠYMŲ PATEIKIMAS,<text:s/>TĖVŲ (GLOBĖJŲ, RŪPINTOJŲ) PAREIGOS<text:s/></text:p>
      <text:p text:style-name="P61"><text:s text:c="11"/></text:p>
      <text:p text:style-name="P62"><text:span text:style-name="T63"><text:s text:c="9"/></text:span><text:span text:style-name="T64"><text:s/></text:span><text:span text:style-name="T65">7. Prašymas dėl ugdymo (ugdymosi) šeimoje pagal atitinkamą programą ir dokumentai</text:span><text:span text:style-name="T66">,</text:span><text:span text:style-name="T67"><text:s/>nurodyti Aprašo 10 punkte (toliau – dokumentai)</text:span><text:span text:style-name="T68">,</text:span><text:span text:style-name="T69"><text:s/>pateikiami savivaldybės administracijos švietimo padaliniui, jei pageidauja</text:span><text:span text:style-name="T70">ma</text:span><text:span text:style-name="T71">, kad ugdymąsi šeimoje padėtų organizuoti savivaldybės mokykla, o jei pageidaujama, kad ugdymąsi šeimoje padėtų organizuoti nevalstybinė ar valstybinė mokykla – mokyklos vadovui. Savivaldybės administracijos švietimo padalinys prašymą ir dokumentus perduoda savivaldybės<text:s/></text:span><text:span text:style-name="T72">mokyklai, kuriai savivaldybė yra pavedusi padėti tėvams (globėjams, rūpintojams) organizuoti vaikų ugdymą (ugdymąsi) šeimoje.<text:s/></text:span><text:span text:style-name="T73">Nevalstybinių ir valstybinių mokyklų vadovai apie gautus prašymus informuoja mokyklos savininko teises ir pareigas įgyvendinančią instituciją (dalyvių susirinkimą), savininką.</text:span><text:span text:style-name="T74"><text:s/></text:span></text:p>
      <text:p text:style-name="P75"><text:s text:c="14"/>8. Jei pageidaujama, kad vaikas nuo 2020 m.<text:s/>rugsėjo 1 d. būtų ugdomas (ugdytųsi) šeimoje, prašymas ir dokumentai pateikiami nuo birželio 1 d. iki birželio 10 d. Jei pageidaujama,<text:s/><text:soft-page-break/>kad vaikas nuo 2021 m.<text:s/>rugsėjo 1 d.<text:s/>ir vėlesniais metais nuo einamųjų metų rugsėjo 1 d. būtų ugdomas (ugdytųsi) šeimoje, prašymas ir dokumentai pateikiami nuo einamųjų metų kovo 1 d. iki birželio 1 d. Prašymai dėl ugdymosi šeimoje priimami tik Apraše nustatytais terminais.<text:s/></text:p>
      <text:p text:style-name="P76"><text:s text:c="14"/>9. Prašymą dėl vaiko ugdymo (ugdymosi) šeimoje ir dokumentus už vaiką iki 14 metų pateikia tėvai (globėjai). Prašymą dėl ugdymosi šeimoje, dokumentus ir rašytinį tėvų (rūpintojų) sutikimą pateikia vaikas nuo 14 iki 18 metų.</text:p>
      <text:p text:style-name="P77"><text:s text:c="14"/>10. Kartu su prašymu dėl ugdymo (ugdymosi) šeimoje pateikiami šie dokumentai:</text:p>
      <text:p text:style-name="P78"><text:s text:c="14"/>10.1.<text:s/>tėvų (globėjų, rūpintojų)<text:s/>sutikimas<text:s/>dėl ugdymosi sąlygų šeimoje patikrinimo;</text:p>
      <text:p text:style-name="P79"><text:s text:c="14"/>10.2.<text:s/>užpildytas<text:s/>Klausimynas<text:s/>tėvams (globėjams, rūpintojams)<text:s/>ir vaikui<text:s/>dėl ugdymosi<text:s/>sąlygų šeimoje<text:s/>(toliau – Klausimynas) (1 priedas);</text:p>
      <text:p text:style-name="P80"><text:s text:c="14"/>10.3. švietimo, mokslo ir sporto ministro patvirtintame Priešmokyklinio ugdymo tvarkos apraše<text:s/>nustatytos formos priešmokyklinio<text:s/>ugdymo pedagogo (-ų) ar jungtinės grupės ikimokyklinio ugdymo auklėtojo (-ų) rekomendacija<text:s/>(toliau – rekomendacija) (jei vaikas bus ugdomas pagal 1-os klasės programą)<text:s/>ar<text:s/>laisvos formos metinė<text:s/>Vaiko individualios pažangos stebėjimo, fiksavimo ir vertinimo ataskaita<text:s/>(toliau – Vaiko individualios pažangos ataskaita),<text:s/>parengta<text:s/>pagal Aprašo 11.5 papunktyje nustatytus reikalavimus (jei vaikas<text:s/>pagal priešmokyklinio ugdymo programą buvo<text:s/>ugdomas<text:s/>šeimoje ir bus ugdomas šeimoje pagal 1-os klasės programą);</text:p>
      <text:p text:style-name="P81"><text:span text:style-name="T82"><text:s text:c="17"/></text:span><text:span text:style-name="T83">10.4.<text:s/></text:span><text:span text:style-name="T84">vaiko<text:s/></text:span><text:span text:style-name="T85">mokymosi pasiekim</text:span><text:span text:style-name="T86">us ar išsilavinimą patvirtinantis dokumentas</text:span><text:span text:style-name="T87">;</text:span></text:p>
      <text:p text:style-name="P88"><text:span text:style-name="T89">              </text:span><text:span text:style-name="T90">10.5. Valstybės vaiko teisių apsaugos ir įvaikinimo tarnybos prie Socialinės apsaugos ir darbo ministerijos įgalioto teritorinio skyriaus, kurio veiklos teritorijoje gyvena šeima</text:span><text:span text:style-name="T91">,</text:span><text:span text:style-name="T92"><text:s/>informacija<text:s/></text:span><text:span text:style-name="T93">a</text:span><text:span text:style-name="T94">pie tai,<text:s/></text:span><text:span text:style-name="T95">kad nebuvo</text:span><text:span text:style-name="T96"><text:s/>nustatytas (-i) vaiko teisių paž</text:span><text:span text:style-name="T97">eidimas (-ai), susijęs (-ę) su v</text:span><text:span text:style-name="T98">aiko atstovų pagal įstatymą pareigų nevykdymu ar netinkamu jų vykdymu, per pastaruosius dvejus metus;</text:span></text:p>
      <text:p text:style-name="P99"><text:s text:c="14"/>10.6. savivaldybės, kurios teritorijoje gyvena šeima, administracijos informacija<text:s/>apie tai, kad nebuvo skirtos minimalios ar vidutinės priežiūros priemonės vaikui ir (ar) nebuvo taikoma atvejo vadyba, inicijuota Valstybės vaiko teisių apsaugos ir įvaikinimo tarnybos prie Socialinės apsaugos ir darbo ministerijos arba jos įgalioto teritorinio skyriaus, nustačius vaiko apsaugos poreikį ar būtinybę vertinti pagalbos vaikui ir (ar) šeimai poreikį, per pastaruosius dvejus metus.</text:p>
      <text:p text:style-name="P100"><text:s text:c="14"/>11. Tėvų (globėjų, rūpintojų) pareigos:</text:p>
      <text:p text:style-name="P101"><text:s text:c="17"/><text:span text:style-name="T102">11.1. ugdyti vaiką ir (ar) samdyti mokytoją (-us);</text:span></text:p>
      <text:p text:style-name="P103"><text:span text:style-name="T104"><text:s text:c="14"/></text:span><text:span text:style-name="T105">11.2. ugdyti vaiko vertybines orientacijas;</text:span></text:p>
      <text:p text:style-name="P106"><text:s text:c="14"/>11.3.<text:s/>sudaryti:</text:p>
      <text:p text:style-name="P107"><text:span text:style-name="T108"><text:s text:c="14"/></text:span><text:span text:style-name="T109">11.3</text:span><text:span text:style-name="T110">.1. sąlygas vaiko ugdymui (ugdymuisi) pagal švietimo, mokslo ir sporto ministro patvirtintas<text:s/></text:span><text:span text:style-name="T111">p</text:span><text:span text:style-name="T112">riešmokyklinio ugdymo bendrąją programą, pradinio, pagrindinio ir vidurinio ugdymo bendrąsias programas ir mokymuisi atitinkamos klasės visų privalomų dalykų, nustatytų švietimo, mokslo ir sporto ministro patvirtintame<text:s/></text:span><text:span text:style-name="T113">P</text:span><text:span text:style-name="T114">radinio, pagrindinio ir vidurinio ugdymo programų apraše ir bendrojo ugdymo planuose;</text:span></text:p>
      <text:p text:style-name="P115"><text:s text:c="18"/><text:span text:style-name="T116">11.3</text:span><text:span text:style-name="T117">.2. sveikas ir saugias vaikui ugdymo (ugdymosi) šeimoje sąlygas, būtinas jo fiziniam, protiniam, dvasiniam, doroviniam vystymuisi;</text:span></text:p>
      <text:p text:style-name="P118"><text:s text:c="18"/><text:span text:style-name="T119">11.3</text:span><text:span text:style-name="T120">.3. sąlygas vaikui ugdytis pagal neformaliojo<text:s/></text:span><text:span text:style-name="T121">vaikų<text:s/></text:span><text:span text:style-name="T122">švietimo programas mokykloje, pas laisvąjį mokytoją arba kitą švietimo teikėją;</text:span></text:p>
      <text:p text:style-name="P123"><text:s text:c="15"/>11.4. užtikrinti vaiko:</text:p>
      <text:p text:style-name="P124"><text:s text:c="9"/>11.4.1.<text:s/>ugdymą (ugdymąsi) šeimoje pagal atitinkamą ugdymo programą ir vaiko pasiekimus, nustatytus bendrosiose programose;</text:p>
      <text:p text:style-name="P125"><text:s text:c="9"/>11.4.2. švietimo pagalbos, išskyrus nurodytos Aprašo 22.5<text:s/>papunktyje, teikimą vaikui, jei jos reikia;</text:p>
      <text:p text:style-name="P126"><text:s text:c="8"/><text:s/>11.4.3.<text:s/>pasiekimų (ko vaikas mokėsi, ką išmoko, kokiose aplinkose mokėsi) fiksavimą ne rečiau kaip kartą per dvi savaites mokyklos elektroniniame dienyne;</text:p>
      <text:p text:style-name="P127"><text:s text:c="15"/>11.4.4. socializaciją pagal Aprašo 22.10<text:s/>papunktyje nustatytus kriterijus ir pateikti mokyklai įrodymus mokyklos vadovo nustatyta tvarka;</text:p>
      <text:soft-page-break/>
      <text:p text:style-name="P128"><text:s text:c="9"/>11.4.5. sveikatos patikrinimą teisės aktų nustatyta tvarka;</text:p>
      <text:p text:style-name="P129"><text:s text:c="9"/>11.4.6. atvykimą į mokyklą konsultacijoms, mokymosi pasiekimams ir pažangai patikrinti;</text:p>
      <text:p text:style-name="P130"><text:s text:c="18"/><text:span text:style-name="T131">11.5</text:span><text:span text:style-name="T132">.<text:s/></text:span><text:span text:style-name="T133">parengti ir pateikti mokyklai<text:s/></text:span><text:span text:style-name="T134">kiekvienų mokslo metų ugdymo proceso pabaigoje, jei vaikas buvo ugdomas (ugdėsi) šeimoje, Vaiko i</text:span><text:span text:style-name="T135">ndividualios pažangos ataskaitą</text:span><text:span text:style-name="T136">, kurioje būtų pateikta informacija apie išsikeltus ugdymo tikslus, naudotus ugdymo išteklius, ugdymo aplinkas, veiklas, kurios vaikui leido pademonstruoti tai, ką išmoko, vaiko ugdymosi stipriąsias ir silpnąsias puses ir sukauptus vaiko, kuris mokosi pagal bendrojo ugdymo programą, mokymosi pasiekimų ir pažangos įrodymus – dalykų, kurių vaikas mokėsi tais mokslo metais, atliktas užduotis, atsiskaitomuosius ir kitus darbus, atskleidžiančius dalykų mokymąsi, ugdomas kompetencijas, pažangą bei pasiekimus, vaiko pasiekimų įsivertinimą, refleksiją dėl ugdy</text:span><text:span text:style-name="T137">mosi šeimoje ir socializacijos<text:s/></text:span><text:span text:style-name="T138">ir kt.;</text:span></text:p>
      <text:p text:style-name="P139"><text:s text:c="17"/><text:span text:style-name="T140">11.6. tęsiant vaiko ugdymą (ugdymąsi) šeimoje prieš kiekvienus mokslo metus mokyklai pateikti užpildytą Klausimyną;</text:span></text:p>
      <text:p text:style-name="P141"><text:s text:c="8"/>11.7 bendradarbiauti su mokyklos vadovu, mokytojais, specialistais sprendžiant vaiko ugdymo (ugdymosi) klausimus, vadovautis jų rekomendacijomis, teikti reikalingą informaciją, sudaryti sąlygas įvertinti ugdymosi šeimoje sąlygas.</text:p>
      <text:p text:style-name="P142"/>
      <text:p text:style-name="P143">III SKYRIUS</text:p>
      <text:p text:style-name="P144"><text:span text:style-name="T145">UGDYMOSI ŠEIMOJE SĄLYGŲ, VAIKO BRANDOS IR ŽINIŲ LYGIO ĮVERTINIMAS</text:span><text:span text:style-name="T146"><text:s/></text:span></text:p>
      <text:p text:style-name="P147"/>
      <text:p text:style-name="P148"><text:span text:style-name="T149"><text:s text:c="14"/></text:span><text:span text:style-name="T150">12. Mokyklos vadovas, pasitelkdamas reikalingus specialistus iš pedagoginės psichologinės tarnybos / švietimo pagalbos tarnybos,</text:span><text:span text:style-name="T151"><text:s/>savivaldybės administracijos, Valstybės vaiko teisių apsaugos ir įvaikinimo tarnybos prie Socialinės apsaugos ir darbo ministerijos  įgalioto teritorinio skyriaus ir kitų institucijų</text:span><text:span text:style-name="T152">,</text:span><text:span text:style-name="T153"><text:s/>sudaro specialistų grupę<text:s/></text:span><text:span text:style-name="T154">ugdymosi<text:s/></text:span><text:span text:style-name="T155">sąlygų šeimoje</text:span><text:span text:style-name="T156">, vaiko<text:s/></text:span><text:span text:style-name="T157">kompetencijų (</text:span><text:span text:style-name="T158">brandos</text:span><text:span text:style-name="T159">)</text:span><text:span text:style-name="T160"><text:s/>ir<text:s/></text:span><text:span text:style-name="T161">dalykų pasiekimų (</text:span><text:span text:style-name="T162">žinių</text:span><text:span text:style-name="T163">)</text:span><text:span text:style-name="T164"><text:s/>lygiui įvertinti</text:span><text:span text:style-name="T165">, paskiria grupės vadovą</text:span><text:span text:style-name="T166"><text:s/></text:span><text:span text:style-name="T167">ir nustato specialistams vertinimo sritis.<text:s/></text:span><text:span text:style-name="T168">Grupės vadovas p</text:span><text:span text:style-name="T169">er 20 darbo dienų suderina su<text:s/></text:span><text:span text:style-name="T170">tėvais (globėjais, rūpintojais)</text:span><text:span text:style-name="T171"><text:s/>pokalbio su jais, vaiku ir</text:span><text:span text:style-name="T172"><text:s/>lankymosi vaiko gyvenamojoje vietoje laiką.<text:s/></text:span><text:span text:style-name="T173">Mokyklos vadovas i</text:span><text:span text:style-name="T174">nformaciją raštu dėl mokymo sutarties sudarymo ar nesudarymo pateikia ne vėliau kaip per du mėnesius nuo prašymo ir dokumentų gavimo.</text:span></text:p>
      <text:p text:style-name="P175"><text:s text:c="13"/>13. Specialistai<text:s/>analizuoja Aprašo<text:s/>10.2, 10.5, 10.6 papunkčiuose pateiktus dokumentus, lankosi vaiko gyvenamojoje vietoje ir surašo Ugdymosi šeimoje sąlygų patikrinimo aktą (2 priedas), mokykloje vykdo pokalbį su tėvais (globėjais, rūpintojais) ir vaiku pagal Klausimyne pateiktus klausimus ir atsakymus į juos (jei pokalbis, vaikui sutikus, vykdomas be tėvų (globėjų, rūpintojų) daromas garso įrašas) ir<text:s/>vadovaudamiesi geriausių vaiko interesų prioriteto principu įvertina ugdymosi šeimoje sąlygų tinkamumą pagal šiuos kriterijus:<text:s/></text:p>
      <text:p text:style-name="P176"><text:s text:c="16"/><text:span text:style-name="T177">13.1. vaikas namuose turi sveiką ir</text:span><text:span text:style-name="T178"><text:s/>saugiai įrengtą ugdymosi vietą:</text:span></text:p>
      <text:p text:style-name="P179"><text:s text:c="5"/><text:s text:c="8"/>13.1.1. yra ne mažesnė kaip 4 kv. m. ugdymuisi<text:s/>skirta vieta, ugdymuisi<text:s/>skirti baldai pritaikyti pagal vaiko ūgį, tiesioginis natūralus apšvietimas (jei vaikas ugdomas pagal priešmokyklinio ugdymo programą);</text:p>
      <text:p text:style-name="P180"><text:s text:c="5"/><text:s text:c="8"/>13.1.2. yra ne mažesnė kaip 1,7 kv. m. ugdymuisi<text:s/>skirta vieta, stalas ir kėdė atitinka vaiko ūgį, tiesioginis natūralus apšvietimas (jei vaikas ugdomas<text:s/>pagal bendrojo ugdymo programą);</text:p>
      <text:p text:style-name="P181"><text:s/>13.2. yra ugdymo priemonių;</text:p>
      <text:p text:style-name="P182"><text:s/>13.3. yra skaitmeninės mokymo priemonės su interneto prieiga;</text:p>
      <text:p text:style-name="P183"><text:s text:c="10"/><text:s text:c="3"/>13.4.<text:s/>per pastaruosius dvejus metus nebuvo nustatytas (-i) vaiko teisių pažeidimas (-ai), susijęs (-ę) su vaiko atstovų pagal įstatymą pareigų nevykdymu ar netinkamu jų vykdymu ir (ar) nebuvo skirtos<text:s/>minimalios ar vidutinės priežiūros priemonės vaikui ir (ar) nebuvo taikoma atvejo vadyba;</text:p>
      <text:p text:style-name="P184"><text:s text:c="14"/>13.5. tėvai (globėjai, rūpintojai) yra pasirengę užtikrinti tinkamą, kokybišką vaiko ugdymą (ugdymąsi) šeimoje ir socializaciją;<text:s text:c="13"/></text:p>
      <text:soft-page-break/>
      <text:p text:style-name="P185"><text:s text:c="14"/><text:s/>13.6. vaikas pokalbio su psichologu metu išreiškia norą ugdytis šeimoje (pokalbis su vaiku be tėvų (globėjų, rūpintojų) vykdomas tuo atveju,<text:s/>jei<text:s/>vaikas išreiškia norą, kad jo pokalbis su psichologu<text:s/>vyktų nedalyvaujant tėvams (globėjams, rūpintojams)<text:s/>arba yra pagrindo manyti, kad vaiko tėvai (globėjai, rūpintojai) gali daryti vaiko nuomonei įtaką).<text:s/></text:p>
      <text:p text:style-name="P186"><text:s text:c="14"/>14. Specialistai<text:s/>įvertina:</text:p>
      <text:p text:style-name="P187"><text:s text:c="14"/>14.1<text:s/>vaiko kompetencijas (brandą), kai pageidaujama mokytis pagal 1-os klasės programą, pagal Aprašo 10.3 papunktyje nurodytose rekomendacijoje ar Vaiko individualios pažangos ataskaitoje pateiktą informaciją ir pokalbio su vaiku rezultatus bei fiksuoja kompetencijų (brandos) lygį,<text:s/>nustatytą Priešmokyklinio ugdymo bendrojoje programoje;<text:s/></text:p>
      <text:p text:style-name="P188"><text:s text:c="14"/>14.2. dalykų pasiekimus (žinias) pagal vaiko įgyto išsilavinimo pažymėjime, mokymosi pasiekimų pažymėjime arba pažymoje apie mokymosi pasiekimus pateiktą informaciją ir fiksuoja<text:s/>pasiekimų (žinių) lygį, nustatytą pradinio, pagrindinio ir vidurinio ugdymo bendrosiose programose.</text:p>
      <text:p text:style-name="P189"><text:span text:style-name="T190"><text:s text:c="15"/></text:span><text:span text:style-name="T191">15. Specialistų grupė, atlikusi ugdymosi šeimoje sąlygų ir<text:s/></text:span><text:span text:style-name="T192">vaiko<text:s/></text:span><text:span text:style-name="T193">kompetencijų (brandos)<text:s/></text:span><text:span text:style-name="T194">ar pasiekimų (žinių) lygio įvertinimą, per penkias darbo dienas, vadovaudamasi geriausių vaiko interesų prioriteto principu, suformuluoja raštu argumentuotą<text:s/></text:span><text:span text:style-name="T195">bendrą<text:s/></text:span><text:span text:style-name="T196">vertinimo išvadą</text:span><text:span text:style-name="T197"><text:s/>dėl vaiko ugdymosi šeimoje sąlygų ir vaiko<text:s/></text:span><text:span text:style-name="T198">kompetencijų (brandos)<text:s/></text:span><text:span text:style-name="T199">ir<text:s/></text:span><text:span text:style-name="T200">dalykų<text:s/></text:span><text:span text:style-name="T201">pasiekimų (žinių) lygio.</text:span></text:p>
      <text:p text:style-name="P202"/>
      <text:p text:style-name="P203">IV SKYRIUS</text:p>
      <text:p text:style-name="P204">MOKYMO SUTARTIES<text:s/>SUDARYMAS IR<text:s/>NUTRAUKIMAS</text:p>
      <text:p text:style-name="P205"/>
      <text:p text:style-name="P206"><text:span text:style-name="T207"><text:s text:c="9"/></text:span><text:span text:style-name="T208"><text:s text:c="5"/></text:span><text:span text:style-name="T209">16.<text:s/></text:span><text:span text:style-name="T210">Priėmimą į mokyklą vykdo mokyklos vadovas ir mokyklos priėmimo komisija, atsižvelgdami į specialistų grupės, įvertinusios ugdymosi šeimoje sąlygas ir vaiko<text:s/></text:span><text:span text:style-name="T211">kompetencijų (</text:span><text:span text:style-name="T212">brandos</text:span><text:span text:style-name="T213">)</text:span><text:span text:style-name="T214"><text:s/>ar<text:s/></text:span><text:span text:style-name="T215">pasiekimų (žinių) lygį, pateiktas vertinimo išvadas</text:span><text:span text:style-name="T216"><text:s/>ir vadovaudamiesi</text:span><text:span text:style-name="T217"><text:s/>Aprašo 17 punkto nuostatomis. M</text:span><text:span text:style-name="T218">okymo sutartis sudaroma ugdymo programai iki pirmos mokslo metų dienos.<text:s/></text:span><text:span text:style-name="T219">Mokymo sutartyje nurodomos mokymo sutarties šalys, mokymosi programa, jos baigimo forma, šalių įsipareigojimai, mokymo sutarties terminas, jos keitimo, nutraukimo pagrindai, nurodyti Aprašo<text:s/></text:span><text:span text:style-name="T220">20 punkte,</text:span><text:span text:style-name="T221"><text:s/>ir padariniai.</text:span></text:p>
      <text:p text:style-name="P222"><text:s text:c="14"/>17. Mokymo sutartis sudaroma tuomet, kai tenkinamos šios sąlygos:</text:p>
      <text:p text:style-name="P223"><text:s text:c="14"/>17.1.<text:s/>per pastaruosius dvejus metus nebuvo nustatytas (-i) vaiko teisių pažeidimas (-ai), susijęs (-ę) su vaiko atstovų pagal įstatymą pareigų nevykdymu ar netinkamu jų vykdymu,<text:s/>ir (ar) nebuvo skirtos minimalios ar vidutinės priežiūros priemonės vaikui,<text:s/>ir (ar) nebuvo taikoma atvejo vadyba;</text:p>
      <text:p text:style-name="P224"><text:s text:c="14"/>17.2<text:s/>vertinimo išvada – tinkamos sąlygos vaikui būti ugdomam (ugdytis) šeimoje ir vaiko socializacijai;</text:p>
      <text:p text:style-name="P225"><text:s text:c="14"/>17.3.<text:s/>vertinimo išvada – vaikas brandus ugdytis pagal<text:s/>1-os<text:s/>klasės programą ar mokinio atitinkamos klasės pasiekimų (žinių) lygis mokantis pagal visų dalykų programas yra ne žemesnis kaip patenkinamas.</text:p>
      <text:p text:style-name="P226"><text:s text:c="15"/>18. Jei<text:s/>mokykla<text:s/>po ugdymosi šeimoje sąlygų, vaiko<text:s/>kompetencijų (brandos)<text:s/>ir pasiekimų (žinių) lygio įvertinimo, pokalbio su tėvais (globėjais, rūpintojais), vaiku<text:s/>nesudaro<text:s/>mokymo sutarties,<text:s/>tėvams (globėjams, rūpintojams)<text:s/>raštu<text:s/>per penkias darbo dienas nuo sprendimo priėmimo pateikia<text:s/>argumentuotą atsakymą.</text:p>
      <text:p text:style-name="P227"><text:s text:c="14"/>19. Mokymo sutartis gali būti nutraukta tėvų (globėjų) prašymu arba mokinio prašymu, kai jam yra nuo 14 iki 18 metų, tėvams (rūpintojams) raštu sutikus.</text:p>
      <text:p text:style-name="P228"><text:s text:c="14"/>20. Mokykla mokymo sutartį nutraukia vienašališkai, prieš septynias darbo dienas įspėjusi kitą mokymo sutarties šalį,<text:s/>ir pasiūlo mokiniui tęsti mokymąsi mokykloje kasdieniu mokymo proceso organizavimo būdu, jei<text:s/>nevykdoma bent viena iš šių sąlygų:</text:p>
      <text:p text:style-name="P229"><text:s text:c="8"/>20.1.<text:s/>be pateisinamos priežasties mokinys neatvyksta į mokymosi<text:s/>pasiekimų ir pažangos<text:s/>įvertinimą;</text:p>
      <text:soft-page-break/>
      <text:p text:style-name="P230"><text:s text:c="9"/>20.2. pasibaigus ugdymo laikotarpiui ar pasibaigus ugdymo procesui bent vieno dalyko mokinio pasiekimai įvertinti nepatenkinamu lygiu;</text:p>
      <text:p text:style-name="P231"><text:s text:c="15"/>20.3. ugdymo proceso pabaigoje pagal Aprašo 22.10<text:s/>papunktyje<text:s/>nustatytus kriterijus<text:s/>tėvai (globėjai, rūpintojai) nepateikia įrodymų,<text:s/>dėl sąlygų sudarymo mokiniui socializuotis arba nustatoma, kad tėvai (globėjai, rūpintojai) nesudaro sąlygų vaikui socializuotis;</text:p>
      <text:p text:style-name="P232"><text:span text:style-name="T233"><text:s text:c="15"/></text:span><text:span text:style-name="T234">20.4. vaikui skirtos</text:span><text:span text:style-name="T235"><text:s/>minimalios<text:s/></text:span><text:span text:style-name="T236">ar vidutinės<text:s/></text:span><text:span text:style-name="T237">priežiūros priemonė</text:span><text:span text:style-name="T238">s</text:span><text:span text:style-name="T239"><text:s/>ir (ar)</text:span><text:span text:style-name="T240"><text:s/>nustatytas (-i) vaiko teisių pažeidimas (-ai), susijęs (-ę) su vaiko atstovų pagal įstatymą pareigų nevykdymu</text:span><text:span text:style-name="T241"><text:s/>arba netinkamu vykdymu</text:span><text:span text:style-name="T242">,</text:span><text:span text:style-name="T243"><text:s/>ir Valstybės vaiko teisių apsaugos ir įvaikinimo tarnybos prie Socialinės apsaugos ir darbo ministerijos arba jos įgalioto teritorinio skyriaus iniciatyva taikoma atvejo vadyba vaikui<text:s/></text:span><text:span text:style-name="T244">ir (ar) šeimai, nustačius vaiko</text:span><text:span text:style-name="T245"><text:s/>apsaugos poreikį arba būtinybę vertinti pagalbos vaikui ir (ar) šeimai poreikį.</text:span><text:span text:style-name="T246"><text:s text:c="5"/></text:span></text:p>
      <text:p text:style-name="P247"><text:s text:c="17"/><text:span text:style-name="T248">21. Jei tėvai (globėjai, rūpintojai), gavę iš mokyklos įspėjimą apie vienašališką mokymo sutarties nuraukimą ir pa</text:span><text:span text:style-name="T249">siūlymą mokiniui tęsti mokymąsi</text:span><text:span text:style-name="T250"><text:s/>mokykloje kasdieniu mokymo proceso organizavimo būdu, nesutinka, kad jų vaikas, net</text:span><text:span text:style-name="T251">urintis 16 metų, tęstų mokymąsi</text:span><text:span text:style-name="T252"><text:s/>mokykloje</text:span><text:span text:style-name="T253"><text:s/></text:span><text:span text:style-name="T254">kasdieniu<text:s/></text:span><text:span text:style-name="T255">mokymo proceso organizavimo būdu</text:span><text:span text:style-name="T256">, apie planuojamą mokymo sutarties nutraukimą ne vėliau kaip prieš penkias darbo dienas iki jos nutraukimo informuojamas savivaldybės, kurios teritorijoje gyvena šeima</text:span><text:span text:style-name="T257">,<text:s/></text:span><text:span text:style-name="T258">administracijos direktorius</text:span><text:span text:style-name="T259">. Jei mokymo sutartis nutraukiama tėvų (globėjų) prašymu arba mokinio prašymu, kai jam yra nuo 14 iki 16 metų, tėvams (rūpintojams) raštu sutikus, apie mokymo sutarties nutraukimą ne vėliau kaip kitą darbo dieną informuojamas savivaldybės</text:span><text:span text:style-name="T260">,</text:span><text:span text:style-name="T261"><text:s/></text:span><text:span text:style-name="T262">kurios teritorijoje gyvena šeima</text:span><text:span text:style-name="T263">,</text:span><text:span text:style-name="T264"><text:s/></text:span><text:span text:style-name="T265">administracijos direktorius.</text:span></text:p>
      <text:p text:style-name="P266"/>
      <text:p text:style-name="P267">V SKYRIUS</text:p>
      <text:p text:style-name="P268">MOKINIŲ KONSULTAVIMAS, APRŪPINIMAS MOKOMĄJĄ MEDŽIAGA, MOKYMOSI PAŽANGOS IR PASIEKIMŲ, SOCIALIZACIJOS POREIKIO UŽTIKRINIMO PERIODINIS VERTINIMAS</text:p>
      <text:p text:style-name="P269"/>
      <text:p text:style-name="P270"><text:s text:c="14"/>22. Mokykla, sudariusi mokymo sutartį:</text:p>
      <text:p text:style-name="P271"><text:s text:c="14"/>22.1. įregistruoja vaiką Mokinių registre ir (ar) priskiria<text:s/>jį priešmokyklinio ugdymo grupei /<text:s/>atitinkamai klasei;</text:p>
      <text:p text:style-name="P272"><text:span text:style-name="T273"><text:s text:c="14"/></text:span><text:span text:style-name="T274">22.</text:span><text:span text:style-name="T275">2</text:span><text:span text:style-name="T276">. aprūpina</text:span><text:span text:style-name="T277"><text:s/>mokykloje turimais bendrojo ugdymo dalykų vadovėliais mokyklos vadovo nustatyta tvarka</text:span><text:span text:style-name="T278">;</text:span></text:p>
      <text:p text:style-name="P279"><text:s text:c="14"/>22.3.<text:s/>paskiria<text:s/>mokytojus,<text:s/>konsultuosiančius mokinį; <text:s text:c="17"/></text:p>
      <text:p text:style-name="P280"><text:s text:c="14"/>22.4. prasidėjus mokslo metams su tėvais (globėjais, rūpintojais) ir mokiniu, ugdomu pagal priešmokyklinio ugdymo programą, susitaria, kokios kompetencijos ir pasiekimai (nuostatos, gebėjimai, žinios ir supratimas) bus vertinami ugdymo laikotarpio pabaigoje; prasidėjus kiekvieniems mokslo metams su tėvais (globėjais, rūpintojais) ir mokiniu, kuris mokosi pagal bendrojo ugdymo programas, susitaria, kokių dalykų mokysis tais mokslo metais, kokie mokinio pasiekimai (nuostatos, gebėjimai, žinios ir supratimas) bus vertinami ugdymo laikotarpio pabaigoje. Susitarimas įforminamas mokymo sutarties priedu;</text:p>
      <text:p text:style-name="P281"><text:span text:style-name="T282"><text:s text:c="7"/></text:span><text:span text:style-name="T283"><text:s text:c="7"/></text:span><text:span text:style-name="T284">22.</text:span><text:span text:style-name="T285">5</text:span><text:span text:style-name="T286">.</text:span><text:span text:style-name="T287"><text:s/>teikia mokiniui konsultacijas (jei to pageidauja tėvai (globėjai, rūpintojai) ir (ar) mokinys):</text:span><text:span text:style-name="T288"><text:s/>pagal priešmokyklinio ugdymo programą ne daugiau kaip 18 valandų per mokslo metus, pagal pradinio ugdymo programą ne daugiau kaip 32 valandas per mokslo metus, pagal pagrindinio ugdymo programą ne daugiau kaip 76 valandas per mokslo metus, pagal vidurinio ugdymo programą ne daugiau kaip 44 valandas per mokslo metus;</text:span></text:p>
      <text:p text:style-name="P289"><text:span text:style-name="T290"><text:s text:c="14"/></text:span><text:span text:style-name="T291">22.</text:span><text:span text:style-name="T292">6</text:span><text:span text:style-name="T293">. sudaro dalykų konsultacijų tvarkaraštį ir jį suderina su tėvais (globėjais, rūpintojais) ir mokiniu. Konsultacijos</text:span><text:span text:style-name="T294"><text:s/>teikiamos mokykloje, dalis jų gali vykti naudojant technologines priemones;</text:span></text:p>
      <text:p text:style-name="P295"><text:s text:c="10"/><text:s text:c="4"/>22.7. suteikia prieigą prie elektroninio dienyno tėvams (globėjams, rūpintojams), mokiniui,<text:s/>konsultuojantiems mokytojams, socialiniam pedagogui;</text:p>
      <text:soft-page-break/>
      <text:p text:style-name="P296"><text:s text:c="13"/>22.8.<text:s/>du kartus per mokslo metus<text:s/>įvertina<text:s/>mokinio mokymosi<text:s/>pasiekimus ir pažangą<text:s/>mokyklos vadovo nustatyta tvarka; nustato mokymosi pasiekimų ir pažangos įvertinimo laiką, baigiantis ugdymo laikotarpiui ir ugdymo procesui, jį suderina su tėvais (globėjais, rūpintojais) ir mokiniu; mokinio mokymosi pasiekimai apibendrinami ir vertinimo rezultatas fiksuojamas vadovaujantis<text:s/>švietimo, mokslo ir sporto ministro nustatyta Nuosekliojo mokymosi pagal bendrojo ugdymo programas tvarka;<text:s/>mokinio mokymosi pasiekimus ir pažangą aptaria su mokiniu ir jo tėvais (globėjais, rūpintojais);</text:p>
      <text:p text:style-name="P297"><text:s text:c="13"/>22.9. sudaro sąlygas mokiniams dalyvauti mokyklos vykdomose neformaliojo<text:s/>vaikų<text:s/>švietimo programose, renginiuose, akcijose,<text:s/>socialines ir emocines kompetencijas ugdančioje prevencinėje programoje;<text:s/></text:p>
      <text:p text:style-name="P298"><text:s text:c="13"/>22.10.<text:s/>įvertina<text:s/>mokinio socializacijos poreikio užtikrinimą<text:s/>mokyklos vadovo nustatyta tvarka du kartus per mokslo metus pagal šiuos kriterijus:</text:p>
      <text:p text:style-name="P299"><text:s text:c="6"/><text:s text:c="7"/>22.10.1.<text:s/>mokinys sistemingai ugdosi bent pagal vieną neformaliojo<text:s/>vaikų<text:s/>švietimo programą;</text:p>
      <text:p text:style-name="P300"><text:s text:c="13"/>22.10.2.<text:s/>mokinys už namų ribų dalyvauja pažintinėje, kultūrinėje, meninėje, kūrybinėje veikloje;</text:p>
      <text:p text:style-name="P301"><text:s text:c="14"/>22.10.3.<text:s/>mokinys dalyvauja socialinėje-pilietinėje veikloje ne mažiau valandų, nustatytų švietimo, mokslo ir sporto ministro patvirtintuose bendrojo ugdymo planuose,<text:s/>per<text:s/>vienerius mokslo metus;</text:p>
      <text:p text:style-name="P302"><text:s text:c="14"/>22.10.4. mokinys dalyvauja mokyklos organizuojamuose<text:s/>viešuose pilietiškumo renginiuose ar pilietiškumo akcijose, valstybinių švenčių minėjimuose;</text:p>
      <text:p text:style-name="P303"><text:span text:style-name="T304"><text:s text:c="14"/></text:span><text:span text:style-name="T305">22.1</text:span><text:span text:style-name="T306">0</text:span><text:span text:style-name="T307">.5. mokinys ugdosi socialines ir emocines kompetencijas dalyvaudamas prevencinėje programoje ar kitu būdu.</text:span></text:p>
      <text:p text:style-name="P308"><text:s text:c="14"/>23. Tęsiant vaiko ugdymą (ugdymąsi) šeimoje prieš kiekvienus mokslo metus mokykla įvertina Klausimyne<text:s/>pateiktą informaciją,<text:s/>su tėvais (globėjais, rūpintojais) ir vaiku aptaria ugdymo (ugdymosi) šeimoje sąlygas, ugdymosi poreikius.</text:p>
      <text:p text:style-name="P309"/>
      <text:p text:style-name="P310">VI<text:s/>SKYRIUS</text:p>
      <text:p text:style-name="P311">BAIGIAMOSIOS NUOSTATOS</text:p>
      <text:p text:style-name="P312"/>
      <text:p text:style-name="P313"><text:s text:c="12"/><text:s text:c="2"/>24. Mokinys<text:s/>į<text:s/>aukštesnę klasę keliamas, laikomas baigęs atitinkamą bendrojo ugdymo programą ir įgijęs atitinkamą išsilavinimą vadovaujantis<text:s/>Nuosekliojo mokymosi pagal bendrojo ugdymo programas tvarkos aprašo, patvirtinto švietimo,<text:s/>mokslo<text:s/>ir sporto<text:s/>ministro,<text:s/>nustatyta tvarka.</text:p>
      <text:p text:style-name="P314"><text:s text:c="14"/>25.<text:s/>Mokymosi pagal bendrojo ugdymo programas pasiekimų patikrinimai<text:s/>organizuojami pagal švietimo, mokslo ir sporto ministro patvirtintas mokymosi pasiekimų patikrinimų programas ir mokymosi pasiekimų patikrinimų organizavimo ir vykdymo tvarkos aprašus.</text:p>
      <text:p text:style-name="P315"><text:s text:c="14"/>26. Mokymo lėšos mokykloms, padedančioms tėvams (globėjams, rūpintojams) organizuoti vaikų ugdymą šeimoje, skiriamos pagal Lietuvos Respublikos Vyriausybės patvirtintą Mokymo lėšų apskaičiavimo, paskirstymo ir panaudojimo tvarkos aprašą.</text:p>
      <text:p text:style-name="P316"><text:s text:c="15"/>27. Mokyklos atsisakymas sudaryti mokymo sutartį<text:s/>ar jos vienašališkas nutraukimas gali būti skundžiamas teismui teisės aktų nustatyta tvarka.</text:p>
      <text:p text:style-name="P317">_______________________________</text:p>
      <text:p text:style-name="P318"/>
      <text:p text:style-name="P321"><text:s text:c="104"/>Ugdymosi šeimoje įgyvendinimo</text:p>
      <text:p text:style-name="P322"><text:s text:c="96"/>tvarkos aprašo<text:s/></text:p>
      <text:p text:style-name="P323"><text:span text:style-name="T324"><text:s text:c="96"/></text:span><text:span text:style-name="T325">1<text:s/></text:span><text:span text:style-name="T326">priedas</text:span></text:p>
      <text:p text:style-name="P327"/>
      <text:p text:style-name="P328">KLAUSIMYNAS TĖVAMS (GLOBĖJAMS,<text:s/>RŪPINTOJAMS)<text:s/>IR VAIKUI<text:s/>DĖL UGDYMOSI SĄLYGŲ ŠEIMOJE<text:s/></text:p>
      <text:p text:style-name="P329">I SKYRIUS</text:p>
      <text:p text:style-name="P330">KLAUSIMAI VAIKO TĖVAMS (GLOBĖJAMS, RŪPINTOJAMS)</text:p>
      <text:p text:style-name="P331"/>
      <text:p text:style-name="P332"><text:s text:c="9"/>1.<text:s/>Bendroji dalis:</text:p>
      <text:p text:style-name="P333"><text:span text:style-name="T334"><text:s text:c="9"/>1.1. v</text:span><text:span text:style-name="T335">aiko tėvų (globėjų, rūpintojų) vardai ir pavardės,<text:s/></text:span><text:span text:style-name="T336">išsilavinimas,<text:s/></text:span><text:span text:style-name="T337">faktinė</text:span><text:span text:style-name="T338"><text:s/>ir<text:s/></text:span><text:span text:style-name="T339">deklaruota gyvenamoji vieta, telefonas, elektroninio pašto adresas;</text:span></text:p>
      <text:p text:style-name="P340"><text:s text:c="3"/>1.2.<text:s/>vaiko vardas ir pavardė, amžius;</text:p>
      <text:p text:style-name="P341"><text:s text:c="8"/>1.3.<text:s/>kokia kalba ir pagal kokią ugdymo programą vaikas bus ugdomas (ugdysis)?<text:s/>Jei bus ugdomas (ugdysis) pagal bendrojo ugdymo programą, tai kokios klasės?</text:p>
      <text:p text:style-name="P342"><text:s text:c="8"/>2. Ugdymo<text:s/>(ugdymosi)<text:s/>šeimoje organizavimas:</text:p>
      <text:p text:style-name="P343"><text:s text:c="8"/>2.1. jei vaikas bus ugdomas (ugdysis) pagal priešmokyklinio ugdymo programą, tai nurodykite, kokias veiklas planuojate organizuoti per savaitę ir kiek laiko joms skirsite?</text:p>
      <text:p text:style-name="P344"><text:s text:c="9"/>2.2. jei vaikas bus ugdomas (ugdysis) pagal bendrojo ugdymo programą, tai nurodykite, kokių dalykų bus mokomas? Pateikite planuojamą pamokų kiekvienos savaitės dienos tvarkaraštį. Jame nurodykite, kiek laiko skirsite kiekvieno dalyko<text:s/>vaiko<text:s/>mokymuisi per dieną ir pertraukoms?</text:p>
      <text:p text:style-name="P345"><text:s text:c="9"/>2.3. pateikite, Jūsų nuomone,<text:s/>svarbius kitus komentarus dėl ugdymo (ugdymosi) organizavimo.</text:p>
      <text:p text:style-name="P346"><text:s text:c="9"/>3.<text:s/>Kompetencijų ugdymas:</text:p>
      <text:p text:style-name="P347"><text:s text:c="9"/>3.1. kokias kompetencijas planuojate ugdyti?</text:p>
      <text:p text:style-name="P348"><text:s text:c="15"/>3.2. kokios vaiko<text:s/>nuostatos, gebėjimai,<text:s/>žinios ir supratimas bus ugdomi?</text:p>
      <text:p text:style-name="P349"><text:s text:c="9"/>3.3. ko tikitės, kad Jūsų<text:s/>vaikas išmoks per mokslo metus?</text:p>
      <text:p text:style-name="P350"><text:s text:c="9"/>3.4. pateikite, Jūsų nuomone,<text:s/>svarbius kitus komentarus<text:s/>dėl ugdymo (ugdymosi) turinio.</text:p>
      <text:p text:style-name="P351"><text:s text:c="9"/>4. Vaiko<text:s/>ugdymas (ugdymasis):</text:p>
      <text:p text:style-name="P352"><text:s text:c="9"/>4.1. kas vykdys vaiko ugdymą pagal priešmokyklinio ugdymo programą (pvz., motina, tėvas, globėjas, samdytas mokytojas, mokytojo išsilavinimas ir kvalifikacija)?<text:s/></text:p>
      <text:p text:style-name="P353"><text:s text:c="9"/>4.2. kas vykdys vaiko ugdymą pagal bendrojo ugdymo programas (pvz., motina, tėvas,<text:s/>globėjas, rūpintojas,<text:s/>samdytas (-i) mokytojas (-ai), mokytojo išsilavinimas ir kvalifikacija)?</text:p>
      <text:p text:style-name="P354"><text:s text:c="9"/>4.3. kur vyks ugdymas (ugdymasis) (pvz., namuose, bibliotekoje, muziejuje ir kt.)?</text:p>
      <text:p text:style-name="P355"><text:s text:c="9"/>4.4. kokias ugdymo priemones planuojate naudoti?</text:p>
      <text:p text:style-name="P356"><text:s text:c="9"/>4.5.<text:s/>kokius skaitmeninius išteklius, programas naudosite ir kokius įgūdžius ugdysite?</text:p>
      <text:p text:style-name="P357"><text:s text:c="9"/>4.6.<text:s/>kokia ugdymo filosofija Jūs vadovausitės ugdydami vaiką? Pateikite trumpą komentarą.</text:p>
      <text:p text:style-name="P358"><text:s text:c="9"/>5.<text:s/>Socialinių vaiko gebėjimų plėtojimas:</text:p>
      <text:p text:style-name="P359"><text:s text:c="9"/>5.1. kokias veiklas planuojate, kad paskatintumėte vaiko bendravimą su kitais vaikais, užtikrintumėte jo socializaciją?</text:p>
      <text:p text:style-name="P360"><text:s text:c="9"/>5.2. ar planuojate, kad vaikas bus ugdomas (ugdysis) pagal neformaliojo<text:s/>vaikų<text:s/>švietimo programas? Jei taip, tai pagal kokias?</text:p>
      <text:p text:style-name="P361"><text:s text:c="9"/>6. Mokymosi pasiekimų ir pažangos stebėjimas ir fiksavimas:</text:p>
      <text:p text:style-name="P362"><text:s text:c="9"/>6.1.<text:s/>kaip stebėsite,<text:s/>ar Jūsų vaikas daro pažangą?<text:s/></text:p>
      <text:p text:style-name="P363"><text:s text:c="9"/>6.2.<text:s/>kokiais įrodymais remdamiesi sužinosite, kad Jūsų vaikas padarė pažangą?</text:p>
      <text:p text:style-name="P364"><text:s text:c="9"/>6.3.<text:s/>ar Jūsų vaikas dalyvaus nacionaliniuose mokinių pasiekimų patikrinimuose?</text:p>
      <text:soft-page-break/>
      <text:p text:style-name="P365"><text:s text:c="9"/>7. Vaiko individualūs ugdymosi poreikiai:</text:p>
      <text:p text:style-name="P366"><text:s text:c="9"/>7.1. ar vaikas turi išskirtinių gabumų (pvz., muzikai, dailei, sportui ir kt.)? Jei<text:s/>taip,<text:s/>tai kaip planuojate juos<text:s/>ugdyti?</text:p>
      <text:p text:style-name="P367"><text:s text:c="9"/><text:s text:c="6"/>7.2.<text:s/>ar vaikas<text:s/>dėl įgimtų ar įgytų sutrikimų turi specialiųjų ugdymosi poreikių?<text:s/>Jei taip, tai kokį specialiųjų ugdymosi poreikių<text:s/>lygį yra nustačiusi pedagoginė psichologinė tarnyba / švietimo pagalbos tarnyba, pagal kokią ugdymo programą yra rekomendavusi vaiką mokyti ir kokią švietimo pagalbą teikti?</text:p>
      <text:p text:style-name="P368"><text:s text:c="9"/>7.3.<text:s/>kaip planuojate organizuoti švietimo pagalbos teikimą vaikui<text:s/>(pvz., specialiojo pedagogo, logopedo, psichologo ir kt.)?</text:p>
      <text:p text:style-name="P369"/>
      <text:p text:style-name="P370">II SKYRIUS</text:p>
      <text:p text:style-name="P371">KLAUSIMAI VAIKUI</text:p>
      <text:p text:style-name="P372"/>
      <text:p text:style-name="P373"><text:span text:style-name="T374"><text:s text:c="10"/></text:span><text:span text:style-name="T375">8. Vaiko nuomonė (</text:span><text:span text:style-name="T376">jei vaikas negali parašyti savo nuomonės</text:span><text:span text:style-name="T377">,</text:span><text:span text:style-name="T378"><text:s/>jo nuomonę parašo tėvai (globėjai, rūpintojai)</text:span><text:span text:style-name="T379">:</text:span></text:p>
      <text:p text:style-name="P380"><text:s text:c="16"/>8.1. ar vaikas nori būti ugdomas (ugdytis) šeimoje<text:s/>ir kodėl?</text:p>
      <text:p text:style-name="P381"><text:s text:c="10"/>8.2. kokios vaiko idėjos apie ugdymąsi šeimoje<text:s/>ir su tuo susiję lūkesčiai bei poreikiai?</text:p>
      <text:p text:style-name="P382"><text:s text:c="16"/>8.3. kita vaiko suteikta informacija apie jo lūkesčius, poreikius, susijusius su ugdymo<text:s/>(ugdymosi) procesu (jei yra).</text:p>
      <text:p text:style-name="P383"/>
      <text:p text:style-name="P384"/>
      <text:p text:style-name="P385"><text:s/></text:p>
      <text:p text:style-name="P386">___________________________</text:p>
      <text:p text:style-name="P387"/>
      <text:p text:style-name="P388"/>
      <text:p text:style-name="P389"/>
      <text:p text:style-name="P390"/>
      <text:p text:style-name="P391"/>
      <text:p text:style-name="P392"/>
      <text:p text:style-name="P395"><text:s text:c="105"/>Ugdymosi šeimoje įgyvendinimo</text:p>
      <text:p text:style-name="P396"><text:s text:c="97"/>tvarkos aprašo<text:s/></text:p>
      <text:p text:style-name="P397"><text:s text:c="97"/>2 priedas</text:p>
      <text:p text:style-name="P398"/>
      <text:p text:style-name="P400"><draw:frame draw:style-name="F401" text:anchor-type="paragraph" svg:y="0.0013in" draw:z-index="0"><draw:text-box fo:min-height="0in" fo:min-width="0in"><text:p text:style-name="P399"/></draw:text-box></draw:frame><text:span text:style-name="T402">___________________________________________________</text:span><text:span text:style-name="T403"><text:s/></text:span><text:span text:style-name="T404">MOKYKLA</text:span></text:p>
      <text:p text:style-name="P405"/>
      <text:p text:style-name="P406"><text:span text:style-name="T407">UGDYMOSI ŠEIMOJE</text:span><text:span text:style-name="T408"><text:s/>SĄLYGŲ PATIKRINIMO<text:s/></text:span><text:span text:style-name="T409">AKTAS</text:span></text:p>
      <text:p text:style-name="P410"/>
      <text:p text:style-name="P411">20 <text:s text:c="9"/>m. ____________ d. Nr. ___________</text:p>
      <text:p text:style-name="P412"/>
      <text:p text:style-name="P413">_________________</text:p>
      <text:p text:style-name="P414">vieta</text:p>
      <text:p text:style-name="P415"/>
      <text:p text:style-name="P416"><text:span text:style-name="T417">S</text:span><text:span text:style-name="T418">pecialist</text:span><text:span text:style-name="T419">ų grupės nariai</text:span><text:span text:style-name="T420">:</text:span><text:span text:style-name="T421">______________________________________________________</text:span></text:p>
      <text:p text:style-name="P422">(pareigos, vardas, pavardė)</text:p>
      <text:p text:style-name="P423">_______________________________________________________________________</text:p>
      <text:p text:style-name="P424">(pareigos, vardas, pavardė)</text:p>
      <text:p text:style-name="P425">___________________________________________________________________________</text:p>
      <text:p text:style-name="P426">(pareigos, vardas, pavardė)</text:p>
      <text:p text:style-name="P427"/>
      <text:p text:style-name="P428">Vadovaudamiesi__________________________________________________________________________________________________________________<text:s/>, apsilankė šeimoje, gyv.</text:p>
      <text:p text:style-name="P429">_______________________________________________Tel.<text:s/>nr.____________________</text:p>
      <text:p text:style-name="P430"/>
      <text:p text:style-name="P431"><text:span text:style-name="T432">Apsilankymo tikslas</text:span><text:span text:style-name="T433">________________________________</text:span><text:span text:style-name="T434">_________________________</text:span></text:p>
      <text:p text:style-name="P435"><text:span text:style-name="T436">(</text:span><text:span text:style-name="T437">pagrindžiama apsilankymo priežastis)</text:span></text:p>
      <text:p text:style-name="P4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9"/>
      <text:p text:style-name="P440">Duomenys apie šeimą:</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Eil.Nr.</text:p>
          </table:table-cell>
          <table:table-cell table:style-name="TableCell448">
            <text:p text:style-name="P449">Šeimos sudėtis</text:p>
          </table:table-cell>
          <table:table-cell table:style-name="TableCell450">
            <text:p text:style-name="P451">Skaičius</text:p>
          </table:table-cell>
        </table:table-row>
        <table:table-row table:style-name="TableRow452">
          <table:table-cell table:style-name="TableCell453">
            <text:p text:style-name="P454">1.</text:p>
          </table:table-cell>
          <table:table-cell table:style-name="TableCell455">
            <text:p text:style-name="P456">Suaugusiųjų asmenų<text:s/></text:p>
          </table:table-cell>
          <table:table-cell table:style-name="TableCell457">
            <text:p text:style-name="P458"/>
            <text:p text:style-name="P459"/>
          </table:table-cell>
        </table:table-row>
        <table:table-row table:style-name="TableRow460">
          <table:table-cell table:style-name="TableCell461">
            <text:p text:style-name="P462">2.</text:p>
          </table:table-cell>
          <table:table-cell table:style-name="TableCell463">
            <text:p text:style-name="P464">Vaikų</text:p>
          </table:table-cell>
          <table:table-cell table:style-name="TableCell465">
            <text:p text:style-name="P466"/>
            <text:p text:style-name="P467"/>
          </table:table-cell>
        </table:table-row>
        <table:table-row table:style-name="TableRow468">
          <table:table-cell table:style-name="TableCell469">
            <text:p text:style-name="P470">3.</text:p>
          </table:table-cell>
          <table:table-cell table:style-name="TableCell471">
            <text:p text:style-name="P472">Vaikų, kurie bus ugdomi (ugdysis) šeimoje</text:p>
          </table:table-cell>
          <table:table-cell table:style-name="TableCell473">
            <text:p text:style-name="P474"/>
            <text:p text:style-name="P475"/>
          </table:table-cell>
        </table:table-row>
      </table:table>
      <text:p text:style-name="P476"/>
      <text:p text:style-name="P477"><text:span text:style-name="T478">Papildomi duomenys apie vaiką, kuris bus ugdomas (ugdysis) šeimoje</text:span><text:span text:style-name="T479"><text:s/>_________________________________________________</text:span><text:span text:style-name="T480">__________________________</text:span></text:p>
      <text:p text:style-name="P481"><text:span text:style-name="T482">(vardas, pavardė</text:span><text:span text:style-name="T483">, švietimo įstaiga, kurioje mokosi (ugdosi), ar<text:s/></text:span><text:span text:style-name="T484">ugdosi pagal neformaliojo<text:s/></text:span><text:span text:style-name="T485">vaikų<text:s/></text:span><text:span text:style-name="T486">švietimo programą (-as)</text:span><text:span text:style-name="T487">, ar turi specialiųjų ugdymosi poreikių dėl įgimtų ar įgytų sutrikimų)</text:span></text:p>
      <text:soft-page-break/>
      <text:p text:style-name="P4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9">___________________________________________________________________________</text:p>
      <text:p text:style-name="P490"/>
      <text:p text:style-name="P491">Ugdymosi sąlygos šeimoje lankymosi metu:</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Ugdymosi sąlygos</text:p>
          </table:table-cell>
          <table:table-cell table:style-name="TableCell501">
            <text:p text:style-name="P502">Sąlygų apibūdinimas</text:p>
          </table:table-cell>
        </table:table-row>
        <table:table-row table:style-name="TableRow503">
          <table:table-cell table:style-name="TableCell504">
            <text:p text:style-name="P505">1.<text:s/></text:p>
          </table:table-cell>
          <table:table-cell table:style-name="TableCell506">
            <text:p text:style-name="P507"><text:span text:style-name="T508">Būstas:<text:s/></text:span><text:span text:style-name="T509">nuosavybė, gyv. namas, namo dalis, butas ar kt.; plotas, gyvenamųjų kambarių skaičius</text:span></text:p>
          </table:table-cell>
          <table:table-cell table:style-name="TableCell510">
            <text:p text:style-name="P511"/>
          </table:table-cell>
        </table:table-row>
        <table:table-row table:style-name="TableRow512">
          <table:table-cell table:style-name="TableCell513">
            <text:p text:style-name="P514">2.</text:p>
          </table:table-cell>
          <table:table-cell table:style-name="TableCell515">
            <text:p text:style-name="P516"><text:span text:style-name="T517">Patogumai</text:span><text:span text:style-name="T518">: vandentiekis, šiltas vanduo, tualetas, vonia, šildymas</text:span></text:p>
          </table:table-cell>
          <table:table-cell table:style-name="TableCell519">
            <text:p text:style-name="P520"/>
          </table:table-cell>
        </table:table-row>
        <table:table-row table:style-name="TableRow521">
          <table:table-cell table:style-name="TableCell522">
            <text:p text:style-name="P523">3.</text:p>
          </table:table-cell>
          <table:table-cell table:style-name="TableCell524">
            <text:p text:style-name="P525">Švaros ir tvarkos būste apibūdinimas</text:p>
          </table:table-cell>
          <table:table-cell table:style-name="TableCell526">
            <text:p text:style-name="P527"/>
          </table:table-cell>
        </table:table-row>
        <table:table-row table:style-name="TableRow528">
          <table:table-cell table:style-name="TableCell529">
            <text:p text:style-name="P530">4.</text:p>
          </table:table-cell>
          <table:table-cell table:style-name="TableCell531">
            <text:p text:style-name="P532"><text:span text:style-name="T533">Vaikui, kuris bus ugdomas (ugdysis) šeimoje, skirtų patalpų apibūdinimas:<text:s/></text:span><text:span text:style-name="T534">ar yra</text:span><text:span text:style-name="T535"><text:s/></text:span><text:span text:style-name="T536">tinkama ugdymui skirta vieta, baldai (stalas, kėdė ir kiti baldai) pritaikyti pagal vaiko ūgį, natūralus apšvietimas<text:s/></text:span></text:p>
          </table:table-cell>
          <table:table-cell table:style-name="TableCell537">
            <text:p text:style-name="P538"/>
          </table:table-cell>
        </table:table-row>
        <table:table-row table:style-name="TableRow539">
          <table:table-cell table:style-name="TableCell540">
            <text:p text:style-name="P541">5.</text:p>
          </table:table-cell>
          <table:table-cell table:style-name="TableCell542">
            <text:p text:style-name="P543">Skaitmeninės mokymo priemonės<text:s/>(vaiko asmeninės ar bendros)<text:s/>su interneto prieiga, ugdymo priemonės</text:p>
          </table:table-cell>
          <table:table-cell table:style-name="TableCell544">
            <text:p text:style-name="P545"/>
          </table:table-cell>
        </table:table-row>
      </table:table>
      <text:p text:style-name="P546"/>
      <text:p text:style-name="P547"><text:span text:style-name="T548">Kitos pastabos</text:span><text:span text:style-name="T549">___________________________________</text:span><text:span text:style-name="T550">___________________________</text:span></text:p>
      <text:p text:style-name="P551">(papildoma informacija apie ugdymosi šeimoje sąlygas)</text:p>
      <text:p text:style-name="P5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3"/>
      <text:p text:style-name="P554"><text:span text:style-name="T555">Tėvų (globėjų, rūpintojų)<text:s/></text:span><text:span text:style-name="T556">ir vaikų<text:s/></text:span><text:span text:style-name="T557">paaiškinimai:<text:s/></text:span><text:span text:style-name="T558">________________________________________________</text:span><text:span text:style-name="T559">___________________________</text:span></text:p>
      <text:p text:style-name="P560">(apie dabartinę ugdymo (ugdymosi) šeimoje situaciją)</text:p>
      <text:soft-page-break/>
      <text:p text:style-name="P561">___________________________________________________________________________</text:p>
      <text:p text:style-name="P5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3"/>
      <text:p text:style-name="P564"><text:span text:style-name="T565">Aktą surašė</text:span><text:span text:style-name="T566">: <text:s text:c="2"/>_________</text:span><text:span text:style-name="T567">________________</text:span><text:span text:style-name="T568"><text:tab/></text:span><text:span text:style-name="T569"><text:tab/></text:span><text:span text:style-name="T570"><text:s text:c="16"/>_____________________ <text:s text:c="4"/></text:span></text:p>
      <text:p text:style-name="P571"><text:tab/>(Vardas,<text:s/>pavardė) <text:s text:c="51"/><text:s text:c="25"/><text:s/>(parašas) <text:s text:c="53"/><text:s text:c="3"/></text:p>
      <text:p text:style-name="P572"><text:span text:style-name="T573">Aktą surašė</text:span><text:span text:style-name="T574">: <text:s text:c="2"/>_________</text:span><text:span text:style-name="T575">________________</text:span><text:span text:style-name="T576"><text:tab/></text:span><text:span text:style-name="T577"><text:tab/></text:span><text:span text:style-name="T578"><text:s text:c="16"/></text:span><text:span text:style-name="T579">_____________________</text:span><text:span text:style-name="T580"><text:s text:c="8"/></text:span></text:p>
      <text:p text:style-name="P581"><text:tab/>(Vardas,<text:s/>pavardė) <text:s text:c="71"/><text:s text:c="7"/>(parašas)</text:p>
      <text:p text:style-name="P582"/>
      <text:p text:style-name="P583"><text:span text:style-name="T584">Susipažinau:<text:s/></text:span><text:span text:style-name="T585">sutinku</text:span><text:span text:style-name="T586"><text:s/></text:span><text:span text:style-name="T587">/</text:span><text:span text:style-name="T588"><text:s/></text:span><text:span text:style-name="T589">nesutinku su pateikta informacija (pabraukti)</text:span></text:p>
      <text:p text:style-name="P590"/>
      <text:p text:style-name="P591">__________________________________<text:tab/><text:tab/><text:tab/>_____________________</text:p>
      <text:p text:style-name="P592"><text:s text:c="20"/>(Vardas, pavardė)<text:tab/><text:tab/><text:tab/><text:tab/><text:s text:c="21"/>(parašas)</text:p>
      <text:p text:style-name="P593"><text:tab/><text:tab/><text:tab/></text:p>
      <text:p text:style-name="P594"><text:span text:style-name="T595">Susipažinau:<text:s/></text:span><text:span text:style-name="T596">sutinku</text:span><text:span text:style-name="T597"><text:s/></text:span><text:span text:style-name="T598">/</text:span><text:span text:style-name="T599"><text:s/></text:span><text:span text:style-name="T600">nesutinku su pateikta informacija (pabraukti)</text:span></text:p>
      <text:p text:style-name="P601"/>
      <text:p text:style-name="P602">__________________________________<text:tab/><text:tab/><text:tab/>_____________________</text:p>
      <text:p text:style-name="Normal"><text:span text:style-name="T603"><text:s text:c="20"/>(Vardas, pavardė)</text:span><text:span text:style-name="T604"><text:tab/></text:span><text:span text:style-name="T605"><text:tab/></text:span><text:span text:style-name="T606"><text:tab/></text:span><text:span text:style-name="T607"><text:s text:c="22"/></text:span><text:span text:style-name="T608">(para</text:span><text:span text:style-name="T609">šas)</text:span><text:span text:style-name="T610"><text:tab/></text:span><text:span text:style-name="T611"><text:tab/></text:span><text:span text:style-name="T612"><text:tab/></text:span><text:span text:style-name="T613"><text:tab/></text:span></text:p>
      <text:p text:style-name="P614"><text:span text:style-name="T61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7%"/>
      <style:text-properties style:font-name-asian="Times New Roman" fo:font-size="11pt" style:font-size-asian="11pt" style:font-size-complex="11pt" style:language-asian="en" style:country-asian="US" fo:hyphenate="false"/>
    </style:style>
    <style:style style:name="DefaultParagraphFont" style:display-name="Default Paragraph Font" style:family="text"/>
    <style:style style:name="ListParagraph1" style:display-name="List Paragraph1" style:family="paragraph" style:parent-style-name="Normal">
      <style:paragraph-properties fo:margin-left="0.5in">
        <style:tab-stops/>
      </style:paragraph-properties>
      <style:text-properties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complex="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complex="Times New Roman" fo:font-weight="bold" style:font-weight-asian="bold" style:font-weight-complex="bold" fo:font-size="10pt" style:font-size-asian="10pt" style:font-size-complex="10pt"/>
    </style:style>
    <style:style style:name="ListParagraphChar" style:display-name="List Paragraph Char" style:family="text">
      <style:text-properties style:font-name="Calibri" fo:font-size="11pt" style:font-size-asian="11pt" fo:language="lt" fo:country="LT" style:language-asian="en" style:country-asian="US"/>
    </style:style>
    <style:style style:name="apple-converted-space" style:display-name="apple-converted-space" style:family="text">
      <style:text-properties style:font-name-complex="Times New Roma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8333in" text:min-label-width="0.25in"/>
      </text:list-level-style-number>
      <text:list-level-style-number text:level="2" text:style-name="WW_CharLFO1LVL2" style:num-suffix="." style:num-format="a" style:num-letter-sync="true">
        <style:list-level-properties text:space-before="1.1895in" text:min-label-width="0.25in"/>
      </text:list-level-style-number>
      <text:list-level-style-number text:level="3" text:style-name="WW_CharLFO1LVL3" style:num-suffix="." style:num-format="i">
        <style:list-level-properties fo:text-align="end" text:space-before="1.8145in" text:min-label-width="0.125in"/>
      </text:list-level-style-number>
      <text:list-level-style-number text:level="4" text:style-name="WW_CharLFO1LVL4" style:num-suffix="." style:num-format="1">
        <style:list-level-properties text:space-before="2.1895in" text:min-label-width="0.25in"/>
      </text:list-level-style-number>
      <text:list-level-style-number text:level="5" text:style-name="WW_CharLFO1LVL5" style:num-suffix="." style:num-format="a" style:num-letter-sync="true">
        <style:list-level-properties text:space-before="2.6895in" text:min-label-width="0.25in"/>
      </text:list-level-style-number>
      <text:list-level-style-number text:level="6" text:style-name="WW_CharLFO1LVL6" style:num-suffix="." style:num-format="i">
        <style:list-level-properties fo:text-align="end" text:space-before="3.3145in" text:min-label-width="0.125in"/>
      </text:list-level-style-number>
      <text:list-level-style-number text:level="7" text:style-name="WW_CharLFO1LVL7" style:num-suffix="." style:num-format="1">
        <style:list-level-properties text:space-before="3.6895in" text:min-label-width="0.25in"/>
      </text:list-level-style-number>
      <text:list-level-style-number text:level="8" text:style-name="WW_CharLFO1LVL8" style:num-suffix="." style:num-format="a" style:num-letter-sync="true">
        <style:list-level-properties text:space-before="4.1895in" text:min-label-width="0.25in"/>
      </text:list-level-style-number>
      <text:list-level-style-number text:level="9" text:style-name="WW_CharLFO1LV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19"><text:page-number text:fixed="false">3</text:page-number></text:p>
        <text:p text:style-name="Header"/>
      </style:header>
    </style:master-page>
    <style:master-page style:next-style-name="MP1" style:name="MPF1" style:page-layout-name="PL1">
      <style:header>
        <text:p text:style-name="P320"/>
        <text:p text:style-name="Header"/>
      </style:header>
    </style:master-page>
    <style:master-page style:name="MP2" style:page-layout-name="PL2">
      <style:header>
        <text:p text:style-name="P393"><text:page-number text:fixed="false">3</text:page-number></text:p>
        <text:p text:style-name="Header"/>
      </style:header>
    </style:master-page>
    <style:master-page style:next-style-name="MP2" style:name="MPF2" style:page-layout-name="PL2">
      <style:header>
        <text:p text:style-name="P39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9b64238-96e1-4a58-aef4-8f2bc4c7aa5c</dc:title>
    <dc:description/>
    <dc:subject/>
    <meta:initial-creator>Strolaitė Stanislava</meta:initial-creator>
    <dc:creator>adlibuser</dc:creator>
    <meta:creation-date>2020-04-03T09:09:00Z</meta:creation-date>
    <dc:date>2020-04-03T09:09:00Z</dc:date>
    <meta:print-date>2020-02-28T13:33:00Z</meta:print-date>
    <meta:template xlink:href="Normal.dotm" xlink:type="simple"/>
    <meta:editing-cycles>2</meta:editing-cycles>
    <meta:editing-duration>PT0S</meta:editing-duration>
    <meta:user-defined meta:name="ContentTypeId">0x010100D8ECFFBDDA118244861569856C5AC6C3</meta:user-defined>
    <meta:document-statistic meta:page-count="11" meta:paragraph-count="840" meta:word-count="3880" meta:character-count="30241" meta:row-count="1182" meta:non-whitespace-character-count="27201"/>
  </office:meta>
</office:document-meta>
</file>