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end" fo:margin-bottom="0in" fo:line-height="100%" fo:margin-right="0.0152in" fo:text-indent="5.5972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fo:text-indent="5.5972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margin-bottom="0in" fo:line-height="100%" fo:margin-left="0.6666in">
        <style:tab-stops/>
      </style:paragraph-properties>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fo:margin-left="0.6666in">
        <style:tab-stops/>
      </style:paragraph-properties>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fo:margin-left="0.6666in">
        <style:tab-stops/>
      </style:paragraph-properties>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fo:margin-left="0.6666in">
        <style:tab-stops/>
      </style:paragraph-properties>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fo:margin-left="0.6666in">
        <style:tab-stops/>
      </style:paragraph-properties>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fo:margin-left="0.6666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center" fo:margin-bottom="0in" fo:line-height="100%" fo:margin-left="0.6666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margin-bottom="0in" fo:line-height="100%"/>
    </style:style>
    <style:style style:name="T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style:style>
    <style:style style:name="T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style:style>
    <style:style style:name="T2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center" fo:margin-bottom="0in" fo:line-height="100%"/>
    </style:style>
    <style:style style:name="P33" style:parent-style-name="Normal" style:family="paragraph">
      <style:paragraph-properties fo:text-align="justify" fo:margin-bottom="0in" fo:line-height="100%"/>
    </style:style>
    <style:style style:name="T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style:font-weight-complex="bold" fo:color="#000000" style:text-position="sub 66.6%"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style:font-weight-complex="bold" fo:color="#000000" style:text-position="sub 66.6%"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weight="bold" style:font-weight-asian="bold" style:font-weight-complex="bold" fo:color="#000000" style:text-position="sub 66.6%"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weight="bold" style:font-weight-asian="bold" style:font-weight-complex="bold" fo:color="#000000" style:text-position="sub 66.6%"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weight="bold" style:font-weight-asian="bold" style:font-weight-complex="bold" fo:color="#000000" style:text-position="sub 66.6%"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text-indent="0.6895in"/>
      <style:text-properties style:font-name-complex="Times New Roman" fo:font-weight="bold" style:font-weight-asian="bold" fo:font-size="12pt" style:font-size-asian="12pt" style:font-size-complex="12pt"/>
    </style:style>
    <style:style style:name="P118" style:parent-style-name="ListParagraph" style:list-style-name="LFO1" style:family="paragraph">
      <style:paragraph-properties fo:text-align="justify" fo:margin-top="0in" fo:margin-bottom="0.1111in" fo:line-height="106%" fo:margin-left="0in" fo:text-indent="0.6895in">
        <style:tab-stops/>
      </style:paragraph-properties>
    </style:style>
    <style:style style:name="P119" style:parent-style-name="ListParagraph" style:list-style-name="LFO1" style:family="paragraph">
      <style:paragraph-properties fo:margin-top="0in" fo:margin-bottom="0.1111in" fo:line-height="106%" fo:margin-left="0in" fo:text-indent="0.6895in">
        <style:tab-stops/>
      </style:paragraph-properties>
    </style:style>
    <style:style style:name="P12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2" style:parent-style-name="Normal" style:family="paragraph">
      <style:text-properties style:font-name-complex="Times New Roman" fo:font-size="12pt" style:font-size-asian="12pt" style:font-size-complex="12pt"/>
    </style:style>
    <style:style style:family="graphic" style:name="a0">
      <style:graphic-properties style:vertical-pos="middle"/>
    </style:style>
  </office:automatic-styles>
  <office:body>
    <office:text text:use-soft-page-breaks="true">
      <text:p text:style-name="P1"><text:span text:style-name="T2">Lyginamasis variantas</text:span></text:p>
      <text:p text:style-name="P3"><text:span text:style-name="T4"> </text:span></text:p>
      <text:p text:style-name="P5"><text:span text:style-name="T6"> </text:span></text:p>
      <text:p text:style-name="P7"><text:span text:style-name="T8">LIETUVOS RESPUBLIKOS</text:span></text:p>
      <text:p text:style-name="P9"><text:span text:style-name="T10">MIŠKŲ ĮSTATYMO NR. I-671 4 STRAIPSNIO PAKEITIMO</text:span></text:p>
      <text:p text:style-name="P11"><text:span text:style-name="T12">ĮSTATYMAS</text:span></text:p>
      <text:p text:style-name="P13"><text:span text:style-name="T14"> </text:span></text:p>
      <text:p text:style-name="P15">2018 m.                                    d. Nr.  </text:p>
      <text:p text:style-name="P16">Vilnius          </text:p>
      <text:p text:style-name="P17"><text:span text:style-name="T18"> </text:span></text:p>
      <text:p text:style-name="P19"><text:span text:style-name="T20">1 straipsnis.  4 straipsnio pakeitimas</text:span></text:p>
      <text:p text:style-name="P21"><text:span text:style-name="T22"> </text:span></text:p>
      <text:p text:style-name="P23"><text:span text:style-name="T24">Išdėstyti<text:s/></text:span><text:span text:style-name="T25">4 straipsnį <text:s/>taip:</text:span></text:p>
      <text:p text:style-name="P26"> </text:p>
      <text:p text:style-name="P27"><text:span text:style-name="T28">„4 straipsnis. Nuosavybės teisė į miškus ir valstybinės reikšmės miškai</text:span></text:p>
      <text:p text:style-name="P29"><text:bookmark-start text:name="part_79d5056aec5e44e3a70e5b9c095b102a"/><text:bookmark-end text:name="part_79d5056aec5e44e3a70e5b9c095b102a"/> </text:p>
      <text:p text:style-name="P30">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31">2.  Asmuo ar susiję asmenys gali įsigyti tiek miškų ūkio paskirties žemės Lietuvos teritorijoje, kad bendras jiems priklausantis iš valstybės ir kitų asmenų įsigytos miškų ūkio paskirties žemės sklypų plotas nebūtų didesnis kaip 1500 ha. Asmenys gali įsigyti miškų ūkio paskirties žemės sklypą<text:s/>arba daugiau nei 20 % juridinio asmens, nuosavybės teise turinčio daugiau nei 400 ha. miškų ūkio paskirties žemės Lietuvos teritorijoje, akcijų<text:s/>tik gavę Nacionalinės žemės tarnybos prie Žemės ūkio ministerijos (toliau – Nacionalinė žemės tarnyba) išduotą sutikimą. Sutikimas įsigyti miškų ūkio paskirties žemės sklypą išduodamas Nacionalinei žemės tarnybai valstybės įmonių<text:s/>ir (ar) biudžetinių institucijų<text:s/>registruose patikrinus duomenis apie asmenų turimus<text:s/>ir planuojamus įsigyti<text:s/>miškų ūkio paskirties žemės sklypų plotus ir (ar) akcijas juridiniuose asmenyse, kurie valdo miško žemę, ir nustačius, kad bendras įsigyto (priklausančio)<text:s/>ir norimo įsigyti<text:s/>miškų ūkio paskirties žemės sklypų plotas neviršija šiame įstatyme nustatytų didžiausių įsigyjamo miško žemės ploto dydžių.<text:s/>Bendras įsigytas ir įsigyjamas miško žemės plotas skaičiuojamas pagal formulę:<text:s/></text:p>
      <text:p text:style-name="P32"><draw:frame draw:style-name="a0" text:anchor-type="as-char" svg:x="0in" svg:y="0in" svg:width="2.41667in" svg:height="0.5625in" style:rel-width="scale" style:rel-height="scale"><draw:object xlink:href="Object 1/" xlink:type="simple" xlink:show="embed" xlink:actuate="onLoad"/></draw:frame></text:p>
      <text:p text:style-name="P33"><text:span text:style-name="T34">S – bendras asmens, kuris siekia įsigyti žemės, įsigyto ir norimo įsigyti miškų ūkio paskirties žemės sklypų plotas (ha);</text:span></text:p>
      <text:p text:style-name="P35"><text:span text:style-name="T36">a</text:span><text:span text:style-name="T37">i<text:s/></text:span><text:span text:style-name="T38">– asmeniui, kuris siekia įsigyti žemės, priklausančio miškų ūkio paskirties žemės i-tojo sklypo plotas (ha);</text:span></text:p>
      <text:p text:style-name="P39"><text:span text:style-name="T40">b</text:span><text:span text:style-name="T41">j –<text:s/></text:span><text:span text:style-name="T42">j-ojo juridinio asmens, kuriame asmuo, kuris siekia įsigyti žemės, <text:s/>yra akcininkas arba planuoja įsigyti akcijų, bendras priklausančio miškų ūkio paskirties žemės sklypų plotas (ha);</text:span></text:p>
      <text:p text:style-name="P43"><text:span text:style-name="T44">s</text:span><text:span text:style-name="T45">j<text:s/></text:span><text:span text:style-name="T46">– j-ojo juridinio asmens asmeniui, kuris siekia įsigyti žemės, <text:s/>priklausančių ar planuojamų įsigyti akcijų skaičius;</text:span></text:p>
      <text:p text:style-name="P47"><text:span text:style-name="T48">m</text:span><text:span text:style-name="T49">j<text:s/></text:span><text:span text:style-name="T50">– bendras j-ojo juridinio asmens, kuriame asmuo, kuris siekia įsigyti žemės, yra akcininkas arba planuoja įsigyti akcijų;</text:span></text:p>
      <text:soft-page-break/>
      <text:p text:style-name="P51"><text:span text:style-name="T52">S</text:span><text:span text:style-name="T53">į<text:s/></text:span><text:span text:style-name="T54">– norimo įsigyti miškų paskirties žemės plotas (ha).</text:span></text:p>
      <text:p text:style-name="P55"><text:span text:style-name="T56">3</text:span><text:span text:style-name="T57">.   Susijusiais asmenimis laikomi sutuoktiniai, taip pat tėvai (įtėviai) ir nepilnamečiai jų vaikai (įvaikiai).</text:span></text:p>
      <text:p text:style-name="P58"><text:span text:style-name="T59">4</text:span><text:span text:style-name="T60">.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61"><text:span text:style-name="T62">5</text:span><text:span text:style-name="T63">.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span></text:p>
      <text:p text:style-name="P64"><text:span text:style-name="T65">6</text:span><text:span text:style-name="T66">. Asmuo, pageidaujantis įsigyti miškų ūkio paskirties žemės sklypą , iki miško sklypo perleidimo sandorio sudarymo privalo užpildyti miško pirkėjo deklaraciją, patvirtinančią, kad sudarius miško žemės sklypo perleidimo sandorį asmens ir su juo susijusių asmenų turimo miško žemės plotas neviršys didžiausio ploto dydžio, kurį asmuo ir su juo susiję asmenys kartu gali įsigyti pagal šio straipsnio  2 dalį. Jeigu sudaromas miško sklypo perleidimo sandoris atitinka Lietuvos Respublikos pinigų plovimo ir teroristų finansavimo prevencijos įstatymo 20 straipsnyje apibrėžtus požymius, pirkėjas miškų ūkio paskirties žemės sklypo  pirkėjo deklaracijoje nurodo lėšų, už kurias įsigyjamas miško žemės sklypas, įsigijimo šaltinius. Miško žemės  sklypo pirkėjo deklaracijos formą, jos pildymo ir pateikimo taisykles tvirtina Aplinkos ministras. Asmuo, įsigyjantis miškų ūkio paskirties žemės sklypą, atsako už miško žemės sklypo pirkėjo deklaracijoje pateiktų duomenų teisingumą. Pagal prokuroro, ginančio viešąjį interesą, pareikštą ieškinį teismo sprendimu iš miško žemės įgijėjo paimamas ir perduodamas valstybės nuosavybėn miško žemės plotas, kuris įsigytas pažeidžiant šio straipsnio 1 ir 2 dalyse nurodytus reikalavimus. Valstybė Lietuvos Respublikos Vyriausybės nustatyta tvarka asmeniui atlygina paimto miškų ūkio paskirties žemės sklypą ploto žemės įsigijimo kainą arba vidutinę rinkos vertę, jeigu vidutinė rinkos vertė yra mažesnė.</text:span></text:p>
      <text:p text:style-name="P67"><text:span text:style-name="T68">7</text:span><text:span text:style-name="T69">.  Kai susiję asmenys Lietuvos teritorijoje nuosavybės teise valdo didesnį miškų ūkio paskirties žemės sklypų plotą, negu nurodyta šio straipsnio 1 ar 2 dalyje, jie tarpusavyje gali sudaryti miško žemės sklypų perleidimo sandorius, jeigu dėl tokių sandorių sudarymo bendras šių susijusių asmenų įsigyto miško žemės plotas nepadidėja ir kiekvieno iš susijusių asmenų įsigyto miško žemės plotas netampa didesnis už nurodytąjį šio straipsnio 2 dalyje.</text:span></text:p>
      <text:p text:style-name="P70"><text:span text:style-name="T71">8</text:span><text:span text:style-name="T72">.    </text:span><text:span text:style-name="T73">2</text:span><text:span text:style-name="T74">. Valstybinė miško žemė Vyriausybės nustatyta tvarka gali būti nuomojama poilsiui ar kitiems tikslams, išskyrus miškų ūkio veiklai organizuoti.</text:span></text:p>
      <text:p text:style-name="P75"><text:bookmark-start text:name="part_86b4d77ff92d4377b8d5e0bf117f028a"/><text:bookmark-end text:name="part_86b4d77ff92d4377b8d5e0bf117f028a"/><text:span text:style-name="T76">9</text:span><text:span text:style-name="T77">.</text:span><text:span text:style-name="T78">    </text:span><text:span text:style-name="T79"> </text:span><text:span text:style-name="T80">3.</text:span><text:span text:style-name="T81">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82"><text:bookmark-start text:name="part_e6965ad642a64f3ea5034707c20f8e93"/><text:bookmark-end text:name="part_e6965ad642a64f3ea5034707c20f8e93"/>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83"><text:bookmark-start text:name="part_314b5bb15dda4043abb16c2d9013e328"/><text:bookmark-end text:name="part_314b5bb15dda4043abb16c2d9013e328"/>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84"><text:bookmark-start text:name="part_c17dc6f31182456892ebcf7fa3f2aa1d"/><text:bookmark-end text:name="part_c17dc6f31182456892ebcf7fa3f2aa1d"/><text:soft-page-break/>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p>
      <text:p text:style-name="P85"><text:bookmark-start text:name="part_b8fecf8db88f4d9082c1b6d22ac68044"/><text:bookmark-end text:name="part_b8fecf8db88f4d9082c1b6d22ac68044"/>4) atidalijama privati miško valda buvusiai sodybai atstatyti.</text:p>
      <text:p text:style-name="P86"><text:bookmark-start text:name="part_9df1c90fee76451e81f82015639ad3be"/><text:bookmark-end text:name="part_9df1c90fee76451e81f82015639ad3be"/><text:span text:style-name="T87">10</text:span><text:span text:style-name="T88">.  </text:span><text:span text:style-name="T89">4.</text:span><text:span text:style-name="T90"> Lietuvos Respublikai išimtine nuosavybės teise priklauso valstybinės reikšmės miškai. Valstybinės reikšmės miškai – tai:</text:span></text:p>
      <text:p text:style-name="P91"><text:bookmark-start text:name="part_d4fc5eac26c141e4b985af12f991ace5"/><text:bookmark-end text:name="part_d4fc5eac26c141e4b985af12f991ace5"/>1) miškai, esantys valstybiniuose rezervatuose, valstybinių parkų rezervatuose ir rezervatinėse apyrubėse, Kuršių nerijos nacionaliniame parke;</text:p>
      <text:p text:style-name="P92"><text:bookmark-start text:name="part_657c345c504c4b90b6cb63836d916f57"/><text:bookmark-end text:name="part_657c345c504c4b90b6cb63836d916f57"/>2) miestų miškai;</text:p>
      <text:p text:style-name="P93"><text:bookmark-start text:name="part_237f87ffb5a04d818b5bdbc575f3a567"/><text:bookmark-end text:name="part_237f87ffb5a04d818b5bdbc575f3a567"/>3) valstybiniai miško medelynai ir sėklinės miško medžių plantacijos;</text:p>
      <text:p text:style-name="P94"> <text:bookmark-start text:name="part_3c8fb6689fc64c0a8d08f7c73722d93d"/><text:bookmark-end text:name="part_3c8fb6689fc64c0a8d08f7c73722d93d"/>4) miškų mokslinio tyrimo ir mokymo bei selekcinės sėklininkystės objektų miškai, kurių plotus ir ribas tvirtina Vyriausybė;</text:p>
      <text:p text:style-name="P95"><text:bookmark-start text:name="part_b4cb768e578d431f8191e8722dd3558b"/><text:bookmark-end text:name="part_b4cb768e578d431f8191e8722dd3558b"/>5) valstybiniai miškai 7 km pločio juostoje nuo Baltijos jūros ir Kuršių marių, į kuriuos neatkurta nuosavybės teisė pagal Piliečių nuosavybės teisių į išlikusį nekilnojamąjį turtą atkūrimo įstatymą;</text:p>
      <text:p text:style-name="P96"><text:bookmark-start text:name="part_daa15126d49a48e7bea0ec60849e5593"/><text:bookmark-end text:name="part_daa15126d49a48e7bea0ec60849e5593"/>6) kiti miškai, Vyriausybės sprendimu priskirti valstybinės reikšmės miškams.</text:p>
      <text:p text:style-name="P97"><text:bookmark-start text:name="part_70592f7ec6d84c10ad3473ccff1ad4ab"/><text:bookmark-end text:name="part_70592f7ec6d84c10ad3473ccff1ad4ab"/><text:span text:style-name="T98">11</text:span><text:span text:style-name="T99">.</text:span><text:span text:style-name="T100">  </text:span><text:span text:style-name="T101"> </text:span><text:span text:style-name="T102">5</text:span><text:span text:style-name="T103">. Vyriausybė ar jos įgaliota Aplinkos ministerija įgyvendina valstybinių miškų savininko teises ir pareigas.</text:span></text:p>
      <text:p text:style-name="P104"><text:bookmark-start text:name="part_7428979f733e446cba0d2e4083d1964d"/><text:bookmark-end text:name="part_7428979f733e446cba0d2e4083d1964d"/><text:span text:style-name="T105">12</text:span><text:span text:style-name="T106">.  </text:span><text:span text:style-name="T107">6</text:span><text:span text:style-name="T108">.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09"><text:bookmark-start text:name="part_e0628128bc2e474fb9b9b79e7ce27ed8"/><text:bookmark-end text:name="part_e0628128bc2e474fb9b9b79e7ce27ed8"/><text:span text:style-name="T110">13</text:span><text:span text:style-name="T111">.  </text:span><text:span text:style-name="T112">7</text:span><text:span text:style-name="T113">.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span text:style-name="T114">“</text:span></text:p>
      <text:p text:style-name="P115"> </text:p>
      <text:p text:style-name="P116"> </text:p>
      <text:p text:style-name="P117">2 straipsnis. Įstatymo įsigaliojimas</text:p>
      <text:list text:style-name="LFO1">
        <text:list-item text:start-value="1">
          <text:p text:style-name="P118">Šis įstatymas įsigalioja 2019 m. gegužės 1 d.</text:p>
        </text:list-item>
      </text:list>
      <text:list text:style-name="LFO1" text:continue-numbering="true">
        <text:list-item>
          <text:p text:style-name="P119">Lietuvos Respublikos Vyriausybė arba jos įgaliota institucija iki 2019 m. balandžio 30 d. priima šio įstatymo įgyvendinamuosius teisės aktus.</text:p>
        </text:list-item>
      </text:list>
      <text:p text:style-name="P120"/>
      <text:p text:style-name="P121"> </text:p>
      <text:p text:style-name="P122"><text:span text:style-name="T123">Skelbiu šį Lietuvos Respublikos Seimo priimtą įstatymą.</text:span></text:p>
      <text:p text:style-name="P124"> </text:p>
      <text:p text:style-name="P125"><text:span text:style-name="T126"> </text:span></text:p>
      <text:p text:style-name="P127"> </text:p>
      <text:p text:style-name="P128">Respublikos Prezidentas</text:p>
      <text:p text:style-name="P129"/>
      <text:p text:style-name="P130">Teikia<text:s/></text:p>
      <text:p text:style-name="P131"><text:span text:style-name="T132">Seimo nariai:<text:s/></text:span></text:p>
      <text:p text:style-name="P133">Kęstutis Mažeika</text:p>
      <text:p text:style-name="P134">Virginija Vingrienė</text:p>
      <text:p text:style-name="P135">Kęstutis Bacvinka</text:p>
      <text:soft-page-break/>
      <text:p text:style-name="P136">Viktoras Rinkevičius</text:p>
      <text:p text:style-name="P137">Audrys Šimas</text:p>
      <text:p text:style-name="P138">Petras Nevulis</text:p>
      <text:p text:style-name="P139">Valius Ąžuolas</text:p>
      <text:p text:style-name="P140"><text:span text:style-name="T141">Dainius Gaižauska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CKEVIČIUS Arminas</meta:initial-creator>
    <dc:creator>adlibuser</dc:creator>
    <meta:creation-date>2018-06-01T10:44:00Z</meta:creation-date>
    <dc:date>2018-06-01T10:44:00Z</dc:date>
    <meta:template xlink:href="Normal.dotm" xlink:type="simple"/>
    <meta:editing-cycles>2</meta:editing-cycles>
    <meta:editing-duration>PT0S</meta:editing-duration>
    <meta:document-statistic meta:page-count="4" meta:paragraph-count="298" meta:word-count="1277" meta:character-count="9563" meta:row-count="953" meta:non-whitespace-character-count="8584"/>
  </office:meta>
</office:document-meta>
</file>

<file path=Object 1/content.xml><?xml version="1.0" encoding="utf-8"?>
<mml:math xmlns:mml="http://www.w3.org/1998/Math/MathML" xmlns:m="http://schemas.openxmlformats.org/officeDocument/2006/math">
  <mml:mi mathvariant="bold-italic">S</mml:mi>
  <mml:mo>=</mml:mo>
  <mml:mi mathvariant="bold-italic"> </mml:mi>
  <mml:mrow>
    <mml:munderover>
      <mml:mo stretchy="false">∑</mml:mo>
      <mml:mrow>
        <mml:mi mathvariant="bold-italic">i</mml:mi>
        <mml:mo>=</mml:mo>
        <mml:mn>1</mml:mn>
      </mml:mrow>
      <mml:mrow>
        <mml:mi mathvariant="bold-italic">n</mml:mi>
      </mml:mrow>
    </mml:munderover>
    <mml:mrow>
      <mml:msub>
        <mml:mrow>
          <mml:mi mathvariant="bold-italic">a</mml:mi>
        </mml:mrow>
        <mml:mrow>
          <mml:mi mathvariant="bold-italic">i</mml:mi>
        </mml:mrow>
      </mml:msub>
      <mml:mo>+</mml:mo>
      <mml:mrow>
        <mml:munderover>
          <mml:mo stretchy="false">∑</mml:mo>
          <mml:mrow>
            <mml:mi mathvariant="bold-italic">j</mml:mi>
            <mml:mo>=</mml:mo>
            <mml:mn>1</mml:mn>
          </mml:mrow>
          <mml:mrow>
            <mml:mi mathvariant="bold-italic">m</mml:mi>
          </mml:mrow>
        </mml:munderover>
        <mml:mrow>
          <mml:mfrac>
            <mml:mrow>
              <mml:msub>
                <mml:mrow>
                  <mml:mi mathvariant="bold-italic">b</mml:mi>
                </mml:mrow>
                <mml:mrow>
                  <mml:mi mathvariant="bold-italic">j</mml:mi>
                </mml:mrow>
              </mml:msub>
              <mml:mo>×</mml:mo>
              <mml:msub>
                <mml:mrow>
                  <mml:mi mathvariant="bold-italic">s</mml:mi>
                </mml:mrow>
                <mml:mrow>
                  <mml:mi mathvariant="bold-italic">j</mml:mi>
                </mml:mrow>
              </mml:msub>
            </mml:mrow>
            <mml:mrow>
              <mml:msub>
                <mml:mrow>
                  <mml:mi mathvariant="bold-italic">m</mml:mi>
                </mml:mrow>
                <mml:mrow>
                  <mml:mi mathvariant="bold-italic">j</mml:mi>
                </mml:mrow>
              </mml:msub>
            </mml:mrow>
          </mml:mfrac>
        </mml:mrow>
      </mml:mrow>
    </mml:mrow>
  </mml:mrow>
  <mml:mo>+</mml:mo>
  <mml:msub>
    <mml:mrow>
      <mml:mi mathvariant="bold-italic">S</mml:mi>
    </mml:mrow>
    <mml:mrow>
      <mml:mi mathvariant="bold-italic">į</mml:mi>
    </mml:mrow>
  </mml:msub>
  <mml:mo>,</mml:mo>
  <mml:mi mathvariant="bold-italic"> </mml:mi>
  <mml:mi mathvariant="bold-italic">k</mml:mi>
  <mml:mi mathvariant="bold-italic">u</mml:mi>
  <mml:mi mathvariant="bold-italic">r</mml:mi>
  <mml:mi mathvariant="bold-italic"> </mml:mi>
</mml:math>
</file>