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left="3.6in" fo:text-indent="0.928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text-indent="0in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text-indent="0in"/>
      <style:text-properties style:font-name="Times New Roman" style:font-name-complex="Times New Roman" fo:text-transform="uppercase" fo:letter-spacing="0.0416in" fo:font-size="12pt" style:font-size-asian="12pt" style:font-size-complex="12pt"/>
    </style:style>
    <style:style style:name="P16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3569in"/>
        </style:tab-stops>
      </style:paragraph-properties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35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indent="0in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<text:span text:style-name="T5">LIETUVOS RESPUBLIKOS</text:span></text:p>
      <text:p text:style-name="P6"><text:span text:style-name="T7">PACIENTŲ <text:s/>TEISIŲ <text:s/>IR <text:s/>ŽALOS <text:s/>SVEIKATAI <text:s/>ATLYGINIMO</text:span><text:span text:style-name="T8"><text:s text:c="2"/></text:span><text:span text:style-name="T9">ĮSTATYMO</text:span><text:span text:style-name="T10"><text:s/></text:span><text:span text:style-name="T11">NR. <text:s/></text:span><text:span text:style-name="T12">I-1562 <text:s text:c="2"/></text:span><text:span text:style-name="T13">9 STRAIPSNIO PAKEITIMO</text:span></text:p>
      <text:p text:style-name="P14">ĮSTATYMAS</text:p>
      <text:p text:style-name="P15"/>
      <text:p text:style-name="P16"/>
      <text:p text:style-name="P17">2021 m. <text:s text:c="12"/>d. Nr.<text:s/></text:p>
      <text:p text:style-name="P18">Vilnius</text:p>
      <text:p text:style-name="P19"/>
      <text:p text:style-name="P20"/>
      <text:p text:style-name="P21"><text:span text:style-name="T22">1 straipsnis. 9 straipsnio pakeitimas</text:span></text:p>
      <text:p text:style-name="P23">Pakeisti 9 straipsnio 1 dalį ir ją išdėstyti taip:</text:p>
      <text:p text:style-name="P24"><text:span text:style-name="T25">„1. Be paciento sutikimo teisės aktų nustatyta tvarka konfidenciali informacija gali būti suteikiama<text:s/></text:span><text:span text:style-name="T26">valstybės institucijoms,</text:span><text:span text:style-name="T27"><text:s/></text:span><text:span text:style-name="T28">fiziniams ir juridiniams asmenims</text:span><text:span text:style-name="T29">,<text:s/></text:span><text:span text:style-name="T30">kurioms</text:span><text:span text:style-name="T31"><text:s/></text:span><text:span text:style-name="T32">kuriems<text:s/></text:span><text:span text:style-name="T33">Lietuvos Respublikos įstatymai suteikia teisę gauti konfidencialią informaciją apie pacientą</text:span><text:span text:style-name="T34">, taip pat šio įstatymo 23 straipsnio 8 dalyje nurodytiems asmenims</text:span><text:span text:style-name="T35">. Konfidenciali informacija šiems asmenims gali būti suteikiama tik rašytiniu jų prašymu, kuriame nurodomas konfidencialios informacijos<text:s/></text:span><text:span text:style-name="T36">prašymo</text:span><text:span text:style-name="T37"><text:s/></text:span><text:span text:style-name="T38">gavimo teisinis<text:s/></text:span><text:span text:style-name="T39">pagrindas, jos naudojimo tikslai ir reikalingos informacijos<text:s/></text:span><text:span text:style-name="T40">mastas<text:s/></text:span><text:span text:style-name="T41">apimtis</text:span><text:span text:style-name="T42">.<text:s/></text:span><text:span text:style-name="T43">Elektroninės formos prašymas turi būti pasirašytas kvalifikuotu elektroniniu parašu arba suformuotas elektroninėmis priemonėmis, kurios leidžia užtikrinti teksto vientisumą ir nepakeičiamumą.</text:span><text:span text:style-name="T44"><text:s/></text:span><text:span text:style-name="T45">Visais atvejais konfidencialios informacijos suteikimas turi atitikti protingumo, sąžiningumo ir paciento teisių apsaugos ir interesų prioriteto principus.“</text:span></text:p>
      <text:p text:style-name="P46"/>
      <text:p text:style-name="P47">2 straipsnis. Įstatymo įsigaliojimas<text:s/></text:p>
      <text:p text:style-name="P48">Šis įstatymas įsigalioja 2022 m. liepos 1 d.</text:p>
      <text:p text:style-name="P49"/>
      <text:p text:style-name="P50"/>
      <text:p text:style-name="P51">Skelbiu šį Lietuvos Respublikos Seimo priimtą įstatymą.</text:p>
      <text:p text:style-name="P52"/>
      <text:p text:style-name="P53">Respublikos Prezident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indent="0.5in"/>
      <style:text-properties style:font-name="Arial" style:font-name-asian="Times New Roman" style:font-name-complex="Arial" style:font-size-complex="10pt" style:language-asian="lt" style:country-asian="LT" fo:hyphenate="false"/>
    </style:style>
    <style:style style:name="DefaultParagraphFont" style:display-name="Default Paragraph Font" style:family="text"/>
    <style:style style:name="PlainTextChar" style:display-name="Plain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21-08-17T05:41:00Z</meta:creation-date>
    <dc:date>2021-08-17T05:41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92" meta:character-count="1372" meta:row-count="34" meta:non-whitespace-character-count="1190"/>
  </office:meta>
</office:document-meta>
</file>