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6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variant="small-caps" fo:color="#000000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variant="small-caps" fo:color="#000000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fo:color="#000000" fo:font-size="12pt" style:font-size-asian="12pt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font-variant="small-caps" fo:color="#000000" fo:font-size="12pt" style:font-size-asian="12pt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font-variant="small-caps" fo:color="#000000" fo:font-size="12pt" style:font-size-asian="12pt" style:font-size-complex="12pt" fo:background-color="#FFFFFF" fo:language="en" fo:country="US"/>
    </style:style>
    <style:style style:name="T17" style:parent-style-name="DefaultParagraphFont" style:family="text">
      <style:text-properties fo:font-weight="bold" style:font-weight-asian="bold" style:font-weight-complex="bold" fo:font-variant="small-caps" fo:color="#000000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font-variant="small-caps" fo:color="#000000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style:font-weight-complex="bold" fo:font-variant="small-caps" fo:color="#000000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4923in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4923in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color="#000000" fo:font-size="12pt" style:font-size-asian="12pt" style:font-size-complex="12pt"/>
    </style:style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color="#000000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 fo:background-color="#FFFFFF"/>
    </style:style>
    <style:style style:name="T53" style:parent-style-name="DefaultParagraphFont" style:family="text">
      <style:text-properties fo:color="#000000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style:font-weight-complex="bold" fo:font-size="12pt" style:font-size-asian="12pt" style:font-size-complex="12pt"/>
    </style:style>
    <style:style style:name="T56" style:parent-style-name="DefaultParagraphFont" style:family="text">
      <style:text-properties style:font-weight-complex="bold" fo:font-size="12pt" style:font-size-asian="12pt" style:font-size-complex="12pt"/>
    </style:style>
    <style:style style:name="T57" style:parent-style-name="DefaultParagraphFont" style:family="text">
      <style:text-properties style:font-weight-complex="bold" fo:font-size="12pt" style:font-size-asian="12pt" style:font-size-complex="12pt"/>
    </style:style>
    <style:style style:name="T58" style:parent-style-name="DefaultParagraphFont" style:family="text">
      <style:text-properties style:font-weight-complex="bold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style:font-weight-complex="bold" fo:font-size="12pt" style:font-size-asian="12pt" style:font-size-complex="12pt"/>
    </style:style>
    <style:style style:name="T64" style:parent-style-name="DefaultParagraphFont" style:family="text">
      <style:text-properties style:font-weight-complex="bold" fo:font-size="12pt" style:font-size-asian="12pt" style:font-size-complex="12pt"/>
    </style:style>
    <style:style style:name="T65" style:parent-style-name="DefaultParagraphFont" style:family="text">
      <style:text-properties style:font-weight-complex="bold" fo:font-size="12pt" style:font-size-asian="12pt" style:font-size-complex="12pt"/>
    </style:style>
    <style:style style:name="T66" style:parent-style-name="DefaultParagraphFont" style:family="text">
      <style:text-properties style:font-weight-complex="bold" fo:font-size="12pt" style:font-size-asian="12pt" style:font-size-complex="12pt"/>
    </style:style>
    <style:style style:name="T67" style:parent-style-name="DefaultParagraphFont" style:family="text">
      <style:text-properties style:font-weight-complex="bold" fo:font-size="12pt" style:font-size-asian="12pt" style:font-size-complex="12pt"/>
    </style:style>
    <style:style style:name="T68" style:parent-style-name="DefaultParagraphFont" style:family="text">
      <style:text-properties style:font-weight-complex="bold" fo:font-size="12pt" style:font-size-asian="12pt" style:font-size-complex="12pt"/>
    </style:style>
    <style:style style:name="T69" style:parent-style-name="DefaultParagraphFont" style:family="text">
      <style:text-properties style:font-weight-complex="bold" fo:font-size="12pt" style:font-size-asian="12pt" style:font-size-complex="12pt"/>
    </style:style>
    <style:style style:name="T70" style:parent-style-name="DefaultParagraphFont" style:family="text">
      <style:text-properties style:font-weight-complex="bold"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76" style:parent-style-name="Normal" style:family="paragraph">
      <style:paragraph-properties fo:text-align="justify" fo:line-height="150%"/>
      <style:text-properties style:font-name-asian="Times New Roman" style:font-name-complex="Times New Roman" fo:color="#000000" fo:font-size="12pt" style:font-size-asian="12pt" style:font-size-complex="10pt"/>
    </style:style>
    <style:style style:name="P77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9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00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01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02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03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P104" style:parent-style-name="Normal" style:family="paragraph">
      <style:paragraph-properties fo:text-align="justify" fo:line-height="150%"/>
    </style:style>
    <style:style style:name="T105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10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11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12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1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14" style:parent-style-name="Hyperlink" style:family="text">
      <style:text-properties fo:color="#000000" fo:font-size="12pt" style:font-size-asian="12pt" style:font-size-complex="12pt" style:text-underline-type="none" style:language-asian="lt" style:country-asian="LT"/>
    </style:style>
    <style:style style:name="T115" style:parent-style-name="Hyperlink" style:family="text">
      <style:text-properties fo:color="#000000" fo:font-size="12pt" style:font-size-asian="12pt" style:font-size-complex="12pt" style:text-underline-type="none" fo:language="en" fo:country="US" style:language-asian="lt" style:country-asian="LT"/>
    </style:style>
    <style:style style:name="P116" style:parent-style-name="Normal" style:family="paragraph">
      <style:paragraph-properties fo:text-align="justify" fo:line-height="150%"/>
    </style:style>
    <style:style style:name="T117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fo:font-size="12pt" style:font-size-asian="12pt" style:font-size-complex="12pt" fo:language="en" fo:country="US" style:language-asian="lt" style:country-asian="LT"/>
    </style:style>
    <style:style style:name="T123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24" style:parent-style-name="Hyperlink" style:family="text">
      <style:text-properties style:font-weight-complex="bold" fo:color="#000000" fo:font-size="12pt" style:font-size-asian="12pt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NARKOTINIŲ IR PSICHOTROPINIŲ MEDŽIAGŲ KONTROLĖS ĮSTATYMO NR.</text:span><text:span text:style-name="T13"><text:s/></text:span><text:span text:style-name="T14">VIII-602</text:span><text:span text:style-name="T15"><text:s/></text:span><text:span text:style-name="T16">2 IR<text:s/></text:span><text:span text:style-name="T17">8 STRAIPSNI</text:span><text:span text:style-name="T18">Ų</text:span><text:span text:style-name="T19"><text:s/>PAKEITIMO</text:span></text:p>
      <text:p text:style-name="P20"><text:span text:style-name="T21">ĮSTATYMO<text:s/></text:span><text:span text:style-name="T22">PROJEKTO</text:span></text:p>
      <text:p text:style-name="P23"/>
      <text:p text:style-name="P24">2024-10-17<text:s/>Nr. XIVP-3585(2)</text:p>
      <text:p text:style-name="P25">Vilnius<text:s/></text:p>
      <text:p text:style-name="P26"/>
      <text:p text:style-name="P27"><text:span text:style-name="T28">Įvertinę projekto atitiktį Konstitucijai, įstatymams, teisėkūros principams ir teisės technikos taisyklėms,<text:s/></text:span><text:span text:style-name="T29">teikiame<text:s/></text:span><text:span text:style-name="T30">šią pastabą.</text:span></text:p>
      <text:p text:style-name="P31"><text:span text:style-name="T32">Atsižvelgiant į<text:s/></text:span><text:span text:style-name="T33">Nuorodų į Europos Sąjungos teisės aktų teikimo teisės aktuose reikalavimų apraš</text:span><text:span text:style-name="T34">o</text:span><text:span text:style-name="T35">, patvirtint</text:span><text:span text:style-name="T36">o</text:span><text:span text:style-name="T37"><text:s/>teisingumo ministro 2020 m. kovo 6 d. įsakymu Nr. 1R-72 „Dėl Nuorodų į Europos Sąjungos teisės aktų teikimo teisės aktuose reikalavimų aprašo patvirtinimo“ (toliau – Nuorodų aprašas)</text:span><text:span text:style-name="T38">,<text:s/></text:span><text:span text:style-name="T39">21 punkt</text:span><text:span text:style-name="T40">ą,</text:span><text:span text:style-name="T41"><text:s/></text:span><text:span text:style-name="T42">projekto 1 straipsniu keičiamoje<text:s/></text:span><text:soft-page-break/><text:span text:style-name="T43">Narkotinių ir psichotropinių medžiagų kontrolės įstatymo (toliau – keičiamas įstatymas) 2 straipsnio 14 dalyje teikiam</text:span><text:span text:style-name="T44">oje</text:span><text:span text:style-name="T45"><text:s/>nuorod</text:span><text:span text:style-name="T46">oje</text:span><text:span text:style-name="T47"><text:s/>į 2014 m. balandžio 16 d. Europos Parlamento ir Tarybos reglamentą (ES) Nr. 536/2014</text:span><text:span text:style-name="T48"><text:s/>minėtas reglamentas<text:s/></text:span><text:span text:style-name="T49">nurodytinas<text:s/></text:span><text:span text:style-name="T50">„su visais pakeitimais“.</text:span><text:span text:style-name="T51"><text:s/>Taip pat pažymėtina,<text:s/></text:span><text:span text:style-name="T52">kad projekto<text:s/></text:span><text:span text:style-name="T53">2 straipsnio 1 dalimi keičiamo įstatymo 8 straipsnio 1 dalies 4 punkte<text:s/></text:span><text:span text:style-name="T54">yra teikiama nuoroda į<text:s/></text:span><text:span text:style-name="T55">Reglamentą (EB) Nr.</text:span><text:span text:style-name="T56"><text:s/></text:span><text:span text:style-name="T57">765/2008.<text:s/></text:span><text:span text:style-name="T58">V</text:span><text:span text:style-name="T59">adovaujantis<text:s/></text:span><text:span text:style-name="T60">Nuorodų aprašo 20 ir<text:s/></text:span><text:span text:style-name="T61">21 punktais, turi būti nurodytas</text:span><text:span text:style-name="T62"><text:s/>pilnas<text:s/></text:span><text:span text:style-name="T63">Reglamento (EB) Nr.</text:span><text:span text:style-name="T64"><text:s/></text:span><text:span text:style-name="T65">765/2008 pavadinimas</text:span><text:span text:style-name="T66"><text:s/>ir minėtas<text:s/></text:span><text:span text:style-name="T67">reglamentas nurodytinas „su visais pakeitimais“</text:span><text:span text:style-name="T68">. Atsižvelgiant į tai, formuluotė „Reglamentą (EB) N</text:span><text:span text:style-name="T69">r.<text:s/></text:span><text:span text:style-name="T70">765/2008“ keistina formuluote „</text:span><text:span text:style-name="T71">2008 m. liepos 9 d. Europos Parlamento ir Tarybos reglamentą</text:span><text:span text:style-name="T72"><text:s/></text:span><text:span text:style-name="T73">(EB) Nr. 765/2008, nustatantį su gaminių prekyba susijusius akreditavimo ir rinkos priežiūros reikalavimus ir panaikinantį Reglamentą (EEB) Nr. 339/93 su visais pakeitimais“.</text:span><text:span text:style-name="T74"><text:s/></text:span></text:p>
      <text:p text:style-name="P75"/>
      <text:p text:style-name="P76"/>
      <text:p text:style-name="P77">Departamento direktorius<text:tab/><text:tab/><text:tab/><text:tab/><text:s text:c="17"/><text:s text:c="4"/>Dainius Zebleckis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I.</text:span><text:span text:style-name="T97"><text:s/>Gaisryt</text:span><text:span text:style-name="T98">ė,<text:s/></text:span><text:span text:style-name="T99">tel. (</text:span><text:span text:style-name="T100">0 5</text:span><text:span text:style-name="T101">)</text:span><text:span text:style-name="T102"><text:s/></text:span><text:span text:style-name="T103">209 6376, e. p. indre.gaisryte@lrs.lt<text:s/></text:span></text:p>
      <text:p text:style-name="P104"><text:span text:style-name="T105">M.</text:span><text:span text:style-name="T106"><text:s/>Griščenko, tel. (</text:span><text:span text:style-name="T107">0</text:span><text:span text:style-name="T108"><text:s/></text:span><text:span text:style-name="T109">5</text:span><text:span text:style-name="T110">)</text:span><text:span text:style-name="T111"><text:s/></text:span><text:span text:style-name="T112"><text:s/></text:span><text:span text:style-name="T113">209 6552, el. p.<text:s/></text:span><text:a xlink:href="mailto:mantas.griscenko@lrs.lt" office:target-frame-name="_top" xlink:show="replace"><text:span text:style-name="T114">mantas.griscenko</text:span><text:span text:style-name="T115">@lrs.lt</text:span></text:a></text:p>
      <text:p text:style-name="P116"><text:span text:style-name="T117">E. Mušinskis, tel. (</text:span><text:span text:style-name="T118">0 5</text:span><text:span text:style-name="T119">)</text:span><text:span text:style-name="T120"><text:s/></text:span><text:span text:style-name="T121"><text:s/>209 6</text:span><text:span text:style-name="T122">35</text:span><text:span text:style-name="T123">6, el. p.<text:s/></text:span><text:a xlink:href="mailto:edvinas.musinskis@lrs.lt" office:target-frame-name="_top" xlink:show="replace"><text:span text:style-name="T124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6LVL2" style:family="text">
      <style:text-properties style:use-window-font-color="true"/>
    </style:style>
    <style:style style:name="WW_CharLFO6LVL3" style:family="text">
      <style:text-properties style:use-window-font-color="true"/>
    </style:style>
    <style:style style:name="WW_CharLFO6LVL4" style:family="text">
      <style:text-properties style:use-window-font-color="true"/>
    </style:style>
    <style:style style:name="WW_CharLFO6LVL5" style:family="text">
      <style:text-properties style:use-window-font-color="true"/>
    </style:style>
    <style:style style:name="WW_CharLFO6LVL6" style:family="text">
      <style:text-properties style:use-window-font-color="true"/>
    </style:style>
    <style:style style:name="WW_CharLFO6LVL7" style:family="text">
      <style:text-properties style:use-window-font-color="true"/>
    </style:style>
    <style:style style:name="WW_CharLFO6LVL8" style:family="text">
      <style:text-properties style:use-window-font-color="true"/>
    </style:style>
    <style:style style:name="WW_CharLFO6LVL9" style:family="text">
      <style:text-properties style:use-window-font-color="true"/>
    </style:style>
    <style:style style:name="WW_CharLFO8LVL1" style:family="text">
      <style:text-properties style:font-name-asian="Times New Roman" style:font-name-complex="Times New Roman" fo:color="#000000"/>
    </style:style>
    <style:style style:name="WW_CharLFO11LVL1" style:family="text">
      <style:text-properties fo:color="#000000"/>
    </style:style>
    <style:style style:name="WW_CharLFO11LVL2" style:family="text">
      <style:text-properties fo:color="#000000"/>
    </style:style>
    <style:style style:name="WW_CharLFO11LVL3" style:family="text">
      <style:text-properties fo:color="#000000"/>
    </style:style>
    <style:style style:name="WW_CharLFO11LVL4" style:family="text">
      <style:text-properties fo:color="#000000"/>
    </style:style>
    <style:style style:name="WW_CharLFO11LVL5" style:family="text">
      <style:text-properties fo:color="#000000"/>
    </style:style>
    <style:style style:name="WW_CharLFO11LVL6" style:family="text">
      <style:text-properties fo:color="#000000"/>
    </style:style>
    <style:style style:name="WW_CharLFO11LVL7" style:family="text">
      <style:text-properties fo:color="#000000"/>
    </style:style>
    <style:style style:name="WW_CharLFO11LVL8" style:family="text">
      <style:text-properties fo:color="#000000"/>
    </style:style>
    <style:style style:name="WW_CharLFO11LVL9" style:family="text">
      <style:text-properties fo:color="#000000"/>
    </style:style>
    <style:style style:name="WW_CharLFO13LVL1" style:family="text">
      <style:text-properties fo:color="#000000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6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10-17T06:30:00Z</meta:creation-date>
    <dc:date>2024-10-17T06:30:00Z</dc:date>
    <meta:template xlink:href="Normal.dotm" xlink:type="simple"/>
    <meta:editing-cycles>2</meta:editing-cycles>
    <meta:editing-duration>PT0S</meta:editing-duration>
    <meta:document-statistic meta:page-count="3" meta:paragraph-count="75" meta:word-count="269" meta:character-count="1954" meta:row-count="251" meta:non-whitespace-character-count="1760"/>
  </office:meta>
</office:document-meta>
</file>