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22" style:parent-style-name="DefaultParagraphFont" style:family="text">
      <style:text-properties fo:font-weight="normal" style:font-weight-asian="normal" fo:color="#FF0000" fo:font-size="10pt" style:font-size-asian="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Title" style:family="paragraph">
      <style:paragraph-properties fo:text-align="start"/>
    </style:style>
    <style:style style:name="T26" style:parent-style-name="DefaultParagraphFont" style:family="text">
      <style:text-properties fo:font-weight="normal" style:font-weight-asian="normal" fo:font-size="10pt" style:font-size-asian="10pt"/>
    </style:style>
    <style:style style:name="T27" style:parent-style-name="Hyperlink" style:family="text">
      <style:text-properties fo:font-weight="normal" style:font-weight-asian="normal" fo:font-style="italic" style:font-style-asian="italic" fo:font-size="10pt" style:font-size-asian="10pt"/>
    </style:style>
    <style:style style:name="T28" style:parent-style-name="DefaultParagraphFont" style:family="text">
      <style:text-properties fo:font-weight="normal" style:font-weight-asian="normal" fo:font-size="10pt" style:font-size-asian="10pt"/>
    </style:style>
    <style:style style:name="T29" style:parent-style-name="DefaultParagraphFont" style:family="text">
      <style:text-properties fo:font-weight="normal" style:font-weight-asian="normal" fo:font-style="italic" style:font-style-asian="italic" fo:font-size="10pt" style:font-size-asian="10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Title" style:family="paragraph">
      <style:paragraph-properties fo:text-align="start"/>
    </style:style>
    <style:style style:name="T33" style:parent-style-name="DefaultParagraphFont" style:family="text">
      <style:text-properties fo:font-weight="normal" style:font-weight-asian="normal" fo:font-size="10pt" style:font-size-asian="10pt"/>
    </style:style>
    <style:style style:name="T34" style:parent-style-name="DefaultParagraphFont" style:family="text">
      <style:text-properties fo:font-weight="normal" style:font-weight-asian="normal" fo:color="#009900" fo:font-size="10pt" style:font-size-asian="10pt"/>
    </style:style>
    <style:style style:name="T35" style:parent-style-name="DefaultParagraphFont" style:family="text">
      <style:text-properties fo:font-weight="normal" style:font-weight-asian="normal" fo:font-size="10pt" style:font-size-asian="10pt"/>
    </style:style>
    <style:style style:name="T36" style:parent-style-name="DefaultParagraphFont" style:family="text">
      <style:text-properties fo:font-weight="normal" style:font-weight-asian="normal" fo:color="#009900" fo:font-size="10pt" style:font-size-asian="10pt"/>
    </style:style>
    <style:style style:name="T37" style:parent-style-name="Hyperlink" style:family="text">
      <style:text-properties fo:font-weight="normal" style:font-weight-asian="normal" fo:font-size="10pt" style:font-size-asian="10pt"/>
    </style:style>
    <style:style style:name="T38" style:parent-style-name="DefaultParagraphFont" style:family="text">
      <style:text-properties fo:font-weight="normal" style:font-weight-asian="normal" fo:color="#009900" fo:font-size="10pt" style:font-size-asian="10pt"/>
    </style:style>
    <style:style style:name="T39" style:parent-style-name="DefaultParagraphFont" style:family="text">
      <style:text-properties fo:font-weight="normal" style:font-weight-asian="normal" fo:font-size="10pt" style:font-size-asian="10pt"/>
    </style:style>
    <style:style style:name="P40" style:parent-style-name="Title" style:family="paragraph">
      <style:paragraph-properties fo:text-align="end"/>
      <style:text-properties fo:font-size="10pt" style:font-size-asian="10pt"/>
    </style:style>
    <style:style style:name="P41" style:parent-style-name="Title" style:family="paragraph">
      <style:paragraph-properties fo:text-align="end"/>
      <style:text-properties fo:font-size="9pt" style:font-size-asian="9pt"/>
    </style:style>
    <style:style style:name="P42" style:parent-style-name="Title" style:family="paragraph">
      <style:text-properties fo:letter-spacing="0.0027in" fo:font-size="11.5pt" style:font-size-asian="11.5pt" style:font-size-complex="11.5pt"/>
    </style:style>
    <style:style style:name="P43" style:parent-style-name="Title" style:family="paragraph">
      <style:text-properties fo:font-size="11.5pt" style:font-size-asian="11.5pt" style:font-size-complex="11.5pt"/>
    </style:style>
    <style:style style:name="P44" style:parent-style-name="Title" style:family="paragraph">
      <style:text-properties fo:letter-spacing="0.0013in" fo:font-size="11.5pt" style:font-size-asian="11.5pt" style:font-size-complex="11.5pt"/>
    </style:style>
    <style:style style:name="T45" style:parent-style-name="DefaultParagraphFont" style:family="text">
      <style:text-properties fo:text-transform="uppercase" fo:letter-spacing="0.0013in" fo:font-size="11.5pt" style:font-size-asian="11.5pt" style:font-size-complex="11.5pt"/>
    </style:style>
    <style:style style:name="T46" style:parent-style-name="DefaultParagraphFont" style:family="text">
      <style:text-properties fo:text-transform="uppercase" fo:letter-spacing="0.0013in" fo:font-size="11.5pt" style:font-size-asian="11.5pt" style:font-size-complex="11.5pt"/>
    </style:style>
    <style:style style:name="T47" style:parent-style-name="DefaultParagraphFont" style:family="text">
      <style:text-properties fo:text-transform="uppercase" fo:letter-spacing="0.0013in" fo:font-size="11.5pt" style:font-size-asian="11.5pt" style:font-size-complex="11.5pt"/>
    </style:style>
    <style:style style:name="T48" style:parent-style-name="DefaultParagraphFont" style:family="text">
      <style:text-properties fo:letter-spacing="0.0013in" fo:font-size="11.5pt" style:font-size-asian="11.5pt" style:font-size-complex="11.5pt"/>
    </style:style>
    <style:style style:name="T49" style:parent-style-name="DefaultParagraphFont" style:family="text">
      <style:text-properties fo:letter-spacing="0.0013in" fo:font-size="11.5pt" style:font-size-asian="11.5pt" style:font-size-complex="11.5pt"/>
    </style:style>
    <style:style style:name="T50" style:parent-style-name="DefaultParagraphFont" style:family="text">
      <style:text-properties fo:letter-spacing="0.0013in" fo:font-size="11.5pt" style:font-size-asian="11.5pt" style:font-size-complex="11.5pt"/>
    </style:style>
    <style:style style:name="P51" style:parent-style-name="Title" style:family="paragraph">
      <style:text-properties fo:letter-spacing="0.0013in" fo:font-size="11.5pt" style:font-size-asian="11.5pt" style:font-size-complex="11.5pt"/>
    </style:style>
    <style:style style:name="P52" style:parent-style-name="Title" style:family="paragraph">
      <style:text-properties fo:font-size="10pt" style:font-size-asian="10pt"/>
    </style:style>
    <style:style style:name="P53" style:parent-style-name="Normal" style:family="paragraph">
      <style:paragraph-properties fo:text-align="center" fo:text-indent="0in"/>
    </style:style>
    <style:style style:name="T54" style:parent-style-name="DefaultParagraphFont" style:family="text">
      <style:text-properties style:font-name="Times New Roman" fo:font-weight="bold" style:font-weight-asian="bold" style:font-weight-complex="bold" fo:font-size="12.5pt" style:font-size-asian="12.5pt" style:font-size-complex="12.5pt"/>
    </style:style>
    <style:style style:name="T55" style:parent-style-name="DefaultParagraphFont" style:family="text">
      <style:text-properties style:font-name="Times New Roman" fo:font-weight="bold" style:font-weight-asian="bold" style:font-weight-complex="bold" fo:font-size="12.5pt" style:font-size-asian="12.5pt" style:font-size-complex="12.5pt"/>
    </style:style>
    <style:style style:name="T56" style:parent-style-name="DefaultParagraphFont" style:family="text">
      <style:text-properties style:font-name="Times New Roman" fo:font-weight="bold" style:font-weight-asian="bold" style:font-weight-complex="bold" fo:font-size="12.5pt" style:font-size-asian="12.5pt" style:font-size-complex="12.5pt"/>
    </style:style>
    <style:style style:name="T57" style:parent-style-name="DefaultParagraphFont" style:family="text">
      <style:text-properties style:font-name="Times New Roman" fo:font-weight="bold" style:font-weight-asian="bold" style:font-weight-complex="bold" fo:font-size="12.5pt" style:font-size-asian="12.5pt" style:font-size-complex="12.5pt"/>
    </style:style>
    <style:style style:name="T58" style:parent-style-name="DefaultParagraphFont" style:family="text">
      <style:text-properties style:font-name="Times New Roman" fo:font-weight="bold" style:font-weight-asian="bold" style:font-weight-complex="bold" fo:font-size="12.5pt" style:font-size-asian="12.5pt" style:font-size-complex="12.5pt"/>
    </style:style>
    <style:style style:name="T59" style:parent-style-name="DefaultParagraphFont" style:family="text">
      <style:text-properties style:font-name="Times New Roman" fo:font-weight="bold" style:font-weight-asian="bold" style:font-weight-complex="bold" fo:font-size="12.5pt" style:font-size-asian="12.5pt" style:font-size-complex="12.5pt"/>
    </style:style>
    <style:style style:name="T60" style:parent-style-name="DefaultParagraphFont" style:family="text">
      <style:text-properties style:font-name="Times New Roman" fo:font-weight="bold" style:font-weight-asian="bold" style:font-weight-complex="bold" fo:font-size="12.5pt" style:font-size-asian="12.5pt" style:font-size-complex="12.5pt"/>
    </style:style>
    <style:style style:name="T61" style:parent-style-name="DefaultParagraphFont" style:family="text">
      <style:text-properties style:font-name="Times New Roman" fo:font-weight="bold" style:font-weight-asian="bold" style:font-weight-complex="bold" fo:font-size="12.5pt" style:font-size-asian="12.5pt" style:font-size-complex="12.5pt" fo:language="en" fo:country="US"/>
    </style:style>
    <style:style style:name="T62" style:parent-style-name="DefaultParagraphFont" style:family="text">
      <style:text-properties style:font-name="Times New Roman" style:font-weight-complex="bold" fo:font-size="12.5pt" style:font-size-asian="12.5pt" style:font-size-complex="12.5pt"/>
    </style:style>
    <style:style style:name="T63" style:parent-style-name="DefaultParagraphFont" style:family="text">
      <style:text-properties style:font-name="Times New Roman" fo:font-weight="bold" style:font-weight-asian="bold" style:font-weight-complex="bold" fo:font-size="12.5pt" style:font-size-asian="12.5pt" style:font-size-complex="12.5pt"/>
    </style:style>
    <style:style style:name="P64" style:parent-style-name="Roman" style:family="paragraph">
      <style:paragraph-properties fo:text-align="center" fo:text-indent="0in"/>
    </style:style>
    <style:style style:name="T65" style:parent-style-name="DefaultParagraphFont" style:family="text">
      <style:text-properties style:font-weight-complex="bold" fo:font-size="11.5pt" style:font-size-asian="11.5pt" style:font-size-complex="11.5pt"/>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font-size="11.5pt" style:font-size-asian="11.5pt" style:font-size-complex="11.5pt"/>
    </style:style>
    <style:style style:name="P69"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FootnoteReference" style:family="text">
      <style:text-properties fo:font-style="italic" style:font-style-asian="italic" fo:letter-spacing="-0.0013in" fo:font-size="9pt" style:font-size-asian="9pt"/>
    </style:style>
    <style:style style:name="T73" style:parent-style-name="DefaultParagraphFont" style:family="text">
      <style:text-properties fo:letter-spacing="-0.0013in"/>
    </style:style>
    <style:style style:name="T74" style:parent-style-name="DefaultParagraphFont" style:family="text">
      <style:text-properties fo:letter-spacing="-0.0013in" fo:font-size="10pt" style:font-size-asian="10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tyle="italic" style:font-style-asian="italic" style:font-style-complex="italic"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style:font-style-complex="italic"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tyle="italic" style:font-style-asian="italic" style:font-style-complex="italic"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tyle="italic" style:font-style-asian="italic" style:font-style-complex="italic" fo:font-size="10pt" style:font-size-asian="10pt"/>
    </style:style>
    <style:style style:name="T94" style:parent-style-name="DefaultParagraphFont" style:family="text">
      <style:text-properties fo:font-style="italic" style:font-style-asian="italic" style:font-style-complex="italic" fo:font-size="10pt" style:font-size-asian="10pt"/>
    </style:style>
    <style:style style:name="T95" style:parent-style-name="DefaultParagraphFont" style:family="text">
      <style:text-properties fo:font-style="italic" style:font-style-asian="italic" style:font-style-complex="italic"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13in" fo:font-size="10pt" style:font-size-asian="10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Roman" style:family="paragraph">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letter-spacing="-0.0013in" fo:font-size="11pt" style:font-size-asian="11pt"/>
    </style:style>
    <style:style style:name="T196" style:parent-style-name="DefaultParagraphFont" style:family="text">
      <style:text-properties fo:letter-spacing="-0.0013in"/>
    </style:style>
    <style:style style:name="T197" style:parent-style-name="DefaultParagraphFont" style:family="text">
      <style:text-properties fo:letter-spacing="-0.0013in" fo:font-size="10pt" style:font-size-asian="10pt"/>
    </style:style>
    <style:style style:name="T198" style:parent-style-name="DefaultParagraphFont" style:family="text">
      <style:text-properties fo:font-style="italic" style:font-style-asian="italic" fo:letter-spacing="-0.0013in" fo:font-size="10pt" style:font-size-asian="10pt"/>
    </style:style>
    <style:style style:name="T199" style:parent-style-name="DefaultParagraphFont" style:family="text">
      <style:text-properties fo:letter-spacing="-0.0013in" fo:font-size="10pt" style:font-size-asian="10pt"/>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ize="10pt" style:font-size-asian="10pt"/>
    </style:style>
    <style:style style:name="P250" style:parent-style-name="Roman" style:family="paragraph">
      <style:paragraph-properties fo:keep-with-next="always" fo:keep-together="always"/>
    </style:style>
    <style:style style:name="T251" style:parent-style-name="DefaultParagraphFont" style:family="text">
      <style:text-properties fo:font-weight="bold" style:font-weight-asian="bold" fo:font-size="11pt" style:font-size-asian="11pt"/>
    </style:style>
    <style:style style:name="P252" style:parent-style-name="Roman" style:family="paragraph">
      <style:paragraph-properties fo:keep-with-next="always" fo:keep-together="always"/>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weight="bold" style:font-weight-asian="bold" fo:font-size="11pt" style:font-size-asian="11pt"/>
    </style:style>
    <style:style style:name="P345" style:parent-style-name="Roman" style:family="paragraph">
      <style:paragraph-properties fo:keep-with-next="always" fo:keep-together="always"/>
    </style:style>
    <style:style style:name="T346" style:parent-style-name="DefaultParagraphFont" style:family="text">
      <style:text-properties fo:font-weight="bold" style:font-weight-asian="bold" fo:font-size="11pt" style:font-size-asian="11pt"/>
    </style:style>
    <style:style style:name="P347" style:parent-style-name="Roman" style:family="paragraph">
      <style:paragraph-properties fo:keep-with-next="always" fo:keep-together="always"/>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text-position="super 65%"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style:text-position="super 65%" fo:font-size="10pt" style:font-size-asian="10pt"/>
    </style:style>
    <style:style style:name="T420" style:parent-style-name="DefaultParagraphFont" style:family="text">
      <style:text-properties style:text-position="super 65%" fo:font-size="10pt" style:font-size-asian="10pt"/>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T427" style:parent-style-name="DefaultParagraphFont" style:family="text">
      <style:text-properties style:text-position="super 65%" fo:font-size="10pt" style:font-size-asian="10pt"/>
    </style:style>
    <style:style style:name="T428" style:parent-style-name="DefaultParagraphFont" style:family="text">
      <style:text-properties style:text-position="super 65%" fo:font-size="10pt" style:font-size-asian="10pt"/>
    </style:style>
    <style:style style:name="T429" style:parent-style-name="DefaultParagraphFont" style:family="text">
      <style:text-properties style:text-position="super 65%" fo:font-size="10pt" style:font-size-asian="10pt"/>
    </style:style>
    <style:style style:name="T430" style:parent-style-name="DefaultParagraphFont" style:family="text">
      <style:text-properties style:text-position="super 65%" fo:font-size="10pt" style:font-size-asian="10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fo:language="en" fo:country="US"/>
    </style:style>
    <style:style style:name="T434" style:parent-style-name="DefaultParagraphFont" style:family="text">
      <style:text-properties fo:language="en" fo:country="US"/>
    </style:style>
    <style:style style:name="T435" style:parent-style-name="DefaultParagraphFont" style:family="text">
      <style:text-properties fo:font-size="10pt" style:font-size-asian="10pt" fo:language="en" fo:country="US"/>
    </style:style>
    <style:style style:name="T436" style:parent-style-name="DefaultParagraphFont" style:family="text">
      <style:text-properties fo:font-style="italic" style:font-style-asian="italic" fo:font-size="10pt" style:font-size-asian="10pt" fo:language="en" fo:country="US"/>
    </style:style>
    <style:style style:name="T437" style:parent-style-name="DefaultParagraphFont" style:family="text">
      <style:text-properties fo:font-size="10pt" style:font-size-asian="10pt" fo:language="en" fo:country="US"/>
    </style:style>
    <style:style style:name="T438" style:parent-style-name="DefaultParagraphFont" style:family="text">
      <style:text-properties fo:language="en" fo:country="US"/>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text-position="super 65%" fo:font-size="10pt" style:font-size-asian="10pt"/>
    </style:style>
    <style:style style:name="T478" style:parent-style-name="DefaultParagraphFont" style:family="text">
      <style:text-properties style:text-position="super 65%" fo:font-size="10pt" style:font-size-asian="10pt"/>
    </style:style>
    <style:style style:name="T479" style:parent-style-name="DefaultParagraphFont" style:family="text">
      <style:text-properties style:text-position="super 65%" fo:font-size="10pt" style:font-size-asian="10pt"/>
    </style:style>
    <style:style style:name="T480" style:parent-style-name="DefaultParagraphFont" style:family="text">
      <style:text-properties style:text-position="super 65%" fo:font-size="10pt" style:font-size-asian="10pt"/>
    </style:style>
    <style:style style:name="T481" style:parent-style-name="DefaultParagraphFont" style:family="text">
      <style:text-properties style:text-position="super 65%" fo:font-size="10pt" style:font-size-asian="10pt"/>
    </style:style>
    <style:style style:name="T482" style:parent-style-name="DefaultParagraphFont" style:family="text">
      <style:text-properties style:text-position="super 65%" fo:font-size="10pt" style:font-size-asian="10pt"/>
    </style:style>
    <style:style style:name="T483" style:parent-style-name="DefaultParagraphFont" style:family="text">
      <style:text-properties style:text-position="super 65%" fo:font-size="10pt" style:font-size-asian="10pt"/>
    </style:style>
    <style:style style:name="T484" style:parent-style-name="DefaultParagraphFont" style:family="text">
      <style:text-properties style:text-position="super 65%" fo:font-size="10pt" style:font-size-asian="10pt"/>
    </style:style>
    <style:style style:name="T485" style:parent-style-name="DefaultParagraphFont" style:family="text">
      <style:text-properties style:text-position="super 65%" fo:font-size="10pt" style:font-size-asian="10pt"/>
    </style:style>
    <style:style style:name="T486" style:parent-style-name="DefaultParagraphFont" style:family="text">
      <style:text-properties style:text-position="super 65%" fo:font-size="10pt" style:font-size-asian="10pt"/>
    </style:style>
    <style:style style:name="T487" style:parent-style-name="DefaultParagraphFont" style:family="text">
      <style:text-properties style:text-position="super 65%" fo:font-size="10pt" style:font-size-asian="10pt"/>
    </style:style>
    <style:style style:name="T488" style:parent-style-name="DefaultParagraphFont" style:family="text">
      <style:text-properties style:text-position="super 65%" fo:font-size="10pt" style:font-size-asian="10pt"/>
    </style:style>
    <style:style style:name="T489" style:parent-style-name="DefaultParagraphFont" style:family="text">
      <style:text-properties style:text-position="super 65%" fo:font-size="10pt" style:font-size-asian="10pt"/>
    </style:style>
    <style:style style:name="T490" style:parent-style-name="DefaultParagraphFont" style:family="text">
      <style:text-properties style:text-position="super 65%" fo:font-size="10pt" style:font-size-asian="10pt"/>
    </style:style>
    <style:style style:name="T491" style:parent-style-name="DefaultParagraphFont" style:family="text">
      <style:text-properties style:text-position="super 65%" fo:font-size="10pt" style:font-size-asian="10pt"/>
    </style:style>
    <style:style style:name="T492" style:parent-style-name="DefaultParagraphFont" style:family="text">
      <style:text-properties style:text-position="super 65%" fo:font-size="10pt" style:font-size-asian="10pt"/>
    </style:style>
    <style:style style:name="T493" style:parent-style-name="DefaultParagraphFont" style:family="text">
      <style:text-properties style:text-position="super 65%" fo:font-size="10pt" style:font-size-asian="10pt"/>
    </style:style>
    <style:style style:name="T494" style:parent-style-name="DefaultParagraphFont" style:family="text">
      <style:text-properties style:text-position="super 65%" fo:font-size="10pt" style:font-size-asian="10pt"/>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T501" style:parent-style-name="DefaultParagraphFont" style:family="text">
      <style:text-properties style:text-position="super 65%" fo:font-size="10pt" style:font-size-asian="10pt"/>
    </style:style>
    <style:style style:name="T502" style:parent-style-name="DefaultParagraphFont" style:family="text">
      <style:text-properties style:text-position="super 65%" fo:font-size="10pt" style:font-size-asian="10pt"/>
    </style:style>
    <style:style style:name="T503" style:parent-style-name="DefaultParagraphFont" style:family="text">
      <style:text-properties style:text-position="super 65%" fo:font-size="10pt" style:font-size-asian="10pt"/>
    </style:style>
    <style:style style:name="T504" style:parent-style-name="DefaultParagraphFont" style:family="text">
      <style:text-properties style:text-position="super 65%" fo:font-size="10pt" style:font-size-asian="10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fo:font-size="11pt" style:font-size-asian="11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Roman" style:family="paragraph">
      <style:text-properties fo:color="#000000"/>
    </style:style>
    <style:style style:name="P586" style:parent-style-name="Roman" style:family="paragraph">
      <style:text-properties fo:color="#000000"/>
    </style:style>
    <style:style style:name="P587" style:parent-style-name="Roman" style:family="paragraph">
      <style:text-properties fo:color="#000000"/>
    </style:style>
    <style:style style:name="P588" style:parent-style-name="Roman" style:family="paragraph">
      <style:text-properties fo:color="#000000"/>
    </style:style>
    <style:style style:name="P589" style:parent-style-name="Roman" style:family="paragraph">
      <style:text-properties fo:color="#000000"/>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fo:font-size="11pt" style:font-size-asian="11pt"/>
    </style:style>
    <style:style style:name="T602" style:parent-style-name="DefaultParagraphFont" style:family="text">
      <style:text-properties fo:color="#000000"/>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font-style="italic" style:font-style-asian="italic" fo:color="#000000" fo:font-size="10pt" style:font-size-asian="10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Laikas" style:family="paragraph">
      <style:paragraph-properties fo:keep-together="always"/>
    </style:style>
    <style:style style:name="P852" style:parent-style-name="Roman12" style:family="paragraph">
      <style:paragraph-properties fo:keep-with-next="always" fo:keep-together="always"/>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Roman" style:family="paragraph">
      <style:paragraph-properties fo:keep-with-next="always" fo:keep-together="always"/>
    </style:style>
    <style:style style:name="P857" style:parent-style-name="Roman" style:family="paragraph">
      <style:paragraph-properties fo:keep-with-next="always" fo:keep-together="always"/>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weight="bold" style:font-weight-asian="bold" fo:font-size="11pt" style:font-size-asian="11pt" fo:language="en" fo:country="US"/>
    </style:style>
    <style:style style:name="T888" style:parent-style-name="DefaultParagraphFont" style:family="text">
      <style:text-properties fo:language="en" fo:country="US"/>
    </style:style>
    <style:style style:name="T889" style:parent-style-name="DefaultParagraphFont" style:family="text">
      <style:text-properties fo:font-size="10pt" style:font-size-asian="10pt" fo:language="en" fo:country="US"/>
    </style:style>
    <style:style style:name="T890" style:parent-style-name="DefaultParagraphFont" style:family="text">
      <style:text-properties fo:font-style="italic" style:font-style-asian="italic" fo:font-size="10pt" style:font-size-asian="10pt" fo:language="en" fo:country="US"/>
    </style:style>
    <style:style style:name="T891" style:parent-style-name="DefaultParagraphFont" style:family="text">
      <style:text-properties fo:font-size="10pt" style:font-size-asian="10pt" fo:language="en" fo:country="US"/>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fo:language="en" fo:country="US"/>
    </style:style>
    <style:style style:name="T894" style:parent-style-name="DefaultParagraphFont" style:family="text">
      <style:text-properties fo:language="en" fo:country="US"/>
    </style:style>
    <style:style style:name="T895" style:parent-style-name="DefaultParagraphFont" style:family="text">
      <style:text-properties fo:font-size="10pt" style:font-size-asian="10pt" fo:language="en" fo:country="US"/>
    </style:style>
    <style:style style:name="T896" style:parent-style-name="DefaultParagraphFont" style:family="text">
      <style:text-properties fo:font-style="italic" style:font-style-asian="italic" fo:font-size="10pt" style:font-size-asian="10pt" fo:language="en" fo:country="US"/>
    </style:style>
    <style:style style:name="T897" style:parent-style-name="DefaultParagraphFont" style:family="text">
      <style:text-properties fo:font-size="10pt" style:font-size-asian="10pt" fo:language="en" fo:country="US"/>
    </style:style>
    <style:style style:name="T898" style:parent-style-name="DefaultParagraphFont" style:family="text">
      <style:text-properties fo:language="en" fo:country="US"/>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fo:language="en" fo:country="US"/>
    </style:style>
    <style:style style:name="T901" style:parent-style-name="DefaultParagraphFont" style:family="text">
      <style:text-properties fo:language="en" fo:country="US"/>
    </style:style>
    <style:style style:name="T902" style:parent-style-name="DefaultParagraphFont" style:family="text">
      <style:text-properties fo:font-size="10pt" style:font-size-asian="10pt" fo:language="en" fo:country="US"/>
    </style:style>
    <style:style style:name="T903" style:parent-style-name="DefaultParagraphFont" style:family="text">
      <style:text-properties fo:font-style="italic" style:font-style-asian="italic" fo:font-size="10pt" style:font-size-asian="10pt" fo:language="en" fo:country="US"/>
    </style:style>
    <style:style style:name="T904" style:parent-style-name="DefaultParagraphFont" style:family="text">
      <style:text-properties fo:font-size="10pt" style:font-size-asian="10pt" fo:language="en" fo:country="US"/>
    </style:style>
    <style:style style:name="T905" style:parent-style-name="DefaultParagraphFont" style:family="text">
      <style:text-properties fo:language="en" fo:country="US"/>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fo:language="en" fo:country="US"/>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letter-spacing="-0.0027in"/>
    </style:style>
    <style:style style:name="T1049" style:parent-style-name="DefaultParagraphFont" style:family="text">
      <style:text-properties fo:letter-spacing="-0.0027in"/>
    </style:style>
    <style:style style:name="T1050" style:parent-style-name="DefaultParagraphFont" style:family="text">
      <style:text-properties fo:letter-spacing="-0.0027in"/>
    </style:style>
    <style:style style:name="T1051" style:parent-style-name="DefaultParagraphFont" style:family="text">
      <style:text-properties fo:letter-spacing="-0.0027in"/>
    </style:style>
    <style:style style:name="T1052" style:parent-style-name="DefaultParagraphFont" style:family="text">
      <style:text-properties fo:letter-spacing="-0.0027in"/>
    </style:style>
    <style:style style:name="T1053" style:parent-style-name="DefaultParagraphFont" style:family="text">
      <style:text-properties fo:letter-spacing="-0.0027in"/>
    </style:style>
    <style:style style:name="T1054" style:parent-style-name="DefaultParagraphFont" style:family="text">
      <style:text-properties fo:letter-spacing="-0.0027in"/>
    </style:style>
    <style:style style:name="T1055" style:parent-style-name="DefaultParagraphFont" style:family="text">
      <style:text-properties fo:letter-spacing="-0.0027in"/>
    </style:style>
    <style:style style:name="T1056" style:parent-style-name="DefaultParagraphFont" style:family="text">
      <style:text-properties fo:letter-spacing="-0.0027in"/>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T1059" style:parent-style-name="DefaultParagraphFont" style:family="text">
      <style:text-properties fo:letter-spacing="-0.0027in"/>
    </style:style>
    <style:style style:name="T1060" style:parent-style-name="DefaultParagraphFont" style:family="text">
      <style:text-properties fo:letter-spacing="-0.0027in"/>
    </style:style>
    <style:style style:name="T1061" style:parent-style-name="DefaultParagraphFont" style:family="text">
      <style:text-properties fo:letter-spacing="-0.0027in"/>
    </style:style>
    <style:style style:name="T1062" style:parent-style-name="DefaultParagraphFont" style:family="text">
      <style:text-properties fo:letter-spacing="-0.0027in"/>
    </style:style>
    <style:style style:name="T1063" style:parent-style-name="DefaultParagraphFont" style:family="text">
      <style:text-properties fo:letter-spacing="-0.0027in"/>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fo:font-size="10pt" style:font-size-asian="10pt"/>
    </style:style>
    <style:style style:name="T1141" style:parent-style-name="DefaultParagraphFont" style:family="text">
      <style:text-properties style:font-weight-complex="bold" fo:font-style="italic" style:font-style-asian="italic" fo:font-size="10pt" style:font-size-asian="10pt"/>
    </style:style>
    <style:style style:name="T1142" style:parent-style-name="DefaultParagraphFont" style:family="text">
      <style:text-properties style:font-weight-complex="bold" fo:font-size="10pt" style:font-size-asian="10pt"/>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style:font-weight-complex="bold" fo:font-style="italic" style:font-style-asian="italic" fo:font-size="10pt" style:font-size-asian="10pt"/>
    </style:style>
    <style:style style:name="T1171" style:parent-style-name="DefaultParagraphFont" style:family="text">
      <style:text-properties style:font-weight-complex="bold" fo:font-size="10pt" style:font-size-asian="10pt"/>
    </style:style>
    <style:style style:name="T1172" style:parent-style-name="DefaultParagraphFont" style:family="text">
      <style:text-properties style:font-weight-complex="bold"/>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fo:font-style="italic" style:font-style-asian="italic" fo:font-size="10pt" style:font-size-asian="10pt"/>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tyle="italic" style:font-style-asian="italic" fo:font-size="10pt" style:font-size-asian="10pt"/>
    </style:style>
    <style:style style:name="T1191" style:parent-style-name="DefaultParagraphFont" style:family="text">
      <style:text-properties style:font-weight-complex="bold" fo:font-size="10pt" style:font-size-asian="10pt"/>
    </style:style>
    <style:style style:name="T1192" style:parent-style-name="DefaultParagraphFont" style:family="text">
      <style:text-properties style:font-weight-complex="bold"/>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letter-spacing="-0.0013in"/>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text-position="super 66.6%"/>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style:text-position="super 66.6%"/>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fo:font-size="10pt" style:font-size-asian="10pt"/>
    </style:style>
    <style:style style:name="T1237" style:parent-style-name="DefaultParagraphFont" style:family="text">
      <style:text-properties style:font-weight-complex="bold" fo:font-style="italic" style:font-style-asian="italic" fo:font-size="10pt" style:font-size-asian="10pt"/>
    </style:style>
    <style:style style:name="T1238" style:parent-style-name="DefaultParagraphFont" style:family="text">
      <style:text-properties style:font-weight-complex="bold" fo:font-size="10pt" style:font-size-asian="10pt"/>
    </style:style>
    <style:style style:name="T1239" style:parent-style-name="DefaultParagraphFont" style:family="text">
      <style:text-properties style:font-weight-complex="bold"/>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style:font-weight-complex="bold" fo:font-size="11pt" style:font-size-asian="11pt"/>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fo:font-size="10pt" style:font-size-asian="10pt"/>
    </style:style>
    <style:style style:name="T1244" style:parent-style-name="DefaultParagraphFont" style:family="text">
      <style:text-properties style:font-weight-complex="bold" fo:font-style="italic" style:font-style-asian="italic" fo:font-size="10pt" style:font-size-asian="10pt"/>
    </style:style>
    <style:style style:name="T1245" style:parent-style-name="DefaultParagraphFont" style:family="text">
      <style:text-properties style:font-weight-complex="bold" fo:font-size="10pt" style:font-size-asian="10pt"/>
    </style:style>
    <style:style style:name="T1246" style:parent-style-name="DefaultParagraphFont" style:family="text">
      <style:text-properties style:font-weight-complex="bold"/>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text-position="super 66.6%"/>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style:text-position="super 66.6%"/>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fo:font-weight="bold" style:font-weight-asian="bold" fo:font-size="11pt" style:font-size-asian="11pt"/>
    </style:style>
    <style:style style:name="P1362" style:parent-style-name="Laikas" style:family="paragraph">
      <style:paragraph-properties fo:keep-together="always"/>
    </style:style>
    <style:style style:name="P1363" style:parent-style-name="Roman12" style:family="paragraph">
      <style:paragraph-properties fo:keep-with-next="always" fo:keep-together="always"/>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Roman" style:family="paragraph">
      <style:paragraph-properties fo:keep-with-next="always" fo:keep-together="always"/>
    </style:style>
    <style:style style:name="P1368" style:parent-style-name="Roman" style:family="paragraph">
      <style:paragraph-properties fo:keep-with-next="always" fo:keep-together="always"/>
    </style:style>
    <style:style style:name="T1369" style:parent-style-name="DefaultParagraphFont" style:family="text">
      <style:text-properties fo:font-weight="bold" style:font-weight-asian="bold" style:font-weight-complex="bold" fo:font-size="11pt" style:font-size-asian="11pt"/>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style:font-weight-complex="bold" fo:font-style="italic" style:font-style-asian="italic" fo:font-size="10pt" style:font-size-asian="10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fo:font-style="italic" style:font-style-asian="italic"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style:font-weight-complex="bold"/>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style:font-weight-complex="bold" fo:font-style="italic" style:font-style-asian="italic" fo:font-size="10pt" style:font-size-asian="10pt"/>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fo:font-size="10pt" style:font-size-asian="10pt"/>
    </style:style>
    <style:style style:name="T1424" style:parent-style-name="DefaultParagraphFont" style:family="text">
      <style:text-properties style:font-weight-complex="bold" fo:font-style="italic" style:font-style-asian="italic" fo:font-size="10pt" style:font-size-asian="10pt"/>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style:font-weight-complex="bold"/>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weight="bold" style:font-weight-asian="bold" style:font-weight-complex="bold" fo:font-size="11pt" style:font-size-asian="11pt"/>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fo:font-size="10pt" style:font-size-asian="10pt"/>
    </style:style>
    <style:style style:name="T1435" style:parent-style-name="DefaultParagraphFont" style:family="text">
      <style:text-properties style:font-weight-complex="bold" fo:font-style="italic" style:font-style-asian="italic" fo:font-size="10pt" style:font-size-asian="10pt"/>
    </style:style>
    <style:style style:name="T1436" style:parent-style-name="DefaultParagraphFont" style:family="text">
      <style:text-properties style:font-weight-complex="bold" fo:font-size="10pt" style:font-size-asian="10pt"/>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weight="bold" style:font-weight-asian="bold" style:font-weight-complex="bold" fo:font-size="11pt" style:font-size-asian="11pt"/>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style:font-weight-complex="bold" fo:font-style="italic" style:font-style-asian="italic"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style:font-weight-complex="bold"/>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ize="10pt" style:font-size-asian="10pt"/>
    </style:style>
    <style:style style:name="T1475" style:parent-style-name="DefaultParagraphFont" style:family="text">
      <style:text-properties style:font-weight-complex="bold"/>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text-position="super 66.6%"/>
    </style:style>
    <style:style style:name="T1495" style:parent-style-name="DefaultParagraphFont" style:family="text">
      <style:text-properties style:text-position="super 66.6%"/>
    </style:style>
    <style:style style:name="T1496" style:parent-style-name="DefaultParagraphFont" style:family="text">
      <style:text-properties style:text-position="super 66.6%"/>
    </style:style>
    <style:style style:name="T1497" style:parent-style-name="DefaultParagraphFont" style:family="text">
      <style:text-properties style:text-position="super 66.6%"/>
    </style:style>
    <style:style style:name="T1498" style:parent-style-name="DefaultParagraphFont" style:family="text">
      <style:text-properties style:text-position="super 66.6%"/>
    </style:style>
    <style:style style:name="T1499" style:parent-style-name="DefaultParagraphFont" style:family="text">
      <style:text-properties fo:font-weight="bold" style:font-weight-asian="bold" fo:font-size="11pt" style:font-size-asian="11pt"/>
    </style:style>
    <style:style style:name="P1500" style:parent-style-name="Laikas" style:family="paragraph">
      <style:paragraph-properties fo:margin-top="0.1388in"/>
    </style:style>
    <style:style style:name="T1501" style:parent-style-name="DefaultParagraphFont" style:family="text">
      <style:text-properties fo:letter-spacing="-0.0013in"/>
    </style:style>
    <style:style style:name="T1502" style:parent-style-name="DefaultParagraphFont" style:family="text">
      <style:text-properties fo:letter-spacing="-0.0013in"/>
    </style:style>
    <style:style style:name="T1503" style:parent-style-name="DefaultParagraphFont" style:family="text">
      <style:text-properties fo:letter-spacing="-0.0013in"/>
    </style:style>
    <style:style style:name="T1504" style:parent-style-name="DefaultParagraphFont" style:family="text">
      <style:text-properties fo:letter-spacing="-0.0013in"/>
    </style:style>
    <style:style style:name="T1505" style:parent-style-name="DefaultParagraphFont" style:family="text">
      <style:text-properties fo:letter-spacing="-0.0013in"/>
    </style:style>
    <style:style style:name="T1506" style:parent-style-name="DefaultParagraphFont" style:family="text">
      <style:text-properties fo:letter-spacing="-0.0013in"/>
    </style:style>
    <style:style style:name="T1507" style:parent-style-name="DefaultParagraphFont" style:family="text">
      <style:text-properties fo:letter-spacing="-0.0013in"/>
    </style:style>
    <style:style style:name="T1508" style:parent-style-name="DefaultParagraphFont" style:family="text">
      <style:text-properties fo:letter-spacing="-0.0013in"/>
    </style:style>
    <style:style style:name="T1509" style:parent-style-name="DefaultParagraphFont" style:family="text">
      <style:text-properties fo:letter-spacing="-0.0013in"/>
    </style:style>
    <style:style style:name="T1510" style:parent-style-name="DefaultParagraphFont" style:family="text">
      <style:text-properties fo:letter-spacing="-0.0013in"/>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style:text-position="super 66.6%"/>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fo:font-size="11pt" style:font-size-asian="11pt"/>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6.6%"/>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style:font-weight-complex="bold" fo:font-style="italic" style:font-style-asian="italic" fo:font-size="10pt" style:font-size-asian="10pt"/>
    </style:style>
    <style:style style:name="T1916" style:parent-style-name="DefaultParagraphFont" style:family="text">
      <style:text-properties style:font-weight-complex="bold" fo:font-size="10pt" style:font-size-asian="10pt"/>
    </style:style>
    <style:style style:name="T1917" style:parent-style-name="DefaultParagraphFont" style:family="text">
      <style:text-properties style:font-weight-complex="bold"/>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style:font-weight-complex="bold" fo:font-size="11pt" style:font-size-asian="11pt"/>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tyle="italic" style:font-style-asian="italic" fo:font-size="10pt" style:font-size-asian="10pt"/>
    </style:style>
    <style:style style:name="T1923" style:parent-style-name="DefaultParagraphFont" style:family="text">
      <style:text-properties style:font-weight-complex="bold" fo:font-size="10pt" style:font-size-asian="10pt"/>
    </style:style>
    <style:style style:name="T1924" style:parent-style-name="DefaultParagraphFont" style:family="text">
      <style:text-properties style:font-weight-complex="bold"/>
    </style:style>
    <style:style style:name="T1925" style:parent-style-name="DefaultParagraphFont" style:family="text">
      <style:text-properties fo:font-weight="bold" style:font-weight-asian="bold" style:font-weight-complex="bold" fo:font-size="11pt" style:font-size-asian="11pt"/>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style:font-weight-complex="bold" fo:font-style="italic" style:font-style-asian="italic"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style:font-weight-complex="bold" fo:font-style="italic" style:font-style-asian="italic" fo:font-size="10pt" style:font-size-asian="10pt"/>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style:font-weight-complex="bold"/>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fo:font-size="10pt" style:font-size-asian="10pt"/>
    </style:style>
    <style:style style:name="T1940" style:parent-style-name="DefaultParagraphFont" style:family="text">
      <style:text-properties style:font-weight-complex="bold" fo:font-style="italic" style:font-style-asian="italic" fo:font-size="10pt" style:font-size-asian="10pt"/>
    </style:style>
    <style:style style:name="T1941" style:parent-style-name="DefaultParagraphFont" style:family="text">
      <style:text-properties style:font-weight-complex="bold" fo:font-size="10pt" style:font-size-asian="10pt"/>
    </style:style>
    <style:style style:name="T1942" style:parent-style-name="DefaultParagraphFont" style:family="text">
      <style:text-properties style:font-weight-complex="bold"/>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style:font-weight-complex="bold" fo:font-size="11pt" style:font-size-asian="11pt"/>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fo:font-size="10pt" style:font-size-asian="10pt"/>
    </style:style>
    <style:style style:name="T1947" style:parent-style-name="DefaultParagraphFont" style:family="text">
      <style:text-properties style:font-weight-complex="bold" fo:font-style="italic" style:font-style-asian="italic" fo:font-size="10pt" style:font-size-asian="10pt"/>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style:font-weight-complex="bold"/>
    </style:style>
    <style:style style:name="T1950" style:parent-style-name="DefaultParagraphFont" style:family="text">
      <style:text-properties fo:font-weight="bold" style:font-weight-asian="bold" style:font-weight-complex="bold" fo:font-size="11pt" style:font-size-asian="11pt"/>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fo:font-size="10pt" style:font-size-asian="10pt"/>
    </style:style>
    <style:style style:name="T1953" style:parent-style-name="DefaultParagraphFont" style:family="text">
      <style:text-properties style:font-weight-complex="bold" fo:font-style="italic" style:font-style-asian="italic" fo:font-size="10pt" style:font-size-asian="10pt"/>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letter-spacing="-0.0027in"/>
    </style:style>
    <style:style style:name="T1960" style:parent-style-name="DefaultParagraphFont" style:family="text">
      <style:text-properties fo:letter-spacing="-0.0027in"/>
    </style:style>
    <style:style style:name="T1961" style:parent-style-name="DefaultParagraphFont" style:family="text">
      <style:text-properties fo:letter-spacing="-0.0027in"/>
    </style:style>
    <style:style style:name="T1962" style:parent-style-name="DefaultParagraphFont" style:family="text">
      <style:text-properties fo:letter-spacing="-0.0027in"/>
    </style:style>
    <style:style style:name="T1963" style:parent-style-name="DefaultParagraphFont" style:family="text">
      <style:text-properties fo:letter-spacing="-0.0027in"/>
    </style:style>
    <style:style style:name="T1964" style:parent-style-name="DefaultParagraphFont" style:family="text">
      <style:text-properties fo:letter-spacing="-0.0027in"/>
    </style:style>
    <style:style style:name="T1965" style:parent-style-name="DefaultParagraphFont" style:family="text">
      <style:text-properties fo:letter-spacing="-0.0027in"/>
    </style:style>
    <style:style style:name="T1966" style:parent-style-name="DefaultParagraphFont" style:family="text">
      <style:text-properties fo:letter-spacing="-0.0027in"/>
    </style:style>
    <style:style style:name="T1967" style:parent-style-name="DefaultParagraphFont" style:family="text">
      <style:text-properties fo:letter-spacing="-0.0027in"/>
    </style:style>
    <style:style style:name="T1968" style:parent-style-name="DefaultParagraphFont" style:family="text">
      <style:text-properties fo:letter-spacing="-0.0027in"/>
    </style:style>
    <style:style style:name="T1969" style:parent-style-name="DefaultParagraphFont" style:family="text">
      <style:text-properties fo:letter-spacing="-0.0027in"/>
    </style:style>
    <style:style style:name="T1970" style:parent-style-name="DefaultParagraphFont" style:family="text">
      <style:text-properties fo:letter-spacing="-0.0027in"/>
    </style:style>
    <style:style style:name="T1971" style:parent-style-name="DefaultParagraphFont" style:family="text">
      <style:text-properties fo:letter-spacing="-0.0027in"/>
    </style:style>
    <style:style style:name="T1972" style:parent-style-name="DefaultParagraphFont" style:family="text">
      <style:text-properties fo:letter-spacing="-0.0027in"/>
    </style:style>
    <style:style style:name="T1973" style:parent-style-name="DefaultParagraphFont" style:family="text">
      <style:text-properties fo:letter-spacing="-0.0027in"/>
    </style:style>
    <style:style style:name="T1974" style:parent-style-name="DefaultParagraphFont" style:family="text">
      <style:text-properties fo:letter-spacing="-0.0027in"/>
    </style:style>
    <style:style style:name="T1975" style:parent-style-name="DefaultParagraphFont" style:family="text">
      <style:text-properties fo:font-style="italic" style:font-style-asian="italic"/>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style:font-weight-complex="bold" fo:font-style="italic" style:font-style-asian="italic"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style:font-weight-complex="bold"/>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T1988" style:parent-style-name="DefaultParagraphFont" style:family="text">
      <style:text-properties fo:letter-spacing="-0.0013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13in"/>
    </style:style>
    <style:style style:name="T1994" style:parent-style-name="DefaultParagraphFont" style:family="text">
      <style:text-properties fo:letter-spacing="-0.0013in"/>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letter-spacing="-0.0013in"/>
    </style:style>
    <style:style style:name="T2001" style:parent-style-name="DefaultParagraphFont" style:family="text">
      <style:text-properties fo:letter-spacing="-0.0013in"/>
    </style:style>
    <style:style style:name="T2002" style:parent-style-name="DefaultParagraphFont" style:family="text">
      <style:text-properties fo:letter-spacing="-0.0013in"/>
    </style:style>
    <style:style style:name="T2003" style:parent-style-name="DefaultParagraphFont" style:family="text">
      <style:text-properties fo:letter-spacing="-0.0013in"/>
    </style:style>
    <style:style style:name="T2004" style:parent-style-name="DefaultParagraphFont" style:family="text">
      <style:text-properties fo:letter-spacing="-0.0013in"/>
    </style:style>
    <style:style style:name="T2005" style:parent-style-name="DefaultParagraphFont" style:family="text">
      <style:text-properties fo:letter-spacing="-0.0013in"/>
    </style:style>
    <style:style style:name="T2006" style:parent-style-name="DefaultParagraphFont" style:family="text">
      <style:text-properties fo:letter-spacing="-0.0013in"/>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2009" style:parent-style-name="DefaultParagraphFont" style:family="text">
      <style:text-properties fo:letter-spacing="-0.0013in"/>
    </style:style>
    <style:style style:name="T2010" style:parent-style-name="DefaultParagraphFont" style:family="text">
      <style:text-properties fo:letter-spacing="-0.0013in"/>
    </style:style>
    <style:style style:name="T2011" style:parent-style-name="DefaultParagraphFont" style:family="text">
      <style:text-properties fo:letter-spacing="-0.0013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2016" style:parent-style-name="DefaultParagraphFont" style:family="text">
      <style:text-properties fo:letter-spacing="-0.0013in"/>
    </style:style>
    <style:style style:name="T2017" style:parent-style-name="DefaultParagraphFont" style:family="text">
      <style:text-properties fo:letter-spacing="-0.0013in"/>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13in"/>
    </style:style>
    <style:style style:name="T2026" style:parent-style-name="DefaultParagraphFont" style:family="text">
      <style:text-properties fo:letter-spacing="-0.0013in"/>
    </style:style>
    <style:style style:name="T2027" style:parent-style-name="DefaultParagraphFont" style:family="text">
      <style:text-properties fo:letter-spacing="-0.0013in"/>
    </style:style>
    <style:style style:name="T2028" style:parent-style-name="DefaultParagraphFont" style:family="text">
      <style:text-properties fo:letter-spacing="-0.0013in"/>
    </style:style>
    <style:style style:name="T2029" style:parent-style-name="DefaultParagraphFont" style:family="text">
      <style:text-properties fo:letter-spacing="-0.0013in"/>
    </style:style>
    <style:style style:name="T2030" style:parent-style-name="DefaultParagraphFont" style:family="text">
      <style:text-properties fo:letter-spacing="-0.0013in"/>
    </style:style>
    <style:style style:name="T2031" style:parent-style-name="DefaultParagraphFont" style:family="text">
      <style:text-properties fo:letter-spacing="-0.0013in"/>
    </style:style>
    <style:style style:name="T2032" style:parent-style-name="DefaultParagraphFont" style:family="text">
      <style:text-properties fo:letter-spacing="-0.0013in"/>
    </style:style>
    <style:style style:name="T2033" style:parent-style-name="DefaultParagraphFont" style:family="text">
      <style:text-properties fo:letter-spacing="-0.0013in"/>
    </style:style>
    <style:style style:name="T2034" style:parent-style-name="DefaultParagraphFont" style:family="text">
      <style:text-properties fo:letter-spacing="-0.0013in"/>
    </style:style>
    <style:style style:name="T2035" style:parent-style-name="DefaultParagraphFont" style:family="text">
      <style:text-properties fo:letter-spacing="-0.0013in"/>
    </style:style>
    <style:style style:name="T2036" style:parent-style-name="DefaultParagraphFont" style:family="text">
      <style:text-properties fo:letter-spacing="-0.0013in"/>
    </style:style>
    <style:style style:name="T2037" style:parent-style-name="DefaultParagraphFont" style:family="text">
      <style:text-properties fo:letter-spacing="-0.0013in"/>
    </style:style>
    <style:style style:name="T2038" style:parent-style-name="DefaultParagraphFont" style:family="text">
      <style:text-properties fo:letter-spacing="-0.0013in"/>
    </style:style>
    <style:style style:name="T2039" style:parent-style-name="DefaultParagraphFont" style:family="text">
      <style:text-properties fo:letter-spacing="-0.0013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style:font-weight-complex="bold" fo:font-size="11pt" style:font-size-asian="11pt"/>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style:font-weight-complex="bold" fo:font-style="italic" style:font-style-asian="italic"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fo:font-size="10pt" style:font-size-asian="10pt"/>
    </style:style>
    <style:style style:name="T2174" style:parent-style-name="DefaultParagraphFont" style:family="text">
      <style:text-properties style:font-weight-complex="bold" fo:font-style="italic" style:font-style-asian="italic" fo:font-size="10pt" style:font-size-asian="10pt"/>
    </style:style>
    <style:style style:name="T2175" style:parent-style-name="DefaultParagraphFont" style:family="text">
      <style:text-properties style:font-weight-complex="bold" fo:font-size="10pt" style:font-size-asian="10pt"/>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fo:font-weight="bold" style:font-weight-asian="bold" style:font-weight-complex="bold" fo:font-size="11pt" style:font-size-asian="11pt"/>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fo:font-weight="bold" style:font-weight-asian="bold" style:font-weight-complex="bold" fo:font-size="11pt" style:font-size-asian="11pt"/>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fo:font-size="10pt" style:font-size-asian="10pt"/>
    </style:style>
    <style:style style:name="T2328" style:parent-style-name="DefaultParagraphFont" style:family="text">
      <style:text-properties style:font-weight-complex="bold" fo:font-style="italic" style:font-style-asian="italic" fo:font-size="10pt" style:font-size-asian="10pt"/>
    </style:style>
    <style:style style:name="T2329" style:parent-style-name="DefaultParagraphFont" style:family="text">
      <style:text-properties style:font-weight-complex="bold" fo:font-size="10pt" style:font-size-asian="10pt"/>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fo:font-weight="bold" style:font-weight-asian="bold" style:font-weight-complex="bold" fo:font-size="11pt" style:font-size-asian="11pt"/>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fo:font-weight="bold" style:font-weight-asian="bold" style:font-weight-complex="bold" fo:font-size="11pt" style:font-size-asian="11pt"/>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fo:font-size="10pt" style:font-size-asian="10pt"/>
    </style:style>
    <style:style style:name="T2356" style:parent-style-name="DefaultParagraphFont" style:family="text">
      <style:text-properties style:font-weight-complex="bold" fo:font-style="italic" style:font-style-asian="italic" fo:font-size="10pt" style:font-size-asian="10pt"/>
    </style:style>
    <style:style style:name="T2357" style:parent-style-name="DefaultParagraphFont" style:family="text">
      <style:text-properties style:font-weight-complex="bold" fo:font-size="10pt" style:font-size-asian="10pt"/>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fo:font-weight="bold" style:font-weight-asian="bold" style:font-weight-complex="bold" fo:font-size="11pt" style:font-size-asian="11pt"/>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ize="10pt" style:font-size-asian="10pt"/>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fo:font-weight="bold" style:font-weight-asian="bold" style:font-weight-complex="bold" fo:font-size="11pt" style:font-size-asian="11pt"/>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fo:font-weight="bold" style:font-weight-asian="bold" style:font-weight-complex="bold" fo:color="#000000" fo:font-size="11pt" style:font-size-asian="11pt"/>
    </style:style>
    <style:style style:name="T2608" style:parent-style-name="DefaultParagraphFont" style:family="text">
      <style:text-properties style:font-weight-complex="bold" fo:color="#000000"/>
    </style:style>
    <style:style style:name="T2609" style:parent-style-name="DefaultParagraphFont" style:family="text">
      <style:text-properties style:font-weight-complex="bold" fo:color="#000000" fo:font-size="10pt" style:font-size-asian="10pt"/>
    </style:style>
    <style:style style:name="T2610" style:parent-style-name="DefaultParagraphFont" style:family="text">
      <style:text-properties style:font-weight-complex="bold" fo:font-style="italic" style:font-style-asian="italic" fo:color="#000000" fo:font-size="10pt" style:font-size-asian="10pt"/>
    </style:style>
    <style:style style:name="T2611" style:parent-style-name="DefaultParagraphFont" style:family="text">
      <style:text-properties style:font-weight-complex="bold" fo:color="#000000" fo:font-size="10pt" style:font-size-asian="10pt"/>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fo:font-weight="bold" style:font-weight-asian="bold" style:font-weight-complex="bold" fo:font-size="11pt" style:font-size-asian="11pt"/>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fo:font-size="10pt" style:font-size-asian="10pt"/>
    </style:style>
    <style:style style:name="T2703" style:parent-style-name="DefaultParagraphFont" style:family="text">
      <style:text-properties style:font-weight-complex="bold" fo:font-style="italic" style:font-style-asian="italic" fo:font-size="10pt" style:font-size-asian="10pt"/>
    </style:style>
    <style:style style:name="T2704" style:parent-style-name="DefaultParagraphFont" style:family="text">
      <style:text-properties style:font-weight-complex="bold" fo:font-size="10pt" style:font-size-asian="10pt"/>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P2961" style:parent-style-name="Roman" style:family="paragraph">
      <style:paragraph-properties fo:keep-with-next="always" fo:keep-together="always"/>
    </style:style>
    <style:style style:name="T2962" style:parent-style-name="DefaultParagraphFont" style:family="text">
      <style:text-properties fo:font-weight="bold" style:font-weight-asian="bold" fo:font-size="11pt" style:font-size-asian="11pt"/>
    </style:style>
    <style:style style:name="P2963" style:parent-style-name="Roman" style:family="paragraph">
      <style:paragraph-properties fo:keep-with-next="always" fo:keep-together="always"/>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style:font-weight-complex="bold" fo:font-size="11pt" style:font-size-asian="11pt"/>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fo:font-size="10pt" style:font-size-asian="10pt"/>
    </style:style>
    <style:style style:name="T2976" style:parent-style-name="DefaultParagraphFont" style:family="text">
      <style:text-properties style:font-weight-complex="bold" fo:font-style="italic" style:font-style-asian="italic" fo:font-size="10pt" style:font-size-asian="10pt"/>
    </style:style>
    <style:style style:name="T2977" style:parent-style-name="DefaultParagraphFont" style:family="text">
      <style:text-properties style:font-weight-complex="bold" fo:font-size="10pt" style:font-size-asian="10pt"/>
    </style:style>
    <style:style style:name="T2978" style:parent-style-name="DefaultParagraphFont" style:family="text">
      <style:text-properties style:font-weight-complex="bold"/>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letter-spacing="-0.0013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style:font-weight-complex="bold" fo:font-size="11pt" style:font-size-asian="11pt"/>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fo:font-size="10pt" style:font-size-asian="10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style:font-weight-complex="bold" fo:font-size="10pt" style:font-size-asian="10pt"/>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Roman" style:family="paragraph">
      <style:text-properties style:font-weight-complex="bold"/>
    </style:style>
    <style:style style:name="P3067" style:parent-style-name="Roman" style:family="paragraph">
      <style:text-properties style:font-weight-complex="bold"/>
    </style:style>
    <style:style style:name="T3068" style:parent-style-name="DefaultParagraphFont" style:family="text">
      <style:text-properties fo:font-weight="bold" style:font-weight-asian="bold" style:font-weight-complex="bold" fo:font-size="11pt" style:font-size-asian="11pt"/>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fo:font-size="10pt" style:font-size-asian="10pt"/>
    </style:style>
    <style:style style:name="T3077" style:parent-style-name="DefaultParagraphFont" style:family="text">
      <style:text-properties style:font-weight-complex="bold" fo:font-style="italic" style:font-style-asian="italic" fo:font-size="10pt" style:font-size-asian="10pt"/>
    </style:style>
    <style:style style:name="T3078" style:parent-style-name="DefaultParagraphFont" style:family="text">
      <style:text-properties style:font-weight-complex="bold" fo:font-size="10pt" style:font-size-asian="10pt"/>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P3131" style:parent-style-name="Roman" style:family="paragraph">
      <style:text-properties style:font-weight-complex="bold"/>
    </style:style>
    <style:style style:name="P3132" style:parent-style-name="Roman" style:family="paragraph">
      <style:text-properties style:font-weight-complex="bold"/>
    </style:style>
    <style:style style:name="P3133" style:parent-style-name="Roman" style:family="paragraph">
      <style:text-properties style:font-weight-complex="bold"/>
    </style:style>
    <style:style style:name="T3134" style:parent-style-name="DefaultParagraphFont" style:family="text">
      <style:text-properties fo:font-weight="bold" style:font-weight-asian="bold" style:font-weight-complex="bold" fo:font-size="11pt" style:font-size-asian="11pt"/>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P3156" style:parent-style-name="Roman" style:family="paragraph">
      <style:text-properties style:font-weight-complex="bold"/>
    </style:style>
    <style:style style:name="T3157" style:parent-style-name="DefaultParagraphFont" style:family="text">
      <style:text-properties fo:font-style="italic" style:font-style-asian="italic"/>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T3160" style:parent-style-name="DefaultParagraphFont" style:family="text">
      <style:text-properties fo:font-style="italic" style:font-style-asian="italic"/>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T3163" style:parent-style-name="DefaultParagraphFont" style:family="text">
      <style:text-properties fo:font-style="italic" style:font-style-asian="italic"/>
    </style:style>
    <style:style style:name="T3164" style:parent-style-name="DefaultParagraphFont" style:family="text">
      <style:text-properties fo:font-style="italic" style:font-style-asian="italic"/>
    </style:style>
    <style:style style:name="P3165" style:parent-style-name="Roman" style:family="paragraph">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style:font-weight-complex="bold" fo:color="#000000" fo:font-size="11pt" style:font-size-asian="11pt"/>
    </style:style>
    <style:style style:name="T3227" style:parent-style-name="DefaultParagraphFont" style:family="text">
      <style:text-properties style:font-weight-complex="bold" fo:color="#000000"/>
    </style:style>
    <style:style style:name="T3228" style:parent-style-name="DefaultParagraphFont" style:family="text">
      <style:text-properties style:font-weight-complex="bold" fo:color="#000000" fo:font-size="10pt" style:font-size-asian="10pt"/>
    </style:style>
    <style:style style:name="T3229" style:parent-style-name="DefaultParagraphFont" style:family="text">
      <style:text-properties style:font-weight-complex="bold" fo:font-style="italic" style:font-style-asian="italic" fo:color="#000000" fo:font-size="10pt" style:font-size-asian="10pt"/>
    </style:style>
    <style:style style:name="T3230" style:parent-style-name="DefaultParagraphFont" style:family="text">
      <style:text-properties style:font-weight-complex="bold" fo:color="#000000" fo:font-size="10pt" style:font-size-asian="10pt"/>
    </style:style>
    <style:style style:name="T3231" style:parent-style-name="DefaultParagraphFont" style:family="text">
      <style:text-properties style:font-weight-complex="bold"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T3294" style:parent-style-name="DefaultParagraphFont" style:family="text">
      <style:text-properties style:text-position="super 66.6%"/>
    </style:style>
    <style:style style:name="T3295" style:parent-style-name="DefaultParagraphFont" style:family="text">
      <style:text-properties style:text-position="super 66.6%"/>
    </style:style>
    <style:style style:name="T3296" style:parent-style-name="DefaultParagraphFont" style:family="text">
      <style:text-properties style:text-position="super 66.6%"/>
    </style:style>
    <style:style style:name="T3297" style:parent-style-name="DefaultParagraphFont" style:family="text">
      <style:text-properties style:text-position="super 66.6%"/>
    </style:style>
    <style:style style:name="T3298" style:parent-style-name="DefaultParagraphFont" style:family="text">
      <style:text-properties fo:color="#000000"/>
    </style:style>
    <style:style style:name="T3299" style:parent-style-name="DefaultParagraphFont" style:family="text">
      <style:text-properties fo:font-style="italic" style:font-style-asian="italic" fo:color="#000000"/>
    </style:style>
    <style:style style:name="T3300" style:parent-style-name="DefaultParagraphFont" style:family="text">
      <style:text-properties fo:font-style="italic" style:font-style-asian="italic" fo:color="#000000"/>
    </style:style>
    <style:style style:name="T3301" style:parent-style-name="DefaultParagraphFont" style:family="text">
      <style:text-properties fo:font-style="italic" style:font-style-asian="italic" fo:color="#000000"/>
    </style:style>
    <style:style style:name="T3302" style:parent-style-name="DefaultParagraphFont" style:family="text">
      <style:text-properties fo:font-style="italic" style:font-style-asian="italic" fo:color="#000000"/>
    </style:style>
    <style:style style:name="T3303" style:parent-style-name="DefaultParagraphFont" style:family="text">
      <style:text-properties fo:font-style="italic" style:font-style-asian="italic" fo:color="#000000"/>
    </style:style>
    <style:style style:name="T3304" style:parent-style-name="DefaultParagraphFont" style:family="text">
      <style:text-properties fo:font-style="italic" style:font-style-asian="italic" fo:color="#000000"/>
    </style:style>
    <style:style style:name="T3305" style:parent-style-name="DefaultParagraphFont" style:family="text">
      <style:text-properties fo:color="#000000"/>
    </style:style>
    <style:style style:name="T3306" style:parent-style-name="DefaultParagraphFont" style:family="text">
      <style:text-properties style:text-position="super 66.6%"/>
    </style:style>
    <style:style style:name="T3307" style:parent-style-name="DefaultParagraphFont" style:family="text">
      <style:text-properties style:text-position="super 66.6%"/>
    </style:style>
    <style:style style:name="T3308" style:parent-style-name="DefaultParagraphFont" style:family="text">
      <style:text-properties style:text-position="super 66.6%"/>
    </style:style>
    <style:style style:name="T3309" style:parent-style-name="DefaultParagraphFont" style:family="text">
      <style:text-properties style:text-position="super 66.6%"/>
    </style:style>
    <style:style style:name="T3310" style:parent-style-name="DefaultParagraphFont" style:family="text">
      <style:text-properties style:text-position="super 66.6%"/>
    </style:style>
    <style:style style:name="T3311" style:parent-style-name="DefaultParagraphFont" style:family="text">
      <style:text-properties style:text-position="super 66.6%"/>
    </style:style>
    <style:style style:name="T3312" style:parent-style-name="DefaultParagraphFont" style:family="text">
      <style:text-properties style:text-position="super 66.6%"/>
    </style:style>
    <style:style style:name="T3313" style:parent-style-name="DefaultParagraphFont" style:family="text">
      <style:text-properties style:text-position="super 66.6%"/>
    </style:style>
    <style:style style:name="T3314" style:parent-style-name="DefaultParagraphFont" style:family="text">
      <style:text-properties style:text-position="super 66.6%"/>
    </style:style>
    <style:style style:name="T3315" style:parent-style-name="DefaultParagraphFont" style:family="text">
      <style:text-properties style:text-position="super 66.6%"/>
    </style:style>
    <style:style style:name="T3316" style:parent-style-name="DefaultParagraphFont" style:family="text">
      <style:text-properties style:text-position="super 66.6%"/>
    </style:style>
    <style:style style:name="T3317" style:parent-style-name="DefaultParagraphFont" style:family="text">
      <style:text-properties style:text-position="super 66.6%"/>
    </style:style>
    <style:style style:name="T3318" style:parent-style-name="DefaultParagraphFont" style:family="text">
      <style:text-properties style:text-position="super 66.6%"/>
    </style:style>
    <style:style style:name="T3319" style:parent-style-name="DefaultParagraphFont" style:family="text">
      <style:text-properties style:text-position="super 66.6%"/>
    </style:style>
    <style:style style:name="T3320" style:parent-style-name="DefaultParagraphFont" style:family="text">
      <style:text-properties style:text-position="super 66.6%"/>
    </style:style>
    <style:style style:name="T3321" style:parent-style-name="DefaultParagraphFont" style:family="text">
      <style:text-properties style:text-position="super 66.6%"/>
    </style:style>
    <style:style style:name="T3322" style:parent-style-name="DefaultParagraphFont" style:family="text">
      <style:text-properties style:text-position="super 66.6%"/>
    </style:style>
    <style:style style:name="T3323" style:parent-style-name="DefaultParagraphFont" style:family="text">
      <style:text-properties style:text-position="super 66.6%"/>
    </style:style>
    <style:style style:name="T3324" style:parent-style-name="DefaultParagraphFont" style:family="text">
      <style:text-properties fo:color="#000000"/>
    </style:style>
    <style:style style:name="T3325" style:parent-style-name="DefaultParagraphFont" style:family="text">
      <style:text-properties fo:font-style="italic" style:font-style-asian="italic" fo:color="#000000"/>
    </style:style>
    <style:style style:name="T3326" style:parent-style-name="DefaultParagraphFont" style:family="text">
      <style:text-properties fo:font-style="italic" style:font-style-asian="italic" fo:color="#000000"/>
    </style:style>
    <style:style style:name="T3327" style:parent-style-name="DefaultParagraphFont" style:family="text">
      <style:text-properties fo:font-style="italic" style:font-style-asian="italic" fo:color="#000000"/>
    </style:style>
    <style:style style:name="T3328" style:parent-style-name="DefaultParagraphFont" style:family="text">
      <style:text-properties fo:font-style="italic" style:font-style-asian="italic" fo:color="#000000"/>
    </style:style>
    <style:style style:name="T3329" style:parent-style-name="DefaultParagraphFont" style:family="text">
      <style:text-properties fo:font-style="italic" style:font-style-asian="italic" fo:color="#000000"/>
    </style:style>
    <style:style style:name="T3330" style:parent-style-name="DefaultParagraphFont" style:family="text">
      <style:text-properties fo:font-style="italic" style:font-style-asian="italic"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Roman" style:family="paragraph">
      <style:text-properties fo:color="#000000"/>
    </style:style>
    <style:style style:name="P3342" style:parent-style-name="Roman" style:family="paragraph">
      <style:text-properties fo:color="#000000"/>
    </style:style>
    <style:style style:name="P3343" style:parent-style-name="Roman" style:family="paragraph">
      <style:text-properties fo:color="#000000"/>
    </style:style>
    <style:style style:name="T3344" style:parent-style-name="DefaultParagraphFont" style:family="text">
      <style:text-properties fo:font-style="italic" style:font-style-asian="italic"/>
    </style:style>
    <style:style style:name="T3345" style:parent-style-name="DefaultParagraphFont" style:family="text">
      <style:text-properties fo:font-style="italic" style:font-style-asian="italic"/>
    </style:style>
    <style:style style:name="T3346" style:parent-style-name="DefaultParagraphFont" style:family="text">
      <style:text-properties fo:font-style="italic" style:font-style-asian="italic"/>
    </style:style>
    <style:style style:name="T3347" style:parent-style-name="DefaultParagraphFont" style:family="text">
      <style:text-properties fo:font-style="italic" style:font-style-asian="italic"/>
    </style:style>
    <style:style style:name="T3348" style:parent-style-name="DefaultParagraphFont" style:family="text">
      <style:text-properties fo:font-style="italic" style:font-style-asian="italic"/>
    </style:style>
    <style:style style:name="P3349" style:parent-style-name="Roman" style:family="paragraph">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Laikas" style:family="paragraph">
      <style:paragraph-properties fo:margin-top="0.1388in"/>
    </style:style>
    <style:style style:name="T3354" style:parent-style-name="DefaultParagraphFont" style:family="text">
      <style:text-properties fo:font-style="italic" style:font-style-asian="italic"/>
    </style:style>
    <style:style style:name="T3355" style:parent-style-name="DefaultParagraphFont" style:family="text">
      <style:text-properties fo:font-style="italic" style:font-style-asian="italic"/>
    </style:style>
    <style:style style:name="T3356" style:parent-style-name="DefaultParagraphFont" style:family="text">
      <style:text-properties fo:font-style="italic" style:font-style-asian="italic"/>
    </style:style>
    <style:style style:name="T3357" style:parent-style-name="DefaultParagraphFont" style:family="text">
      <style:text-properties fo:font-style="italic" style:font-style-asian="italic"/>
    </style:style>
    <style:style style:name="T3358" style:parent-style-name="DefaultParagraphFont" style:family="text">
      <style:text-properties fo:font-style="italic" style:font-style-asian="italic"/>
    </style:style>
    <style:style style:name="T3359" style:parent-style-name="DefaultParagraphFont" style:family="text">
      <style:text-properties fo:font-style="italic" style:font-style-asian="italic"/>
    </style:style>
    <style:style style:name="T3360" style:parent-style-name="DefaultParagraphFont" style:family="text">
      <style:text-properties fo:font-style="italic" style:font-style-asian="italic"/>
    </style:style>
    <style:style style:name="T3361" style:parent-style-name="DefaultParagraphFont" style:family="text">
      <style:text-properties fo:font-style="italic" style:font-style-asian="italic"/>
    </style:style>
    <style:style style:name="T3362" style:parent-style-name="DefaultParagraphFont" style:family="text">
      <style:text-properties fo:font-style="italic" style:font-style-asian="italic"/>
    </style:style>
    <style:style style:name="T3363" style:parent-style-name="DefaultParagraphFont" style:family="text">
      <style:text-properties fo:font-style="italic" style:font-style-asian="italic"/>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style:font-weight-complex="bold" fo:font-size="11pt" style:font-size-asian="11pt"/>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fo:font-size="10pt" style:font-size-asian="10pt"/>
    </style:style>
    <style:style style:name="T3370" style:parent-style-name="DefaultParagraphFont" style:family="text">
      <style:text-properties style:font-weight-complex="bold" fo:font-style="italic" style:font-style-asian="italic" fo:font-size="10pt" style:font-size-asian="10pt"/>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P3434" style:parent-style-name="Roman" style:family="paragraph">
      <style:text-properties style:font-weight-complex="bold"/>
    </style:style>
    <style:style style:name="T3435" style:parent-style-name="DefaultParagraphFont" style:family="text">
      <style:text-properties fo:font-weight="bold" style:font-weight-asian="bold" style:font-weight-complex="bold" fo:font-size="11pt" style:font-size-asian="11pt"/>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fo:font-weight="bold" style:font-weight-asian="bold" style:font-weight-complex="bold" fo:font-size="11pt" style:font-size-asian="11pt"/>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fo:font-size="10pt" style:font-size-asian="10pt"/>
    </style:style>
    <style:style style:name="T3446" style:parent-style-name="DefaultParagraphFont" style:family="text">
      <style:text-properties style:font-weight-complex="bold" fo:font-style="italic" style:font-style-asian="italic" fo:font-size="10pt" style:font-size-asian="10pt"/>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fo:font-style="italic" style:font-style-asian="italic"/>
    </style:style>
    <style:style style:name="T3467" style:parent-style-name="DefaultParagraphFont" style:family="text">
      <style:text-properties style:font-weight-complex="bold" fo:font-style="italic" style:font-style-asian="italic"/>
    </style:style>
    <style:style style:name="T3468" style:parent-style-name="DefaultParagraphFont" style:family="text">
      <style:text-properties style:font-weight-complex="bold" fo:font-style="italic" style:font-style-asian="italic"/>
    </style:style>
    <style:style style:name="T3469" style:parent-style-name="DefaultParagraphFont" style:family="text">
      <style:text-properties style:font-weight-complex="bold" fo:font-style="italic" style:font-style-asian="italic"/>
    </style:style>
    <style:style style:name="T3470" style:parent-style-name="DefaultParagraphFont" style:family="text">
      <style:text-properties style:font-weight-complex="bold"/>
    </style:style>
    <style:style style:name="T3471" style:parent-style-name="DefaultParagraphFont" style:family="text">
      <style:text-properties fo:font-weight="bold" style:font-weight-asian="bold" style:font-weight-complex="bold" fo:font-size="11pt" style:font-size-asian="11pt"/>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fo:font-weight="bold" style:font-weight-asian="bold" style:font-weight-complex="bold" fo:font-size="11pt" style:font-size-asian="11pt"/>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fo:font-size="10pt" style:font-size-asian="10pt"/>
    </style:style>
    <style:style style:name="T3500" style:parent-style-name="DefaultParagraphFont" style:family="text">
      <style:text-properties style:font-weight-complex="bold" fo:font-style="italic" style:font-style-asian="italic" fo:font-size="10pt" style:font-size-asian="10pt"/>
    </style:style>
    <style:style style:name="T3501" style:parent-style-name="DefaultParagraphFont" style:family="text">
      <style:text-properties style:font-weight-complex="bold" fo:font-size="10pt" style:font-size-asian="10pt"/>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fo:font-style="italic" style:font-style-asian="italic"/>
    </style:style>
    <style:style style:name="T3516" style:parent-style-name="DefaultParagraphFont" style:family="text">
      <style:text-properties style:font-weight-complex="bold" fo:font-style="italic" style:font-style-asian="italic"/>
    </style:style>
    <style:style style:name="T3517" style:parent-style-name="DefaultParagraphFont" style:family="text">
      <style:text-properties style:font-weight-complex="bold" fo:font-style="italic" style:font-style-asian="italic"/>
    </style:style>
    <style:style style:name="T3518" style:parent-style-name="DefaultParagraphFont" style:family="text">
      <style:text-properties style:font-weight-complex="bold" fo:font-style="italic" style:font-style-asian="italic"/>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fo:font-style="italic" style:font-style-asian="italic"/>
    </style:style>
    <style:style style:name="T3635" style:parent-style-name="DefaultParagraphFont" style:family="text">
      <style:text-properties style:font-weight-complex="bold" fo:font-style="italic" style:font-style-asian="italic"/>
    </style:style>
    <style:style style:name="T3636" style:parent-style-name="DefaultParagraphFont" style:family="text">
      <style:text-properties style:font-weight-complex="bold" fo:font-style="italic" style:font-style-asian="italic"/>
    </style:style>
    <style:style style:name="T3637" style:parent-style-name="DefaultParagraphFont" style:family="text">
      <style:text-properties style:font-weight-complex="bold" fo:font-style="italic" style:font-style-asian="italic"/>
    </style:style>
    <style:style style:name="T3638" style:parent-style-name="DefaultParagraphFont" style:family="text">
      <style:text-properties style:font-weight-complex="bold"/>
    </style:style>
    <style:style style:name="T3639" style:parent-style-name="DefaultParagraphFont" style:family="text">
      <style:text-properties fo:font-weight="bold" style:font-weight-asian="bold" style:font-weight-complex="bold" fo:font-size="11pt" style:font-size-asian="11pt"/>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fo:font-style="italic" style:font-style-asian="italic"/>
    </style:style>
    <style:style style:name="T3648" style:parent-style-name="DefaultParagraphFont" style:family="text">
      <style:text-properties fo:font-style="italic" style:font-style-asian="italic"/>
    </style:style>
    <style:style style:name="T3649" style:parent-style-name="DefaultParagraphFont" style:family="text">
      <style:text-properties fo:font-style="italic" style:font-style-asian="italic"/>
    </style:style>
    <style:style style:name="T3650" style:parent-style-name="DefaultParagraphFont" style:family="text">
      <style:text-properties fo:font-style="italic" style:font-style-asian="italic"/>
    </style:style>
    <style:style style:name="T3651" style:parent-style-name="DefaultParagraphFont" style:family="text">
      <style:text-properties fo:font-style="italic" style:font-style-asian="italic"/>
    </style:style>
    <style:style style:name="T3652" style:parent-style-name="DefaultParagraphFont" style:family="text">
      <style:text-properties fo:font-style="italic" style:font-style-asian="italic"/>
    </style:style>
    <style:style style:name="T3653" style:parent-style-name="DefaultParagraphFont" style:family="text">
      <style:text-properties fo:font-style="italic" style:font-style-asian="italic"/>
    </style:style>
    <style:style style:name="T3654" style:parent-style-name="DefaultParagraphFont" style:family="text">
      <style:text-properties fo:font-style="italic" style:font-style-asian="italic"/>
    </style:style>
    <style:style style:name="T3655" style:parent-style-name="DefaultParagraphFont" style:family="text">
      <style:text-properties fo:font-weight="bold" style:font-weight-asian="bold" style:font-weight-complex="bold" fo:font-size="11pt" style:font-size-asian="11pt"/>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fo:font-size="10pt" style:font-size-asian="10pt"/>
    </style:style>
    <style:style style:name="T3658" style:parent-style-name="DefaultParagraphFont" style:family="text">
      <style:text-properties style:font-weight-complex="bold" fo:font-style="italic" style:font-style-asian="italic" fo:font-size="10pt" style:font-size-asian="10pt"/>
    </style:style>
    <style:style style:name="T3659" style:parent-style-name="DefaultParagraphFont" style:family="text">
      <style:text-properties style:font-weight-complex="bold" fo:font-size="10pt" style:font-size-asian="10pt"/>
    </style:style>
    <style:style style:name="T3660" style:parent-style-name="DefaultParagraphFont" style:family="text">
      <style:text-properties style:font-weight-complex="bold"/>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style:font-weight-complex="bold" fo:font-size="11pt" style:font-size-asian="11pt"/>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fo:font-size="10pt" style:font-size-asian="10pt"/>
    </style:style>
    <style:style style:name="T3665" style:parent-style-name="DefaultParagraphFont" style:family="text">
      <style:text-properties style:font-weight-complex="bold" fo:font-style="italic" style:font-style-asian="italic" fo:font-size="10pt" style:font-size-asian="10pt"/>
    </style:style>
    <style:style style:name="T3666" style:parent-style-name="DefaultParagraphFont" style:family="text">
      <style:text-properties style:font-weight-complex="bold" fo:font-size="10pt" style:font-size-asian="10pt"/>
    </style:style>
    <style:style style:name="T3667" style:parent-style-name="DefaultParagraphFont" style:family="text">
      <style:text-properties style:font-weight-complex="bold"/>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style:font-weight-complex="bold" fo:font-size="11pt" style:font-size-asian="11pt"/>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fo:font-size="10pt" style:font-size-asian="10pt"/>
    </style:style>
    <style:style style:name="T3672" style:parent-style-name="DefaultParagraphFont" style:family="text">
      <style:text-properties style:font-weight-complex="bold" fo:font-style="italic" style:font-style-asian="italic" fo:font-size="10pt" style:font-size-asian="10pt"/>
    </style:style>
    <style:style style:name="T3673" style:parent-style-name="DefaultParagraphFont" style:family="text">
      <style:text-properties style:font-weight-complex="bold" fo:font-size="10pt" style:font-size-asian="10pt"/>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fo:letter-spacing="-0.0013in"/>
    </style:style>
    <style:style style:name="T3676" style:parent-style-name="DefaultParagraphFont" style:family="text">
      <style:text-properties style:font-weight-complex="bold" fo:letter-spacing="-0.0013in"/>
    </style:style>
    <style:style style:name="T3677" style:parent-style-name="DefaultParagraphFont" style:family="text">
      <style:text-properties style:font-weight-complex="bold" fo:letter-spacing="-0.0013in"/>
    </style:style>
    <style:style style:name="T3678" style:parent-style-name="DefaultParagraphFont" style:family="text">
      <style:text-properties style:font-weight-complex="bold" fo:letter-spacing="-0.0013in"/>
    </style:style>
    <style:style style:name="T3679" style:parent-style-name="DefaultParagraphFont" style:family="text">
      <style:text-properties style:font-weight-complex="bold" fo:letter-spacing="-0.0013in"/>
    </style:style>
    <style:style style:name="T3680" style:parent-style-name="DefaultParagraphFont" style:family="text">
      <style:text-properties style:font-weight-complex="bold" fo:letter-spacing="-0.0013in"/>
    </style:style>
    <style:style style:name="T3681" style:parent-style-name="DefaultParagraphFont" style:family="text">
      <style:text-properties style:font-weight-complex="bold" fo:letter-spacing="-0.0013in"/>
    </style:style>
    <style:style style:name="T3682" style:parent-style-name="DefaultParagraphFont" style:family="text">
      <style:text-properties style:font-weight-complex="bold" fo:letter-spacing="-0.0013in"/>
    </style:style>
    <style:style style:name="T3683" style:parent-style-name="DefaultParagraphFont" style:family="text">
      <style:text-properties style:font-weight-complex="bold" fo:letter-spacing="-0.0013in"/>
    </style:style>
    <style:style style:name="T3684" style:parent-style-name="DefaultParagraphFont" style:family="text">
      <style:text-properties style:font-weight-complex="bold" fo:letter-spacing="-0.0013in"/>
    </style:style>
    <style:style style:name="T3685" style:parent-style-name="DefaultParagraphFont" style:family="text">
      <style:text-properties style:font-weight-complex="bold" fo:letter-spacing="-0.0013in"/>
    </style:style>
    <style:style style:name="T3686" style:parent-style-name="DefaultParagraphFont" style:family="text">
      <style:text-properties style:font-weight-complex="bold" fo:letter-spacing="-0.0013in"/>
    </style:style>
    <style:style style:name="T3687" style:parent-style-name="DefaultParagraphFont" style:family="text">
      <style:text-properties style:font-weight-complex="bold" fo:letter-spacing="-0.0013in"/>
    </style:style>
    <style:style style:name="T3688" style:parent-style-name="DefaultParagraphFont" style:family="text">
      <style:text-properties style:font-weight-complex="bold" fo:letter-spacing="-0.0013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fo:font-weight="bold" style:font-weight-asian="bold" style:font-weight-complex="bold" fo:font-size="11pt" style:font-size-asian="11pt"/>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fo:font-weight="bold" style:font-weight-asian="bold" style:font-weight-complex="bold" fo:font-size="11pt" style:font-size-asian="11pt" fo:language="en" fo:country="US"/>
    </style:style>
    <style:style style:name="T3778" style:parent-style-name="DefaultParagraphFont" style:family="text">
      <style:text-properties style:font-weight-complex="bold" fo:language="en" fo:country="US"/>
    </style:style>
    <style:style style:name="T3779" style:parent-style-name="DefaultParagraphFont" style:family="text">
      <style:text-properties style:font-weight-complex="bold" fo:font-size="10pt" style:font-size-asian="10pt" fo:language="en" fo:country="US"/>
    </style:style>
    <style:style style:name="T3780" style:parent-style-name="DefaultParagraphFont" style:family="text">
      <style:text-properties style:font-weight-complex="bold" fo:font-style="italic" style:font-style-asian="italic" fo:font-size="10pt" style:font-size-asian="10pt" fo:language="en" fo:country="US"/>
    </style:style>
    <style:style style:name="T3781" style:parent-style-name="DefaultParagraphFont" style:family="text">
      <style:text-properties style:font-weight-complex="bold" fo:font-size="10pt" style:font-size-asian="10pt" fo:language="en" fo:country="US"/>
    </style:style>
    <style:style style:name="T3782" style:parent-style-name="DefaultParagraphFont" style:family="text">
      <style:text-properties style:font-weight-complex="bold" fo:language="en" fo:country="US"/>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fo:font-weight="bold" style:font-weight-asian="bold" style:font-weight-complex="bold" fo:font-size="11pt" style:font-size-asian="11pt"/>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fo:font-weight="bold" style:font-weight-asian="bold" style:font-weight-complex="bold" fo:font-size="11pt" style:font-size-asian="11pt"/>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fo:font-size="10pt" style:font-size-asian="10pt"/>
    </style:style>
    <style:style style:name="T3959" style:parent-style-name="DefaultParagraphFont" style:family="text">
      <style:text-properties style:font-weight-complex="bold" fo:font-style="italic" style:font-style-asian="italic" fo:font-size="10pt" style:font-size-asian="10pt"/>
    </style:style>
    <style:style style:name="T3960" style:parent-style-name="DefaultParagraphFont" style:family="text">
      <style:text-properties style:font-weight-complex="bold" fo:font-size="10pt" style:font-size-asian="10pt"/>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P4130" style:parent-style-name="Roman" style:family="paragraph">
      <style:text-properties style:font-weight-complex="bold"/>
    </style:style>
    <style:style style:name="T4131" style:parent-style-name="DefaultParagraphFont" style:family="text">
      <style:text-properties fo:font-weight="bold" style:font-weight-asian="bold" style:font-weight-complex="bold" fo:font-size="11pt" style:font-size-asian="11pt"/>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fo:font-style="italic" style:font-style-asian="italic"/>
    </style:style>
    <style:style style:name="T4162" style:parent-style-name="DefaultParagraphFont" style:family="text">
      <style:text-properties style:font-weight-complex="bold" fo:font-style="italic" style:font-style-asian="italic"/>
    </style:style>
    <style:style style:name="T4163" style:parent-style-name="DefaultParagraphFont" style:family="text">
      <style:text-properties style:font-weight-complex="bold" fo:font-style="italic" style:font-style-asian="italic"/>
    </style:style>
    <style:style style:name="T4164" style:parent-style-name="DefaultParagraphFont" style:family="text">
      <style:text-properties style:font-weight-complex="bold" fo:font-style="italic" style:font-style-asian="italic"/>
    </style:style>
    <style:style style:name="T4165" style:parent-style-name="DefaultParagraphFont" style:family="text">
      <style:text-properties style:font-weight-complex="bold" fo:font-style="italic" style:font-style-asian="italic"/>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fo:font-style="italic" style:font-style-asian="italic" style:font-style-complex="italic" fo:font-size="10pt" style:font-size-asian="10pt"/>
    </style:style>
    <style:style style:name="T4179" style:parent-style-name="DefaultParagraphFont" style:family="text">
      <style:text-properties fo:font-weight="bold" style:font-weight-asian="bold" style:font-weight-complex="bold" fo:font-size="11pt" style:font-size-asian="11pt"/>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fo:font-weight="bold" style:font-weight-asian="bold" style:font-weight-complex="bold" fo:font-size="11pt" style:font-size-asian="11pt" fo:language="en" fo:country="US"/>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fo:font-size="10pt" style:font-size-asian="10pt"/>
    </style:style>
    <style:style style:name="T4214" style:parent-style-name="DefaultParagraphFont" style:family="text">
      <style:text-properties style:font-weight-complex="bold" fo:font-style="italic" style:font-style-asian="italic" fo:font-size="10pt" style:font-size-asian="10pt"/>
    </style:style>
    <style:style style:name="T4215" style:parent-style-name="DefaultParagraphFont" style:family="text">
      <style:text-properties style:font-weight-complex="bold" fo:font-size="10pt" style:font-size-asian="10pt"/>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fo:letter-spacing="0.0013in"/>
    </style:style>
    <style:style style:name="T4378" style:parent-style-name="DefaultParagraphFont" style:family="text">
      <style:text-properties style:font-weight-complex="bold" fo:letter-spacing="0.0013in"/>
    </style:style>
    <style:style style:name="T4379" style:parent-style-name="DefaultParagraphFont" style:family="text">
      <style:text-properties style:font-weight-complex="bold" fo:letter-spacing="0.0013in"/>
    </style:style>
    <style:style style:name="T4380" style:parent-style-name="DefaultParagraphFont" style:family="text">
      <style:text-properties style:font-weight-complex="bold" fo:letter-spacing="0.0013in"/>
    </style:style>
    <style:style style:name="T4381" style:parent-style-name="DefaultParagraphFont" style:family="text">
      <style:text-properties style:font-weight-complex="bold" fo:letter-spacing="0.0013in"/>
    </style:style>
    <style:style style:name="T4382" style:parent-style-name="DefaultParagraphFont" style:family="text">
      <style:text-properties style:font-weight-complex="bold" fo:letter-spacing="0.0013in"/>
    </style:style>
    <style:style style:name="T4383" style:parent-style-name="DefaultParagraphFont" style:family="text">
      <style:text-properties style:font-weight-complex="bold" fo:letter-spacing="0.0013in"/>
    </style:style>
    <style:style style:name="T4384" style:parent-style-name="DefaultParagraphFont" style:family="text">
      <style:text-properties style:font-weight-complex="bold" fo:letter-spacing="0.0013in"/>
    </style:style>
    <style:style style:name="T4385" style:parent-style-name="DefaultParagraphFont" style:family="text">
      <style:text-properties style:font-weight-complex="bold" fo:letter-spacing="0.0013in"/>
    </style:style>
    <style:style style:name="T4386" style:parent-style-name="DefaultParagraphFont" style:family="text">
      <style:text-properties style:font-weight-complex="bold" fo:letter-spacing="0.0013in"/>
    </style:style>
    <style:style style:name="T4387" style:parent-style-name="DefaultParagraphFont" style:family="text">
      <style:text-properties style:font-weight-complex="bold" fo:letter-spacing="0.0013in"/>
    </style:style>
    <style:style style:name="T4388" style:parent-style-name="DefaultParagraphFont" style:family="text">
      <style:text-properties style:font-weight-complex="bold" fo:letter-spacing="0.0013in"/>
    </style:style>
    <style:style style:name="T4389" style:parent-style-name="DefaultParagraphFont" style:family="text">
      <style:text-properties style:font-weight-complex="bold" fo:letter-spacing="0.0013in"/>
    </style:style>
    <style:style style:name="T4390" style:parent-style-name="DefaultParagraphFont" style:family="text">
      <style:text-properties style:font-weight-complex="bold" fo:letter-spacing="0.0013in"/>
    </style:style>
    <style:style style:name="T4391" style:parent-style-name="DefaultParagraphFont" style:family="text">
      <style:text-properties style:font-weight-complex="bold" fo:letter-spacing="0.0013in"/>
    </style:style>
    <style:style style:name="T4392" style:parent-style-name="DefaultParagraphFont" style:family="text">
      <style:text-properties style:font-weight-complex="bold" fo:letter-spacing="0.0013in"/>
    </style:style>
    <style:style style:name="T4393" style:parent-style-name="DefaultParagraphFont" style:family="text">
      <style:text-properties style:font-weight-complex="bold" fo:letter-spacing="0.0013in"/>
    </style:style>
    <style:style style:name="T4394" style:parent-style-name="DefaultParagraphFont" style:family="text">
      <style:text-properties style:font-weight-complex="bold" fo:letter-spacing="0.0013in"/>
    </style:style>
    <style:style style:name="T4395" style:parent-style-name="DefaultParagraphFont" style:family="text">
      <style:text-properties style:font-weight-complex="bold" fo:letter-spacing="0.0013in"/>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fo:font-weight="bold" style:font-weight-asian="bold" style:font-weight-complex="bold" fo:letter-spacing="-0.0041in" fo:font-size="11pt" style:font-size-asian="11pt"/>
    </style:style>
    <style:style style:name="T4417" style:parent-style-name="DefaultParagraphFont" style:family="text">
      <style:text-properties style:font-weight-complex="bold" fo:letter-spacing="-0.0041in"/>
    </style:style>
    <style:style style:name="T4418" style:parent-style-name="DefaultParagraphFont" style:family="text">
      <style:text-properties style:font-weight-complex="bold" fo:letter-spacing="-0.0041in"/>
    </style:style>
    <style:style style:name="T4419" style:parent-style-name="DefaultParagraphFont" style:family="text">
      <style:text-properties style:font-weight-complex="bold" fo:letter-spacing="-0.0041in"/>
    </style:style>
    <style:style style:name="T4420" style:parent-style-name="DefaultParagraphFont" style:family="text">
      <style:text-properties style:font-weight-complex="bold" fo:letter-spacing="-0.0041in"/>
    </style:style>
    <style:style style:name="T4421" style:parent-style-name="DefaultParagraphFont" style:family="text">
      <style:text-properties style:font-weight-complex="bold" fo:letter-spacing="-0.0041in"/>
    </style:style>
    <style:style style:name="T4422" style:parent-style-name="DefaultParagraphFont" style:family="text">
      <style:text-properties style:font-weight-complex="bold" fo:letter-spacing="-0.0041in"/>
    </style:style>
    <style:style style:name="T4423" style:parent-style-name="DefaultParagraphFont" style:family="text">
      <style:text-properties style:font-weight-complex="bold" fo:letter-spacing="-0.0041in"/>
    </style:style>
    <style:style style:name="T4424" style:parent-style-name="DefaultParagraphFont" style:family="text">
      <style:text-properties style:font-weight-complex="bold" fo:letter-spacing="-0.0041in"/>
    </style:style>
    <style:style style:name="T4425" style:parent-style-name="DefaultParagraphFont" style:family="text">
      <style:text-properties style:font-weight-complex="bold" fo:letter-spacing="-0.0041in"/>
    </style:style>
    <style:style style:name="T4426" style:parent-style-name="DefaultParagraphFont" style:family="text">
      <style:text-properties style:font-weight-complex="bold" fo:letter-spacing="-0.0041in"/>
    </style:style>
    <style:style style:name="T4427" style:parent-style-name="DefaultParagraphFont" style:family="text">
      <style:text-properties style:font-weight-complex="bold" fo:letter-spacing="-0.0041in"/>
    </style:style>
    <style:style style:name="T4428" style:parent-style-name="DefaultParagraphFont" style:family="text">
      <style:text-properties style:font-weight-complex="bold" fo:letter-spacing="-0.0041in"/>
    </style:style>
    <style:style style:name="T4429" style:parent-style-name="DefaultParagraphFont" style:family="text">
      <style:text-properties style:font-weight-complex="bold" fo:letter-spacing="-0.0041in"/>
    </style:style>
    <style:style style:name="T4430" style:parent-style-name="DefaultParagraphFont" style:family="text">
      <style:text-properties style:font-weight-complex="bold" fo:letter-spacing="-0.0041in"/>
    </style:style>
    <style:style style:name="T4431" style:parent-style-name="DefaultParagraphFont" style:family="text">
      <style:text-properties style:font-weight-complex="bold" fo:letter-spacing="-0.0041in"/>
    </style:style>
    <style:style style:name="T4432" style:parent-style-name="DefaultParagraphFont" style:family="text">
      <style:text-properties fo:font-weight="bold" style:font-weight-asian="bold" style:font-weight-complex="bold" fo:font-size="11pt" style:font-size-asian="11pt"/>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fo:font-size="10pt" style:font-size-asian="10pt"/>
    </style:style>
    <style:style style:name="T4435" style:parent-style-name="DefaultParagraphFont" style:family="text">
      <style:text-properties style:font-weight-complex="bold" fo:font-style="italic" style:font-style-asian="italic" fo:font-size="10pt" style:font-size-asian="10pt"/>
    </style:style>
    <style:style style:name="T4436" style:parent-style-name="DefaultParagraphFont" style:family="text">
      <style:text-properties style:font-weight-complex="bold" fo:font-size="10pt" style:font-size-asian="10pt"/>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fo:font-weight="bold" style:font-weight-asian="bold" style:font-weight-complex="bold" fo:font-size="11pt" style:font-size-asian="11pt"/>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P4459" style:parent-style-name="Roman" style:family="paragraph">
      <style:text-properties style:font-weight-complex="bold"/>
    </style:style>
    <style:style style:name="T4460" style:parent-style-name="DefaultParagraphFont" style:family="text">
      <style:text-properties fo:font-weight="bold" style:font-weight-asian="bold" style:font-weight-complex="bold" fo:font-size="11pt" style:font-size-asian="11pt"/>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fo:font-size="10pt" style:font-size-asian="10pt"/>
    </style:style>
    <style:style style:name="T4463" style:parent-style-name="DefaultParagraphFont" style:family="text">
      <style:text-properties style:font-weight-complex="bold" fo:font-style="italic" style:font-style-asian="italic" fo:font-size="10pt" style:font-size-asian="10pt"/>
    </style:style>
    <style:style style:name="T4464" style:parent-style-name="DefaultParagraphFont" style:family="text">
      <style:text-properties style:font-weight-complex="bold" fo:font-size="10pt" style:font-size-asian="10pt"/>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fo:letter-spacing="-0.0013in"/>
    </style:style>
    <style:style style:name="T4497" style:parent-style-name="DefaultParagraphFont" style:family="text">
      <style:text-properties style:font-weight-complex="bold" fo:letter-spacing="-0.0013in"/>
    </style:style>
    <style:style style:name="T4498" style:parent-style-name="DefaultParagraphFont" style:family="text">
      <style:text-properties style:font-weight-complex="bold" fo:letter-spacing="-0.0013in"/>
    </style:style>
    <style:style style:name="T4499" style:parent-style-name="DefaultParagraphFont" style:family="text">
      <style:text-properties style:font-weight-complex="bold" fo:letter-spacing="-0.0013in"/>
    </style:style>
    <style:style style:name="T4500" style:parent-style-name="DefaultParagraphFont" style:family="text">
      <style:text-properties style:font-weight-complex="bold" fo:letter-spacing="-0.0013in"/>
    </style:style>
    <style:style style:name="T4501" style:parent-style-name="DefaultParagraphFont" style:family="text">
      <style:text-properties style:font-weight-complex="bold" fo:letter-spacing="-0.0013in"/>
    </style:style>
    <style:style style:name="T4502" style:parent-style-name="DefaultParagraphFont" style:family="text">
      <style:text-properties style:font-weight-complex="bold" fo:letter-spacing="-0.0013in"/>
    </style:style>
    <style:style style:name="T4503" style:parent-style-name="DefaultParagraphFont" style:family="text">
      <style:text-properties style:font-weight-complex="bold" fo:letter-spacing="-0.0013in"/>
    </style:style>
    <style:style style:name="T4504" style:parent-style-name="DefaultParagraphFont" style:family="text">
      <style:text-properties style:font-weight-complex="bold" fo:letter-spacing="-0.0013in"/>
    </style:style>
    <style:style style:name="T4505" style:parent-style-name="DefaultParagraphFont" style:family="text">
      <style:text-properties style:font-weight-complex="bold" fo:letter-spacing="-0.0013in"/>
    </style:style>
    <style:style style:name="T4506" style:parent-style-name="DefaultParagraphFont" style:family="text">
      <style:text-properties style:font-weight-complex="bold" fo:letter-spacing="-0.0013in"/>
    </style:style>
    <style:style style:name="T4507" style:parent-style-name="DefaultParagraphFont" style:family="text">
      <style:text-properties style:font-weight-complex="bold" fo:letter-spacing="-0.0013in"/>
    </style:style>
    <style:style style:name="T4508" style:parent-style-name="DefaultParagraphFont" style:family="text">
      <style:text-properties style:font-weight-complex="bold" fo:letter-spacing="-0.0013in"/>
    </style:style>
    <style:style style:name="T4509" style:parent-style-name="DefaultParagraphFont" style:family="text">
      <style:text-properties style:font-weight-complex="bold" fo:letter-spacing="-0.0013in"/>
    </style:style>
    <style:style style:name="T4510" style:parent-style-name="DefaultParagraphFont" style:family="text">
      <style:text-properties style:font-weight-complex="bold" fo:letter-spacing="-0.0013in"/>
    </style:style>
    <style:style style:name="T4511" style:parent-style-name="DefaultParagraphFont" style:family="text">
      <style:text-properties style:font-weight-complex="bold" fo:letter-spacing="-0.0013in"/>
    </style:style>
    <style:style style:name="T4512" style:parent-style-name="DefaultParagraphFont" style:family="text">
      <style:text-properties style:font-weight-complex="bold" fo:letter-spacing="-0.0013in"/>
    </style:style>
    <style:style style:name="T4513" style:parent-style-name="DefaultParagraphFont" style:family="text">
      <style:text-properties style:font-weight-complex="bold" fo:letter-spacing="-0.0013in"/>
    </style:style>
    <style:style style:name="T4514" style:parent-style-name="DefaultParagraphFont" style:family="text">
      <style:text-properties style:font-weight-complex="bold" fo:letter-spacing="-0.0013in"/>
    </style:style>
    <style:style style:name="T4515" style:parent-style-name="DefaultParagraphFont" style:family="text">
      <style:text-properties style:font-weight-complex="bold" fo:letter-spacing="-0.0013in"/>
    </style:style>
    <style:style style:name="T4516" style:parent-style-name="DefaultParagraphFont" style:family="text">
      <style:text-properties style:font-weight-complex="bold" fo:letter-spacing="-0.0013in"/>
    </style:style>
    <style:style style:name="T4517" style:parent-style-name="DefaultParagraphFont" style:family="text">
      <style:text-properties fo:font-weight="bold" style:font-weight-asian="bold" style:font-weight-complex="bold" fo:font-size="11pt" style:font-size-asian="11pt"/>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fo:font-weight="bold" style:font-weight-asian="bold" style:font-weight-complex="bold" fo:font-size="11pt" style:font-size-asian="11pt"/>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fo:font-size="10pt" style:font-size-asian="10pt"/>
    </style:style>
    <style:style style:name="T4529" style:parent-style-name="DefaultParagraphFont" style:family="text">
      <style:text-properties style:font-weight-complex="bold" fo:font-style="italic" style:font-style-asian="italic" fo:font-size="10pt" style:font-size-asian="10pt"/>
    </style:style>
    <style:style style:name="T4530" style:parent-style-name="DefaultParagraphFont" style:family="text">
      <style:text-properties style:font-weight-complex="bold" fo:font-size="10pt" style:font-size-asian="10pt"/>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T4682" style:parent-style-name="DefaultParagraphFont" style:family="text">
      <style:text-properties fo:font-weight="bold" style:font-weight-asian="bold" style:font-weight-complex="bold" fo:font-size="11pt" style:font-size-asian="11pt"/>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fo:font-weight="bold" style:font-weight-asian="bold" style:font-weight-complex="bold" fo:font-size="11pt" style:font-size-asian="11pt"/>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fo:font-size="10pt" style:font-size-asian="10pt"/>
    </style:style>
    <style:style style:name="T4697" style:parent-style-name="DefaultParagraphFont" style:family="text">
      <style:text-properties style:font-weight-complex="bold" fo:font-style="italic" style:font-style-asian="italic" fo:font-size="10pt" style:font-size-asian="10pt"/>
    </style:style>
    <style:style style:name="T4698" style:parent-style-name="DefaultParagraphFont" style:family="text">
      <style:text-properties style:font-weight-complex="bold" fo:font-size="10pt" style:font-size-asian="10pt"/>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tyle="italic" style:font-style-asian="italic"/>
    </style:style>
    <style:style style:name="T4721" style:parent-style-name="DefaultParagraphFont" style:family="text">
      <style:text-properties fo:font-style="italic" style:font-style-asian="italic"/>
    </style:style>
    <style:style style:name="T4722" style:parent-style-name="DefaultParagraphFont" style:family="text">
      <style:text-properties fo:font-style="italic" style:font-style-asian="italic"/>
    </style:style>
    <style:style style:name="T4723" style:parent-style-name="DefaultParagraphFont" style:family="text">
      <style:text-properties fo:font-style="italic" style:font-style-asian="italic"/>
    </style:style>
    <style:style style:name="T4724" style:parent-style-name="DefaultParagraphFont" style:family="text">
      <style:text-properties fo:font-style="italic" style:font-style-asian="italic"/>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letter-spacing="-0.0013in"/>
    </style:style>
    <style:style style:name="T4730" style:parent-style-name="DefaultParagraphFont" style:family="text">
      <style:text-properties fo:letter-spacing="-0.0013in"/>
    </style:style>
    <style:style style:name="T4731" style:parent-style-name="DefaultParagraphFont" style:family="text">
      <style:text-properties fo:letter-spacing="-0.0013in"/>
    </style:style>
    <style:style style:name="T4732" style:parent-style-name="DefaultParagraphFont" style:family="text">
      <style:text-properties fo:letter-spacing="-0.0013in"/>
    </style:style>
    <style:style style:name="T4733" style:parent-style-name="DefaultParagraphFont" style:family="text">
      <style:text-properties fo:letter-spacing="-0.0013in"/>
    </style:style>
    <style:style style:name="T4734" style:parent-style-name="DefaultParagraphFont" style:family="text">
      <style:text-properties fo:letter-spacing="-0.0013in"/>
    </style:style>
    <style:style style:name="T4735" style:parent-style-name="DefaultParagraphFont" style:family="text">
      <style:text-properties fo:letter-spacing="-0.0013in"/>
    </style:style>
    <style:style style:name="T4736" style:parent-style-name="DefaultParagraphFont" style:family="text">
      <style:text-properties fo:letter-spacing="-0.0013in"/>
    </style:style>
    <style:style style:name="T4737" style:parent-style-name="DefaultParagraphFont" style:family="text">
      <style:text-properties fo:letter-spacing="-0.0013in"/>
    </style:style>
    <style:style style:name="T4738" style:parent-style-name="DefaultParagraphFont" style:family="text">
      <style:text-properties fo:letter-spacing="-0.0013in"/>
    </style:style>
    <style:style style:name="T4739" style:parent-style-name="DefaultParagraphFont" style:family="text">
      <style:text-properties fo:letter-spacing="-0.0013in"/>
    </style:style>
    <style:style style:name="T4740" style:parent-style-name="DefaultParagraphFont" style:family="text">
      <style:text-properties fo:letter-spacing="-0.0013in"/>
    </style:style>
    <style:style style:name="T4741" style:parent-style-name="DefaultParagraphFont" style:family="text">
      <style:text-properties fo:letter-spacing="-0.0013in"/>
    </style:style>
    <style:style style:name="T4742" style:parent-style-name="DefaultParagraphFont" style:family="text">
      <style:text-properties fo:letter-spacing="-0.0013in"/>
    </style:style>
    <style:style style:name="T4743" style:parent-style-name="DefaultParagraphFont" style:family="text">
      <style:text-properties fo:letter-spacing="-0.0013in"/>
    </style:style>
    <style:style style:name="T4744" style:parent-style-name="DefaultParagraphFont" style:family="text">
      <style:text-properties fo:letter-spacing="-0.0013in"/>
    </style:style>
    <style:style style:name="T4745" style:parent-style-name="DefaultParagraphFont" style:family="text">
      <style:text-properties fo:letter-spacing="-0.0013in"/>
    </style:style>
    <style:style style:name="T4746" style:parent-style-name="DefaultParagraphFont" style:family="text">
      <style:text-properties fo:letter-spacing="-0.0013in"/>
    </style:style>
    <style:style style:name="T4747" style:parent-style-name="DefaultParagraphFont" style:family="text">
      <style:text-properties fo:letter-spacing="-0.0013in"/>
    </style:style>
    <style:style style:name="T4748" style:parent-style-name="DefaultParagraphFont" style:family="text">
      <style:text-properties fo:letter-spacing="-0.0013in"/>
    </style:style>
    <style:style style:name="T4749" style:parent-style-name="DefaultParagraphFont" style:family="text">
      <style:text-properties fo:letter-spacing="-0.0013in"/>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style:font-weight-complex="bold" fo:font-size="11pt" style:font-size-asian="11pt"/>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fo:font-size="10pt" style:font-size-asian="10pt"/>
    </style:style>
    <style:style style:name="T4754" style:parent-style-name="DefaultParagraphFont" style:family="text">
      <style:text-properties style:font-weight-complex="bold" fo:font-style="italic" style:font-style-asian="italic" fo:font-size="10pt" style:font-size-asian="10pt"/>
    </style:style>
    <style:style style:name="T4755" style:parent-style-name="DefaultParagraphFont" style:family="text">
      <style:text-properties style:font-weight-complex="bold" fo:font-size="10pt" style:font-size-asian="10pt"/>
    </style:style>
    <style:style style:name="T4756" style:parent-style-name="DefaultParagraphFont" style:family="text">
      <style:text-properties style:font-weight-complex="bold"/>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style:font-weight-complex="bold" fo:font-size="11pt" style:font-size-asian="11pt"/>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fo:font-size="10pt" style:font-size-asian="10pt"/>
    </style:style>
    <style:style style:name="T4761" style:parent-style-name="DefaultParagraphFont" style:family="text">
      <style:text-properties style:font-weight-complex="bold" fo:font-style="italic" style:font-style-asian="italic" fo:font-size="10pt" style:font-size-asian="10pt"/>
    </style:style>
    <style:style style:name="T4762" style:parent-style-name="DefaultParagraphFont" style:family="text">
      <style:text-properties style:font-weight-complex="bold" fo:font-size="10pt" style:font-size-asian="10pt"/>
    </style:style>
    <style:style style:name="T4763" style:parent-style-name="DefaultParagraphFont" style:family="text">
      <style:text-properties style:font-weight-complex="bold"/>
    </style:style>
    <style:style style:name="T4764" style:parent-style-name="DefaultParagraphFont" style:family="text">
      <style:text-properties fo:letter-spacing="0.0013in"/>
    </style:style>
    <style:style style:name="T4765" style:parent-style-name="DefaultParagraphFont" style:family="text">
      <style:text-properties fo:letter-spacing="0.0013in"/>
    </style:style>
    <style:style style:name="T4766" style:parent-style-name="DefaultParagraphFont" style:family="text">
      <style:text-properties fo:letter-spacing="0.0013in"/>
    </style:style>
    <style:style style:name="T4767" style:parent-style-name="DefaultParagraphFont" style:family="text">
      <style:text-properties fo:letter-spacing="0.0013in"/>
    </style:style>
    <style:style style:name="T4768" style:parent-style-name="DefaultParagraphFont" style:family="text">
      <style:text-properties fo:letter-spacing="0.0013in"/>
    </style:style>
    <style:style style:name="T4769" style:parent-style-name="DefaultParagraphFont" style:family="text">
      <style:text-properties fo:letter-spacing="0.0013in"/>
    </style:style>
    <style:style style:name="T4770" style:parent-style-name="DefaultParagraphFont" style:family="text">
      <style:text-properties fo:letter-spacing="0.0013in"/>
    </style:style>
    <style:style style:name="T4771" style:parent-style-name="DefaultParagraphFont" style:family="text">
      <style:text-properties fo:letter-spacing="0.0013in"/>
    </style:style>
    <style:style style:name="T4772" style:parent-style-name="DefaultParagraphFont" style:family="text">
      <style:text-properties fo:letter-spacing="0.0013in"/>
    </style:style>
    <style:style style:name="T4773" style:parent-style-name="DefaultParagraphFont" style:family="text">
      <style:text-properties fo:letter-spacing="0.0013in"/>
    </style:style>
    <style:style style:name="T4774" style:parent-style-name="DefaultParagraphFont" style:family="text">
      <style:text-properties fo:letter-spacing="0.0013in"/>
    </style:style>
    <style:style style:name="T4775" style:parent-style-name="DefaultParagraphFont" style:family="text">
      <style:text-properties fo:letter-spacing="0.0013in"/>
    </style:style>
    <style:style style:name="T4776" style:parent-style-name="DefaultParagraphFont" style:family="text">
      <style:text-properties fo:letter-spacing="0.0013in"/>
    </style:style>
    <style:style style:name="T4777" style:parent-style-name="DefaultParagraphFont" style:family="text">
      <style:text-properties fo:letter-spacing="0.0013in"/>
    </style:style>
    <style:style style:name="T4778" style:parent-style-name="DefaultParagraphFont" style:family="text">
      <style:text-properties fo:letter-spacing="0.0013in"/>
    </style:style>
    <style:style style:name="T4779" style:parent-style-name="DefaultParagraphFont" style:family="text">
      <style:text-properties fo:letter-spacing="0.0013in"/>
    </style:style>
    <style:style style:name="T4780" style:parent-style-name="DefaultParagraphFont" style:family="text">
      <style:text-properties fo:letter-spacing="0.0013in"/>
    </style:style>
    <style:style style:name="T4781" style:parent-style-name="DefaultParagraphFont" style:family="text">
      <style:text-properties fo:letter-spacing="0.0013in"/>
    </style:style>
    <style:style style:name="T4782" style:parent-style-name="DefaultParagraphFont" style:family="text">
      <style:text-properties fo:letter-spacing="0.0013in"/>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size="10pt" style:font-size-asian="10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letter-spacing="-0.0013in"/>
    </style:style>
    <style:style style:name="T4789" style:parent-style-name="DefaultParagraphFont" style:family="text">
      <style:text-properties fo:letter-spacing="-0.0013in"/>
    </style:style>
    <style:style style:name="T4790" style:parent-style-name="DefaultParagraphFont" style:family="text">
      <style:text-properties fo:letter-spacing="-0.0013in"/>
    </style:style>
    <style:style style:name="T4791" style:parent-style-name="DefaultParagraphFont" style:family="text">
      <style:text-properties fo:letter-spacing="-0.0013in"/>
    </style:style>
    <style:style style:name="T4792" style:parent-style-name="DefaultParagraphFont" style:family="text">
      <style:text-properties fo:letter-spacing="-0.0013in"/>
    </style:style>
    <style:style style:name="T4793" style:parent-style-name="DefaultParagraphFont" style:family="text">
      <style:text-properties fo:letter-spacing="-0.0013in"/>
    </style:style>
    <style:style style:name="T4794" style:parent-style-name="DefaultParagraphFont" style:family="text">
      <style:text-properties fo:letter-spacing="-0.0013in"/>
    </style:style>
    <style:style style:name="T4795" style:parent-style-name="DefaultParagraphFont" style:family="text">
      <style:text-properties fo:letter-spacing="-0.0013in"/>
    </style:style>
    <style:style style:name="T4796" style:parent-style-name="DefaultParagraphFont" style:family="text">
      <style:text-properties fo:letter-spacing="-0.0013in"/>
    </style:style>
    <style:style style:name="T4797" style:parent-style-name="DefaultParagraphFont" style:family="text">
      <style:text-properties fo:letter-spacing="-0.0013in"/>
    </style:style>
    <style:style style:name="T4798" style:parent-style-name="DefaultParagraphFont" style:family="text">
      <style:text-properties fo:letter-spacing="-0.0013in"/>
    </style:style>
    <style:style style:name="T4799" style:parent-style-name="DefaultParagraphFont" style:family="text">
      <style:text-properties fo:letter-spacing="-0.0013in"/>
    </style:style>
    <style:style style:name="T4800" style:parent-style-name="DefaultParagraphFont" style:family="text">
      <style:text-properties fo:letter-spacing="-0.0013in"/>
    </style:style>
    <style:style style:name="T4801" style:parent-style-name="DefaultParagraphFont" style:family="text">
      <style:text-properties fo:letter-spacing="-0.0013in"/>
    </style:style>
    <style:style style:name="T4802" style:parent-style-name="DefaultParagraphFont" style:family="text">
      <style:text-properties fo:letter-spacing="-0.0013in"/>
    </style:style>
    <style:style style:name="T4803" style:parent-style-name="DefaultParagraphFont" style:family="text">
      <style:text-properties fo:letter-spacing="-0.0013in"/>
    </style:style>
    <style:style style:name="T4804" style:parent-style-name="DefaultParagraphFont" style:family="text">
      <style:text-properties fo:letter-spacing="-0.0013in"/>
    </style:style>
    <style:style style:name="T4805" style:parent-style-name="DefaultParagraphFont" style:family="text">
      <style:text-properties fo:letter-spacing="-0.0013in"/>
    </style:style>
    <style:style style:name="T4806" style:parent-style-name="DefaultParagraphFont" style:family="text">
      <style:text-properties fo:letter-spacing="-0.0013in"/>
    </style:style>
    <style:style style:name="T4807" style:parent-style-name="DefaultParagraphFont" style:family="text">
      <style:text-properties fo:letter-spacing="-0.0013in"/>
    </style:style>
    <style:style style:name="T4808" style:parent-style-name="DefaultParagraphFont" style:family="text">
      <style:text-properties fo:letter-spacing="-0.0013in"/>
    </style:style>
    <style:style style:name="T4809" style:parent-style-name="DefaultParagraphFont" style:family="text">
      <style:text-properties fo:letter-spacing="-0.0013in"/>
    </style:style>
    <style:style style:name="T4810" style:parent-style-name="DefaultParagraphFont" style:family="text">
      <style:text-properties fo:letter-spacing="-0.0013in"/>
    </style:style>
    <style:style style:name="T4811" style:parent-style-name="DefaultParagraphFont" style:family="text">
      <style:text-properties fo:letter-spacing="-0.0013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style:font-weight-complex="bold" fo:font-size="11pt" style:font-size-asian="11pt"/>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fo:font-size="10pt" style:font-size-asian="10pt"/>
    </style:style>
    <style:style style:name="T4816" style:parent-style-name="DefaultParagraphFont" style:family="text">
      <style:text-properties style:font-weight-complex="bold" fo:font-style="italic" style:font-style-asian="italic" fo:font-size="10pt" style:font-size-asian="10pt"/>
    </style:style>
    <style:style style:name="T4817" style:parent-style-name="DefaultParagraphFont" style:family="text">
      <style:text-properties style:font-weight-complex="bold" fo:font-size="10pt" style:font-size-asian="10pt"/>
    </style:style>
    <style:style style:name="T4818" style:parent-style-name="DefaultParagraphFont" style:family="text">
      <style:text-properties style:font-weight-complex="bold"/>
    </style:style>
    <style:style style:name="T4819" style:parent-style-name="DefaultParagraphFont" style:family="text">
      <style:text-properties fo:letter-spacing="-0.0013in"/>
    </style:style>
    <style:style style:name="T4820" style:parent-style-name="DefaultParagraphFont" style:family="text">
      <style:text-properties fo:letter-spacing="-0.0013in"/>
    </style:style>
    <style:style style:name="T4821" style:parent-style-name="DefaultParagraphFont" style:family="text">
      <style:text-properties fo:letter-spacing="-0.0013in"/>
    </style:style>
    <style:style style:name="T4822" style:parent-style-name="DefaultParagraphFont" style:family="text">
      <style:text-properties fo:letter-spacing="-0.0013in"/>
    </style:style>
    <style:style style:name="T4823" style:parent-style-name="DefaultParagraphFont" style:family="text">
      <style:text-properties fo:letter-spacing="-0.0013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style:font-weight-complex="bold" fo:font-size="11pt" style:font-size-asian="11pt"/>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fo:font-size="10pt" style:font-size-asian="10pt"/>
    </style:style>
    <style:style style:name="T4828" style:parent-style-name="DefaultParagraphFont" style:family="text">
      <style:text-properties style:font-weight-complex="bold" fo:font-style="italic" style:font-style-asian="italic" fo:font-size="10pt" style:font-size-asian="10pt"/>
    </style:style>
    <style:style style:name="T4829" style:parent-style-name="DefaultParagraphFont" style:family="text">
      <style:text-properties style:font-weight-complex="bold" fo:font-size="10pt" style:font-size-asian="10pt"/>
    </style:style>
    <style:style style:name="T4830" style:parent-style-name="DefaultParagraphFont" style:family="text">
      <style:text-properties style:font-weight-complex="bold"/>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style:font-weight-complex="bold" fo:font-size="11pt" style:font-size-asian="11pt"/>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fo:font-size="10pt" style:font-size-asian="10pt"/>
    </style:style>
    <style:style style:name="T4835" style:parent-style-name="DefaultParagraphFont" style:family="text">
      <style:text-properties style:font-weight-complex="bold" fo:font-style="italic" style:font-style-asian="italic" fo:font-size="10pt" style:font-size-asian="10pt"/>
    </style:style>
    <style:style style:name="T4836" style:parent-style-name="DefaultParagraphFont" style:family="text">
      <style:text-properties style:font-weight-complex="bold" fo:font-size="10pt" style:font-size-asian="10pt"/>
    </style:style>
    <style:style style:name="T4837" style:parent-style-name="DefaultParagraphFont" style:family="text">
      <style:text-properties style:font-weight-complex="bold"/>
    </style:style>
    <style:style style:name="P4838" style:parent-style-name="Roman" style:family="paragraph">
      <style:paragraph-properties fo:keep-with-next="always" fo:keep-together="always"/>
    </style:style>
    <style:style style:name="T4839" style:parent-style-name="DefaultParagraphFont" style:family="text">
      <style:text-properties fo:font-weight="bold" style:font-weight-asian="bold" fo:font-size="11pt" style:font-size-asian="11pt"/>
    </style:style>
    <style:style style:name="P4840" style:parent-style-name="Roman" style:family="paragraph">
      <style:paragraph-properties fo:keep-with-next="always" fo:keep-together="always"/>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letter-spacing="0.0013in"/>
    </style:style>
    <style:style style:name="T4846" style:parent-style-name="DefaultParagraphFont" style:family="text">
      <style:text-properties fo:letter-spacing="0.0013in"/>
    </style:style>
    <style:style style:name="T4847" style:parent-style-name="DefaultParagraphFont" style:family="text">
      <style:text-properties fo:letter-spacing="0.0013in"/>
    </style:style>
    <style:style style:name="T4848" style:parent-style-name="DefaultParagraphFont" style:family="text">
      <style:text-properties fo:letter-spacing="0.0013in"/>
    </style:style>
    <style:style style:name="T4849" style:parent-style-name="DefaultParagraphFont" style:family="text">
      <style:text-properties fo:letter-spacing="0.0013in"/>
    </style:style>
    <style:style style:name="T4850" style:parent-style-name="DefaultParagraphFont" style:family="text">
      <style:text-properties fo:letter-spacing="0.0013in"/>
    </style:style>
    <style:style style:name="T4851" style:parent-style-name="DefaultParagraphFont" style:family="text">
      <style:text-properties fo:letter-spacing="0.0013in"/>
    </style:style>
    <style:style style:name="T4852" style:parent-style-name="DefaultParagraphFont" style:family="text">
      <style:text-properties fo:letter-spacing="0.0013in"/>
    </style:style>
    <style:style style:name="T4853" style:parent-style-name="DefaultParagraphFont" style:family="text">
      <style:text-properties fo:letter-spacing="0.0013in"/>
    </style:style>
    <style:style style:name="T4854" style:parent-style-name="DefaultParagraphFont" style:family="text">
      <style:text-properties fo:letter-spacing="0.0013in"/>
    </style:style>
    <style:style style:name="T4855" style:parent-style-name="DefaultParagraphFont" style:family="text">
      <style:text-properties fo:letter-spacing="0.0013in"/>
    </style:style>
    <style:style style:name="T4856" style:parent-style-name="DefaultParagraphFont" style:family="text">
      <style:text-properties fo:letter-spacing="0.0013in"/>
    </style:style>
    <style:style style:name="T4857" style:parent-style-name="DefaultParagraphFont" style:family="text">
      <style:text-properties fo:letter-spacing="0.0013in"/>
    </style:style>
    <style:style style:name="T4858" style:parent-style-name="DefaultParagraphFont" style:family="text">
      <style:text-properties fo:letter-spacing="0.0013in"/>
    </style:style>
    <style:style style:name="T4859" style:parent-style-name="DefaultParagraphFont" style:family="text">
      <style:text-properties fo:letter-spacing="0.0013in"/>
    </style:style>
    <style:style style:name="T4860" style:parent-style-name="DefaultParagraphFont" style:family="text">
      <style:text-properties fo:letter-spacing="0.0013in"/>
    </style:style>
    <style:style style:name="T4861" style:parent-style-name="DefaultParagraphFont" style:family="text">
      <style:text-properties fo:letter-spacing="0.0013in"/>
    </style:style>
    <style:style style:name="T4862" style:parent-style-name="DefaultParagraphFont" style:family="text">
      <style:text-properties fo:letter-spacing="0.0013in"/>
    </style:style>
    <style:style style:name="T4863" style:parent-style-name="DefaultParagraphFont" style:family="text">
      <style:text-properties fo:letter-spacing="0.0013in"/>
    </style:style>
    <style:style style:name="T4864" style:parent-style-name="DefaultParagraphFont" style:family="text">
      <style:text-properties fo:letter-spacing="0.0013in"/>
    </style:style>
    <style:style style:name="T4865" style:parent-style-name="DefaultParagraphFont" style:family="text">
      <style:text-properties fo:letter-spacing="0.0013in"/>
    </style:style>
    <style:style style:name="T4866" style:parent-style-name="DefaultParagraphFont" style:family="text">
      <style:text-properties fo:letter-spacing="0.0013in"/>
    </style:style>
    <style:style style:name="T4867" style:parent-style-name="DefaultParagraphFont" style:family="text">
      <style:text-properties fo:letter-spacing="0.0013in"/>
    </style:style>
    <style:style style:name="T4868" style:parent-style-name="DefaultParagraphFont" style:family="text">
      <style:text-properties fo:letter-spacing="0.0013in"/>
    </style:style>
    <style:style style:name="T4869" style:parent-style-name="DefaultParagraphFont" style:family="text">
      <style:text-properties fo:letter-spacing="0.0013in"/>
    </style:style>
    <style:style style:name="T4870" style:parent-style-name="DefaultParagraphFont" style:family="text">
      <style:text-properties fo:letter-spacing="0.0013in"/>
    </style:style>
    <style:style style:name="T4871" style:parent-style-name="DefaultParagraphFont" style:family="text">
      <style:text-properties fo:letter-spacing="0.0013in"/>
    </style:style>
    <style:style style:name="T4872" style:parent-style-name="DefaultParagraphFont" style:family="text">
      <style:text-properties fo:letter-spacing="0.0013in"/>
    </style:style>
    <style:style style:name="T4873" style:parent-style-name="DefaultParagraphFont" style:family="text">
      <style:text-properties fo:letter-spacing="0.0013in"/>
    </style:style>
    <style:style style:name="T4874" style:parent-style-name="DefaultParagraphFont" style:family="text">
      <style:text-properties fo:letter-spacing="0.0013in"/>
    </style:style>
    <style:style style:name="T4875" style:parent-style-name="DefaultParagraphFont" style:family="text">
      <style:text-properties fo:letter-spacing="0.0013in"/>
    </style:style>
    <style:style style:name="T4876" style:parent-style-name="DefaultParagraphFont" style:family="text">
      <style:text-properties fo:letter-spacing="0.0013in"/>
    </style:style>
    <style:style style:name="T4877" style:parent-style-name="DefaultParagraphFont" style:family="text">
      <style:text-properties fo:letter-spacing="0.0013in"/>
    </style:style>
    <style:style style:name="T4878" style:parent-style-name="DefaultParagraphFont" style:family="text">
      <style:text-properties fo:letter-spacing="0.0013in"/>
    </style:style>
    <style:style style:name="T4879" style:parent-style-name="DefaultParagraphFont" style:family="text">
      <style:text-properties fo:letter-spacing="0.0013in"/>
    </style:style>
    <style:style style:name="T4880" style:parent-style-name="DefaultParagraphFont" style:family="text">
      <style:text-properties fo:letter-spacing="0.0013in"/>
    </style:style>
    <style:style style:name="T4881" style:parent-style-name="DefaultParagraphFont" style:family="text">
      <style:text-properties fo:letter-spacing="0.0013in"/>
    </style:style>
    <style:style style:name="T4882" style:parent-style-name="DefaultParagraphFont" style:family="text">
      <style:text-properties fo:letter-spacing="0.0013in"/>
    </style:style>
    <style:style style:name="T4883" style:parent-style-name="DefaultParagraphFont" style:family="text">
      <style:text-properties fo:letter-spacing="0.0013in"/>
    </style:style>
    <style:style style:name="T4884" style:parent-style-name="DefaultParagraphFont" style:family="text">
      <style:text-properties fo:letter-spacing="0.0013in"/>
    </style:style>
    <style:style style:name="T4885" style:parent-style-name="DefaultParagraphFont" style:family="text">
      <style:text-properties fo:letter-spacing="0.0013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style="italic" style:font-style-asian="italic"/>
    </style:style>
    <style:style style:name="T4888" style:parent-style-name="DefaultParagraphFont" style:family="text">
      <style:text-properties fo:font-style="italic" style:font-style-asian="italic"/>
    </style:style>
    <style:style style:name="T4889" style:parent-style-name="DefaultParagraphFont" style:family="text">
      <style:text-properties fo:font-style="italic" style:font-style-asian="italic"/>
    </style:style>
    <style:style style:name="T4890" style:parent-style-name="DefaultParagraphFont" style:family="text">
      <style:text-properties fo:font-style="italic" style:font-style-asian="italic"/>
    </style:style>
    <style:style style:name="T4891" style:parent-style-name="DefaultParagraphFont" style:family="text">
      <style:text-properties fo:font-style="italic" style:font-style-asian="italic"/>
    </style:style>
    <style:style style:name="T4892" style:parent-style-name="DefaultParagraphFont" style:family="text">
      <style:text-properties fo:font-style="italic" style:font-style-asian="italic"/>
    </style:style>
    <style:style style:name="T4893" style:parent-style-name="DefaultParagraphFont" style:family="text">
      <style:text-properties fo:font-style="italic" style:font-style-asian="italic"/>
    </style:style>
    <style:style style:name="T4894" style:parent-style-name="DefaultParagraphFont" style:family="text">
      <style:text-properties fo:font-style="italic" style:font-style-asian="italic"/>
    </style:style>
    <style:style style:name="T4895" style:parent-style-name="DefaultParagraphFont" style:family="text">
      <style:text-properties fo:font-style="italic" style:font-style-asian="italic"/>
    </style:style>
    <style:style style:name="T4896" style:parent-style-name="DefaultParagraphFont" style:family="text">
      <style:text-properties fo:font-weight="bold" style:font-weight-asian="bold" style:font-weight-complex="bold" fo:font-size="11pt" style:font-size-asian="11pt"/>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fo:font-size="10pt" style:font-size-asian="10pt"/>
    </style:style>
    <style:style style:name="T4899" style:parent-style-name="DefaultParagraphFont" style:family="text">
      <style:text-properties style:font-weight-complex="bold" fo:font-style="italic" style:font-style-asian="italic" fo:font-size="10pt" style:font-size-asian="10pt"/>
    </style:style>
    <style:style style:name="T4900" style:parent-style-name="DefaultParagraphFont" style:family="text">
      <style:text-properties style:font-weight-complex="bold" fo:font-size="10pt" style:font-size-asian="10pt"/>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T4905" style:parent-style-name="DefaultParagraphFont" style:family="text">
      <style:text-properties fo:font-weight="bold" style:font-weight-asian="bold" style:font-weight-complex="bold" fo:font-size="11pt" style:font-size-asian="11pt"/>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fo:font-style="italic" style:font-style-asian="italic"/>
    </style:style>
    <style:style style:name="T4920" style:parent-style-name="DefaultParagraphFont" style:family="text">
      <style:text-properties style:font-weight-complex="bold" fo:font-style="italic" style:font-style-asian="italic"/>
    </style:style>
    <style:style style:name="T4921" style:parent-style-name="DefaultParagraphFont" style:family="text">
      <style:text-properties style:font-weight-complex="bold" fo:font-style="italic" style:font-style-asian="italic"/>
    </style:style>
    <style:style style:name="T4922" style:parent-style-name="DefaultParagraphFont" style:family="text">
      <style:text-properties style:font-weight-complex="bold" fo:font-style="italic" style:font-style-asian="italic"/>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fo:font-weight="bold" style:font-weight-asian="bold" style:font-weight-complex="bold" fo:font-size="11pt" style:font-size-asian="11pt" fo:language="en" fo:country="US"/>
    </style:style>
    <style:style style:name="T4931" style:parent-style-name="DefaultParagraphFont" style:family="text">
      <style:text-properties style:font-weight-complex="bold" fo:language="en" fo:country="US"/>
    </style:style>
    <style:style style:name="T4932" style:parent-style-name="DefaultParagraphFont" style:family="text">
      <style:text-properties style:font-weight-complex="bold" fo:font-size="10pt" style:font-size-asian="10pt" fo:language="en" fo:country="US"/>
    </style:style>
    <style:style style:name="T4933" style:parent-style-name="DefaultParagraphFont" style:family="text">
      <style:text-properties style:font-weight-complex="bold" fo:font-style="italic" style:font-style-asian="italic" fo:font-size="10pt" style:font-size-asian="10pt" fo:language="en" fo:country="US"/>
    </style:style>
    <style:style style:name="T4934" style:parent-style-name="DefaultParagraphFont" style:family="text">
      <style:text-properties style:font-weight-complex="bold" fo:font-size="10pt" style:font-size-asian="10pt" fo:language="en" fo:country="US"/>
    </style:style>
    <style:style style:name="T4935" style:parent-style-name="DefaultParagraphFont" style:family="text">
      <style:text-properties style:font-weight-complex="bold" fo:language="en" fo:country="US"/>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fo:font-weight="bold" style:font-weight-asian="bold" style:font-weight-complex="bold" fo:font-size="11pt" style:font-size-asian="11pt"/>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fo:font-style="italic" style:font-style-asian="italic"/>
    </style:style>
    <style:style style:name="T4962" style:parent-style-name="DefaultParagraphFont" style:family="text">
      <style:text-properties style:font-weight-complex="bold" fo:font-style="italic" style:font-style-asian="italic"/>
    </style:style>
    <style:style style:name="T4963" style:parent-style-name="DefaultParagraphFont" style:family="text">
      <style:text-properties style:font-weight-complex="bold" fo:font-style="italic" style:font-style-asian="italic"/>
    </style:style>
    <style:style style:name="T4964" style:parent-style-name="DefaultParagraphFont" style:family="text">
      <style:text-properties style:font-weight-complex="bold" fo:font-style="italic" style:font-style-asian="italic"/>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fo:font-style="italic" style:font-style-asian="italic"/>
    </style:style>
    <style:style style:name="T4983" style:parent-style-name="DefaultParagraphFont" style:family="text">
      <style:text-properties style:font-weight-complex="bold" fo:font-style="italic" style:font-style-asian="italic"/>
    </style:style>
    <style:style style:name="T4984" style:parent-style-name="DefaultParagraphFont" style:family="text">
      <style:text-properties style:font-weight-complex="bold" fo:font-style="italic" style:font-style-asian="italic"/>
    </style:style>
    <style:style style:name="T4985" style:parent-style-name="DefaultParagraphFont" style:family="text">
      <style:text-properties style:font-weight-complex="bold" fo:font-style="italic" style:font-style-asian="italic"/>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T4994" style:parent-style-name="DefaultParagraphFont" style:family="text">
      <style:text-properties fo:font-weight="bold" style:font-weight-asian="bold" style:font-weight-complex="bold" fo:font-size="11pt" style:font-size-asian="11pt"/>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fo:font-size="10pt" style:font-size-asian="10pt"/>
    </style:style>
    <style:style style:name="T4997" style:parent-style-name="DefaultParagraphFont" style:family="text">
      <style:text-properties style:font-weight-complex="bold" fo:font-style="italic" style:font-style-asian="italic" fo:font-size="10pt" style:font-size-asian="10pt"/>
    </style:style>
    <style:style style:name="T4998" style:parent-style-name="DefaultParagraphFont" style:family="text">
      <style:text-properties style:font-weight-complex="bold" fo:font-size="10pt" style:font-size-asian="10pt"/>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T5062" style:parent-style-name="DefaultParagraphFont" style:family="text">
      <style:text-properties style:font-weight-complex="bold"/>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style:style>
    <style:style style:name="T5087" style:parent-style-name="DefaultParagraphFont" style:family="text">
      <style:text-properties style:font-weight-complex="bold"/>
    </style:style>
    <style:style style:name="T5088" style:parent-style-name="DefaultParagraphFont" style:family="text">
      <style:text-properties style:font-weight-complex="bold"/>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T5096" style:parent-style-name="DefaultParagraphFont" style:family="text">
      <style:text-properties fo:font-weight="bold" style:font-weight-asian="bold" style:font-weight-complex="bold" fo:font-size="11pt" style:font-size-asian="11pt"/>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fo:font-style="italic" style:font-style-asian="italic"/>
    </style:style>
    <style:style style:name="T5129" style:parent-style-name="DefaultParagraphFont" style:family="text">
      <style:text-properties style:font-weight-complex="bold" fo:font-style="italic" style:font-style-asian="italic"/>
    </style:style>
    <style:style style:name="T5130" style:parent-style-name="DefaultParagraphFont" style:family="text">
      <style:text-properties style:font-weight-complex="bold" fo:font-style="italic" style:font-style-asian="italic"/>
    </style:style>
    <style:style style:name="T5131" style:parent-style-name="DefaultParagraphFont" style:family="text">
      <style:text-properties style:font-weight-complex="bold" fo:font-style="italic" style:font-style-asian="italic"/>
    </style:style>
    <style:style style:name="T5132" style:parent-style-name="DefaultParagraphFont" style:family="text">
      <style:text-properties style:font-weight-complex="bold"/>
    </style:style>
    <style:style style:name="T5133" style:parent-style-name="DefaultParagraphFont" style:family="text">
      <style:text-properties fo:font-weight="bold" style:font-weight-asian="bold" style:font-weight-complex="bold" fo:font-size="11pt" style:font-size-asian="11pt"/>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fo:font-size="10pt" style:font-size-asian="10pt"/>
    </style:style>
    <style:style style:name="T5136" style:parent-style-name="DefaultParagraphFont" style:family="text">
      <style:text-properties style:font-weight-complex="bold" fo:font-style="italic" style:font-style-asian="italic" fo:font-size="10pt" style:font-size-asian="10pt"/>
    </style:style>
    <style:style style:name="T5137" style:parent-style-name="DefaultParagraphFont" style:family="text">
      <style:text-properties style:font-weight-complex="bold" fo:font-size="10pt" style:font-size-asian="10pt"/>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style:style>
    <style:style style:name="T5157" style:parent-style-name="DefaultParagraphFont" style:family="text">
      <style:text-properties fo:font-weight="bold" style:font-weight-asian="bold" style:font-weight-complex="bold" fo:font-size="11pt" style:font-size-asian="11pt"/>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fo:font-style="italic" style:font-style-asian="italic"/>
    </style:style>
    <style:style style:name="T5168" style:parent-style-name="DefaultParagraphFont" style:family="text">
      <style:text-properties style:font-weight-complex="bold" fo:font-style="italic" style:font-style-asian="italic"/>
    </style:style>
    <style:style style:name="T5169" style:parent-style-name="DefaultParagraphFont" style:family="text">
      <style:text-properties style:font-weight-complex="bold" fo:font-style="italic" style:font-style-asian="italic"/>
    </style:style>
    <style:style style:name="T5170" style:parent-style-name="DefaultParagraphFont" style:family="text">
      <style:text-properties style:font-weight-complex="bold" fo:font-style="italic" style:font-style-asian="italic"/>
    </style:style>
    <style:style style:name="T5171" style:parent-style-name="DefaultParagraphFont" style:family="text">
      <style:text-properties style:font-weight-complex="bold"/>
    </style:style>
    <style:style style:name="T5172" style:parent-style-name="DefaultParagraphFont" style:family="text">
      <style:text-properties fo:font-weight="bold" style:font-weight-asian="bold" style:font-weight-complex="bold" fo:font-size="11pt" style:font-size-asian="11pt"/>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fo:font-size="10pt" style:font-size-asian="10pt"/>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style:font-weight-complex="bold" fo:font-size="10pt" style:font-size-asian="10pt"/>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style:font-weight-complex="bold"/>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T5186" style:parent-style-name="DefaultParagraphFont" style:family="text">
      <style:text-properties style:font-weight-complex="bold"/>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T5205" style:parent-style-name="DefaultParagraphFont" style:family="text">
      <style:text-properties style:font-weight-complex="bold"/>
    </style:style>
    <style:style style:name="T5206" style:parent-style-name="DefaultParagraphFont" style:family="text">
      <style:text-properties style:font-weight-complex="bold"/>
    </style:style>
    <style:style style:name="T5207" style:parent-style-name="DefaultParagraphFont" style:family="text">
      <style:text-properties style:font-weight-complex="bold"/>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T5210" style:parent-style-name="DefaultParagraphFont" style:family="text">
      <style:text-properties style:font-weight-complex="bold"/>
    </style:style>
    <style:style style:name="T5211" style:parent-style-name="DefaultParagraphFont" style:family="text">
      <style:text-properties fo:font-weight="bold" style:font-weight-asian="bold" style:font-weight-complex="bold" fo:font-size="11pt" style:font-size-asian="11pt"/>
    </style:style>
    <style:style style:name="T5212" style:parent-style-name="DefaultParagraphFont" style:family="text">
      <style:text-properties style:font-weight-complex="bold"/>
    </style:style>
    <style:style style:name="T5213" style:parent-style-name="DefaultParagraphFont" style:family="text">
      <style:text-properties style:font-weight-complex="bold" fo:font-size="10pt" style:font-size-asian="10pt"/>
    </style:style>
    <style:style style:name="T5214" style:parent-style-name="DefaultParagraphFont" style:family="text">
      <style:text-properties style:font-weight-complex="bold" fo:font-style="italic" style:font-style-asian="italic" fo:font-size="10pt" style:font-size-asian="10pt"/>
    </style:style>
    <style:style style:name="T5215" style:parent-style-name="DefaultParagraphFont" style:family="text">
      <style:text-properties style:font-weight-complex="bold" fo:font-size="10pt" style:font-size-asian="10pt"/>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T5218" style:parent-style-name="DefaultParagraphFont" style:family="text">
      <style:text-properties style:font-weight-complex="bold"/>
    </style:style>
    <style:style style:name="T5219" style:parent-style-name="DefaultParagraphFont" style:family="text">
      <style:text-properties style:font-weight-complex="bold"/>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fo:font-weight="bold" style:font-weight-asian="bold" style:font-weight-complex="bold" fo:font-size="11pt" style:font-size-asian="11pt"/>
    </style:style>
    <style:style style:name="T5231" style:parent-style-name="DefaultParagraphFont" style:family="text">
      <style:text-properties style:font-weight-complex="bold"/>
    </style:style>
    <style:style style:name="T5232" style:parent-style-name="DefaultParagraphFont" style:family="text">
      <style:text-properties fo:font-weight="bold" style:font-weight-asian="bold" style:font-weight-complex="bold" fo:font-size="11pt" style:font-size-asian="11pt"/>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fo:font-size="10pt" style:font-size-asian="10pt"/>
    </style:style>
    <style:style style:name="T5235" style:parent-style-name="DefaultParagraphFont" style:family="text">
      <style:text-properties style:font-weight-complex="bold" fo:font-style="italic" style:font-style-asian="italic" fo:font-size="10pt" style:font-size-asian="10pt"/>
    </style:style>
    <style:style style:name="T5236" style:parent-style-name="DefaultParagraphFont" style:family="text">
      <style:text-properties style:font-weight-complex="bold" fo:font-size="10pt" style:font-size-asian="10pt"/>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T5239" style:parent-style-name="DefaultParagraphFont" style:family="text">
      <style:text-properties fo:font-weight="bold" style:font-weight-asian="bold" style:font-weight-complex="bold" fo:font-size="11pt" style:font-size-asian="11pt"/>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T5248" style:parent-style-name="DefaultParagraphFont" style:family="text">
      <style:text-properties fo:font-weight="bold" style:font-weight-asian="bold" style:font-weight-complex="bold" fo:font-size="11pt" style:font-size-asian="11pt"/>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fo:font-size="10pt" style:font-size-asian="10pt"/>
    </style:style>
    <style:style style:name="T5251" style:parent-style-name="DefaultParagraphFont" style:family="text">
      <style:text-properties style:font-weight-complex="bold" fo:font-style="italic" style:font-style-asian="italic" fo:font-size="10pt" style:font-size-asian="10pt"/>
    </style:style>
    <style:style style:name="T5252" style:parent-style-name="DefaultParagraphFont" style:family="text">
      <style:text-properties style:font-weight-complex="bold" fo:font-size="10pt" style:font-size-asian="10pt"/>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fo:font-style="italic" style:font-style-asian="italic"/>
    </style:style>
    <style:style style:name="T5256" style:parent-style-name="DefaultParagraphFont" style:family="text">
      <style:text-properties style:font-weight-complex="bold" fo:font-style="italic" style:font-style-asian="italic"/>
    </style:style>
    <style:style style:name="T5257" style:parent-style-name="DefaultParagraphFont" style:family="text">
      <style:text-properties style:font-weight-complex="bold" fo:font-style="italic" style:font-style-asian="italic"/>
    </style:style>
    <style:style style:name="T5258" style:parent-style-name="DefaultParagraphFont" style:family="text">
      <style:text-properties style:font-weight-complex="bold" fo:font-style="italic" style:font-style-asian="italic"/>
    </style:style>
    <style:style style:name="T5259" style:parent-style-name="DefaultParagraphFont" style:family="text">
      <style:text-properties style:font-weight-complex="bold"/>
    </style:style>
    <style:style style:name="T5260" style:parent-style-name="DefaultParagraphFont" style:family="text">
      <style:text-properties fo:font-weight="bold" style:font-weight-asian="bold" style:font-weight-complex="bold" fo:font-size="11pt" style:font-size-asian="11pt"/>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T5263" style:parent-style-name="DefaultParagraphFont" style:family="text">
      <style:text-properties style:font-weight-complex="bold"/>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P5282" style:parent-style-name="Roman" style:family="paragraph">
      <style:paragraph-properties fo:keep-with-next="always" fo:keep-together="always"/>
    </style:style>
    <style:style style:name="P5283" style:parent-style-name="Roman" style:family="paragraph">
      <style:paragraph-properties fo:keep-with-next="always" fo:keep-together="always"/>
    </style:style>
    <style:style style:name="T5284" style:parent-style-name="DefaultParagraphFont" style:family="text">
      <style:text-properties fo:font-weight="bold" style:font-weight-asian="bold" style:font-weight-complex="bold" fo:font-size="11pt" style:font-size-asian="11pt"/>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fo:font-size="10pt" style:font-size-asian="10pt"/>
    </style:style>
    <style:style style:name="T5287" style:parent-style-name="DefaultParagraphFont" style:family="text">
      <style:text-properties style:font-weight-complex="bold" fo:font-style="italic" style:font-style-asian="italic" fo:font-size="10pt" style:font-size-asian="10pt"/>
    </style:style>
    <style:style style:name="T5288" style:parent-style-name="DefaultParagraphFont" style:family="text">
      <style:text-properties style:font-weight-complex="bold" fo:font-size="10pt" style:font-size-asian="10pt"/>
    </style:style>
    <style:style style:name="T5289" style:parent-style-name="DefaultParagraphFont" style:family="text">
      <style:text-properties style:font-weight-complex="bold"/>
    </style:style>
    <style:style style:name="T5290" style:parent-style-name="DefaultParagraphFont" style:family="text">
      <style:text-properties style:font-weight-complex="bold"/>
    </style:style>
    <style:style style:name="T5291" style:parent-style-name="DefaultParagraphFont" style:family="text">
      <style:text-properties style:font-weight-complex="bold"/>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T5303" style:parent-style-name="DefaultParagraphFont" style:family="text">
      <style:text-properties style:font-weight-complex="bold"/>
    </style:style>
    <style:style style:name="T5304" style:parent-style-name="DefaultParagraphFont" style:family="text">
      <style:text-properties style:font-weight-complex="bold"/>
    </style:style>
    <style:style style:name="T5305" style:parent-style-name="DefaultParagraphFont" style:family="text">
      <style:text-properties style:font-weight-complex="bold"/>
    </style:style>
    <style:style style:name="T5306" style:parent-style-name="DefaultParagraphFont" style:family="text">
      <style:text-properties style:font-weight-complex="bold"/>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T5322" style:parent-style-name="DefaultParagraphFont" style:family="text">
      <style:text-properties style:font-weight-complex="bold"/>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T5340" style:parent-style-name="DefaultParagraphFont" style:family="text">
      <style:text-properties style:font-weight-complex="bold"/>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T5346" style:parent-style-name="DefaultParagraphFont" style:family="text">
      <style:text-properties style:font-weight-complex="bold"/>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T5355" style:parent-style-name="DefaultParagraphFont" style:family="text">
      <style:text-properties style:font-weight-complex="bold"/>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T5358" style:parent-style-name="DefaultParagraphFont" style:family="text">
      <style:text-properties style:font-weight-complex="bold"/>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style:style>
    <style:style style:name="T5361" style:parent-style-name="DefaultParagraphFont" style:family="text">
      <style:text-properties style:font-weight-complex="bold"/>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T5369" style:parent-style-name="DefaultParagraphFont" style:family="text">
      <style:text-properties style:font-weight-complex="bold"/>
    </style:style>
    <style:style style:name="T5370" style:parent-style-name="DefaultParagraphFont" style:family="text">
      <style:text-properties style:font-weight-complex="bold"/>
    </style:style>
    <style:style style:name="T5371" style:parent-style-name="DefaultParagraphFont" style:family="text">
      <style:text-properties style:font-weight-complex="bold"/>
    </style:style>
    <style:style style:name="T5372" style:parent-style-name="DefaultParagraphFont" style:family="text">
      <style:text-properties style:font-weight-complex="bold"/>
    </style:style>
    <style:style style:name="T5373" style:parent-style-name="DefaultParagraphFont" style:family="text">
      <style:text-properties style:font-weight-complex="bold"/>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T5376" style:parent-style-name="DefaultParagraphFont" style:family="text">
      <style:text-properties style:font-weight-complex="bold"/>
    </style:style>
    <style:style style:name="T5377" style:parent-style-name="DefaultParagraphFont" style:family="text">
      <style:text-properties style:font-weight-complex="bold"/>
    </style:style>
    <style:style style:name="T5378" style:parent-style-name="DefaultParagraphFont" style:family="text">
      <style:text-properties style:font-weight-complex="bold"/>
    </style:style>
    <style:style style:name="T5379" style:parent-style-name="DefaultParagraphFont" style:family="text">
      <style:text-properties style:font-weight-complex="bold"/>
    </style:style>
    <style:style style:name="T5380" style:parent-style-name="DefaultParagraphFont" style:family="text">
      <style:text-properties style:font-weight-complex="bold"/>
    </style:style>
    <style:style style:name="T5381" style:parent-style-name="DefaultParagraphFont" style:family="text">
      <style:text-properties style:font-weight-complex="bold"/>
    </style:style>
    <style:style style:name="T5382" style:parent-style-name="DefaultParagraphFont" style:family="text">
      <style:text-properties style:font-weight-complex="bold"/>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style:style>
    <style:style style:name="T5392" style:parent-style-name="DefaultParagraphFont" style:family="text">
      <style:text-properties style:font-weight-complex="bold"/>
    </style:style>
    <style:style style:name="T5393" style:parent-style-name="DefaultParagraphFont" style:family="text">
      <style:text-properties style:font-weight-complex="bold"/>
    </style:style>
    <style:style style:name="T5394" style:parent-style-name="DefaultParagraphFont" style:family="text">
      <style:text-properties style:font-weight-complex="bold"/>
    </style:style>
    <style:style style:name="T5395" style:parent-style-name="DefaultParagraphFont" style:family="text">
      <style:text-properties style:font-weight-complex="bold"/>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style:style>
    <style:style style:name="T5399" style:parent-style-name="DefaultParagraphFont" style:family="text">
      <style:text-properties style:font-weight-complex="bold"/>
    </style:style>
    <style:style style:name="T5400" style:parent-style-name="DefaultParagraphFont" style:family="text">
      <style:text-properties style:font-weight-complex="bold"/>
    </style:style>
    <style:style style:name="T5401" style:parent-style-name="DefaultParagraphFont" style:family="text">
      <style:text-properties style:font-weight-complex="bold"/>
    </style:style>
    <style:style style:name="T5402" style:parent-style-name="DefaultParagraphFont" style:family="text">
      <style:text-properties style:font-weight-complex="bold"/>
    </style:style>
    <style:style style:name="T5403" style:parent-style-name="DefaultParagraphFont" style:family="text">
      <style:text-properties style:font-weight-complex="bold"/>
    </style:style>
    <style:style style:name="T5404" style:parent-style-name="DefaultParagraphFont" style:family="text">
      <style:text-properties style:font-weight-complex="bold"/>
    </style:style>
    <style:style style:name="T5405" style:parent-style-name="DefaultParagraphFont" style:family="text">
      <style:text-properties style:font-weight-complex="bold"/>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style:style>
    <style:style style:name="T5417" style:parent-style-name="DefaultParagraphFont" style:family="text">
      <style:text-properties style:font-weight-complex="bold"/>
    </style:style>
    <style:style style:name="T5418" style:parent-style-name="DefaultParagraphFont" style:family="text">
      <style:text-properties style:font-weight-complex="bold"/>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style>
    <style:style style:name="T5421" style:parent-style-name="DefaultParagraphFont" style:family="text">
      <style:text-properties style:font-weight-complex="bold"/>
    </style:style>
    <style:style style:name="T5422" style:parent-style-name="DefaultParagraphFont" style:family="text">
      <style:text-properties fo:font-weight="bold" style:font-weight-asian="bold" style:font-weight-complex="bold" fo:font-size="11pt" style:font-size-asian="11pt"/>
    </style:style>
    <style:style style:name="T5423" style:parent-style-name="DefaultParagraphFont" style:family="text">
      <style:text-properties style:font-weight-complex="bold"/>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T5427" style:parent-style-name="DefaultParagraphFont" style:family="text">
      <style:text-properties style:font-weight-complex="bold"/>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style:style>
    <style:style style:name="T5432" style:parent-style-name="DefaultParagraphFont" style:family="text">
      <style:text-properties style:font-weight-complex="bold"/>
    </style:style>
    <style:style style:name="T5433" style:parent-style-name="DefaultParagraphFont" style:family="text">
      <style:text-properties style:font-weight-complex="bold"/>
    </style:style>
    <style:style style:name="T5434" style:parent-style-name="DefaultParagraphFont" style:family="text">
      <style:text-properties style:font-weight-complex="bold"/>
    </style:style>
    <style:style style:name="T5435" style:parent-style-name="DefaultParagraphFont" style:family="text">
      <style:text-properties style:font-weight-complex="bold"/>
    </style:style>
    <style:style style:name="T5436" style:parent-style-name="DefaultParagraphFont" style:family="text">
      <style:text-properties style:font-weight-complex="bold"/>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style:style>
    <style:style style:name="T5439" style:parent-style-name="DefaultParagraphFont" style:family="text">
      <style:text-properties style:font-weight-complex="bold"/>
    </style:style>
    <style:style style:name="T5440" style:parent-style-name="DefaultParagraphFont" style:family="text">
      <style:text-properties style:font-weight-complex="bold"/>
    </style:style>
    <style:style style:name="T5441" style:parent-style-name="DefaultParagraphFont" style:family="text">
      <style:text-properties style:font-weight-complex="bold"/>
    </style:style>
    <style:style style:name="T5442" style:parent-style-name="DefaultParagraphFont" style:family="text">
      <style:text-properties style:font-weight-complex="bold"/>
    </style:style>
    <style:style style:name="T5443" style:parent-style-name="DefaultParagraphFont" style:family="text">
      <style:text-properties style:font-weight-complex="bold"/>
    </style:style>
    <style:style style:name="P5444" style:parent-style-name="Roman" style:family="paragraph">
      <style:text-properties style:font-weight-complex="bold"/>
    </style:style>
    <style:style style:name="P5445" style:parent-style-name="Roman" style:family="paragraph">
      <style:text-properties style:font-weight-complex="bold"/>
    </style:style>
    <style:style style:name="T5446" style:parent-style-name="DefaultParagraphFont" style:family="text">
      <style:text-properties fo:font-style="italic" style:font-style-asian="italic"/>
    </style:style>
    <style:style style:name="T5447" style:parent-style-name="DefaultParagraphFont" style:family="text">
      <style:text-properties fo:font-style="italic" style:font-style-asian="italic"/>
    </style:style>
    <style:style style:name="T5448" style:parent-style-name="DefaultParagraphFont" style:family="text">
      <style:text-properties fo:font-style="italic" style:font-style-asian="italic"/>
    </style:style>
    <style:style style:name="T5449" style:parent-style-name="DefaultParagraphFont" style:family="text">
      <style:text-properties fo:font-style="italic" style:font-style-asian="italic"/>
    </style:style>
    <style:style style:name="T5450" style:parent-style-name="DefaultParagraphFont" style:family="text">
      <style:text-properties fo:font-style="italic" style:font-style-asian="italic"/>
    </style:style>
    <style:style style:name="P5451" style:parent-style-name="Roman" style:family="paragraph">
      <style:text-properties style:font-weight-complex="bold"/>
    </style:style>
    <style:style style:name="T5452" style:parent-style-name="DefaultParagraphFont" style:family="text">
      <style:text-properties style:font-weight-complex="bold"/>
    </style:style>
    <style:style style:name="T5453" style:parent-style-name="DefaultParagraphFont" style:family="text">
      <style:text-properties style:font-weight-complex="bold"/>
    </style:style>
    <style:style style:name="T5454" style:parent-style-name="DefaultParagraphFont" style:family="text">
      <style:text-properties style:font-weight-complex="bold"/>
    </style:style>
    <style:style style:name="T5455" style:parent-style-name="DefaultParagraphFont" style:family="text">
      <style:text-properties style:font-weight-complex="bold"/>
    </style:style>
    <style:style style:name="T5456" style:parent-style-name="DefaultParagraphFont" style:family="text">
      <style:text-properties style:font-weight-complex="bold"/>
    </style:style>
    <style:style style:name="T5457" style:parent-style-name="DefaultParagraphFont" style:family="text">
      <style:text-properties style:font-weight-complex="bold"/>
    </style:style>
    <style:style style:name="T5458" style:parent-style-name="DefaultParagraphFont" style:family="text">
      <style:text-properties fo:font-weight="bold" style:font-weight-asian="bold" style:font-weight-complex="bold" fo:font-size="11pt" style:font-size-asian="11pt"/>
    </style:style>
    <style:style style:name="T5459" style:parent-style-name="DefaultParagraphFont" style:family="text">
      <style:text-properties style:font-weight-complex="bold"/>
    </style:style>
    <style:style style:name="T5460" style:parent-style-name="DefaultParagraphFont" style:family="text">
      <style:text-properties style:font-weight-complex="bold" fo:font-size="10pt" style:font-size-asian="10pt"/>
    </style:style>
    <style:style style:name="T5461" style:parent-style-name="DefaultParagraphFont" style:family="text">
      <style:text-properties style:font-weight-complex="bold" fo:font-style="italic" style:font-style-asian="italic" fo:font-size="10pt" style:font-size-asian="10pt"/>
    </style:style>
    <style:style style:name="T5462" style:parent-style-name="DefaultParagraphFont" style:family="text">
      <style:text-properties style:font-weight-complex="bold" fo:font-size="10pt" style:font-size-asian="10pt"/>
    </style:style>
    <style:style style:name="T5463" style:parent-style-name="DefaultParagraphFont" style:family="text">
      <style:text-properties style:font-weight-complex="bold"/>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style:font-weight-complex="bold" fo:font-size="11pt" style:font-size-asian="11pt"/>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fo:font-size="10pt" style:font-size-asian="10pt"/>
    </style:style>
    <style:style style:name="T5468" style:parent-style-name="DefaultParagraphFont" style:family="text">
      <style:text-properties style:font-weight-complex="bold" fo:font-style="italic" style:font-style-asian="italic" fo:font-size="10pt" style:font-size-asian="10pt"/>
    </style:style>
    <style:style style:name="T5469" style:parent-style-name="DefaultParagraphFont" style:family="text">
      <style:text-properties style:font-weight-complex="bold" fo:font-size="10pt" style:font-size-asian="10pt"/>
    </style:style>
    <style:style style:name="T5470" style:parent-style-name="DefaultParagraphFont" style:family="text">
      <style:text-properties style:font-weight-complex="bold"/>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size="10pt" style:font-size-asian="10pt"/>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letter-spacing="0.0013in"/>
    </style:style>
    <style:style style:name="T5482" style:parent-style-name="DefaultParagraphFont" style:family="text">
      <style:text-properties fo:letter-spacing="0.0013in"/>
    </style:style>
    <style:style style:name="T5483" style:parent-style-name="DefaultParagraphFont" style:family="text">
      <style:text-properties fo:letter-spacing="0.0013in"/>
    </style:style>
    <style:style style:name="T5484" style:parent-style-name="DefaultParagraphFont" style:family="text">
      <style:text-properties fo:letter-spacing="0.0013in"/>
    </style:style>
    <style:style style:name="T5485" style:parent-style-name="DefaultParagraphFont" style:family="text">
      <style:text-properties fo:letter-spacing="0.0013in"/>
    </style:style>
    <style:style style:name="T5486" style:parent-style-name="DefaultParagraphFont" style:family="text">
      <style:text-properties fo:letter-spacing="0.0013in"/>
    </style:style>
    <style:style style:name="T5487" style:parent-style-name="DefaultParagraphFont" style:family="text">
      <style:text-properties fo:letter-spacing="0.0013in"/>
    </style:style>
    <style:style style:name="T5488" style:parent-style-name="DefaultParagraphFont" style:family="text">
      <style:text-properties fo:letter-spacing="0.0013in"/>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style:font-weight-complex="bold" fo:font-size="11pt" style:font-size-asian="11pt"/>
    </style:style>
    <style:style style:name="T5491" style:parent-style-name="DefaultParagraphFont" style:family="text">
      <style:text-properties style:font-weight-complex="bold"/>
    </style:style>
    <style:style style:name="T5492" style:parent-style-name="DefaultParagraphFont" style:family="text">
      <style:text-properties style:font-weight-complex="bold" fo:font-size="10pt" style:font-size-asian="10pt"/>
    </style:style>
    <style:style style:name="T5493" style:parent-style-name="DefaultParagraphFont" style:family="text">
      <style:text-properties style:font-weight-complex="bold" fo:font-style="italic" style:font-style-asian="italic" fo:font-size="10pt" style:font-size-asian="10pt"/>
    </style:style>
    <style:style style:name="T5494" style:parent-style-name="DefaultParagraphFont" style:family="text">
      <style:text-properties style:font-weight-complex="bold" fo:font-size="10pt" style:font-size-asian="10pt"/>
    </style:style>
    <style:style style:name="T5495" style:parent-style-name="DefaultParagraphFont" style:family="text">
      <style:text-properties style:font-weight-complex="bold"/>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style:style>
    <style:style style:name="T5503" style:parent-style-name="DefaultParagraphFont" style:family="text">
      <style:text-properties style:font-weight-complex="bold"/>
    </style:style>
    <style:style style:name="T5504" style:parent-style-name="DefaultParagraphFont" style:family="text">
      <style:text-properties style:font-weight-complex="bold"/>
    </style:style>
    <style:style style:name="T5505" style:parent-style-name="DefaultParagraphFont" style:family="text">
      <style:text-properties style:font-weight-complex="bold"/>
    </style:style>
    <style:style style:name="T5506" style:parent-style-name="DefaultParagraphFont" style:family="text">
      <style:text-properties style:font-weight-complex="bold"/>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style:style>
    <style:style style:name="T5512" style:parent-style-name="DefaultParagraphFont" style:family="text">
      <style:text-properties style:font-weight-complex="bold"/>
    </style:style>
    <style:style style:name="T5513" style:parent-style-name="DefaultParagraphFont" style:family="text">
      <style:text-properties style:font-weight-complex="bold"/>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T5516" style:parent-style-name="DefaultParagraphFont" style:family="text">
      <style:text-properties style:font-weight-complex="bold"/>
    </style:style>
    <style:style style:name="T5517" style:parent-style-name="DefaultParagraphFont" style:family="text">
      <style:text-properties style:font-weight-complex="bold"/>
    </style:style>
    <style:style style:name="T5518" style:parent-style-name="DefaultParagraphFont" style:family="text">
      <style:text-properties style:font-weight-complex="bold"/>
    </style:style>
    <style:style style:name="T5519" style:parent-style-name="DefaultParagraphFont" style:family="text">
      <style:text-properties style:font-weight-complex="bold"/>
    </style:style>
    <style:style style:name="T5520" style:parent-style-name="DefaultParagraphFont" style:family="text">
      <style:text-properties style:font-weight-complex="bold"/>
    </style:style>
    <style:style style:name="T5521" style:parent-style-name="DefaultParagraphFont" style:family="text">
      <style:text-properties style:font-weight-complex="bold"/>
    </style:style>
    <style:style style:name="T5522" style:parent-style-name="DefaultParagraphFont" style:family="text">
      <style:text-properties style:font-weight-complex="bold"/>
    </style:style>
    <style:style style:name="T5523" style:parent-style-name="DefaultParagraphFont" style:family="text">
      <style:text-properties style:font-weight-complex="bold"/>
    </style:style>
    <style:style style:name="T5524" style:parent-style-name="DefaultParagraphFont" style:family="text">
      <style:text-properties style:font-weight-complex="bold"/>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style:style>
    <style:style style:name="T5527" style:parent-style-name="DefaultParagraphFont" style:family="text">
      <style:text-properties style:font-weight-complex="bold"/>
    </style:style>
    <style:style style:name="T5528" style:parent-style-name="DefaultParagraphFont" style:family="text">
      <style:text-properties style:font-weight-complex="bold"/>
    </style:style>
    <style:style style:name="T5529" style:parent-style-name="DefaultParagraphFont" style:family="text">
      <style:text-properties style:font-weight-complex="bold"/>
    </style:style>
    <style:style style:name="T5530" style:parent-style-name="DefaultParagraphFont" style:family="text">
      <style:text-properties style:font-weight-complex="bold"/>
    </style:style>
    <style:style style:name="T5531" style:parent-style-name="DefaultParagraphFont" style:family="text">
      <style:text-properties style:font-weight-complex="bold"/>
    </style:style>
    <style:style style:name="T5532" style:parent-style-name="DefaultParagraphFont" style:family="text">
      <style:text-properties style:font-weight-complex="bold"/>
    </style:style>
    <style:style style:name="T5533" style:parent-style-name="DefaultParagraphFont" style:family="text">
      <style:text-properties style:font-weight-complex="bold"/>
    </style:style>
    <style:style style:name="T5534" style:parent-style-name="DefaultParagraphFont" style:family="text">
      <style:text-properties style:font-weight-complex="bold"/>
    </style:style>
    <style:style style:name="T5535" style:parent-style-name="DefaultParagraphFont" style:family="text">
      <style:text-properties style:font-weight-complex="bold"/>
    </style:style>
    <style:style style:name="T5536" style:parent-style-name="DefaultParagraphFont" style:family="text">
      <style:text-properties style:font-weight-complex="bold"/>
    </style:style>
    <style:style style:name="T5537" style:parent-style-name="DefaultParagraphFont" style:family="text">
      <style:text-properties style:font-weight-complex="bold"/>
    </style:style>
    <style:style style:name="T5538" style:parent-style-name="DefaultParagraphFont" style:family="text">
      <style:text-properties style:font-weight-complex="bold"/>
    </style:style>
    <style:style style:name="T5539" style:parent-style-name="DefaultParagraphFont" style:family="text">
      <style:text-properties style:font-weight-complex="bold"/>
    </style:style>
    <style:style style:name="T5540" style:parent-style-name="DefaultParagraphFont" style:family="text">
      <style:text-properties style:font-weight-complex="bold"/>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T5543" style:parent-style-name="DefaultParagraphFont" style:family="text">
      <style:text-properties style:font-weight-complex="bold"/>
    </style:style>
    <style:style style:name="T5544" style:parent-style-name="DefaultParagraphFont" style:family="text">
      <style:text-properties style:font-weight-complex="bold"/>
    </style:style>
    <style:style style:name="T5545" style:parent-style-name="DefaultParagraphFont" style:family="text">
      <style:text-properties style:font-weight-complex="bold"/>
    </style:style>
    <style:style style:name="T5546" style:parent-style-name="DefaultParagraphFont" style:family="text">
      <style:text-properties style:font-weight-complex="bold"/>
    </style:style>
    <style:style style:name="T5547" style:parent-style-name="DefaultParagraphFont" style:family="text">
      <style:text-properties style:font-weight-complex="bold"/>
    </style:style>
    <style:style style:name="T5548" style:parent-style-name="DefaultParagraphFont" style:family="text">
      <style:text-properties style:font-weight-complex="bold"/>
    </style:style>
    <style:style style:name="T5549" style:parent-style-name="DefaultParagraphFont" style:family="text">
      <style:text-properties style:font-weight-complex="bold"/>
    </style:style>
    <style:style style:name="T5550" style:parent-style-name="DefaultParagraphFont" style:family="text">
      <style:text-properties style:font-weight-complex="bold"/>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style:style>
    <style:style style:name="T5553" style:parent-style-name="DefaultParagraphFont" style:family="text">
      <style:text-properties style:font-weight-complex="bold"/>
    </style:style>
    <style:style style:name="T5554" style:parent-style-name="DefaultParagraphFont" style:family="text">
      <style:text-properties style:font-weight-complex="bold"/>
    </style:style>
    <style:style style:name="T5555" style:parent-style-name="DefaultParagraphFont" style:family="text">
      <style:text-properties style:font-weight-complex="bold"/>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style:style>
    <style:style style:name="T5558" style:parent-style-name="DefaultParagraphFont" style:family="text">
      <style:text-properties style:font-weight-complex="bold"/>
    </style:style>
    <style:style style:name="T5559" style:parent-style-name="DefaultParagraphFont" style:family="text">
      <style:text-properties style:font-weight-complex="bold"/>
    </style:style>
    <style:style style:name="T5560" style:parent-style-name="DefaultParagraphFont" style:family="text">
      <style:text-properties style:font-weight-complex="bold"/>
    </style:style>
    <style:style style:name="T5561" style:parent-style-name="DefaultParagraphFont" style:family="text">
      <style:text-properties style:font-weight-complex="bold"/>
    </style:style>
    <style:style style:name="T5562" style:parent-style-name="DefaultParagraphFont" style:family="text">
      <style:text-properties style:font-weight-complex="bold"/>
    </style:style>
    <style:style style:name="T5563" style:parent-style-name="DefaultParagraphFont" style:family="text">
      <style:text-properties style:font-weight-complex="bold"/>
    </style:style>
    <style:style style:name="T5564" style:parent-style-name="DefaultParagraphFont" style:family="text">
      <style:text-properties style:font-weight-complex="bold"/>
    </style:style>
    <style:style style:name="T5565" style:parent-style-name="DefaultParagraphFont" style:family="text">
      <style:text-properties style:font-weight-complex="bold"/>
    </style:style>
    <style:style style:name="T5566" style:parent-style-name="DefaultParagraphFont" style:family="text">
      <style:text-properties style:font-weight-complex="bold"/>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T5570" style:parent-style-name="DefaultParagraphFont" style:family="text">
      <style:text-properties style:font-weight-complex="bold"/>
    </style:style>
    <style:style style:name="T5571" style:parent-style-name="DefaultParagraphFont" style:family="text">
      <style:text-properties style:font-weight-complex="bold"/>
    </style:style>
    <style:style style:name="T5572" style:parent-style-name="DefaultParagraphFont" style:family="text">
      <style:text-properties style:font-weight-complex="bold"/>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T5576" style:parent-style-name="DefaultParagraphFont" style:family="text">
      <style:text-properties style:font-weight-complex="bold"/>
    </style:style>
    <style:style style:name="T5577" style:parent-style-name="DefaultParagraphFont" style:family="text">
      <style:text-properties style:font-weight-complex="bold"/>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T5581" style:parent-style-name="DefaultParagraphFont" style:family="text">
      <style:text-properties style:font-weight-complex="bold"/>
    </style:style>
    <style:style style:name="T5582" style:parent-style-name="DefaultParagraphFont" style:family="text">
      <style:text-properties style:font-weight-complex="bold"/>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style:style>
    <style:style style:name="P5585" style:parent-style-name="Roman" style:family="paragraph">
      <style:text-properties style:font-weight-complex="bold"/>
    </style:style>
    <style:style style:name="P5586" style:parent-style-name="Roman" style:family="paragraph">
      <style:text-properties style:font-weight-complex="bold"/>
    </style:style>
    <style:style style:name="T5587" style:parent-style-name="DefaultParagraphFont" style:family="text">
      <style:text-properties fo:font-weight="bold" style:font-weight-asian="bold" style:font-weight-complex="bold" fo:font-size="11pt" style:font-size-asian="11pt"/>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style>
    <style:style style:name="T5593" style:parent-style-name="DefaultParagraphFont" style:family="text">
      <style:text-properties style:font-weight-complex="bold"/>
    </style:style>
    <style:style style:name="T5594" style:parent-style-name="DefaultParagraphFont" style:family="text">
      <style:text-properties style:font-weight-complex="bold"/>
    </style:style>
    <style:style style:name="T5595" style:parent-style-name="DefaultParagraphFont" style:family="text">
      <style:text-properties style:font-weight-complex="bold"/>
    </style:style>
    <style:style style:name="T5596" style:parent-style-name="DefaultParagraphFont" style:family="text">
      <style:text-properties style:font-weight-complex="bold"/>
    </style:style>
    <style:style style:name="T5597" style:parent-style-name="DefaultParagraphFont" style:family="text">
      <style:text-properties fo:font-weight="bold" style:font-weight-asian="bold" style:font-weight-complex="bold" fo:font-size="11pt" style:font-size-asian="11pt"/>
    </style:style>
    <style:style style:name="T5598" style:parent-style-name="DefaultParagraphFont" style:family="text">
      <style:text-properties style:font-weight-complex="bold"/>
    </style:style>
    <style:style style:name="T5599" style:parent-style-name="DefaultParagraphFont" style:family="text">
      <style:text-properties style:font-weight-complex="bold" fo:font-size="10pt" style:font-size-asian="10pt"/>
    </style:style>
    <style:style style:name="T5600" style:parent-style-name="DefaultParagraphFont" style:family="text">
      <style:text-properties style:font-weight-complex="bold" fo:font-style="italic" style:font-style-asian="italic" fo:font-size="10pt" style:font-size-asian="10pt"/>
    </style:style>
    <style:style style:name="T5601" style:parent-style-name="DefaultParagraphFont" style:family="text">
      <style:text-properties style:font-weight-complex="bold" fo:font-size="10pt" style:font-size-asian="10pt"/>
    </style:style>
    <style:style style:name="T5602" style:parent-style-name="DefaultParagraphFont" style:family="text">
      <style:text-properties style:font-weight-complex="bold"/>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weight="bold" style:font-weight-asian="bold" style:font-weight-complex="bold" fo:font-size="11pt" style:font-size-asian="11pt"/>
    </style:style>
    <style:style style:name="T5605" style:parent-style-name="DefaultParagraphFont" style:family="text">
      <style:text-properties style:font-weight-complex="bold"/>
    </style:style>
    <style:style style:name="T5606" style:parent-style-name="DefaultParagraphFont" style:family="text">
      <style:text-properties style:font-weight-complex="bold" fo:font-size="10pt" style:font-size-asian="10pt"/>
    </style:style>
    <style:style style:name="T5607" style:parent-style-name="DefaultParagraphFont" style:family="text">
      <style:text-properties style:font-weight-complex="bold" fo:font-style="italic" style:font-style-asian="italic" fo:font-size="10pt" style:font-size-asian="10pt"/>
    </style:style>
    <style:style style:name="T5608" style:parent-style-name="DefaultParagraphFont" style:family="text">
      <style:text-properties style:font-weight-complex="bold" fo:font-size="10pt" style:font-size-asian="10pt"/>
    </style:style>
    <style:style style:name="T5609" style:parent-style-name="DefaultParagraphFont" style:family="text">
      <style:text-properties style:font-weight-complex="bold"/>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size="10pt" style:font-size-asian="10pt"/>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style:font-weight-complex="bold" fo:font-size="11pt" style:font-size-asian="11pt"/>
    </style:style>
    <style:style style:name="T5617" style:parent-style-name="DefaultParagraphFont" style:family="text">
      <style:text-properties style:font-weight-complex="bold"/>
    </style:style>
    <style:style style:name="T5618" style:parent-style-name="DefaultParagraphFont" style:family="text">
      <style:text-properties style:font-weight-complex="bold" fo:font-size="10pt" style:font-size-asian="10pt"/>
    </style:style>
    <style:style style:name="T5619" style:parent-style-name="DefaultParagraphFont" style:family="text">
      <style:text-properties style:font-weight-complex="bold" fo:font-style="italic" style:font-style-asian="italic" fo:font-size="10pt" style:font-size-asian="10pt"/>
    </style:style>
    <style:style style:name="T5620" style:parent-style-name="DefaultParagraphFont" style:family="text">
      <style:text-properties style:font-weight-complex="bold" fo:font-size="10pt" style:font-size-asian="10pt"/>
    </style:style>
    <style:style style:name="T5621" style:parent-style-name="DefaultParagraphFont" style:family="text">
      <style:text-properties style:font-weight-complex="bold"/>
    </style:style>
    <style:style style:name="T5622" style:parent-style-name="DefaultParagraphFont" style:family="text">
      <style:text-properties style:font-weight-complex="bold"/>
    </style:style>
    <style:style style:name="T5623" style:parent-style-name="DefaultParagraphFont" style:family="text">
      <style:text-properties style:font-weight-complex="bold"/>
    </style:style>
    <style:style style:name="T5624" style:parent-style-name="DefaultParagraphFont" style:family="text">
      <style:text-properties style:font-weight-complex="bold"/>
    </style:style>
    <style:style style:name="T5625" style:parent-style-name="DefaultParagraphFont" style:family="text">
      <style:text-properties style:font-weight-complex="bold"/>
    </style:style>
    <style:style style:name="T5626" style:parent-style-name="DefaultParagraphFont" style:family="text">
      <style:text-properties style:font-weight-complex="bold"/>
    </style:style>
    <style:style style:name="T5627" style:parent-style-name="DefaultParagraphFont" style:family="text">
      <style:text-properties style:font-weight-complex="bold"/>
    </style:style>
    <style:style style:name="T5628" style:parent-style-name="DefaultParagraphFont" style:family="text">
      <style:text-properties style:font-weight-complex="bold"/>
    </style:style>
    <style:style style:name="T5629" style:parent-style-name="DefaultParagraphFont" style:family="text">
      <style:text-properties style:font-weight-complex="bold"/>
    </style:style>
    <style:style style:name="T5630" style:parent-style-name="DefaultParagraphFont" style:family="text">
      <style:text-properties style:font-weight-complex="bold"/>
    </style:style>
    <style:style style:name="T5631" style:parent-style-name="DefaultParagraphFont" style:family="text">
      <style:text-properties style:font-weight-complex="bold"/>
    </style:style>
    <style:style style:name="T5632" style:parent-style-name="DefaultParagraphFont" style:family="text">
      <style:text-properties style:font-weight-complex="bold"/>
    </style:style>
    <style:style style:name="T5633" style:parent-style-name="DefaultParagraphFont" style:family="text">
      <style:text-properties style:font-weight-complex="bold"/>
    </style:style>
    <style:style style:name="T5634" style:parent-style-name="DefaultParagraphFont" style:family="text">
      <style:text-properties style:font-weight-complex="bold"/>
    </style:style>
    <style:style style:name="T5635" style:parent-style-name="DefaultParagraphFont" style:family="text">
      <style:text-properties style:font-weight-complex="bold"/>
    </style:style>
    <style:style style:name="T5636" style:parent-style-name="DefaultParagraphFont" style:family="text">
      <style:text-properties style:font-weight-complex="bold"/>
    </style:style>
    <style:style style:name="T5637" style:parent-style-name="DefaultParagraphFont" style:family="text">
      <style:text-properties style:font-weight-complex="bold"/>
    </style:style>
    <style:style style:name="T5638" style:parent-style-name="DefaultParagraphFont" style:family="text">
      <style:text-properties style:font-weight-complex="bold"/>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T5641" style:parent-style-name="DefaultParagraphFont" style:family="text">
      <style:text-properties style:font-weight-complex="bold"/>
    </style:style>
    <style:style style:name="T5642" style:parent-style-name="DefaultParagraphFont" style:family="text">
      <style:text-properties style:font-weight-complex="bold"/>
    </style:style>
    <style:style style:name="T5643" style:parent-style-name="DefaultParagraphFont" style:family="text">
      <style:text-properties style:font-weight-complex="bold"/>
    </style:style>
    <style:style style:name="T5644" style:parent-style-name="DefaultParagraphFont" style:family="text">
      <style:text-properties style:font-weight-complex="bold"/>
    </style:style>
    <style:style style:name="T5645" style:parent-style-name="DefaultParagraphFont" style:family="text">
      <style:text-properties style:font-weight-complex="bold"/>
    </style:style>
    <style:style style:name="T5646" style:parent-style-name="DefaultParagraphFont" style:family="text">
      <style:text-properties style:font-weight-complex="bold"/>
    </style:style>
    <style:style style:name="T5647" style:parent-style-name="DefaultParagraphFont" style:family="text">
      <style:text-properties style:font-weight-complex="bold"/>
    </style:style>
    <style:style style:name="T5648" style:parent-style-name="DefaultParagraphFont" style:family="text">
      <style:text-properties style:font-weight-complex="bold"/>
    </style:style>
    <style:style style:name="T5649" style:parent-style-name="DefaultParagraphFont" style:family="text">
      <style:text-properties style:font-weight-complex="bold"/>
    </style:style>
    <style:style style:name="T5650" style:parent-style-name="DefaultParagraphFont" style:family="text">
      <style:text-properties style:font-weight-complex="bold"/>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T5653" style:parent-style-name="DefaultParagraphFont" style:family="text">
      <style:text-properties style:font-weight-complex="bold"/>
    </style:style>
    <style:style style:name="T5654" style:parent-style-name="DefaultParagraphFont" style:family="text">
      <style:text-properties style:font-weight-complex="bold"/>
    </style:style>
    <style:style style:name="T5655" style:parent-style-name="DefaultParagraphFont" style:family="text">
      <style:text-properties style:font-weight-complex="bold"/>
    </style:style>
    <style:style style:name="T5656" style:parent-style-name="DefaultParagraphFont" style:family="text">
      <style:text-properties style:font-weight-complex="bold"/>
    </style:style>
    <style:style style:name="T5657" style:parent-style-name="DefaultParagraphFont" style:family="text">
      <style:text-properties style:font-weight-complex="bold"/>
    </style:style>
    <style:style style:name="T5658" style:parent-style-name="DefaultParagraphFont" style:family="text">
      <style:text-properties style:font-weight-complex="bold"/>
    </style:style>
    <style:style style:name="T5659" style:parent-style-name="DefaultParagraphFont" style:family="text">
      <style:text-properties style:font-weight-complex="bold"/>
    </style:style>
    <style:style style:name="T5660" style:parent-style-name="DefaultParagraphFont" style:family="text">
      <style:text-properties style:font-weight-complex="bold"/>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style>
    <style:style style:name="T5663" style:parent-style-name="DefaultParagraphFont" style:family="text">
      <style:text-properties style:font-weight-complex="bold"/>
    </style:style>
    <style:style style:name="T5664" style:parent-style-name="DefaultParagraphFont" style:family="text">
      <style:text-properties style:font-weight-complex="bold"/>
    </style:style>
    <style:style style:name="T5665" style:parent-style-name="DefaultParagraphFont" style:family="text">
      <style:text-properties style:font-weight-complex="bold"/>
    </style:style>
    <style:style style:name="T5666" style:parent-style-name="DefaultParagraphFont" style:family="text">
      <style:text-properties style:font-weight-complex="bold"/>
    </style:style>
    <style:style style:name="T5667" style:parent-style-name="DefaultParagraphFont" style:family="text">
      <style:text-properties style:font-weight-complex="bold"/>
    </style:style>
    <style:style style:name="T5668" style:parent-style-name="DefaultParagraphFont" style:family="text">
      <style:text-properties style:font-weight-complex="bold"/>
    </style:style>
    <style:style style:name="T5669" style:parent-style-name="DefaultParagraphFont" style:family="text">
      <style:text-properties style:font-weight-complex="bold"/>
    </style:style>
    <style:style style:name="T5670" style:parent-style-name="DefaultParagraphFont" style:family="text">
      <style:text-properties style:font-weight-complex="bold"/>
    </style:style>
    <style:style style:name="T5671" style:parent-style-name="DefaultParagraphFont" style:family="text">
      <style:text-properties style:font-weight-complex="bold"/>
    </style:style>
    <style:style style:name="T5672" style:parent-style-name="DefaultParagraphFont" style:family="text">
      <style:text-properties style:font-weight-complex="bold"/>
    </style:style>
    <style:style style:name="T5673" style:parent-style-name="DefaultParagraphFont" style:family="text">
      <style:text-properties style:font-weight-complex="bold"/>
    </style:style>
    <style:style style:name="T5674" style:parent-style-name="DefaultParagraphFont" style:family="text">
      <style:text-properties style:font-weight-complex="bold"/>
    </style:style>
    <style:style style:name="T5675" style:parent-style-name="DefaultParagraphFont" style:family="text">
      <style:text-properties style:font-weight-complex="bold"/>
    </style:style>
    <style:style style:name="T5676" style:parent-style-name="DefaultParagraphFont" style:family="text">
      <style:text-properties style:font-weight-complex="bold"/>
    </style:style>
    <style:style style:name="T5677" style:parent-style-name="DefaultParagraphFont" style:family="text">
      <style:text-properties style:font-weight-complex="bold"/>
    </style:style>
    <style:style style:name="T5678" style:parent-style-name="DefaultParagraphFont" style:family="text">
      <style:text-properties style:font-weight-complex="bold"/>
    </style:style>
    <style:style style:name="T5679" style:parent-style-name="DefaultParagraphFont" style:family="text">
      <style:text-properties style:font-weight-complex="bold"/>
    </style:style>
    <style:style style:name="T5680" style:parent-style-name="DefaultParagraphFont" style:family="text">
      <style:text-properties style:font-weight-complex="bold"/>
    </style:style>
    <style:style style:name="T5681" style:parent-style-name="DefaultParagraphFont" style:family="text">
      <style:text-properties style:font-weight-complex="bold"/>
    </style:style>
    <style:style style:name="T5682" style:parent-style-name="DefaultParagraphFont" style:family="text">
      <style:text-properties style:font-weight-complex="bold"/>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T5685" style:parent-style-name="DefaultParagraphFont" style:family="text">
      <style:text-properties style:font-weight-complex="bold"/>
    </style:style>
    <style:style style:name="T5686" style:parent-style-name="DefaultParagraphFont" style:family="text">
      <style:text-properties style:font-weight-complex="bold"/>
    </style:style>
    <style:style style:name="T5687" style:parent-style-name="DefaultParagraphFont" style:family="text">
      <style:text-properties style:font-weight-complex="bold"/>
    </style:style>
    <style:style style:name="T5688" style:parent-style-name="DefaultParagraphFont" style:family="text">
      <style:text-properties style:font-weight-complex="bold"/>
    </style:style>
    <style:style style:name="T5689" style:parent-style-name="DefaultParagraphFont" style:family="text">
      <style:text-properties style:font-weight-complex="bold"/>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T5694" style:parent-style-name="DefaultParagraphFont" style:family="text">
      <style:text-properties style:font-weight-complex="bold"/>
    </style:style>
    <style:style style:name="T5695" style:parent-style-name="DefaultParagraphFont" style:family="text">
      <style:text-properties style:font-weight-complex="bold"/>
    </style:style>
    <style:style style:name="T5696" style:parent-style-name="DefaultParagraphFont" style:family="text">
      <style:text-properties style:font-weight-complex="bold"/>
    </style:style>
    <style:style style:name="T5697" style:parent-style-name="DefaultParagraphFont" style:family="text">
      <style:text-properties style:font-weight-complex="bold"/>
    </style:style>
    <style:style style:name="T5698" style:parent-style-name="DefaultParagraphFont" style:family="text">
      <style:text-properties style:font-weight-complex="bold"/>
    </style:style>
    <style:style style:name="T5699" style:parent-style-name="DefaultParagraphFont" style:family="text">
      <style:text-properties style:font-weight-complex="bold"/>
    </style:style>
    <style:style style:name="T5700" style:parent-style-name="DefaultParagraphFont" style:family="text">
      <style:text-properties style:font-weight-complex="bold"/>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style:font-weight-complex="bold"/>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T5711" style:parent-style-name="DefaultParagraphFont" style:family="text">
      <style:text-properties style:font-weight-complex="bold"/>
    </style:style>
    <style:style style:name="T5712" style:parent-style-name="DefaultParagraphFont" style:family="text">
      <style:text-properties style:font-weight-complex="bold"/>
    </style:style>
    <style:style style:name="T5713" style:parent-style-name="DefaultParagraphFont" style:family="text">
      <style:text-properties style:font-weight-complex="bold"/>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T5717" style:parent-style-name="DefaultParagraphFont" style:family="text">
      <style:text-properties style:font-weight-complex="bold"/>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5727" style:parent-style-name="DefaultParagraphFont" style:family="text">
      <style:text-properties fo:font-weight="bold" style:font-weight-asian="bold" style:font-weight-complex="bold" fo:font-size="11pt" style:font-size-asian="11pt"/>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fo:font-weight="bold" style:font-weight-asian="bold" style:font-weight-complex="bold" fo:font-size="11pt" style:font-size-asian="11pt"/>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fo:font-size="10pt" style:font-size-asian="10pt"/>
    </style:style>
    <style:style style:name="T5740" style:parent-style-name="DefaultParagraphFont" style:family="text">
      <style:text-properties style:font-weight-complex="bold" fo:font-style="italic" style:font-style-asian="italic" fo:font-size="10pt" style:font-size-asian="10pt"/>
    </style:style>
    <style:style style:name="T5741" style:parent-style-name="DefaultParagraphFont" style:family="text">
      <style:text-properties style:font-weight-complex="bold" fo:font-size="10pt" style:font-size-asian="10pt"/>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style:font-weight-complex="bold" fo:font-size="11pt" style:font-size-asian="11pt"/>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fo:font-size="10pt" style:font-size-asian="10pt"/>
    </style:style>
    <style:style style:name="T5779" style:parent-style-name="DefaultParagraphFont" style:family="text">
      <style:text-properties style:font-weight-complex="bold" fo:font-style="italic" style:font-style-asian="italic" fo:font-size="10pt" style:font-size-asian="10pt"/>
    </style:style>
    <style:style style:name="T5780" style:parent-style-name="DefaultParagraphFont" style:family="text">
      <style:text-properties style:font-weight-complex="bold" fo:font-size="10pt" style:font-size-asian="10pt"/>
    </style:style>
    <style:style style:name="T5781" style:parent-style-name="DefaultParagraphFont" style:family="text">
      <style:text-properties style:font-weight-complex="bold"/>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weight="bold" style:font-weight-asian="bold" style:font-weight-complex="bold" fo:font-size="11pt" style:font-size-asian="11pt"/>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fo:font-size="10pt" style:font-size-asian="10pt"/>
    </style:style>
    <style:style style:name="T5786" style:parent-style-name="DefaultParagraphFont" style:family="text">
      <style:text-properties style:font-weight-complex="bold" fo:font-style="italic" style:font-style-asian="italic" fo:font-size="10pt" style:font-size-asian="10pt"/>
    </style:style>
    <style:style style:name="T5787" style:parent-style-name="DefaultParagraphFont" style:family="text">
      <style:text-properties style:font-weight-complex="bold" fo:font-size="10pt" style:font-size-asian="10pt"/>
    </style:style>
    <style:style style:name="T5788" style:parent-style-name="DefaultParagraphFont" style:family="text">
      <style:text-properties style:font-weight-complex="bold"/>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style:font-weight-complex="bold" fo:font-size="11pt" style:font-size-asian="11pt"/>
    </style:style>
    <style:style style:name="T5791" style:parent-style-name="DefaultParagraphFont" style:family="text">
      <style:text-properties style:font-weight-complex="bold"/>
    </style:style>
    <style:style style:name="T5792" style:parent-style-name="DefaultParagraphFont" style:family="text">
      <style:text-properties style:font-weight-complex="bold" fo:font-size="10pt" style:font-size-asian="10pt"/>
    </style:style>
    <style:style style:name="T5793" style:parent-style-name="DefaultParagraphFont" style:family="text">
      <style:text-properties style:font-weight-complex="bold" fo:font-style="italic" style:font-style-asian="italic" fo:font-size="10pt" style:font-size-asian="10pt"/>
    </style:style>
    <style:style style:name="T5794" style:parent-style-name="DefaultParagraphFont" style:family="text">
      <style:text-properties style:font-weight-complex="bold" fo:font-size="10pt" style:font-size-asian="10pt"/>
    </style:style>
    <style:style style:name="T5795" style:parent-style-name="DefaultParagraphFont" style:family="text">
      <style:text-properties style:font-weight-complex="bold"/>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style="italic" style:font-style-asian="italic"/>
    </style:style>
    <style:style style:name="T5798" style:parent-style-name="DefaultParagraphFont" style:family="text">
      <style:text-properties fo:font-style="italic" style:font-style-asian="italic"/>
    </style:style>
    <style:style style:name="T5799" style:parent-style-name="DefaultParagraphFont" style:family="text">
      <style:text-properties fo:font-style="italic" style:font-style-asian="italic"/>
    </style:style>
    <style:style style:name="T5800" style:parent-style-name="DefaultParagraphFont" style:family="text">
      <style:text-properties fo:font-style="italic" style:font-style-asian="italic"/>
    </style:style>
    <style:style style:name="T5801" style:parent-style-name="DefaultParagraphFont" style:family="text">
      <style:text-properties fo:font-style="italic" style:font-style-asian="italic"/>
    </style:style>
    <style:style style:name="T5802" style:parent-style-name="DefaultParagraphFont" style:family="text">
      <style:text-properties fo:letter-spacing="-0.0027in"/>
    </style:style>
    <style:style style:name="T5803" style:parent-style-name="DefaultParagraphFont" style:family="text">
      <style:text-properties fo:letter-spacing="-0.0027in"/>
    </style:style>
    <style:style style:name="T5804" style:parent-style-name="DefaultParagraphFont" style:family="text">
      <style:text-properties fo:letter-spacing="-0.0027in"/>
    </style:style>
    <style:style style:name="T5805" style:parent-style-name="DefaultParagraphFont" style:family="text">
      <style:text-properties fo:letter-spacing="-0.0027in"/>
    </style:style>
    <style:style style:name="T5806" style:parent-style-name="DefaultParagraphFont" style:family="text">
      <style:text-properties fo:letter-spacing="-0.0027in"/>
    </style:style>
    <style:style style:name="T5807" style:parent-style-name="DefaultParagraphFont" style:family="text">
      <style:text-properties fo:letter-spacing="-0.0027in"/>
    </style:style>
    <style:style style:name="T5808" style:parent-style-name="DefaultParagraphFont" style:family="text">
      <style:text-properties fo:letter-spacing="-0.0027in"/>
    </style:style>
    <style:style style:name="T5809" style:parent-style-name="DefaultParagraphFont" style:family="text">
      <style:text-properties fo:letter-spacing="-0.0027in"/>
    </style:style>
    <style:style style:name="T5810" style:parent-style-name="DefaultParagraphFont" style:family="text">
      <style:text-properties fo:letter-spacing="-0.0027in"/>
    </style:style>
    <style:style style:name="T5811" style:parent-style-name="DefaultParagraphFont" style:family="text">
      <style:text-properties fo:letter-spacing="-0.0027in"/>
    </style:style>
    <style:style style:name="T5812" style:parent-style-name="DefaultParagraphFont" style:family="text">
      <style:text-properties fo:letter-spacing="-0.0027in"/>
    </style:style>
    <style:style style:name="T5813" style:parent-style-name="DefaultParagraphFont" style:family="text">
      <style:text-properties fo:letter-spacing="-0.0027in"/>
    </style:style>
    <style:style style:name="T5814" style:parent-style-name="DefaultParagraphFont" style:family="text">
      <style:text-properties fo:letter-spacing="-0.0027in"/>
    </style:style>
    <style:style style:name="T5815" style:parent-style-name="DefaultParagraphFont" style:family="text">
      <style:text-properties fo:letter-spacing="-0.0027in"/>
    </style:style>
    <style:style style:name="T5816" style:parent-style-name="DefaultParagraphFont" style:family="text">
      <style:text-properties fo:letter-spacing="-0.0027in"/>
    </style:style>
    <style:style style:name="T5817" style:parent-style-name="DefaultParagraphFont" style:family="text">
      <style:text-properties fo:letter-spacing="-0.0027in"/>
    </style:style>
    <style:style style:name="T5818" style:parent-style-name="DefaultParagraphFont" style:family="text">
      <style:text-properties fo:font-style="italic" style:font-style-asian="italic"/>
    </style:style>
    <style:style style:name="T5819" style:parent-style-name="DefaultParagraphFont" style:family="text">
      <style:text-properties fo:font-style="italic" style:font-style-asian="italic"/>
    </style:style>
    <style:style style:name="T5820" style:parent-style-name="DefaultParagraphFont" style:family="text">
      <style:text-properties fo:font-style="italic" style:font-style-asian="italic"/>
    </style:style>
    <style:style style:name="T5821" style:parent-style-name="DefaultParagraphFont" style:family="text">
      <style:text-properties fo:font-style="italic" style:font-style-asian="italic"/>
    </style:style>
    <style:style style:name="T5822" style:parent-style-name="DefaultParagraphFont" style:family="text">
      <style:text-properties fo:font-style="italic" style:font-style-asian="italic"/>
    </style:style>
    <style:style style:name="T5823" style:parent-style-name="DefaultParagraphFont" style:family="text">
      <style:text-properties fo:font-style="italic" style:font-style-asian="italic"/>
    </style:style>
    <style:style style:name="T5824" style:parent-style-name="DefaultParagraphFont" style:family="text">
      <style:text-properties fo:font-style="italic" style:font-style-asian="italic"/>
    </style:style>
    <style:style style:name="T5825" style:parent-style-name="DefaultParagraphFont" style:family="text">
      <style:text-properties fo:font-style="italic" style:font-style-asian="italic"/>
    </style:style>
    <style:style style:name="T5826" style:parent-style-name="DefaultParagraphFont" style:family="text">
      <style:text-properties fo:font-style="italic" style:font-style-asian="italic"/>
    </style:style>
    <style:style style:name="T5827" style:parent-style-name="DefaultParagraphFont" style:family="text">
      <style:text-properties fo:letter-spacing="0.0013in"/>
    </style:style>
    <style:style style:name="T5828" style:parent-style-name="DefaultParagraphFont" style:family="text">
      <style:text-properties fo:letter-spacing="0.0013in"/>
    </style:style>
    <style:style style:name="T5829" style:parent-style-name="DefaultParagraphFont" style:family="text">
      <style:text-properties fo:letter-spacing="0.0013in"/>
    </style:style>
    <style:style style:name="T5830" style:parent-style-name="DefaultParagraphFont" style:family="text">
      <style:text-properties fo:letter-spacing="0.0013in"/>
    </style:style>
    <style:style style:name="T5831" style:parent-style-name="DefaultParagraphFont" style:family="text">
      <style:text-properties fo:letter-spacing="0.0013in"/>
    </style:style>
    <style:style style:name="T5832" style:parent-style-name="DefaultParagraphFont" style:family="text">
      <style:text-properties fo:letter-spacing="0.0013in"/>
    </style:style>
    <style:style style:name="T5833" style:parent-style-name="DefaultParagraphFont" style:family="text">
      <style:text-properties fo:letter-spacing="0.0013in"/>
    </style:style>
    <style:style style:name="T5834" style:parent-style-name="DefaultParagraphFont" style:family="text">
      <style:text-properties fo:letter-spacing="0.0013in"/>
    </style:style>
    <style:style style:name="T5835" style:parent-style-name="DefaultParagraphFont" style:family="text">
      <style:text-properties fo:letter-spacing="0.0013in"/>
    </style:style>
    <style:style style:name="T5836" style:parent-style-name="DefaultParagraphFont" style:family="text">
      <style:text-properties fo:letter-spacing="0.0013in"/>
    </style:style>
    <style:style style:name="T5837" style:parent-style-name="DefaultParagraphFont" style:family="text">
      <style:text-properties fo:letter-spacing="0.0013in"/>
    </style:style>
    <style:style style:name="T5838" style:parent-style-name="DefaultParagraphFont" style:family="text">
      <style:text-properties fo:letter-spacing="0.0013in"/>
    </style:style>
    <style:style style:name="T5839" style:parent-style-name="DefaultParagraphFont" style:family="text">
      <style:text-properties fo:letter-spacing="0.0013in"/>
    </style:style>
    <style:style style:name="T5840" style:parent-style-name="DefaultParagraphFont" style:family="text">
      <style:text-properties fo:letter-spacing="0.0013in"/>
    </style:style>
    <style:style style:name="T5841" style:parent-style-name="DefaultParagraphFont" style:family="text">
      <style:text-properties fo:font-style="italic" style:font-style-asian="italic"/>
    </style:style>
    <style:style style:name="T5842" style:parent-style-name="DefaultParagraphFont" style:family="text">
      <style:text-properties fo:font-style="italic" style:font-style-asian="italic"/>
    </style:style>
    <style:style style:name="T5843" style:parent-style-name="DefaultParagraphFont" style:family="text">
      <style:text-properties fo:font-style="italic" style:font-style-asian="italic"/>
    </style:style>
    <style:style style:name="T5844" style:parent-style-name="DefaultParagraphFont" style:family="text">
      <style:text-properties fo:font-style="italic" style:font-style-asian="italic"/>
    </style:style>
    <style:style style:name="T5845" style:parent-style-name="DefaultParagraphFont" style:family="text">
      <style:text-properties fo:font-style="italic" style:font-style-asian="italic"/>
    </style:style>
    <style:style style:name="T5846" style:parent-style-name="DefaultParagraphFont" style:family="text">
      <style:text-properties fo:letter-spacing="-0.0013in"/>
    </style:style>
    <style:style style:name="T5847" style:parent-style-name="DefaultParagraphFont" style:family="text">
      <style:text-properties fo:letter-spacing="-0.0013in"/>
    </style:style>
    <style:style style:name="T5848" style:parent-style-name="DefaultParagraphFont" style:family="text">
      <style:text-properties fo:letter-spacing="-0.0013in"/>
    </style:style>
    <style:style style:name="T5849" style:parent-style-name="DefaultParagraphFont" style:family="text">
      <style:text-properties fo:letter-spacing="-0.0013in"/>
    </style:style>
    <style:style style:name="T5850" style:parent-style-name="DefaultParagraphFont" style:family="text">
      <style:text-properties fo:letter-spacing="-0.0013in"/>
    </style:style>
    <style:style style:name="T5851" style:parent-style-name="DefaultParagraphFont" style:family="text">
      <style:text-properties fo:letter-spacing="-0.0013in"/>
    </style:style>
    <style:style style:name="T5852" style:parent-style-name="DefaultParagraphFont" style:family="text">
      <style:text-properties fo:letter-spacing="-0.0013in"/>
    </style:style>
    <style:style style:name="T5853" style:parent-style-name="DefaultParagraphFont" style:family="text">
      <style:text-properties fo:letter-spacing="-0.0013in"/>
    </style:style>
    <style:style style:name="T5854" style:parent-style-name="DefaultParagraphFont" style:family="text">
      <style:text-properties fo:letter-spacing="-0.0013in"/>
    </style:style>
    <style:style style:name="T5855" style:parent-style-name="DefaultParagraphFont" style:family="text">
      <style:text-properties fo:letter-spacing="-0.0013in"/>
    </style:style>
    <style:style style:name="T5856" style:parent-style-name="DefaultParagraphFont" style:family="text">
      <style:text-properties fo:letter-spacing="-0.0013in"/>
    </style:style>
    <style:style style:name="T5857" style:parent-style-name="DefaultParagraphFont" style:family="text">
      <style:text-properties fo:letter-spacing="-0.0013in"/>
    </style:style>
    <style:style style:name="T5858" style:parent-style-name="DefaultParagraphFont" style:family="text">
      <style:text-properties fo:letter-spacing="-0.0013in"/>
    </style:style>
    <style:style style:name="T5859" style:parent-style-name="DefaultParagraphFont" style:family="text">
      <style:text-properties fo:letter-spacing="-0.0013in"/>
    </style:style>
    <style:style style:name="T5860" style:parent-style-name="DefaultParagraphFont" style:family="text">
      <style:text-properties fo:letter-spacing="-0.0013in"/>
    </style:style>
    <style:style style:name="T5861" style:parent-style-name="DefaultParagraphFont" style:family="text">
      <style:text-properties fo:letter-spacing="-0.0013in"/>
    </style:style>
    <style:style style:name="T5862" style:parent-style-name="DefaultParagraphFont" style:family="text">
      <style:text-properties fo:letter-spacing="-0.0013in"/>
    </style:style>
    <style:style style:name="T5863" style:parent-style-name="DefaultParagraphFont" style:family="text">
      <style:text-properties fo:letter-spacing="-0.0013in"/>
    </style:style>
    <style:style style:name="T5864" style:parent-style-name="DefaultParagraphFont" style:family="text">
      <style:text-properties fo:letter-spacing="-0.0013in"/>
    </style:style>
    <style:style style:name="T5865" style:parent-style-name="DefaultParagraphFont" style:family="text">
      <style:text-properties fo:font-style="italic" style:font-style-asian="italic"/>
    </style:style>
    <style:style style:name="T5866" style:parent-style-name="DefaultParagraphFont" style:family="text">
      <style:text-properties fo:font-style="italic" style:font-style-asian="italic"/>
    </style:style>
    <style:style style:name="T5867" style:parent-style-name="DefaultParagraphFont" style:family="text">
      <style:text-properties fo:font-style="italic" style:font-style-asian="italic"/>
    </style:style>
    <style:style style:name="T5868" style:parent-style-name="DefaultParagraphFont" style:family="text">
      <style:text-properties fo:font-style="italic" style:font-style-asian="italic"/>
    </style:style>
    <style:style style:name="T5869" style:parent-style-name="DefaultParagraphFont" style:family="text">
      <style:text-properties fo:font-style="italic" style:font-style-asian="italic"/>
    </style:style>
    <style:style style:name="P5870" style:parent-style-name="Laikas" style:family="paragraph">
      <style:paragraph-properties fo:keep-together="always"/>
    </style:style>
    <style:style style:name="P5871" style:parent-style-name="Roman12" style:family="paragraph">
      <style:paragraph-properties fo:keep-with-next="always" fo:keep-together="always"/>
    </style:style>
    <style:style style:name="T5872" style:parent-style-name="DefaultParagraphFont" style:family="text">
      <style:text-properties fo:font-style="italic" style:font-style-asian="italic"/>
    </style:style>
    <style:style style:name="T5873" style:parent-style-name="DefaultParagraphFont" style:family="text">
      <style:text-properties fo:font-style="italic" style:font-style-asian="italic"/>
    </style:style>
    <style:style style:name="T5874" style:parent-style-name="DefaultParagraphFont" style:family="text">
      <style:text-properties fo:font-style="italic" style:font-style-asian="italic"/>
    </style:style>
    <style:style style:name="T5875" style:parent-style-name="DefaultParagraphFont" style:family="text">
      <style:text-properties fo:font-style="italic" style:font-style-asian="italic"/>
    </style:style>
    <style:style style:name="T5876" style:parent-style-name="DefaultParagraphFont" style:family="text">
      <style:text-properties fo:font-style="italic" style:font-style-asian="italic"/>
    </style:style>
    <style:style style:name="P5877" style:parent-style-name="Roman" style:family="paragraph">
      <style:paragraph-properties fo:keep-with-next="always" fo:keep-together="always"/>
    </style:style>
    <style:style style:name="P5878" style:parent-style-name="Roman" style:family="paragraph">
      <style:paragraph-properties fo:keep-with-next="always" fo:keep-together="always"/>
    </style:style>
    <style:style style:name="T5879" style:parent-style-name="DefaultParagraphFont" style:family="text">
      <style:text-properties fo:font-style="italic" style:font-style-asian="italic"/>
    </style:style>
    <style:style style:name="T5880" style:parent-style-name="DefaultParagraphFont" style:family="text">
      <style:text-properties fo:font-style="italic" style:font-style-asian="italic"/>
    </style:style>
    <style:style style:name="T5881" style:parent-style-name="DefaultParagraphFont" style:family="text">
      <style:text-properties fo:font-style="italic" style:font-style-asian="italic"/>
    </style:style>
    <style:style style:name="T5882" style:parent-style-name="DefaultParagraphFont" style:family="text">
      <style:text-properties fo:font-style="italic" style:font-style-asian="italic"/>
    </style:style>
    <style:style style:name="T5883" style:parent-style-name="DefaultParagraphFont" style:family="text">
      <style:text-properties fo:font-style="italic" style:font-style-asian="italic"/>
    </style:style>
    <style:style style:name="T5884" style:parent-style-name="DefaultParagraphFont" style:family="text">
      <style:text-properties style:text-position="super 66.6%"/>
    </style:style>
    <style:style style:name="T5885" style:parent-style-name="DefaultParagraphFont" style:family="text">
      <style:text-properties fo:font-style="italic" style:font-style-asian="italic"/>
    </style:style>
    <style:style style:name="T5886" style:parent-style-name="DefaultParagraphFont" style:family="text">
      <style:text-properties fo:font-style="italic" style:font-style-asian="italic"/>
    </style:style>
    <style:style style:name="T5887" style:parent-style-name="DefaultParagraphFont" style:family="text">
      <style:text-properties fo:font-style="italic" style:font-style-asian="italic"/>
    </style:style>
    <style:style style:name="T5888" style:parent-style-name="DefaultParagraphFont" style:family="text">
      <style:text-properties fo:font-style="italic" style:font-style-asian="italic"/>
    </style:style>
    <style:style style:name="T5889" style:parent-style-name="DefaultParagraphFont" style:family="text">
      <style:text-properties fo:font-style="italic" style:font-style-asian="italic"/>
    </style:style>
    <style:style style:name="T5890" style:parent-style-name="DefaultParagraphFont" style:family="text">
      <style:text-properties style:text-position="super 66.6%"/>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size="10pt" style:font-size-asian="10pt"/>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weight="bold" style:font-weight-asian="bold" fo:font-size="11pt" style:font-size-asian="11pt"/>
    </style:style>
    <style:style style:name="T5897" style:parent-style-name="DefaultParagraphFont" style:family="text">
      <style:text-properties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weight="bold" style:font-weight-asian="bold" fo:font-size="11pt" style:font-size-asian="11pt"/>
    </style:style>
    <style:style style:name="P5901" style:parent-style-name="Laikas" style:family="paragraph">
      <style:paragraph-properties fo:keep-together="always"/>
    </style:style>
    <style:style style:name="P5902" style:parent-style-name="Roman12" style:family="paragraph">
      <style:paragraph-properties fo:keep-with-next="always" fo:keep-together="always"/>
    </style:style>
    <style:style style:name="T5903" style:parent-style-name="DefaultParagraphFont" style:family="text">
      <style:text-properties fo:font-style="italic" style:font-style-asian="italic"/>
    </style:style>
    <style:style style:name="T5904" style:parent-style-name="DefaultParagraphFont" style:family="text">
      <style:text-properties fo:font-style="italic" style:font-style-asian="italic"/>
    </style:style>
    <style:style style:name="T5905" style:parent-style-name="DefaultParagraphFont" style:family="text">
      <style:text-properties fo:font-style="italic" style:font-style-asian="italic"/>
    </style:style>
    <style:style style:name="T5906" style:parent-style-name="DefaultParagraphFont" style:family="text">
      <style:text-properties fo:font-style="italic" style:font-style-asian="italic"/>
    </style:style>
    <style:style style:name="T5907" style:parent-style-name="DefaultParagraphFont" style:family="text">
      <style:text-properties fo:font-style="italic" style:font-style-asian="italic"/>
    </style:style>
    <style:style style:name="P5908" style:parent-style-name="Roman" style:family="paragraph">
      <style:paragraph-properties fo:keep-with-next="always" fo:keep-together="always"/>
    </style:style>
    <style:style style:name="P5909" style:parent-style-name="Roman" style:family="paragraph">
      <style:paragraph-properties fo:keep-with-next="always" fo:keep-together="always"/>
    </style:style>
    <style:style style:name="T5910" style:parent-style-name="DefaultParagraphFont" style:family="text">
      <style:text-properties style:text-position="super 66.6%"/>
    </style:style>
    <style:style style:name="T5911" style:parent-style-name="DefaultParagraphFont" style:family="text">
      <style:text-properties fo:font-style="italic" style:font-style-asian="italic"/>
    </style:style>
    <style:style style:name="T5912" style:parent-style-name="DefaultParagraphFont" style:family="text">
      <style:text-properties fo:font-style="italic" style:font-style-asian="italic"/>
    </style:style>
    <style:style style:name="T5913" style:parent-style-name="DefaultParagraphFont" style:family="text">
      <style:text-properties fo:font-style="italic" style:font-style-asian="italic"/>
    </style:style>
    <style:style style:name="T5914" style:parent-style-name="DefaultParagraphFont" style:family="text">
      <style:text-properties fo:font-style="italic" style:font-style-asian="italic"/>
    </style:style>
    <style:style style:name="T5915" style:parent-style-name="DefaultParagraphFont" style:family="text">
      <style:text-properties fo:font-style="italic" style:font-style-asian="italic"/>
    </style:style>
    <style:style style:name="T5916" style:parent-style-name="DefaultParagraphFont" style:family="text">
      <style:text-properties style:text-position="super 66.6%"/>
    </style:style>
    <style:style style:name="T5917" style:parent-style-name="DefaultParagraphFont" style:family="text">
      <style:text-properties fo:font-style="italic" style:font-style-asian="italic"/>
    </style:style>
    <style:style style:name="T5918" style:parent-style-name="DefaultParagraphFont" style:family="text">
      <style:text-properties fo:font-style="italic" style:font-style-asian="italic"/>
    </style:style>
    <style:style style:name="T5919" style:parent-style-name="DefaultParagraphFont" style:family="text">
      <style:text-properties fo:font-style="italic" style:font-style-asian="italic"/>
    </style:style>
    <style:style style:name="T5920" style:parent-style-name="DefaultParagraphFont" style:family="text">
      <style:text-properties fo:font-style="italic" style:font-style-asian="italic"/>
    </style:style>
    <style:style style:name="T5921" style:parent-style-name="DefaultParagraphFont" style:family="text">
      <style:text-properties fo:font-style="italic" style:font-style-asian="italic"/>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size="10pt" style:font-size-asian="10pt"/>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style:font-weight-complex="bold" fo:font-size="11pt" style:font-size-asian="11pt"/>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fo:font-size="10pt" style:font-size-asian="10pt"/>
    </style:style>
    <style:style style:name="T5935" style:parent-style-name="DefaultParagraphFont" style:family="text">
      <style:text-properties style:font-weight-complex="bold" fo:font-style="italic" style:font-style-asian="italic" fo:font-size="10pt" style:font-size-asian="10pt"/>
    </style:style>
    <style:style style:name="T5936" style:parent-style-name="DefaultParagraphFont" style:family="text">
      <style:text-properties style:font-weight-complex="bold" fo:font-size="10pt" style:font-size-asian="10pt"/>
    </style:style>
    <style:style style:name="T5937" style:parent-style-name="DefaultParagraphFont" style:family="text">
      <style:text-properties style:font-weight-complex="bold"/>
    </style:style>
    <style:style style:name="P5938" style:parent-style-name="Roman" style:family="paragraph">
      <style:paragraph-properties fo:keep-with-next="always" fo:keep-together="always"/>
    </style:style>
    <style:style style:name="T5939" style:parent-style-name="DefaultParagraphFont" style:family="text">
      <style:text-properties fo:font-weight="bold" style:font-weight-asian="bold" fo:font-size="11pt" style:font-size-asian="11pt"/>
    </style:style>
    <style:style style:name="P5940" style:parent-style-name="Roman" style:family="paragraph">
      <style:paragraph-properties fo:keep-with-next="always" fo:keep-together="always"/>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size="10pt" style:font-size-asian="10pt"/>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size="10pt" style:font-size-asian="10pt"/>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size="10pt" style:font-size-asian="10pt"/>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style:font-weight-complex="bold" style:font-style-complex="italic" fo:font-size="11pt" style:font-size-asian="11pt" fo:language="en" fo:country="US"/>
    </style:style>
    <style:style style:name="T5957" style:parent-style-name="DefaultParagraphFont" style:family="text">
      <style:text-properties style:font-weight-complex="bold" style:font-style-complex="italic" fo:language="en" fo:country="US"/>
    </style:style>
    <style:style style:name="T5958" style:parent-style-name="DefaultParagraphFont" style:family="text">
      <style:text-properties style:font-weight-complex="bold" style:font-style-complex="italic" fo:font-size="10pt" style:font-size-asian="10pt" fo:language="en" fo:country="US"/>
    </style:style>
    <style:style style:name="T5959" style:parent-style-name="DefaultParagraphFont" style:family="text">
      <style:text-properties style:font-weight-complex="bold" fo:font-style="italic" style:font-style-asian="italic" style:font-style-complex="italic" fo:font-size="10pt" style:font-size-asian="10pt" fo:language="en" fo:country="US"/>
    </style:style>
    <style:style style:name="T5960" style:parent-style-name="DefaultParagraphFont" style:family="text">
      <style:text-properties style:font-weight-complex="bold" style:font-style-complex="italic" fo:font-size="10pt" style:font-size-asian="10pt" fo:language="en" fo:country="US"/>
    </style:style>
    <style:style style:name="T5961" style:parent-style-name="DefaultParagraphFont" style:family="text">
      <style:text-properties style:font-weight-complex="bold" style:font-style-complex="italic" fo:language="en" fo:country="US"/>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style:font-weight-complex="bold" fo:font-size="11pt" style:font-size-asian="11pt"/>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fo:font-size="10pt" style:font-size-asian="10pt"/>
    </style:style>
    <style:style style:name="T5966" style:parent-style-name="DefaultParagraphFont" style:family="text">
      <style:text-properties style:font-weight-complex="bold" fo:font-style="italic" style:font-style-asian="italic" fo:font-size="10pt" style:font-size-asian="10pt"/>
    </style:style>
    <style:style style:name="T5967" style:parent-style-name="DefaultParagraphFont" style:family="text">
      <style:text-properties style:font-weight-complex="bold" fo:font-size="10pt" style:font-size-asian="10pt"/>
    </style:style>
    <style:style style:name="T5968" style:parent-style-name="DefaultParagraphFont" style:family="text">
      <style:text-properties style:font-weight-complex="bold"/>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fo:font-style="italic" style:font-style-asian="italic"/>
    </style:style>
    <style:style style:name="T5971" style:parent-style-name="DefaultParagraphFont" style:family="text">
      <style:text-properties fo:font-style="italic" style:font-style-asian="italic"/>
    </style:style>
    <style:style style:name="T5972" style:parent-style-name="DefaultParagraphFont" style:family="text">
      <style:text-properties fo:font-style="italic" style:font-style-asian="italic"/>
    </style:style>
    <style:style style:name="P5973" style:parent-style-name="Roman" style:family="paragraph">
      <style:paragraph-properties fo:keep-with-next="always" fo:keep-together="always"/>
      <style:text-properties fo:letter-spacing="-0.0013in"/>
    </style:style>
    <style:style style:name="P5974" style:parent-style-name="Roman" style:family="paragraph">
      <style:paragraph-properties fo:keep-with-next="always" fo:keep-together="always"/>
    </style:style>
    <style:style style:name="T5975" style:parent-style-name="DefaultParagraphFont" style:family="text">
      <style:text-properties fo:font-weight="bold" style:font-weight-asian="bold" style:font-weight-complex="bold" fo:font-size="11pt" style:font-size-asian="11pt"/>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fo:font-size="10pt" style:font-size-asian="10pt"/>
    </style:style>
    <style:style style:name="T5978" style:parent-style-name="DefaultParagraphFont" style:family="text">
      <style:text-properties style:font-weight-complex="bold" fo:font-style="italic" style:font-style-asian="italic" fo:font-size="10pt" style:font-size-asian="10pt"/>
    </style:style>
    <style:style style:name="T5979" style:parent-style-name="DefaultParagraphFont" style:family="text">
      <style:text-properties style:font-weight-complex="bold" fo:font-size="10pt" style:font-size-asian="10pt"/>
    </style:style>
    <style:style style:name="T5980" style:parent-style-name="DefaultParagraphFont" style:family="text">
      <style:text-properties style:font-weight-complex="bold"/>
    </style:style>
    <style:style style:name="T5981" style:parent-style-name="DefaultParagraphFont" style:family="text">
      <style:text-properties style:font-weight-complex="bold" style:text-position="sub 65%" fo:font-size="10pt" style:font-size-asian="10pt"/>
    </style:style>
    <style:style style:name="T5982" style:parent-style-name="DefaultParagraphFont" style:family="text">
      <style:text-properties style:font-weight-complex="bold" style:text-position="sub 66.6%"/>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style:font-weight-complex="bold" fo:font-size="11pt" style:font-size-asian="11pt"/>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fo:font-size="10pt" style:font-size-asian="10pt"/>
    </style:style>
    <style:style style:name="T5987" style:parent-style-name="DefaultParagraphFont" style:family="text">
      <style:text-properties style:font-weight-complex="bold" fo:font-style="italic" style:font-style-asian="italic" fo:font-size="10pt" style:font-size-asian="10pt"/>
    </style:style>
    <style:style style:name="T5988" style:parent-style-name="DefaultParagraphFont" style:family="text">
      <style:text-properties style:font-weight-complex="bold" fo:font-size="10pt" style:font-size-asian="10pt"/>
    </style:style>
    <style:style style:name="T5989" style:parent-style-name="DefaultParagraphFont" style:family="text">
      <style:text-properties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T5992" style:parent-style-name="DefaultParagraphFont" style:family="text">
      <style:text-properties style:font-weight-complex="bold"/>
    </style:style>
    <style:style style:name="T5993" style:parent-style-name="DefaultParagraphFont" style:family="text">
      <style:text-properties style:font-weight-complex="bold"/>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T6005" style:parent-style-name="DefaultParagraphFont" style:family="text">
      <style:text-properties style:font-weight-complex="bold"/>
    </style:style>
    <style:style style:name="T6006" style:parent-style-name="DefaultParagraphFont" style:family="text">
      <style:text-properties style:font-weight-complex="bold"/>
    </style:style>
    <style:style style:name="T6007" style:parent-style-name="DefaultParagraphFont" style:family="text">
      <style:text-properties style:font-weight-complex="bold"/>
    </style:style>
    <style:style style:name="T6008" style:parent-style-name="DefaultParagraphFont" style:family="text">
      <style:text-properties style:font-weight-complex="bold"/>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T6011" style:parent-style-name="DefaultParagraphFont" style:family="text">
      <style:text-properties style:font-weight-complex="bold"/>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P6024" style:parent-style-name="Roman" style:family="paragraph">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fo:letter-spacing="0.0013in"/>
    </style:style>
    <style:style style:name="T6061" style:parent-style-name="DefaultParagraphFont" style:family="text">
      <style:text-properties style:font-weight-complex="bold" fo:letter-spacing="0.0013in"/>
    </style:style>
    <style:style style:name="T6062" style:parent-style-name="DefaultParagraphFont" style:family="text">
      <style:text-properties style:font-weight-complex="bold" fo:letter-spacing="0.0013in"/>
    </style:style>
    <style:style style:name="T6063" style:parent-style-name="DefaultParagraphFont" style:family="text">
      <style:text-properties style:font-weight-complex="bold" fo:letter-spacing="0.0013in"/>
    </style:style>
    <style:style style:name="T6064" style:parent-style-name="DefaultParagraphFont" style:family="text">
      <style:text-properties style:font-weight-complex="bold" fo:letter-spacing="0.0013in"/>
    </style:style>
    <style:style style:name="T6065" style:parent-style-name="DefaultParagraphFont" style:family="text">
      <style:text-properties style:font-weight-complex="bold" fo:letter-spacing="0.0013in"/>
    </style:style>
    <style:style style:name="T6066" style:parent-style-name="DefaultParagraphFont" style:family="text">
      <style:text-properties style:font-weight-complex="bold" fo:letter-spacing="0.0013in"/>
    </style:style>
    <style:style style:name="T6067" style:parent-style-name="DefaultParagraphFont" style:family="text">
      <style:text-properties style:font-weight-complex="bold" fo:letter-spacing="0.0013in"/>
    </style:style>
    <style:style style:name="T6068" style:parent-style-name="DefaultParagraphFont" style:family="text">
      <style:text-properties style:font-weight-complex="bold" fo:letter-spacing="0.0013in"/>
    </style:style>
    <style:style style:name="T6069" style:parent-style-name="DefaultParagraphFont" style:family="text">
      <style:text-properties style:font-weight-complex="bold" fo:letter-spacing="0.0013in"/>
    </style:style>
    <style:style style:name="T6070" style:parent-style-name="DefaultParagraphFont" style:family="text">
      <style:text-properties style:font-weight-complex="bold" fo:letter-spacing="0.0013in"/>
    </style:style>
    <style:style style:name="T6071" style:parent-style-name="DefaultParagraphFont" style:family="text">
      <style:text-properties style:font-weight-complex="bold" fo:letter-spacing="0.0013in"/>
    </style:style>
    <style:style style:name="T6072" style:parent-style-name="DefaultParagraphFont" style:family="text">
      <style:text-properties style:font-weight-complex="bold" fo:letter-spacing="0.0013in"/>
    </style:style>
    <style:style style:name="T6073" style:parent-style-name="DefaultParagraphFont" style:family="text">
      <style:text-properties style:font-weight-complex="bold" fo:letter-spacing="0.0013in"/>
    </style:style>
    <style:style style:name="T6074" style:parent-style-name="DefaultParagraphFont" style:family="text">
      <style:text-properties style:font-weight-complex="bold" fo:letter-spacing="0.0013in"/>
    </style:style>
    <style:style style:name="T6075" style:parent-style-name="DefaultParagraphFont" style:family="text">
      <style:text-properties style:font-weight-complex="bold" fo:letter-spacing="0.0013in"/>
    </style:style>
    <style:style style:name="T6076" style:parent-style-name="DefaultParagraphFont" style:family="text">
      <style:text-properties style:font-weight-complex="bold" fo:letter-spacing="0.0013in"/>
    </style:style>
    <style:style style:name="T6077" style:parent-style-name="DefaultParagraphFont" style:family="text">
      <style:text-properties style:font-weight-complex="bold" fo:letter-spacing="0.0013in"/>
    </style:style>
    <style:style style:name="T6078" style:parent-style-name="DefaultParagraphFont" style:family="text">
      <style:text-properties style:font-weight-complex="bold" fo:letter-spacing="0.0013in"/>
    </style:style>
    <style:style style:name="T6079" style:parent-style-name="DefaultParagraphFont" style:family="text">
      <style:text-properties style:font-weight-complex="bold" fo:letter-spacing="0.0013in"/>
    </style:style>
    <style:style style:name="T6080" style:parent-style-name="DefaultParagraphFont" style:family="text">
      <style:text-properties style:font-weight-complex="bold" fo:letter-spacing="0.0013in"/>
    </style:style>
    <style:style style:name="T6081" style:parent-style-name="DefaultParagraphFont" style:family="text">
      <style:text-properties style:font-weight-complex="bold" fo:letter-spacing="0.0013in"/>
    </style:style>
    <style:style style:name="T6082" style:parent-style-name="DefaultParagraphFont" style:family="text">
      <style:text-properties style:font-weight-complex="bold" fo:letter-spacing="0.0013in"/>
    </style:style>
    <style:style style:name="T6083" style:parent-style-name="DefaultParagraphFont" style:family="text">
      <style:text-properties style:font-weight-complex="bold" fo:letter-spacing="0.0013in"/>
    </style:style>
    <style:style style:name="T6084" style:parent-style-name="DefaultParagraphFont" style:family="text">
      <style:text-properties style:font-weight-complex="bold" fo:letter-spacing="0.0013in"/>
    </style:style>
    <style:style style:name="T6085" style:parent-style-name="DefaultParagraphFont" style:family="text">
      <style:text-properties style:font-weight-complex="bold" fo:letter-spacing="0.0013in"/>
    </style:style>
    <style:style style:name="T6086" style:parent-style-name="DefaultParagraphFont" style:family="text">
      <style:text-properties style:font-weight-complex="bold" fo:letter-spacing="0.0013in"/>
    </style:style>
    <style:style style:name="T6087" style:parent-style-name="DefaultParagraphFont" style:family="text">
      <style:text-properties style:font-weight-complex="bold" fo:letter-spacing="0.0013in"/>
    </style:style>
    <style:style style:name="T6088" style:parent-style-name="DefaultParagraphFont" style:family="text">
      <style:text-properties style:font-weight-complex="bold" fo:letter-spacing="0.0013in"/>
    </style:style>
    <style:style style:name="T6089" style:parent-style-name="DefaultParagraphFont" style:family="text">
      <style:text-properties style:font-weight-complex="bold" fo:letter-spacing="0.0013in"/>
    </style:style>
    <style:style style:name="T6090" style:parent-style-name="DefaultParagraphFont" style:family="text">
      <style:text-properties style:font-weight-complex="bold" fo:letter-spacing="0.0013in"/>
    </style:style>
    <style:style style:name="T6091" style:parent-style-name="DefaultParagraphFont" style:family="text">
      <style:text-properties style:font-weight-complex="bold" fo:letter-spacing="0.0013in"/>
    </style:style>
    <style:style style:name="T6092" style:parent-style-name="DefaultParagraphFont" style:family="text">
      <style:text-properties style:font-weight-complex="bold" fo:letter-spacing="0.0013in"/>
    </style:style>
    <style:style style:name="T6093" style:parent-style-name="DefaultParagraphFont" style:family="text">
      <style:text-properties style:font-weight-complex="bold" fo:letter-spacing="0.0013in"/>
    </style:style>
    <style:style style:name="T6094" style:parent-style-name="DefaultParagraphFont" style:family="text">
      <style:text-properties style:font-weight-complex="bold" fo:letter-spacing="0.0013in"/>
    </style:style>
    <style:style style:name="T6095" style:parent-style-name="DefaultParagraphFont" style:family="text">
      <style:text-properties style:font-weight-complex="bold"/>
    </style:style>
    <style:style style:name="T6096" style:parent-style-name="DefaultParagraphFont" style:family="text">
      <style:text-properties style:font-weight-complex="bold"/>
    </style:style>
    <style:style style:name="T6097" style:parent-style-name="DefaultParagraphFont" style:family="text">
      <style:text-properties style:font-weight-complex="bold"/>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T6104" style:parent-style-name="DefaultParagraphFont" style:family="text">
      <style:text-properties style:font-weight-complex="bold"/>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T6107" style:parent-style-name="DefaultParagraphFont" style:family="text">
      <style:text-properties style:font-weight-complex="bold"/>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style>
    <style:style style:name="T6111" style:parent-style-name="DefaultParagraphFont" style:family="text">
      <style:text-properties fo:font-weight="bold" style:font-weight-asian="bold" style:font-weight-complex="bold" fo:font-size="11pt" style:font-size-asian="11pt"/>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style>
    <style:style style:name="T6119" style:parent-style-name="DefaultParagraphFont" style:family="text">
      <style:text-properties style:font-weight-complex="bold"/>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T6125" style:parent-style-name="DefaultParagraphFont" style:family="text">
      <style:text-properties style:font-weight-complex="bold"/>
    </style:style>
    <style:style style:name="T6126" style:parent-style-name="DefaultParagraphFont" style:family="text">
      <style:text-properties style:font-weight-complex="bold"/>
    </style:style>
    <style:style style:name="T6127" style:parent-style-name="DefaultParagraphFont" style:family="text">
      <style:text-properties style:font-weight-complex="bold"/>
    </style:style>
    <style:style style:name="T6128" style:parent-style-name="DefaultParagraphFont" style:family="text">
      <style:text-properties style:font-weight-complex="bold"/>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T6139" style:parent-style-name="DefaultParagraphFont" style:family="text">
      <style:text-properties fo:font-style="italic" style:font-style-asian="italic"/>
    </style:style>
    <style:style style:name="T6140" style:parent-style-name="DefaultParagraphFont" style:family="text">
      <style:text-properties fo:font-style="italic" style:font-style-asian="italic"/>
    </style:style>
    <style:style style:name="T6141" style:parent-style-name="DefaultParagraphFont" style:family="text">
      <style:text-properties fo:font-style="italic" style:font-style-asian="italic"/>
    </style:style>
    <style:style style:name="T6142" style:parent-style-name="DefaultParagraphFont" style:family="text">
      <style:text-properties fo:font-style="italic" style:font-style-asian="italic"/>
    </style:style>
    <style:style style:name="T6143" style:parent-style-name="DefaultParagraphFont" style:family="text">
      <style:text-properties fo:font-style="italic" style:font-style-asian="italic"/>
    </style:style>
    <style:style style:name="T6144" style:parent-style-name="DefaultParagraphFont" style:family="text">
      <style:text-properties fo:letter-spacing="-0.0013in"/>
    </style:style>
    <style:style style:name="T6145" style:parent-style-name="DefaultParagraphFont" style:family="text">
      <style:text-properties fo:letter-spacing="-0.0013in"/>
    </style:style>
    <style:style style:name="T6146" style:parent-style-name="DefaultParagraphFont" style:family="text">
      <style:text-properties fo:letter-spacing="-0.0013in"/>
    </style:style>
    <style:style style:name="T6147" style:parent-style-name="DefaultParagraphFont" style:family="text">
      <style:text-properties fo:letter-spacing="-0.0013in"/>
    </style:style>
    <style:style style:name="T6148" style:parent-style-name="DefaultParagraphFont" style:family="text">
      <style:text-properties fo:letter-spacing="-0.0013in"/>
    </style:style>
    <style:style style:name="T6149" style:parent-style-name="DefaultParagraphFont" style:family="text">
      <style:text-properties fo:letter-spacing="-0.0013in"/>
    </style:style>
    <style:style style:name="T6150" style:parent-style-name="DefaultParagraphFont" style:family="text">
      <style:text-properties fo:letter-spacing="-0.0013in"/>
    </style:style>
    <style:style style:name="T6151" style:parent-style-name="DefaultParagraphFont" style:family="text">
      <style:text-properties fo:letter-spacing="-0.0013in"/>
    </style:style>
    <style:style style:name="T6152" style:parent-style-name="DefaultParagraphFont" style:family="text">
      <style:text-properties fo:letter-spacing="-0.0013in"/>
    </style:style>
    <style:style style:name="T6153" style:parent-style-name="DefaultParagraphFont" style:family="text">
      <style:text-properties fo:letter-spacing="-0.0013in"/>
    </style:style>
    <style:style style:name="T6154" style:parent-style-name="DefaultParagraphFont" style:family="text">
      <style:text-properties fo:letter-spacing="-0.0013in"/>
    </style:style>
    <style:style style:name="T6155" style:parent-style-name="DefaultParagraphFont" style:family="text">
      <style:text-properties fo:letter-spacing="-0.0013in"/>
    </style:style>
    <style:style style:name="T6156" style:parent-style-name="DefaultParagraphFont" style:family="text">
      <style:text-properties fo:letter-spacing="-0.0013in"/>
    </style:style>
    <style:style style:name="T6157" style:parent-style-name="DefaultParagraphFont" style:family="text">
      <style:text-properties fo:letter-spacing="-0.0013in"/>
    </style:style>
    <style:style style:name="T6158" style:parent-style-name="DefaultParagraphFont" style:family="text">
      <style:text-properties fo:letter-spacing="-0.0013in"/>
    </style:style>
    <style:style style:name="T6159" style:parent-style-name="DefaultParagraphFont" style:family="text">
      <style:text-properties fo:letter-spacing="-0.0013in"/>
    </style:style>
    <style:style style:name="T6160" style:parent-style-name="DefaultParagraphFont" style:family="text">
      <style:text-properties fo:letter-spacing="-0.0013in"/>
    </style:style>
    <style:style style:name="T6161" style:parent-style-name="DefaultParagraphFont" style:family="text">
      <style:text-properties fo:letter-spacing="-0.0013in"/>
    </style:style>
    <style:style style:name="T6162" style:parent-style-name="DefaultParagraphFont" style:family="text">
      <style:text-properties fo:letter-spacing="-0.0013in"/>
    </style:style>
    <style:style style:name="T6163" style:parent-style-name="DefaultParagraphFont" style:family="text">
      <style:text-properties fo:letter-spacing="-0.0013in"/>
    </style:style>
    <style:style style:name="T6164" style:parent-style-name="DefaultParagraphFont" style:family="text">
      <style:text-properties fo:letter-spacing="-0.0013in"/>
    </style:style>
    <style:style style:name="T6165" style:parent-style-name="DefaultParagraphFont" style:family="text">
      <style:text-properties fo:letter-spacing="-0.0013in"/>
    </style:style>
    <style:style style:name="T6166" style:parent-style-name="DefaultParagraphFont" style:family="text">
      <style:text-properties fo:letter-spacing="-0.0013in"/>
    </style:style>
    <style:style style:name="T6167" style:parent-style-name="DefaultParagraphFont" style:family="text">
      <style:text-properties fo:letter-spacing="-0.0013in"/>
    </style:style>
    <style:style style:name="T6168" style:parent-style-name="DefaultParagraphFont" style:family="text">
      <style:text-properties fo:letter-spacing="-0.0013in"/>
    </style:style>
    <style:style style:name="T6169" style:parent-style-name="DefaultParagraphFont" style:family="text">
      <style:text-properties fo:letter-spacing="-0.0013in"/>
    </style:style>
    <style:style style:name="T6170" style:parent-style-name="DefaultParagraphFont" style:family="text">
      <style:text-properties fo:letter-spacing="-0.0013in"/>
    </style:style>
    <style:style style:name="T6171" style:parent-style-name="DefaultParagraphFont" style:family="text">
      <style:text-properties fo:letter-spacing="-0.0013in"/>
    </style:style>
    <style:style style:name="T6172" style:parent-style-name="DefaultParagraphFont" style:family="text">
      <style:text-properties fo:letter-spacing="-0.0013in"/>
    </style:style>
    <style:style style:name="T6173" style:parent-style-name="DefaultParagraphFont" style:family="text">
      <style:text-properties fo:letter-spacing="-0.0013in"/>
    </style:style>
    <style:style style:name="T6174" style:parent-style-name="DefaultParagraphFont" style:family="text">
      <style:text-properties fo:letter-spacing="-0.0013in"/>
    </style:style>
    <style:style style:name="T6175" style:parent-style-name="DefaultParagraphFont" style:family="text">
      <style:text-properties fo:letter-spacing="-0.0013in"/>
    </style:style>
    <style:style style:name="T6176" style:parent-style-name="DefaultParagraphFont" style:family="text">
      <style:text-properties fo:letter-spacing="-0.0013in"/>
    </style:style>
    <style:style style:name="T6177" style:parent-style-name="DefaultParagraphFont" style:family="text">
      <style:text-properties fo:font-weight="bold" style:font-weight-asian="bold" style:font-weight-complex="bold" fo:color="#000000" fo:font-size="11pt" style:font-size-asian="11pt"/>
    </style:style>
    <style:style style:name="T6178" style:parent-style-name="DefaultParagraphFont" style:family="text">
      <style:text-properties style:font-weight-complex="bold" fo:color="#000000"/>
    </style:style>
    <style:style style:name="T6179" style:parent-style-name="DefaultParagraphFont" style:family="text">
      <style:text-properties style:font-weight-complex="bold" fo:color="#000000" fo:font-size="10pt" style:font-size-asian="10pt"/>
    </style:style>
    <style:style style:name="T6180" style:parent-style-name="DefaultParagraphFont" style:family="text">
      <style:text-properties style:font-weight-complex="bold" fo:font-style="italic" style:font-style-asian="italic" fo:color="#000000" fo:font-size="10pt" style:font-size-asian="10pt"/>
    </style:style>
    <style:style style:name="T6181" style:parent-style-name="DefaultParagraphFont" style:family="text">
      <style:text-properties style:font-weight-complex="bold" fo:color="#000000" fo:font-size="10pt" style:font-size-asian="10pt"/>
    </style:style>
    <style:style style:name="T6182" style:parent-style-name="DefaultParagraphFont" style:family="text">
      <style:text-properties style:font-weight-complex="bold" fo:color="#000000"/>
    </style:style>
    <style:style style:name="T6183" style:parent-style-name="DefaultParagraphFont" style:family="text">
      <style:text-properties style:font-weight-complex="bold" fo:color="#000000"/>
    </style:style>
    <style:style style:name="T6184" style:parent-style-name="DefaultParagraphFont" style:family="text">
      <style:text-properties style:font-weight-complex="bold" fo:color="#000000"/>
    </style:style>
    <style:style style:name="T6185" style:parent-style-name="DefaultParagraphFont" style:family="text">
      <style:text-properties style:font-weight-complex="bold" fo:color="#000000"/>
    </style:style>
    <style:style style:name="T6186" style:parent-style-name="DefaultParagraphFont" style:family="text">
      <style:text-properties style:font-weight-complex="bold" fo:color="#000000"/>
    </style:style>
    <style:style style:name="T6187" style:parent-style-name="DefaultParagraphFont" style:family="text">
      <style:text-properties style:font-weight-complex="bold" fo:color="#000000"/>
    </style:style>
    <style:style style:name="T6188" style:parent-style-name="DefaultParagraphFont" style:family="text">
      <style:text-properties style:font-weight-complex="bold" fo:color="#000000"/>
    </style:style>
    <style:style style:name="T6189" style:parent-style-name="DefaultParagraphFont" style:family="text">
      <style:text-properties style:font-weight-complex="bold" fo:color="#000000"/>
    </style:style>
    <style:style style:name="T6190" style:parent-style-name="DefaultParagraphFont" style:family="text">
      <style:text-properties style:font-weight-complex="bold" fo:color="#000000"/>
    </style:style>
    <style:style style:name="T6191" style:parent-style-name="DefaultParagraphFont" style:family="text">
      <style:text-properties style:font-weight-complex="bold" fo:color="#000000"/>
    </style:style>
    <style:style style:name="T6192" style:parent-style-name="DefaultParagraphFont" style:family="text">
      <style:text-properties style:font-weight-complex="bold" fo:color="#000000"/>
    </style:style>
    <style:style style:name="T6193" style:parent-style-name="DefaultParagraphFont" style:family="text">
      <style:text-properties style:font-weight-complex="bold" fo:color="#000000"/>
    </style:style>
    <style:style style:name="T6194" style:parent-style-name="DefaultParagraphFont" style:family="text">
      <style:text-properties style:font-weight-complex="bold" fo:color="#000000"/>
    </style:style>
    <style:style style:name="T6195" style:parent-style-name="DefaultParagraphFont" style:family="text">
      <style:text-properties style:font-weight-complex="bold" fo:color="#000000"/>
    </style:style>
    <style:style style:name="T6196" style:parent-style-name="DefaultParagraphFont" style:family="text">
      <style:text-properties style:font-weight-complex="bold" fo:color="#000000"/>
    </style:style>
    <style:style style:name="T6197" style:parent-style-name="DefaultParagraphFont" style:family="text">
      <style:text-properties style:font-weight-complex="bold" fo:color="#000000"/>
    </style:style>
    <style:style style:name="T6198" style:parent-style-name="DefaultParagraphFont" style:family="text">
      <style:text-properties style:font-weight-complex="bold" fo:color="#000000"/>
    </style:style>
    <style:style style:name="T6199" style:parent-style-name="DefaultParagraphFont" style:family="text">
      <style:text-properties style:font-weight-complex="bold" fo:color="#000000"/>
    </style:style>
    <style:style style:name="T6200" style:parent-style-name="DefaultParagraphFont" style:family="text">
      <style:text-properties style:font-weight-complex="bold" fo:color="#000000"/>
    </style:style>
    <style:style style:name="T6201" style:parent-style-name="DefaultParagraphFont" style:family="text">
      <style:text-properties fo:font-weight="bold" style:font-weight-asian="bold" style:font-weight-complex="bold" fo:color="#000000" fo:font-size="11pt" style:font-size-asian="11pt"/>
    </style:style>
    <style:style style:name="T6202" style:parent-style-name="DefaultParagraphFont" style:family="text">
      <style:text-properties style:font-weight-complex="bold" fo:color="#000000"/>
    </style:style>
    <style:style style:name="T6203" style:parent-style-name="DefaultParagraphFont" style:family="text">
      <style:text-properties style:font-weight-complex="bold" fo:color="#000000"/>
    </style:style>
    <style:style style:name="T6204" style:parent-style-name="DefaultParagraphFont" style:family="text">
      <style:text-properties style:font-weight-complex="bold" fo:color="#000000"/>
    </style:style>
    <style:style style:name="T6205" style:parent-style-name="DefaultParagraphFont" style:family="text">
      <style:text-properties fo:font-weight="bold" style:font-weight-asian="bold" style:font-weight-complex="bold" fo:color="#000000" fo:font-size="11pt" style:font-size-asian="11pt"/>
    </style:style>
    <style:style style:name="T6206" style:parent-style-name="DefaultParagraphFont" style:family="text">
      <style:text-properties style:font-weight-complex="bold" fo:color="#000000"/>
    </style:style>
    <style:style style:name="T6207" style:parent-style-name="DefaultParagraphFont" style:family="text">
      <style:text-properties style:font-weight-complex="bold" fo:color="#000000" fo:font-size="10pt" style:font-size-asian="10pt"/>
    </style:style>
    <style:style style:name="T6208" style:parent-style-name="DefaultParagraphFont" style:family="text">
      <style:text-properties style:font-weight-complex="bold" fo:font-style="italic" style:font-style-asian="italic" fo:color="#000000" fo:font-size="10pt" style:font-size-asian="10pt"/>
    </style:style>
    <style:style style:name="T6209" style:parent-style-name="DefaultParagraphFont" style:family="text">
      <style:text-properties style:font-weight-complex="bold" fo:color="#000000" fo:font-size="10pt" style:font-size-asian="10pt"/>
    </style:style>
    <style:style style:name="T6210" style:parent-style-name="DefaultParagraphFont" style:family="text">
      <style:text-properties style:font-weight-complex="bold" fo:color="#000000"/>
    </style:style>
    <style:style style:name="T6211" style:parent-style-name="DefaultParagraphFont" style:family="text">
      <style:text-properties style:font-weight-complex="bold" fo:color="#000000"/>
    </style:style>
    <style:style style:name="T6212" style:parent-style-name="DefaultParagraphFont" style:family="text">
      <style:text-properties style:font-weight-complex="bold" fo:color="#000000"/>
    </style:style>
    <style:style style:name="T6213" style:parent-style-name="DefaultParagraphFont" style:family="text">
      <style:text-properties style:font-weight-complex="bold" fo:color="#000000"/>
    </style:style>
    <style:style style:name="T6214" style:parent-style-name="DefaultParagraphFont" style:family="text">
      <style:text-properties style:font-weight-complex="bold" fo:color="#000000"/>
    </style:style>
    <style:style style:name="T6215" style:parent-style-name="DefaultParagraphFont" style:family="text">
      <style:text-properties fo:font-weight="bold" style:font-weight-asian="bold" style:font-weight-complex="bold" fo:color="#000000" fo:font-size="11pt" style:font-size-asian="11pt"/>
    </style:style>
    <style:style style:name="T6216" style:parent-style-name="DefaultParagraphFont" style:family="text">
      <style:text-properties style:font-weight-complex="bold" fo:color="#000000"/>
    </style:style>
    <style:style style:name="T6217" style:parent-style-name="DefaultParagraphFont" style:family="text">
      <style:text-properties style:font-weight-complex="bold" fo:color="#000000"/>
    </style:style>
    <style:style style:name="T6218" style:parent-style-name="DefaultParagraphFont" style:family="text">
      <style:text-properties style:font-weight-complex="bold" fo:color="#000000"/>
    </style:style>
    <style:style style:name="T6219" style:parent-style-name="DefaultParagraphFont" style:family="text">
      <style:text-properties style:font-weight-complex="bold" fo:color="#000000"/>
    </style:style>
    <style:style style:name="T6220" style:parent-style-name="DefaultParagraphFont" style:family="text">
      <style:text-properties style:font-weight-complex="bold" fo:color="#000000"/>
    </style:style>
    <style:style style:name="T6221" style:parent-style-name="DefaultParagraphFont" style:family="text">
      <style:text-properties style:font-weight-complex="bold" fo:color="#000000"/>
    </style:style>
    <style:style style:name="T6222" style:parent-style-name="DefaultParagraphFont" style:family="text">
      <style:text-properties style:font-weight-complex="bold" fo:color="#000000"/>
    </style:style>
    <style:style style:name="T6223" style:parent-style-name="DefaultParagraphFont" style:family="text">
      <style:text-properties style:font-weight-complex="bold" fo:color="#000000"/>
    </style:style>
    <style:style style:name="T6224" style:parent-style-name="DefaultParagraphFont" style:family="text">
      <style:text-properties fo:font-weight="bold" style:font-weight-asian="bold" style:font-weight-complex="bold" fo:color="#000000" fo:font-size="11pt" style:font-size-asian="11pt"/>
    </style:style>
    <style:style style:name="T6225" style:parent-style-name="DefaultParagraphFont" style:family="text">
      <style:text-properties style:font-weight-complex="bold" fo:color="#000000"/>
    </style:style>
    <style:style style:name="T6226" style:parent-style-name="DefaultParagraphFont" style:family="text">
      <style:text-properties style:font-weight-complex="bold" fo:color="#000000" fo:font-size="10pt" style:font-size-asian="10pt"/>
    </style:style>
    <style:style style:name="T6227" style:parent-style-name="DefaultParagraphFont" style:family="text">
      <style:text-properties style:font-weight-complex="bold" fo:font-style="italic" style:font-style-asian="italic" fo:color="#000000" fo:font-size="10pt" style:font-size-asian="10pt"/>
    </style:style>
    <style:style style:name="T6228" style:parent-style-name="DefaultParagraphFont" style:family="text">
      <style:text-properties style:font-weight-complex="bold" fo:color="#000000" fo:font-size="10pt" style:font-size-asian="10pt"/>
    </style:style>
    <style:style style:name="T6229" style:parent-style-name="DefaultParagraphFont" style:family="text">
      <style:text-properties style:font-weight-complex="bold" fo:color="#000000"/>
    </style:style>
    <style:style style:name="T6230" style:parent-style-name="DefaultParagraphFont" style:family="text">
      <style:text-properties style:font-weight-complex="bold" fo:color="#000000"/>
    </style:style>
    <style:style style:name="T6231" style:parent-style-name="DefaultParagraphFont" style:family="text">
      <style:text-properties style:font-weight-complex="bold" fo:color="#000000"/>
    </style:style>
    <style:style style:name="T6232" style:parent-style-name="DefaultParagraphFont" style:family="text">
      <style:text-properties style:font-weight-complex="bold" fo:color="#000000"/>
    </style:style>
    <style:style style:name="T6233" style:parent-style-name="DefaultParagraphFont" style:family="text">
      <style:text-properties style:font-weight-complex="bold" fo:color="#000000"/>
    </style:style>
    <style:style style:name="T6234" style:parent-style-name="DefaultParagraphFont" style:family="text">
      <style:text-properties style:font-weight-complex="bold" fo:color="#000000"/>
    </style:style>
    <style:style style:name="T6235" style:parent-style-name="DefaultParagraphFont" style:family="text">
      <style:text-properties style:font-weight-complex="bold" fo:color="#000000"/>
    </style:style>
    <style:style style:name="T6236" style:parent-style-name="DefaultParagraphFont" style:family="text">
      <style:text-properties style:font-weight-complex="bold" fo:color="#000000"/>
    </style:style>
    <style:style style:name="T6237" style:parent-style-name="DefaultParagraphFont" style:family="text">
      <style:text-properties style:font-weight-complex="bold" fo:color="#000000"/>
    </style:style>
    <style:style style:name="T6238" style:parent-style-name="DefaultParagraphFont" style:family="text">
      <style:text-properties style:font-weight-complex="bold" fo:color="#000000"/>
    </style:style>
    <style:style style:name="T6239" style:parent-style-name="DefaultParagraphFont" style:family="text">
      <style:text-properties style:font-weight-complex="bold" fo:color="#000000"/>
    </style:style>
    <style:style style:name="T6240" style:parent-style-name="DefaultParagraphFont" style:family="text">
      <style:text-properties style:font-weight-complex="bold" fo:color="#000000"/>
    </style:style>
    <style:style style:name="T6241" style:parent-style-name="DefaultParagraphFont" style:family="text">
      <style:text-properties style:font-weight-complex="bold" fo:color="#000000"/>
    </style:style>
    <style:style style:name="T6242" style:parent-style-name="DefaultParagraphFont" style:family="text">
      <style:text-properties style:font-weight-complex="bold" fo:color="#000000"/>
    </style:style>
    <style:style style:name="T6243" style:parent-style-name="DefaultParagraphFont" style:family="text">
      <style:text-properties style:font-weight-complex="bold" fo:color="#000000"/>
    </style:style>
    <style:style style:name="T6244" style:parent-style-name="DefaultParagraphFont" style:family="text">
      <style:text-properties style:font-weight-complex="bold" fo:color="#000000"/>
    </style:style>
    <style:style style:name="T6245" style:parent-style-name="DefaultParagraphFont" style:family="text">
      <style:text-properties style:font-weight-complex="bold" fo:color="#000000"/>
    </style:style>
    <style:style style:name="T6246" style:parent-style-name="DefaultParagraphFont" style:family="text">
      <style:text-properties style:font-weight-complex="bold" fo:color="#000000"/>
    </style:style>
    <style:style style:name="T6247" style:parent-style-name="DefaultParagraphFont" style:family="text">
      <style:text-properties style:font-weight-complex="bold" fo:color="#000000"/>
    </style:style>
    <style:style style:name="T6248" style:parent-style-name="DefaultParagraphFont" style:family="text">
      <style:text-properties style:font-weight-complex="bold" fo:color="#000000"/>
    </style:style>
    <style:style style:name="T6249" style:parent-style-name="DefaultParagraphFont" style:family="text">
      <style:text-properties style:font-weight-complex="bold" fo:color="#000000"/>
    </style:style>
    <style:style style:name="T6250" style:parent-style-name="DefaultParagraphFont" style:family="text">
      <style:text-properties style:font-weight-complex="bold" fo:color="#000000"/>
    </style:style>
    <style:style style:name="T6251" style:parent-style-name="DefaultParagraphFont" style:family="text">
      <style:text-properties style:font-weight-complex="bold" fo:color="#000000"/>
    </style:style>
    <style:style style:name="T6252" style:parent-style-name="DefaultParagraphFont" style:family="text">
      <style:text-properties style:font-weight-complex="bold" fo:color="#000000"/>
    </style:style>
    <style:style style:name="T6253" style:parent-style-name="DefaultParagraphFont" style:family="text">
      <style:text-properties style:font-weight-complex="bold" fo:color="#000000"/>
    </style:style>
    <style:style style:name="T6254" style:parent-style-name="DefaultParagraphFont" style:family="text">
      <style:text-properties style:font-weight-complex="bold" fo:color="#000000"/>
    </style:style>
    <style:style style:name="T6255" style:parent-style-name="DefaultParagraphFont" style:family="text">
      <style:text-properties style:font-weight-complex="bold" fo:color="#000000"/>
    </style:style>
    <style:style style:name="T6256" style:parent-style-name="DefaultParagraphFont" style:family="text">
      <style:text-properties style:font-weight-complex="bold" fo:color="#000000"/>
    </style:style>
    <style:style style:name="T6257" style:parent-style-name="DefaultParagraphFont" style:family="text">
      <style:text-properties style:font-weight-complex="bold" fo:color="#000000"/>
    </style:style>
    <style:style style:name="T6258" style:parent-style-name="DefaultParagraphFont" style:family="text">
      <style:text-properties style:font-weight-complex="bold" fo:color="#000000"/>
    </style:style>
    <style:style style:name="T6259" style:parent-style-name="DefaultParagraphFont" style:family="text">
      <style:text-properties style:font-weight-complex="bold" fo:color="#000000"/>
    </style:style>
    <style:style style:name="T6260" style:parent-style-name="DefaultParagraphFont" style:family="text">
      <style:text-properties style:font-weight-complex="bold" fo:color="#000000"/>
    </style:style>
    <style:style style:name="T6261" style:parent-style-name="DefaultParagraphFont" style:family="text">
      <style:text-properties style:font-weight-complex="bold" fo:color="#000000"/>
    </style:style>
    <style:style style:name="T6262" style:parent-style-name="DefaultParagraphFont" style:family="text">
      <style:text-properties style:font-weight-complex="bold" fo:color="#000000"/>
    </style:style>
    <style:style style:name="T6263" style:parent-style-name="DefaultParagraphFont" style:family="text">
      <style:text-properties style:font-weight-complex="bold" fo:color="#000000"/>
    </style:style>
    <style:style style:name="T6264" style:parent-style-name="DefaultParagraphFont" style:family="text">
      <style:text-properties style:font-weight-complex="bold" fo:color="#000000"/>
    </style:style>
    <style:style style:name="T6265" style:parent-style-name="DefaultParagraphFont" style:family="text">
      <style:text-properties style:font-weight-complex="bold" fo:color="#000000"/>
    </style:style>
    <style:style style:name="T6266" style:parent-style-name="DefaultParagraphFont" style:family="text">
      <style:text-properties style:font-weight-complex="bold" fo:color="#000000"/>
    </style:style>
    <style:style style:name="T6267" style:parent-style-name="DefaultParagraphFont" style:family="text">
      <style:text-properties style:font-weight-complex="bold" fo:color="#000000"/>
    </style:style>
    <style:style style:name="T6268" style:parent-style-name="DefaultParagraphFont" style:family="text">
      <style:text-properties style:font-weight-complex="bold" fo:color="#000000"/>
    </style:style>
    <style:style style:name="T6269" style:parent-style-name="DefaultParagraphFont" style:family="text">
      <style:text-properties fo:font-weight="bold" style:font-weight-asian="bold" style:font-weight-complex="bold" fo:font-size="11pt" style:font-size-asian="11pt"/>
    </style:style>
    <style:style style:name="T6270" style:parent-style-name="DefaultParagraphFont" style:family="text">
      <style:text-properties style:font-weight-complex="bold"/>
    </style:style>
    <style:style style:name="T6271" style:parent-style-name="DefaultParagraphFont" style:family="text">
      <style:text-properties style:font-weight-complex="bold" fo:font-size="10pt" style:font-size-asian="10pt"/>
    </style:style>
    <style:style style:name="T6272" style:parent-style-name="DefaultParagraphFont" style:family="text">
      <style:text-properties style:font-weight-complex="bold" fo:font-style="italic" style:font-style-asian="italic" fo:font-size="10pt" style:font-size-asian="10pt"/>
    </style:style>
    <style:style style:name="T6273" style:parent-style-name="DefaultParagraphFont" style:family="text">
      <style:text-properties style:font-weight-complex="bold" fo:font-size="10pt" style:font-size-asian="10pt"/>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style>
    <style:style style:name="T6278" style:parent-style-name="DefaultParagraphFont" style:family="text">
      <style:text-properties style:font-weight-complex="bold"/>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T6282" style:parent-style-name="DefaultParagraphFont" style:family="text">
      <style:text-properties style:font-weight-complex="bold"/>
    </style:style>
    <style:style style:name="T6283" style:parent-style-name="DefaultParagraphFont" style:family="text">
      <style:text-properties style:font-weight-complex="bold"/>
    </style:style>
    <style:style style:name="T6284" style:parent-style-name="DefaultParagraphFont" style:family="text">
      <style:text-properties style:font-weight-complex="bold"/>
    </style:style>
    <style:style style:name="T6285" style:parent-style-name="DefaultParagraphFont" style:family="text">
      <style:text-properties style:font-weight-complex="bold"/>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style:style>
    <style:style style:name="T6291" style:parent-style-name="DefaultParagraphFont" style:family="text">
      <style:text-properties style:font-weight-complex="bold"/>
    </style:style>
    <style:style style:name="T6292" style:parent-style-name="DefaultParagraphFont" style:family="text">
      <style:text-properties style:font-weight-complex="bold"/>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style>
    <style:style style:name="T6295" style:parent-style-name="DefaultParagraphFont" style:family="text">
      <style:text-properties style:font-weight-complex="bold"/>
    </style:style>
    <style:style style:name="T6296" style:parent-style-name="DefaultParagraphFont" style:family="text">
      <style:text-properties style:font-weight-complex="bold"/>
    </style:style>
    <style:style style:name="T6297" style:parent-style-name="DefaultParagraphFont" style:family="text">
      <style:text-properties style:font-weight-complex="bold"/>
    </style:style>
    <style:style style:name="T6298" style:parent-style-name="DefaultParagraphFont" style:family="text">
      <style:text-properties style:font-weight-complex="bold"/>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style:style>
    <style:style style:name="T6301" style:parent-style-name="DefaultParagraphFont" style:family="text">
      <style:text-properties style:font-weight-complex="bold"/>
    </style:style>
    <style:style style:name="T6302" style:parent-style-name="DefaultParagraphFont" style:family="text">
      <style:text-properties style:font-weight-complex="bold"/>
    </style:style>
    <style:style style:name="T6303" style:parent-style-name="DefaultParagraphFont" style:family="text">
      <style:text-properties style:font-weight-complex="bold"/>
    </style:style>
    <style:style style:name="T6304" style:parent-style-name="DefaultParagraphFont" style:family="text">
      <style:text-properties style:font-weight-complex="bold"/>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T6308" style:parent-style-name="DefaultParagraphFont" style:family="text">
      <style:text-properties style:font-weight-complex="bold"/>
    </style:style>
    <style:style style:name="T6309" style:parent-style-name="DefaultParagraphFont" style:family="text">
      <style:text-properties style:font-weight-complex="bold"/>
    </style:style>
    <style:style style:name="T6310" style:parent-style-name="DefaultParagraphFont" style:family="text">
      <style:text-properties style:font-weight-complex="bold"/>
    </style:style>
    <style:style style:name="T6311" style:parent-style-name="DefaultParagraphFont" style:family="text">
      <style:text-properties style:font-weight-complex="bold"/>
    </style:style>
    <style:style style:name="T6312" style:parent-style-name="DefaultParagraphFont" style:family="text">
      <style:text-properties style:font-weight-complex="bold"/>
    </style:style>
    <style:style style:name="T6313" style:parent-style-name="DefaultParagraphFont" style:family="text">
      <style:text-properties style:font-weight-complex="bold"/>
    </style:style>
    <style:style style:name="T6314" style:parent-style-name="DefaultParagraphFont" style:family="text">
      <style:text-properties style:font-weight-complex="bold"/>
    </style:style>
    <style:style style:name="T6315" style:parent-style-name="DefaultParagraphFont" style:family="text">
      <style:text-properties style:font-weight-complex="bold"/>
    </style:style>
    <style:style style:name="T6316" style:parent-style-name="DefaultParagraphFont" style:family="text">
      <style:text-properties style:font-weight-complex="bold"/>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style:style>
    <style:style style:name="T6321" style:parent-style-name="DefaultParagraphFont" style:family="text">
      <style:text-properties fo:font-weight="bold" style:font-weight-asian="bold" style:font-weight-complex="bold" fo:font-size="11pt" style:font-size-asian="11pt"/>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T6324" style:parent-style-name="DefaultParagraphFont" style:family="text">
      <style:text-properties style:font-weight-complex="bold"/>
    </style:style>
    <style:style style:name="T6325" style:parent-style-name="DefaultParagraphFont" style:family="text">
      <style:text-properties style:font-weight-complex="bold"/>
    </style:style>
    <style:style style:name="T6326" style:parent-style-name="DefaultParagraphFont" style:family="text">
      <style:text-properties style:font-weight-complex="bold"/>
    </style:style>
    <style:style style:name="T6327" style:parent-style-name="DefaultParagraphFont" style:family="text">
      <style:text-properties style:font-weight-complex="bold"/>
    </style:style>
    <style:style style:name="T6328" style:parent-style-name="DefaultParagraphFont" style:family="text">
      <style:text-properties style:font-weight-complex="bold"/>
    </style:style>
    <style:style style:name="T6329" style:parent-style-name="DefaultParagraphFont" style:family="text">
      <style:text-properties style:font-weight-complex="bold"/>
    </style:style>
    <style:style style:name="T6330" style:parent-style-name="DefaultParagraphFont" style:family="text">
      <style:text-properties style:font-weight-complex="bold"/>
    </style:style>
    <style:style style:name="T6331" style:parent-style-name="DefaultParagraphFont" style:family="text">
      <style:text-properties style:font-weight-complex="bold"/>
    </style:style>
    <style:style style:name="T6332" style:parent-style-name="DefaultParagraphFont" style:family="text">
      <style:text-properties style:font-weight-complex="bold"/>
    </style:style>
    <style:style style:name="T6333" style:parent-style-name="DefaultParagraphFont" style:family="text">
      <style:text-properties style:font-weight-complex="bold"/>
    </style:style>
    <style:style style:name="T6334" style:parent-style-name="DefaultParagraphFont" style:family="text">
      <style:text-properties style:font-weight-complex="bold"/>
    </style:style>
    <style:style style:name="T6335" style:parent-style-name="DefaultParagraphFont" style:family="text">
      <style:text-properties style:font-weight-complex="bold"/>
    </style:style>
    <style:style style:name="T6336" style:parent-style-name="DefaultParagraphFont" style:family="text">
      <style:text-properties style:font-weight-complex="bold"/>
    </style:style>
    <style:style style:name="T6337" style:parent-style-name="DefaultParagraphFont" style:family="text">
      <style:text-properties style:font-weight-complex="bold"/>
    </style:style>
    <style:style style:name="T6338" style:parent-style-name="DefaultParagraphFont" style:family="text">
      <style:text-properties style:font-weight-complex="bold"/>
    </style:style>
    <style:style style:name="T6339" style:parent-style-name="DefaultParagraphFont" style:family="text">
      <style:text-properties style:font-weight-complex="bold"/>
    </style:style>
    <style:style style:name="T6340" style:parent-style-name="DefaultParagraphFont" style:family="text">
      <style:text-properties style:font-weight-complex="bold"/>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T6350" style:parent-style-name="DefaultParagraphFont" style:family="text">
      <style:text-properties style:font-weight-complex="bold"/>
    </style:style>
    <style:style style:name="T6351" style:parent-style-name="DefaultParagraphFont" style:family="text">
      <style:text-properties style:font-weight-complex="bold"/>
    </style:style>
    <style:style style:name="P6352" style:parent-style-name="Roman" style:family="paragraph">
      <style:text-properties style:font-weight-complex="bold"/>
    </style:style>
    <style:style style:name="P6353" style:parent-style-name="Roman" style:family="paragraph">
      <style:text-properties style:font-weight-complex="bold"/>
    </style:style>
    <style:style style:name="T6354" style:parent-style-name="DefaultParagraphFont" style:family="text">
      <style:text-properties fo:font-weight="bold" style:font-weight-asian="bold" style:font-weight-complex="bold" fo:font-size="11pt" style:font-size-asian="11pt"/>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fo:font-size="10pt" style:font-size-asian="10pt"/>
    </style:style>
    <style:style style:name="T6357" style:parent-style-name="DefaultParagraphFont" style:family="text">
      <style:text-properties style:font-weight-complex="bold" fo:font-style="italic" style:font-style-asian="italic" fo:font-size="10pt" style:font-size-asian="10pt"/>
    </style:style>
    <style:style style:name="T6358" style:parent-style-name="DefaultParagraphFont" style:family="text">
      <style:text-properties style:font-weight-complex="bold" fo:font-size="10pt" style:font-size-asian="10pt"/>
    </style:style>
    <style:style style:name="T6359" style:parent-style-name="DefaultParagraphFont" style:family="text">
      <style:text-properties style:font-weight-complex="bold"/>
    </style:style>
    <style:style style:name="T6360" style:parent-style-name="DefaultParagraphFont" style:family="text">
      <style:text-properties style:font-weight-complex="bold"/>
    </style:style>
    <style:style style:name="T6361" style:parent-style-name="DefaultParagraphFont" style:family="text">
      <style:text-properties style:font-weight-complex="bold"/>
    </style:style>
    <style:style style:name="T6362" style:parent-style-name="DefaultParagraphFont" style:family="text">
      <style:text-properties style:font-weight-complex="bold"/>
    </style:style>
    <style:style style:name="T6363" style:parent-style-name="DefaultParagraphFont" style:family="text">
      <style:text-properties style:font-weight-complex="bold"/>
    </style:style>
    <style:style style:name="T6364" style:parent-style-name="DefaultParagraphFont" style:family="text">
      <style:text-properties style:font-weight-complex="bold"/>
    </style:style>
    <style:style style:name="T6365" style:parent-style-name="DefaultParagraphFont" style:family="text">
      <style:text-properties style:font-weight-complex="bold"/>
    </style:style>
    <style:style style:name="T6366" style:parent-style-name="DefaultParagraphFont" style:family="text">
      <style:text-properties style:font-weight-complex="bold"/>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style:style>
    <style:style style:name="T6369" style:parent-style-name="DefaultParagraphFont" style:family="text">
      <style:text-properties style:font-weight-complex="bold"/>
    </style:style>
    <style:style style:name="T6370" style:parent-style-name="DefaultParagraphFont" style:family="text">
      <style:text-properties style:font-weight-complex="bold"/>
    </style:style>
    <style:style style:name="T6371" style:parent-style-name="DefaultParagraphFont" style:family="text">
      <style:text-properties style:font-weight-complex="bold"/>
    </style:style>
    <style:style style:name="T6372" style:parent-style-name="DefaultParagraphFont" style:family="text">
      <style:text-properties style:font-weight-complex="bold"/>
    </style:style>
    <style:style style:name="T6373" style:parent-style-name="DefaultParagraphFont" style:family="text">
      <style:text-properties style:font-weight-complex="bold"/>
    </style:style>
    <style:style style:name="T6374" style:parent-style-name="DefaultParagraphFont" style:family="text">
      <style:text-properties style:font-weight-complex="bold"/>
    </style:style>
    <style:style style:name="T6375" style:parent-style-name="DefaultParagraphFont" style:family="text">
      <style:text-properties style:font-weight-complex="bold"/>
    </style:style>
    <style:style style:name="T6376" style:parent-style-name="DefaultParagraphFont" style:family="text">
      <style:text-properties style:font-weight-complex="bold"/>
    </style:style>
    <style:style style:name="T6377" style:parent-style-name="DefaultParagraphFont" style:family="text">
      <style:text-properties style:font-weight-complex="bold"/>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T6389" style:parent-style-name="DefaultParagraphFont" style:family="text">
      <style:text-properties style:font-weight-complex="bold"/>
    </style:style>
    <style:style style:name="T6390" style:parent-style-name="DefaultParagraphFont" style:family="text">
      <style:text-properties style:font-weight-complex="bold"/>
    </style:style>
    <style:style style:name="T6391" style:parent-style-name="DefaultParagraphFont" style:family="text">
      <style:text-properties style:font-weight-complex="bold"/>
    </style:style>
    <style:style style:name="T6392" style:parent-style-name="DefaultParagraphFont" style:family="text">
      <style:text-properties style:font-weight-complex="bold"/>
    </style:style>
    <style:style style:name="T6393" style:parent-style-name="DefaultParagraphFont" style:family="text">
      <style:text-properties style:font-weight-complex="bold"/>
    </style:style>
    <style:style style:name="T6394" style:parent-style-name="DefaultParagraphFont" style:family="text">
      <style:text-properties style:font-weight-complex="bold"/>
    </style:style>
    <style:style style:name="T6395" style:parent-style-name="DefaultParagraphFont" style:family="text">
      <style:text-properties style:font-weight-complex="bold"/>
    </style:style>
    <style:style style:name="T6396" style:parent-style-name="DefaultParagraphFont" style:family="text">
      <style:text-properties style:font-weight-complex="bold"/>
    </style:style>
    <style:style style:name="T6397" style:parent-style-name="DefaultParagraphFont" style:family="text">
      <style:text-properties style:font-weight-complex="bold"/>
    </style:style>
    <style:style style:name="T6398" style:parent-style-name="DefaultParagraphFont" style:family="text">
      <style:text-properties style:font-weight-complex="bold"/>
    </style:style>
    <style:style style:name="T6399" style:parent-style-name="DefaultParagraphFont" style:family="text">
      <style:text-properties style:font-weight-complex="bold"/>
    </style:style>
    <style:style style:name="T6400" style:parent-style-name="DefaultParagraphFont" style:family="text">
      <style:text-properties style:font-weight-complex="bold"/>
    </style:style>
    <style:style style:name="T6401" style:parent-style-name="DefaultParagraphFont" style:family="text">
      <style:text-properties style:font-weight-complex="bold"/>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T6411" style:parent-style-name="DefaultParagraphFont" style:family="text">
      <style:text-properties style:font-weight-complex="bold"/>
    </style:style>
    <style:style style:name="T6412" style:parent-style-name="DefaultParagraphFont" style:family="text">
      <style:text-properties style:font-weight-complex="bold"/>
    </style:style>
    <style:style style:name="T6413" style:parent-style-name="DefaultParagraphFont" style:family="text">
      <style:text-properties style:font-weight-complex="bold"/>
    </style:style>
    <style:style style:name="T6414" style:parent-style-name="DefaultParagraphFont" style:family="text">
      <style:text-properties style:font-weight-complex="bold"/>
    </style:style>
    <style:style style:name="T6415" style:parent-style-name="DefaultParagraphFont" style:family="text">
      <style:text-properties style:font-weight-complex="bold"/>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style:style>
    <style:style style:name="T6424" style:parent-style-name="DefaultParagraphFont" style:family="text">
      <style:text-properties style:font-weight-complex="bold"/>
    </style:style>
    <style:style style:name="T6425" style:parent-style-name="DefaultParagraphFont" style:family="text">
      <style:text-properties style:font-weight-complex="bold"/>
    </style:style>
    <style:style style:name="T6426" style:parent-style-name="DefaultParagraphFont" style:family="text">
      <style:text-properties style:font-weight-complex="bold"/>
    </style:style>
    <style:style style:name="T6427" style:parent-style-name="DefaultParagraphFont" style:family="text">
      <style:text-properties style:font-weight-complex="bold"/>
    </style:style>
    <style:style style:name="T6428" style:parent-style-name="DefaultParagraphFont" style:family="text">
      <style:text-properties style:font-weight-complex="bold"/>
    </style:style>
    <style:style style:name="T6429" style:parent-style-name="DefaultParagraphFont" style:family="text">
      <style:text-properties style:font-weight-complex="bold"/>
    </style:style>
    <style:style style:name="T6430" style:parent-style-name="DefaultParagraphFont" style:family="text">
      <style:text-properties style:font-weight-complex="bold"/>
    </style:style>
    <style:style style:name="T6431" style:parent-style-name="DefaultParagraphFont" style:family="text">
      <style:text-properties style:font-weight-complex="bold"/>
    </style:style>
    <style:style style:name="T6432" style:parent-style-name="DefaultParagraphFont" style:family="text">
      <style:text-properties style:font-weight-complex="bold"/>
    </style:style>
    <style:style style:name="T6433" style:parent-style-name="DefaultParagraphFont" style:family="text">
      <style:text-properties style:font-weight-complex="bold"/>
    </style:style>
    <style:style style:name="T6434" style:parent-style-name="DefaultParagraphFont" style:family="text">
      <style:text-properties style:font-weight-complex="bold"/>
    </style:style>
    <style:style style:name="T6435" style:parent-style-name="DefaultParagraphFont" style:family="text">
      <style:text-properties style:font-weight-complex="bold"/>
    </style:style>
    <style:style style:name="T6436" style:parent-style-name="DefaultParagraphFont" style:family="text">
      <style:text-properties style:font-weight-complex="bold"/>
    </style:style>
    <style:style style:name="T6437" style:parent-style-name="DefaultParagraphFont" style:family="text">
      <style:text-properties style:font-weight-complex="bold"/>
    </style:style>
    <style:style style:name="T6438" style:parent-style-name="DefaultParagraphFont" style:family="text">
      <style:text-properties style:font-weight-complex="bold"/>
    </style:style>
    <style:style style:name="T6439" style:parent-style-name="DefaultParagraphFont" style:family="text">
      <style:text-properties style:font-weight-complex="bold"/>
    </style:style>
    <style:style style:name="T6440" style:parent-style-name="DefaultParagraphFont" style:family="text">
      <style:text-properties style:font-weight-complex="bold"/>
    </style:style>
    <style:style style:name="T6441" style:parent-style-name="DefaultParagraphFont" style:family="text">
      <style:text-properties style:font-weight-complex="bold"/>
    </style:style>
    <style:style style:name="T6442" style:parent-style-name="DefaultParagraphFont" style:family="text">
      <style:text-properties style:font-weight-complex="bold"/>
    </style:style>
    <style:style style:name="T6443" style:parent-style-name="DefaultParagraphFont" style:family="text">
      <style:text-properties style:font-weight-complex="bold"/>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T6448" style:parent-style-name="DefaultParagraphFont" style:family="text">
      <style:text-properties style:font-weight-complex="bold"/>
    </style:style>
    <style:style style:name="T6449" style:parent-style-name="DefaultParagraphFont" style:family="text">
      <style:text-properties style:font-weight-complex="bold"/>
    </style:style>
    <style:style style:name="T6450" style:parent-style-name="DefaultParagraphFont" style:family="text">
      <style:text-properties style:font-weight-complex="bold"/>
    </style:style>
    <style:style style:name="T6451" style:parent-style-name="DefaultParagraphFont" style:family="text">
      <style:text-properties style:font-weight-complex="bold"/>
    </style:style>
    <style:style style:name="T6452" style:parent-style-name="DefaultParagraphFont" style:family="text">
      <style:text-properties style:font-weight-complex="bold"/>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style:font-weight-complex="bold"/>
    </style:style>
    <style:style style:name="T6456" style:parent-style-name="DefaultParagraphFont" style:family="text">
      <style:text-properties style:font-weight-complex="bold"/>
    </style:style>
    <style:style style:name="T6457" style:parent-style-name="DefaultParagraphFont" style:family="text">
      <style:text-properties style:font-weight-complex="bold"/>
    </style:style>
    <style:style style:name="T6458" style:parent-style-name="DefaultParagraphFont" style:family="text">
      <style:text-properties style:font-weight-complex="bold"/>
    </style:style>
    <style:style style:name="T6459" style:parent-style-name="DefaultParagraphFont" style:family="text">
      <style:text-properties style:font-weight-complex="bold"/>
    </style:style>
    <style:style style:name="T6460" style:parent-style-name="DefaultParagraphFont" style:family="text">
      <style:text-properties style:font-weight-complex="bold"/>
    </style:style>
    <style:style style:name="T6461" style:parent-style-name="DefaultParagraphFont" style:family="text">
      <style:text-properties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T6465" style:parent-style-name="DefaultParagraphFont" style:family="text">
      <style:text-properties style:font-weight-complex="bold"/>
    </style:style>
    <style:style style:name="T6466" style:parent-style-name="DefaultParagraphFont" style:family="text">
      <style:text-properties style:font-weight-complex="bold"/>
    </style:style>
    <style:style style:name="T6467" style:parent-style-name="DefaultParagraphFont" style:family="text">
      <style:text-properties style:font-weight-complex="bold"/>
    </style:style>
    <style:style style:name="T6468" style:parent-style-name="DefaultParagraphFont" style:family="text">
      <style:text-properties style:font-weight-complex="bold"/>
    </style:style>
    <style:style style:name="T6469" style:parent-style-name="DefaultParagraphFont" style:family="text">
      <style:text-properties style:font-weight-complex="bold"/>
    </style:style>
    <style:style style:name="T6470" style:parent-style-name="DefaultParagraphFont" style:family="text">
      <style:text-properties style:font-weight-complex="bold"/>
    </style:style>
    <style:style style:name="T6471" style:parent-style-name="DefaultParagraphFont" style:family="text">
      <style:text-properties style:font-weight-complex="bold"/>
    </style:style>
    <style:style style:name="T6472" style:parent-style-name="DefaultParagraphFont" style:family="text">
      <style:text-properties style:font-weight-complex="bold"/>
    </style:style>
    <style:style style:name="T6473" style:parent-style-name="DefaultParagraphFont" style:family="text">
      <style:text-properties style:font-weight-complex="bold"/>
    </style:style>
    <style:style style:name="T6474" style:parent-style-name="DefaultParagraphFont" style:family="text">
      <style:text-properties style:font-weight-complex="bold"/>
    </style:style>
    <style:style style:name="T6475" style:parent-style-name="DefaultParagraphFont" style:family="text">
      <style:text-properties style:font-weight-complex="bold"/>
    </style:style>
    <style:style style:name="T6476" style:parent-style-name="DefaultParagraphFont" style:family="text">
      <style:text-properties style:font-weight-complex="bold"/>
    </style:style>
    <style:style style:name="T6477" style:parent-style-name="DefaultParagraphFont" style:family="text">
      <style:text-properties style:font-weight-complex="bold"/>
    </style:style>
    <style:style style:name="T6478" style:parent-style-name="DefaultParagraphFont" style:family="text">
      <style:text-properties style:font-weight-complex="bold"/>
    </style:style>
    <style:style style:name="T6479" style:parent-style-name="DefaultParagraphFont" style:family="text">
      <style:text-properties style:font-weight-complex="bold"/>
    </style:style>
    <style:style style:name="T6480" style:parent-style-name="DefaultParagraphFont" style:family="text">
      <style:text-properties style:font-weight-complex="bold"/>
    </style:style>
    <style:style style:name="T6481" style:parent-style-name="DefaultParagraphFont" style:family="text">
      <style:text-properties style:font-weight-complex="bold"/>
    </style:style>
    <style:style style:name="T6482" style:parent-style-name="DefaultParagraphFont" style:family="text">
      <style:text-properties style:font-weight-complex="bold"/>
    </style:style>
    <style:style style:name="T6483" style:parent-style-name="DefaultParagraphFont" style:family="text">
      <style:text-properties style:font-weight-complex="bold"/>
    </style:style>
    <style:style style:name="T6484" style:parent-style-name="DefaultParagraphFont" style:family="text">
      <style:text-properties style:font-weight-complex="bold"/>
    </style:style>
    <style:style style:name="T6485" style:parent-style-name="DefaultParagraphFont" style:family="text">
      <style:text-properties style:font-weight-complex="bold"/>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T6488" style:parent-style-name="DefaultParagraphFont" style:family="text">
      <style:text-properties style:font-weight-complex="bold"/>
    </style:style>
    <style:style style:name="T6489" style:parent-style-name="DefaultParagraphFont" style:family="text">
      <style:text-properties style:font-weight-complex="bold"/>
    </style:style>
    <style:style style:name="T6490" style:parent-style-name="DefaultParagraphFont" style:family="text">
      <style:text-properties style:font-weight-complex="bold"/>
    </style:style>
    <style:style style:name="T6491" style:parent-style-name="DefaultParagraphFont" style:family="text">
      <style:text-properties style:font-weight-complex="bold"/>
    </style:style>
    <style:style style:name="T6492" style:parent-style-name="DefaultParagraphFont" style:family="text">
      <style:text-properties style:font-weight-complex="bold"/>
    </style:style>
    <style:style style:name="T6493" style:parent-style-name="DefaultParagraphFont" style:family="text">
      <style:text-properties style:font-weight-complex="bold"/>
    </style:style>
    <style:style style:name="T6494" style:parent-style-name="DefaultParagraphFont" style:family="text">
      <style:text-properties style:font-weight-complex="bold"/>
    </style:style>
    <style:style style:name="T6495" style:parent-style-name="DefaultParagraphFont" style:family="text">
      <style:text-properties style:font-weight-complex="bold"/>
    </style:style>
    <style:style style:name="T6496" style:parent-style-name="DefaultParagraphFont" style:family="text">
      <style:text-properties style:font-weight-complex="bold"/>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style>
    <style:style style:name="T6499" style:parent-style-name="DefaultParagraphFont" style:family="text">
      <style:text-properties style:font-weight-complex="bold"/>
    </style:style>
    <style:style style:name="T6500" style:parent-style-name="DefaultParagraphFont" style:family="text">
      <style:text-properties style:font-weight-complex="bold"/>
    </style:style>
    <style:style style:name="T6501" style:parent-style-name="DefaultParagraphFont" style:family="text">
      <style:text-properties style:font-weight-complex="bold"/>
    </style:style>
    <style:style style:name="T6502" style:parent-style-name="DefaultParagraphFont" style:family="text">
      <style:text-properties style:font-weight-complex="bold"/>
    </style:style>
    <style:style style:name="T6503" style:parent-style-name="DefaultParagraphFont" style:family="text">
      <style:text-properties style:font-weight-complex="bold"/>
    </style:style>
    <style:style style:name="T6504" style:parent-style-name="DefaultParagraphFont" style:family="text">
      <style:text-properties style:font-weight-complex="bold"/>
    </style:style>
    <style:style style:name="T6505" style:parent-style-name="DefaultParagraphFont" style:family="text">
      <style:text-properties style:font-weight-complex="bold"/>
    </style:style>
    <style:style style:name="T6506" style:parent-style-name="DefaultParagraphFont" style:family="text">
      <style:text-properties style:font-weight-complex="bold"/>
    </style:style>
    <style:style style:name="T6507" style:parent-style-name="DefaultParagraphFont" style:family="text">
      <style:text-properties style:font-weight-complex="bold"/>
    </style:style>
    <style:style style:name="T6508" style:parent-style-name="DefaultParagraphFont" style:family="text">
      <style:text-properties style:font-weight-complex="bold"/>
    </style:style>
    <style:style style:name="T6509" style:parent-style-name="DefaultParagraphFont" style:family="text">
      <style:text-properties style:font-weight-complex="bold"/>
    </style:style>
    <style:style style:name="T6510" style:parent-style-name="DefaultParagraphFont" style:family="text">
      <style:text-properties style:font-weight-complex="bold"/>
    </style:style>
    <style:style style:name="T6511" style:parent-style-name="DefaultParagraphFont" style:family="text">
      <style:text-properties fo:font-weight="bold" style:font-weight-asian="bold" style:font-weight-complex="bold" fo:font-size="11pt" style:font-size-asian="11pt"/>
    </style:style>
    <style:style style:name="T6512" style:parent-style-name="DefaultParagraphFont" style:family="text">
      <style:text-properties style:font-weight-complex="bold" fo:letter-spacing="-0.0013in"/>
    </style:style>
    <style:style style:name="T6513" style:parent-style-name="DefaultParagraphFont" style:family="text">
      <style:text-properties style:font-weight-complex="bold" fo:letter-spacing="-0.0013in"/>
    </style:style>
    <style:style style:name="T6514" style:parent-style-name="DefaultParagraphFont" style:family="text">
      <style:text-properties style:font-weight-complex="bold" fo:letter-spacing="-0.0013in"/>
    </style:style>
    <style:style style:name="T6515" style:parent-style-name="DefaultParagraphFont" style:family="text">
      <style:text-properties style:font-weight-complex="bold" fo:letter-spacing="-0.0013in"/>
    </style:style>
    <style:style style:name="T6516" style:parent-style-name="DefaultParagraphFont" style:family="text">
      <style:text-properties style:font-weight-complex="bold" fo:letter-spacing="-0.0013in"/>
    </style:style>
    <style:style style:name="T6517" style:parent-style-name="DefaultParagraphFont" style:family="text">
      <style:text-properties style:font-weight-complex="bold" fo:letter-spacing="-0.0013in"/>
    </style:style>
    <style:style style:name="T6518" style:parent-style-name="DefaultParagraphFont" style:family="text">
      <style:text-properties style:font-weight-complex="bold" fo:letter-spacing="-0.0013in"/>
    </style:style>
    <style:style style:name="T6519" style:parent-style-name="DefaultParagraphFont" style:family="text">
      <style:text-properties style:font-weight-complex="bold" fo:letter-spacing="-0.0013in"/>
    </style:style>
    <style:style style:name="T6520" style:parent-style-name="DefaultParagraphFont" style:family="text">
      <style:text-properties style:font-weight-complex="bold" fo:letter-spacing="-0.0013in"/>
    </style:style>
    <style:style style:name="T6521" style:parent-style-name="DefaultParagraphFont" style:family="text">
      <style:text-properties style:font-weight-complex="bold" fo:letter-spacing="-0.0013in"/>
    </style:style>
    <style:style style:name="T6522" style:parent-style-name="DefaultParagraphFont" style:family="text">
      <style:text-properties style:font-weight-complex="bold" fo:letter-spacing="-0.0013in"/>
    </style:style>
    <style:style style:name="T6523" style:parent-style-name="DefaultParagraphFont" style:family="text">
      <style:text-properties style:font-weight-complex="bold" fo:letter-spacing="-0.0013in"/>
    </style:style>
    <style:style style:name="T6524" style:parent-style-name="DefaultParagraphFont" style:family="text">
      <style:text-properties style:font-weight-complex="bold" fo:letter-spacing="-0.0013in"/>
    </style:style>
    <style:style style:name="T6525" style:parent-style-name="DefaultParagraphFont" style:family="text">
      <style:text-properties style:font-weight-complex="bold" fo:letter-spacing="-0.0013in"/>
    </style:style>
    <style:style style:name="T6526" style:parent-style-name="DefaultParagraphFont" style:family="text">
      <style:text-properties style:font-weight-complex="bold" fo:letter-spacing="-0.0013in"/>
    </style:style>
    <style:style style:name="T6527" style:parent-style-name="DefaultParagraphFont" style:family="text">
      <style:text-properties fo:font-weight="bold" style:font-weight-asian="bold" style:font-weight-complex="bold" fo:font-size="11pt" style:font-size-asian="11pt"/>
    </style:style>
    <style:style style:name="T6528" style:parent-style-name="DefaultParagraphFont" style:family="text">
      <style:text-properties style:font-weight-complex="bold"/>
    </style:style>
    <style:style style:name="T6529" style:parent-style-name="DefaultParagraphFont" style:family="text">
      <style:text-properties style:font-weight-complex="bold" fo:font-size="10pt" style:font-size-asian="10pt"/>
    </style:style>
    <style:style style:name="T6530" style:parent-style-name="DefaultParagraphFont" style:family="text">
      <style:text-properties style:font-weight-complex="bold" fo:font-style="italic" style:font-style-asian="italic" fo:font-size="10pt" style:font-size-asian="10pt"/>
    </style:style>
    <style:style style:name="T6531" style:parent-style-name="DefaultParagraphFont" style:family="text">
      <style:text-properties style:font-weight-complex="bold" fo:font-size="10pt" style:font-size-asian="10pt"/>
    </style:style>
    <style:style style:name="T6532" style:parent-style-name="DefaultParagraphFont" style:family="text">
      <style:text-properties style:font-weight-complex="bold"/>
    </style:style>
    <style:style style:name="T6533" style:parent-style-name="DefaultParagraphFont" style:family="text">
      <style:text-properties style:font-weight-complex="bold"/>
    </style:style>
    <style:style style:name="T6534" style:parent-style-name="DefaultParagraphFont" style:family="text">
      <style:text-properties style:font-weight-complex="bold"/>
    </style:style>
    <style:style style:name="T6535" style:parent-style-name="DefaultParagraphFont" style:family="text">
      <style:text-properties style:font-weight-complex="bold"/>
    </style:style>
    <style:style style:name="T6536" style:parent-style-name="DefaultParagraphFont" style:family="text">
      <style:text-properties style:font-weight-complex="bold"/>
    </style:style>
    <style:style style:name="T6537" style:parent-style-name="DefaultParagraphFont" style:family="text">
      <style:text-properties style:font-weight-complex="bold"/>
    </style:style>
    <style:style style:name="T6538" style:parent-style-name="DefaultParagraphFont" style:family="text">
      <style:text-properties style:font-weight-complex="bold"/>
    </style:style>
    <style:style style:name="T6539" style:parent-style-name="DefaultParagraphFont" style:family="text">
      <style:text-properties style:font-weight-complex="bold"/>
    </style:style>
    <style:style style:name="T6540" style:parent-style-name="DefaultParagraphFont" style:family="text">
      <style:text-properties style:font-weight-complex="bold"/>
    </style:style>
    <style:style style:name="T6541" style:parent-style-name="DefaultParagraphFont" style:family="text">
      <style:text-properties style:font-weight-complex="bold"/>
    </style:style>
    <style:style style:name="T6542" style:parent-style-name="DefaultParagraphFont" style:family="text">
      <style:text-properties style:font-weight-complex="bold"/>
    </style:style>
    <style:style style:name="T6543" style:parent-style-name="DefaultParagraphFont" style:family="text">
      <style:text-properties style:font-weight-complex="bold"/>
    </style:style>
    <style:style style:name="T6544" style:parent-style-name="DefaultParagraphFont" style:family="text">
      <style:text-properties style:font-weight-complex="bold"/>
    </style:style>
    <style:style style:name="T6545" style:parent-style-name="DefaultParagraphFont" style:family="text">
      <style:text-properties style:font-weight-complex="bold"/>
    </style:style>
    <style:style style:name="T6546" style:parent-style-name="DefaultParagraphFont" style:family="text">
      <style:text-properties style:font-weight-complex="bold"/>
    </style:style>
    <style:style style:name="T6547" style:parent-style-name="DefaultParagraphFont" style:family="text">
      <style:text-properties style:font-weight-complex="bold"/>
    </style:style>
    <style:style style:name="T6548" style:parent-style-name="DefaultParagraphFont" style:family="text">
      <style:text-properties style:font-weight-complex="bold"/>
    </style:style>
    <style:style style:name="T6549" style:parent-style-name="DefaultParagraphFont" style:family="text">
      <style:text-properties style:font-weight-complex="bold"/>
    </style:style>
    <style:style style:name="T6550" style:parent-style-name="DefaultParagraphFont" style:family="text">
      <style:text-properties style:font-weight-complex="bold"/>
    </style:style>
    <style:style style:name="T6551" style:parent-style-name="DefaultParagraphFont" style:family="text">
      <style:text-properties style:font-weight-complex="bold"/>
    </style:style>
    <style:style style:name="T6552" style:parent-style-name="DefaultParagraphFont" style:family="text">
      <style:text-properties style:font-weight-complex="bold"/>
    </style:style>
    <style:style style:name="T6553" style:parent-style-name="DefaultParagraphFont" style:family="text">
      <style:text-properties style:font-weight-complex="bold"/>
    </style:style>
    <style:style style:name="T6554" style:parent-style-name="DefaultParagraphFont" style:family="text">
      <style:text-properties style:font-weight-complex="bold"/>
    </style:style>
    <style:style style:name="T6555" style:parent-style-name="DefaultParagraphFont" style:family="text">
      <style:text-properties style:font-weight-complex="bold"/>
    </style:style>
    <style:style style:name="T6556" style:parent-style-name="DefaultParagraphFont" style:family="text">
      <style:text-properties style:font-weight-complex="bold"/>
    </style:style>
    <style:style style:name="T6557" style:parent-style-name="DefaultParagraphFont" style:family="text">
      <style:text-properties style:font-weight-complex="bold"/>
    </style:style>
    <style:style style:name="T6558" style:parent-style-name="DefaultParagraphFont" style:family="text">
      <style:text-properties style:font-weight-complex="bold"/>
    </style:style>
    <style:style style:name="T6559" style:parent-style-name="DefaultParagraphFont" style:family="text">
      <style:text-properties style:font-weight-complex="bold"/>
    </style:style>
    <style:style style:name="T6560" style:parent-style-name="DefaultParagraphFont" style:family="text">
      <style:text-properties style:font-weight-complex="bold"/>
    </style:style>
    <style:style style:name="T6561" style:parent-style-name="DefaultParagraphFont" style:family="text">
      <style:text-properties style:font-weight-complex="bold"/>
    </style:style>
    <style:style style:name="T6562" style:parent-style-name="DefaultParagraphFont" style:family="text">
      <style:text-properties style:font-weight-complex="bold"/>
    </style:style>
    <style:style style:name="T6563" style:parent-style-name="DefaultParagraphFont" style:family="text">
      <style:text-properties style:font-weight-complex="bold"/>
    </style:style>
    <style:style style:name="T6564" style:parent-style-name="DefaultParagraphFont" style:family="text">
      <style:text-properties style:font-weight-complex="bold"/>
    </style:style>
    <style:style style:name="T6565" style:parent-style-name="DefaultParagraphFont" style:family="text">
      <style:text-properties style:font-weight-complex="bold"/>
    </style:style>
    <style:style style:name="T6566" style:parent-style-name="DefaultParagraphFont" style:family="text">
      <style:text-properties style:font-weight-complex="bold"/>
    </style:style>
    <style:style style:name="T6567" style:parent-style-name="DefaultParagraphFont" style:family="text">
      <style:text-properties style:font-weight-complex="bold"/>
    </style:style>
    <style:style style:name="T6568" style:parent-style-name="DefaultParagraphFont" style:family="text">
      <style:text-properties style:font-weight-complex="bold"/>
    </style:style>
    <style:style style:name="T6569" style:parent-style-name="DefaultParagraphFont" style:family="text">
      <style:text-properties style:font-weight-complex="bold"/>
    </style:style>
    <style:style style:name="T6570" style:parent-style-name="DefaultParagraphFont" style:family="text">
      <style:text-properties style:font-weight-complex="bold"/>
    </style:style>
    <style:style style:name="T6571" style:parent-style-name="DefaultParagraphFont" style:family="text">
      <style:text-properties style:font-weight-complex="bold"/>
    </style:style>
    <style:style style:name="T6572" style:parent-style-name="DefaultParagraphFont" style:family="text">
      <style:text-properties style:font-weight-complex="bold"/>
    </style:style>
    <style:style style:name="T6573" style:parent-style-name="DefaultParagraphFont" style:family="text">
      <style:text-properties style:font-weight-complex="bold"/>
    </style:style>
    <style:style style:name="T6574" style:parent-style-name="DefaultParagraphFont" style:family="text">
      <style:text-properties style:font-weight-complex="bold"/>
    </style:style>
    <style:style style:name="T6575" style:parent-style-name="DefaultParagraphFont" style:family="text">
      <style:text-properties style:font-weight-complex="bold"/>
    </style:style>
    <style:style style:name="T6576" style:parent-style-name="DefaultParagraphFont" style:family="text">
      <style:text-properties style:font-weight-complex="bold"/>
    </style:style>
    <style:style style:name="T6577" style:parent-style-name="DefaultParagraphFont" style:family="text">
      <style:text-properties style:font-weight-complex="bold"/>
    </style:style>
    <style:style style:name="T6578" style:parent-style-name="DefaultParagraphFont" style:family="text">
      <style:text-properties style:font-weight-complex="bold"/>
    </style:style>
    <style:style style:name="T6579" style:parent-style-name="DefaultParagraphFont" style:family="text">
      <style:text-properties style:font-weight-complex="bold"/>
    </style:style>
    <style:style style:name="T6580" style:parent-style-name="DefaultParagraphFont" style:family="text">
      <style:text-properties style:font-weight-complex="bold"/>
    </style:style>
    <style:style style:name="T6581" style:parent-style-name="DefaultParagraphFont" style:family="text">
      <style:text-properties style:font-weight-complex="bold"/>
    </style:style>
    <style:style style:name="T6582" style:parent-style-name="DefaultParagraphFont" style:family="text">
      <style:text-properties style:font-weight-complex="bold"/>
    </style:style>
    <style:style style:name="T6583" style:parent-style-name="DefaultParagraphFont" style:family="text">
      <style:text-properties style:font-weight-complex="bold"/>
    </style:style>
    <style:style style:name="T6584" style:parent-style-name="DefaultParagraphFont" style:family="text">
      <style:text-properties style:font-weight-complex="bold"/>
    </style:style>
    <style:style style:name="T6585" style:parent-style-name="DefaultParagraphFont" style:family="text">
      <style:text-properties style:font-weight-complex="bold"/>
    </style:style>
    <style:style style:name="T6586" style:parent-style-name="DefaultParagraphFont" style:family="text">
      <style:text-properties style:font-weight-complex="bold"/>
    </style:style>
    <style:style style:name="T6587" style:parent-style-name="DefaultParagraphFont" style:family="text">
      <style:text-properties style:font-weight-complex="bold"/>
    </style:style>
    <style:style style:name="T6588" style:parent-style-name="DefaultParagraphFont" style:family="text">
      <style:text-properties style:font-weight-complex="bold"/>
    </style:style>
    <style:style style:name="T6589" style:parent-style-name="DefaultParagraphFont" style:family="text">
      <style:text-properties style:font-weight-complex="bold"/>
    </style:style>
    <style:style style:name="T6590" style:parent-style-name="DefaultParagraphFont" style:family="text">
      <style:text-properties style:font-weight-complex="bold"/>
    </style:style>
    <style:style style:name="T6591" style:parent-style-name="DefaultParagraphFont" style:family="text">
      <style:text-properties style:font-weight-complex="bold"/>
    </style:style>
    <style:style style:name="T6592" style:parent-style-name="DefaultParagraphFont" style:family="text">
      <style:text-properties style:font-weight-complex="bold"/>
    </style:style>
    <style:style style:name="T6593" style:parent-style-name="DefaultParagraphFont" style:family="text">
      <style:text-properties style:font-weight-complex="bold"/>
    </style:style>
    <style:style style:name="T6594" style:parent-style-name="DefaultParagraphFont" style:family="text">
      <style:text-properties style:font-weight-complex="bold"/>
    </style:style>
    <style:style style:name="T6595" style:parent-style-name="DefaultParagraphFont" style:family="text">
      <style:text-properties style:font-weight-complex="bold"/>
    </style:style>
    <style:style style:name="T6596" style:parent-style-name="DefaultParagraphFont" style:family="text">
      <style:text-properties style:font-weight-complex="bold"/>
    </style:style>
    <style:style style:name="T6597" style:parent-style-name="DefaultParagraphFont" style:family="text">
      <style:text-properties style:font-weight-complex="bold"/>
    </style:style>
    <style:style style:name="T6598" style:parent-style-name="DefaultParagraphFont" style:family="text">
      <style:text-properties style:font-weight-complex="bold"/>
    </style:style>
    <style:style style:name="T6599" style:parent-style-name="DefaultParagraphFont" style:family="text">
      <style:text-properties style:font-weight-complex="bold"/>
    </style:style>
    <style:style style:name="T6600" style:parent-style-name="DefaultParagraphFont" style:family="text">
      <style:text-properties style:font-weight-complex="bold"/>
    </style:style>
    <style:style style:name="T6601" style:parent-style-name="DefaultParagraphFont" style:family="text">
      <style:text-properties style:font-weight-complex="bold"/>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style:style>
    <style:style style:name="T6604" style:parent-style-name="DefaultParagraphFont" style:family="text">
      <style:text-properties style:font-weight-complex="bold"/>
    </style:style>
    <style:style style:name="T6605" style:parent-style-name="DefaultParagraphFont" style:family="text">
      <style:text-properties style:font-weight-complex="bold"/>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T6608" style:parent-style-name="DefaultParagraphFont" style:family="text">
      <style:text-properties fo:font-weight="bold" style:font-weight-asian="bold" fo:font-size="11pt" style:font-size-asian="11pt"/>
    </style:style>
    <style:style style:name="T6609" style:parent-style-name="DefaultParagraphFont" style:family="text">
      <style:text-properties fo:font-style="italic" style:font-style-asian="italic"/>
    </style:style>
    <style:style style:name="T6610" style:parent-style-name="DefaultParagraphFont" style:family="text">
      <style:text-properties fo:font-style="italic" style:font-style-asian="italic"/>
    </style:style>
    <style:style style:name="T6611" style:parent-style-name="DefaultParagraphFont" style:family="text">
      <style:text-properties fo:font-style="italic" style:font-style-asian="italic"/>
    </style:style>
    <style:style style:name="T6612" style:parent-style-name="DefaultParagraphFont" style:family="text">
      <style:text-properties fo:font-style="italic" style:font-style-asian="italic"/>
    </style:style>
    <style:style style:name="T6613" style:parent-style-name="DefaultParagraphFont" style:family="text">
      <style:text-properties fo:letter-spacing="-0.0027in"/>
    </style:style>
    <style:style style:name="T6614" style:parent-style-name="DefaultParagraphFont" style:family="text">
      <style:text-properties fo:letter-spacing="-0.0027in"/>
    </style:style>
    <style:style style:name="T6615" style:parent-style-name="DefaultParagraphFont" style:family="text">
      <style:text-properties fo:letter-spacing="-0.0027in"/>
    </style:style>
    <style:style style:name="T6616" style:parent-style-name="DefaultParagraphFont" style:family="text">
      <style:text-properties fo:letter-spacing="-0.0027in"/>
    </style:style>
    <style:style style:name="T6617" style:parent-style-name="DefaultParagraphFont" style:family="text">
      <style:text-properties fo:letter-spacing="-0.0027in"/>
    </style:style>
    <style:style style:name="T6618" style:parent-style-name="DefaultParagraphFont" style:family="text">
      <style:text-properties fo:letter-spacing="-0.0027in"/>
    </style:style>
    <style:style style:name="T6619" style:parent-style-name="DefaultParagraphFont" style:family="text">
      <style:text-properties fo:letter-spacing="-0.0027in"/>
    </style:style>
    <style:style style:name="T6620" style:parent-style-name="DefaultParagraphFont" style:family="text">
      <style:text-properties fo:letter-spacing="-0.0027in"/>
    </style:style>
    <style:style style:name="T6621" style:parent-style-name="DefaultParagraphFont" style:family="text">
      <style:text-properties fo:letter-spacing="-0.0027in"/>
    </style:style>
    <style:style style:name="T6622" style:parent-style-name="DefaultParagraphFont" style:family="text">
      <style:text-properties fo:letter-spacing="-0.0027in"/>
    </style:style>
    <style:style style:name="T6623" style:parent-style-name="DefaultParagraphFont" style:family="text">
      <style:text-properties fo:letter-spacing="-0.0027in"/>
    </style:style>
    <style:style style:name="T6624" style:parent-style-name="DefaultParagraphFont" style:family="text">
      <style:text-properties fo:letter-spacing="-0.0027in"/>
    </style:style>
    <style:style style:name="T6625" style:parent-style-name="DefaultParagraphFont" style:family="text">
      <style:text-properties fo:letter-spacing="-0.0027in"/>
    </style:style>
    <style:style style:name="T6626" style:parent-style-name="DefaultParagraphFont" style:family="text">
      <style:text-properties fo:letter-spacing="-0.0027in"/>
    </style:style>
    <style:style style:name="T6627" style:parent-style-name="DefaultParagraphFont" style:family="text">
      <style:text-properties fo:letter-spacing="-0.0027in"/>
    </style:style>
    <style:style style:name="T6628" style:parent-style-name="DefaultParagraphFont" style:family="text">
      <style:text-properties fo:letter-spacing="-0.0027in"/>
    </style:style>
    <style:style style:name="T6629" style:parent-style-name="DefaultParagraphFont" style:family="text">
      <style:text-properties fo:font-style="italic" style:font-style-asian="italic"/>
    </style:style>
    <style:style style:name="T6630" style:parent-style-name="DefaultParagraphFont" style:family="text">
      <style:text-properties fo:font-style="italic" style:font-style-asian="italic"/>
    </style:style>
    <style:style style:name="T6631" style:parent-style-name="DefaultParagraphFont" style:family="text">
      <style:text-properties fo:font-style="italic" style:font-style-asian="italic"/>
    </style:style>
    <style:style style:name="T6632" style:parent-style-name="DefaultParagraphFont" style:family="text">
      <style:text-properties fo:font-style="italic" style:font-style-asian="italic"/>
    </style:style>
    <style:style style:name="T6633" style:parent-style-name="DefaultParagraphFont" style:family="text">
      <style:text-properties fo:font-style="italic" style:font-style-asian="italic"/>
    </style:style>
    <style:style style:name="T6634" style:parent-style-name="DefaultParagraphFont" style:family="text">
      <style:text-properties fo:font-style="italic" style:font-style-asian="italic"/>
    </style:style>
    <style:style style:name="P6635" style:parent-style-name="Roman" style:family="paragraph">
      <style:text-properties fo:letter-spacing="-0.0013in"/>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size="10pt" style:font-size-asian="10pt"/>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style="italic" style:font-style-asian="italic"/>
    </style:style>
    <style:style style:name="T6642" style:parent-style-name="DefaultParagraphFont" style:family="text">
      <style:text-properties fo:font-style="italic" style:font-style-asian="italic"/>
    </style:style>
    <style:style style:name="T6643" style:parent-style-name="DefaultParagraphFont" style:family="text">
      <style:text-properties fo:font-style="italic" style:font-style-asian="italic"/>
    </style:style>
    <style:style style:name="T6644" style:parent-style-name="DefaultParagraphFont" style:family="text">
      <style:text-properties fo:font-style="italic" style:font-style-asian="italic"/>
    </style:style>
    <style:style style:name="T6645" style:parent-style-name="DefaultParagraphFont" style:family="text">
      <style:text-properties fo:font-weight="bold" style:font-weight-asian="bold" style:font-weight-complex="bold" fo:font-size="11pt" style:font-size-asian="11pt"/>
    </style:style>
    <style:style style:name="T6646" style:parent-style-name="DefaultParagraphFont" style:family="text">
      <style:text-properties style:font-weight-complex="bold"/>
    </style:style>
    <style:style style:name="T6647" style:parent-style-name="DefaultParagraphFont" style:family="text">
      <style:text-properties style:font-weight-complex="bold" fo:font-size="10pt" style:font-size-asian="10pt"/>
    </style:style>
    <style:style style:name="T6648" style:parent-style-name="DefaultParagraphFont" style:family="text">
      <style:text-properties style:font-weight-complex="bold" fo:font-style="italic" style:font-style-asian="italic" fo:font-size="10pt" style:font-size-asian="10pt"/>
    </style:style>
    <style:style style:name="T6649" style:parent-style-name="DefaultParagraphFont" style:family="text">
      <style:text-properties style:font-weight-complex="bold" fo:font-size="10pt" style:font-size-asian="10pt"/>
    </style:style>
    <style:style style:name="T6650" style:parent-style-name="DefaultParagraphFont" style:family="text">
      <style:text-properties style:font-weight-complex="bold"/>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style="italic" style:font-style-asian="italic"/>
    </style:style>
    <style:style style:name="T6653" style:parent-style-name="DefaultParagraphFont" style:family="text">
      <style:text-properties fo:font-style="italic" style:font-style-asian="italic"/>
    </style:style>
    <style:style style:name="T6654" style:parent-style-name="DefaultParagraphFont" style:family="text">
      <style:text-properties fo:font-style="italic" style:font-style-asian="italic"/>
    </style:style>
    <style:style style:name="T6655" style:parent-style-name="DefaultParagraphFont" style:family="text">
      <style:text-properties fo:font-style="italic" style:font-style-asian="italic"/>
    </style:style>
    <style:style style:name="T6656" style:parent-style-name="DefaultParagraphFont" style:family="text">
      <style:text-properties fo:font-style="italic" style:font-style-asian="italic"/>
    </style:style>
    <style:style style:name="T6657" style:parent-style-name="DefaultParagraphFont" style:family="text">
      <style:text-properties fo:font-style="italic" style:font-style-asian="italic"/>
    </style:style>
    <style:style style:name="T6658" style:parent-style-name="DefaultParagraphFont" style:family="text">
      <style:text-properties fo:letter-spacing="-0.0013in"/>
    </style:style>
    <style:style style:name="T6659" style:parent-style-name="DefaultParagraphFont" style:family="text">
      <style:text-properties fo:letter-spacing="-0.0013in"/>
    </style:style>
    <style:style style:name="T6660" style:parent-style-name="DefaultParagraphFont" style:family="text">
      <style:text-properties fo:letter-spacing="-0.0013in"/>
    </style:style>
    <style:style style:name="T6661" style:parent-style-name="DefaultParagraphFont" style:family="text">
      <style:text-properties fo:letter-spacing="-0.0013in"/>
    </style:style>
    <style:style style:name="T6662" style:parent-style-name="DefaultParagraphFont" style:family="text">
      <style:text-properties fo:letter-spacing="-0.0013in"/>
    </style:style>
    <style:style style:name="T6663" style:parent-style-name="DefaultParagraphFont" style:family="text">
      <style:text-properties fo:letter-spacing="-0.0013in"/>
    </style:style>
    <style:style style:name="T6664" style:parent-style-name="DefaultParagraphFont" style:family="text">
      <style:text-properties fo:letter-spacing="-0.0013in"/>
    </style:style>
    <style:style style:name="T6665" style:parent-style-name="DefaultParagraphFont" style:family="text">
      <style:text-properties fo:letter-spacing="-0.0013in"/>
    </style:style>
    <style:style style:name="T6666" style:parent-style-name="DefaultParagraphFont" style:family="text">
      <style:text-properties fo:letter-spacing="-0.0013in"/>
    </style:style>
    <style:style style:name="T6667" style:parent-style-name="DefaultParagraphFont" style:family="text">
      <style:text-properties fo:letter-spacing="-0.0013in"/>
    </style:style>
    <style:style style:name="T6668" style:parent-style-name="DefaultParagraphFont" style:family="text">
      <style:text-properties fo:letter-spacing="-0.0013in"/>
    </style:style>
    <style:style style:name="T6669" style:parent-style-name="DefaultParagraphFont" style:family="text">
      <style:text-properties fo:letter-spacing="-0.0013in"/>
    </style:style>
    <style:style style:name="T6670" style:parent-style-name="DefaultParagraphFont" style:family="text">
      <style:text-properties fo:letter-spacing="-0.0013in"/>
    </style:style>
    <style:style style:name="T6671" style:parent-style-name="DefaultParagraphFont" style:family="text">
      <style:text-properties fo:letter-spacing="-0.0013in"/>
    </style:style>
    <style:style style:name="T6672" style:parent-style-name="DefaultParagraphFont" style:family="text">
      <style:text-properties fo:letter-spacing="-0.0013in"/>
    </style:style>
    <style:style style:name="T6673" style:parent-style-name="DefaultParagraphFont" style:family="text">
      <style:text-properties fo:letter-spacing="-0.0013in"/>
    </style:style>
    <style:style style:name="T6674" style:parent-style-name="DefaultParagraphFont" style:family="text">
      <style:text-properties fo:letter-spacing="-0.0013in"/>
    </style:style>
    <style:style style:name="T6675" style:parent-style-name="DefaultParagraphFont" style:family="text">
      <style:text-properties fo:letter-spacing="-0.0013in"/>
    </style:style>
    <style:style style:name="T6676" style:parent-style-name="DefaultParagraphFont" style:family="text">
      <style:text-properties fo:letter-spacing="-0.0013in"/>
    </style:style>
    <style:style style:name="T6677" style:parent-style-name="DefaultParagraphFont" style:family="text">
      <style:text-properties fo:letter-spacing="-0.0013in"/>
    </style:style>
    <style:style style:name="T6678" style:parent-style-name="DefaultParagraphFont" style:family="text">
      <style:text-properties fo:letter-spacing="-0.0013in"/>
    </style:style>
    <style:style style:name="T6679" style:parent-style-name="DefaultParagraphFont" style:family="text">
      <style:text-properties fo:letter-spacing="-0.0013in"/>
    </style:style>
    <style:style style:name="T6680" style:parent-style-name="DefaultParagraphFont" style:family="text">
      <style:text-properties fo:letter-spacing="-0.0013in" style:text-position="super 66.6%"/>
    </style:style>
    <style:style style:name="T6681" style:parent-style-name="DefaultParagraphFont" style:family="text">
      <style:text-properties fo:letter-spacing="-0.0013in"/>
    </style:style>
    <style:style style:name="T6682" style:parent-style-name="DefaultParagraphFont" style:family="text">
      <style:text-properties fo:letter-spacing="-0.0013in"/>
    </style:style>
    <style:style style:name="T6683" style:parent-style-name="DefaultParagraphFont" style:family="text">
      <style:text-properties fo:letter-spacing="-0.0013in"/>
    </style:style>
    <style:style style:name="T6684" style:parent-style-name="DefaultParagraphFont" style:family="text">
      <style:text-properties fo:letter-spacing="-0.0013in"/>
    </style:style>
    <style:style style:name="T6685" style:parent-style-name="DefaultParagraphFont" style:family="text">
      <style:text-properties fo:letter-spacing="-0.0013in"/>
    </style:style>
    <style:style style:name="T6686" style:parent-style-name="DefaultParagraphFont" style:family="text">
      <style:text-properties fo:letter-spacing="-0.0013in"/>
    </style:style>
    <style:style style:name="T6687" style:parent-style-name="DefaultParagraphFont" style:family="text">
      <style:text-properties fo:font-style="italic" style:font-style-asian="italic" fo:letter-spacing="-0.0013in"/>
    </style:style>
    <style:style style:name="T6688" style:parent-style-name="DefaultParagraphFont" style:family="text">
      <style:text-properties fo:font-style="italic" style:font-style-asian="italic" fo:letter-spacing="-0.0013in"/>
    </style:style>
    <style:style style:name="T6689" style:parent-style-name="DefaultParagraphFont" style:family="text">
      <style:text-properties fo:font-style="italic" style:font-style-asian="italic" fo:letter-spacing="-0.0013in"/>
    </style:style>
    <style:style style:name="T6690" style:parent-style-name="DefaultParagraphFont" style:family="text">
      <style:text-properties fo:font-style="italic" style:font-style-asian="italic" fo:letter-spacing="-0.0013in"/>
    </style:style>
    <style:style style:name="T6691" style:parent-style-name="DefaultParagraphFont" style:family="text">
      <style:text-properties fo:font-style="italic" style:font-style-asian="italic" fo:letter-spacing="-0.0013in"/>
    </style:style>
    <style:style style:name="T6692" style:parent-style-name="DefaultParagraphFont" style:family="text">
      <style:text-properties fo:font-style="italic" style:font-style-asian="italic" fo:letter-spacing="-0.0013in"/>
    </style:style>
    <style:style style:name="T6693" style:parent-style-name="DefaultParagraphFont" style:family="text">
      <style:text-properties fo:letter-spacing="-0.0013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letter-spacing="-0.0013in"/>
    </style:style>
    <style:style style:name="T6725" style:parent-style-name="DefaultParagraphFont" style:family="text">
      <style:text-properties fo:letter-spacing="-0.0013in"/>
    </style:style>
    <style:style style:name="T6726" style:parent-style-name="DefaultParagraphFont" style:family="text">
      <style:text-properties fo:letter-spacing="-0.0013in"/>
    </style:style>
    <style:style style:name="T6727" style:parent-style-name="DefaultParagraphFont" style:family="text">
      <style:text-properties fo:letter-spacing="-0.0013in"/>
    </style:style>
    <style:style style:name="T6728" style:parent-style-name="DefaultParagraphFont" style:family="text">
      <style:text-properties fo:letter-spacing="-0.0013in"/>
    </style:style>
    <style:style style:name="T6729" style:parent-style-name="DefaultParagraphFont" style:family="text">
      <style:text-properties fo:letter-spacing="-0.0013in"/>
    </style:style>
    <style:style style:name="T6730" style:parent-style-name="DefaultParagraphFont" style:family="text">
      <style:text-properties fo:letter-spacing="-0.0013in"/>
    </style:style>
    <style:style style:name="T6731" style:parent-style-name="DefaultParagraphFont" style:family="text">
      <style:text-properties fo:letter-spacing="-0.0013in"/>
    </style:style>
    <style:style style:name="T6732" style:parent-style-name="DefaultParagraphFont" style:family="text">
      <style:text-properties fo:letter-spacing="-0.0013in"/>
    </style:style>
    <style:style style:name="T6733" style:parent-style-name="DefaultParagraphFont" style:family="text">
      <style:text-properties fo:letter-spacing="-0.0013in"/>
    </style:style>
    <style:style style:name="T6734" style:parent-style-name="DefaultParagraphFont" style:family="text">
      <style:text-properties fo:letter-spacing="-0.0013in" style:text-position="super 66.6%"/>
    </style:style>
    <style:style style:name="T6735" style:parent-style-name="DefaultParagraphFont" style:family="text">
      <style:text-properties fo:letter-spacing="-0.0013in"/>
    </style:style>
    <style:style style:name="T6736" style:parent-style-name="DefaultParagraphFont" style:family="text">
      <style:text-properties fo:letter-spacing="-0.0013in"/>
    </style:style>
    <style:style style:name="T6737" style:parent-style-name="DefaultParagraphFont" style:family="text">
      <style:text-properties fo:letter-spacing="-0.0013in"/>
    </style:style>
    <style:style style:name="T6738" style:parent-style-name="DefaultParagraphFont" style:family="text">
      <style:text-properties fo:letter-spacing="-0.0013in"/>
    </style:style>
    <style:style style:name="T6739" style:parent-style-name="DefaultParagraphFont" style:family="text">
      <style:text-properties fo:letter-spacing="-0.0013in"/>
    </style:style>
    <style:style style:name="T6740" style:parent-style-name="DefaultParagraphFont" style:family="text">
      <style:text-properties fo:letter-spacing="-0.0013in"/>
    </style:style>
    <style:style style:name="T6741" style:parent-style-name="DefaultParagraphFont" style:family="text">
      <style:text-properties fo:color="#000000"/>
    </style:style>
    <style:style style:name="T6742" style:parent-style-name="DefaultParagraphFont" style:family="text">
      <style:text-properties fo:font-style="italic" style:font-style-asian="italic"/>
    </style:style>
    <style:style style:name="T6743" style:parent-style-name="DefaultParagraphFont" style:family="text">
      <style:text-properties fo:font-style="italic" style:font-style-asian="italic"/>
    </style:style>
    <style:style style:name="T6744" style:parent-style-name="DefaultParagraphFont" style:family="text">
      <style:text-properties fo:font-style="italic" style:font-style-asian="italic"/>
    </style:style>
    <style:style style:name="T6745" style:parent-style-name="DefaultParagraphFont" style:family="text">
      <style:text-properties fo:font-style="italic" style:font-style-asian="italic"/>
    </style:style>
    <style:style style:name="T6746" style:parent-style-name="DefaultParagraphFont" style:family="text">
      <style:text-properties fo:font-style="italic" style:font-style-asian="italic"/>
    </style:style>
    <style:style style:name="T6747" style:parent-style-name="DefaultParagraphFont" style:family="text">
      <style:text-properties fo:font-style="italic" style:font-style-asian="italic"/>
    </style:style>
    <style:style style:name="P6748" style:parent-style-name="Roman" style:family="paragraph">
      <style:paragraph-properties fo:keep-with-next="always" fo:keep-together="always"/>
    </style:style>
    <style:style style:name="P6749" style:parent-style-name="Roman" style:family="paragraph">
      <style:paragraph-properties fo:keep-with-next="always" fo:keep-together="always"/>
    </style:style>
    <style:style style:name="P6750" style:parent-style-name="Laikas" style:family="paragraph">
      <style:paragraph-properties fo:keep-together="always"/>
    </style:style>
    <style:style style:name="T6751" style:parent-style-name="DefaultParagraphFont" style:family="text">
      <style:text-properties style:text-position="super 66.6%"/>
    </style:style>
    <style:style style:name="T6752" style:parent-style-name="DefaultParagraphFont" style:family="text">
      <style:text-properties style:text-position="super 66.6%"/>
    </style:style>
    <style:style style:name="T6753" style:parent-style-name="DefaultParagraphFont" style:family="text">
      <style:text-properties style:text-position="super 66.6%"/>
    </style:style>
    <style:style style:name="T6754" style:parent-style-name="DefaultParagraphFont" style:family="text">
      <style:text-properties style:text-position="super 66.6%"/>
    </style:style>
    <style:style style:name="T6755" style:parent-style-name="DefaultParagraphFont" style:family="text">
      <style:text-properties style:text-position="super 66.6%"/>
    </style:style>
    <style:style style:name="T6756" style:parent-style-name="DefaultParagraphFont" style:family="text">
      <style:text-properties style:text-position="super 66.6%"/>
    </style:style>
    <style:style style:name="T6757" style:parent-style-name="DefaultParagraphFont" style:family="text">
      <style:text-properties style:text-position="super 66.6%"/>
    </style:style>
    <style:style style:name="T6758" style:parent-style-name="DefaultParagraphFont" style:family="text">
      <style:text-properties style:text-position="super 66.6%"/>
    </style:style>
    <style:style style:name="T6759" style:parent-style-name="DefaultParagraphFont" style:family="text">
      <style:text-properties style:text-position="super 66.6%"/>
    </style:style>
    <style:style style:name="T6760" style:parent-style-name="DefaultParagraphFont" style:family="text">
      <style:text-properties style:text-position="super 66.6%"/>
    </style:style>
    <style:style style:name="T6761" style:parent-style-name="DefaultParagraphFont" style:family="text">
      <style:text-properties style:text-position="super 66.6%"/>
    </style:style>
    <style:style style:name="T6762" style:parent-style-name="DefaultParagraphFont" style:family="text">
      <style:text-properties fo:letter-spacing="-0.0013in"/>
    </style:style>
    <style:style style:name="T6763" style:parent-style-name="DefaultParagraphFont" style:family="text">
      <style:text-properties fo:letter-spacing="-0.0013in"/>
    </style:style>
    <style:style style:name="T6764" style:parent-style-name="DefaultParagraphFont" style:family="text">
      <style:text-properties fo:letter-spacing="-0.0013in"/>
    </style:style>
    <style:style style:name="T6765" style:parent-style-name="DefaultParagraphFont" style:family="text">
      <style:text-properties fo:letter-spacing="-0.0013in"/>
    </style:style>
    <style:style style:name="T6766" style:parent-style-name="DefaultParagraphFont" style:family="text">
      <style:text-properties fo:letter-spacing="-0.0013in"/>
    </style:style>
    <style:style style:name="T6767" style:parent-style-name="DefaultParagraphFont" style:family="text">
      <style:text-properties fo:letter-spacing="-0.0013in"/>
    </style:style>
    <style:style style:name="T6768" style:parent-style-name="DefaultParagraphFont" style:family="text">
      <style:text-properties fo:letter-spacing="-0.0013in"/>
    </style:style>
    <style:style style:name="T6769" style:parent-style-name="DefaultParagraphFont" style:family="text">
      <style:text-properties fo:letter-spacing="-0.0013in"/>
    </style:style>
    <style:style style:name="T6770" style:parent-style-name="DefaultParagraphFont" style:family="text">
      <style:text-properties fo:letter-spacing="-0.0013in"/>
    </style:style>
    <style:style style:name="T6771" style:parent-style-name="DefaultParagraphFont" style:family="text">
      <style:text-properties fo:letter-spacing="-0.0013in"/>
    </style:style>
    <style:style style:name="T6772" style:parent-style-name="DefaultParagraphFont" style:family="text">
      <style:text-properties fo:letter-spacing="-0.0013in"/>
    </style:style>
    <style:style style:name="T6773" style:parent-style-name="DefaultParagraphFont" style:family="text">
      <style:text-properties fo:letter-spacing="-0.0013in"/>
    </style:style>
    <style:style style:name="T6774" style:parent-style-name="DefaultParagraphFont" style:family="text">
      <style:text-properties fo:letter-spacing="-0.0013in"/>
    </style:style>
    <style:style style:name="T6775" style:parent-style-name="DefaultParagraphFont" style:family="text">
      <style:text-properties fo:letter-spacing="-0.0013in"/>
    </style:style>
    <style:style style:name="T6776" style:parent-style-name="DefaultParagraphFont" style:family="text">
      <style:text-properties style:text-position="super 66.6%"/>
    </style:style>
    <style:style style:name="T6777" style:parent-style-name="DefaultParagraphFont" style:family="text">
      <style:text-properties style:text-position="super 66.6%"/>
    </style:style>
    <style:style style:name="T6778" style:parent-style-name="DefaultParagraphFont" style:family="text">
      <style:text-properties style:text-position="super 66.6%"/>
    </style:style>
    <style:style style:name="T6779" style:parent-style-name="DefaultParagraphFont" style:family="text">
      <style:text-properties style:text-position="super 66.6%"/>
    </style:style>
    <style:style style:name="T6780" style:parent-style-name="DefaultParagraphFont" style:family="text">
      <style:text-properties fo:letter-spacing="0.0013in"/>
    </style:style>
    <style:style style:name="T6781" style:parent-style-name="DefaultParagraphFont" style:family="text">
      <style:text-properties fo:letter-spacing="0.0013in"/>
    </style:style>
    <style:style style:name="T6782" style:parent-style-name="DefaultParagraphFont" style:family="text">
      <style:text-properties fo:letter-spacing="0.0013in"/>
    </style:style>
    <style:style style:name="T6783" style:parent-style-name="DefaultParagraphFont" style:family="text">
      <style:text-properties fo:letter-spacing="0.0013in"/>
    </style:style>
    <style:style style:name="T6784" style:parent-style-name="DefaultParagraphFont" style:family="text">
      <style:text-properties fo:letter-spacing="0.0013in"/>
    </style:style>
    <style:style style:name="T6785" style:parent-style-name="DefaultParagraphFont" style:family="text">
      <style:text-properties fo:letter-spacing="0.0013in"/>
    </style:style>
    <style:style style:name="T6786" style:parent-style-name="DefaultParagraphFont" style:family="text">
      <style:text-properties fo:letter-spacing="0.0013in"/>
    </style:style>
    <style:style style:name="T6787" style:parent-style-name="DefaultParagraphFont" style:family="text">
      <style:text-properties fo:letter-spacing="0.0013in"/>
    </style:style>
    <style:style style:name="T6788" style:parent-style-name="DefaultParagraphFont" style:family="text">
      <style:text-properties fo:letter-spacing="0.0013in"/>
    </style:style>
    <style:style style:name="T6789" style:parent-style-name="DefaultParagraphFont" style:family="text">
      <style:text-properties fo:letter-spacing="0.0013in"/>
    </style:style>
    <style:style style:name="T6790" style:parent-style-name="DefaultParagraphFont" style:family="text">
      <style:text-properties fo:letter-spacing="0.0013in"/>
    </style:style>
    <style:style style:name="T6791" style:parent-style-name="DefaultParagraphFont" style:family="text">
      <style:text-properties fo:letter-spacing="0.0013in"/>
    </style:style>
    <style:style style:name="T6792" style:parent-style-name="DefaultParagraphFont" style:family="text">
      <style:text-properties fo:letter-spacing="0.0013in"/>
    </style:style>
    <style:style style:name="T6793" style:parent-style-name="DefaultParagraphFont" style:family="text">
      <style:text-properties fo:letter-spacing="0.0013in"/>
    </style:style>
    <style:style style:name="T6794" style:parent-style-name="DefaultParagraphFont" style:family="text">
      <style:text-properties fo:letter-spacing="0.0013in"/>
    </style:style>
    <style:style style:name="T6795" style:parent-style-name="DefaultParagraphFont" style:family="text">
      <style:text-properties fo:letter-spacing="0.0013in"/>
    </style:style>
    <style:style style:name="T6796" style:parent-style-name="DefaultParagraphFont" style:family="text">
      <style:text-properties fo:letter-spacing="0.0013in"/>
    </style:style>
    <style:style style:name="T6797" style:parent-style-name="DefaultParagraphFont" style:family="text">
      <style:text-properties fo:letter-spacing="0.0013in"/>
    </style:style>
    <style:style style:name="T6798" style:parent-style-name="DefaultParagraphFont" style:family="text">
      <style:text-properties fo:letter-spacing="0.0013in"/>
    </style:style>
    <style:style style:name="T6799" style:parent-style-name="DefaultParagraphFont" style:family="text">
      <style:text-properties fo:letter-spacing="0.0013in"/>
    </style:style>
    <style:style style:name="T6800" style:parent-style-name="DefaultParagraphFont" style:family="text">
      <style:text-properties fo:letter-spacing="0.0013in"/>
    </style:style>
    <style:style style:name="T6801" style:parent-style-name="DefaultParagraphFont" style:family="text">
      <style:text-properties fo:letter-spacing="0.0013in"/>
    </style:style>
    <style:style style:name="T6802" style:parent-style-name="DefaultParagraphFont" style:family="text">
      <style:text-properties fo:letter-spacing="0.0013in"/>
    </style:style>
    <style:style style:name="T6803" style:parent-style-name="DefaultParagraphFont" style:family="text">
      <style:text-properties fo:letter-spacing="0.0013in"/>
    </style:style>
    <style:style style:name="T6804" style:parent-style-name="DefaultParagraphFont" style:family="text">
      <style:text-properties fo:letter-spacing="0.0013in"/>
    </style:style>
    <style:style style:name="T6805" style:parent-style-name="DefaultParagraphFont" style:family="text">
      <style:text-properties fo:letter-spacing="0.0013in"/>
    </style:style>
    <style:style style:name="T6806" style:parent-style-name="DefaultParagraphFont" style:family="text">
      <style:text-properties fo:letter-spacing="0.0013in"/>
    </style:style>
    <style:style style:name="T6807" style:parent-style-name="DefaultParagraphFont" style:family="text">
      <style:text-properties fo:letter-spacing="0.0013in"/>
    </style:style>
    <style:style style:name="T6808" style:parent-style-name="DefaultParagraphFont" style:family="text">
      <style:text-properties fo:letter-spacing="0.0013in"/>
    </style:style>
    <style:style style:name="T6809" style:parent-style-name="DefaultParagraphFont" style:family="text">
      <style:text-properties fo:letter-spacing="0.0013in"/>
    </style:style>
    <style:style style:name="T6810" style:parent-style-name="DefaultParagraphFont" style:family="text">
      <style:text-properties fo:letter-spacing="0.0013in"/>
    </style:style>
    <style:style style:name="T6811" style:parent-style-name="DefaultParagraphFont" style:family="text">
      <style:text-properties fo:letter-spacing="-0.0013in"/>
    </style:style>
    <style:style style:name="T6812" style:parent-style-name="DefaultParagraphFont" style:family="text">
      <style:text-properties fo:letter-spacing="-0.0013in"/>
    </style:style>
    <style:style style:name="T6813" style:parent-style-name="DefaultParagraphFont" style:family="text">
      <style:text-properties fo:letter-spacing="-0.0013in"/>
    </style:style>
    <style:style style:name="T6814" style:parent-style-name="DefaultParagraphFont" style:family="text">
      <style:text-properties fo:letter-spacing="-0.0013in"/>
    </style:style>
    <style:style style:name="T6815" style:parent-style-name="DefaultParagraphFont" style:family="text">
      <style:text-properties fo:letter-spacing="-0.0013in"/>
    </style:style>
    <style:style style:name="T6816" style:parent-style-name="DefaultParagraphFont" style:family="text">
      <style:text-properties fo:letter-spacing="-0.0013in"/>
    </style:style>
    <style:style style:name="T6817" style:parent-style-name="DefaultParagraphFont" style:family="text">
      <style:text-properties fo:letter-spacing="-0.0013in"/>
    </style:style>
    <style:style style:name="T6818" style:parent-style-name="DefaultParagraphFont" style:family="text">
      <style:text-properties fo:letter-spacing="-0.0013in"/>
    </style:style>
    <style:style style:name="T6819" style:parent-style-name="DefaultParagraphFont" style:family="text">
      <style:text-properties fo:letter-spacing="-0.0013in"/>
    </style:style>
    <style:style style:name="T6820" style:parent-style-name="DefaultParagraphFont" style:family="text">
      <style:text-properties fo:letter-spacing="-0.0013in"/>
    </style:style>
    <style:style style:name="T6821" style:parent-style-name="DefaultParagraphFont" style:family="text">
      <style:text-properties fo:letter-spacing="-0.0013in"/>
    </style:style>
    <style:style style:name="T6822" style:parent-style-name="DefaultParagraphFont" style:family="text">
      <style:text-properties fo:letter-spacing="-0.0013in"/>
    </style:style>
    <style:style style:name="T6823" style:parent-style-name="DefaultParagraphFont" style:family="text">
      <style:text-properties fo:letter-spacing="-0.0013in"/>
    </style:style>
    <style:style style:name="T6824" style:parent-style-name="DefaultParagraphFont" style:family="text">
      <style:text-properties fo:letter-spacing="-0.0041in"/>
    </style:style>
    <style:style style:name="T6825" style:parent-style-name="DefaultParagraphFont" style:family="text">
      <style:text-properties fo:letter-spacing="-0.0041in"/>
    </style:style>
    <style:style style:name="T6826" style:parent-style-name="DefaultParagraphFont" style:family="text">
      <style:text-properties fo:letter-spacing="-0.0041in"/>
    </style:style>
    <style:style style:name="T6827" style:parent-style-name="DefaultParagraphFont" style:family="text">
      <style:text-properties fo:letter-spacing="-0.0041in"/>
    </style:style>
    <style:style style:name="T6828" style:parent-style-name="DefaultParagraphFont" style:family="text">
      <style:text-properties fo:letter-spacing="-0.0041in"/>
    </style:style>
    <style:style style:name="T6829" style:parent-style-name="DefaultParagraphFont" style:family="text">
      <style:text-properties fo:letter-spacing="-0.0041in"/>
    </style:style>
    <style:style style:name="T6830" style:parent-style-name="DefaultParagraphFont" style:family="text">
      <style:text-properties fo:letter-spacing="-0.0041in"/>
    </style:style>
    <style:style style:name="T6831" style:parent-style-name="DefaultParagraphFont" style:family="text">
      <style:text-properties fo:letter-spacing="-0.0041in"/>
    </style:style>
    <style:style style:name="T6832" style:parent-style-name="DefaultParagraphFont" style:family="text">
      <style:text-properties fo:letter-spacing="-0.0041in"/>
    </style:style>
    <style:style style:name="T6833" style:parent-style-name="DefaultParagraphFont" style:family="text">
      <style:text-properties fo:letter-spacing="-0.0041in"/>
    </style:style>
    <style:style style:name="T6834" style:parent-style-name="DefaultParagraphFont" style:family="text">
      <style:text-properties fo:letter-spacing="-0.0041in"/>
    </style:style>
    <style:style style:name="T6835" style:parent-style-name="DefaultParagraphFont" style:family="text">
      <style:text-properties fo:letter-spacing="-0.0041in"/>
    </style:style>
    <style:style style:name="T6836" style:parent-style-name="DefaultParagraphFont" style:family="text">
      <style:text-properties fo:font-style="italic" style:font-style-asian="italic"/>
    </style:style>
    <style:style style:name="T6837" style:parent-style-name="DefaultParagraphFont" style:family="text">
      <style:text-properties fo:font-style="italic" style:font-style-asian="italic"/>
    </style:style>
    <style:style style:name="T6838" style:parent-style-name="DefaultParagraphFont" style:family="text">
      <style:text-properties fo:font-style="italic" style:font-style-asian="italic"/>
    </style:style>
    <style:style style:name="T6839" style:parent-style-name="DefaultParagraphFont" style:family="text">
      <style:text-properties fo:font-style="italic" style:font-style-asian="italic"/>
    </style:style>
    <style:style style:name="T6840" style:parent-style-name="DefaultParagraphFont" style:family="text">
      <style:text-properties fo:letter-spacing="-0.0013in"/>
    </style:style>
    <style:style style:name="T6841" style:parent-style-name="DefaultParagraphFont" style:family="text">
      <style:text-properties fo:letter-spacing="-0.0013in"/>
    </style:style>
    <style:style style:name="T6842" style:parent-style-name="DefaultParagraphFont" style:family="text">
      <style:text-properties fo:letter-spacing="-0.0013in"/>
    </style:style>
    <style:style style:name="T6843" style:parent-style-name="DefaultParagraphFont" style:family="text">
      <style:text-properties fo:letter-spacing="-0.0013in"/>
    </style:style>
    <style:style style:name="T6844" style:parent-style-name="DefaultParagraphFont" style:family="text">
      <style:text-properties fo:letter-spacing="-0.0013in"/>
    </style:style>
    <style:style style:name="T6845" style:parent-style-name="DefaultParagraphFont" style:family="text">
      <style:text-properties fo:letter-spacing="-0.0013in"/>
    </style:style>
    <style:style style:name="T6846" style:parent-style-name="DefaultParagraphFont" style:family="text">
      <style:text-properties fo:letter-spacing="-0.0013in"/>
    </style:style>
    <style:style style:name="T6847" style:parent-style-name="DefaultParagraphFont" style:family="text">
      <style:text-properties fo:letter-spacing="-0.0013in"/>
    </style:style>
    <style:style style:name="T6848" style:parent-style-name="DefaultParagraphFont" style:family="text">
      <style:text-properties fo:letter-spacing="-0.0013in"/>
    </style:style>
    <style:style style:name="T6849" style:parent-style-name="DefaultParagraphFont" style:family="text">
      <style:text-properties fo:letter-spacing="-0.0013in"/>
    </style:style>
    <style:style style:name="T6850" style:parent-style-name="DefaultParagraphFont" style:family="text">
      <style:text-properties fo:letter-spacing="-0.0013in"/>
    </style:style>
    <style:style style:name="T6851" style:parent-style-name="DefaultParagraphFont" style:family="text">
      <style:text-properties fo:letter-spacing="-0.0013in"/>
    </style:style>
    <style:style style:name="T6852" style:parent-style-name="DefaultParagraphFont" style:family="text">
      <style:text-properties fo:letter-spacing="-0.0013in"/>
    </style:style>
    <style:style style:name="T6853" style:parent-style-name="DefaultParagraphFont" style:family="text">
      <style:text-properties fo:letter-spacing="-0.0013in"/>
    </style:style>
    <style:style style:name="T6854" style:parent-style-name="DefaultParagraphFont" style:family="text">
      <style:text-properties fo:letter-spacing="-0.0013in"/>
    </style:style>
    <style:style style:name="T6855" style:parent-style-name="DefaultParagraphFont" style:family="text">
      <style:text-properties fo:letter-spacing="-0.0013in"/>
    </style:style>
    <style:style style:name="T6856" style:parent-style-name="DefaultParagraphFont" style:family="text">
      <style:text-properties fo:letter-spacing="-0.0013in"/>
    </style:style>
    <style:style style:name="T6857" style:parent-style-name="DefaultParagraphFont" style:family="text">
      <style:text-properties fo:letter-spacing="-0.0013in"/>
    </style:style>
    <style:style style:name="T6858" style:parent-style-name="DefaultParagraphFont" style:family="text">
      <style:text-properties fo:letter-spacing="-0.0013in"/>
    </style:style>
    <style:style style:name="T6859" style:parent-style-name="DefaultParagraphFont" style:family="text">
      <style:text-properties fo:letter-spacing="-0.0013in"/>
    </style:style>
    <style:style style:name="T6860" style:parent-style-name="DefaultParagraphFont" style:family="text">
      <style:text-properties fo:letter-spacing="-0.0013in"/>
    </style:style>
    <style:style style:name="T6861" style:parent-style-name="DefaultParagraphFont" style:family="text">
      <style:text-properties fo:letter-spacing="-0.0013in"/>
    </style:style>
    <style:style style:name="T6862" style:parent-style-name="DefaultParagraphFont" style:family="text">
      <style:text-properties fo:letter-spacing="-0.0013in"/>
    </style:style>
    <style:style style:name="T6863" style:parent-style-name="DefaultParagraphFont" style:family="text">
      <style:text-properties fo:letter-spacing="-0.0013in"/>
    </style:style>
    <style:style style:name="T6864" style:parent-style-name="DefaultParagraphFont" style:family="text">
      <style:text-properties fo:letter-spacing="-0.0013in"/>
    </style:style>
    <style:style style:name="T6865" style:parent-style-name="DefaultParagraphFont" style:family="text">
      <style:text-properties fo:letter-spacing="-0.0013in"/>
    </style:style>
    <style:style style:name="T6866" style:parent-style-name="DefaultParagraphFont" style:family="text">
      <style:text-properties fo:letter-spacing="-0.0013in"/>
    </style:style>
    <style:style style:name="T6867" style:parent-style-name="DefaultParagraphFont" style:family="text">
      <style:text-properties fo:letter-spacing="-0.0013in"/>
    </style:style>
    <style:style style:name="T6868" style:parent-style-name="DefaultParagraphFont" style:family="text">
      <style:text-properties fo:letter-spacing="-0.0013in"/>
    </style:style>
    <style:style style:name="T6869" style:parent-style-name="DefaultParagraphFont" style:family="text">
      <style:text-properties fo:letter-spacing="-0.0013in"/>
    </style:style>
    <style:style style:name="T6870" style:parent-style-name="DefaultParagraphFont" style:family="text">
      <style:text-properties fo:letter-spacing="-0.0013in"/>
    </style:style>
    <style:style style:name="T6871" style:parent-style-name="DefaultParagraphFont" style:family="text">
      <style:text-properties fo:letter-spacing="-0.0013in"/>
    </style:style>
    <style:style style:name="T6872" style:parent-style-name="DefaultParagraphFont" style:family="text">
      <style:text-properties fo:letter-spacing="-0.0013in"/>
    </style:style>
    <style:style style:name="T6873" style:parent-style-name="DefaultParagraphFont" style:family="text">
      <style:text-properties fo:letter-spacing="-0.0013in"/>
    </style:style>
    <style:style style:name="T6874" style:parent-style-name="DefaultParagraphFont" style:family="text">
      <style:text-properties fo:letter-spacing="-0.0013in"/>
    </style:style>
    <style:style style:name="T6875" style:parent-style-name="DefaultParagraphFont" style:family="text">
      <style:text-properties fo:letter-spacing="-0.0013in"/>
    </style:style>
    <style:style style:name="T6876" style:parent-style-name="DefaultParagraphFont" style:family="text">
      <style:text-properties fo:letter-spacing="-0.0013in"/>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size="10pt" style:font-size-asian="10pt"/>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letter-spacing="-0.0013in"/>
    </style:style>
    <style:style style:name="T6882" style:parent-style-name="DefaultParagraphFont" style:family="text">
      <style:text-properties fo:font-weight="bold" style:font-weight-asian="bold" fo:font-size="11pt" style:font-size-asian="11pt"/>
    </style:style>
    <style:style style:name="T6883" style:parent-style-name="DefaultParagraphFont" style:family="text">
      <style:text-properties style:text-position="super 66.6%"/>
    </style:style>
    <style:style style:name="T6884" style:parent-style-name="DefaultParagraphFont" style:family="text">
      <style:text-properties style:text-position="super 66.6%"/>
    </style:style>
    <style:style style:name="T6885" style:parent-style-name="DefaultParagraphFont" style:family="text">
      <style:text-properties style:text-position="super 66.6%"/>
    </style:style>
    <style:style style:name="T6886" style:parent-style-name="DefaultParagraphFont" style:family="text">
      <style:text-properties style:text-position="super 66.6%"/>
    </style:style>
    <style:style style:name="T6887" style:parent-style-name="DefaultParagraphFont" style:family="text">
      <style:text-properties style:text-position="super 66.6%"/>
    </style:style>
    <style:style style:name="T6888" style:parent-style-name="DefaultParagraphFont" style:family="text">
      <style:text-properties style:text-position="super 66.6%"/>
    </style:style>
    <style:style style:name="T6889" style:parent-style-name="DefaultParagraphFont" style:family="text">
      <style:text-properties style:text-position="super 66.6%"/>
    </style:style>
    <style:style style:name="T6890" style:parent-style-name="DefaultParagraphFont" style:family="text">
      <style:text-properties style:text-position="super 66.6%"/>
    </style:style>
    <style:style style:name="T6891" style:parent-style-name="DefaultParagraphFont" style:family="text">
      <style:text-properties fo:letter-spacing="0.0013in"/>
    </style:style>
    <style:style style:name="T6892" style:parent-style-name="DefaultParagraphFont" style:family="text">
      <style:text-properties fo:letter-spacing="0.0013in"/>
    </style:style>
    <style:style style:name="T6893" style:parent-style-name="DefaultParagraphFont" style:family="text">
      <style:text-properties fo:letter-spacing="0.0013in"/>
    </style:style>
    <style:style style:name="T6894" style:parent-style-name="DefaultParagraphFont" style:family="text">
      <style:text-properties fo:letter-spacing="0.0013in"/>
    </style:style>
    <style:style style:name="T6895" style:parent-style-name="DefaultParagraphFont" style:family="text">
      <style:text-properties fo:letter-spacing="0.0013in"/>
    </style:style>
    <style:style style:name="T6896" style:parent-style-name="DefaultParagraphFont" style:family="text">
      <style:text-properties fo:letter-spacing="0.0013in"/>
    </style:style>
    <style:style style:name="T6897" style:parent-style-name="DefaultParagraphFont" style:family="text">
      <style:text-properties fo:letter-spacing="0.0013in"/>
    </style:style>
    <style:style style:name="T6898" style:parent-style-name="DefaultParagraphFont" style:family="text">
      <style:text-properties fo:letter-spacing="0.0013in"/>
    </style:style>
    <style:style style:name="T6899" style:parent-style-name="DefaultParagraphFont" style:family="text">
      <style:text-properties fo:letter-spacing="0.0013in"/>
    </style:style>
    <style:style style:name="T6900" style:parent-style-name="DefaultParagraphFont" style:family="text">
      <style:text-properties fo:letter-spacing="0.0013in"/>
    </style:style>
    <style:style style:name="T6901" style:parent-style-name="DefaultParagraphFont" style:family="text">
      <style:text-properties fo:letter-spacing="0.0013in"/>
    </style:style>
    <style:style style:name="T6902" style:parent-style-name="DefaultParagraphFont" style:family="text">
      <style:text-properties fo:letter-spacing="0.0013in"/>
    </style:style>
    <style:style style:name="T6903" style:parent-style-name="DefaultParagraphFont" style:family="text">
      <style:text-properties fo:letter-spacing="0.0013in"/>
    </style:style>
    <style:style style:name="T6904" style:parent-style-name="DefaultParagraphFont" style:family="text">
      <style:text-properties fo:letter-spacing="0.0013in"/>
    </style:style>
    <style:style style:name="T6905" style:parent-style-name="DefaultParagraphFont" style:family="text">
      <style:text-properties fo:letter-spacing="0.0013in"/>
    </style:style>
    <style:style style:name="T6906" style:parent-style-name="DefaultParagraphFont" style:family="text">
      <style:text-properties fo:letter-spacing="0.0013in"/>
    </style:style>
    <style:style style:name="T6907" style:parent-style-name="DefaultParagraphFont" style:family="text">
      <style:text-properties style:text-position="super 66.6%"/>
    </style:style>
    <style:style style:name="T6908" style:parent-style-name="DefaultParagraphFont" style:family="text">
      <style:text-properties fo:font-style="italic" style:font-style-asian="italic"/>
    </style:style>
    <style:style style:name="T6909" style:parent-style-name="DefaultParagraphFont" style:family="text">
      <style:text-properties fo:font-style="italic" style:font-style-asian="italic"/>
    </style:style>
    <style:style style:name="T6910" style:parent-style-name="DefaultParagraphFont" style:family="text">
      <style:text-properties fo:font-style="italic" style:font-style-asian="italic"/>
    </style:style>
    <style:style style:name="T6911" style:parent-style-name="DefaultParagraphFont" style:family="text">
      <style:text-properties fo:font-style="italic" style:font-style-asian="italic"/>
    </style:style>
    <style:style style:name="T6912" style:parent-style-name="DefaultParagraphFont" style:family="text">
      <style:text-properties fo:font-weight="bold" style:font-weight-asian="bold" style:font-weight-complex="bold" fo:font-size="11pt" style:font-size-asian="11pt" style:font-size-complex="12pt"/>
    </style:style>
    <style:style style:name="T6913" style:parent-style-name="DefaultParagraphFont" style:family="text">
      <style:text-properties style:font-weight-complex="bold" style:font-size-complex="12pt"/>
    </style:style>
    <style:style style:name="T6914" style:parent-style-name="DefaultParagraphFont" style:family="text">
      <style:text-properties style:font-weight-complex="bold" fo:font-size="10pt" style:font-size-asian="10pt" style:font-size-complex="12pt"/>
    </style:style>
    <style:style style:name="T6915" style:parent-style-name="DefaultParagraphFont" style:family="text">
      <style:text-properties style:font-weight-complex="bold" fo:font-style="italic" style:font-style-asian="italic" fo:font-size="10pt" style:font-size-asian="10pt" style:font-size-complex="12pt"/>
    </style:style>
    <style:style style:name="T6916" style:parent-style-name="DefaultParagraphFont" style:family="text">
      <style:text-properties style:font-weight-complex="bold" fo:font-size="10pt" style:font-size-asian="10pt"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fo:font-weight="bold" style:font-weight-asian="bold" fo:font-size="11pt" style:font-size-asian="11pt"/>
    </style:style>
    <style:style style:name="T6919" style:parent-style-name="DefaultParagraphFont" style:family="text">
      <style:text-properties fo:letter-spacing="-0.0013in"/>
    </style:style>
    <style:style style:name="T6920" style:parent-style-name="DefaultParagraphFont" style:family="text">
      <style:text-properties fo:letter-spacing="-0.0013in"/>
    </style:style>
    <style:style style:name="T6921" style:parent-style-name="DefaultParagraphFont" style:family="text">
      <style:text-properties fo:letter-spacing="-0.0013in"/>
    </style:style>
    <style:style style:name="T6922" style:parent-style-name="DefaultParagraphFont" style:family="text">
      <style:text-properties fo:letter-spacing="-0.0013in"/>
    </style:style>
    <style:style style:name="T6923" style:parent-style-name="DefaultParagraphFont" style:family="text">
      <style:text-properties fo:letter-spacing="-0.0013in"/>
    </style:style>
    <style:style style:name="T6924" style:parent-style-name="DefaultParagraphFont" style:family="text">
      <style:text-properties fo:letter-spacing="-0.0013in"/>
    </style:style>
    <style:style style:name="T6925" style:parent-style-name="DefaultParagraphFont" style:family="text">
      <style:text-properties fo:letter-spacing="-0.0013in"/>
    </style:style>
    <style:style style:name="T6926" style:parent-style-name="DefaultParagraphFont" style:family="text">
      <style:text-properties fo:letter-spacing="-0.0013in"/>
    </style:style>
    <style:style style:name="T6927" style:parent-style-name="DefaultParagraphFont" style:family="text">
      <style:text-properties fo:letter-spacing="-0.0013in"/>
    </style:style>
    <style:style style:name="T6928" style:parent-style-name="DefaultParagraphFont" style:family="text">
      <style:text-properties fo:letter-spacing="-0.0013in"/>
    </style:style>
    <style:style style:name="T6929" style:parent-style-name="DefaultParagraphFont" style:family="text">
      <style:text-properties fo:letter-spacing="-0.0013in"/>
    </style:style>
    <style:style style:name="T6930" style:parent-style-name="DefaultParagraphFont" style:family="text">
      <style:text-properties fo:letter-spacing="-0.0013in"/>
    </style:style>
    <style:style style:name="T6931" style:parent-style-name="DefaultParagraphFont" style:family="text">
      <style:text-properties fo:letter-spacing="-0.0013in"/>
    </style:style>
    <style:style style:name="T6932" style:parent-style-name="DefaultParagraphFont" style:family="text">
      <style:text-properties fo:letter-spacing="-0.0013in"/>
    </style:style>
    <style:style style:name="T6933" style:parent-style-name="DefaultParagraphFont" style:family="text">
      <style:text-properties fo:letter-spacing="-0.0013in"/>
    </style:style>
    <style:style style:name="T6934" style:parent-style-name="DefaultParagraphFont" style:family="text">
      <style:text-properties fo:letter-spacing="-0.0013in"/>
    </style:style>
    <style:style style:name="T6935" style:parent-style-name="DefaultParagraphFont" style:family="text">
      <style:text-properties fo:letter-spacing="-0.0013in"/>
    </style:style>
    <style:style style:name="T6936" style:parent-style-name="DefaultParagraphFont" style:family="text">
      <style:text-properties fo:letter-spacing="-0.0013in"/>
    </style:style>
    <style:style style:name="T6937" style:parent-style-name="DefaultParagraphFont" style:family="text">
      <style:text-properties fo:font-style="italic" style:font-style-asian="italic"/>
    </style:style>
    <style:style style:name="T6938" style:parent-style-name="DefaultParagraphFont" style:family="text">
      <style:text-properties fo:font-style="italic" style:font-style-asian="italic"/>
    </style:style>
    <style:style style:name="T6939" style:parent-style-name="DefaultParagraphFont" style:family="text">
      <style:text-properties fo:font-style="italic" style:font-style-asian="italic"/>
    </style:style>
    <style:style style:name="T6940" style:parent-style-name="DefaultParagraphFont" style:family="text">
      <style:text-properties fo:font-style="italic" style:font-style-asian="italic"/>
    </style:style>
    <style:style style:name="T6941" style:parent-style-name="DefaultParagraphFont" style:family="text">
      <style:text-properties fo:font-weight="bold" style:font-weight-asian="bold" style:font-weight-complex="bold" fo:font-size="11pt" style:font-size-asian="11pt" style:font-size-complex="12pt"/>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fo:font-size="10pt" style:font-size-asian="10pt" style:font-size-complex="12pt"/>
    </style:style>
    <style:style style:name="T6944" style:parent-style-name="DefaultParagraphFont" style:family="text">
      <style:text-properties style:font-weight-complex="bold" fo:font-style="italic" style:font-style-asian="italic" fo:font-size="10pt" style:font-size-asian="10pt" style:font-size-complex="12pt"/>
    </style:style>
    <style:style style:name="T6945" style:parent-style-name="DefaultParagraphFont" style:family="text">
      <style:text-properties style:font-weight-complex="bold" fo:font-size="10pt" style:font-size-asian="10pt" style:font-size-complex="12pt"/>
    </style:style>
    <style:style style:name="T6946" style:parent-style-name="DefaultParagraphFont" style:family="text">
      <style:text-properties style:font-weight-complex="bold" style:font-size-complex="12pt"/>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weight-complex="bold" style:font-size-complex="12pt"/>
    </style:style>
    <style:style style:name="T6959" style:parent-style-name="DefaultParagraphFont" style:family="text">
      <style:text-properties style:font-weight-complex="bold" style:font-size-complex="12pt"/>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weight-complex="bold" style:font-size-complex="12pt"/>
    </style:style>
    <style:style style:name="T6962" style:parent-style-name="DefaultParagraphFont" style:family="text">
      <style:text-properties style:font-weight-complex="bold" style:font-size-complex="12pt"/>
    </style:style>
    <style:style style:name="T6963" style:parent-style-name="DefaultParagraphFont" style:family="text">
      <style:text-properties style:font-weight-complex="bold" style:font-size-complex="12pt"/>
    </style:style>
    <style:style style:name="T6964" style:parent-style-name="DefaultParagraphFont" style:family="text">
      <style:text-properties style:font-weight-complex="bold" style:font-size-complex="12pt"/>
    </style:style>
    <style:style style:name="T6965" style:parent-style-name="DefaultParagraphFont" style:family="text">
      <style:text-properties style:font-weight-complex="bold" style:font-size-complex="12pt"/>
    </style:style>
    <style:style style:name="T6966" style:parent-style-name="DefaultParagraphFont" style:family="text">
      <style:text-properties style:font-weight-complex="bold" style:font-size-complex="12pt"/>
    </style:style>
    <style:style style:name="T6967" style:parent-style-name="DefaultParagraphFont" style:family="text">
      <style:text-properties style:font-weight-complex="bold" style:font-size-complex="12pt"/>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font-size-complex="12pt"/>
    </style:style>
    <style:style style:name="T6970" style:parent-style-name="DefaultParagraphFont" style:family="text">
      <style:text-properties style:font-weight-complex="bold" style:font-size-complex="12pt"/>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font-size-complex="12p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style>
    <style:style style:name="T6976" style:parent-style-name="DefaultParagraphFont" style:family="text">
      <style:text-properties style:font-weight-complex="bold"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weight-complex="bold" style:font-size-complex="12pt"/>
    </style:style>
    <style:style style:name="T6988" style:parent-style-name="DefaultParagraphFont" style:family="text">
      <style:text-properties style:font-weight-complex="bold" style:font-size-complex="12pt"/>
    </style:style>
    <style:style style:name="T6989" style:parent-style-name="DefaultParagraphFont" style:family="text">
      <style:text-properties style:font-weight-complex="bold" style:font-size-complex="12pt"/>
    </style:style>
    <style:style style:name="T6990" style:parent-style-name="DefaultParagraphFont" style:family="text">
      <style:text-properties style:font-weight-complex="bold" style:font-size-complex="12pt"/>
    </style:style>
    <style:style style:name="T6991" style:parent-style-name="DefaultParagraphFont" style:family="text">
      <style:text-properties style:font-weight-complex="bold" style:font-size-complex="12pt"/>
    </style:style>
    <style:style style:name="T6992" style:parent-style-name="DefaultParagraphFont" style:family="text">
      <style:text-properties style:font-weight-complex="bold" style:font-size-complex="12pt"/>
    </style:style>
    <style:style style:name="T6993" style:parent-style-name="DefaultParagraphFont" style:family="text">
      <style:text-properties style:font-weight-complex="bold" style:font-size-complex="12pt"/>
    </style:style>
    <style:style style:name="T6994" style:parent-style-name="DefaultParagraphFont" style:family="text">
      <style:text-properties style:font-weight-complex="bold" style:font-size-complex="12pt"/>
    </style:style>
    <style:style style:name="T6995" style:parent-style-name="DefaultParagraphFont" style:family="text">
      <style:text-properties style:font-weight-complex="bold" style:font-size-complex="12pt"/>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fo:font-weight="bold" style:font-weight-asian="bold" fo:font-size="11pt" style:font-size-asian="11pt"/>
    </style:style>
    <style:style style:name="T6998" style:parent-style-name="DefaultParagraphFont" style:family="text">
      <style:text-properties fo:font-weight="bold" style:font-weight-asian="bold" style:font-weight-complex="bold" fo:font-size="11pt" style:font-size-asian="11pt"/>
    </style:style>
    <style:style style:name="T6999" style:parent-style-name="DefaultParagraphFont" style:family="text">
      <style:text-properties style:font-weight-complex="bold"/>
    </style:style>
    <style:style style:name="T7000" style:parent-style-name="DefaultParagraphFont" style:family="text">
      <style:text-properties style:font-weight-complex="bold" fo:font-size="10pt" style:font-size-asian="10pt"/>
    </style:style>
    <style:style style:name="T7001" style:parent-style-name="DefaultParagraphFont" style:family="text">
      <style:text-properties style:font-weight-complex="bold" fo:font-style="italic" style:font-style-asian="italic" fo:font-size="10pt" style:font-size-asian="10pt"/>
    </style:style>
    <style:style style:name="T7002" style:parent-style-name="DefaultParagraphFont" style:family="text">
      <style:text-properties style:font-weight-complex="bold" fo:font-size="10pt" style:font-size-asian="10pt"/>
    </style:style>
    <style:style style:name="T7003" style:parent-style-name="DefaultParagraphFont" style:family="text">
      <style:text-properties style:font-weight-complex="bold"/>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size="10pt" style:font-size-asian="10pt"/>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ize="10pt" style:font-size-asian="10pt"/>
    </style:style>
    <style:style style:name="T7008" style:parent-style-name="DefaultParagraphFont" style:family="text">
      <style:text-properties fo:font-weight="bold" style:font-weight-asian="bold" fo:font-size="11pt" style:font-size-asian="11pt"/>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size="10pt" style:font-size-asian="10pt"/>
    </style:style>
    <style:style style:name="T7011" style:parent-style-name="DefaultParagraphFont" style:family="text">
      <style:text-properties fo:font-style="italic" style:font-style-asian="italic" fo:font-size="10pt" style:font-size-asian="10pt"/>
    </style:style>
    <style:style style:name="T7012" style:parent-style-name="DefaultParagraphFont" style:family="text">
      <style:text-properties fo:font-size="10pt" style:font-size-asian="10pt"/>
    </style:style>
    <style:style style:name="T7013" style:parent-style-name="DefaultParagraphFont" style:family="text">
      <style:text-properties fo:font-weight="bold" style:font-weight-asian="bold" fo:letter-spacing="-0.0027in" fo:font-size="11pt" style:font-size-asian="11pt"/>
    </style:style>
    <style:style style:name="T7014" style:parent-style-name="DefaultParagraphFont" style:family="text">
      <style:text-properties fo:letter-spacing="-0.0027in"/>
    </style:style>
    <style:style style:name="T7015" style:parent-style-name="DefaultParagraphFont" style:family="text">
      <style:text-properties fo:letter-spacing="-0.0027in"/>
    </style:style>
    <style:style style:name="T7016" style:parent-style-name="DefaultParagraphFont" style:family="text">
      <style:text-properties fo:letter-spacing="-0.0027in"/>
    </style:style>
    <style:style style:name="T7017" style:parent-style-name="DefaultParagraphFont" style:family="text">
      <style:text-properties fo:letter-spacing="-0.0027in"/>
    </style:style>
    <style:style style:name="T7018" style:parent-style-name="DefaultParagraphFont" style:family="text">
      <style:text-properties fo:letter-spacing="-0.0027in"/>
    </style:style>
    <style:style style:name="T7019" style:parent-style-name="DefaultParagraphFont" style:family="text">
      <style:text-properties fo:letter-spacing="-0.0027in"/>
    </style:style>
    <style:style style:name="T7020" style:parent-style-name="DefaultParagraphFont" style:family="text">
      <style:text-properties fo:letter-spacing="-0.0027in"/>
    </style:style>
    <style:style style:name="T7021" style:parent-style-name="DefaultParagraphFont" style:family="text">
      <style:text-properties fo:letter-spacing="-0.0027in"/>
    </style:style>
    <style:style style:name="T7022" style:parent-style-name="DefaultParagraphFont" style:family="text">
      <style:text-properties fo:letter-spacing="-0.0027in"/>
    </style:style>
    <style:style style:name="T7023" style:parent-style-name="DefaultParagraphFont" style:family="text">
      <style:text-properties fo:letter-spacing="-0.0027in"/>
    </style:style>
    <style:style style:name="T7024" style:parent-style-name="DefaultParagraphFont" style:family="text">
      <style:text-properties fo:letter-spacing="-0.0027in"/>
    </style:style>
    <style:style style:name="T7025" style:parent-style-name="DefaultParagraphFont" style:family="text">
      <style:text-properties fo:letter-spacing="-0.0027in"/>
    </style:style>
    <style:style style:name="T7026" style:parent-style-name="DefaultParagraphFont" style:family="text">
      <style:text-properties fo:letter-spacing="-0.0027in"/>
    </style:style>
    <style:style style:name="T7027" style:parent-style-name="DefaultParagraphFont" style:family="text">
      <style:text-properties fo:letter-spacing="-0.0027in"/>
    </style:style>
    <style:style style:name="T7028" style:parent-style-name="DefaultParagraphFont" style:family="text">
      <style:text-properties fo:letter-spacing="-0.0027in"/>
    </style:style>
    <style:style style:name="T7029" style:parent-style-name="DefaultParagraphFont" style:family="text">
      <style:text-properties fo:letter-spacing="-0.0027in"/>
    </style:style>
    <style:style style:name="T7030" style:parent-style-name="DefaultParagraphFont" style:family="text">
      <style:text-properties fo:letter-spacing="-0.0027in"/>
    </style:style>
    <style:style style:name="T7031" style:parent-style-name="DefaultParagraphFont" style:family="text">
      <style:text-properties fo:letter-spacing="-0.0027in"/>
    </style:style>
    <style:style style:name="T7032" style:parent-style-name="DefaultParagraphFont" style:family="text">
      <style:text-properties fo:font-weight="bold" style:font-weight-asian="bold" fo:font-size="11pt" style:font-size-asian="11pt"/>
    </style:style>
    <style:style style:name="T7033" style:parent-style-name="DefaultParagraphFont" style:family="text">
      <style:text-properties fo:font-size="10pt" style:font-size-asian="10pt"/>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ize="10pt" style:font-size-asian="10pt"/>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fo:font-style="italic" style:font-style-asian="italic"/>
    </style:style>
    <style:style style:name="T7038" style:parent-style-name="DefaultParagraphFont" style:family="text">
      <style:text-properties fo:font-style="italic" style:font-style-asian="italic"/>
    </style:style>
    <style:style style:name="T7039" style:parent-style-name="DefaultParagraphFont" style:family="text">
      <style:text-properties fo:font-style="italic" style:font-style-asian="italic"/>
    </style:style>
    <style:style style:name="T7040" style:parent-style-name="DefaultParagraphFont" style:family="text">
      <style:text-properties fo:font-style="italic" style:font-style-asian="italic"/>
    </style:style>
    <style:style style:name="T7041" style:parent-style-name="DefaultParagraphFont" style:family="text">
      <style:text-properties fo:font-style="italic" style:font-style-asian="italic"/>
    </style:style>
    <style:style style:name="T7042" style:parent-style-name="DefaultParagraphFont" style:family="text">
      <style:text-properties fo:font-style="italic" style:font-style-asian="italic"/>
    </style:style>
    <style:style style:name="T7043" style:parent-style-name="DefaultParagraphFont" style:family="text">
      <style:text-properties fo:font-style="italic" style:font-style-asian="italic"/>
    </style:style>
    <style:style style:name="T7044" style:parent-style-name="DefaultParagraphFont" style:family="text">
      <style:text-properties fo:font-style="italic" style:font-style-asian="italic"/>
    </style:style>
    <style:style style:name="T7045" style:parent-style-name="DefaultParagraphFont" style:family="text">
      <style:text-properties style:text-position="super 66.6%"/>
    </style:style>
    <style:style style:name="T7046" style:parent-style-name="DefaultParagraphFont" style:family="text">
      <style:text-properties style:text-position="super 66.6%"/>
    </style:style>
    <style:style style:name="T7047" style:parent-style-name="DefaultParagraphFont" style:family="text">
      <style:text-properties style:text-position="super 66.6%"/>
    </style:style>
    <style:style style:name="T7048" style:parent-style-name="DefaultParagraphFont" style:family="text">
      <style:text-properties style:text-position="super 66.6%"/>
    </style:style>
    <style:style style:name="T7049" style:parent-style-name="DefaultParagraphFont" style:family="text">
      <style:text-properties style:text-position="super 66.6%"/>
    </style:style>
    <style:style style:name="T7050" style:parent-style-name="DefaultParagraphFont" style:family="text">
      <style:text-properties style:text-position="super 66.6%"/>
    </style:style>
    <style:style style:name="T7051" style:parent-style-name="DefaultParagraphFont" style:family="text">
      <style:text-properties style:text-position="super 66.6%"/>
    </style:style>
    <style:style style:name="T7052" style:parent-style-name="DefaultParagraphFont" style:family="text">
      <style:text-properties style:text-position="super 66.6%"/>
    </style:style>
    <style:style style:name="T7053" style:parent-style-name="DefaultParagraphFont" style:family="text">
      <style:text-properties fo:letter-spacing="0.0013in"/>
    </style:style>
    <style:style style:name="T7054" style:parent-style-name="DefaultParagraphFont" style:family="text">
      <style:text-properties fo:letter-spacing="0.0013in"/>
    </style:style>
    <style:style style:name="T7055" style:parent-style-name="DefaultParagraphFont" style:family="text">
      <style:text-properties fo:letter-spacing="0.0013in"/>
    </style:style>
    <style:style style:name="T7056" style:parent-style-name="DefaultParagraphFont" style:family="text">
      <style:text-properties fo:letter-spacing="0.0013in"/>
    </style:style>
    <style:style style:name="T7057" style:parent-style-name="DefaultParagraphFont" style:family="text">
      <style:text-properties fo:letter-spacing="0.0013in"/>
    </style:style>
    <style:style style:name="T7058" style:parent-style-name="DefaultParagraphFont" style:family="text">
      <style:text-properties fo:letter-spacing="0.0013in"/>
    </style:style>
    <style:style style:name="T7059" style:parent-style-name="DefaultParagraphFont" style:family="text">
      <style:text-properties fo:letter-spacing="0.0013in"/>
    </style:style>
    <style:style style:name="T7060" style:parent-style-name="DefaultParagraphFont" style:family="text">
      <style:text-properties fo:letter-spacing="0.0013in"/>
    </style:style>
    <style:style style:name="T7061" style:parent-style-name="DefaultParagraphFont" style:family="text">
      <style:text-properties fo:letter-spacing="0.0013in"/>
    </style:style>
    <style:style style:name="T7062" style:parent-style-name="DefaultParagraphFont" style:family="text">
      <style:text-properties fo:letter-spacing="0.0013in"/>
    </style:style>
    <style:style style:name="T7063" style:parent-style-name="DefaultParagraphFont" style:family="text">
      <style:text-properties fo:letter-spacing="0.0013in"/>
    </style:style>
    <style:style style:name="T7064" style:parent-style-name="DefaultParagraphFont" style:family="text">
      <style:text-properties fo:letter-spacing="0.0013in"/>
    </style:style>
    <style:style style:name="T7065" style:parent-style-name="DefaultParagraphFont" style:family="text">
      <style:text-properties fo:letter-spacing="0.0013in"/>
    </style:style>
    <style:style style:name="T7066" style:parent-style-name="DefaultParagraphFont" style:family="text">
      <style:text-properties fo:letter-spacing="0.0013in"/>
    </style:style>
    <style:style style:name="T7067" style:parent-style-name="DefaultParagraphFont" style:family="text">
      <style:text-properties fo:letter-spacing="0.0013in"/>
    </style:style>
    <style:style style:name="T7068" style:parent-style-name="DefaultParagraphFont" style:family="text">
      <style:text-properties fo:letter-spacing="0.0013in"/>
    </style:style>
    <style:style style:name="T7069" style:parent-style-name="DefaultParagraphFont" style:family="text">
      <style:text-properties style:text-position="super 66.6%"/>
    </style:style>
    <style:style style:name="T7070" style:parent-style-name="DefaultParagraphFont" style:family="text">
      <style:text-properties fo:font-style="italic" style:font-style-asian="italic"/>
    </style:style>
    <style:style style:name="T7071" style:parent-style-name="DefaultParagraphFont" style:family="text">
      <style:text-properties fo:font-style="italic" style:font-style-asian="italic"/>
    </style:style>
    <style:style style:name="T7072" style:parent-style-name="DefaultParagraphFont" style:family="text">
      <style:text-properties fo:font-style="italic" style:font-style-asian="italic"/>
    </style:style>
    <style:style style:name="T7073" style:parent-style-name="DefaultParagraphFont" style:family="text">
      <style:text-properties fo:font-style="italic" style:font-style-asian="italic"/>
    </style:style>
    <style:style style:name="T7074" style:parent-style-name="DefaultParagraphFont" style:family="text">
      <style:text-properties fo:font-style="italic" style:font-style-asian="italic"/>
    </style:style>
    <style:style style:name="T7075" style:parent-style-name="DefaultParagraphFont" style:family="text">
      <style:text-properties fo:font-style="italic" style:font-style-asian="italic"/>
    </style:style>
    <style:style style:name="T7076" style:parent-style-name="DefaultParagraphFont" style:family="text">
      <style:text-properties fo:font-style="italic" style:font-style-asian="italic"/>
    </style:style>
    <style:style style:name="T7077" style:parent-style-name="DefaultParagraphFont" style:family="text">
      <style:text-properties fo:font-style="italic" style:font-style-asian="italic"/>
    </style:style>
    <style:style style:name="T7078" style:parent-style-name="DefaultParagraphFont" style:family="text">
      <style:text-properties fo:font-style="italic" style:font-style-asian="italic"/>
    </style:style>
    <style:style style:name="T7079" style:parent-style-name="DefaultParagraphFont" style:family="text">
      <style:text-properties fo:font-style="italic" style:font-style-asian="italic"/>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fo:font-size="10pt" style:font-size-asian="10pt"/>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weight="bold" style:font-weight-asian="bold" fo:font-size="11pt" style:font-size-asian="11pt"/>
    </style:style>
    <style:style style:name="T7085" style:parent-style-name="DefaultParagraphFont" style:family="text">
      <style:text-properties style:text-position="super 66.6%"/>
    </style:style>
    <style:style style:name="T7086" style:parent-style-name="DefaultParagraphFont" style:family="text">
      <style:text-properties style:text-position="super 66.6%"/>
    </style:style>
    <style:style style:name="T7087" style:parent-style-name="DefaultParagraphFont" style:family="text">
      <style:text-properties style:text-position="super 66.6%"/>
    </style:style>
    <style:style style:name="T7088" style:parent-style-name="DefaultParagraphFont" style:family="text">
      <style:text-properties style:text-position="super 66.6%"/>
    </style:style>
    <style:style style:name="T7089" style:parent-style-name="DefaultParagraphFont" style:family="text">
      <style:text-properties fo:font-style="italic" style:font-style-asian="italic"/>
    </style:style>
    <style:style style:name="T7090" style:parent-style-name="DefaultParagraphFont" style:family="text">
      <style:text-properties fo:font-style="italic" style:font-style-asian="italic"/>
    </style:style>
    <style:style style:name="T7091" style:parent-style-name="DefaultParagraphFont" style:family="text">
      <style:text-properties fo:font-style="italic" style:font-style-asian="italic"/>
    </style:style>
    <style:style style:name="T7092" style:parent-style-name="DefaultParagraphFont" style:family="text">
      <style:text-properties fo:font-style="italic" style:font-style-asian="italic"/>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size="10pt" style:font-size-asian="10pt"/>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weight="bold" style:font-weight-asian="bold" fo:font-size="11pt" style:font-size-asian="11pt"/>
    </style:style>
    <style:style style:name="T7098" style:parent-style-name="DefaultParagraphFont" style:family="text">
      <style:text-properties fo:font-weight="bold" style:font-weight-asian="bold" fo:font-size="11pt" style:font-size-asian="11pt"/>
    </style:style>
    <style:style style:name="T7099" style:parent-style-name="DefaultParagraphFont" style:family="text">
      <style:text-properties fo:font-size="10pt" style:font-size-asian="10pt"/>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letter-spacing="-0.0013in"/>
    </style:style>
    <style:style style:name="T7103" style:parent-style-name="DefaultParagraphFont" style:family="text">
      <style:text-properties fo:letter-spacing="-0.0013in"/>
    </style:style>
    <style:style style:name="T7104" style:parent-style-name="DefaultParagraphFont" style:family="text">
      <style:text-properties fo:letter-spacing="-0.0013in"/>
    </style:style>
    <style:style style:name="T7105" style:parent-style-name="DefaultParagraphFont" style:family="text">
      <style:text-properties fo:letter-spacing="-0.0013in"/>
    </style:style>
    <style:style style:name="T7106" style:parent-style-name="DefaultParagraphFont" style:family="text">
      <style:text-properties fo:letter-spacing="-0.0013in"/>
    </style:style>
    <style:style style:name="T7107" style:parent-style-name="DefaultParagraphFont" style:family="text">
      <style:text-properties fo:letter-spacing="-0.0013in"/>
    </style:style>
    <style:style style:name="T7108" style:parent-style-name="DefaultParagraphFont" style:family="text">
      <style:text-properties fo:letter-spacing="-0.0013in"/>
    </style:style>
    <style:style style:name="T7109" style:parent-style-name="DefaultParagraphFont" style:family="text">
      <style:text-properties fo:letter-spacing="-0.0013in"/>
    </style:style>
    <style:style style:name="T7110" style:parent-style-name="DefaultParagraphFont" style:family="text">
      <style:text-properties fo:letter-spacing="-0.0013in"/>
    </style:style>
    <style:style style:name="T7111" style:parent-style-name="DefaultParagraphFont" style:family="text">
      <style:text-properties fo:letter-spacing="-0.0013in"/>
    </style:style>
    <style:style style:name="T7112" style:parent-style-name="DefaultParagraphFont" style:family="text">
      <style:text-properties fo:letter-spacing="-0.0013in"/>
    </style:style>
    <style:style style:name="T7113" style:parent-style-name="DefaultParagraphFont" style:family="text">
      <style:text-properties fo:letter-spacing="-0.0013in"/>
    </style:style>
    <style:style style:name="T7114" style:parent-style-name="DefaultParagraphFont" style:family="text">
      <style:text-properties fo:letter-spacing="-0.0013in"/>
    </style:style>
    <style:style style:name="T7115" style:parent-style-name="DefaultParagraphFont" style:family="text">
      <style:text-properties fo:letter-spacing="-0.0013in"/>
    </style:style>
    <style:style style:name="T7116" style:parent-style-name="DefaultParagraphFont" style:family="text">
      <style:text-properties fo:letter-spacing="-0.0013in"/>
    </style:style>
    <style:style style:name="T7117" style:parent-style-name="DefaultParagraphFont" style:family="text">
      <style:text-properties fo:letter-spacing="-0.0013in"/>
    </style:style>
    <style:style style:name="T7118" style:parent-style-name="DefaultParagraphFont" style:family="text">
      <style:text-properties fo:letter-spacing="-0.0013in"/>
    </style:style>
    <style:style style:name="T7119" style:parent-style-name="DefaultParagraphFont" style:family="text">
      <style:text-properties fo:letter-spacing="-0.0013in"/>
    </style:style>
    <style:style style:name="T7120" style:parent-style-name="DefaultParagraphFont" style:family="text">
      <style:text-properties fo:letter-spacing="-0.0013in"/>
    </style:style>
    <style:style style:name="T7121" style:parent-style-name="DefaultParagraphFont" style:family="text">
      <style:text-properties fo:letter-spacing="-0.0013in"/>
    </style:style>
    <style:style style:name="T7122" style:parent-style-name="DefaultParagraphFont" style:family="text">
      <style:text-properties fo:letter-spacing="-0.0013in"/>
    </style:style>
    <style:style style:name="T7123" style:parent-style-name="DefaultParagraphFont" style:family="text">
      <style:text-properties fo:letter-spacing="-0.0013in"/>
    </style:style>
    <style:style style:name="T7124" style:parent-style-name="DefaultParagraphFont" style:family="text">
      <style:text-properties fo:letter-spacing="-0.0013in"/>
    </style:style>
    <style:style style:name="T7125" style:parent-style-name="DefaultParagraphFont" style:family="text">
      <style:text-properties fo:letter-spacing="-0.0013in"/>
    </style:style>
    <style:style style:name="T7126" style:parent-style-name="DefaultParagraphFont" style:family="text">
      <style:text-properties fo:letter-spacing="-0.0013in"/>
    </style:style>
    <style:style style:name="T7127" style:parent-style-name="DefaultParagraphFont" style:family="text">
      <style:text-properties fo:letter-spacing="-0.0013in"/>
    </style:style>
    <style:style style:name="T7128" style:parent-style-name="DefaultParagraphFont" style:family="text">
      <style:text-properties fo:letter-spacing="-0.0013in"/>
    </style:style>
    <style:style style:name="T7129" style:parent-style-name="DefaultParagraphFont" style:family="text">
      <style:text-properties fo:letter-spacing="-0.0013in"/>
    </style:style>
    <style:style style:name="T7130" style:parent-style-name="DefaultParagraphFont" style:family="text">
      <style:text-properties fo:letter-spacing="-0.0013in"/>
    </style:style>
    <style:style style:name="T7131" style:parent-style-name="DefaultParagraphFont" style:family="text">
      <style:text-properties fo:letter-spacing="-0.0013in"/>
    </style:style>
    <style:style style:name="T7132" style:parent-style-name="DefaultParagraphFont" style:family="text">
      <style:text-properties fo:letter-spacing="-0.0013in"/>
    </style:style>
    <style:style style:name="T7133" style:parent-style-name="DefaultParagraphFont" style:family="text">
      <style:text-properties fo:letter-spacing="-0.0013in"/>
    </style:style>
    <style:style style:name="T7134" style:parent-style-name="DefaultParagraphFont" style:family="text">
      <style:text-properties fo:letter-spacing="-0.0013in"/>
    </style:style>
    <style:style style:name="T7135" style:parent-style-name="DefaultParagraphFont" style:family="text">
      <style:text-properties fo:letter-spacing="-0.0013in"/>
    </style:style>
    <style:style style:name="T7136" style:parent-style-name="DefaultParagraphFont" style:family="text">
      <style:text-properties fo:letter-spacing="-0.0013in"/>
    </style:style>
    <style:style style:name="T7137" style:parent-style-name="DefaultParagraphFont" style:family="text">
      <style:text-properties fo:letter-spacing="-0.0013in"/>
    </style:style>
    <style:style style:name="T7138" style:parent-style-name="DefaultParagraphFont" style:family="text">
      <style:text-properties fo:letter-spacing="-0.0013in"/>
    </style:style>
    <style:style style:name="T7139" style:parent-style-name="DefaultParagraphFont" style:family="text">
      <style:text-properties fo:letter-spacing="-0.0013in"/>
    </style:style>
    <style:style style:name="T7140" style:parent-style-name="DefaultParagraphFont" style:family="text">
      <style:text-properties fo:letter-spacing="-0.0013in"/>
    </style:style>
    <style:style style:name="T7141" style:parent-style-name="DefaultParagraphFont" style:family="text">
      <style:text-properties fo:letter-spacing="-0.0013in"/>
    </style:style>
    <style:style style:name="T7142" style:parent-style-name="DefaultParagraphFont" style:family="text">
      <style:text-properties fo:letter-spacing="-0.0013in"/>
    </style:style>
    <style:style style:name="T7143" style:parent-style-name="DefaultParagraphFont" style:family="text">
      <style:text-properties fo:letter-spacing="-0.0013in"/>
    </style:style>
    <style:style style:name="T7144" style:parent-style-name="DefaultParagraphFont" style:family="text">
      <style:text-properties fo:letter-spacing="-0.0013in"/>
    </style:style>
    <style:style style:name="T7145" style:parent-style-name="DefaultParagraphFont" style:family="text">
      <style:text-properties fo:letter-spacing="-0.0013in"/>
    </style:style>
    <style:style style:name="T7146" style:parent-style-name="DefaultParagraphFont" style:family="text">
      <style:text-properties fo:letter-spacing="-0.0013in"/>
    </style:style>
    <style:style style:name="T7147" style:parent-style-name="DefaultParagraphFont" style:family="text">
      <style:text-properties fo:letter-spacing="-0.0013in"/>
    </style:style>
    <style:style style:name="T7148" style:parent-style-name="DefaultParagraphFont" style:family="text">
      <style:text-properties fo:letter-spacing="-0.0013in"/>
    </style:style>
    <style:style style:name="T7149" style:parent-style-name="DefaultParagraphFont" style:family="text">
      <style:text-properties fo:font-weight="bold" style:font-weight-asian="bold" fo:font-size="11pt" style:font-size-asian="11pt"/>
    </style:style>
    <style:style style:name="T7150" style:parent-style-name="DefaultParagraphFont" style:family="text">
      <style:text-properties fo:font-style="italic" style:font-style-asian="italic"/>
    </style:style>
    <style:style style:name="T7151" style:parent-style-name="DefaultParagraphFont" style:family="text">
      <style:text-properties fo:font-style="italic" style:font-style-asian="italic"/>
    </style:style>
    <style:style style:name="T7152" style:parent-style-name="DefaultParagraphFont" style:family="text">
      <style:text-properties fo:font-style="italic" style:font-style-asian="italic"/>
    </style:style>
    <style:style style:name="T7153" style:parent-style-name="DefaultParagraphFont" style:family="text">
      <style:text-properties fo:font-style="italic" style:font-style-asian="italic"/>
    </style:style>
    <style:style style:name="T7154" style:parent-style-name="DefaultParagraphFont" style:family="text">
      <style:text-properties fo:font-style="italic" style:font-style-asian="italic"/>
    </style:style>
    <style:style style:name="T7155" style:parent-style-name="DefaultParagraphFont" style:family="text">
      <style:text-properties fo:font-style="italic" style:font-style-asian="italic"/>
    </style:style>
    <style:style style:name="T7156" style:parent-style-name="DefaultParagraphFont" style:family="text">
      <style:text-properties fo:font-style="italic" style:font-style-asian="italic"/>
    </style:style>
    <style:style style:name="T7157" style:parent-style-name="DefaultParagraphFont" style:family="text">
      <style:text-properties fo:font-style="italic" style:font-style-asian="italic"/>
    </style:style>
    <style:style style:name="P7158" style:parent-style-name="Laikas" style:family="paragraph">
      <style:paragraph-properties fo:keep-together="always"/>
    </style:style>
    <style:style style:name="P7159" style:parent-style-name="Roman12" style:family="paragraph">
      <style:paragraph-properties fo:keep-with-next="always" fo:keep-together="always"/>
    </style:style>
    <style:style style:name="T7160" style:parent-style-name="DefaultParagraphFont" style:family="text">
      <style:text-properties style:text-position="super 66.6%"/>
    </style:style>
    <style:style style:name="T7161" style:parent-style-name="DefaultParagraphFont" style:family="text">
      <style:text-properties style:text-position="super 66.6%"/>
    </style:style>
    <style:style style:name="T7162" style:parent-style-name="DefaultParagraphFont" style:family="text">
      <style:text-properties style:text-position="super 66.6%"/>
    </style:style>
    <style:style style:name="T7163" style:parent-style-name="DefaultParagraphFont" style:family="text">
      <style:text-properties style:text-position="super 66.6%"/>
    </style:style>
    <style:style style:name="T7164" style:parent-style-name="DefaultParagraphFont" style:family="text">
      <style:text-properties style:text-position="super 66.6%"/>
    </style:style>
    <style:style style:name="T7165" style:parent-style-name="DefaultParagraphFont" style:family="text">
      <style:text-properties style:text-position="super 66.6%"/>
    </style:style>
    <style:style style:name="T7166" style:parent-style-name="DefaultParagraphFont" style:family="text">
      <style:text-properties style:text-position="super 66.6%"/>
    </style:style>
    <style:style style:name="T7167" style:parent-style-name="DefaultParagraphFont" style:family="text">
      <style:text-properties style:text-position="super 66.6%"/>
    </style:style>
    <style:style style:name="T7168" style:parent-style-name="DefaultParagraphFont" style:family="text">
      <style:text-properties style:text-position="super 66.6%"/>
    </style:style>
    <style:style style:name="T7169" style:parent-style-name="DefaultParagraphFont" style:family="text">
      <style:text-properties style:text-position="super 66.6%"/>
    </style:style>
    <style:style style:name="T7170" style:parent-style-name="DefaultParagraphFont" style:family="text">
      <style:text-properties style:text-position="super 66.6%"/>
    </style:style>
    <style:style style:name="T7171" style:parent-style-name="DefaultParagraphFont" style:family="text">
      <style:text-properties fo:letter-spacing="-0.0013in"/>
    </style:style>
    <style:style style:name="T7172" style:parent-style-name="DefaultParagraphFont" style:family="text">
      <style:text-properties fo:letter-spacing="-0.0013in"/>
    </style:style>
    <style:style style:name="T7173" style:parent-style-name="DefaultParagraphFont" style:family="text">
      <style:text-properties fo:letter-spacing="-0.0013in"/>
    </style:style>
    <style:style style:name="T7174" style:parent-style-name="DefaultParagraphFont" style:family="text">
      <style:text-properties fo:letter-spacing="-0.0013in"/>
    </style:style>
    <style:style style:name="T7175" style:parent-style-name="DefaultParagraphFont" style:family="text">
      <style:text-properties fo:letter-spacing="-0.0013in"/>
    </style:style>
    <style:style style:name="T7176" style:parent-style-name="DefaultParagraphFont" style:family="text">
      <style:text-properties fo:letter-spacing="-0.0013in"/>
    </style:style>
    <style:style style:name="T7177" style:parent-style-name="DefaultParagraphFont" style:family="text">
      <style:text-properties fo:letter-spacing="-0.0013in"/>
    </style:style>
    <style:style style:name="T7178" style:parent-style-name="DefaultParagraphFont" style:family="text">
      <style:text-properties fo:letter-spacing="-0.0013in"/>
    </style:style>
    <style:style style:name="T7179" style:parent-style-name="DefaultParagraphFont" style:family="text">
      <style:text-properties fo:letter-spacing="-0.0013in"/>
    </style:style>
    <style:style style:name="T7180" style:parent-style-name="DefaultParagraphFont" style:family="text">
      <style:text-properties fo:letter-spacing="-0.0013in"/>
    </style:style>
    <style:style style:name="T7181" style:parent-style-name="DefaultParagraphFont" style:family="text">
      <style:text-properties fo:letter-spacing="-0.0013in"/>
    </style:style>
    <style:style style:name="T7182" style:parent-style-name="DefaultParagraphFont" style:family="text">
      <style:text-properties fo:letter-spacing="-0.0013in"/>
    </style:style>
    <style:style style:name="T7183" style:parent-style-name="DefaultParagraphFont" style:family="text">
      <style:text-properties fo:letter-spacing="-0.0013in"/>
    </style:style>
    <style:style style:name="T7184" style:parent-style-name="DefaultParagraphFont" style:family="text">
      <style:text-properties fo:letter-spacing="-0.0013in"/>
    </style:style>
    <style:style style:name="T7185" style:parent-style-name="DefaultParagraphFont" style:family="text">
      <style:text-properties fo:letter-spacing="0.0027in"/>
    </style:style>
    <style:style style:name="T7186" style:parent-style-name="DefaultParagraphFont" style:family="text">
      <style:text-properties fo:letter-spacing="0.0027in"/>
    </style:style>
    <style:style style:name="T7187" style:parent-style-name="DefaultParagraphFont" style:family="text">
      <style:text-properties fo:letter-spacing="0.0027in"/>
    </style:style>
    <style:style style:name="T7188" style:parent-style-name="DefaultParagraphFont" style:family="text">
      <style:text-properties fo:letter-spacing="0.0027in"/>
    </style:style>
    <style:style style:name="T7189" style:parent-style-name="DefaultParagraphFont" style:family="text">
      <style:text-properties fo:letter-spacing="0.0027in"/>
    </style:style>
    <style:style style:name="T7190" style:parent-style-name="DefaultParagraphFont" style:family="text">
      <style:text-properties fo:letter-spacing="0.0027in"/>
    </style:style>
    <style:style style:name="T7191" style:parent-style-name="DefaultParagraphFont" style:family="text">
      <style:text-properties fo:letter-spacing="0.0027in" style:text-position="super 66.6%"/>
    </style:style>
    <style:style style:name="T7192" style:parent-style-name="DefaultParagraphFont" style:family="text">
      <style:text-properties fo:letter-spacing="0.0027in"/>
    </style:style>
    <style:style style:name="T7193" style:parent-style-name="DefaultParagraphFont" style:family="text">
      <style:text-properties fo:letter-spacing="0.0027in" style:text-position="super 66.6%"/>
    </style:style>
    <style:style style:name="T7194" style:parent-style-name="DefaultParagraphFont" style:family="text">
      <style:text-properties fo:letter-spacing="0.0027in"/>
    </style:style>
    <style:style style:name="T7195" style:parent-style-name="DefaultParagraphFont" style:family="text">
      <style:text-properties fo:letter-spacing="0.0027in" style:text-position="super 66.6%"/>
    </style:style>
    <style:style style:name="T7196" style:parent-style-name="DefaultParagraphFont" style:family="text">
      <style:text-properties fo:letter-spacing="0.0027in"/>
    </style:style>
    <style:style style:name="T7197" style:parent-style-name="DefaultParagraphFont" style:family="text">
      <style:text-properties fo:letter-spacing="0.0027in" style:text-position="super 66.6%"/>
    </style:style>
    <style:style style:name="T7198" style:parent-style-name="DefaultParagraphFont" style:family="text">
      <style:text-properties fo:letter-spacing="0.0027in"/>
    </style:style>
    <style:style style:name="T7199" style:parent-style-name="DefaultParagraphFont" style:family="text">
      <style:text-properties fo:letter-spacing="0.0027in"/>
    </style:style>
    <style:style style:name="T7200" style:parent-style-name="DefaultParagraphFont" style:family="text">
      <style:text-properties fo:letter-spacing="0.0027in"/>
    </style:style>
    <style:style style:name="T7201" style:parent-style-name="DefaultParagraphFont" style:family="text">
      <style:text-properties fo:letter-spacing="0.0027in"/>
    </style:style>
    <style:style style:name="T7202" style:parent-style-name="DefaultParagraphFont" style:family="text">
      <style:text-properties fo:letter-spacing="0.0027in"/>
    </style:style>
    <style:style style:name="T7203" style:parent-style-name="DefaultParagraphFont" style:family="text">
      <style:text-properties fo:letter-spacing="0.0027in"/>
    </style:style>
    <style:style style:name="T7204" style:parent-style-name="DefaultParagraphFont" style:family="text">
      <style:text-properties fo:letter-spacing="0.0027in"/>
    </style:style>
    <style:style style:name="T7205" style:parent-style-name="DefaultParagraphFont" style:family="text">
      <style:text-properties fo:letter-spacing="0.0027in"/>
    </style:style>
    <style:style style:name="T7206" style:parent-style-name="DefaultParagraphFont" style:family="text">
      <style:text-properties fo:letter-spacing="0.0027in"/>
    </style:style>
    <style:style style:name="T7207" style:parent-style-name="DefaultParagraphFont" style:family="text">
      <style:text-properties fo:letter-spacing="0.0027in"/>
    </style:style>
    <style:style style:name="T7208" style:parent-style-name="DefaultParagraphFont" style:family="text">
      <style:text-properties fo:letter-spacing="0.0027in"/>
    </style:style>
    <style:style style:name="T7209" style:parent-style-name="DefaultParagraphFont" style:family="text">
      <style:text-properties fo:letter-spacing="0.0027in"/>
    </style:style>
    <style:style style:name="T7210" style:parent-style-name="DefaultParagraphFont" style:family="text">
      <style:text-properties fo:letter-spacing="0.0027in"/>
    </style:style>
    <style:style style:name="T7211" style:parent-style-name="DefaultParagraphFont" style:family="text">
      <style:text-properties fo:letter-spacing="0.0027in"/>
    </style:style>
    <style:style style:name="T7212" style:parent-style-name="DefaultParagraphFont" style:family="text">
      <style:text-properties fo:letter-spacing="0.0027in"/>
    </style:style>
    <style:style style:name="T7213" style:parent-style-name="DefaultParagraphFont" style:family="text">
      <style:text-properties fo:letter-spacing="0.0027in"/>
    </style:style>
    <style:style style:name="T7214" style:parent-style-name="DefaultParagraphFont" style:family="text">
      <style:text-properties fo:letter-spacing="-0.0013in"/>
    </style:style>
    <style:style style:name="T7215" style:parent-style-name="DefaultParagraphFont" style:family="text">
      <style:text-properties fo:letter-spacing="-0.0013in"/>
    </style:style>
    <style:style style:name="T7216" style:parent-style-name="DefaultParagraphFont" style:family="text">
      <style:text-properties fo:letter-spacing="-0.0013in"/>
    </style:style>
    <style:style style:name="T7217" style:parent-style-name="DefaultParagraphFont" style:family="text">
      <style:text-properties fo:letter-spacing="-0.0013in"/>
    </style:style>
    <style:style style:name="T7218" style:parent-style-name="DefaultParagraphFont" style:family="text">
      <style:text-properties fo:letter-spacing="-0.0013in"/>
    </style:style>
    <style:style style:name="T7219" style:parent-style-name="DefaultParagraphFont" style:family="text">
      <style:text-properties fo:letter-spacing="-0.0013in"/>
    </style:style>
    <style:style style:name="T7220" style:parent-style-name="DefaultParagraphFont" style:family="text">
      <style:text-properties fo:letter-spacing="-0.0013in"/>
    </style:style>
    <style:style style:name="T7221" style:parent-style-name="DefaultParagraphFont" style:family="text">
      <style:text-properties fo:letter-spacing="-0.0013in"/>
    </style:style>
    <style:style style:name="T7222" style:parent-style-name="DefaultParagraphFont" style:family="text">
      <style:text-properties fo:letter-spacing="-0.0013in"/>
    </style:style>
    <style:style style:name="T7223" style:parent-style-name="DefaultParagraphFont" style:family="text">
      <style:text-properties fo:letter-spacing="-0.0013in"/>
    </style:style>
    <style:style style:name="T7224" style:parent-style-name="DefaultParagraphFont" style:family="text">
      <style:text-properties fo:letter-spacing="-0.0013in"/>
    </style:style>
    <style:style style:name="T7225" style:parent-style-name="DefaultParagraphFont" style:family="text">
      <style:text-properties fo:letter-spacing="-0.0013in"/>
    </style:style>
    <style:style style:name="T7226" style:parent-style-name="DefaultParagraphFont" style:family="text">
      <style:text-properties fo:letter-spacing="-0.0013in"/>
    </style:style>
    <style:style style:name="T7227" style:parent-style-name="DefaultParagraphFont" style:family="text">
      <style:text-properties fo:letter-spacing="0.0027in"/>
    </style:style>
    <style:style style:name="T7228" style:parent-style-name="DefaultParagraphFont" style:family="text">
      <style:text-properties fo:letter-spacing="0.0027in"/>
    </style:style>
    <style:style style:name="T7229" style:parent-style-name="DefaultParagraphFont" style:family="text">
      <style:text-properties fo:letter-spacing="0.0027in"/>
    </style:style>
    <style:style style:name="T7230" style:parent-style-name="DefaultParagraphFont" style:family="text">
      <style:text-properties fo:letter-spacing="0.0027in"/>
    </style:style>
    <style:style style:name="T7231" style:parent-style-name="DefaultParagraphFont" style:family="text">
      <style:text-properties fo:letter-spacing="0.0027in"/>
    </style:style>
    <style:style style:name="T7232" style:parent-style-name="DefaultParagraphFont" style:family="text">
      <style:text-properties fo:letter-spacing="0.0027in"/>
    </style:style>
    <style:style style:name="T7233" style:parent-style-name="DefaultParagraphFont" style:family="text">
      <style:text-properties fo:letter-spacing="0.0027in"/>
    </style:style>
    <style:style style:name="T7234" style:parent-style-name="DefaultParagraphFont" style:family="text">
      <style:text-properties fo:letter-spacing="0.0027in"/>
    </style:style>
    <style:style style:name="T7235" style:parent-style-name="DefaultParagraphFont" style:family="text">
      <style:text-properties fo:letter-spacing="0.0027in"/>
    </style:style>
    <style:style style:name="T7236" style:parent-style-name="DefaultParagraphFont" style:family="text">
      <style:text-properties fo:letter-spacing="0.0027in"/>
    </style:style>
    <style:style style:name="T7237" style:parent-style-name="DefaultParagraphFont" style:family="text">
      <style:text-properties fo:letter-spacing="-0.0013in"/>
    </style:style>
    <style:style style:name="T7238" style:parent-style-name="DefaultParagraphFont" style:family="text">
      <style:text-properties fo:letter-spacing="-0.0013in"/>
    </style:style>
    <style:style style:name="T7239" style:parent-style-name="DefaultParagraphFont" style:family="text">
      <style:text-properties fo:letter-spacing="-0.0013in"/>
    </style:style>
    <style:style style:name="T7240" style:parent-style-name="DefaultParagraphFont" style:family="text">
      <style:text-properties fo:letter-spacing="-0.0013in"/>
    </style:style>
    <style:style style:name="T7241" style:parent-style-name="DefaultParagraphFont" style:family="text">
      <style:text-properties fo:letter-spacing="-0.0013in"/>
    </style:style>
    <style:style style:name="T7242" style:parent-style-name="DefaultParagraphFont" style:family="text">
      <style:text-properties fo:letter-spacing="-0.0013in"/>
    </style:style>
    <style:style style:name="T7243" style:parent-style-name="DefaultParagraphFont" style:family="text">
      <style:text-properties fo:letter-spacing="-0.0013in"/>
    </style:style>
    <style:style style:name="T7244" style:parent-style-name="DefaultParagraphFont" style:family="text">
      <style:text-properties fo:letter-spacing="-0.0013in"/>
    </style:style>
    <style:style style:name="T7245" style:parent-style-name="DefaultParagraphFont" style:family="text">
      <style:text-properties fo:letter-spacing="-0.0013in"/>
    </style:style>
    <style:style style:name="T7246" style:parent-style-name="DefaultParagraphFont" style:family="text">
      <style:text-properties fo:letter-spacing="-0.0013in"/>
    </style:style>
    <style:style style:name="T7247" style:parent-style-name="DefaultParagraphFont" style:family="text">
      <style:text-properties fo:letter-spacing="-0.0013in"/>
    </style:style>
    <style:style style:name="T7248" style:parent-style-name="DefaultParagraphFont" style:family="text">
      <style:text-properties fo:letter-spacing="-0.0013in"/>
    </style:style>
    <style:style style:name="T7249" style:parent-style-name="DefaultParagraphFont" style:family="text">
      <style:text-properties fo:font-style="italic" style:font-style-asian="italic"/>
    </style:style>
    <style:style style:name="T7250" style:parent-style-name="DefaultParagraphFont" style:family="text">
      <style:text-properties fo:font-style="italic" style:font-style-asian="italic"/>
    </style:style>
    <style:style style:name="T7251" style:parent-style-name="DefaultParagraphFont" style:family="text">
      <style:text-properties fo:font-style="italic" style:font-style-asian="italic"/>
    </style:style>
    <style:style style:name="T7252" style:parent-style-name="DefaultParagraphFont" style:family="text">
      <style:text-properties fo:font-style="italic" style:font-style-asian="italic"/>
    </style:style>
    <style:style style:name="T7253" style:parent-style-name="DefaultParagraphFont" style:family="text">
      <style:text-properties fo:font-style="italic" style:font-style-asian="italic"/>
    </style:style>
    <style:style style:name="T7254" style:parent-style-name="DefaultParagraphFont" style:family="text">
      <style:text-properties fo:font-style="italic" style:font-style-asian="italic"/>
    </style:style>
    <style:style style:name="P7255" style:parent-style-name="Roman" style:family="paragraph">
      <style:paragraph-properties fo:keep-with-next="always" fo:keep-together="always"/>
    </style:style>
    <style:style style:name="P7256" style:parent-style-name="Roman" style:family="paragraph">
      <style:paragraph-properties fo:keep-with-next="always" fo:keep-together="always"/>
    </style:style>
    <style:style style:name="T7257" style:parent-style-name="DefaultParagraphFont" style:family="text">
      <style:text-properties fo:letter-spacing="-0.0013in"/>
    </style:style>
    <style:style style:name="T7258" style:parent-style-name="DefaultParagraphFont" style:family="text">
      <style:text-properties fo:letter-spacing="-0.0013in"/>
    </style:style>
    <style:style style:name="T7259" style:parent-style-name="DefaultParagraphFont" style:family="text">
      <style:text-properties fo:letter-spacing="-0.0013in"/>
    </style:style>
    <style:style style:name="T7260" style:parent-style-name="DefaultParagraphFont" style:family="text">
      <style:text-properties fo:letter-spacing="-0.0013in"/>
    </style:style>
    <style:style style:name="T7261" style:parent-style-name="DefaultParagraphFont" style:family="text">
      <style:text-properties fo:letter-spacing="-0.0013in"/>
    </style:style>
    <style:style style:name="T7262" style:parent-style-name="DefaultParagraphFont" style:family="text">
      <style:text-properties fo:letter-spacing="-0.0013in"/>
    </style:style>
    <style:style style:name="T7263" style:parent-style-name="DefaultParagraphFont" style:family="text">
      <style:text-properties fo:letter-spacing="-0.0013in"/>
    </style:style>
    <style:style style:name="T7264" style:parent-style-name="DefaultParagraphFont" style:family="text">
      <style:text-properties fo:letter-spacing="-0.0013in"/>
    </style:style>
    <style:style style:name="T7265" style:parent-style-name="DefaultParagraphFont" style:family="text">
      <style:text-properties fo:letter-spacing="-0.0013in"/>
    </style:style>
    <style:style style:name="T7266" style:parent-style-name="DefaultParagraphFont" style:family="text">
      <style:text-properties fo:letter-spacing="-0.0013in"/>
    </style:style>
    <style:style style:name="T7267" style:parent-style-name="DefaultParagraphFont" style:family="text">
      <style:text-properties fo:letter-spacing="-0.0013in"/>
    </style:style>
    <style:style style:name="T7268" style:parent-style-name="DefaultParagraphFont" style:family="text">
      <style:text-properties fo:letter-spacing="-0.0013in"/>
    </style:style>
    <style:style style:name="T7269" style:parent-style-name="DefaultParagraphFont" style:family="text">
      <style:text-properties fo:font-style="italic" style:font-style-asian="italic"/>
    </style:style>
    <style:style style:name="T7270" style:parent-style-name="DefaultParagraphFont" style:family="text">
      <style:text-properties fo:font-style="italic" style:font-style-asian="italic"/>
    </style:style>
    <style:style style:name="T7271" style:parent-style-name="DefaultParagraphFont" style:family="text">
      <style:text-properties fo:font-style="italic" style:font-style-asian="italic"/>
    </style:style>
    <style:style style:name="T7272" style:parent-style-name="DefaultParagraphFont" style:family="text">
      <style:text-properties fo:font-style="italic" style:font-style-asian="italic"/>
    </style:style>
    <style:style style:name="T7273" style:parent-style-name="DefaultParagraphFont" style:family="text">
      <style:text-properties fo:font-style="italic" style:font-style-asian="italic"/>
    </style:style>
    <style:style style:name="T7274" style:parent-style-name="DefaultParagraphFont" style:family="text">
      <style:text-properties fo:font-style="italic" style:font-style-asian="italic"/>
    </style:style>
    <style:style style:name="T7275" style:parent-style-name="DefaultParagraphFont" style:family="text">
      <style:text-properties fo:font-style="italic" style:font-style-asian="italic"/>
    </style:style>
    <style:style style:name="T7276" style:parent-style-name="DefaultParagraphFont" style:family="text">
      <style:text-properties fo:font-style="italic" style:font-style-asian="italic"/>
    </style:style>
    <style:style style:name="T7277" style:parent-style-name="DefaultParagraphFont" style:family="text">
      <style:text-properties fo:font-style="italic" style:font-style-asian="italic"/>
    </style:style>
    <style:style style:name="T7278" style:parent-style-name="DefaultParagraphFont" style:family="text">
      <style:text-properties fo:font-style="italic" style:font-style-asian="italic"/>
    </style:style>
    <style:style style:name="T7279" style:parent-style-name="DefaultParagraphFont" style:family="text">
      <style:text-properties fo:font-style="italic" style:font-style-asian="italic"/>
    </style:style>
    <style:style style:name="T7280" style:parent-style-name="DefaultParagraphFont" style:family="text">
      <style:text-properties fo:font-style="italic" style:font-style-asian="italic"/>
    </style:style>
    <style:style style:name="T7281" style:parent-style-name="DefaultParagraphFont" style:family="text">
      <style:text-properties fo:font-style="italic" style:font-style-asian="italic"/>
    </style:style>
    <style:style style:name="T7282" style:parent-style-name="DefaultParagraphFont" style:family="text">
      <style:text-properties fo:font-style="italic" style:font-style-asian="italic"/>
    </style:style>
    <style:style style:name="T7283" style:parent-style-name="DefaultParagraphFont" style:family="text">
      <style:text-properties fo:font-style="italic" style:font-style-asian="italic"/>
    </style:style>
    <style:style style:name="T7284" style:parent-style-name="DefaultParagraphFont" style:family="text">
      <style:text-properties fo:font-style="italic" style:font-style-asian="italic"/>
    </style:style>
    <style:style style:name="T7285" style:parent-style-name="DefaultParagraphFont" style:family="text">
      <style:text-properties fo:font-style="italic" style:font-style-asian="italic"/>
    </style:style>
    <style:style style:name="T7286" style:parent-style-name="DefaultParagraphFont" style:family="text">
      <style:text-properties fo:font-style="italic" style:font-style-asian="italic"/>
    </style:style>
    <style:style style:name="T7287" style:parent-style-name="DefaultParagraphFont" style:family="text">
      <style:text-properties fo:font-style="italic" style:font-style-asian="italic"/>
    </style:style>
    <style:style style:name="T7288" style:parent-style-name="DefaultParagraphFont" style:family="text">
      <style:text-properties fo:font-style="italic" style:font-style-asian="italic"/>
    </style:style>
    <style:style style:name="T7289" style:parent-style-name="DefaultParagraphFont" style:family="text">
      <style:text-properties fo:font-style="italic" style:font-style-asian="italic"/>
    </style:style>
    <style:style style:name="T7290" style:parent-style-name="DefaultParagraphFont" style:family="text">
      <style:text-properties fo:font-style="italic" style:font-style-asian="italic"/>
    </style:style>
    <style:style style:name="T7291" style:parent-style-name="DefaultParagraphFont" style:family="text">
      <style:text-properties fo:font-style="italic" style:font-style-asian="italic"/>
    </style:style>
    <style:style style:name="T7292"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2">Stenogramą galima rasti</text:span></text:p>
          </table:table-cell>
        </table:table-row>
        <table:table-row table:style-name="TableRow23">
          <table:table-cell table:style-name="TableCell24">
            <text:p text:style-name="P25"><text:span text:style-name="T26">Seimo posėdžių stenogramų rinkinyje<text:s/></text:span><text:a xlink:href="https://www.lrs.lt/sip/getFile3?p_fid=50859" office:target-frame-name="_top" xlink:show="replace"><text:span text:style-name="T27">Nr. 8</text:span></text:a><text:span text:style-name="T28">,<text:s/></text:span><text:span text:style-name="T29">2022</text:span></text:p>
          </table:table-cell>
        </table:table-row>
        <table:table-row table:style-name="TableRow30">
          <table:table-cell table:style-name="TableCell31">
            <text:p text:style-name="P32"><text:span text:style-name="T33">(Stenogramų leidiniai</text:span><text:span text:style-name="T34"><text:s/></text:span><text:span text:style-name="T35">›</text:span><text:span text:style-name="T36"><text:s/></text:span><text:a xlink:href="https://www.lrs.lt/sip/portal.show?p_r=39704&amp;p_k=1" office:target-frame-name="_top" xlink:show="replace"><text:span text:style-name="T37">2020–2024 m.</text:span></text:a><text:span text:style-name="T38"><text:s/></text:span><text:span text:style-name="T39">kadencija)</text:span></text:p>
          </table:table-cell>
        </table:table-row>
      </table:table>
      <text:p text:style-name="P40"/>
      <text:p text:style-name="P41"/>
      <text:p text:style-name="P42">LIETUVOS RESPUBLIKOS SEIMAS</text:p>
      <text:p text:style-name="P43"/>
      <text:p text:style-name="P44">III<text:s/>(RUDENS)<text:s/>SESIJOS</text:p>
      <text:p text:style-name="Title"><text:span text:style-name="T45">VAKAR</text:span><text:span text:style-name="T46">INIO<text:s/></text:span><text:span text:style-name="T47">posėdžio</text:span><text:span text:style-name="T48"><text:s/>NR. </text:span><text:span text:style-name="T49">1</text:span><text:span text:style-name="T50">13</text:span></text:p>
      <text:p text:style-name="P51">STENOGRAMA</text:p>
      <text:p text:style-name="P52"/>
      <text:p text:style-name="P53"><text:span text:style-name="T54">20</text:span><text:span text:style-name="T55">2</text:span><text:span text:style-name="T56">1</text:span><text:span text:style-name="T57"> m.<text:s/></text:span><text:span text:style-name="T58">lapkriči</text:span><text:span text:style-name="T59">o</text:span><text:span text:style-name="T60"><text:s/></text:span><text:span text:style-name="T61">16</text:span><text:span text:style-name="T62"> </text:span><text:span text:style-name="T63">d.</text:span></text:p>
      <text:p text:style-name="P64"/>
      <text:p text:style-name="Pirmininkai">Pirmininkauja Lietuvos Respublikos Seimo Pirmininko pavaduotojai<text:line-break/><text:span text:style-name="T65">J. JARUTIS</text:span><text:span text:style-name="T66"><text:s/></text:span><text:span text:style-name="T67">ir<text:s/></text:span><text:span text:style-name="T68">J. SABATAUSKAS</text:span></text:p>
      <text:p text:style-name="P69"/>
      <text:section text:name="Sect1" text:style-name="S1">
        <text:p text:style-name="Roman"><text:span text:style-name="T70">PIRMININKAS (J. JARUTIS</text:span>,<text:s/><text:span text:style-name="T71">LVŽSF</text:span><text:span text:style-name="T72"><text:note text:note-class="footnote" text:id="_ftn0"><text:note-citation text:label=""></text:note-citation><text:note-body><text:p text:style-name="Roman"><text:span text:style-name="T73"><text:s/></text:span><text:span text:style-name="T74">Santrumpų reikšmės:<text:s/></text:span><text:span text:style-name="T75">DPF</text:span><text:span text:style-name="T76"><text:s/>– Darbo partijos frakcija;<text:s/></text:span><text:span text:style-name="T77">DFVL</text:span><text:span text:style-name="T78"><text:s/>– Demokratų frakcija „Vardan Lietuvos“;<text:s/></text:span><text:span text:style-name="T79">LF</text:span><text:span text:style-name="T80"> – Laisvės frakcija;</text:span><text:span text:style-name="T81"><text:s/></text:span><text:span text:style-name="T82">LRF</text:span><text:span text:style-name="T83"><text:s/>– Lietuvos regionų frakcija;</text:span><text:span text:style-name="T84"><text:s/></text:span><text:span text:style-name="T85">LSDPF</text:span><text:span text:style-name="T86"><text:s/>– Lietuvos socialdemokratų partijos frakcija;<text:s/></text:span><text:span text:style-name="T87">LSF</text:span><text:span text:style-name="T88"><text:s/>– Liberalų sąjūdžio frakcija;</text:span><text:span text:style-name="T89"><text:s/>LVŽSF</text:span><text:span text:style-name="T90"><text:s/>– Lietuvos valstiečių ir žaliųjų sąjungos frakcija;<text:s/></text:span><text:span text:style-name="T91">MSNG</text:span><text:span text:style-name="T92"><text:s/>– Mišri Seimo narių grupė;<text:s/></text:span><text:span text:style-name="T93">TS</text:span><text:span text:style-name="T94">-</text:span><text:span text:style-name="T95">LKDF</text:span><text:span text:style-name="T96"><text:s/>– Tėvynės sąjungos-Lietuvos krikščionių<text:s/></text:span><text:span text:style-name="T97">demokratų frakcija.</text:span></text:p></text:note-body></text:note></text:span><text:span text:style-name="T98">).</text:span><text:s/>La­ba die­na, ger­bia­mi ko­le­gos, pra­de­da­me po­pie­ti­nį lap­kri­čio 16 die­nos po­sė­dį. (<text:span text:style-name="T99">Gon</text:span><text:span text:style-name="T100">­gas</text:span>) Re­gist­ra­ci­ja.</text:p>
        <text:p text:style-name="Roman">Už­si­re­gist­ra­vo 44 ko­le­gos.<text:s/></text:p>
        <text:p text:style-name="Roman"/>
        <text:p text:style-name="Laikas">14.03 val.</text:p>
        <text:p text:style-name="Roman12">Vy­riau­sy­bės pus­va­lan­dis</text:p>
        <text:p text:style-name="Kursyvas">Su­si­sie­ki­mo mi­nist­ro Ma­riaus Skuo­džio pra­ne­ši­mas apie Su­si­sie­ki­mo mi­nis­te­ri­jos veik­lą</text:p>
        <text:p text:style-name="Roman"/>
        <text:p text:style-name="Roman">Po­pie­ti­nės dar­bo­tvarkės 2-1 klau­si­mas – Vy­riau­sy­bės pus­va­lan­dis. Kvie­čiu į tri­bū­ną su­si­sie­ki­mo mi­nist­rą po­ną M. Skuo­dį: 15 mi­nu­čių pra­ne­ši­mui ir 15 mi­nu­čių klau­si­mams bei at­sa­ky­mams. Pra­šom.</text:p>
        <text:p text:style-name="Roman"><text:span text:style-name="T101">M. SKUODIS.</text:span><text:s/>Dė­ko­ju, po­sė­džio pir­mi­nin­ke. Ger­bia­mie­ji Sei­mo na­riai, ačiū už ga­li­my­bę pri­sta­ty­ti Su­si­sie­ki­mo mi­nis­te­ri­jos veik­lą. Ka­dan­gi te­ma yra pla­ti, aš tu­riu to­kius aš­tuo­nis punk­tus, su­si­ju­sius su daug­maž vi­su sek­to­riu­mi. Per 15 mi­nu­čių – kiek su­spė­siu, po to, na­tū­ra­lu, at­si­žvelg­da­mas į klau­si­mus ga­lė­siu pa­ko­men­tuo­ti de­ta­liau.<text:s/></text:p>
        <text:p text:style-name="Roman">Vi­sų pir­ma aš no­rė­čiau pra­dė­ti nuo ke­lių, nuo si­tu­a­ci­jos su Lie­tu­vos ke­liais. Ko­kią si­tu­a­ci­ją tu­ri­me, to­kią tu­ri­me. Šian­dien, mū­sų ver­ti­ni­mu, 38 %<text:s/>vals­ty­bi­nės reikš­mės ke­lių ne­ati­tin­ka nu­sta­ty­tų ke­lių būk­lės in­dek­sų, tai yra 38 %. Ly­giai taip tu­ri­me 73 til­tus ir via­du­kus, ku­rie ly­giai taip pat jau ar­ti ava­ri­nės būk­lės, juos rei­kia tvar­ky­ti. Lū­kes­čiai vi­sų – ir Sei­mo na­rių, ir gy­ven­to­jų – yra di­de­li ir dėl stra­te­gi­nių ke­lių pro­jek­tų, ir dėl žvyr­ke­lių. Dėl to Sei­me net­gi bu­vo pri­im­ta tam tik­ra re­zo­liu­ci­ja, apie ku­rią ke­le­tą žo­džių to­liau.<text:s/></text:p>
        <text:p text:style-name="Roman">Ly­giai taip pat kal­bant apie ke­lius daug klau­si­mų yra ke­lia­ma dėl to, kaip pa­skirs­to­mos lė­šos, dėl skaid­ru­mo ir, na­tū­ra­lu, dėl pa­ties pla­na­vi­mo, kad jis bū­tų ne trum­pa­lai­kis, o il­ga­kak­lis. Ką mes na­tū­ra­laus šio­je sri­ty­je da­ro­me? Sei­mui jau yra pa­teik­ti ke­lių fi­nan­sa­vi­mo pa­kei­ti­mai, juos Sei­mas tu­rė­tų pri­im­ti iki gruo­džio vi­du­rio. Jie yra svars­to­mi ko­mi­te­tuo­se, tik­rai su­si­tin­ka­me su at­ski­rais Sei­mo na­riais, dis­ku­tuo­ja­me. Ži­nau, kad ir va­kar ko­man­da su kai ku­riais dis­ku­ta­vo. Tiks­lai, ku­riuos pri­sta­čiau, yra ke­li. Pir­mas da­ly­kas – su­pap­ras­tin­ti vi­są fi­nan­sa­vi­mą, pa­da­ry­ti skaid­res­nį, kad vi­siems kil­tų kuo ma­žiau klau­si­mų, kaip yra pa­skirs­to­mos lė­šos. Per­ei­ti prie tre­jų me­tų fi­nan­sa­vi­mo, kad sa­vi­val­da ir vals­ty­bė ga­lė­tų aiš­kiai pla­nuo­ti. Pa­čią sis­te­mą orien­tuo­ti dau­giau į sa­vi­val­dą, kad sa­vi­val­dy­bės iš kar­to gau­tų dau­giau lė­šų, o ne, at­vi­rai pa­sa­ky­siu, mi­nist­ras sa­vo spren­di­mais skirs­ty­tų vie­niems ar ki­tiems. Sei­mo ko­mi­te­tai svars­to ir aš tik­rai ti­kiuo­si, kad ar­ti­miau­siu me­tu tie pa­kei­ti­mai bus pri­im­ti.<text:s/></text:p>
        <text:soft-page-break/>
        <text:p text:style-name="Roman">Na­tū­ra­lu, re­a­guo­da­mi į ke­lių būk­lę, si­tu­a­ci­ją dėl til­tų, mes esa­me tie­siog pri­vers­ti di­din­ti šių ob­jek­tų fi­nan­sa­vi­mą ir jau šiais me­tais, žvel­gdami<text:s/>į ki­tus me­tus, mes tik­rai di­din­si­me ap­skri­tai ke­lių būk­lės ge­ri­ni­mo fi­nan­sa­vi­mą, kad ga­lė­tu­me 38 %<text:s/>blo­gą būk­lę per ket­ve­rius pen­ke­rius me­tus su­ma­žin­ti bent iki 30 %. Tai yra pa­sie­kia­ma, bet, na­tū­ra­lu, tam rei­kia pa­pil­do­mų re­sur­sų.<text:s/></text:p>
        <text:p text:style-name="Roman">Di­de­li lū­kes­čiai yra dėl žvyr­ke­lių. Pra­ėju­si Vy­riau­sy­bė per 2016–2020 me­tus iš­as­fal­ta­vo 1 tūkst.<text:s/>429 ki­lo­met­rus žvyr­ke­lių ir tai yra, ne­slėp­ki­me, tik­rai daug. Tai yra dau­giau ne­gu trys Vy­riau­sy­bės prieš tai. Fi­nan­sa­vi­mas dras­tiš­kai, at­vi­rai pa­sa­kius, ir­gi ne­di­dė­jo. Na­tū­ra­lu, klau­si­mas, kaip ta­me pa­čia­me pi­ni­gų ka­ti­le mes skirs­to­me ir per­skirs­ty­mo lė­šas.<text:s/></text:p>
        <text:p text:style-name="Roman">Šiais me­tais ką mes pa­da­rė­me? Jei­gu pa­žiū­rė­tu­me, žvyr­ke­lių pro­gra­ma dar yra ne­pa­baig­ta.<text:span text:style-name="T102"><text:s/>Šiais me</text:span><text:span text:style-name="T103">­tais jau yra iš</text:span><text:span text:style-name="T104">­as</text:span><text:span text:style-name="T105">­fal</text:span><text:span text:style-name="T106">­tuo</text:span><text:span text:style-name="T107">­ta 163 ki</text:span><text:span text:style-name="T108">­lo</text:span><text:span text:style-name="T109">­met</text:span><text:span text:style-name="T110">­rai vals</text:span><text:span text:style-name="T111">­ty</text:span><text:span text:style-name="T112">­bi</text:span><text:span text:style-name="T113">­nės reikš</text:span><text:span text:style-name="T114">­mės žvyr</text:span><text:span text:style-name="T115">­ke</text:span><text:span text:style-name="T116">­lių, 50 ki</text:span><text:span text:style-name="T117">­lo</text:span><text:span text:style-name="T118">­met</text:span><text:span text:style-name="T119">­rų</text:span><text:s/>gy­ven­vie­tė­se. Re­a­guo­jant į Sei­mo re­zo­liu­ci­ją, yra nu­ma­ty­ta gy­ven­vie­tė­se iš­as­fal­tuo­ti maž­daug 110 ki­lo­met­rų, kad vi­sos gy­ven­vie­tės, ku­rio­se gy­ve­na dau­giau ne­gu 10 gy­ven­to­jų ir ku­rio­se eis­mo in­ten­sy­vu­mas maž­daug 50 ki­lo­met­rų au­to­mo­bi­lių per pa­rą, vi­si vals­ty­bi­niai žvyr­ke­liai, no­riu pa­brėž­ti, vals­ty­bi­niai, o ne vie­ti­niai, bū­tų su­tvar­ky­ti.<text:s/></text:p>
        <text:p text:style-name="Roman">Re­a­guo­da­mi į Sei­mo re­zo­liu­ci­ją, mes dar įver­ti­no­me, kiek ap­skri­tai bū­tų ra­cio­na­lu. Prie to skai­čiaus dar rei­kė­tų pri­dė­ti 39 ki­lo­met­rus ir mes ma­ty­tu­me, kad iki 2024 me­tų ga­li­ma iš­asfal­tuo­ti vi­sus vals­ty­bi­nius, no­riu pa­brėž­ti, žvyr­ke­lius gy­ven­vie­tė­se, kad gy­ven­to­jams ke­liai ne­dul­kė­tų, ir taip pa­baig­ti va­di­na­mą­ją ke­lių dul­kė­tu­mo pro­gra­mą. Čia re­a­guo­jant į Sei­mo pa­siū­ly­mus.<text:s/></text:p>
        <text:p text:style-name="Roman">Ke­le­tas žo­džių apie stra­te­gi­nius pro­jek­tus. No­rė­čiau iš­skir­ti ke­tu­ris: Vilnius–Kaunas. Daug kas ma­to, kad ar­ti­miau­siu me­tu bus baig­ti dar­bai pa­grin­di­nė­je di­džio­jo­je at­kar­po­je nuo Vil­niaus iki Kau­no, tu­rė­si­me nor­ma­lią, sau­gią au­to­ma­gist­ra­lę, kur ati­tin­ka­mas grei­tis, bet tik­rai tu­riu at­si­pra­šy­ti: dar­bai prie Kau­no dėl til­tų tvar­ky­mo dar vyks ne vie­nus me­tus. Tie­siog ne­įma­no­ma vi­sų til­tų tvar­ky­ti vie­nu me­tu, rei­kia vie­ną pa­bai­gus per­ei­ti prie ki­to ir ta­da tu­rė­si­me vi­są nor­ma­lią au­to­ma­gist­ra­lę nuo Vil­niaus iki pat Klai­pė­dos.<text:s/></text:p>
        <text:soft-page-break/>
        <text:p text:style-name="Roman">Ant­ras da­ly­kas – „Via Bal­ti­ca“. Tai yra vie­nas svar­biau­sių mū­sų pro­jek­tų. Mes anks­ti­na­me dve­jais me­tais pla­nuo­tus dar­bus, kad 2024 me­tais tu­rė­tu­me at­kar­pą nuo Len­ki­jos sie­nos iki Ma­ri­jam­po­lės. Ki­tų me­tų vi­du­ry­je bus baig­ti tech­ni­niai pro­jek­tai ir ki­tais me­tais jau bus skel­bia­mi ran­gos dar­bai. Aš la­bai ti­kiuo­si, kad gal net ki­tų me­tų pa­bai­go­je jau ma­ty­si­me fi­zi­nius dar­bus, kad 2024 me­tais tu­rė­tu­me vi­są at­kar­pą nuo pat Kau­no iki Len­ki­jos sie­nos. Len­ki­ja iš sa­vo pu­sės dar­bus baigs maž­daug 2023–2024 me­tais, kad mes su­gre­tin­tu­me dar­bus.<text:s/></text:p>
        <text:p text:style-name="Roman">Ute­nos plen­tas. Vie­nas ak­tu­a­liau­sių, dau­giau­sia Sei­me ap­ta­ria­mų klau­si­mų. Šiuo me­tu va­di­na­mo­ji<text:s/><text:span text:style-name="T120">be</text:span><text:span text:style-name="T121">­ton</text:span><text:span text:style-name="T122">­kė</text:span>, kai kas sa­ko…<text:s/>Šiuo me­tu vyk­do­mi pro­jek­ti­niai pa­siū­ly­mai dėl 20 ki­lo­met­rų at­kar­pos, jie lems, ko­kio plo­čio ke­lias tu­ri bū­ti, kaip tu­ri bū­ti or­ga­ni­zuo­ja­ma. Pa­bai­gus dar­bus ki­tais me­tais bus skel­bia­mas pro­jek­ta­vi­mo dar­bų kon­kur­sas, jei­gu vis­kas ge­rai, aš la­bai ti­kiuo­si,<text:s/>2023 me­tų ant­ro­je pu­sė­je ga­li­ma jau ti­kė­tis ran­gos dar­bų. Tiks­las – 2024 me­tais tu­rė­ti su­tvar­ky­tą ke­lią iki Mo­lė­tų, o po to per me­tus – nuo Mo­lė­tų iki Ute­nos. Ly­giai taip pat ne­di­de­lė­je ke­lių ki­lo­met­rų Ute­nos plen­to at­kar­po­je ran­gos dar­bai pra­si­dės jau ki­tais me­tais.</text:p>
        <text:p text:style-name="Roman">Ir pas­ku­ti­nis iš stra­te­gi­nių pro­jek­tų, jis įra­šy­tas ir Vy­riau­sy­bės pro­gra­mo­je, yra ke­lias nuo Kau­no iki Prie­nų. Jau pra­dė­ti vie­šie­ji pir­ki­mai dėl že­mė­tvarkos pro­ce­dū­rų. Ly­giai taip pat ki­tų me­tų pir­mą­jį ket­vir­tį pla­nuo­ja­ma skelb­ti kon­kur­sus dėl prieš­pro­jek­ti­nių dar­bų. Su vi­sais stra­te­gi­niais pro­jek­tais yra ju­da­ma, Eko­no­mi­kos ko­mi­te­tas mus pri­žiū­ri, vi­si gra­fi­kai, vi­si dar­bai su­dė­lio­ti. Jei­gu kas do­mi­tės, tik­rai ga­li­me pa­teik­ti dau­giau in­for­ma­ci­jos.<text:s/></text:p>
        <text:p text:style-name="Roman">Jei­gu kal­bė­tu­me apie ki­tus mi­nis­te­ri­jos dar­bus, no­rė­čiau dar iš­skir­ti su­si­ju­sius su ke­liais, tai yra Ke­lių eis­mo tai­syk­lių pa­kei­ti­mus, pri­im­tus Vy­riau­sy­bė­je. Tik­rai di­de­li pa­kei­ti­mai yra pa­da­ry­ti, nes re­a­guo­ja­ma į be­si­kei­čian­čią si­tu­a­ci­ją, pri­si­tai­ko­ma prie ge­ro­sios prak­ti­kos, prie dar­naus ju­du­mo prin­ci­pų. No­ri­me iš­aiš­kin­ti tam tik­rus da­ly­kus, dėl ku­rių ky­la nesu­si­pra­ti­mų eis­mo da­ly­viams. Ir mū­sų pa­grin­di­nis tiks­las vis dėl­to yra eis­mo sau­gu­mas. Da­lis pa­kei­ti­mų įsi­ga­lios nuo sau­sio 1 die­nos, da­lis pa­kei­ti­mų – dar už pus­me­čio. Ar­ti­miau­siu me­tu tik­rai daug kas ir vie­šo­jo­je erd­vė­je iš­gir­si­te pa­pil­do­mos in­for­ma­ci­jos apie juos.</text:p>
        <text:soft-page-break/>
        <text:p text:style-name="Roman">Te­le­ko­mu­ni­ka­ci­jų sek­to­rius ly­giai taip pat yra Su­si­sie­ki­mo mi­nis­te­ri­jos sri­tis. Aš džiau­giuo­si pa­siek­tu su­si­ta­ri­mu su te­le­ko­mu­ni­ka­ci­jų ben­dro­vė­mis, su vi­so­mis su­si­ju­sio­mis įmo­nė­mis ir sa­vi­val­da dėl 5G ry­šio plėt­ros. Pa­skelb­tas daž­nio auk­cio­nas, kad 5G ga­lė­tu­me tu­rė­ti ki­tais me­tais. Su vi­sais su­de­rin­tas tiks­las, kad itin spar­tų in­ter­ne­tą tu­rė­tu­me ki­tais me­tais bent vie­na­me iš di­džiau­sių Lie­tu­vos mies­tų, dar po me­tų – bent pen­kiuo­se di­džiau­siuo­se mies­tuo­se, na,<text:s/>ir to­liau vi­so­je Lie­tu­vo­je. Tai yra toks sau­gus pla­nas. Aš net ne­abe­jo­ju, tu­rė­si­me itin spar­tų in­ter­ne­tą, rei­ka­lin­gą ver­slui ir gy­ven­to­jams, daug grei­čiau.<text:s/></text:p>
        <text:p text:style-name="Roman">Sei­mui no­riu pa­dė­ko­ti, kal­bant apie elek­tro­ni­nius ry­šius ir te­le­ko­mu­ni­ka­ci­jų sek­to­rių, už pra­ei­tą sa­vai­tę pri­im­tus Elek­tro­ni­nių ry­šių įsta­ty­mo di­de­lius pa­kei­ti­mus. Tai tik­rai šim­tų pus­la­pių pa­ke­tas, jis re­for­muo­ja vi­są mū­sų te­le­ko­mu­ni­ka­ci­jų sek­to­rių ir įgy­ven­di­na ke­le­tą tiks­lų – pa­lan­kes­nės są­ly­gos tin­klų plėt­rai, var­to­to­jų tei­sių ap­sau­ga, elek­tro­ni­nių ry­šių pa­slau­gų pri­eina­mu­mas. La­bai svar­bus da­ly­kas yra Ry­šių re­gu­lia­vi­mo tar­ny­bos<text:s/>mo­de­lio ki­ti­mas iš vien­asme­nio va­do­vo su pa­va­duo­to­jais į pen­kių as­me­nų ta­ry­bą. Tai yra per­ei­na­me prie vi­siš­kai ki­to­kios val­dy­se­nos.<text:s/></text:p>
        <text:p text:style-name="Roman">Ly­giai taip pat tu­riu pa­dė­ko­ti ir už vals­ty­bės val­do­mų įmo­nių per­tvar­ką, kal­bant apie Su­si­sie­ki­mo mi­nis­te­ri­jos sri­tį. Sei­mas jau yra su­tei­kęs lei­di­mą per­tvar­ky­ti ke­tu­rias di­dži­ą­sias mū­sų įmo­nes: uos­tą, oro uos­tus, „Oro na­vi­ga­ci­ją“ ir Vi­daus van­dens ke­lių di­rek­ci­ją. Lie­ka spren­di­mai tik dėl Au­to­mo­bi­lių ke­lių di­rek­ci­jos. Tai reiš­kia, kad nuo 2023 me­tų mes ne­tu­rė­si­me vals­ty­bės įmo­nės tei­si­nės for­mos ju­ri­di­nių as­me­nų. No­riu pa­sa­ky­ti, kad tei­si­nė for­ma dar ne­le­mia, ar įmo­nė bus val­do­ma ge­rai, ar at­lieps lū­kes­čius, ar ne. Bet ką tei­si­nė for­ma ak­ci­nės ben­dro­vės įmo­nėms ir mums su­tei­kia, tai per­ei­ti prie ki­to­kios val­dy­se­nos, su­tei­kia daug dau­giau ga­li­my­bių veik­ti, re­a­guo­ti į rin­kos po­ky­čius, pri­trauk­ti skir­tin­gų for­mų ka­pi­ta­lą, pa­vyz­džiui, ob­li­ga­ci­jas, ko da­bar<text:s/>vals­ty­bės įmo­nės ne­ga­li iš­leis­ti, ir taip to­liau.</text:p>
        <text:p text:style-name="Roman">Avia­ci­ja. Džiau­giuo­si tik šiais me­tais ras­to­mis lė­šo­mis ir re­konst­ruo­tu Pa­lan­gos oro uos­to vi­su ki­li­mo ir tū­pi­mo ta­ku, pe­ro­nais, ap­skri­tai vi­sa dan­ga. Jei tai bū­tų ne­pa­da­ry­ta, ti­kė­ti­na, po me­tų gal­būt tam tik­ros avia­li­ni­jos ten ne­bū­tų ga­lė­ju­sios leis­tis.<text:s/></text:p>
        <text:soft-page-break/>
        <text:p text:style-name="Roman">Jei­gu kal­bė­tu­me apie pla­nus Vil­niu­je, ly­giai taip pat ar­ti­miau­siu me­tu bus baig­ti dar­bai dėl pe­ro­no re­konst­ruk­ci­jos.<text:s/>Kas ke­lia­vo­te, ma­tė­te, ten dar bu­vo daug kas iš­raus­ta. Ir oro uos­to vi­sa dan­ga tik­rai bus pri­tai­ky­ta avia­ci­jai ir jos at­si­ga­vi­mui. Vals­ty­bės biu­dže­te ly­giai taip pat yra nu­ma­ty­ta 4 mln.<text:s/>eu­rų nau­jo Vil­niaus oro uos­to ter­mi­na­lo sta­ty­bai. Tai yra bū­ti­na tam, kad oro uos­tas ga­lė­tų ap­tar­nau­ti at­si­gau­sian­čios avia­ci­jos ke­lei­vių srau­tus, ku­rie jau bu­vo ikik­ri­zi­niu lai­ko­tar­piu. Ap­skri­tai, na­tū­ra­lu, avia­ci­ja vis dar su­si­du­ria su iš­šū­kiais, ke­lei­vių srau­tas yra kri­tęs maž­daug 65 %, at­si­ga­vi­mo ga­li­ma ti­kė­tis po tre­jų ket­ve­rių me­tų ir tai yra tas lai­ko­tar­pis, kai Lie­tu­vai ir ki­toms ša­lims rei­kė­tų pa­ruoš­ti in­fra­struk­tū­rą, kad tu­rė­tu­me ge­res­nę si­tu­a­ci­ją, ne­gu bu­vo pra­ei­ty­je.<text:s/></text:p>
        <text:p text:style-name="Roman">Ke­le­tą žo­džių apie uos­tą. La­bai daug dis­ku­si­jų, ypač su klai­pė­die­čiais, tik­rai daug kas vyks­ta. Jei­gu žiū­rė­tu­me į mū­sų pri­ori­te­tus, su­si­ju­sius su uos­tais, aš juos iš­skir­čiau tris. Pir­mas da­ly­kas – uos­to gi­li­ni­mas. Tam ski­ria­me pa­pil­do­mą fi­nan­sa­vi­mą tam, kad uos­tas ga­lė­tų pri­im­ti di­des­nius lai­vus, nes to­kia ten­den­ci­ja. Na, o at­ei­ty­je, kad jis bū­tų pa­gi­lin­tas. Da­bar sie­kia 15,5 met­ro, o at­ei­ty­je tiks­las bū­tų 17 met­rų. Tai reiš­kia, kad mū­sų uos­tas ga­lė­tų pri­im­ti vi­sus lai­vus, plau­kio­jan­čius Bal­ti­jos jū­ro­je.<text:s/></text:p>
        <text:p text:style-name="Roman">Ant­ras pri­ori­te­tas – te­ri­to­ri­jų plėt­ra. Vyks­ta daug pa­ren­gia­mų­jų dar­bų, pro­jek­ti­nių dar­bų dėl pie­ti­nės da­lies iš­vys­ty­mo.<text:s/></text:p>
        <text:p text:style-name="Roman">Tre­čias pri­ori­te­tas, kad uos­tas bū­tų ža­lias, ap­lin­kai pa­lan­kus, na­tū­ra­lu, ir skait­me­ni­zuo­tas.<text:s/></text:p>
        <text:p text:style-name="Roman">Na, ir gal­būt pas­ku­ti­nis da­ly­kas, ką no­rė­čiau trum­pai iš­skir­ti per­ei­da­mas prie dis­ku­si­jos,<text:s/>tai ge­le­žin­ke­lių sri­tis. Klau­si­mas, prie ku­rio su skir­tin­gais Sei­mo na­riais tik­rai daug dir­ba­me,<text:s/>tai<text:s/>yra „Rail Bal­ti­ca“ ge­le­žin­ke­lio vė­žė. Daug kas gir­di­te, iš mū­sų kai­my­nų es­tų bu­vo tam tik­rų<text:s/>pa­reiš­ki­mų, kad „Rail Bal­ti­ca“ ge­le­žin­ke­lio vė­žę pa­baig­si­me 2030 me­tais, es­tai pa­baigs. To­kių pa­reiš­ki­mų bu­vo, mes su mū­sų kai­my­nais šne­ka­mės. Man at­ro­do, svar­biau­sia su­si­kon­<text:span text:style-name="T123">cen</text:span><text:span text:style-name="T124">­truo</text:span><text:span text:style-name="T125">­ti vi</text:span><text:span text:style-name="T126">­siems į ben</text:span><text:span text:style-name="T127">­drus dar</text:span><text:span text:style-name="T128">­bus ir lai</text:span><text:span text:style-name="T129">­ky</text:span><text:span text:style-name="T130">­tis tų ter</text:span><text:span text:style-name="T131">­mi</text:span><text:span text:style-name="T132">­nų, ku</text:span><text:span text:style-name="T133">­riuos tu</text:span><text:span text:style-name="T134">­ri</text:span><text:span text:style-name="T135">­me. Lie</text:span><text:span text:style-name="T136">­tu</text:span><text:span text:style-name="T137">­vos at</text:span><text:span text:style-name="T138">­ve</text:span><text:span text:style-name="T139">­ju tai – 2026 me</text:span><text:span text:style-name="T140">­tai. Su Lat</text:span><text:span text:style-name="T141">­vi</text:span><text:span text:style-name="T142">­ja esa</text:span><text:span text:style-name="T143">­me su</text:span><text:span text:style-name="T144">­si</text:span><text:span text:style-name="T145">­ta</text:span><text:span text:style-name="T146">­rę, su Lat</text:span><text:span text:style-name="T147">­vi</text:span><text:span text:style-name="T148">­jos mi</text:span><text:span text:style-name="T149">­nist</text:span><text:span text:style-name="T150">­ru, ir Lat</text:span><text:span text:style-name="T151">­vi</text:span><text:span text:style-name="T152">­jos Vy</text:span><text:span text:style-name="T153">­riau</text:span><text:span text:style-name="T154">­sy</text:span><text:span text:style-name="T155">­bė de</text:span><text:span text:style-name="T156">­da vi</text:span><text:span text:style-name="T157">­sas<text:s/></text:span>pa­stan­gas, kad jie vė­žę iki Lie­tu­vos sie­nos tu­rė­tų ly­giai taip pat 2026 me­tais. Pas mus, jei kal­bė­tu­me apie at­kar­pą<text:s/><text:soft-page-break/>nuo Kau­no iki Lat­vi­jos sie­nos, jau fak­tiš­kai pro­jek­ta­vi­mas baig­tas, že­mė­tvarkos<text:s/>pro­ce­dū­ros baig­tos, vyks­ta vie­šie­ji dar­bų pir­ki­mai, ki­taip sa­kant, mes jau tie­sia­me vė­žes.<text:s/></text:p>
        <text:p text:style-name="Roman">Jei kal­bė­tu­me apie at­kar­pą nuo Kau­no iki Len­ki­jos sie­nos, taip pat su Len­ki­ja esa­me su­ta­rę baig­ti dar­bus maž­daug tais pa­čiais me­tais. Len­ki­ja taip pat ju­da. Mes šiuo me­tu esa­me te­ri­to­ri­jų<text:s/><text:span text:style-name="T158">pla</text:span><text:span text:style-name="T159">­na</text:span><text:span text:style-name="T160">­vi</text:span><text:span text:style-name="T161">­mo eta</text:span><text:span text:style-name="T162">­pe, po te</text:span><text:span text:style-name="T163">­ri</text:span><text:span text:style-name="T164">­to</text:span><text:span text:style-name="T165">­ri</text:span><text:span text:style-name="T166">­jų pla</text:span><text:span text:style-name="T167">­na</text:span><text:span text:style-name="T168">­vi</text:span><text:span text:style-name="T169">­mo per</text:span><text:span text:style-name="T170">­ei</text:span><text:span text:style-name="T171">­si</text:span><text:span text:style-name="T172">­me prie že</text:span><text:span text:style-name="T173">­mės pa</text:span><text:span text:style-name="T174">­ė</text:span><text:span text:style-name="T175">­mi</text:span><text:span text:style-name="T176">­mo pro</text:span><text:span text:style-name="T177">­ce</text:span><text:span text:style-name="T178">­dū</text:span><text:span text:style-name="T179">­rų ir<text:s/></text:span>2024 me­tais – sta­ty­bos. Ly­giai to­kio­je pa­čio­je si­tu­a­ci­jo­je esa­me ir dėl vė­žės nuo Vil­niaus iki Kau­no.<text:s/></text:p>
        <text:p text:style-name="P180">Jeigu žvel­gtume<text:s/>į vi­sas Bal­ti­jos ša­lis, tik­rai tu­ri­me vi­sas ga­li­my­bes 2026 me­tais pra­dė­ti veik­lą. Man at­ro­do, svar­biau­sia yra, kad tam tik­ra at­kar­pa star­tuo­tų, na, o po to, na­tū­ra­lu, sta­ty­si­me ant to.<text:s/></text:p>
        <text:p text:style-name="Roman">Na, ir pas­ku­ti­nės 20 se­kun­džių. Aš kuo džiau­giuo­si, jei­gu kal­bė­tu­me apie „Rail Bal­ti­cą“, tai „Ju­kos“ tu­ri­ma vie­na vė­že, as­me­niš­kai aš ją va­di­nu lė­tą­ja vė­že nuo Len­ki­jos sie­nos iki Kau­no, Kau­no in­ter­mo­da­li­nio ter­mi­na­lo. Bū­tent da­bar­ti­nė­mis ap­lin­ky­bė­mis jau pra­dė­ti ve­ži­mai iš Ny­der­lan­dų į Kau­ną, ke­liau­ja du trau­ki­niai per sa­vai­tę, ve­ža kon­tei­ne­rius ir pus­prie­ka­bes. Ir tik­rai mū­sų net lo­gis­ti­kos sek­to­rius, vil­ki­kų įmo­nės ma­to la­bai daug ga­li­my­bių ben­d­ra­dar­biau­ti su ge­le­žin­ke­liais.<text:s/><text:span text:style-name="T181">Na, o tų per</text:span><text:span text:style-name="T182">­ve</text:span><text:span text:style-name="T183">­ži</text:span><text:span text:style-name="T184">­mų kar</text:span><text:span text:style-name="T185">­tu su Len</text:span><text:span text:style-name="T186">­ki</text:span><text:span text:style-name="T187">­jos ge</text:span><text:span text:style-name="T188">­le</text:span><text:span text:style-name="T189">­žin</text:span><text:span text:style-name="T190">­ke</text:span><text:span text:style-name="T191">­liais vyk</text:span><text:span text:style-name="T192">­dy</text:span><text:span text:style-name="T193">­mas – dar</text:span><text:s/>ir gra­žus ben­dras kai­my­ni­nio ben­dra­dar­bia­vi­mo pa­vyz­dys, ku­ris lei­džia mums di­ver­si­fi­kuo­ti ir per­ve­ži­mus. Tai tiek trum­pai.</text:p>
        <text:p text:style-name="Roman"><text:span text:style-name="T194">PIRMININKAS.</text:span><text:s/>Ačiū, ger­bia­mas mi­nist­re, už trum­pą pri­sta­ty­mą, jūs la­bai tiks­liai, lai­ku. Da­bar yra no­rin­čių pa­klaus­ti. Pra­dė­si­me nuo frak­ci­jų at­sto­vų. Pir­miau­sia klau­sia Vals­tie­čių ža­lių­jų są­jun­gos frak­ci­ja – V. Ąžuo­las. Pra­šom.</text:p>
        <text:p text:style-name="Roman"><text:span text:style-name="T195">V. ĄŽUOLAS</text:span><text:span text:style-name="T196"><text:s/></text:span><text:span text:style-name="T197">(</text:span><text:span text:style-name="T198">LVŽSF</text:span><text:span text:style-name="T199">)</text:span><text:span text:style-name="T200">. Ger</text:span><text:span text:style-name="T201">­bia</text:span><text:span text:style-name="T202">­mas mi</text:span><text:span text:style-name="T203">­nist</text:span><text:span text:style-name="T204">­re, pa</text:span><text:span text:style-name="T205">­grin</text:span><text:span text:style-name="T206">­di</text:span><text:span text:style-name="T207">­nis klau</text:span><text:span text:style-name="T208">­si</text:span><text:span text:style-name="T209">­mas yra, kaip tu</text:span><text:span text:style-name="T210">­rint ma</text:span><text:span text:style-name="T211">­žai pi</text:span><text:span text:style-name="T212">­ni</text:span><text:span text:style-name="T213">­gų pa</text:span><text:span text:style-name="T214">­da</text:span><text:span text:style-name="T215">­ry</text:span><text:span text:style-name="T216">­ti dau</text:span><text:span text:style-name="T217">­giau dar</text:span><text:span text:style-name="T218">­bų ke</text:span><text:span text:style-name="T219">­liuo</text:span><text:span text:style-name="T220">­se? Pa</text:span><text:span text:style-name="T221">­vyz</text:span><text:span text:style-name="T222">­dys. Lie</text:span><text:span text:style-name="T223">­tu</text:span><text:span text:style-name="T224">­vos sa</text:span><text:span text:style-name="T225">­vi</text:span><text:span text:style-name="T226">­val</text:span><text:span text:style-name="T227">­dy</text:span><text:span text:style-name="T228">­bės per</text:span><text:span text:style-name="T229">­nai tu</text:span><text:span text:style-name="T230">­rė</text:span><text:span text:style-name="T231">­jo 140 mln.</text:span><text:s/>fi­nan­sa­vi­mą ke­liams, šie­met be­li­ko 120 mln., nors jos tu­ri, kaip pa­vyz­dys, 40 tūkst. ki­lo­met­rų<text:s/>žvyr­ke­lių. Ir net­gi žvyr­ke­lių pro­gra­ma joms pa­nai­kin­ta taip pat. Tai kaip su ma­žiau pi­ni­gų pa­da­ry­ti dau­giau dar­bų?<text:s/></text:p>
        <text:soft-page-break/>
        <text:p text:style-name="Roman">Žiū­rint į ben­drą ke­lių fi­nan­sa­vi­mą, sa­ky­ki­me, žmo­nės nuo­lat už­duo­da vie­ną klau­si­mą: mes su­mo­kam tiek daug mo­kes­čių, tiek ak­ci­zo, tiek nau­do­ji­mo­si ke­liais mo­kes­čių, tiek ki­tų – tų mo­kes­čių yra su­ren­ka­ma virš 1 mlrd.<text:s/>eu­rų, apie 1 mlrd.<text:s/>100 mln.<text:s/>eu­rų, bet, de­ja, ke­liams kliū­na tik be­veik<text:s/>600 mln.<text:s/>eu­rų. Ne­ži­nau, gal yra ko­kie ar­gu­men­tai ar at­sa­ky­mai Vy­riau­sy­bė­je, ko­dėl jums, kaip su­si­sie­ki­mo mi­nist­rui, yra ski­ria­ma tiek ma­žai lė­šų ke­liams? Ko­kie yra tie ar­gu­men­tai? Jūs iš tik­rų­jų tur­būt ži­no­te, kad nor­ma­liai Lie­tu­vos ke­lių būk­lei pa­lai­ky­ti rei­kia apie 800 mln.<text:s/>eu­rų kas­met, kad bent jau bū­tų pa­lai­ky­ta ta būk­lė ir ko­kia nors plėt­ra da­ro­ma. Tai ko­kia yra po­zi­ci­ja?</text:p>
        <text:p text:style-name="Roman"><text:span text:style-name="T232">M. SKUODIS.</text:span><text:s/>Re­a­guo­ju į klau­si­mą. Su 800 mln.<text:s/>eu­rų nuo ki­tais me­tais biu­dže­te nu­ma­ty­tų 550 mln.<text:s/>eu­rų…<text:s/>Su 800 mln.<text:s/>eu­rų, man at­ro­do, iki 2030 me­tų mes tu­rė­tu­me Lie­tu­vo­je vis­ką, ką įma­no­ma, pa­da­ry­ti. Tik­rai yra la­bai di­de­lės lė­šos.<text:s/></text:p>
        <text:p text:style-name="Roman">Kal­bant apie ke­lius. Mi­nis­te­ri­jai yra svar­bu, mū­sų įmo­nėms svar­bu ir rin­kai svar­biau­sia, kad ne­bū­tų kin­ta­mas fi­nan­sa­vi­mas: vie­nais me­tais ma­žai, ki­tais me­tais 200 mln.<text:s/>eu­rų dau­giau. La­bai sun­ku rin­kai pa­si­ruoš­ti, la­bai sun­ku ir sa­vi­val­dy­bėms vals­ty­bė­je pla­nuo­ti ir tu­rė­ti pro­jek­tus. Man yra svar­biau­sia, kad fi­nan­sa­vi­mas ke­liams di­dė­tų nuo­sek­liai. Da­bar yra tam tik­ras nuo­sek­lus di­dė­ji­mas. Na­tū­ra­lu, vi­są lai­ką no­rė­tų­si dau­giau.<text:s/></text:p>
        <text:p text:style-name="Roman">Pa­grin­di­niai dar­bai kal­bant apie mū­sų stra­te­gi­nius pro­jek­tus 2023 me­tais. Jei­gu tam tik­rų lė­šų biu­dže­te ne­bus, mes pla­nuo­ja­me sko­lin­tis ir mū­sų įmo­nė tu­rė­tų sko­lin­tis tam, kad įgy­ven­din­tų stra­te­gi­nius pro­jek­tus. Žvel­giant į at­ei­tį ir vals­ty­bi­nius žvyr­ke­lius, pa­vyz­džiui, tik­rai iki 2030–2035 me­tų, pri­klau­so­mai nuo fi­nan­sa­vi­mo, ga­li­ma su­tvar­ky­ti vi­sus žvyr­ke­lius, ku­rie eko­no­miš­kai ap­si­mo­ka, ir po to jau rei­kės tik lė­šų būk­lei pa­lai­ky­ti. Ki­taip sa­kant, ir fi­nan­si­niai srau­tai yra ne­blo­gi.<text:s/></text:p>
        <text:p text:style-name="Roman"><text:span text:style-name="T233">PIRMININKAS.</text:span><text:s/>Ačiū. Klau­sia D. Griš­ke­vi­čius, De­mok­ra­tų frak­ci­ja. Ruo­šia­si V. Ka­no­pa, Lie­tu­vos so­cial­de­mok­ra­tų frak­ci­ja. Pra­šau, ko­le­ga Do­mai.</text:p>
        <text:p text:style-name="Roman"><text:span text:style-name="T234">D. GRIŠKEVIČIUS</text:span><text:s/><text:span text:style-name="T235">(</text:span><text:span text:style-name="T236">DFVL</text:span><text:span text:style-name="T237">)</text:span>. Dė­ko­ju, mi­nist­re, pir­miau­sia už jū­sų ko­man­dos grei­tą<text:s/>re­ak­ci­ją ir Sei­mo na­rių, Sa­vi­val­dy­bių aso­cia­ci­jos iš­gir­di­mą re­a­guo­jant į Fi­nan­sų mi­nis­te­ri­jos tei­kia­mą vie­ną nu­ta­ri­mą dėl re­zer­vo lė­šų sky­ri­mo. Jis su­si­jęs su pan­de­mi­jos val­dy­mo tam tik­rais Vy­riau­sy­bės<text:s/><text:soft-page-break/>nu­ta­ri­mais taip kom­pen­suo­jant pa­tir­tas iš­lai­das vie­ti­nio su­si­sie­ki­mo įmo­nėms, tu­riu ome­ny au­to­bu­sus.<text:s/></text:p>
        <text:p text:style-name="Roman">Tik­rai sma­gu, kad taip stai­giai su­re­a­ga­vo­te ir vi­sa ki­ta, bet kaip Lie­tu­vo­je vie­nas gar­sus žmo­gus yra pa­sa­kęs – ne raš­tais klau­si­mai spren­džia­mi. To­dėl no­rė­čiau kaip ir iš­girs­ti jū­sų pa­ti­ki­ni­mą, nors tai ir nė­ra tie­sio­giai Su­si­sie­ki­mo mi­nis­te­ri­jos klau­si­mas, bet esa­te Vy­riau­sy­bės na­rys, kad svars­tant Vy­riau­sy­bės nu­ta­ri­mą vis dėl­to ne­bus pa­mirš­tos kai ku­rios sa­vi­val­dy­bės. Nors ly­giai taip pat jos yra tei­ku­sios sa­vo pra­šy­mus dėl kom­pen­sa­vi­mo, bet, de­ja, ne­ži­nau, ar dėl klai­dos, ar dėl ki­tų da­ly­kų, jos kaž­kaip iš­kri­to. Pa­vyz­džiui, Šiau­liai, Pa­ne­vė­žys ir Aly­tus ne­pa­puo­la į tą są­ra­šą, to­dėl pra­šy­tu­me jū­sų pa­gal­bos ir jū­sų jė­gos Vy­riau­sy­bės po­sė­dy­je.</text:p>
        <text:p text:style-name="Roman"><text:span text:style-name="T238">M. SKUODIS.</text:span><text:s/>Ačiū už klau­si­mą ir ko­men­ta­rą. Tik­rai aiš­ki­na­mės si­tu­a­ci­ją. Kol kas pa­teik­tas tik pro­jek­tas. Iki Vy­riau­sy­bės jis dar ne­at­ėjo. Vi­sa­me ši­ta­me pro­ce­se iš­si­aiš­kin­si­me, ko­kiais kri­te­ri­jais pa­skirs­ty­tos lė­šos ir ar tik­rai nė­ra klai­dų.</text:p>
        <text:p text:style-name="Roman"><text:span text:style-name="T239">PIRMININKAS.</text:span><text:s/>Klau­sia V. Ka­no­pa. Ruo­šia­si V. Bu­kaus­kas, Dar­bo frak­ci­ja.</text:p>
        <text:p text:style-name="Roman"><text:span text:style-name="T240">V. KANOPA</text:span><text:s/><text:span text:style-name="T241">(</text:span><text:span text:style-name="T242">LSDPF</text:span><text:span text:style-name="T243">)</text:span>. La­ba die­na. Ger­bia­mas mi­nist­re, jūs sa­vo trum­pa­me pri­sta­ty­me jau pa­mi­nė­jo­te žvyr­ke­lių per Lie­tu­vos gy­ven­vie­tes as­fal­ta­vi­mo pro­gra­mą ir ga­li­my­bes. Kiek bu­vo ga­li­ma, at­si­žvelg­ta. Ta­čiau ži­no­me, kad ke­lių prie­žiū­ra – ne­at­sie­ja­ma eko­no­mi­kos gy­vy­bin­gu­mo da­lis ir bū­ti­nas tva­rus fi­nan­sa­vi­mas.<text:s/></text:p>
        <text:p text:style-name="Roman">Kal­ba­me su eks­per­tais ir skai­čia­vi­mus ma­to­me, kad 2022 me­tais bū­ti­na pa­di­din­ti asig­na­vi­mus, to­dėl mū­sų frak­ci­ja ir krei­pė­si su pa­siū­ly­mu dėl 110 mln.<text:s/>eu­rų pa­pil­do­mai 2022 me­tų biu­dže­te. Jį pa­rė­mė net 57 Sei­mo na­riai. Tu­ri­me klau­si­mą, ar dar yra ga­li­my­bė at­si­žvelg­ti ir pa­di­din­ti fi­nan­sa­vi­mą tam tiks­lui? Taip pat jū­sų mi­nis­te­ri­ja for­muo­ja po­li­ti­ką dėl vie­ti­nės rei­kš­mės ke­lių, nes at­sa­kin­ga mi­nis­te­ri­ja. Ką tik pa­sa­kė­te, kad yra dar la­bai daug, di­džiu­lis kie­kis ne­as­fal­tuo­tų vie­ti­nės reikš­mės ke­lių.<text:s/></text:p>
        <text:p text:style-name="Roman">Ki­tas da­ly­kas. Re­gio­nų po­li­ti­ka yra tai, kad kiek­vie­na gy­ven­vie­tė tu­rė­tų nors vie­ną as­fal­tuo­tą ke­lią iki ad­mi­nist­ra­ci­nio cen­tro. Ačiū, mi­nist­re. No­riu trum­po at­sa­ky­mo.</text:p>
        <text:soft-page-break/>
        <text:p text:style-name="Roman"><text:span text:style-name="T244">M. SKUODIS.</text:span><text:s/>Gruo­džio pra­džio­je mes pri­sta­ty­si­me vi­siems me­rams vie­šo­je kon­sul­ta­ci­jo­je Lie­tu­vos ke­lių stra­te­gi­ją, kaip mes įsi­vaiz­duo­ja­me iš vi­so vi­sus dar­bus,<text:s/>jei<text:s/>kal­bėtume<text:s/>apie vals­ty­bi­nus ke­lius. Ten, ti­kiuo­si, bus daug at­sa­ky­mų. Pa­vyz­džiui, re­a­guo­jant, net­gi kai ką ver­ti­nant, Sei­mo pri­im­tą ben­drą­jį pla­ną, kur yra iš­kel­ti tam tik­ri tiks­lai. Da­bar, pa­vyz­džiui, tu­ri­me 27 %<text:s/>ne­as­fal­tuo­tų vals­ty­bi­nių žvyr­ke­lių ap­skri­tai, iš vi­sų ke­lių 27 %, tai žvyr­ke­lių skai­čių pa­gal ben­drą­jį pla­ną tu­ri­me su­ma­žin­ti iki 20 %. Mes tik­rai gir­di­me, se­ka­me vi­sus pa­siū­ly­mus, kas yra Sei­me re­gist­ruo­ta. Ka­dan­gi dar biu­dže­tas ne­svars­ty­tas Vy­riau­sy­bė­je, tai ne­ga­liu ko nors prog­no­zuo­ti. Na­tū­ra­lu, ga­lu­ti­nius spren­di­mus pri­ims Sei­mas.</text:p>
        <text:p text:style-name="Roman"><text:span text:style-name="T245">PIRMININKAS.</text:span><text:s/>Klau­sia V. Bu­kaus­kas. Ruo­šia­si J. Pins­kus, Re­gio­nų frak­ci­ja.</text:p>
        <text:p text:style-name="Roman"><text:span text:style-name="T246">V. BUKAUSKAS</text:span><text:s/><text:span text:style-name="T247">(</text:span><text:span text:style-name="T248">DPF</text:span><text:span text:style-name="T249">)</text:span>. Ačiū, ger­bia­ma­sis po­sė­džio pir­mi­nin­ke. Mi­nist­re, iš tie­sų jūs ga­na taip aiš­kiai api­bū­di­no­te esa­mą si­tu­a­ci­ją, da­bar­tį, ir nu­švie­tė­te at­ei­tį, bet aš no­rė­čiau vis dėl­to pa­klaus­ti apie re­gio­ni­nę po­li­ti­ką, bū­tent apie ben­druo­me­nių gy­ve­ni­mą. Iš tie­sų kiek­vie­nais me­tais ke­lių būk­lė, žvyr­ke­lių, tu­riu ome­ny­je, ke­lių būk­lė ne­ge­rė­ja, ne­sta­bi­li­zuo­ja­ma, bet pra­stė­ja. Ypač pa­va­sa­rio, žie­mos lai­ko­tar­piu, ru­dens lai­ko­tar­piu, kai pra­si­de­da lie­tūs, nė­ra įša­lų, tie ke­liai tam­pa ne­be­pra­va­žiuo­ja­mi. Mo­kyk­li­niai au­to­bu­siu­kai, spe­cia­lių­jų tar­ny­bų ma­ši­nos, grei­to­sios ne­ga­li pa­siek­ti bū­tent ben­druo­me­nės na­rių ir taip to­liau.<text:s/></text:p>
        <text:p text:style-name="Roman">Ki­ta ver­tus, ger­bia­mas mi­nist­re, Ke­lių pro­gra­mo­je, kai yra da­ro­mi Žvyr­ke­lių pro­gra­mos re­gio­ni­nės reikš­mės pro­jek­tai, ir ne tik Tel­šių ra­jo­ne, bet ir vi­so­je Lie­tu­vo­je su­si­du­ria­me su pro­ble­ma, kad dings­ta įva­žos ar­ba nuo­va­žos į ūki­nin­kų lau­kus, tuos ma­žus tri­hek­ta­ri­nin­kų ūkius. Ko­dėl pa­gal šią die­ną nė­ra pa­keis­tas ke­lių tie­si­mo reg­la­men­tas, ku­ris ne­va prieš­ta­rau­ja ir ne­lei­džia to da­ly­ko da­ry­ti. Bet jūs iš­ly­gi­na­te ke­lius, iš­ke­lia­te įva­žia­vi­mus ir ne­nu­ma­to­te pro­jek­te. Ma­no su­pra­ti­mu, iš tie­sų ne­ati­tin­ka šio lai­ko­tar­pio<text:s/>dar­bo ko­ky­bės.</text:p>
        <text:p text:style-name="P250"><text:span text:style-name="T251">PIRMININKAS.</text:span><text:s/>Lai­kas!</text:p>
        <text:p text:style-name="P252"><text:span text:style-name="T253">V. BUKAUSKAS</text:span><text:s/><text:span text:style-name="T254">(</text:span><text:span text:style-name="T255">DPF</text:span><text:span text:style-name="T256">)</text:span>. Ką jūs pla­nuo­ja­te šio­je sri­ty­je da­ry­ti?</text:p>
        <text:p text:style-name="Roman"><text:span text:style-name="T257">M. SKUODIS.</text:span><text:s/>Mi­nis­te­ri­ja sa­vo vi­du­je jau tu­ri kon­kre­čių pa­siū­ly­mų, ką da­ry­ti su nuo­va­žo­mis, da­bar jie<text:s/>nag­ri­nė­ja­mi kar­tu su Ap­lin­kos mi­nis­te­ri­ja, nes kai ku­rie sta­ty­bos tech­ni­niai reg­la­men­tai<text:s/><text:soft-page-break/>yra ne tik Su­si­sie­ki­mo mi­nis­te­ri­jos, bet ir Ap­lin­kos mi­nis­te­ri­jos veik­los sri­tis. Aš la­bai ti­kiuo­si, iki me­tų pa­bai­gos mes tu­rė­si­me la­bai kon­kre­čių tei­sės ak­tų pa­siū­ly­mų. Gal­būt tam tik­rus da­ly­kus ga­lė­tu­me ir jū­sų ko­mi­te­te, Vals­ty­bės val­dy­mo ir sa­vi­val­dy­bių ko­mi­te­te, ly­giai taip pat pri­sta­ty­ti, pa­si­tar­ti. Tai tik­rai la­bai jaut­rus klau­si­mas. Mū­sų įmo­nės vis­ką da­ro pa­gal tei­sės ak­tus, pa­gal pla­nus, bet aš su­pran­tu, kad kar­tais ir pla­nai bū­na la­bai se­ni, ir si­tu­a­ci­ja yra pa­si­kei­tu­si. Ir mes tik­rai…<text:s/>Ma­no as­me­ni­nė po­zi­ci­ja šiuo at­ve­ju,<text:s/>jei<text:s/>kal­bėtume<text:s/>apie tuos ke­lius, ku­rie nė­ra au­to­stra­dos, iš jų ten tik­rai nu­su­ki­mų ne­ga­li­ma da­ry­ti ku­rio­je no­ri vie­to­je, bet ten, kur yra eis­mo in­ten­sy­vu­mas ne­di­de­lis, tik­rai tvar­ka tu­rė­tų bū­ti li­be­ra­les­nė ir dėl nuo­va­žų tik­rai tu­rė­tu­me žiū­rė­ti pa­pras­čiau, ne­gu yra da­bar. Ti­kiuo­si, iki me­tų pa­bai­gos mes tu­rė­si­me kon­kre­čių pa­siū­ly­mų.</text:p>
        <text:p text:style-name="Roman"><text:span text:style-name="T258">PIRMININKAS.</text:span><text:s/><text:span text:style-name="T259">Ačiū. Klau</text:span><text:span text:style-name="T260">­sia J. Pins</text:span><text:span text:style-name="T261">­kus. Ruo</text:span><text:span text:style-name="T262">­šia</text:span><text:span text:style-name="T263">­si J. Raz</text:span><text:span text:style-name="T264">­ma, Tė</text:span><text:span text:style-name="T265">­vy</text:span><text:span text:style-name="T266">­nės są</text:span><text:span text:style-name="T267">­jun</text:span><text:span text:style-name="T268">­gos-Lie</text:span><text:span text:style-name="T269">­tu</text:span><text:span text:style-name="T270">­vos<text:s/></text:span>krikš­čio­nių de­mok­ra­tų frak­ci­ja.</text:p>
        <text:p text:style-name="Roman"><text:span text:style-name="T271">J. PINSKUS</text:span><text:s/><text:span text:style-name="T272">(</text:span><text:span text:style-name="T273">LRF</text:span><text:span text:style-name="T274">)</text:span>.<text:s/>Ačiū, po­sė­džio pir­mi­nin­ke. Iš tik­rų­jų, ger­bia­mas mi­nist­re, mes iš­gir­do­me apie jū­sų vyk­do­mus dar­bus ir la­bai džiau­gia­mės, kad jie vyks­ta ir pri­ori­te­tai tei­sin­gai iš­skir­ti, bet kal­bant frak­ci­jo­je ir su Ke­lių di­rek­ci­jos at­sto­vais, ir su mi­nis­te­ri­jos at­sto­vais, iš tie­sų yra to­kia in­for­ma­ci­ja, kad 550 mln.<text:s/>iš tik­rų­jų yra ma­žai Su­si­sie­ki­mo mi­nis­te­ri­jai, rei­ka­lin­gi dar 200 mln.<text:s/>vien tik tam (čia Ke­lių di­rek­ci­jos toks), kad bū­tų pa­lai­ky­ta esa­ma būk­lė, ko­kia yra da­bar. Kad vys­ty­tu­me to­liau, rei­kia dar apie 800 mln., kad bū­tų iš vi­so.<text:s/></text:p>
        <text:p text:style-name="Roman">Ir da­bar tie vi­si pri­ori­te­tai, ku­riuos jūs pri­sta­to­te, mes tie­siog tą vie­ną pa­klo­dę tam­po­me vi­si iš vie­no kraš­to į ki­tą, bet re­a­liai si­tu­a­ci­ja ne­ge­rė­ja, tik blo­gė­ja. Jei­gu dar įver­tin­tu­me per 100 til­tų, ku­rie yra ava­ri­nės būk­lės, tai iš­vis si­tu­a­ci­ja ke­liuo­se yra, ma­no ma­ny­mu, tra­giš­ka.<text:s/><text:span text:style-name="T275">Tie</text:span><text:span text:style-name="T276">­siog gal no</text:span><text:span text:style-name="T277">­ras, mi</text:span><text:span text:style-name="T278">­nist</text:span><text:span text:style-name="T279">­re, kad jūs ne tik ge</text:span><text:span text:style-name="T280">­rais dar</text:span><text:span text:style-name="T281">­bais gir</text:span><text:span text:style-name="T282">­tu</text:span><text:span text:style-name="T283">­mė</text:span><text:span text:style-name="T284">­tės ar</text:span><text:span text:style-name="T285">­ba sa</text:span><text:span text:style-name="T286">­ky</text:span><text:span text:style-name="T287">­tu</text:span><text:span text:style-name="T288">­mė</text:span><text:span text:style-name="T289">­te, kad vi</text:span><text:span text:style-name="T290">­sa<text:s/></text:span>tai da­ro­me, bet ir tas pro­ble­mas kaip nors iš­ryš­kin­tu­mė­te, ir mes, tik­rai ži­no­da­mi tas pro­b­le­mas<text:s/>iš jū­sų lū­pų, ga­lė­tu­me<text:s/>­kiek<text:s/>nors<text:s/>pa­gel­bė­ti ir kal­bė­ti svars­tydami<text:s/>biu­dže­tą, kad bū­tų pri­dė­ti tie pi­ni­gai.<text:s/></text:p>
        <text:p text:style-name="Roman"><text:span text:style-name="T291">PIRMININKAS.</text:span><text:s/>Ko­le­ga, lai­kas.<text:s/></text:p>
        <text:p text:style-name="Roman"><text:span text:style-name="T292">J. PINSKUS</text:span><text:s/><text:span text:style-name="T293">(</text:span><text:span text:style-name="T294">LRF</text:span><text:span text:style-name="T295">)</text:span>. Tai­gi la­bai no­rė­tų­si to­kio ben­dra­dar­bia­vi­mo ir kad mes tik­rai…<text:s/>Ma­to­te, da­bar žvyr­ke­lių pro­gra­ma ir vi­siems Sei­mo na­riams la­bai ak­tu­a­lu.<text:s/></text:p>
        <text:soft-page-break/>
        <text:p text:style-name="Roman"><text:span text:style-name="T296">PIRMININKAS.</text:span><text:s/>Ger­bia­mas ko­le­ga, for­mu­luo­ki­te klau­si­mą.</text:p>
        <text:p text:style-name="Roman"><text:span text:style-name="T297">J. PINSKUS</text:span><text:s/><text:span text:style-name="T298">(</text:span><text:span text:style-name="T299">LRF</text:span><text:span text:style-name="T300">)</text:span>. Tai ak­tu­a­lu vi­siems re­gio­nams ir vi­siems Lie­tu­vos žmo­nėms. Ačiū.</text:p>
        <text:p text:style-name="Roman"><text:span text:style-name="T301">M. SKUODIS.</text:span><text:s/>Man as­me­niš­kai ir­gi la­bai ne­pa­tin­ka, kai mes kar­tais, ži­no­te, gin­či­ja­mės dėl kri­te­ri­jų, kaip mi­li­jo­ną ar pu­sę mi­li­jo­no dau­giau vie­nai sa­vi­val­dy­bei duo­ti, o ne ki­tai, kai rei­kė­tų gal­vo­ti apie ben­dro ka­ti­lo tam tik­rą pa­di­di­ni­mą. Tai, iš mū­sų pu­sės žiū­rint, tik­rai mi­nis­te­ri­ja yra at­vi­ra, vi­sus fak­tus de­da ant sta­lo apie būk­lę, apie lė­šų po­rei­kį. Aš sa­kau, ypač daug in­for­ma­ci­jos, ti­kiuo­si, nau­jos, pa­teik­si­me gruo­džio vi­du­ry­je jau pa­reng­to­je juod­raš­ti­nė­je ke­lių būk­lės ver­si­jo­je, kur la­bai aiš­kiai bus ma­to­mi vi­si skai­čiai, ką ir už kiek ga­li­ma pa­da­ry­ti. Ži­no­te, iš mū­sų pu­sės, jei­gu lė­šų tu­rė­si­me dau­giau, tai pa­da­ry­si­me tik­rai dau­giau, bet čia ir­gi la­bai svar­bu. Kas yra svar­bu, kad tas di­dė­ji­mas, kad ne­bū­tų – vie­nais me­tais iš­šo­ka, ki­tais ne.<text:s/><text:span text:style-name="T302">Vis dėl</text:span><text:span text:style-name="T303">­to svar</text:span><text:span text:style-name="T304">­bu nuo</text:span><text:span text:style-name="T305">­sek</text:span><text:span text:style-name="T306">­lu</text:span><text:span text:style-name="T307">­mas. Nuo</text:span><text:span text:style-name="T308">­sek</text:span><text:span text:style-name="T309">­lu</text:span><text:span text:style-name="T310">­mas čia net svar</text:span><text:span text:style-name="T311">­biau ne</text:span><text:span text:style-name="T312">­gu vie</text:span><text:span text:style-name="T313">­nų me</text:span><text:span text:style-name="T314">­tų<text:s/></text:span><text:span text:style-name="T315">­koks<text:s/></text:span><text:span text:style-name="T316">nors<text:s/></text:span><text:span text:style-name="T317">šuo</text:span><text:span text:style-name="T318">­lis.<text:s/></text:span></text:p>
        <text:p text:style-name="Roman"><text:span text:style-name="T319">PIRMININKAS.</text:span><text:s/>Klau­sia J. Raz­ma, ruo­šia­si R. Ša­la­še­vi­čiū­tė.<text:s/></text:p>
        <text:p text:style-name="Roman"><text:span text:style-name="T320">J. RAZMA</text:span><text:s/><text:span text:style-name="T321">(</text:span><text:span text:style-name="T322">TS-LKDF</text:span><text:span text:style-name="T323">)</text:span>. Ger­bia­mas mi­nist­re, čia ko­le­gos tei­sin­gai ke­lia klau­si­mą dėl lė­šų ne­pa­kan­ka­mu­mo ke­lių sta­ty­bos pro­jek­tams. Bet ar su­tik­si­te, kad ir su tu­ri­mo­mis lė­šo­mis bū­tų ga­li­ma pa­da­ry­ti ge­ro­kai dau­giau, jei­gu<text:s/>­kas<text:s/>nors<text:s/>Vy­riau­sy­bė­je rū­pin­tų­si iš­brangs­tan­čiais ke­lių sta­ty­bos pro­jek­tais. Jau mes ir An­ti­ko­rup­ci­jos ko­mi­si­jo­je svars­tė­me gar­sio­jo tu­ne­liu­ko pro­jek­tą prie Elek­trė­nų kar­to­dromo. Tai, ma­nau, ke­lio į Ute­ną via­du­ko pra­ban­ga tu­rė­tų jums kris­ti į akis. Aš pa­žiū­rė­jau, ma­no gim­ta­ja­me Plun­gės ra­jo­ne ke­lių šim­tų met­rų ke­lias į kai­mą, kai pa­skai­čiuo­ji, vie­nam ki­lo­met­rui iš­ei­na mi­li­jo­nas eu­rų, tai ar jūs ne­ma­no­te, kad yra<text:s/>­ko­kie<text:s/>nors<text:s/>še­šė­li­niai ry­šiai tarp pro­jek­tuo­to­jų, kai ku­rių kon­struk­ci­jų ga­min­to­jų ir me­džia­gų tie­kė­jų, kad tai le­mia to­kius, kar­tais la­bai bran­gius pro­jek­tus. Ar ne­ma­no­te, kad rei­kė­tų<text:s/>­ko<text:s/>nors<text:s/>im­tis, kad tie pro­jek­tai bū­tų pi­ges­ni ir pa­pras­tes­ni?<text:s/></text:p>
        <text:p text:style-name="Roman"><text:span text:style-name="T324">M. SKUODIS.</text:span><text:s/>Ten, kur yra aiš­kūs fak­tai, ku­riuos aš tu­riu ant sta­lo, aš ir pats esu krei­pę­sis į Ge­ne­ra­li­nę pro­ku­ra­tū­rą. Dėl vie­no iš via­du­kų yra pra­dė­tas ty­ri­mas ir pra­dė­tas ty­ri­mas po ap­skun­di­mo, kai vie­na iš ins­ti­tu­ci­jų at­si­sa­kė pra­dė­ti ty­ri­mą ar­gu­men­tuo­da­ma, kad lė­šos pa­nau­do­tos pa­gal pa­skir­tį. Taip, pa­gal pa­skir­tį, bet pa­da­ry­ta dvi­gu­bai dau­giau, ne­gu tu­rė­jo bū­ti. Sei­me tik­rai yra<text:s/><text:soft-page-break/>svars­to­mi ir kai ku­rie už­re­gist­ruo­ti pa­siū­ly­mai dėl kaš­tų ir nau­dos ana­li­zės tam tik­rų pro­jek­tų, į<text:s/>juos aš žiū­riu po­zi­ty­viai, nes tai leis­tų nu­sta­ty­ti tam tik­rą stan­dar­tą. Tam tik­ri au­di­tai yra pas mus ly­giai taip pat nuo­lat da­ro­mi ir aš pri­pa­žin­siu, kad efek­ty­vu­mui čia erd­vės tik­rai yra. Jei­gu tik tu­ri­me ko­kius fak­tus, tai tik­rai žiū­ri­me, ver­ti­na­me, bet kad<text:s/>­ko­kių<text:s/>nors<text:s/>įro­dy­mų apie<text:s/>­ką<text:s/>nors<text:s/>la­bai kon­kre­čių tu­rė­čiau, tai šiuo me­tu ne­tu­riu ant sta­lo.<text:s/></text:p>
        <text:p text:style-name="Roman"><text:span text:style-name="T325">PIRMININKAS.</text:span><text:s/>Ačiū. Klau­sia R. Ša­la­še­vi­čiū­tė. Pra­šom.<text:s/></text:p>
        <text:p text:style-name="Roman"><text:span text:style-name="T326">R. ŠALAŠEVIČIŪTĖ</text:span><text:s/><text:span text:style-name="T327">(</text:span><text:span text:style-name="T328">LVŽSF</text:span><text:span text:style-name="T329">)</text:span>. Ger­bia­mas mi­nist­re, mes me­tus lai­ko jau dis­ku­ta­vo­me dėl tų pa­čių nuo­va­žų, apie ku­rias klau­sė Sei­mo na­rys V. Bu­kaus­kas. Iš tik­rų­jų aš siū­liau, kad rei­kia keis­ti tei­si­nį reg­la­men­ta­vi­mą. Pro­ce­sas da­bar jau vyks­ta, bet ma­no kon­kre­čiu at­ve­ju Tel­šių ra­jo­ne vie­nai nuo­va­žai įreng­ti rei­kia 5 tūkst.<text:s/>eu­rų. Ne­ran­da jų nei mi­nis­te­ri­ja, nei di­rek­ci­ja, nei sa­vi­val­dy­bės. Klau­si­mas toks. Ka­dan­gi to­kių nuo­va­žų Lie­tu­vo­je daug, jūs dar ba­lan­džio mė­ne­sį man sa­kė­te, įsta­ty­mai at­gal ne­ga­lio­ja, jei­gu jūs da­bar tei­si­nį reg­la­men­ta­vi­mą li­be­ra­li­zuo­si­te, pa­kei­si­te, ar tie žmo­nės, ku­rie dėl ne­tin­ka­mo tei­si­nio reg­la­men­ta­vi­mo ne­tu­ri nuo­va­žų, su­lauks<text:s/>­ko­kios<text:s/>nors<text:s/>jū­sų pa­gal­bos ir dė­me­sio?<text:s/></text:p>
        <text:p text:style-name="Roman"><text:span text:style-name="T330">M. SKUODIS.</text:span><text:s/>Tą klau­si­mą mes tu­rė­tu­me at­ski­rai įver­tin­ti pas sa­ve vi­du­je. Pro­ble­mą su­pran­tu, pa­siū­ly­mai bus, tai aš gal net ne­abe­jo­ju. Ka­dan­gi juos svars­ty­si­me Sei­me, tai, man at­ro­do, dar ši­tą as­pek­tą rei­kės įver­tin­ti.<text:s/></text:p>
        <text:p text:style-name="Roman"><text:span text:style-name="T331">PIRMININKAS.</text:span><text:s/>Ačiū, ger­bia­mas mi­nist­re, klau­si­mų ir at­sa­ky­mų se­si­ja bai­gė­si. Dėl ve­di­mo tvar­kos? Pra­šom. Mi­nu­tė­lę. (<text:span text:style-name="T332">Bal</text:span><text:span text:style-name="T333">­sai sa</text:span><text:span text:style-name="T334">­lė</text:span><text:span text:style-name="T335">­je</text:span>) Yra pa­siū­ly­mas dar pra­tęs­ti 10 mi­nu­čių. Mes šiaip jau vė­luo­ja­me 5 mi­nu­tes pa­gal dar­bo­tvarkę. Ge­rai. Yra pa­siū­ly­mas pra­tęs­ti 10 mi­nu­čių. Kas už to­kį spren­di­mą, spau­džia­te „taip“, kas ma­no­te ki­taip, bal­suo­ja­te ki­taip. Ži­no­ki­te, kad dar­bo­tvarkė ir taip nu­ma­ty­ta iki pu­sės aš­tun­tos. (<text:span text:style-name="T336">Bal</text:span><text:span text:style-name="T337">­sai sa</text:span><text:span text:style-name="T338">­lė</text:span><text:span text:style-name="T339">­je</text:span>)<text:s/></text:p>
        <text:p text:style-name="Roman">Kad pra­tęs­tu­me – 28, prieš – 6, su­si­lai­kė 5. Dar 10 mi­nu­čių. Ge­rai. Dar kan­try­bės, mi­nis­t­re, dar mi­nu­tė­lę.<text:s/></text:p>
        <text:p text:style-name="Roman">To­liau klau­sia T. To­mi­li­nas. Pra­šom. Ne­klau­sia, To­mas ne­klau­sia. Ta­da klau­sia K. Vil­kaus­kas.<text:s/></text:p>
        <text:soft-page-break/>
        <text:p text:style-name="Roman"><text:span text:style-name="T340">K. VILKAUSKAS</text:span><text:s/><text:span text:style-name="T341">(</text:span><text:span text:style-name="T342">LSDPF</text:span><text:span text:style-name="T343">)</text:span>. Ačiū, pir­mi­nin­ke. Ger­bia­mas mi­nist­re, švie­žios nau­jie­nos dėl Vie­vio via­du­ko, dėl til­to. Ma­tyt, ži­no­te tą in­for­ma­ci­ją. Kal­bant apie tą pro­ble­mą, dar rei­kė­tų į prie­kį pa­žiū­rė­ti, kad ins­ti­tu­ci­jos, tai yra Ke­lių di­rek­ci­ja ir pa­na­šiai, reng­da­mos to­kius di­de­lius pro­jek­tus,<text:s/>gal­būt glau­džiau ben­dra­dar­biau­tų su sa­vi­val­dy­be ir aiš­kiau in­for­muo­tų dėl ter­mi­nų, ka­da tai ga­li įvyk­ti. O ma­no klau­si­mas bū­tų, kaip ga­li­ma da­bar pa­dė­ti iš­spręs­ti šį klau­si­mą, pa­dė­ti gy­ven­to­jams dar pa­pil­do­mo­mis prie­mo­nė­mis, kad jie ga­lė­tų ge­riau su­si­siek­ti su sa­vo dar­bo­vie­tė­mis ir sa­vo ar­ti­mai­siais, gi­mi­nė­mis, ku­rie lie­ka vie­no­je ar ki­to­je pu­sė­je.<text:s/></text:p>
        <text:p text:style-name="Roman"><text:span text:style-name="T344">M. SKUODIS.</text:span><text:s/>Dėl ins­ti­tu­ci­jų. Vi­sų su­si­ju­sių as­me­nų dar­bo aš ne­ko­men­tuo­siu, nė­ra čia ką ko­men­tuo­ti. Dvi mū­sų įstai­gos ir<text:s/>sa­vi­val­dy­bė tie­siog lai­ku ne­su­de­ri­no tam tik­rų spren­di­mų ir da­bar esa­me to­je si­tu­a­ci­jo­je, ko­kio­je esa­me. Kiek aš ži­nau ir man as­me­niš­kai bu­vo pri­sta­ty­ta, yra tam tik­ri spren­di­mai, kaip ką bū­tų ga­li­ma pa­da­ry­ti. Kar­tu vyks­ta ga­lu­ti­niai de­ri­ni­mai ir su ki­to­mis ins­ti­tu­ci­jo­mis. Vi­si pui­kiau­siai su­pran­ta, kad gy­ven­to­jai pa­to­giai tu­ri ju­dė­ti, kol vyks dar­bai. Tik­rai tie spren­di­mai yra ir jie bus ras­ti. Na­tū­ra­lu, dar tam tik­ri dar­bai ne­pra­si­dė­jo iš ge­le­žin­ke­lių sri­ties, tai dar tam tik­ro lai­ko yra. Bet kad pa­mo­ka iš ši­tos si­tu­a­ci­jos bus vi­siems, tai tik­rai taip.</text:p>
        <text:p text:style-name="P345"><text:span text:style-name="T346">PIRMININKAS.</text:span><text:s/>Ačiū. Klau­sia A. Ged­vi­las. Pra­šom.</text:p>
        <text:p text:style-name="P347"><text:span text:style-name="T348">A. GEDVILAS</text:span><text:s/><text:span text:style-name="T349">(</text:span><text:span text:style-name="T350">DPF</text:span><text:span text:style-name="T351">)</text:span>. Ger­bia­mas mi­nist­re, ačiū už pra­ne­ši­mą. Iš tik­rų­jų bu­vo įdo­mu ir nau­din­ga. No­rė­jau su­ži­no­ti, lyg ir yra pa­reng­tas ke­lio Vilnius–Trakai pla­ti­ni­mo pro­jek­tas. Ar yra nu­ma­ty­ta tą ke­lią re­konst­ruo­ti? Jei­gu taip, tai ka­da?<text:s/></text:p>
        <text:p text:style-name="Roman">Ki­tas klau­si­mas jums bū­tų dar pa­pras­tes­nis. Jums, kaip to­je sri­ty­je dir­ban­čiam, kaip žmo­gui: kaip jums per­tvar­kos Vil­niaus mies­te? Yra at­si­ra­dęs, kaip ži­no­te, nau­jas stan­dar­tas – Vil­niaus gat­vių stan­dar­tas. Kal­bu, aiš­ku, apie gat­vių siau­ri­ni­mą. Ačiū.<text:s/></text:p>
        <text:p text:style-name="Roman"><text:span text:style-name="T352">M. SKUODIS.</text:span><text:s/>Ne tiek gat­vių siau­ri­ni­mo, kiek va­žiuo­ja­mo­sios da­lies. Kal­bant apie Vil­nių, ga­liu pa­sa­ky­ti sa­vo as­me­ni­nę nuo­mo­nę. Yra la­bai gra­žių pa­vyz­džių. Aš kiek­vie­ną die­ną vaikš­tau Py­li­mo gat­ve ar Pa­mėn­kal­nio, kur gat­vės va­žiuo­ja­mo­ji da­lis yra to­kia pa­ti, bet kar­tu at­si­ran­da nau­jų<text:s/>ža­liųjų<text:s/>zo­nų, daug dau­giau erd­vės ir pės­tie­siems, ir ap­skri­tai pri­tai­ko­ma vi­siems žmo­nėms su in­di­vi­du­a­liais po­rei­kiais. Aš ma­nau, tik­rai yra la­bai ge­rų pa­vyz­džių. Gal­būt yra ke­li pa­vyz­džiai,<text:s/><text:soft-page-break/>ku­rie la­bai daug ap­ta­ri­nė­ja­mi, dar is­to­ri­ja pa­ro­dys, ar ten tei­sin­gi žings­niai ženg­ti, ar ne. Na­tū­ra­lu įgy­ven­din­ti tam tik­rus po­ky­čius. Gal­būt kai kur yra pa­da­ro­ma klai­dų, bet mes tą ma­ty­si­me. Bet fak­tas, kad Vil­niaus pa­vyz­dys, ką da­ro kai ku­rio­se vie­to­se, tik­rai yra sek­ti­nas ir tin­ka­mas. Čia apie Vil­nių kal­bant.<text:s/></text:p>
        <text:p text:style-name="Roman">O<text:s/>jei<text:s/>kal­bame<text:s/>apie<text:s/>kelią<text:s/>Vilnius–Trakai, aš tik­rai ma­tau, kad tai yra vie­nas di­džiau­sių kamš­čių Vil­niu­je, bū­tent Vil­niaus da­ly­je iki tam tik­ros de­ga­li­nės. Šiuo me­tu mes su Vil­niaus sa­vi­val­dy­be kal­ba­me, kad vals­ty­bė per­im­tų tą gat­vę ir tvar­ky­tų vi­są gat­vę, bet pra­dė­dama<text:s/>ne nuo Tra­kų, o nuo Vil­niaus, kur yra di­džiau­sias kamš­tis. Šiuo me­tu yra,<text:s/>­rodos, 2018 me­tais pa­si­ra­šy­ta ben­dra­dar­bia­vi­mo su­tar­tis tarp Au­to­mo­bi­lių ke­lių di­rek­ci­jos ir su­si­ju­sių sa­vi­val­dy­bių, Tra­kų ir Vil­niaus mies­to, bet ko­kių nors to­les­nių žings­nių nė­ra pa­da­ry­ta. Mes ši­tą ke­lią įtrau­kia­me kaip vie­ną iš Lie­tu­vos pri­ori­te­ti­nių<text:s/>at­ei­ties ke­lių stra­te­gi­jos pro­jek­tų, ku­riuos rei­kia pra­dė­ti<text:span text:style-name="T353"><text:s/>da</text:span><text:span text:style-name="T354">­ry</text:span><text:span text:style-name="T355">­ti čia ir da</text:span><text:span text:style-name="T356">­bar, nes ten yra vie</text:span><text:span text:style-name="T357">­nas tik</text:span><text:span text:style-name="T358">­riau</text:span><text:span text:style-name="T359">­siai di</text:span><text:span text:style-name="T360">­džiau</text:span><text:span text:style-name="T361">­sių kamš</text:span><text:span text:style-name="T362">­čių ap</text:span><text:span text:style-name="T363">­skri</text:span><text:span text:style-name="T364">­tai ap</text:span><text:span text:style-name="T365">­link Vil</text:span><text:span text:style-name="T366">­nių.</text:span></text:p>
        <text:p text:style-name="Roman"><text:span text:style-name="T367">PIRMININKAS.</text:span><text:s/>Klau­sia R. Že­mai­tai­tis. Ruo­šia­si D. Ke­pe­nis.</text:p>
        <text:p text:style-name="Roman"><text:span text:style-name="T368">R. ŽEMAITAITIS</text:span><text:s/><text:span text:style-name="T369">(</text:span><text:span text:style-name="T370">LRF</text:span><text:span text:style-name="T371">)</text:span>. Ačiū, ger­bia­mas po­sė­džio pir­mi­nin­ke. Ger­bia­mas Ai­dai, aš tik at­sa­ky­siu, kad mi­nist­ras ir yra R. Ši­ma­šiaus de­le­guo­tas mi­nist­ras nuo šios par­ti­jos, tai ir ne­ga­li ki­taip sa­ky­ti.<text:s/></text:p>
        <text:p text:style-name="Roman">Mi­nist­re, iš tik­ro ge­ras pra­ne­ši­mas, bet yra vie­nas da­ly­kas. Pa­me­nu, mes šne­kė­jo­me frak­ci­jo­je su ju­mis, bet ne­ma­tau spren­di­mo, nors jūs ta­da man ža­dė­jo­te ir vi­sai frak­ci­jai ža­dė­jo­te dėl F5 for­mos, tai yra dėl re­gio­ni­nių ke­lių, ku­rie ei­na per miš­kus ar­ba prie miš­kų, tai yra me­die­nos miš­ko kir­ti­mas ir iš­ve­ži­mas, re­gio­ni­niai ke­liai su­ga­di­na­mi. Sa­vi­val­dy­bė­se šiuo at­ve­ju, kon­kre­čiai Ši­la­lės ir Kel­mės sa­vi­val­dy­bė­se, mes pri­ima­me spren­di­mus vie­ti­nės reikš­mės ke­liais draus­ti, ri­bo­ti sun­kias­vo­rių trans­por­to prie­mo­nių va­žiavi­mą lie­taus me­tu, po­ly­džio me­tu ir at­ly­džio me­tu, o tuo mo­men­tu ša­lia vie­ti­nio ke­lio ei­na re­gio­ni­nis ir mes nie­ko ne­ga­li­me pa­da­ry­ti. Ir kuo sėk­min­giau­siai Ko­vai­nių ke­ly­je, Kra­žių ke­ly­je, jei­gu pa­žiū­rė­tu­me, ir Žal­kių ke­ly­je miš­kai to­liau ker­ta­mi, miš­ko­ve­žiai va­žiuo­ja ir ke­liai ne­pra­va­žiuo­ja­mi nei dži­pais, nei jo­kia tech­ni­ka, o sa­vi­val­dy­bė ne­tu­ri tei­sės<text:s/><text:soft-page-break/>pa­sta­ty­ti svo­rio ap­ri­bo­ji­mo ke­lio žen­klo. Kas ten at­si­ti­ko, už­stri­go? Ar Ap­lin­kos mi­nis­te­ri­ja stab­do šį pro­ce­są, ar su Ke­lių prie­žiū­ros tar­ny­ba ne­ran­da­me su­ta­ri­mo?<text:s/></text:p>
        <text:p text:style-name="Roman"><text:span text:style-name="T372">M. SKUODIS.</text:span><text:s/>Mums rei­kia dar su­tar­ti su Ap­lin­kos mi­nis­te­ri­ja, nes ta for­ma vis tiek yra ne<text:s/>mū­sų sri­tis, bet mes tik­rai ži­no­me pro­ble­mą. Vie­ną iš jų mes ap­ta­ri­nė­jo­me – dėl ne­le­ga­laus me­die­nos ga­be­ni­mo. Aš ne­slėp­siu ir ga­liu vie­šai pa­sa­ky­ti, mes re­a­ga­vo­me, mū­sų at­sa­kin­ga įstai­ga vyk­dė pa­tik­ri­ni­mus ir mes tu­ri­me tam tik­rų re­zul­ta­tų po nak­ti­nių rei­dų, mes kol kas jų ne­skel­bia­me vie­šai, bet tik­rai į tai, ką gir­di­me, re­a­guo­ja­me.</text:p>
        <text:p text:style-name="Roman"><text:span text:style-name="T373">PIRMININKAS.</text:span><text:s/>Klau­sia D. Ke­pe­nis. Ruo­šia­si L. Na­gie­nė.</text:p>
        <text:p text:style-name="Roman"><text:span text:style-name="T374">D. KEPENIS</text:span><text:s/><text:span text:style-name="T375">(</text:span><text:span text:style-name="T376">LVŽSF</text:span><text:span text:style-name="T377">)</text:span>. Dė­ko­ju. Ger­bia­mas mi­nist­re, prieš ke­le­rius me­tus dvi­ra­čių vi­suo­me­ni­nin­kai su­rin­ko di­džiu­lę in­for­ma­ci­ją, ap­žiū­rė­jo pa­sau­li­nę pa­tir­tį, ap­klau­sė vi­sas Lie­tu­vos struk­tū­ras: po­li­ci­ją, moks­li­nin­kus, ir pa­tei­kė įsta­ty­mo pro­jek­tą dėl dvi­ra­ti­nin­kų ju­dė­ji­mo gat­vė­se pa­leng­vi­ni­mo tiek dėl gel­to­nų lie­me­nių, tiek dėl va­žia­vi­mo per per­ėjas. Pa­tei­ki­mo sta­di­ja bu­vo, da­bar mes ga­li­me grįž­ti. Tas klau­si­mas la­biau­siai bu­vo už­stri­gęs jū­sų mi­nis­te­ri­jo­je. Ten jū­sų eks­per­tai kaž­ko­dėl, aš ma­nau, ne­įsi­gi­li­nę stab­dė. Ar pa­lai­ky­si­te da­bar, ar ga­li­ma nu­džiu­gin­ti dvi­ra­ti­nin­kus, kad ne­tru­kus jie vėl ga­lės va­žiuo­ti lais­viau ir taip stip­rins sa­vo svei­ka­tą, ypač jos rei­kia da­bar­ti­nia­me pe­ri­ode? Ačiū.</text:p>
        <text:p text:style-name="Roman"><text:span text:style-name="T378">M. SKUODIS.</text:span><text:s/>Aš tik­rai la­bai no­rė­čiau, kad dvi­ra­čiais bū­tų ke­liau­ja­ma dau­giau, kad dvi­ra­čiais ke­lio­nės bū­tų pa­to­ges­nės. Dėl kon­kre­čių pa­siū­ly­mų aš da­bar ne­ga­lė­čiau pa­sa­ky­ti, ar pa­lai­ky­siu. Ži­nau, kad vi­sos iš­va­dos mi­nis­te­ri­jos bu­vo ap­ra­šy­tos, iš mū­sų pu­sės tik­rai vis­kas yra, kal­bant apie dvi­ra­čius, pa­teik­ta, bet fak­tas, kad su ben­druo­me­ne mes tik­rai tu­ri­me ir ko­man­da tu­ri in­ten­sy­vias dis­ku­si­jas, ma­to­me, ką bū­tų ga­li­ma to­bu­lin­ti, kad dvi­ra­tis kai ku­riais at­ve­jais tap­tų ly­gia­ver­te trans­por­to prie­mo­ne, pa­ly­gin­ti su tuo, kas yra da­bar.<text:s/></text:p>
        <text:p text:style-name="Roman"><text:span text:style-name="T379">PIRMININKAS.</text:span><text:s/>Klau­sia L. Na­gie­nė. Ruo­šia­si J. Sa­ba­taus­kas.</text:p>
        <text:p text:style-name="Roman"><text:span text:style-name="T380">L. NAGIENĖ</text:span><text:s/><text:span text:style-name="T381">(</text:span><text:span text:style-name="T382">DFVL</text:span><text:span text:style-name="T383">)</text:span>. Ačiū, ger­bia­mas pir­mi­nin­ke. Ger­bia­mas mi­nist­re, kaž­ka­da bu­vo dis­ku­si­ja, gal­būt pra­ei­to­je ka­den­ci­jo­je, apie tai, kad už­da­ro­mos kai­mo mo­kyk­los, ku­rios yra vi­siš­kai rei­ka­lin­gos, bet moks­lei­vių skai­čius ma­žas. Ten lyg ir bu­vo nu­ma­ty­ta to­kia ben­dra pro­gra­ma, kad<text:s/><text:soft-page-break/>bus pa­ge­rin­tas su­si­sie­ki­mas. Re­a­liai da­bar mo­kyk­li­niai au­to­bu­siu­kai po dve­jų tre­jų me­tų nie­kam ne­tin­ka­mi, nes vai­kus rei­kia vež­ti į ki­tas mo­kyk­las, į gim­na­zi­jas, o ten yra žvyr­ke­liai ir jie fak­tiš­kai ne­su­tvar­ky­ti. Ar ne­bu­vo dis­ku­si­jos su Švie­ti­mo, spor­to ir moks­lo mi­nis­te­ri­ja tuo klau­si­mu?<text:s/></text:p>
        <text:p text:style-name="Roman">Ir dar vie­nas klau­si­mas. Fak­tiš­kai pro­jek­tuo­to­jų rei­ka­la­vi­mai to­kie, pa­sa­ky­siu pa­pras­tai, kaip<text:s/><text:span text:style-name="T384">bu</text:span><text:span text:style-name="T385">­terb</text:span><text:span text:style-name="T386">­ro</text:span><text:span text:style-name="T387">­do</text:span>, tą rei­kia pa­da­ry­ti griež­tai – taip, lyg va­žiuo­tų sunk­ve­ži­miai. O už­tek­tų ten la­bai pa­pras­tai pa­klo­ti as­fal­tą ir ne­rei­kė­tų kas­ti pus­an­tro met­ro gy­lio ir vėl da­ry­ti iš nau­jo, nes ten tik leng­va­sis trans­por­tas va­žiuo­ja. Ar ne­nu­ma­to­te šio­je si­tu­a­ci­jo­je pa­kei­ti­mų?</text:p>
        <text:p text:style-name="Roman"><text:span text:style-name="T388">M. SKUODIS.</text:span><text:s/>Tik­rai taip. Ap­skri­tai dėl vi­sų sta­ty­bos rei­ka­la­vi­mų, kur yra da­ro­mi per­tek­li­niai dar­bai, yra di­de­lė pro­ble­ma. Kai aš at­sa­ki­nė­jau į klau­si­mą dėl nuo­va­žų, kur dar­bo gru­pė dir­ba kar­tu su Ap­lin­kos mi­nis­te­ri­ja, ten yra bū­tent klau­si­mas dėl tech­ni­nio reg­la­men­to. Jis na­g­ri­nė­ja­mas, kad bū­tu­me lanks­tes­ni. Čia yra erd­vė, kaip tas pa­čias lė­šas pa­nau­do­ti efek­ty­viau.</text:p>
        <text:p text:style-name="Roman">Jei­gu kal­bė­tu­me apie mo­kyk­li­nius au­to­bu­siu­kus, tik­rai kal­ba­me su Švie­ti­mo, moks­lo ir spor­to mi­nis­te­ri­ja, kaip ga­lė­tu­me pa­nau­do­ti net ir mi­nis­te­ri­jos val­do­mas at­si­ga­vi­mo ir gai­vi­ni­mo fon­do lė­šas trans­por­to prie­mo­nėms įsi­gy­ti. Na­tū­ra­lu, kad su­si­sie­ki­mas su mo­kyk­lo­mis, kaip to­kio­mis, tu­rė­tų bū­ti vie­nas iš kri­te­ri­jų ir pri­ori­te­tų ke­liams tvar­ky­ti. Tai iš da­lies yra, bet fak­tas,<text:span text:style-name="T389"><text:s/>kad mes, jau reng</text:span><text:span text:style-name="T390">­da</text:span><text:span text:style-name="T391">­mi nau</text:span><text:span text:style-name="T392">­ją žvyr</text:span><text:span text:style-name="T393">­ke</text:span><text:span text:style-name="T394">­lių pro</text:span><text:span text:style-name="T395">­gra</text:span><text:span text:style-name="T396">­mą, tik</text:span><text:span text:style-name="T397">­rai to</text:span><text:span text:style-name="T398">­kį es</text:span><text:span text:style-name="T399">­mi</text:span><text:span text:style-name="T400">­nį kri</text:span><text:span text:style-name="T401">­te</text:span><text:span text:style-name="T402">­ri</text:span><text:span text:style-name="T403">­jų įtrauk</text:span><text:span text:style-name="T404">­si</text:span><text:span text:style-name="T405">­me.</text:span></text:p>
        <text:p text:style-name="Roman"><text:span text:style-name="T406">PIRMININKAS.</text:span><text:s/>Ačiū. Ir pas­ku­ti­nis klau­sia A. Skar­džius. Ar ne­be­no­ri? (<text:span text:style-name="T407">Bal</text:span><text:span text:style-name="T408">­sas sa</text:span><text:span text:style-name="T409">­lė</text:span><text:span text:style-name="T410">­je</text:span>) Dar yra lai­ko, pu­sė mi­nu­tės. Ti­kiuo­si, abu­du su­spė­si­te.</text:p>
        <text:p text:style-name="Roman"><text:span text:style-name="T411">A. SKARDŽIUS</text:span><text:s/><text:span text:style-name="T412">(</text:span><text:span text:style-name="T413">DPF</text:span><text:span text:style-name="T414">)</text:span>. Ger­bia­mas mi­nist­re, ma­no klau­si­mas bū­tų toks. Keis­tai skam­ba žo­džiai „vals­ty­bi­nės reikš­mės žvyr­ke­liai“. Juk dar Ro­mos lai­kais žmo­nės su­pra­to, kad tai yra ar­te­ri­jos, ku­rio­mis te­ka pi­ni­gai, ku­rio­mis ga­li, sa­ky­ki­me, žy­giuo­ti ka­riuo­me­nė, ku­ri ga­li vyk­dy­ti ko­mu­ni­ka­ci­ją, tai yra už­tik­rin­ti gy­vy­bę vi­so­je Ro­mos im­pe­ri­jo­je. O Lie­tu­vo­je kaž­ko­dėl to mąs­ty­mo ne­už­ten­ka, kad kiek­vie­nas iš­as­fal­tuo­tas vals­ty­bi­nės reikš­mės žvyr­ke­lio ki­lo­met­ras at­ne­ša vals­ty­bei lė­šų. Ger­bia­mas mi­nist­re, ko­dėl yra toks mąs­ty­mas? Aš tik­rai ne­kal­ti­nu jū­sų. Čia tur­būt jau tę­sia­si iš ka­den­ci­jos į ka­den­ci­ją. Iš kur jūs pa­im­si­te dau­giau pi­ni­gų, kad su­ma­žin­tu­mė­te tą at­si­li­ki­mą, tą nu­si­dė­vė­ji­mą stra­te­gi­nę reikš­mę tu­rin­čių mū­sų ke­lių? Ačiū.</text:p>
        <text:soft-page-break/>
        <text:p text:style-name="Roman"><text:span text:style-name="T415">M. SKUODIS.</text:span><text:s/>Tas klau­si­mas dėl pi­ni­gų… Kaip aš sa­kau, kar­tais tu­riu to­kį tri­kam­pį, kai tu ne­ga­li pa­da­ry­ti tri­jų da­ly­kų vie­nu me­tu. Tu­ri stra­te­gi­nius pro­jek­tus, tu­ri ke­lių būk­lę ir tu­ri žvyr­ke­lius. Vis vien pi­ni­gų ne­už­ten­ka. Ką aš as­me­niš­kai pla­nuo­ju da­ry­ti, jei­gu biu­dže­tas, ypač kal­bant apie 2023 me­tus, stip­riai ke­liams ne­di­dės, tai mes tik­rai sko­lin­si­mės tam, kad įgy­ven­din­tu­me stra­te­gi­nius pro­jek­tus ir kar­tu tas vi­sas lė­šas, šian­dien tu­ri­mas, pa­nau­do­tu­me ki­toms tri­kam­pio kraš­ti­nėms – ke­lių būk­lei ir žvyr­ke­liams. Vie­nas iš at­sa­ky­mų yra sko­lin­tis, ži­nant, kad tam tik­ri srau­tai yra po­zi­ty­vūs de­šim­ties me­tų lai­ko­tar­piu.</text:p>
        <text:p text:style-name="Roman"><text:span text:style-name="T416">PIRMININKAS.</text:span><text:s/>Ačiū, ger­bia­mas mi­nist­re, už kan­try­bę. Bet dar pa­pra­šy­siu pa­si­lik­ti tri­bū­no­je, nes da­bar po­ra jū­sų pri­sta­to­mų klau­si­mų.<text:s/></text:p>
        <text:p text:style-name="Roman"/>
        <text:p text:style-name="Laikas">14.47 val.</text:p>
        <text:p text:style-name="Roman12">Sau­gaus eis­mo au­to­mo­bi­lių ke­liais įsta­ty­mo<text:s/>Nr. VIII-2043 2, 6<text:span text:style-name="T417">2</text:span>, 10 ir 11 straips­nių ir prie­do pa­kei­ti­mo ir Įsta­ty­mo pa­pil­dy­mo 11<text:span text:style-name="T418">1</text:span>, 11<text:span text:style-name="T419">2</text:span><text:s/>ir 11<text:span text:style-name="T420">3</text:span><text:s/>straips­niais įsta­ty­mo pro­jek­tas<text:s/>Nr. XIVP-1078<text:span text:style-name="T421"><text:s/>(</text:span><text:span text:style-name="T422">pa</text:span><text:span text:style-name="T423">­tei</text:span><text:span text:style-name="T424">­ki</text:span><text:span text:style-name="T425">­mas</text:span><text:span text:style-name="T426">)</text:span></text:p>
        <text:p text:style-name="Roman"/>
        <text:p text:style-name="Roman">Dar­bo­tvarkės 2-2 klau­si­mas – Sau­gaus eis­mo au­to­mo­bi­lių ke­liais įsta­ty­mo<text:s/>Nr. VIII-2043 2, 6<text:span text:style-name="T427">2</text:span>, 10 ir 11 straips­nių ir prie­do pa­kei­ti­mo ir<text:s/>Įsta­ty­mo pa­pil­dy­mo 11<text:span text:style-name="T428">1</text:span>, 11<text:span text:style-name="T429">2</text:span><text:s/>ir 11<text:span text:style-name="T430">3</text:span><text:s/>straips­niais pro­jek­tas<text:s/>Nr. XIVP-1078. Pra­šau.</text:p>
        <text:p text:style-name="Roman"><text:span text:style-name="T431">M. SKUODIS.</text:span><text:s/>Dė­kui. Įsta­ty­mo pa­kei­ti­mo pro­jek­tas yra su­si­jęs su di­rek­ty­vos įgy­ven­di­ni­mu. Bu­vo at­nau­jin­ta Eu­ro­pos Są­jun­gos di­rek­ty­va, su­si­ju­si su eis­mo sau­gu­mu. Įsta­ty­mo pro­jek­tas yra gry­nai apie eis­mo sau­gu­mą, kon­kre­čiai apie ke­lių in­fra­struk­tū­ros sau­gu­mo val­dy­mo sis­te­mą, ją mes no­ri­me at­nau­jin­ti iš es­mės. Pa­grin­di­niai pa­kei­ti­mai yra su­si­ję su nau­jo­mis fun­k­ci­jo­mis ir įga­lio­ji­mais ati­tin­ka­moms ins­ti­tu­ci­joms, su­si­ju­sioms su eis­mo sau­gu­mu.<text:s/></text:p>
        <text:p text:style-name="Roman">Ly­giai taip pat siū­lo­me įtei­sin­ti nau­jas ir pa­tiks­lin­ti tam tik­ras ga­lio­jan­čias ke­lių in­fra­struk­tū­ros sau­gu­mo val­dy­mo pro­ce­dū­ras. Es­mi­nės<text:s/>jos yra pen­kios. Aš la­bai trum­pai pa­mi­nė­siu. Pir­miau­sia<text:s/><text:soft-page-break/>yra po­vei­kio ke­lių sau­gu­mui ver­ti­ni­mas – kaip sta­to­mas, tie­sia­mas nau­jas ke­lias yra su­si­jęs su ki­tais.<text:s/></text:p>
        <text:p text:style-name="Roman">An­tra pro­ce­dū­ra yra ke­lių sau­gu­mo au­di­tai, kad pro­jek­tuo­ja­mas kiek­vie­nas pro­jek­tas bū­tų įver­ti­na­mas iš ke­lių sau­gu­mo pu­sės. Mes siū­lo­me pa­tiks­lin­ti tam tik­rus prin­ci­pus, su­si­ju­sius su tuo, kas tą au­di­tą vyk­do, ko­kią tu­ri tu­rė­ti kva­li­fi­ka­ci­ją ir taip to­liau.</text:p>
        <text:p text:style-name="Roman">Tre­čia pro­ce­dū­ra yra stan­dar­ti­nis re­gu­lia­rus ke­lio sau­gu­mo pa­tik­ri­ni­mas, jį pa­gal įsta­ty­mo pro­jek­tą nu­sta­ty­tu pe­ri­odiš­ku­mu vyk­dys Trans­por­to kom­pe­ten­ci­jų agen­tū­ra.<text:s/></text:p>
        <text:p text:style-name="Roman">Ket­vir­tas punk­tas – kaip pri­žiū­ri­ma, kaip vyk­do­mi ke­lio dar­bai, kad jie bū­tų vyk­do­mi sau­giai.</text:p>
        <text:p text:style-name="Roman">Ga­li­ma sa­ky­ti, iš es­mės nau­ja pro­ce­dū­ra yra vi­so tin­klo ke­lių sau­gu­mo ver­ti­ni­mas. Jį tu­rė­tų at­lik­ti ne vė­liau ne­gu nuo 2024 me­tų vie­na iš mū­sų įstai­gų. Vi­si ke­liai bū­tų su­ran­guo­ti pa­gal tam tik­rą sau­gu­mo ly­gį. Tiks­las ne­abe­jo­ti­nai yra ne tik di­rek­ty­vą per­kel­ti, bet il­ges­niu lai­ko­tar­piu pa­ge­rin­ti eis­mo sau­gu­mo si­tu­a­ci­ją vi­so­je Lie­tu­vo­je. Ko­mi­te­tas, ti­kė­ti­na, yra la­biau­siai su­si­jęs su eis­mo sau­gu­mu, nes dėl eis­mo sau­gu­mo yra tik Tei­sės ir tei­sėt­var­kos ko­mi­te­tas. Aš pra­šy­čiau pri­tar­ti ir kaip įma­no­ma sku­biau tą klau­si­mą svars­ty­ti, kad di­rek­ty­vą įgy­ven­din­tu­me lai­ku.<text:s/></text:p>
        <text:p text:style-name="Roman"><text:span text:style-name="T432">PIRMININKAS.</text:span><text:s/>Ačiū už pri­sta­ty­mą. Yra no­rin­čių pa­klaus­ti. Klau­sia L. Na­gie­nė.</text:p>
        <text:p text:style-name="Roman"><text:span text:style-name="T433">L. NAGIENĖ</text:span><text:span text:style-name="T434"><text:s/></text:span><text:span text:style-name="T435">(</text:span><text:span text:style-name="T436">DFVL</text:span><text:span text:style-name="T437">)</text:span><text:span text:style-name="T438">.<text:s/></text:span>Ačiū, ger­bia­ma­sis po­sė­džio pir­mi­nin­ke. Ger­bia­mas mi­nist­re, no­riu jū­sų pa­klaus­ti, sa­ky­ki­te, o kas anks­čiau at­li­ko tas funk­ci­jas, pa­vyz­džiui, kon­tro­lę? Vis tiek bu­vo ins­ti­tu­ci­ja, ku­riai tą dar­bą bu­vo pa­ves­ta at­lik­ti. Ly­giai taip pat ke­lių sau­gu­mo ver­ti­ni­mas –<text:s/><text:span text:style-name="T439">tai ir</text:span><text:span text:style-name="T440">­gi bu</text:span><text:span text:style-name="T441">­vo, tik da</text:span><text:span text:style-name="T442">­bar tik</text:span><text:span text:style-name="T443">­riau</text:span><text:span text:style-name="T444">­siai kon</text:span><text:span text:style-name="T445">­so</text:span><text:span text:style-name="T446">­li</text:span><text:span text:style-name="T447">­duo</text:span><text:span text:style-name="T448">­ja</text:span><text:span text:style-name="T449">­te vie</text:span><text:span text:style-name="T450">­ną įsta</text:span><text:span text:style-name="T451">­ty</text:span><text:span text:style-name="T452">­mą, kaip čia bu</text:span><text:span text:style-name="T453">­vo anks</text:span><text:span text:style-name="T454">­čiau? Ačiū.<text:s/></text:span></text:p>
        <text:p text:style-name="Roman"><text:span text:style-name="T455">M. SKUODIS.</text:span><text:s/>Taip, tai na­tū­ra­lu, nes pa­si­kei­tė di­rek­ty­va. Di­džio­ji da­lis pro­ce­dū­rų bu­vo iki šiol, tie­siog kai kas bu­vo reg­la­men­tuo­ja­ma že­mes­nio lyg­mens tei­sės ak­tais, kai ku­rie da­ly­kai bu­vo ne­su­tvar­ky­ti. Mes da­bar pa­žvel­gė­me sis­te­miš­kai, no­ri­me at­nau­jin­ti pro­ce­dū­ras, pa­tiks­lin­ti, su­stip­rin­ti. Kai kas ne­kei­čia­ma, tie­siog tiks­li­na­ma, stip­ri­na­ma. At­si­ran­da kai ku­rios nau­jos pro­ce­dū­ros ir jos at­ke­liau­ja kar­tu su Eu­ro­pos Są­jun­gos tei­se, o vis­kas dėl ben­dro tiks­lo – sau­gu­mo. Kai ku­rie da­ly­kai yra tie pa­tys, tik tiks­li­na­mi, kai kas yra nau­ja.</text:p>
        <text:p text:style-name="Roman"><text:span text:style-name="T456">PIRMININKAS.</text:span><text:s/>Ačiū. Klau­sia A. Skar­džius. Ruo­šia­si K. Ma­žei­ka.</text:p>
        <text:soft-page-break/>
        <text:p text:style-name="Roman"><text:span text:style-name="T457">A. SKARDŽIUS</text:span><text:s/><text:span text:style-name="T458">(</text:span><text:span text:style-name="T459">DPF</text:span><text:span text:style-name="T460">)</text:span>. Ačiū. Ger­bia­mas mi­nist­re, tik­rai su­tin­ku dėl šio pro­jek­to svar­bos, ta­čiau skai­tau, štai są­vo­kos: „juo­do­ji dė­mė“, „ava­rin­gas ke­lio ar­ba gat­vės ruo­žas“. Ger­bia­mas mi­nist­re, kaip jūs ke­ti­na­te spręs­ti, sa­ky­ki­me, juo­dą­sias dė­mes pro­jek­tuo­to­jų gal­vo­se, nes mes tu­ri­me pie­ti­nį, tar­ki­me, Vil­niaus ap­link­ke­lį, ten pa­čio­je grei­čiau­sio­je, tre­čio­je, juos­to­je laks­to ke­taus ka­na­li­za­ci­jos dang­čiai. Tu­ri­me Pi­lai­tės pros­pektą. Pros­pekte prie Ke­lių po­li­ci­jos, sa­ky­ki­me, to­je vie­to­je, prie tos san­kry­žos, pui­kiai ži­no­te, kaip bu­vo nu­pieš­tos li­ni­jos, kiek ava­ri­jų tu­rė­jo įvyk­ti nau­jai įreng­ta­me pros­pekte, kad bū­tų vėl per­brai­žy­tos tos li­ni­jos, nes vie­ni va­žiuo­da­vo į kai­rę, ki­ti tie­siai, sa­ky­ki­me, taip, ypač žie­mą, kai ne­si­ma­ty­da­vo. Kaip jūs sprę­si­te pro­jek­tuo­to­jų gal­vo­se dar esan­čias juo­das dė­mes?</text:p>
        <text:p text:style-name="Roman"><text:span text:style-name="T461">M. SKUODIS.</text:span><text:s/>Dėl pa­čių pro­jek­tuo­to­jų man la­bai su­dė­tin­ga at­sa­ky­ti, bet kas bus nau­jo įsta­ty­me, tai yra nu­sta­ty­ti la­bai aiš­kūs kva­li­fi­ka­ci­niai rei­ka­la­vi­mai au­di­to­riams. Šiuo at­ve­ju, kad au­di­to­riais bū­tų ne bet kas, o tik ati­tin­ka­mos kva­li­fi­ka­ci­jos. Jie ir tu­ri pa­tik­rin­ti pro­jek­tus, kad ne­bū­tų to­kių nesu­si­pra­ti­mų, ku­rie kar­tais pa­si­tai­ko. Aš ti­kiuo­si, kad įsta­ty­mas tik­rai pa­dės iš­spręs­ti da­lį šių klau­si­mų.<text:s/></text:p>
        <text:p text:style-name="Roman"><text:span text:style-name="T462">PIRMININKAS.</text:span><text:s/>Ačiū. Klau­sia K. Ma­žei­ka.</text:p>
        <text:p text:style-name="Roman"><text:span text:style-name="T463">K. MAŽEIKA</text:span><text:s/><text:span text:style-name="T464">(</text:span><text:span text:style-name="T465">LVŽSF</text:span><text:span text:style-name="T466">)</text:span>. Ačiū, ger­bia­mas po­sė­džio pir­mi­nin­ke. (<text:span text:style-name="T467">Bal</text:span><text:span text:style-name="T468">­sai sa</text:span><text:span text:style-name="T469">­lė</text:span><text:span text:style-name="T470">­je</text:span>) At­si­pra­šau, ko­le­ga, gal truk­dau? (<text:span text:style-name="T471">Bal</text:span><text:span text:style-name="T472">­sai sa</text:span><text:span text:style-name="T473">­lė</text:span><text:span text:style-name="T474">­je</text:span>) Ne.<text:s/></text:p>
        <text:p text:style-name="Roman">No­rė­jau pa­klaus­ti ir­gi apie tas juo­das dė­mes. Vie­nas klau­si­mas yra prak­ti­nis. Ke­lias, dėl ku­rio dis­ku­ta­vo­me jau ne vie­ną kar­tą, Prienai–Kaunas. Pa­gal tai, kad pla­nuo­ja­mas, pa­gal pas­ku­ti­nį siū­lo­mą va­rian­tą, vi­du­ti­nis grei­tis apie 50 ki­lo­met­rų per va­lan­dą, ar tai iš tik­rų­jų pa­ge­rins, ma­no­te, eis­mo si­tu­a­ci­ją ir in­ten­sy­vu­mą, ir sau­gu­mą, va­din­ki­me, tą pu­siau­svy­rą, ar bus tas ba­lan­sas iš­lai­ky­tas? Nes, kaip da­bar ma­to­me, tik­rai ten ga­lė­tų bū­ti iš­lai­ky­ta ir ga­na op­ti­ma­lus grei­čio ba­lan­sas, ir sau­gu­mo ba­lan­sas, kas yra iš tų va­rian­tų.<text:s/></text:p>
        <text:p text:style-name="Roman">Ir ki­tas klau­si­mas. Su­pran­tu, kad sau­gu­mo rei­ka­la­vi­mai yra ga­na aukš­ti, ir ge­rai, bet ar už­teks lė­šų įgy­ven­din­ti, nes tik­rai ži­no­me daug ke­lių ir vals­ty­bi­nės reikš­mės ke­lių, ku­rie yra per siau­ri, ir jūs jau esa­te mi­nė­jęs, kad jie tu­ri bū­ti pa­pla­tin­ti iki rei­kia­mo stan­dar­to, ro­dos, 6 met­rų, bet to­kių,<text:s/><text:soft-page-break/>kur yra 5 met­rai ir net­gi ma­žiau nei 5 met­rai, ar jūs pa­skai­čia­vę, kad per ka­den­ci­ją ar iki ka­da maž­daug, jū­sų skai­čia­vi­mais, tu­rė­tų bū­ti pa­siek­tas tas sau­gu­mo ba­lan­sas ke­lių plo­čio at­žvil­giu? Ačiū.<text:s/></text:p>
        <text:p text:style-name="Roman"><text:span text:style-name="T475">M. SKUODIS.</text:span><text:s/>Dėl plo­čio aš da­bar bi­jau, tie­siog ne­at­si­me­nu min­ti­nai da­tos, bet mū­sų to­je ke­lių stra­te­gi­jo­je vie­nas iš punk­tų yra, kad ne­lik­tų per siau­rų ke­lių, ku­rie ne­ati­tin­ka rei­ka­la­vi­mo. Da­bar bi­jau pa­sa­ky­ti, ku­riais me­tais tai bus su­tvar­ky­ta, bet žvel­giant vi­sos ke­lių sis­te­mos kon­teks­te ir nė­ra to­kios dras­tiš­kai di­de­lės lė­šos, tai yra ga­na ar­ti­mas lai­ko­tar­pis. Tai toks vi­du­ti­nės truk­mės, čia tik­rai kal­ba­me ne apie 2030–2035 me­tus. Tiks­liai pa­sa­ky­si­me da­tą, koks yra pla­nas.</text:p>
        <text:p text:style-name="Roman">O kon­kre­čiai dėl Kauno–Prienų ke­lio. Jūs klau­sia­te apie da­bar­ti­nį ar apie bū­si­mą? Bū­si­mu tu­ri bū­ti bent 90 ki­lo­met­rų per va­lan­dą grei­tis. Da­bar­ti­nis, ži­no­te, tai yra vie­nas in­ten­sy­viau­sių ke­lių. Jei­gu žiū­rė­tu­me, nors Mo­lė­tų plen­tas yra aukš­tes­nio lyg­mens, aukš­tes­nės ka­te­go­ri­jos, la­biau ap­krau­tas yra ke­lias Kaunas–Prienai. Ži­no­te, vis dėl­to eis­mo įvy­kių, skai­čiuo­jant žū­tis Lie­tu­vo­je, yra ge­ro­kai per daug. Čia rei­kia ieš­ko­ti ba­lan­so. Aš ne­sa­kau, gal­būt kai kur tik­rai tas grei­tis ga­li bū­ti di­di­na­mas, kar­tais Lie­tu­vo­je mes per­si­sten­gia­me su ri­bo­ji­mais, o po to ne­si­lai­ko­me ten, kur jų rei­kė­tų iš tie­sų lai­ky­tis.<text:s/></text:p>
        <text:p text:style-name="Roman"><text:span text:style-name="T476">PIRMININKAS.</text:span><text:s/>Ačiū, ger­bia­mas mi­nist­re, jūs at­sa­kė­te į vi­sus klau­si­mus. Nuo­mo­nių prieš ir už nė­ra. Bus bal­suo­ja­ma dar­bo­tvarkėje nu­ma­ty­tu me­tu – maž­daug 16 val.<text:s/>40 min.<text:s/></text:p>
        <text:p text:style-name="Roman"/>
        <text:p text:style-name="Laikas">14.56 val.</text:p>
        <text:p text:style-name="Roman12">Ge­le­žin­ke­lių trans­por­to ko­dek­so 3, 4, 4<text:span text:style-name="T477">1</text:span>, 7<text:span text:style-name="T478">1</text:span>, 10<text:span text:style-name="T479">1</text:span>, 12, 14, 17, 19, 20, 21, 23, 24<text:span text:style-name="T480">1</text:span>, 25, 25<text:span text:style-name="T481">2</text:span>, 26, 28, 29, 29<text:span text:style-name="T482">1</text:span>, 29<text:span text:style-name="T483">2</text:span>, 29<text:span text:style-name="T484">3</text:span>, 29<text:span text:style-name="T485">5</text:span>, 29<text:span text:style-name="T486">6</text:span>, 29<text:span text:style-name="T487">7</text:span>, 29<text:span text:style-name="T488">8</text:span>, 30<text:span text:style-name="T489">1</text:span>, 30<text:span text:style-name="T490">2</text:span>, 33 straips­nių ir prie­do pa­kei­ti­mo, Kodek­so pa­pil­dy­mo 25<text:span text:style-name="T491">3</text:span>, 29<text:span text:style-name="T492">9</text:span><text:s/>ir 29<text:span text:style-name="T493">10</text:span><text:s/>straips­niais ir 25<text:span text:style-name="T494">1</text:span><text:s/>straips­nio pri­pa­ži­ni­mo ne­te­ku­siu ga­lios įsta­ty­mo pro­jek­tas<text:s/>Nr. XIVP-1084<text:span text:style-name="T495"><text:s/>(</text:span><text:span text:style-name="T496">pa</text:span><text:span text:style-name="T497">­tei</text:span><text:span text:style-name="T498">­ki</text:span><text:span text:style-name="T499">­mas</text:span><text:span text:style-name="T500">)</text:span></text:p>
        <text:p text:style-name="Roman"/>
        <text:soft-page-break/>
        <text:p text:style-name="Roman">Dar­bo­tvarkės 2-3 klau­si­mas – Ge­le­žin­ke­lių trans­por­to ko­dek­so kai ku­rių straips­nių ir prie­do pa­kei­ti­mo,<text:s/>Ko­dek­so pa­pil­dy­mo 25<text:span text:style-name="T501">3</text:span>, 29<text:span text:style-name="T502">9</text:span><text:s/>ir 29<text:span text:style-name="T503">10</text:span><text:s/>straips­niais ir 25<text:span text:style-name="T504">1</text:span><text:s/>straips­nio pri­pa­ži­ni­mo ne­te­ku­siu ga­lios įsta­ty­mo pro­jek­tas<text:s/>Nr. XIVP-1084<text:span text:style-name="T505">. Pra</text:span><text:span text:style-name="T506">­šom.<text:s/></text:span></text:p>
        <text:p text:style-name="Roman"><text:span text:style-name="T507">M. SKUODIS.</text:span><text:span text:style-name="T508"><text:s/>Tai pa</text:span><text:span text:style-name="T509">­ke</text:span><text:span text:style-name="T510">­tas, iš tie</text:span><text:span text:style-name="T511">­sų pa</text:span><text:span text:style-name="T512">­kei</text:span><text:span text:style-name="T513">­ti</text:span><text:span text:style-name="T514">­mų yra daug, bet jie ga</text:span><text:span text:style-name="T515">­na pa</text:span><text:span text:style-name="T516">­pras</text:span><text:span text:style-name="T517">­ti. Vals</text:span><text:span text:style-name="T518">­ty</text:span><text:span text:style-name="T519">­bės kon</text:span><text:span text:style-name="T520">­tro</text:span><text:span text:style-name="T521">­lė prieš ne vie</text:span><text:span text:style-name="T522">­nus me</text:span><text:span text:style-name="T523">­tus sa</text:span><text:span text:style-name="T524">­vo iš</text:span><text:span text:style-name="T525">­va</text:span><text:span text:style-name="T526">­do</text:span><text:span text:style-name="T527">­se, ge</text:span><text:span text:style-name="T528">­le</text:span><text:span text:style-name="T529">­žin</text:span><text:span text:style-name="T530">­ke</text:span><text:span text:style-name="T531">­lių au</text:span><text:span text:style-name="T532">­di</text:span><text:span text:style-name="T533">­to iš</text:span><text:span text:style-name="T534">­va</text:span><text:span text:style-name="T535">­do</text:span><text:span text:style-name="T536">­se, kon</text:span><text:span text:style-name="T537">­sta</text:span><text:span text:style-name="T538">­ta</text:span><text:span text:style-name="T539">­vo la</text:span><text:span text:style-name="T540">­bai pa</text:span><text:span text:style-name="T541">­pras</text:span><text:span text:style-name="T542">­tą fak</text:span><text:span text:style-name="T543">­tą, kad ge</text:span><text:span text:style-name="T544">­le</text:span><text:span text:style-name="T545">­žin</text:span><text:span text:style-name="T546">­ke</text:span><text:span text:style-name="T547">­lių in</text:span><text:span text:style-name="T548">­fra</text:span><text:span text:style-name="T549">­struk</text:span><text:span text:style-name="T550">­tū</text:span><text:span text:style-name="T551">­ra, ku</text:span><text:span text:style-name="T552">­rią mes tu</text:span><text:span text:style-name="T553">­ri</text:span><text:span text:style-name="T554">­me, pa</text:span><text:span text:style-name="T555">­nau</text:span><text:span text:style-name="T556">­do</text:span><text:span text:style-name="T557">­ja</text:span><text:span text:style-name="T558">­ma ne</text:span><text:span text:style-name="T559">­efek</text:span><text:span text:style-name="T560">­ty</text:span><text:span text:style-name="T561">­viai. Ji kai kur ga</text:span><text:span text:style-name="T562">­lė</text:span><text:span text:style-name="T563">­tų bū</text:span><text:span text:style-name="T564">­ti ski</text:span><text:span text:style-name="T565">­ria</text:span><text:span text:style-name="T566">­ma tiems ve</text:span><text:span text:style-name="T567">­žė</text:span><text:span text:style-name="T568">­jams, ku</text:span><text:span text:style-name="T569">­rie ga</text:span><text:span text:style-name="T570">­lė</text:span><text:span text:style-name="T571">­tų at</text:span><text:span text:style-name="T572">­lik</text:span><text:span text:style-name="T573">­ti dau</text:span><text:span text:style-name="T574">­giau per</text:span><text:span text:style-name="T575">­ve</text:span><text:span text:style-name="T576">­ži</text:span><text:span text:style-name="T577">­mų, o ne už</text:span><text:span text:style-name="T578">­im</text:span><text:span text:style-name="T579">­ti ir gal</text:span><text:span text:style-name="T580">­būt nie</text:span><text:span text:style-name="T581">­ko ne</text:span><text:span text:style-name="T582">­da</text:span><text:span text:style-name="T583">­ry</text:span><text:span text:style-name="T584">­ti.<text:s/></text:span></text:p>
        <text:p text:style-name="P585">Iš­va­do­se bu­vo la­bai aiš­kiai kon­sta­tuo­ta, kad ne­pa­nau­do­ja­ma apie 40 %<text:s/>ge­le­žin­ke­liams skir­tų pa­jė­gu­mų, nė­ra vyk­do­ma pa­jė­gu­mų pa­nau­do­ji­mo kon­tro­lė, nė­ra tai­ko­ma at­sa­ko­my­bė už skir­tų pa­jė­gu­mų ne­pa­nau­do­ji­mą. Šiais pa­kei­ti­mais mes iš es­mės ir no­ri­me įgy­ven­din­ti Val­s­ty­bės kon­tro­lės la­bai aiš­kias re­ko­men­da­ci­jas ir iš­spręs­ti iden­ti­fi­kuo­ja­mas la­bai aiš­kias pro­ble­mas. Es­mi­niai<text:s/>pa­kei­ti­mų blo­kai yra trys.<text:s/></text:p>
        <text:p text:style-name="P586">Pir­mas blo­kas tai yra tei­si­nis re­gu­lia­vi­mas dėl efek­ty­ves­nio pa­jė­gu­mų pa­nau­do­ji­mo. Tai yra su­si­ję ir su pri­ori­te­to tai­syk­lių nu­sta­ty­mu: jei­gu yra vie­ni bė­giai ir jais no­ri va­žiuo­ti du ve­žė­jai, ku­riam su­teik­ti pri­ori­te­tą? Na­tū­ra­lu, rei­kia tu­rė­ti tam tik­ras tai­syk­les. Ko­kia at­sa­ko­my­bė tu­ri ga­lio­ti at­si­sa­kant pa­jė­gu­mų, jei­gu jie bu­vo iš anks­to gau­ti ir už­im­ti? Ly­giai taip pat yra ki­tų da­ly­kų, pa­vyz­džiui, nu­sta­ty­ti pri­ori­te­tą ski­riant per­ve­ži­mų Va­ka­rų kryp­ti­mi pa­jė­gu­mus, sie­kiant di­ver­si­fi­kuo­ti ap­skri­tai vi­sus per­ve­ži­mus. Tai yra vie­nas pa­kei­ti­mų blo­kas.<text:s/></text:p>
        <text:p text:style-name="P587">Ant­ras pa­kei­ti­mų blo­kas yra su­si­jęs su pa­jė­gu­mų su­tei­ki­mo pro­ce­dū­ro­mis, yra ap­ra­šo­ma, kaip keis­ti pa­jė­gu­mus, kaip su­da­ro­mas tvar­ka­raš­tis ir taip to­liau. Tai pro­ce­dū­ri­niai da­ly­kai, ku­rie iki šiol įsta­ty­mo lyg­me­niu ne­bu­vo reg­la­men­tuo­ti. Ki­taip sa­kant, spren­džia­me pro­ble­mas ir di­di­na­me skaid­ru­mą.<text:s/></text:p>
        <text:p text:style-name="P588">Tre­čias blo­kas yra su­si­jęs su ge­le­žin­ke­lių trans­por­to veik­los efek­ty­vu­mu. Tai yra klau­si­mai, su­si­ję su Ry­šių re­gu­lia­vi­mo tar­ny­bos, ku­ri yra ge­le­žin­ke­lių re­gu­liuo­to­jas, fi­nan­sa­vi­mu, taip pat su ci­vi­li­ne at­sa­ko­my­be ir tam tik­ro­mis drau­di­mo są­ly­go­mis<text:s/>ge­le­žin­ke­lių įmo­nių ve­žėjams.<text:s/></text:p>
        <text:soft-page-break/>
        <text:p text:style-name="P589">Ti­ki­mės, pa­kei­ti­mai tik­rai iš­spręs daug klau­si­mų, dėl ku­rių ky­la daug dis­ku­si­jų ir gin­čų. Pra­šy­čiau pri­tar­ti po pa­tei­ki­mo.<text:s/></text:p>
        <text:p text:style-name="Roman"><text:span text:style-name="T590">PIRMININKAS.</text:span><text:span text:style-name="T591"><text:s/>Ačiū. Jū</text:span><text:span text:style-name="T592">­sų no</text:span><text:span text:style-name="T593">­ri pa</text:span><text:span text:style-name="T594">­klaus</text:span><text:span text:style-name="T595">­ti A. Skar</text:span><text:span text:style-name="T596">­džius. Ruo</text:span><text:span text:style-name="T597">­šia</text:span><text:span text:style-name="T598">­si J. Džiu</text:span><text:span text:style-name="T599">­ge</text:span><text:span text:style-name="T600">­lis.<text:s/></text:span></text:p>
        <text:p text:style-name="Roman"><text:span text:style-name="T601">A. SKARDŽIUS</text:span><text:span text:style-name="T602"><text:s/></text:span><text:span text:style-name="T603">(</text:span><text:span text:style-name="T604">DPF</text:span><text:span text:style-name="T605">)</text:span><text:span text:style-name="T606">. Ačiū, pir</text:span><text:span text:style-name="T607">­mi</text:span><text:span text:style-name="T608">­nin</text:span><text:span text:style-name="T609">­ke. Ger</text:span><text:span text:style-name="T610">­bia</text:span><text:span text:style-name="T611">­mas mi</text:span><text:span text:style-name="T612">­nist</text:span><text:span text:style-name="T613">­re, man, kaip dir</text:span><text:span text:style-name="T614">­ban</text:span><text:span text:style-name="T615">­čiam Au</text:span><text:span text:style-name="T616">­di</text:span><text:span text:style-name="T617">­to ko</text:span><text:span text:style-name="T618">­mi</text:span><text:span text:style-name="T619">­te</text:span><text:span text:style-name="T620">­te, iš</text:span><text:span text:style-name="T621">­ties ma</text:span><text:span text:style-name="T622">­lo</text:span><text:span text:style-name="T623">­nu, kad jūs ima</text:span><text:span text:style-name="T624">­tės pro</text:span><text:span text:style-name="T625">­jek</text:span><text:span text:style-name="T626">­tų ir bū</text:span><text:span text:style-name="T627">­tent tų re</text:span><text:span text:style-name="T628">­ko</text:span><text:span text:style-name="T629">­men</text:span><text:span text:style-name="T630">­da</text:span><text:span text:style-name="T631">­ci</text:span><text:span text:style-name="T632">­jų, ku</text:span><text:span text:style-name="T633">­rias nu</text:span><text:span text:style-name="T634">­ro</text:span><text:span text:style-name="T635">­dė Vals</text:span><text:span text:style-name="T636">­ty</text:span><text:span text:style-name="T637">­bės kon</text:span><text:span text:style-name="T638">­tro</text:span><text:span text:style-name="T639">­lė. Ta</text:span><text:span text:style-name="T640">­čiau ne</text:span><text:span text:style-name="T641">­g</text:span><text:span text:style-name="T642">i</text:span><text:span text:style-name="T643"><text:s/>jūs toks nai</text:span><text:span text:style-name="T644">­vus, kad kas nors pa</text:span><text:span text:style-name="T645">­si</text:span><text:span text:style-name="T646">­keis „Lie</text:span><text:span text:style-name="T647">­tu</text:span><text:span text:style-name="T648">­vos ge</text:span><text:span text:style-name="T649">­le</text:span><text:span text:style-name="T650">­žin</text:span><text:span text:style-name="T651">­ke</text:span><text:span text:style-name="T652">­liuo</text:span><text:span text:style-name="T653">­se“. „Lie</text:span><text:span text:style-name="T654">­tu</text:span><text:span text:style-name="T655">­vos ge</text:span><text:span text:style-name="T656">­le</text:span><text:span text:style-name="T657">­žin</text:span><text:span text:style-name="T658">­ke</text:span><text:span text:style-name="T659">­liai“ jau se</text:span><text:span text:style-name="T660">­niai yra vals</text:span><text:span text:style-name="T661">­ty</text:span><text:span text:style-name="T662">­bė vals</text:span><text:span text:style-name="T663">­ty</text:span><text:span text:style-name="T664">­bė</text:span><text:span text:style-name="T665">­je ir jie ne</text:span><text:span text:style-name="T666">­si</text:span><text:span text:style-name="T667">­lai</text:span><text:span text:style-name="T668">­ko Lie</text:span><text:span text:style-name="T669">­tu</text:span><text:span text:style-name="T670">­vos Res</text:span><text:span text:style-name="T671">­pub</text:span><text:span text:style-name="T672">­li</text:span><text:span text:style-name="T673">­kos įsta</text:span><text:span text:style-name="T674">­ty</text:span><text:span text:style-name="T675">­mų. Mes vi</text:span><text:span text:style-name="T676">­sai ne</text:span><text:span text:style-name="T677">­se</text:span><text:span text:style-name="T678">­niai ma</text:span><text:span text:style-name="T679">­tė</text:span><text:span text:style-name="T680">­me gin</text:span><text:span text:style-name="T681">­čą, vie</text:span><text:span text:style-name="T682">­šą gin</text:span><text:span text:style-name="T683">­čą</text:span><text:span text:style-name="T684">,</text:span><text:span text:style-name="T685"><text:s/>su Vie</text:span><text:span text:style-name="T686">­šų</text:span><text:span text:style-name="T687">­jų pir</text:span><text:span text:style-name="T688">­ki</text:span><text:span text:style-name="T689">­mų tar</text:span><text:span text:style-name="T690">­ny</text:span><text:span text:style-name="T691">­ba, kai „Lie</text:span><text:span text:style-name="T692">­tu</text:span><text:span text:style-name="T693">­vos ge</text:span><text:span text:style-name="T694">­le</text:span><text:span text:style-name="T695">­žin</text:span><text:span text:style-name="T696">­ke</text:span><text:span text:style-name="T697">­liai“ ją pa</text:span><text:span text:style-name="T698">­da</text:span><text:span text:style-name="T699">­vė į teis</text:span><text:span text:style-name="T700">­mą, kad jiems ne</text:span><text:span text:style-name="T701">­</text:span><text:span text:style-name="T702">ga</text:span><text:span text:style-name="T703">­lio</text:span><text:span text:style-name="T704">­tų Lie</text:span><text:span text:style-name="T705">­tu</text:span><text:span text:style-name="T706">­vos Res</text:span><text:span text:style-name="T707">­pub</text:span><text:span text:style-name="T708">­li</text:span><text:span text:style-name="T709">kos įsta</text:span><text:span text:style-name="T710">­ty</text:span><text:span text:style-name="T711">­mai, kad jie tu</text:span><text:span text:style-name="T712">­rė</text:span><text:span text:style-name="T713">­tų tei</text:span><text:span text:style-name="T714">­sę pirk</text:span><text:span text:style-name="T715">­ti iš kur no</text:span><text:span text:style-name="T716">­ri, be jo</text:span><text:span text:style-name="T717">­kių vie</text:span><text:span text:style-name="T718">­šų</text:span><text:span text:style-name="T719">­jų pir</text:span><text:span text:style-name="T720">­ki</text:span><text:span text:style-name="T721">­mų pro</text:span><text:span text:style-name="T722">­ce</text:span><text:span text:style-name="T723">­dū</text:span><text:span text:style-name="T724">­rų. Ar jūs ma</text:span><text:span text:style-name="T725">­no</text:span><text:span text:style-name="T726">­te, kad pa</text:span><text:span text:style-name="T727">­kei</text:span><text:span text:style-name="T728">­tus tuos įsta</text:span><text:span text:style-name="T729">­ty</text:span><text:span text:style-name="T730">­mus „Lie</text:span><text:span text:style-name="T731">­tu</text:span><text:span text:style-name="T732">­vos ge</text:span><text:span text:style-name="T733">­le</text:span><text:span text:style-name="T734">­žin</text:span><text:span text:style-name="T735">­ke</text:span><text:span text:style-name="T736">­liai“ tar</text:span><text:span text:style-name="T737">­si taps</text:span><text:span text:style-name="T738"><text:s/></text:span><text:span text:style-name="T739">vals</text:span><text:span text:style-name="T740">­ty</text:span><text:span text:style-name="T741">­bei lo</text:span><text:span text:style-name="T742">­ja</text:span><text:span text:style-name="T743">­lia ins</text:span><text:span text:style-name="T744">­ti</text:span><text:span text:style-name="T745">­tu</text:span><text:span text:style-name="T746">­ci</text:span><text:span text:style-name="T747">­ja?<text:s/></text:span></text:p>
        <text:p text:style-name="Roman"><text:span text:style-name="T748">M. SKUODIS.</text:span><text:span text:style-name="T749"><text:s/>Man la</text:span><text:span text:style-name="T750">­bai su</text:span><text:span text:style-name="T751">­dė</text:span><text:span text:style-name="T752">­tin</text:span><text:span text:style-name="T753">­ga ko</text:span><text:span text:style-name="T754">­men</text:span><text:span text:style-name="T755">­tuo</text:span><text:span text:style-name="T756">­ti dėl kon</text:span><text:span text:style-name="T757">­kre</text:span><text:span text:style-name="T758">­čių tei</text:span><text:span text:style-name="T759">­si</text:span><text:span text:style-name="T760">­nių gin</text:span><text:span text:style-name="T761">­čų ir aš ven</text:span><text:span text:style-name="T762">­giu juos ko</text:span><text:span text:style-name="T763">­men</text:span><text:span text:style-name="T764">­tuo</text:span><text:span text:style-name="T765">­ti,<text:s/></text:span>ypač jei dėl ko nors vyks­ta tei­si­niai pro­ce­sai. Bet kas yra la­bai svar­bu, mes aiš­kius prin­ci­pus, ku­rie iki šiol tei­sės ak­tais, ypač to­kiu de­ta­lu­mu, nie­kur ne­bu­vo nu­sta­ty­ti, da­bar nu­sta­ty­si­me įsta­ty­mo lyg­me­niu, o įsta­ty­mus tu­rės įgy­ven­din­ti vi­si ve­žė­jai, ar „Lie­tu­vos ge­le­žin­ke­liai“, ar bet ku­rie ki­ti.<text:s/></text:p>
        <text:p text:style-name="Roman"><text:span text:style-name="T766">PIRMININKAS.</text:span><text:s/>Klau­sia J. Džiu­ge­lis.</text:p>
        <text:p text:style-name="Roman"><text:span text:style-name="T767">J. DŽIUGELIS</text:span><text:s/><text:span text:style-name="T768">(</text:span><text:span text:style-name="T769">TS-LKDF</text:span><text:span text:style-name="T770">)</text:span>. Ačiū. La­bai gai­la, kad kai ku­rie ko­le­gos dar 1999 me­tais pa­stri­gę, kai ge­le­žin­ke­liai to­kie bu­vo. Bet klau­si­mas ne apie tai. Aš iš tie­sų pui­kiai nau­do­juo­si „Lie­tu­vos ge­le­žin­ke­liais“, džiau­giuo­si, kad „Lie­tu­vos ge­le­žin­ke­liai“ yra eu­ro­pie­tiš­kų stan­dar­tų ir dar la­biau to­kie tam­pa, jei­gu yra tam tik­rų spra­gų.<text:s/></text:p>
        <text:p text:style-name="Roman">No­rė­jau vis dėl­to pa­si­tei­rau­ti: ar šios di­rek­ty­vos per­kė­li­mas pa­dės už­tik­rin­ti mū­sų vals­ty­bės įsi­pa­rei­go­ji­mus iki 2024 me­tų pri­tai­ky­ti vė­žes, trau­ki­nius, pe­ro­nus ir vi­sus ki­tus in­fra­struk­tū­ros da­ly­kus žmo­nėms, tu­rin­tiems ne­ga­lią? Ar šios di­rek­ty­vos per­kė­li­mas už­tik­rins ste­bė­se­ną ir kon­tro­lę, kad šie pro­ce­sai pa­ju­dė­tų šiek tiek spar­čiau? Ar pri­si­dės, ar ne šios di­rek­ty­vos per­kė­li­mas? Ačiū.</text:p>
        <text:soft-page-break/>
        <text:p text:style-name="Roman"><text:span text:style-name="T771">M. SKUODIS.</text:span><text:s/>Ačiū už la­bai ak­tu­a­lų klau­si­mą. Jam tik­rai „Lie­tu­vos ge­le­žin­ke­liai“ ir as­me­niš­kai mi­nis­te­ri­jo­je ski­ria­me daug dė­me­sio. Šie pa­kei­ti­mai nė­ra su­si­ję kon­kre­čiai su jū­sų klau­si­mais, gal­būt ne­tie­sio­giai tie, ku­riuo­se kal­ba­ma, jei­gu yra per­pil­dy­ta in­fra­struk­tū­ra, tai vis dėl­to pir­me­ny­bė tu­ri bū­ti tei­kia­ma ke­lei­vių ve­ži­mui ir jau po to kro­vi­niai ir vi­sa ki­ta.<text:s/>Tai gal­būt ne­tie­sio­giai.<text:s/></text:p>
        <text:p text:style-name="Roman">Bet tą<text:s/>di­rek­ty­vą, ku­ri yra su­si­ju­si su ge­le­žin­ke­lių per­tvar­ky­mu ap­skri­tai žmo­nėms su in­di­vi­du­a­liais po­rei­kiais, mes tu­ri­me įgy­ven­din­ti. Ypač ko lau­kiu, tai lau­kiu kon­kur­so re­zul­ta­tų dėl nau­jų ried­me­nų, nau­jų trau­ki­nių pir­ki­mo. Juos, ti­kiuo­si, tu­rė­si­me 2024 me­tų pa­bai­go­je. Ži­nau, kad su aso­cia­ci­jo­mis, at­sto­vau­jan­čio­mis žmo­nėms su in­di­vi­du­a­liais po­rei­kiais, tik­rai yra ir bu­vo de­ri­na­ma spe­ci­fi­ka­ci­ja. Tik­rai vi­sa­me pro­ce­se vi­si yra įtrauk­ti, kad Lie­tu­vo­je keis­da­mi vi­są ge­le­žin­ke­lių par­ką, tas ypač su­si­ję su ke­lei­vių ve­ži­mu, tik­rai tu­rė­tu­me tai, kas yra ge­riau­sia šiuo me­tu pa­sau­ly­je.</text:p>
        <text:p text:style-name="Roman"><text:span text:style-name="T772">PIRMININKAS.</text:span><text:s/>Ačiū, ger­bia­mas mi­nist­re. Jūs at­sa­kė­te į vi­sus klau­si­mus. Nuo­mo­nę už no­ri iš­sa­ky­ti A. Skar­džius. Pra­šom, ger­bia­mas ko­le­ga.</text:p>
        <text:p text:style-name="Roman"><text:span text:style-name="T773">A. SKARDŽIUS</text:span><text:s/><text:span text:style-name="T774">(</text:span><text:span text:style-name="T775">DPF</text:span><text:span text:style-name="T776">)</text:span>. Ačiū, ger­bia­mas pir­mi­nin­ke. Man ir­gi gai­la, kad kai ku­rie ko­le­gos yra už­stri­gę ne 1999 me­tais ar 1990 me­tais, o bū­tent sa­vo as­me­ni­niuo­se po­rei­kiuo­se, nors gal­būt vals­ty­bei ir la­bai svar­biuo­se.<text:s/></text:p>
        <text:p text:style-name="Roman">Kal­ba­ma apie „Lie­tu­vos ge­le­žin­ke­lius“. Be<text:s/>abe­jo,<text:s/>yra vi­sai ne­se­nas 2020 me­tų gin­čas su Vals­ty­bės kon­tro­le, bet „Lie­tu­vos ge­le­žin­ke­liai“…<text:s/>Kaip ži­no­ma, tur­būt tre­čias šis biu­dže­tas bus, kai yra do­tuo­ja­mas ke­lei­vių ve­ži­mas iš vals­ty­bės biu­dže­to. Ir bū­tent šis įsta­ty­mo pro­jek­tas, ku­rį pa­tei­kė ger­bia­mas su­si­sie­ki­mo mi­nist­ras, yra la­bai svar­bus ki­tu as­pek­tu – kad ne­rei­kė­tų vals­ty­bei do­tuo­ti ir in­fra­struk­tū­ros.<text:s/></text:p>
        <text:p text:style-name="Roman">Vie­nin­te­lė da­lis, ku­ri už­dir­ba lė­šų, iš ku­rių iš­lai­ko­ma in­fra­struk­tū­ra, yra kro­vi­nių ve­ži­mas. Ir čia mes ma­to­me, sa­ky­ki­me, to­kią ne­la­bai są­ži­nin­gą ir ne­vals­ty­bi­nį po­žiū­rį bū­tent „Lie­tu­vos ge­le­žin­ke­lių“. Aš jau ne­kal­bu apie kon­ku­ren­ci­jos es­mi­nius pa­žei­di­mus, nes „Lie­tu­vos ge­le­žin­ke­liai“ taip el­gė­si de­šimt­me­čius, taip el­gia­si ir da­bar. Tai yra vals­ty­bė vals­ty­bė­je, ne­si­lai­kan­ti Lie­tu­vos Res­pub­li­kos įsta­ty­mų. Tą sa­kau aiš­kiai ir ne­dvip­ras­miš­kai.<text:s/></text:p>
        <text:soft-page-break/>
        <text:p text:style-name="Roman">La­bai bū­tų pra­var­tu čia tri­bū­no­je pa­ma­ty­ti „Lie­tu­vos ge­le­žin­ke­lių“ va­do­vą, kaip jis pa­aiš­kin­tų vi­są tą pro­ce­są. To­dėl Vals­ty­bės kon­tro­lės pa­ste­bė­ji­mai ir mi­nis­te­ri­jos dė­me­sys tik­rai tei­kia daug vil­čių, kad „Lie­tu­vos ge­le­žin­ke­liai“ pra­dės lai­ky­tis Lie­tu­vos Res­pub­li­kos įsta­ty­mų ir gal pa­ga­liau ga­lės su­mo­kė­ti di­vi­den­dus į vals­ty­bės biu­dže­tą. Ačiū.<text:s/></text:p>
        <text:p text:style-name="Roman"><text:span text:style-name="T777">PIRMININKAS.</text:span><text:s/>Ačiū už iš­sa­ky­tą nuo­mo­nę. Bal­sa­vi­mas bus nu­ma­ty­tu lai­ku, maž­daug 16 val.<text:s/>40 min.<text:s/></text:p>
        <text:p text:style-name="Roman"/>
        <text:p text:style-name="Laikas">15.04 val.</text:p>
        <text:p text:style-name="Roman12">Vals­ty­bės tar­ny­bos įsta­ty­mo<text:s/>Nr. VIII-1316 1 prie­do pa­kei­ti­mo įsta­ty­mo pro­jek­tas<text:s/>Nr. XIVP-978(2), Vi­daus tar­ny­bos sta­tu­to prie­do pa­kei­ti­mo įsta­ty­mo pro­jek­tas<text:s/>Nr. XIVP-979(2) (<text:span text:style-name="T778">svars</text:span><text:span text:style-name="T779">­ty</text:span><text:span text:style-name="T780">­mas</text:span>)</text:p>
        <text:p text:style-name="Roman"/>
        <text:p text:style-name="Roman">Skel­biu ki­tą dar­bo­tvarkės 2-4.1 klau­si­mą ir ly­di­mą­jį 2-4.2 klau­si­mą – Vals­ty­bės tar­ny­bos įsta­ty­mo<text:s/>Nr. VIII-1316 1 prie­do pa­kei­ti­mo įsta­ty­mo pro­jek­tą<text:s/>Nr. XIVP-978(2) ir ly­di­mą­jį Vi­daus tar­ny­bos sta­tu­to prie­do pa­kei­ti­mo įsta­ty­mo pro­jek­tą<text:s/>Nr. XIVP-979(2). Svars­ty­mo sta­di­ja. Pra­ne­šė­jas, ko­mi­te­to nuo­mo­nė, pa­grin­di­nis ko­mi­te­tas<text:s/>–<text:s/>Vals­ty­bės val­dy­mo ir sa­vi­val­dy­bių ko­mi­te­tas. Pra­ne­šė­jas – D. Griš­ke­vi­čius. Pra­šau.</text:p>
        <text:p text:style-name="Roman"><text:span text:style-name="T781">D. GRIŠKEVIČIUS</text:span><text:s/><text:span text:style-name="T782">(</text:span><text:span text:style-name="T783">DFVL</text:span><text:span text:style-name="T784">)</text:span>. Ger­bia­mi ko­le­gos, klau­si­mas bu­vo svars­ty­tas Vals­ty­bės val­dy­mo ir sa­vi­val­dy­bių ko­mi­te­te, jam pri­tar­ta vien­bal­siai ben­dru su­ta­ri­mu, tiks­liau, abiem klau­si­mams. O kas svar­biau­sia, lė­šos, rei­ka­lin­gos šiems spren­di­mams įgy­ven­din­ti, yra nu­ma­ty­tos bū­si­ma­me biu­dže­to pro­jek­te.</text:p>
        <text:p text:style-name="Roman"><text:span text:style-name="T785">PIRMININKAS.</text:span><text:s/>No­rė­tu­me iš­girs­ti Biu­dže­to ir fi­nan­sų ko­mi­te­to nuo­mo­nę. Ma­tau, ko­le­ga A. Če­po­no­nis pri­sta­tys.</text:p>
        <text:p text:style-name="Roman"><text:span text:style-name="T786">A. ČEPONONIS</text:span><text:s/><text:span text:style-name="T787">(</text:span><text:span text:style-name="T788">TS-LKDF</text:span><text:span text:style-name="T789">)</text:span>. Svei­ki, mie­li ko­le­gos, ko­mi­te­tas, kaip pa­pil­do­mas ko­mi­te­tas, svars­tė, pri­ta­rė iš­va­doms dėl ini­cia­to­rių pa­teik­to įsta­ty­mo pro­jek­to. Bal­sa­vi­mo re­zul­ta­tai – pri­tar­ta ben­dru su­ta­ri­mu.<text:s/></text:p>
        <text:soft-page-break/>
        <text:p text:style-name="Roman"><text:span text:style-name="T790">PIRMININKAS.</text:span><text:s/>Ačiū, ger­bia­mas ko­le­ga. Dis­ku­tuo­ti už­si­ra­šiu­sių nė­ra. Nuo­mo­nės už, prieš taip pat nė­ra no­rin­čių iš­sa­ky­ti. Bal­suo­si­me maž­daug 16 val.<text:s/>40 min.</text:p>
        <text:p text:style-name="Roman"/>
        <text:p text:style-name="Laikas">15.06 val.</text:p>
        <text:p text:style-name="Roman12">Vals­ty­bės po­li­ti­kų, tei­sė­jų, vals­ty­bės pa­rei­gū­nų, vals­ty­bės tar­nau­to­jų, vals­ty­bės ir sa­vi­val­dy­bių biu­dže­ti­nių įstai­gų dar­buo­to­jų pa­rei­gi­nės al­gos (at­ly­gi­ni­mo) ba­zi­nio dydžio, tai­ko­mo 2022 me­tais, įsta­ty­mo pro­jek­tas<text:s/>Nr. XIVP-962(2) (<text:span text:style-name="T791">svars</text:span><text:span text:style-name="T792">­ty</text:span><text:span text:style-name="T793">­mas</text:span>)</text:p>
        <text:p text:style-name="Roman"/>
        <text:p text:style-name="Roman">Tei­kiu ki­tą dar­bo­tvarkės 2-5 klau­si­mą<text:s/>– Vals­ty­bės po­li­ti­kų, tei­sė­jų, vals­ty­bės pa­rei­gū­nų, vals­ty­bės tar­nau­to­jų, vals­ty­bės ir sa­vi­val­dy­bių biu­dže­ti­nių įstai­gų dar­buo­to­jų pa­rei­gi­nės al­gos (at­ly­gi­ni­mo) ba­zi­nio dy­džio, tai­ko­mo 2022 me­tais, įsta­ty­mo pro­jek­tą<text:s/>Nr. XIVP-962(2). Pra­ne­šė­jas – J. Džiu­ge­lis, So­cia­li­nių rei­ka­lų ir dar­bo ko­mi­te­tas, ko­mi­te­to nuo­mo­nė.</text:p>
        <text:p text:style-name="Roman"><text:span text:style-name="T794">J. DŽIUGELIS</text:span><text:s/><text:span text:style-name="T795">(</text:span><text:span text:style-name="T796">TS-LKDF</text:span><text:span text:style-name="T797">)</text:span>. Ačiū, pir­mi­nin­ke, jums lei­dus, pri­sta­ty­siu iš vie­tos. Ko­mi­te­tas kaip pa­grin­di­nis ap­svars­tė kon­so­li­duo­tus įsta­ty­mų pro­jek­tus ir jiems pri­ta­rė ben­dru su­ta­ri­mu. Ne­bu­vo ko­mi­te­to na­rių, ku­rie pa­reikš­tų at­ski­rą nuo­mo­nę, bet yra pa­siū­ly­mų, tai no­rė­jau pa­si­tei­rau­ti, ar da­bar juos…</text:p>
        <text:p text:style-name="Roman"><text:span text:style-name="T798">PIRMININKAS.</text:span><text:s/>Pa­siū­ly­mus pri­sta­ty­si­me bal­sa­vi­mo me­tu, nes tu­ri­me iš­reikš­ti Sei­mo nuo­mo­nę – pri­tar­ti ar ne­pri­tar­ti.</text:p>
        <text:p text:style-name="Roman"><text:span text:style-name="T799">J. DŽIUGELIS</text:span><text:s/><text:span text:style-name="T800">(</text:span><text:span text:style-name="T801">TS-LKDF</text:span><text:span text:style-name="T802">)</text:span>. Ge­rai, ta­da vė­liau.</text:p>
        <text:p text:style-name="Roman"><text:span text:style-name="T803">PIRMININKAS.</text:span><text:s/>Pa­siū­ly­mai bus vė­liau. Da­bar Biu­dže­to ir fi­nan­sų ko­mi­te­to nuo­mo­nė. Vėl kvie­čia­me ko­le­gą A. Če­po­no­nį.</text:p>
        <text:p text:style-name="Roman"><text:span text:style-name="T804">A. ČEPONONIS</text:span><text:s/><text:span text:style-name="T805">(</text:span><text:span text:style-name="T806">TS-LKDF</text:span><text:span text:style-name="T807">)</text:span>. Ko­mi­te­te yra ap­svars­ty­ta ir pri­tar­ta ben­dru su­ta­ri­mu.</text:p>
        <text:p text:style-name="Roman"><text:span text:style-name="T808">PIRMININKAS.</text:span><text:s/>Ačiū. Ir Vals­ty­bės val­dy­mo<text:s/>ir sa­vi­val­dy­bių ko­mi­te­tas – R. Juš­ka. Pra­šom. Ko­le­ga Ri­čar­dai! R. Juš­ka kvie­čia­mas pri­sta­ty­ti ko­mi­te­to nuo­mo­nę.</text:p>
        <text:p text:style-name="Roman"><text:span text:style-name="T809">R. JUŠKA</text:span><text:s/><text:span text:style-name="T810">(</text:span><text:span text:style-name="T811">LSF</text:span><text:span text:style-name="T812">)</text:span>. Ko­mi­te­to nuo­mo­nė – ko­mi­te­tas pri­ta­rė ben­dru su­ta­ri­mu pro­jek­tui.</text:p>
        <text:soft-page-break/>
        <text:p text:style-name="Roman"><text:span text:style-name="T813">PIRMININKAS.</text:span><text:s/>Ačiū. Bu­vo So­cia­li­nių rei­ka­lų ir dar­bo ko­mi­te­tas, Biu­dže­to ir fi­nan­sų ko­mi­te­tas ir Vals­ty­bės val­dy­mo ir sa­vi­val­dy­bių ko­mi­te­tas, ki­tų ko­mi­te­tų ne­bu­vo pa­skir­ta. Ko­mi­te­tų pa­siū­ly­mai bus tei­kia­mi bal­sa­vi­mo me­tu.<text:s/></text:p>
        <text:p text:style-name="Roman">Dis­ku­si­ja. R. Ta­ma­šu­nie­nės nė­ra, I. Ka­čins­kai­tė-Ur­bo­nie­nė…<text:s/>T. To­mi­li­nas, po to Ri­ta. Ne­kal­ba­te ir­gi. Po­nia Ri­ta<text:s/>ne­no­ri, at­si­sa­ko dis­ku­tuo­ti. Dis­ku­si­ja ne­vyks­ta. Bal­sa­vi­mas ir pa­siū­ly­mai bus,<text:s/>kaip ir nu­ma­ty­ta, maž­daug 16 val.<text:s/>40 min.<text:s/></text:p>
        <text:p text:style-name="Roman"/>
        <text:p text:style-name="Laikas">15.10 val.</text:p>
        <text:p text:style-name="Roman12">Vals­ty­bės ir sa­vi­val­dy­bių įstai­gų dar­buo­to­jų dar­bo ap­mo­kė­ji­mo ir ko­mi­si­jų na­rių at­ly­gio už dar­bą įsta­ty­mo<text:s/>Nr. XIII-198 1, 3, 5, 6, 7, 9, 12, 14 straips­nių ir 1, 2, 3, 4, 5 prie­dų pa­kei­ti­mo įsta­ty­mo pro­jek­tas<text:s/>Nr. XIVP-964(2) (<text:span text:style-name="T814">svars</text:span><text:span text:style-name="T815">­ty</text:span><text:span text:style-name="T816">­mas</text:span>)</text:p>
        <text:p text:style-name="Roman"/>
        <text:p text:style-name="Roman">To­liau. Dar­bo­tvarkės 2-6 klau­si­mas, pro­jek­tas<text:s/>Nr. XIVP-964(2). Taip pat prie pro­jek­to<text:s/>Nr. XIVP-966…<text:s/>Vals­ty­bės ir sa­vi­val­dy­bių įstai­gų dar­buo­to­jų dar­bo ap­mo­kė­ji­mo ir ko­mi­si­jų na­rių at­ly­gio už dar­bą įsta­ty­mo<text:s/>Nr. XIII-198 1, 3, 5, 6 ir ki­tų straips­nių ir prie­dų pa­kei­ti­mo įsta­ty­mo pro­jek­tas. Svars­ty­mas.<text:s/></text:p>
        <text:p text:style-name="Roman">Ko­mi­te­to nuo­mo­nę pri­sta­tys J. Džiu­ge­lis, So­cia­li­nių rei­ka­lų ir dar­bo ko­mi­te­to. Pra­šau, ko­le­ga.</text:p>
        <text:p text:style-name="Roman"><text:span text:style-name="T817">J. DŽIUGELIS</text:span><text:s/><text:span text:style-name="T818">(</text:span><text:span text:style-name="T819">TS-LKDF</text:span><text:span text:style-name="T820">)</text:span>. Pri­tar­ta ben­dru su­ta­ri­mu.<text:s/></text:p>
        <text:p text:style-name="Roman"><text:span text:style-name="T821">PIRMININKAS.</text:span><text:s/>Ačiū. Biu­dže­to ir fi­nan­sų ko­mi­te­tas. Pa­si­mankš­tin­si­te, An­ta­nai.</text:p>
        <text:p text:style-name="Roman"><text:span text:style-name="T822">A. ČEPONONIS</text:span><text:s/><text:span text:style-name="T823">(</text:span><text:span text:style-name="T824">TS-LKDF</text:span><text:span text:style-name="T825">)</text:span>. Biu­dže­to ir fi­nan­sų ko­mi­te­tas ben­dru su­ta­ri­mu pri­ta­rė svars­to­mam klau­si­mui.</text:p>
        <text:p text:style-name="Roman"><text:span text:style-name="T826">PIRMININKAS.</text:span><text:s/>Švie­ti­mo ir moks­lo ko­mi­te­tas. A. Žu­kaus­kas.<text:s/></text:p>
        <text:p text:style-name="Roman"><text:span text:style-name="T827">A. ŽUKAUSKAS</text:span><text:s/><text:span text:style-name="T828">(</text:span><text:span text:style-name="T829">LF</text:span><text:span text:style-name="T830">)</text:span>. Ger­bia­mie­ji Sei­mo na­riai, Švie­ti­mo ir moks­lo ko­mi­te­tas sa­vo po­sė­dy­je, įvy­ku­sia­me lap­kri­čio 10 die­ną, iš es­mės pri­ta­rė Vals­ty­bės ir sa­vi­val­dy­bių įstai­gų dar­buo­to­jų dar­bo ap­mo­kė­ji­mo ir ko­mi­si­jų na­rių at­ly­gio už dar­bą įsta­ty­mo<text:s/>Nr. XIII-198 1, 3, 5, 6, 7, 9, 12, 14 straips­<text:soft-page-break/>nių ir 1, 2, 3, 4, 5 prie­dų pa­kei­ti­mo įsta­ty­mo pro­jek­tui<text:s/>Nr. XIVP-964 ir siū­lo pa­grin­di­niam ko­mi­te­tui jį to­bu­lin­ti pa­gal pa­siū­ly­mus, ku­riems taip pat pri­ta­rė Švie­ti­mo ir moks­lo ko­mi­te­tas. Kaip su­pran­tu, siū­ly­mus vė­liau…</text:p>
        <text:p text:style-name="Roman"><text:span text:style-name="T831">PIRMININKAS.</text:span><text:s/>Taip, bal­sa­vi­mo me­tu.</text:p>
        <text:p text:style-name="Roman"><text:span text:style-name="T832">A. ŽUKAUSKAS</text:span><text:s/><text:span text:style-name="T833">(</text:span><text:span text:style-name="T834">LF</text:span><text:span text:style-name="T835">)</text:span>. Bal­sa­vi­mo re­zul­ta­tai – ben­dru su­ta­ri­mu už.</text:p>
        <text:p text:style-name="Roman"><text:span text:style-name="T836">PIRMININKAS.</text:span><text:s/>Ačiū, ger­bia­mas ko­le­ga. Ir Vals­ty­bės val­dy­mo ir sa­vi­val­dy­bių<text:s/>ko­mi­te­to nuo­mo­nė. R. Juš­ka.<text:s/></text:p>
        <text:p text:style-name="Roman"><text:span text:style-name="T837">R. JUŠKA</text:span><text:s/><text:span text:style-name="T838">(</text:span><text:span text:style-name="T839">LSF</text:span><text:span text:style-name="T840">)</text:span>. Ko­mi­te­to spren­di­mas – pri­tar­ti įsta­ty­mo pro­jek­tui ir siū­ly­ti pa­grin­di­niam ko­mi­te­tui jį to­bu­lin­ti pa­gal Sei­mo kan­ce­lia­ri­jos Tei­sės de­par­ta­men­to pa­sta­bą ir Sei­mo na­rio G. Kin­du­rio pa­siū­ly­mą. Bal­sa­vi­mo re­zul­ta­tai – pri­tar­ta ben­dru su­ta­ri­mu.</text:p>
        <text:p text:style-name="Roman"><text:span text:style-name="T841">PIRMININKAS.</text:span><text:s/>Ačiū, ko­le­ga. Dis­ku­si­ja. Yra už­si­ra­šęs L. Ku­ku­rai­tis. Pra­šau, ger­bia­mas ko­le­ga, į tri­bū­ną.</text:p>
        <text:p text:style-name="Roman"><text:span text:style-name="T842">L. KUKURAITIS</text:span><text:s/><text:span text:style-name="T843">(</text:span><text:span text:style-name="T844">DFVL</text:span><text:span text:style-name="T845">)</text:span>. Dė­ko­ju, po­sė­džio pir­mi­nin­ke. Ger­bia­mi ko­le­gos, pri­tar­da­mas įsta­ty­mo pro­jek­tui<text:s/>džiau­giuo­si tuo, kad Vy­riau­sy­bė tę­sia pra­ėju­sio­je ka­den­ci­jo­je pra­dė­tą<text:s/>na­cio­na­li­nių de­ry­bų ir ko­lek­ty­vi­nių na­cio­na­li­nių su­tar­čių pa­si­ra­šy­mą.<text:s/></text:p>
        <text:p text:style-name="Roman">No­riu at­kreip­ti jū­sų dė­me­sį į vie­ną svar­bų as­pek­tą, tai yra biu­dže­ti­nio sek­to­riaus, vie­šo­jo sek­to­riaus va­do­vų dar­bo už­mo­kes­čio ly­gį, ypač į ma­žiau­sius va­do­vų ko­e­fi­cien­tus. De­ja, mes tu­ri­me Lie­tu­vo­je apie 100 žmo­nių, ku­rie gau­na to­kius dar­bo už­mo­kes­čius. Prieš sa­ve ma­to­te dar­bo už­mo­kes­čio ri­bų len­te­lę, ku­rią pa­ren­gė So­cia­li­nės ap­sau­gos ir dar­bo mi­nis­te­ri­ja. Įdo­mu, kad pa­ti mi­nis­te­ri­ja kam­pe yra įra­šiu­si tam tik­rą ne­ati­ti­ki­mą, kad įstai­gos va­do­vas ga­li už­dirb­ti tiek pat, kiek ir C ly­gio kva­li­fi­kuo­tas dar­buo­to­jas. Pri­min­siu, kad C ly­gio kva­li­fi­ka­ci­ja yra ne ma­žes­nis kaip vi­du­ri­nis iš­si­la­vi­ni­mas ir (ar) įgy­ta pro­fe­si­nė kva­li­fi­ka­ci­ja. So­cia­li­nė­je sri­ty­je tai yra so­cia­li­nių dar­buo­to­jų pa­dė­jė­jai. Ki­taip sa­kant, da­lis mū­sų va­do­vų gau­na to­kius dar­bo už­mo­kes­čius kaip tam tik­ra pras­me pa­gal­bi­nis so­cia­li­nio, svei­ka­tos, švie­ti­mo sek­to­riaus per­so­na­las.<text:s/></text:p>
        <text:p text:style-name="Roman">Ma­no gal­va, mi­nis­te­ri­ja žen­gė ga­na svar­bų žings­nį. Jei­gu ma­to­te, mi­ni­ma­lių ko­e­fi­cien­tų pa­di­di­ni­mas, tai yra kiek bu­vo – pil­ka ir kiek da­bar yra – ža­lia, spar­čiau­siai yra nu­ma­ty­tas va­do­vams.<text:s/><text:soft-page-break/>Jie yra nu­ma­tę di­din­ti 1 ko­e­fi­cien­tu. Ta­čiau, kaip pa­tys ro­do skaid­rė­je, tai yra ne­pa­kan­ka­mai ir da­lis žmo­nių, de­ja, gau­na pa­na­šius at­ly­gi­ni­mus kaip so­cia­li­nio dar­buo­to­jo ar ki­ti pa­dė­jė­jai. Tur­būt vi­si su­ta­ria­me, kad taip ne­tu­rė­tų bū­ti. Kai penk­ta­die­nį šį klau­si­mą svars­tė­me So­cia­li­nių rei­ka­lų ir dar­bo ko­mi­te­te, bu­vo pri­si­jun­gę so­cia­li­nių įstai­gų va­do­vai, jie liu­di­jo, kad tai yra re­a­ly­bė, tai nė­ra fan­ta­zi­ja. Re­a­ly­bė, kad da­lies jų at­ly­gi­ni­mai yra pa­na­šūs kaip so­cia­li­nių dar­buo­to­jų pa­dė­jė­jų.</text:p>
        <text:p text:style-name="Roman">Tai­gi tu­ri­me spręs­ti ir mū­sų siū­ly­mas, ku­rį aš pas­kui pri­sta­ty­siu bal­sa­vi­mo me­tu, yra pa­di­din­ti vie­nu ko­e­fi­cien­tu, tai yra nuo pir­mi­nio siū­ly­mo bū­tų dviem ko­e­fi­cien­tais, ir bent jau iš­spręs­ti mi­ni­ma­lių ko­e­fi­cien­tų pro­ble­mą, ta­da jau ieš­ko­ti tų sis­te­mi­nių spren­di­mų, ku­riuos šiuo me­tu, kaip su­pran­tu, ren­gia Vi­daus rei­ka­lų mi­nis­te­ri­ja ir So­cia­li­nės ap­sau­gos ir dar­bo mi­nis­te­ri­ja kar­tu dėl vie­šo­jo sek­to­riaus žmo­nių dar­bo už­mo­kes­čio.<text:s/></text:p>
        <text:p text:style-name="Roman">Kaip mi­nė­jau, to­kių žmo­nių yra apie 100 vi­so­je Lie­tu­vo­je, su­ma bū­tų apie 200 tūkst.<text:s/>Tu­rint gal­vo­je, kad taip mes ga­li­me pri­si­dė­ti prie sis­te­mi­nio spren­di­nio, tai yra ne­su­dub­liuo­ti A ly­gio ir va­do­vų at­ly­gi­ni­mo su C ly­giu, siū­ly­čiau į tai at­kreip­ti dė­me­sį tuo me­tu, kai mes šian­dien bal­suo­si­me. La­bai ačiū. Lin­kiu kar­tu spręs­ti svar­bius klau­si­mus.<text:s/></text:p>
        <text:p text:style-name="Roman"><text:span text:style-name="T846">PIRMININKAS.</text:span><text:s/>Ačiū, ger­bia­mas ko­le­ga. (<text:span text:style-name="T847">Bal</text:span><text:span text:style-name="T848">­sai sa</text:span><text:span text:style-name="T849">­lė</text:span><text:span text:style-name="T850">­je</text:span>) Pa­tai­sas, pa­siū­ly­mus svars­ty­si­me bal­sa­vi­mo me­tu.<text:s/></text:p>
        <text:p text:style-name="Roman"/>
        <text:soft-page-break/>
        <text:p text:style-name="P851">15.16 val.</text:p>
        <text:p text:style-name="P852">So­cia­li­nio drau­di­mo pen­si­jų įsta­ty­mo<text:s/>Nr. I-549 2, 8, 17, 29, 33, 45 ir 49 straips­nių pa­kei­ti­mo įsta­ty­mo pro­jek­tas<text:s/>Nr. XIVP-972(2), Vie­ni­šo as­mens iš­mo­kos įsta­ty­mo<text:s/>Nr. XIV-352 2, 3, 5 ir 8 straips­nių pa­kei­ti­mo įsta­ty­mo pro­jek­tas<text:s/>Nr. XIVP-973(2) (<text:span text:style-name="T853">svars</text:span><text:span text:style-name="T854">ty</text:span><text:span text:style-name="T855">­mas</text:span>)</text:p>
        <text:p text:style-name="P856"/>
        <text:p text:style-name="P857">Dar­bo­tvarkės 2-7.1 ir 2-7.2 klau­si­mai – So­cia­li­nio drau­di­mo pen­si­jų įsta­ty­mo<text:s/>Nr. I-549 2, 8, 17, 29, 33, 45 ir 49 straips­nių pa­kei­ti­mo įsta­ty­mo pro­jek­tas<text:s/>Nr. XIVP-972(2) ir ly­di­ma­sis<text:s/>Vie­ni­šo as­mens iš­mo­kos įsta­ty­mo<text:s/>Nr. XIV-352 2, 3, 5 ir 8 straips­nių pa­kei­ti­mo įsta­ty­mo pro­jek­tas<text:s/>Nr. XIVP-973(2). Svars­ty­mas. Pra­ne­šė­jas – M. Lin­gė, So­cia­li­nių rei­ka­lų ir dar­bo ko­mi­te­tas. Pra­šom.</text:p>
        <text:p text:style-name="Roman"><text:span text:style-name="T858">M. LINGĖ</text:span><text:s/><text:span text:style-name="T859">(</text:span><text:span text:style-name="T860">TS-LKDF</text:span><text:span text:style-name="T861">)</text:span>. Dė­ko­ju, po­sė­džio pir­mi­nin­ke. Ko­mi­te­tas lap­kri­čio 12 die­ną ap­svars­tė Lie­tu­vos Res­pub­li­kos so­cia­li­nio drau­di­mo pen­si­jų įsta­ty­mo ke­le­to straips­nių pa­kei­ti­mo įsta­ty­mo pro­jek­tą ir pri­ta­rė ko­mi­te­to pa­to­bu­lin­tam pro­jek­tui bei ko­mi­te­to iš­va­doms. Bal­sa­vo už – 7, prieš ne­bu­vo, su­si­lai­kė 5. Tai­gi ko­mi­te­to iš­va­dai pri­tar­ta.<text:s/></text:p>
        <text:p text:style-name="Roman"><text:span text:style-name="T862">PIRMININKAS.</text:span><text:s/>Taip, ačiū.<text:s/></text:p>
        <text:p text:style-name="Roman"><text:span text:style-name="T863">M. LINGĖ</text:span><text:s/><text:span text:style-name="T864">(</text:span><text:span text:style-name="T865">TS-LKDF</text:span><text:span text:style-name="T866">)</text:span>. Dėl ly­di­mo­jo dar?</text:p>
        <text:p text:style-name="Roman"><text:span text:style-name="T867">PIRMININKAS.</text:span><text:s/>Dėl ly­di­mo­jo – M. Oš­mians­kie­nė. M. Ma­jaus­ko nė­ra. Tur­būt vėl teks ko­le­gai A. Če­po­no­niui, Biu­dže­to ir fi­nan­sų ko­mi­te­to, kaip pa­pil­do­mo ko­mi­te­to.<text:s/></text:p>
        <text:p text:style-name="Roman"><text:span text:style-name="T868">A. ČEPONONIS</text:span><text:s/><text:span text:style-name="T869">(</text:span><text:span text:style-name="T870">TS-LKDF</text:span><text:span text:style-name="T871">)</text:span>. Mie­li ko­le­gos, ko­mi­te­tas ap­svars­tė ir ben­dru su­ta­ri­mu pri­ta­rė.<text:s/></text:p>
        <text:p text:style-name="Roman"><text:span text:style-name="T872">PIRMININKAS.</text:span><text:s/>Gal ga­li­te iš kar­to, kad ne­be­rei­kė­tų dėl ly­di­mo­jo.</text:p>
        <text:p text:style-name="Roman"><text:span text:style-name="T873">A. ČEPONONIS</text:span><text:s/><text:span text:style-name="T874">(</text:span><text:span text:style-name="T875">TS-LKDF</text:span><text:span text:style-name="T876">)</text:span>. Tas pats ir dėl ly­di­mo­jo.</text:p>
        <text:p text:style-name="Roman"><text:span text:style-name="T877">PIRMININKAS.</text:span><text:s/>Taip, dėl ly­di­mo­jo. Kar­tu pri­ta­rė­te. Ačiū. Fik­suo­ja­me, kad pri­ta­rė ben­dru su­ta­ri­mu abiem. Ko­le­gė M. Oš­mians­kie­nė. Nė­ra. At­si­pra­šau.<text:s/></text:p>
        <text:p text:style-name="Roman"><text:span text:style-name="T878">M. OŠMIANSKIENĖ</text:span><text:s/><text:span text:style-name="T879">(</text:span><text:span text:style-name="T880">LF</text:span><text:span text:style-name="T881">)</text:span>. So­cia­li­nių rei­ka­lų ir dar­bo ko­mi­te­tas ap­svars­tė Vie­ni­šo as­mens iš­mo­kos įsta­ty­mo kai ku­rių straips­nių pa­kei­ti­mo įsta­ty­mo pro­jek­tą<text:s/>Nr. XIVP-973(2) ir nu­spren­dė pri­tar­ti ko­mi­te­to pa­to­bu­lin­tam įsta­ty­mo pro­jek­tui ir ko­mi­te­to iš­va­dai. Pri­tar­ta ben­dru su­ta­ri­mu.</text:p>
        <text:soft-page-break/>
        <text:p text:style-name="Roman"><text:span text:style-name="T882">PIRMININKAS.</text:span><text:s/>Ačiū, ger­bia­ma ko­le­ge. Pa­siū­ly­mai ir pa­tai­sos bus vė­liau, kai bus bal­suo­ja­ma. Ben­dro­ji dis­ku­si­ja. Vėl kvie­čiu į tri­bū­ną L. Ku­ku­rai­tį. (<text:span text:style-name="T883">Bal</text:span><text:span text:style-name="T884">­sai sa</text:span><text:span text:style-name="T885">­lė</text:span><text:span text:style-name="T886">­je</text:span>) Pa­kel­ki­te, ten myg­tu­kas yra apa­čio­je.</text:p>
        <text:p text:style-name="Roman"><text:span text:style-name="T887">L. KUKURAITIS</text:span><text:span text:style-name="T888"><text:s/></text:span><text:span text:style-name="T889">(</text:span><text:span text:style-name="T890">DFVL</text:span><text:span text:style-name="T891">)</text:span>. Aš, tie­są sa­kant, la­bai di­džiuo­juo­si, kad mes Sei­me tu­ri­me to­kią tri­bū­ną. Dė­kui kan­ce­lia­ri­jai, kad įkū­rė.</text:p>
        <text:p text:style-name="Roman"><text:span text:style-name="T892">PIRMININKAS.</text:span><text:s/>Pra­šom.</text:p>
        <text:p text:style-name="Roman"><text:span text:style-name="T893">L. KUKURAITIS</text:span><text:span text:style-name="T894"><text:s/></text:span><text:span text:style-name="T895">(</text:span><text:span text:style-name="T896">DFVL</text:span><text:span text:style-name="T897">)</text:span><text:span text:style-name="T898">.<text:s/></text:span>Dė­kui.</text:p>
        <text:p text:style-name="Roman"><text:span text:style-name="T899">PIRMININKAS.</text:span><text:s/>Frak­ci­jos var­du, ma­tau, kal­ba­te.</text:p>
        <text:p text:style-name="Roman"><text:span text:style-name="T900">L. KUKURAITIS</text:span><text:span text:style-name="T901"><text:s/></text:span><text:span text:style-name="T902">(</text:span><text:span text:style-name="T903">DFVL</text:span><text:span text:style-name="T904">)</text:span><text:span text:style-name="T905">.<text:s/></text:span><text:span text:style-name="T906">Dė</text:span><text:span text:style-name="T907">­ko</text:span><text:span text:style-name="T908">­ju, po</text:span><text:span text:style-name="T909">­sė</text:span><text:span text:style-name="T910">­džio pir</text:span><text:span text:style-name="T911">­mi</text:span><text:span text:style-name="T912">­nin</text:span><text:span text:style-name="T913">­ke. Ger</text:span><text:span text:style-name="T914">­bia</text:span><text:span text:style-name="T915">­mi ko</text:span><text:span text:style-name="T916">­le</text:span><text:span text:style-name="T917">­gos, iš tie</text:span><text:span text:style-name="T918">­sų šis<text:s/></text:span>įsta­ty­mo pro­jek­tas, ma­no gal­va, tik­rai la­bai svar­bus, gal vie­nas svar­biau­sių šian­dien dis­ku­tuo­ja­mų. Džiu­gu, kad bent da­lis Sei­mo na­rių yra sa­lė­je. Ti­kiuo­si, kad tiems, ku­rie klau­so ek­ra­nuo­se, taip pat tai rū­pi.</text:p>
        <text:p text:style-name="Roman">No­rė­čiau pri­sta­ty­ti tam tik­rus siū­ly­mus, ku­riuos at­ski­rai dar pri­sta­ty­siu bal­sa­vi­mo me­tu. Ma­no gal­va, prieš bal­suo­jant mums rei­kia aiš­kiai su­pras­ti, kas yra siū­lo­ma pen­si­jų re­for­ma, ku­rią pa­tei­kė Vy­riau­sy­bė. Tai yra tik­rai sis­te­mi­niai siū­ly­mai. Mes vi­si bal­suo­da­mi tu­ri­me su­pras­ti, už ką bal­suo­ja­me.<text:s/></text:p>
        <text:p text:style-name="Roman">Aš trum­pai įver­tin­siu, taip, kaip man pa­vyks­ta skai­čiais įver­tin­ti, tiek Vy­riau­sy­bės siū­ly­mą, tiek pa­teik­siu, ką siū­lo<text:s/>Sei­mo na­riai<text:s/>iš<text:s/>De­mok­ra­tų frak­ci­jos „Var­dan Lie­tu­vos“ dėl šio pro­jek­to. Tai­gi, iš vi­so tiek Vy­riau­sy­bė, tiek mes tei­kia­me du siū­ly­mus. Pir­ma­sis – tai spar­tes­nis in­dek­sa­vi­mas. Tam tur­būt vi­si pri­ta­ria­me. Pen­si­jos tu­ri bū­ti spar­čiau in­dek­suo­ja­mos, tu­rint gal­vo­je, kad in­flia­ci­jos ly­gis spa­lio mė­ne­sį sie­kė 8 %. To­dėl spar­tes­nis in­dek­sa­vi­mas tik­rai yra bū­ti­nas, kad žmo­nės gau­tų di­des­nes pa­ja­mas.<text:s/></text:p>
        <text:p text:style-name="Roman">Ant­ra­sis po­ky­tis yra sta­žo įta­kos ma­ži­ni­mas pen­si­jos dy­džiui. Čia jau yra tik­rai įvai­res­nių dis­ku­si­jų, jas aš ir­gi trum­pai pa­ko­men­tuo­siu. Tai­gi, pir­ma­sis siū­ly­mas – spar­tes­nis in­dek­sa­vi­mas. Čia pa­tei­kiu pa­siū­ly­mus, ką siū­lo Vy­riau­sy­bė. Vy­riau­sy­bė siū­lo spar­tin­ti nuo 8,5 %, kiek bū­tų pa­gal da­bar ga­lio­jan­tį įsta­ty­mą, spar­čiau di­din­ti tik in­di­vi­du­a­lią pen­si­jos da­lį, tai yra 12,7 %. Tas spar­ti­ni­mas bū­tų su­si­jęs su tuo, kad „Sod­ra“ tu­ri dau­giau pa­ja­mų ir tas pa­ja­mas per­skirs­to tiems, ku­rie<text:s/><text:soft-page-break/>tu­ri su­rin­kę taš­kų, va­di­na­mų­jų „Sod­ros“ taš­kų. Mū­sų siū­ly­mas yra di­din­ti vi­siems to­kiu pa­čiu tem­pu. Ki­taip sa­kant, kad ne tik in­di­vi­du­a­lio­ji da­lis aug­tų, bet taip, kaip nuo pat in­dek­sa­vi­mo pra­džios, abi pen­si­jų da­lys bū­tų au­gi­na­mos kar­tu. Va­di­na­si, ir ba­zi­nė pen­si­jos da­lis bū­tų au­gi­na­ma 12,7 %.<text:s/></text:p>
        <text:p text:style-name="Roman">Pa­žiū­rė­ki­me pa­siū­ly­mų įta­ką. Kai­rė­je ma­to­te Vy­riau­sy­bės siū­ly­mą, de­ši­nė­je mū­sų siū­ly­mą. Kas nu­tin­ka su Vy­riau­sy­bės siū­ly­mu? Žmo­nėms, ku­rie tu­rė­jo ma­žes­nes pa­ja­mas, ati­tin­ka­mai – ma­žes­nes pen­si­jas, au­gi­mas bū­tų lė­tes­nis, ne­gu tiems, ku­rie tu­ri di­de­les pen­si­jas ir tu­rė­jo di­des­nes pa­ja­mas. Mū­sų siū­ly­mu tuo tar­pu iš­lai­ko­mas tas pats in­dek­sa­vi­mo pro­cen­tas, toks pats au­gi­mo in­ten­sy­vu­mas, kaip ir vi­soms gru­pėms.<text:s/></text:p>
        <text:p text:style-name="Roman">Pa­ly­gin­ki­me su ki­to­mis svar­bio­mis ten­den­ci­jo­mis, vyks­tan­čio­mis mū­sų vi­suo­me­nė­je šiuo me­tu. San­ty­ki­nio skur­do ri­ba, la­bai gru­biai skai­čiuo­jant, 2022 me­tais, šiuo me­tu, yra apie 550 eu­rų. Tuo tar­pu vi­du­ti­nes pa­ja­mas tu­rė­ju­sio žmo­gaus, 42 me­tus dir­bu­sio mū­sų ša­ly­je, pen­si­ja yra 50 eu­rų ma­žes­nė ne­gu skur­do ri­ba. Va­di­na­si, mū­sų žmo­nės, už­dirb­da­vę vi­du­ti­nį at­ly­gi­ni­mą ir dir­bę 42 me­tus, gau­na ma­žes­nę ne­gu san­ty­ki­nio skur­do ri­ba pen­si­ją. Klau­si­mas. Ar tik­rai skirs­tant vie­šuo­sius fi­nan­sus yra tei­sin­ga spar­čiau in­dek­suo­ti di­džiau­sias pen­si­jas tu­rin­čių žmo­nių pa­ja­mas?<text:s/></text:p>
        <text:p text:style-name="Roman">Ant­ra­sis ro­dik­lis. 8,2 %<text:s/>in­flia­ci­jos ly­gis, pa­ly­gin­ti pra­ėju­sių ir šių me­tų spa­lio kai­nas. 8,2 %. Jei­gu iš vi­so ne­bū­tų in­dek­suo­ja­ma, pen­si­jos aug­tų tik 0,3 %. Su­pran­ta­me, kad tai nie­ko. Jei­gu di­di­na­me tuo in­ten­sy­vu­mu, kaip Vy­riau­sy­bė, kai kam aug­tų tik 1 %<text:s/>ar ke­liais pro­<text:span text:style-name="T919">cen</text:span><text:span text:style-name="T920">­tais. Jei</text:span><text:span text:style-name="T921">­gu tuo tar</text:span><text:span text:style-name="T922">­pu di</text:span><text:span text:style-name="T923">­di</text:span><text:span text:style-name="T924">­na</text:span><text:span text:style-name="T925">­me ba</text:span><text:span text:style-name="T926">­zi</text:span><text:span text:style-name="T927">­nę, tai bent jau 5 % ga</text:span><text:span text:style-name="T928">­li</text:span><text:span text:style-name="T929">­ma ti</text:span><text:span text:style-name="T930">­kė</text:span><text:span text:style-name="T931">­tis žmo</text:span><text:span text:style-name="T932">­nių pa</text:span><text:span text:style-name="T933">­ja</text:span><text:span text:style-name="T934">­mų au</text:span><text:span text:style-name="T935">­gi</text:span><text:span text:style-name="T936">­mo.</text:span></text:p>
        <text:p text:style-name="Roman">Ant­ra­sis siū­ly­mas – sta­žo įta­kos ma­ži­ni­mas pen­si­jos dy­džiui. Vy­riau­sy­bės siū­ly­mas. Siū­ly­mas yra skir­tu­mą, esan­tį tarp pa­ja­mų, ku­rias žmo­gus gau­na 15 me­tų ir iki bū­ti­no­jo sta­žo, šiuo me­tu tai yra 32 me­tai, tie­siog vie­nu ypu pa­nai­kin­ti nuo sau­sio 1 die­nos. Ką tai reiš­kia? Tai reiš­kia, kad jei­gu da­bar žiū­ri­me į 2021 me­tus, 15 ir 30 me­tų žmo­nių, gau­nan­čių pa­ja­mas, san­ty­kis, pen­si­jos san­ty­kis. Va­di­na­si, žmo­gus 30 me­tų dir­bo, dvi­gu­bai il­giau, mo­kė­jo dvi­gu­bai dau­giau mo­kes­čių į biu­dže­tą, bet jam iš­mo­kos yra nuo 72 %, va­di­na­si, jo pa­ja­mos yra tik apie 28 %<text:s/>ir iki 50 %<text:s/>di­des­nės už to, ku­ris dir­ba 15 me­tų. Nė­ra tam tik­ro so­cia­li­nio tei­sin­gu­mo, bet mes vi­si su­pran­ta­me, kad<text:s/><text:soft-page-break/>spręs­da­mi skur­dą ne­ga­li­me to iš­veng­ti. Kad žmo­nėms, ku­rie gau­na la­bai ma­žas pa­ja­mas, rei­kia, kad gau­tų bent tas, ku­rios vir­ši­ja ab­so­liu­tų skur­dą.<text:s/></text:p>
        <text:p text:style-name="Roman"><text:span text:style-name="T937">PIRMININKAS.</text:span><text:s/>30 se­kun­džių.</text:p>
        <text:p text:style-name="Roman"><text:span text:style-name="T938">L. KUKURAITIS</text:span><text:s/><text:span text:style-name="T939">(</text:span><text:span text:style-name="T940">DFVL</text:span><text:span text:style-name="T941">)</text:span>. 7 mi­nu­tes aš tu­rė­jau.</text:p>
        <text:p text:style-name="Roman"><text:span text:style-name="T942">PIRMININKAS.</text:span><text:s/>Jau.<text:s/></text:p>
        <text:p text:style-name="Roman"><text:span text:style-name="T943">L. KUKURAITIS</text:span><text:s/><text:span text:style-name="T944">(</text:span><text:span text:style-name="T945">DFVL</text:span><text:span text:style-name="T946">)</text:span>. Tuo­jau. (<text:span text:style-name="T947">Bal</text:span><text:span text:style-name="T948">­sai sa</text:span><text:span text:style-name="T949">­lė</text:span><text:span text:style-name="T950">­je</text:span>)</text:p>
        <text:p text:style-name="Roman"><text:span text:style-name="T951">PIRMININKAS.</text:span><text:s/>Kal­bė­ki­te, aš tik per­spė­jau.</text:p>
        <text:p text:style-name="Roman"><text:span text:style-name="T952">L. KUKURAITIS</text:span><text:s/><text:span text:style-name="T953">(</text:span><text:span text:style-name="T954">DFVL</text:span><text:span text:style-name="T955">)</text:span>. At­si­pra­šau, Vy­riau­sy­bės siū­ly­mas yra san­ty­kį iš­kreip­ti dar la­biau iki to­kio lyg­mens, kad nuo 15 me­tų mo­kė­to MMA iki 30 me­tų mo­kė­to MMA skir­tu­mas bus tik 10 %. Ki­taip sa­kant, dvi­gu­bai il­giau dir­bau, bet 10 %<text:s/>gau­nu ma­žes­nę pen­si­ją. Tai ro­do vi­suo­me­nės ne­pa­si­ten­ki­ni­mą ir mes su­pran­ta­me, dėl ko.<text:s/></text:p>
        <text:p text:style-name="Roman">Da­bar mū­sų siū­ly­mas – tai iš­dė­lio­ti per pen­ke­rius me­tus. Jei­gu pa­si­žiū­rė­tu­me, kur yra pro­ble­ma, kad tai yra ne tik apie 2022 me­tus, mes kal­ba­me apie vi­są ben­drą­ją ten­den­ci­ją. Va­din­si, me­tai iš me­tų, kol pen­si­jos ne­pa­sieks tam tik­ro ly­gio, di­des­nė da­lis bus mo­ka­ma tiems, ku­rie tu­ri di­des­nes pa­ja­mas. Ir klau­si­mas šian­dien<text:s/>dėl<text:s/>ap­si­spren­dimo, ar mes šį prin­ci­pą tu­ri­me įdieg­ti, bū­tent šian­dien jį pa­tvir­tin­ti? Ma­no gal­va – ne, kai mes tu­ri­me to­kią skur­do si­tu­a­ci­ją ir ne­ly­gy­bės spau­di­mą.</text:p>
        <text:p text:style-name="Roman">Pas­ku­ti­nis as­pek­tas. Su­pran­tu, svar­biau­sia yra pi­ni­gai. Mū­sų skai­čia­vi­mu, jei­gu vis­ką su­dė­lio­tu­me pa­gal mū­sų siū­ly­mą, tiek, kiek Vy­riau­sy­bė pla­nuo­ja įdė­ti, 68 mln., sta­žui pa­deng­ti nuo 2022 me­tų, (…) su ba­zi­nės da­lies pa­di­di­ni­mu, kad vi­so iš vals­ty­bės biu­dže­to rei­kė­tų plius 42 mln.<text:s/>Ar 42 mln.<text:s/>eu­rų…</text:p>
        <text:p text:style-name="Roman"><text:span text:style-name="T956">PIRMININKAS.</text:span><text:s/>Ge­rai, ko­le­ga. Pas­ku­ti­nį sa­ki­nį pra­šom.<text:s/></text:p>
        <text:p text:style-name="Roman"><text:span text:style-name="T957">L. KUKURAITIS</text:span><text:s/><text:span text:style-name="T958">(</text:span><text:span text:style-name="T959">DFVL</text:span><text:span text:style-name="T960">)</text:span>.<text:s/>…ne­ga­lė­tų pri­si­dė­ti taik­les­niam pen­si­nin­kų skur­do spren­di­mui, už­tik­rin­ti dau­giau so­cia­li­nio tei­sin­gu­mo, ne­nu­ver­tin­ti žmo­nių dar­bo, ge­res­niam in­flia­ci­jos įvei­ki­mo ir in­dek­sa­vi­mo prin­ci­po tęs­ti­nu­mo iš­lai­ky­mui. La­bai ačiū už dė­me­sį.</text:p>
        <text:p text:style-name="Roman"><text:span text:style-name="T961">PIRMININKAS.</text:span><text:s/>Ačiū. La­bai at­si­pra­šau, bet tvar­ka yra tvar­ka. Kal­ba I. Ka­čins­kai­tė-Urbo­nie­nė. Pra­šom. Ger­bia­mi ko­le­gos, pa­si­kal­bė­ti ga­li­te iš­ei­ti už sa­lės ri­bų. Pra­šom, ger­bia­ma Ie­va.</text:p>
        <text:p text:style-name="Roman"><text:span text:style-name="T962">I. KAČINSKAITĖ-URBONIENĖ</text:span><text:s/><text:span text:style-name="T963">(</text:span><text:span text:style-name="T964">DPF</text:span><text:span text:style-name="T965">)</text:span>. Ačiū, ger­bia­mas po­sė­džio pir­mi­nin­ke, aš su­tau­py­siu lai­ko pa­sa­ky­da­ma, kad mes frak­ci­jo­je svars­tė­me siū­lo­mo įsta­ty­mo pa­kei­ti­mą ir, ne­pai­sant to, kad ma­to­me Vy­riau­sy­bės pa­stan­gas di­di­nant vie­ni­šų as­me­nų iš­mo­kas, ma­to­me tas pa­stan­gas, kaip su­ma­žin­ti skur­do ri­bą pen­si­nio am­žiaus žmo­nių gru­pė­je, nes tik­rai, pa­gal eu­ro­pi­nius ro­dik­lius, vis dar la­bai stip­riai at­si­lie­ka­me, esa­me, man at­ro­do, ket­vir­ti nuo pa­bai­gos.<text:s/></text:p>
        <text:p text:style-name="Roman">Ta­čiau dėl da­bar­ti­no siū­lo­mo va­rian­to, kai iš es­mės ge­ro­kai di­des­nį tu­ri­mą sta­žą įgi­ję as­me­nys ne­tu­rės žen­klaus skir­tu­mo pen­si­jų iš­mo­kų pras­me, mes ma­no­me, kad to­kio spren­di­mo<text:s/><text:span text:style-name="T966">ne</text:span><text:span text:style-name="T967">­ga</text:span><text:span text:style-name="T968">­lė</text:span><text:span text:style-name="T969">­tu</text:span><text:span text:style-name="T970">­me pa</text:span><text:span text:style-name="T971">­lai</text:span><text:span text:style-name="T972">­ky</text:span><text:span text:style-name="T973">­ti.<text:s/></text:span>Ir dėl to ką tik ger­bia­mas L. Ku­ku­rai­tis pri­sta­tė skaid­res, jo­se aiš­kiai ma­to­mas prie­žas­tin­gu­mas, ko­dėl.<text:s/></text:p>
        <text:p text:style-name="Roman">Iš tik­rų­jų dar pa­me­nu, kad prie Dar­bo par­ti­jos de­le­guo­tos mi­nist­rės, ger­bia­mos A. Pa­be­dins­kie­nės, bu­vo pa­da­ry­tas in­dek­sa­vi­mas – tai bu­vo pa­da­ry­ta lai­ku ir taik­liai. Ir žmo­nės tu­ri tam tik­rų lū­kes­čių, su­si­ju­sių su pen­si­jo­mis, kai sta­žas vi­sa­da tu­rė­jo pras­mę ir tu­rė­tų to­liau tu­rė­ti pras­mę dėl pen­si­jų dy­džio. To­dėl ma­no­me, kad nu­ver­tin­ti in­dė­liai į vals­ty­bės dar­bo rin­ką, į tą su­kaup­tą pa­tir­tį ir tai, kad žmo­nės vi­są lai­ką mo­kė­jo so­cia­li­nio drau­di­mo mo­kes­čius,<text:s/>pa­ly­gin­ti su tais, ku­rie dir­bo trum­piau, ne­tu­rė­tų bū­ti taip nu­ver­ti­na­ma, kaip da­bar ga­li pa­si­ro­dy­ti. Aš su­pran­tu, kad tiks­lai yra ge­ri – ma­žin­ti skur­dą, ta­čiau ar vi­siš­kai taik­lios pa­si­rink­tos prie­mo­nės ir ar tin­ka­mu lai­ko­tar­piu, ma­no­me, kad gal­būt ne.<text:s/></text:p>
        <text:p text:style-name="Roman">To­dėl Vy­riau­sy­bės siū­lo­mo va­rian­to pa­lai­ky­ti ne­ga­li­me ir siū­lo­me ieš­ko­ti al­ter­na­ty­vų, gal­būt tik­rai pa­ieš­ko­ti tų 42 mln.<text:s/>eu­rų, kad to­ly­ges­nis au­gi­mas bū­tų vi­soms gru­pėms, o skir­tu­mai tarp sta­žą tu­rin­čių ir ne­tu­rin­čių pen­si­nio am­žiaus žmo­nių bū­tų vis dėl­to di­des­ni.</text:p>
        <text:p text:style-name="Roman"><text:span text:style-name="T974">PIRMININKAS.</text:span><text:s/>Ačiū, ger­bia­ma ko­le­ge. Kvie­čiu dis­ku­tuo­ti mi­nist­rę M. Na­vic­kie­nę.</text:p>
        <text:p text:style-name="Roman"><text:span text:style-name="T975">M. NAVICKIENĖ</text:span><text:s/><text:span text:style-name="T976">(</text:span><text:span text:style-name="T977">TS-LKDF</text:span><text:span text:style-name="T978">)</text:span>. La­ba die­na, svei­ki. La­bai ačiū, ger­bia­mas po­sė­džio pir­mi­nin­ke. Ger­bia­mi ko­le­gos, gal­būt iš pra­džių su­re­a­guo­siu į tai, kas bu­vo pa­sa­ky­ta.<text:s/></text:p>
        <text:p text:style-name="Roman">Pir­miau­sia ger­bia­mai Ie­vai. Aš ti­kiuo­si, kad gal­būt pla­čiau ir la­biau pa­dis­ku­ta­vę ga­lė­si­me ras­ti įti­ki­na­mų ar­gu­men­tų dėl Vy­riau­sy­bės pa­teik­to siū­ly­mo. Juo la­biau kad ne vi­si jū­sų iš­sa­ky­ti ar­gu­men­tai bu­vo tei­sin­gi, nes sta­žo įta­ka Vy­riau­sy­bės siū­lo­ma­me pro­jek­te lie­ka ir jis vai­di­na sva­rų vaid­me­nį, to­dėl ma­nau, kad į ar­gu­men­tus ne­bu­vo pa­kan­ka­mai įsi­gi­lin­ta. Ne­pra­lei­si­me pro­gos gal­būt at­ski­rai pri­sta­ty­ti ir dar kar­tą pa­dis­ku­tuo­ti.</text:p>
        <text:p text:style-name="Roman">Da­bar apie bu­vu­sio mi­nist­ro ger­bia­mo Li­no ar­gu­men­tus ir siū­ly­mus, gal­būt pra­dė­siu nuo jų. Ger­bia­mas ko­le­ga, kai ro­do­te skaid­res ir skai­čius apie ba­zi­nės pen­si­jos dy­dį ir di­dė­ji­mą, man at­ro­do, bū­tų ko­rek­tiš­ka ro­dy­ti ir sta­žo įta­ką jam, nes ba­zi­nės pen­si­jos da­liai sta­žo įta­ka iš­lie­ka. Jū­sų ro­dy­ti skai­čiai to ne­at­spin­dė­jo, bet man at­ro­do, kad jū­sų abu siū­ly­mai, ku­rie yra, bent vie­nas iš jų, tas laip­ta­vi­mas re­a­liai…<text:s/>Su­pran­tu, mes su­tin­ka­me, kad ma­žų pen­si­jų da­lį, ma­žų pen­si­jų pro­ble­mą rei­kia spręs­ti. Tai, kad ją rei­kia spręs­ti, mes su­tin­ka­me ir ma­to­me tą pro­ble­mą aki­vaiz­džiai, nes Lie­tu­vo­je dar la­bai dau­ge­liui žmo­nių, ku­rie yra pen­si­nio am­žiaus, mo­ka­mos ma­žų pen­si­jų prie­mo­kos ir pa­na­šūs da­ly­kai. O pa­gal jū­sų pro­jek­tą jūs siū­ly­tu­mė­te ly­giai taip pat at­ei­ti prie to pa­ties tiks­lo, ku­rį mes siū­lo­me da­bar, tik per pen­ke­rius me­tus. Ben­dro­sios pen­si­jos da­lies ap­skai­čia­vi­mo pa­kei­ti­mo iš­dės­ty­mas per tuos ke­le­rius me­tus ne­pa­dės iš­spręs­ti ma­žiau­sių pen­si­jų pro­ble­mos, o tuo me­tu rei­kės iš­lai­ky­ti ma­žų pen­si­jų prie­mo­kas ir ki­tus da­ly­kus.<text:s/></text:p>
        <text:p text:style-name="Roman">Jei kal­bėtume<text:s/>apie pa­pil­do­mą ben­dro­sios pen­si­jos da­lies in­dek­sa­vi­mą to­kiu pat in­dek­su kaip ir ap­skai­tos vie­ne­to, tai dau­giau pen­si­jas di­din­si­me di­des­nes pa­ja­mas gau­nan­tiems, kaip bu­vo iki šiol. Na­tū­ra­lu, nuo di­des­nio no­mi­na­lo tas pats pro­cen­tas su­da­ro di­des­nę su­mą nei nuo ma­žes­nio no­mi­na­lo, to­dėl Sei­mo na­rio siū­lo­mu laip­tuo­tu ben­dro­sios pen­si­jos da­lies ap­skai­čia­vi­mu ma­žiau­sios pen­si­jos di­dės vėl san­ty­ki­nai ma­žiau ne­gu di­džiau­sios pen­si­jos. O Vy­riau­sy­bė siū­lo<text:s/><text:span text:style-name="T979">ne tik stip</text:span><text:span text:style-name="T980">­rin</text:span><text:span text:style-name="T981">­ti in</text:span><text:span text:style-name="T982">­di</text:span><text:span text:style-name="T983">­vi</text:span><text:span text:style-name="T984">­du</text:span><text:span text:style-name="T985">­a</text:span><text:span text:style-name="T986">­lios pen</text:span><text:span text:style-name="T987">­si</text:span><text:span text:style-name="T988">­jos da</text:span><text:span text:style-name="T989">­lies įmo</text:span><text:span text:style-name="T990">­kų svo</text:span><text:span text:style-name="T991">­rį, bet ir žen</text:span><text:span text:style-name="T992">­kliau pa</text:span><text:span text:style-name="T993">­di</text:span><text:span text:style-name="T994">­din</text:span><text:span text:style-name="T995">­ti pa</text:span><text:span text:style-name="T996">­čias<text:s/></text:span>ma­žiau­sias pen­si­jas.<text:s/></text:p>
        <text:p text:style-name="Roman">Da­bar, ko­le­gos, trum­pai, kiek li­ko lai­ko, aš no­rė­čiau dar kar­tą ak­cen­tuo­ti, koks bu­vo ir yra pen­si­jos re­for­mos tiks­las. Ką siū­lo Vy­riau­sy­bė, ką siū­lo­me mes?<text:s/></text:p>
        <text:p text:style-name="Roman">Ben­dri re­for­mos prin­ci­pai yra to­kie, kad mes siū­lo­me spar­tes­nį,<text:s/>nei šiuo me­tu ga­lio­jan­tis,<text:s/>pen­si­jos in­dek­sa­vi­mą, pla­nuo­ja­me, kad nuo ki­tų me­tų pen­si­jos augs la­biau, nei nu­ma­to da­bar­ti­nė in­dek­sa­vi­mo for­mu­lė, taip pat di­džiau­sią po­vei­kį pa­jus dau­giau įmo­kų su­mo­kė­ję žmo­nės, tai yra tu­rė­ję di­des­nes pa­ja­mas, bei il­ges­nį dar­bo sta­žą tu­rin­tys žmo­nės ir ma­žiau­sias so­cia­li­nio drau­di­mo pen­si­jas gau­nan­tys as­me­nys. Tai ati­tin­ka du ker­ti­nius so­cia­li­nės ap­sau­gos prin­ci­pus: tai yra di­des­nė so­cia­li­nė ap­sau­ga gau­nan­tiems ma­žiau­sias so­cia­li­nio drau­di­mo pen­si­jas ir tiems, kas į sis­te­mą su­mo­kė­jo dau­giau įmo­kų.<text:s/></text:p>
        <text:p text:style-name="Roman">Skai­čiuo­jant se­nat­vės pen­si­ją, la­bai svar­bu ir ben­dro­ji, ir in­di­vi­du­a­lio­ji pen­si­jos da­lis. Ben­dro­sios pen­si­jos da­lis fi­nan­suo­ja­ma iš vals­ty­bės biu­dže­to ir jos pa­skir­tis yra už­tik­rin­ti bent mi­ni­ma­lias pen­si­jų ga­ran­ti­jas. O in­di­vi­du­a­lio­sios pen­si­jos da­lies dy­dis pri­klau­so nuo as­mens su­mo­kė­tų įmo­kų, to­dėl bū­ti­na di­din­ti ir stip­rin­ti su­mo­kė­tų įmo­kų reikš­mę ben­drai pen­si­jai.</text:p>
        <text:p text:style-name="Roman">Da­bar ko­kia bus tos re­for­mos nau­da? Tik­rai tai bus tei­sin­ges­nė sis­te­ma, nes po re­for­mos ta ben­dro­ji uni­ver­sa­li pa­ra­mi­nė pen­si­jos da­lis la­biau ati­tiks sa­vo pa­skir­tį, nes ei­na­ma di­des­nio uni­ver­sa­lu­mo ir so­cia­li­nio tei­sin­gu­mo link.<text:s/></text:p>
        <text:p text:style-name="Roman">Įmo­kų ry­šio su iš­mo­ko­mis stip­ri­ni­mas. Da­bar vi­du­ti­nė­je pen­si­jo­je, tu­rint bū­ti­ną­jį sta­žą, ben­dro­ji da­lis su­da­ro maž­daug 60 %<text:s/>pen­si­jos, o in­di­vi­du­a­lio­ji su­da­ro vos 40 %. Ma­no­me, kad in­di­vi­du­a­lio­sios bū­tent pen­si­jos da­lies reikš­mė tu­ri di­dė­ti.<text:s/></text:p>
        <text:p text:style-name="Roman">Ir skur­do si­tu­a­ci­ja. Kaip tik­rai tur­būt vi­si su­tin­ka­me, ją rei­kia spręs­ti, ne­ga­li­me pa­lik­ti li­ki­mo va­liai sun­kiau­siai gy­ve­nan­čių žmo­nių šian­die­ną. Ka­dan­gi 2020 me­tų skur­do ri­zi­kos ly­gis ša­ly­je bu­vo 20,9 %<text:s/>ir di­džiau­sias jis bu­vo tarp sen­jo­rų – sie­kė 36 %, re­for­ma leis pa­siek­ti, kad skur­do ly­gis tarp 65+ gy­ven­to­jų su­ma­žė­tų bent 2 pro­cen­ti­niais punk­tais 2024 me­tais.<text:s/></text:p>
        <text:p text:style-name="Roman">O kal­bant apie pen­si­jų dy­džius, skai­čia­vi­mai ro­do, kad 2022 me­tais pen­si­joms in­dek­suo­ti pa­sky­rus pa­pil­do­mai 70 mln.<text:s/>eu­rų, 2024 me­tais – 140 mln.<text:s/>eu­rų, vi­du­ti­nė pen­si­ja 2022 me­tais di­dės nuo 450 eu­rų iki 465 eu­rų, o 2024 me­tais – nuo 519 eu­rų iki 544 eu­rų,<text:s/>vi­du­ti­nė se­nat­vės pen­si­ja, tu­rint bū­ti­ną­jį sta­žą, 2022 me­tais pa­siek­tų 489 eu­rus, o 2024 me­tais – jau 576 eu­rus. Tai yra tik­rai žen­klūs po­ky­čiai. Ma­to­me, kad 2024 me­tais pen­si­jos, tu­rint bū­ti­ną­jį sta­žą, pra­lenks tas pen­si­jas, kai bū­ti­no­jo sta­žo<text:s/>nė­ra.</text:p>
        <text:p text:style-name="Roman">Ar ga­liu dar ke­lis ak­cen­tus už­dė­ti, ka­dan­gi…</text:p>
        <text:p text:style-name="Roman"><text:span text:style-name="T997">PIRMININKAS.</text:span><text:s/>Jau vir­ši­ja­te, bet…</text:p>
        <text:p text:style-name="Roman"><text:span text:style-name="T998">M. NAVICKIENĖ</text:span><text:s/><text:span text:style-name="T999">(</text:span><text:span text:style-name="T1000">TS-LKDF</text:span><text:span text:style-name="T1001">)</text:span>. Ka­dan­gi tru­pu­tė­lį vi­si vir­ši­ja­me lai­ką, o klau­si­mas yra svar­bus, man at­ro­do, yra la­bai svar­bu su­pras­ti, kad mū­sų mo­de­lis ne­siū­lo ne­ver­tin­ti sta­žo įta­kos pen­si­jai. Tų žmo­nių, ku­rie su­kau­pė 30 me­tų ir dau­giau, ba­zi­nė pen­si­jos da­lis taip pat augs spar­čiau, kaip ir in­di­vi­du­a­lio­ji.</text:p>
        <text:p text:style-name="Roman">Kal­bė­da­mi apie tuos žmo­nes, ku­rių sta­žas yra nuo 15 me­tų iki 30 me­tų, pri­si­min­ki­me, kad tai yra apie 75 tūkst.<text:s/>žmo­nių iš dau­giau kaip<text:s/>600 tūkst.<text:s/>pen­si­nin­kų. Tarp jų yra du treč­da­liai mo­te­rų. Mes ži­no­me, kad sta­žo tie žmo­nės ne­su­kau­pė, nes ar­ba pri­žiū­rė­jo vai­kus, ar­ba slau­gė sa­vo ne­įga­lius ar­ti­muo­sius ir pa­na­šiai. Mes jiems iš biu­dže­to vis tiek pri­mo­ka­me ma­žų pen­si­jų prie­mo­kas. Pro­ble­mą spręs­ti rei­kia. Mes ją siū­lo­me spręs­ti tva­riai ir nuo­sek­liai ir kar­tu to­liau kaup­ti re­zer­vą. Tai yra la­bai svar­bu. Su mū­sų siū­lo­mu<text:s/>mo­de­liu<text:s/>mes ne tik už­tik­rin­si­me di­des­nį ir tva­rų pen­si­jų au­gi­mą, bet ir to­liau at­sa­kin­gai kaup­si­me re­zer­vą.<text:s/></text:p>
        <text:p text:style-name="Roman">Ko­le­gos, ku­rių dar ne­įti­ki­no gal­būt ar­gu­men­tai dėl mo­de­lio, mie­lai at­ski­rai frak­ci­jo­se pa­dis­ku­tuo­tu­me. Ypač krei­piuo­si į ger­bia­mą Ie­vą. Gal­būt pa­vyk­tų mums ras­ti ben­drą su­ta­ri­mą…</text:p>
        <text:p text:style-name="Roman"><text:span text:style-name="T1002">PIRMININKAS.</text:span><text:s/>Ge­rai.</text:p>
        <text:p text:style-name="Roman"><text:span text:style-name="T1003">M. NAVICKIENĖ</text:span><text:s/><text:span text:style-name="T1004">(</text:span><text:span text:style-name="T1005">TS-LKDF</text:span><text:span text:style-name="T1006">)</text:span>. …nes pen­si­jų au­gi­mas yra svar­bus klau­si­mas. Ačiū.</text:p>
        <text:p text:style-name="Roman"><text:span text:style-name="T1007">PIRMININKAS.</text:span><text:s/>Ačiū, ger­bia­ma mi­nist­re. To­liau dis­ku­si­jo­je da­ly­vau­ja M. Lin­gė.</text:p>
        <text:p text:style-name="Roman">To­liau pa­sė­džiui pir­mi­nin­kaus Sei­mo Pir­mi­nin­ko pa­va­duo­to­jas J. Sa­ba­taus­kas. Pra­šau.<text:s/></text:p>
        <text:p text:style-name="Roman"><text:span text:style-name="T1008">M. LINGĖ</text:span><text:s/><text:span text:style-name="T1009">(</text:span><text:span text:style-name="T1010">TS-LKDF</text:span><text:span text:style-name="T1011">)</text:span>. Dė­kui. Tik­rai daug da­ly­kų jau bu­vo pa­mi­nė­ta. Tie­siog dau­giau to­kie api­ben­dri­nan­tys trys klau­si­mai.<text:s/></text:p>
        <text:p text:style-name="Roman">Ko­dėl šian­dien esa­me to­kia­me eta­pe, kai tu­ri­me ir esa­me pri­vers­ti svars­ty­ti to­kius klau­si­mus, su­si­ju­sius su pen­si­jų sis­te­mos per­tvar­ko­mis? Pir­miau­sia, at­ro­do, tu­ri­me jau ir in­dek­sa­vi­mo for­mu­les, ir bu­vo anks­čiau pri­im­ti de­po­li­ti­za­vi­mo spren­di­mai, ta­čiau at­sa­ky­mas, ko­dėl<text:s/><text:span text:style-name="T1012">šian</text:span><text:span text:style-name="T1013">­dien apie tai kal</text:span><text:span text:style-name="T1014">­ba</text:span><text:span text:style-name="T1015">­me, yra pa</text:span><text:span text:style-name="T1016">­pras</text:span><text:span text:style-name="T1017">­tas ir trum</text:span><text:span text:style-name="T1018">­pas – tai yra skur</text:span><text:span text:style-name="T1019">­das. Vi</text:span><text:span text:style-name="T1020">­du</text:span><text:span text:style-name="T1021">­ti</text:span><text:span text:style-name="T1022">­nė se</text:span><text:span text:style-name="T1023">­nat</text:span><text:span text:style-name="T1024">­vės pen</text:span><text:span text:style-name="T1025">­si</text:span><text:span text:style-name="T1026">­ja<text:s/></text:span>jau ke­le­rius me­tus yra ma­žes­nė už skur­do ri­zi­kos ri­bą. Tu­ri­me to­kią vi­du­ti­nę pen­si­ją – 413 eu­rų,<text:s/>o skur­do ri­ba – 430 eu­rų ir tos lenk­ty­nės, vyks­tan­čios su lai­ku, jau tę­sia­si ne­be pir­mus me­tus.<text:s/></text:p>
        <text:p text:style-name="Roman">Skur­das tarp se­nat­vės pen­si­jos ga­vė­jų, kaip<text:s/>bu­vo ir pa­mi­nė­ta, sie­kia iš es­mės dvi­gu­bai dau­giau ne­gu ben­dras ša­lies vi­dur­kis ir di­dė­jo dau­giau­sia – 4 %, ly­gi­nant su ki­to­mis so­cia­li­nė­mis gru­pė­mis. Net 42 %<text:s/>vi­sų pen­si­jų ga­vė­jų gau­na pen­si­ją, ma­žes­nę nei 390 eu­rų, ir iš šios gru­pės iš es­mės 60 %<text:s/>yra vie­ni­ši as­me­nys.<text:s/></text:p>
        <text:p text:style-name="Roman">Ko­dėl tu­ri­me la­biau uni­ver­sa­li­zuo­ti ba­zi­nę pen­si­jos da­lį? Anks­čiau, kai bu­vo re­for­muo­ta pen­si­jų sis­te­ma, bu­vo pa­da­lin­ta į dvi da­lis, su­de­da­mą­sias: ben­drą­ją, pa­grįs­tą so­li­da­ru­mu ir mo­ka­mą iš vals­ty­bės biu­dže­to, ir in­di­vi­du­a­lią, pa­grįs­tą mo­kes­ti­nė­mis įmo­ko­mis ir mo­ka­mą iš „Sod­ros“ biu­dže­to. Tik so­li­da­ru­mo prin­ci­pas ne vi­sai tiks­liai įvyk­dy­tas, nes iš­lai­ky­ta pri­klau­so­my­bė nuo mo­kė­tų įmo­kų.<text:s/>Dėl so­li­da­ru­mo<text:s/>svar­bu pa­si­rū­pin­ti tais, ku­riems sun­kiau se­ka­si, ir ne įmo­kos tu­ri lem­ti iš­mo­kas, o ga­li­my­bės už­tik­rin­ti orų pra­gy­ve­ni­mą. Tur­būt su­tik­si­me, kad už tą ba­zi­nį dy­dį, ku­ris sie­kia apie 190 eu­rų, ir už to­kio pa­na­šaus dy­džio pen­si­ją bū­tų ne­įma­no­ma re­a­liai oriai nie­kaip pra­gy­ven­ti. Juo­lab kad šios da­lies mo­kė­ji­mą, ben­dro­sios da­lies mo­kė­ji­mą, ga­ran­tuo­ja ne as­mens mo­kė­tos drau­di­mi­nės įmo­kos, o vi­sų mo­kes­čių mo­kė­to­jai. Ba­zi­nė da­lis tu­ri už­tik­rin­ti vie­no­das mi­ni­ma­lias pa­ja­mas, o in­di­vi­du­a­lio­ji, be abe­jo, už­tik­rin­ti pa­ja­mas, pri­klau­so­mas nuo sta­žo ir mo­kė­tų įmo­kų. Tiks­las yra, kad at­ei­ty­je pa­laips­niui aug­tų in­di­vi­du­a­lio­sios da­lies svo­ris,<text:s/>ly­gi­nant su ben­drą­ja. Lau­kia­ma, kad 2030 me­tais su­si­ly­gin­tų tos dvi<text:s/><text:span text:style-name="T1027">da</text:span><text:span text:style-name="T1028">­lys, nes da</text:span><text:span text:style-name="T1029">­bar ben</text:span><text:span text:style-name="T1030">­dro</text:span><text:span text:style-name="T1031">­ji su</text:span><text:span text:style-name="T1032">­da</text:span><text:span text:style-name="T1033">­ro apie 60 %, o in</text:span><text:span text:style-name="T1034">­di</text:span><text:span text:style-name="T1035">­vi</text:span><text:span text:style-name="T1036">­du</text:span><text:span text:style-name="T1037">­a</text:span><text:span text:style-name="T1038">­lio</text:span><text:span text:style-name="T1039">­ji – 40 %. Vy</text:span><text:span text:style-name="T1040">­riau</text:span><text:span text:style-name="T1041">­sy</text:span><text:span text:style-name="T1042">­bės pa</text:span><text:span text:style-name="T1043">­teik</text:span><text:span text:style-name="T1044">­tas<text:s/></text:span>pro­jek­tas lei­džia šią kryp­tį pa­laips­niui stip­rin­ti.<text:s/></text:p>
        <text:p text:style-name="Roman">Ko­dėl tu­ri­me ra­di­ka­liau spręs­ti ma­žiau­sių pen­si­jų ga­vė­jų pen­si­jos dy­džio spar­tes­nį au­gi­mą? Be to, kas jau bu­vo pa­mi­nė­ta ir mi­nist­rės, apie 70 tūkst.<text:s/>skur­džiau­sių, gau­nan­čių tas pa­čias ma­žiau­sias pen­si­jas, ir jų 2/3 su­da­ro mo­te­rys, ne­sie­kia 200 eu­rų, to mi­ni­ma­laus var­to­ji­mo po­rei­kių dy­džio, tos pa­čios ap­lin­ky­bės įvar­din­tos.<text:s/>Dar ga­li­ma pri­dė­ti prie šei­mos na­rių prie­žiū­ros ar vai­ko au­gi­ni­mo tai, kad tie žmo­nės yra at­ei­nan­tys iš eko­no­mi­nės trans­for­ma­ci­jos lai­ko­tar­pio ir at­si­vė­ru­sios są­ly­gos vers­tis veik­la, ku­rios ap­mo­kes­ti­ni­mas ne­bu­vo grįs­tas so­cia­li­nio drau­di­mo įmo­ko­mis. Tai ir po­li­ti­kų at­sa­ko­my­bės klau­si­mas, ku­rie lei­do to­mis są­ly­go­mis dirb­ti, vers­tis, gy­ven­ti ir pa­kliū­ti gal­būt į to­kias si­tu­a­ci­jas, kai mo­kė­jo ar­ba ne­mo­kė­jo įmo­kų, ar mo­kė­jo la­bai ma­žas ir da­bar su­si­du­ria su pa­čių ma­žiau­sių pen­si­jų klau­si­mu.</text:p>
        <text:p text:style-name="Roman">Ma­žes­nes pen­si­jas le­mia ir re­gio­ni­niai fak­to­riai, gal­būt dar ma­žiau ap­tar­tas mo­men­tas. Ma­to­ma, kad bū­tent to­se sa­vi­val­dy­bė­se, ku­rios yra la­biau­siai nu­to­lu­sios nuo di­džių­jų mies­tų, dau­giau žmo­nių gau­na ma­žas pen­si­jas. Jie ob­jek­ty­viai tu­rė­jo ma­žiau ga­li­my­bių su­si­ras­ti ge­riau ap­mo­ka­mus dar­bus. Ra­jo­nų sa­vi­val­dy­bė­se dar­bo už­mo­kes­tis šių me­tų pra­džio­je bu­vo 21 %<text:s/>ma­žes­nis nei mies­tų sa­vi­val­dy­bė­se. Tos ten­den­ci­jos iš­lie­ka ryš­kios iki pat šių die­nų.<text:s/></text:p>
        <text:p text:style-name="Roman">Tai­gi, ger­bia­mi ko­le­gos, tik­rai ra­gi­nu ir kvie­čiu pa­lai­ky­ti pa­teik­tą Vy­riau­sy­bės pro­jek­tą. Jis leis spar­čiau ir grei­čiau di­din­ti žmo­nių in­di­vi­du­a­li­ą­ją da­lį, bū­tent pa­grįs­tą įmo­ko­mis, ir su­da­rys ores­nes pra­gy­ve­ni­mo są­ly­gas pa­čių ma­žiau­sių pen­si­jų ga­vė­jams.<text:s/></text:p>
        <text:p text:style-name="Roman"><text:span text:style-name="T1045">PIRMININKAS (J. SABATAUSKAS</text:span>,<text:s/><text:span text:style-name="T1046">LSDPF</text:span><text:span text:style-name="T1047">).</text:span><text:s/>Ačiū. Dis­ku­si­jo­je pa­si­sa­kė vi­si no­rin­tys. Ka­dan­gi<text:s/>dėl<text:s/>šio klau­si­mo<text:s/>bus siū­ly­mų, tai mes iš­klau­sy­si­me ir dėl jų pa­si­sa­ky­si­me, kai at­eis lai­kas bal­suo­ti.</text:p>
        <text:p text:style-name="Roman"/>
        <text:p text:style-name="Laikas">15.43 val.</text:p>
        <text:p text:style-name="Roman12"><text:span text:style-name="T1048">Tei</text:span><text:span text:style-name="T1049">­sė</text:span><text:span text:style-name="T1050">­jų at</text:span><text:span text:style-name="T1051">­ly</text:span><text:span text:style-name="T1052">­gi</text:span><text:span text:style-name="T1053">­ni</text:span><text:span text:style-name="T1054">­mų įsta</text:span><text:span text:style-name="T1055">­ty</text:span><text:span text:style-name="T1056">­mo Nr. X-1771 pa</text:span><text:span text:style-name="T1057">­kei</text:span><text:span text:style-name="T1058">­ti</text:span><text:span text:style-name="T1059">­mo įsta</text:span><text:span text:style-name="T1060">­ty</text:span><text:span text:style-name="T1061">­mo pro</text:span><text:span text:style-name="T1062">­jek</text:span><text:span text:style-name="T1063">­tas Nr. XIVP-961(2)</text:span><text:s/>(<text:span text:style-name="T1064">svars</text:span><text:span text:style-name="T1065">­ty</text:span><text:span text:style-name="T1066">­mas</text:span>)</text:p>
        <text:p text:style-name="Roman"/>
        <text:p text:style-name="Roman">Da­bar dar­bo­tvarkės 2-8 klau­si­mas – Tei­sė­jų at­ly­gi­ni­mų įsta­ty­mo pa­kei­ti­mo įsta­ty­mo pro­jek­tas<text:s/>Nr. XIVP-961(2). Pra­ne­šė­ja – mi­nist­rė. (<text:span text:style-name="T1067">Bal</text:span><text:span text:style-name="T1068">­sai sa</text:span><text:span text:style-name="T1069">­lė</text:span><text:span text:style-name="T1070">­je</text:span>) At­si­pra­šau, at­si­pra­šau, pra­ne­šė­jas M. Lin­gė, So­cia­li­nių rei­ka­lų ir dar­bo ko­mi­te­to, kaip pa­grin­di­nio ko­mi­te­to, pra­ne­šė­jas.<text:s/></text:p>
        <text:p text:style-name="Roman"><text:span text:style-name="T1071">M. LINGĖ</text:span><text:s/><text:span text:style-name="T1072">(</text:span><text:span text:style-name="T1073">TS-LKDF</text:span><text:span text:style-name="T1074">)</text:span>. Dė­ko­ju, po­sė­džio pir­mi­nin­ke. Ko­mi­te­tas lap­kri­čio 8 die­ną ap­svars­tė Tei­sė­jų at­ly­gi­ni­mų įsta­ty­mo pa­kei­ti­mo įsta­ty­mo pro­jek­tą, ku­ris įgy­ven­di­na Kon­sti­tu­ci­nio<text:s/><text:span text:style-name="T1075">Teis</text:span><text:span text:style-name="T1076">­mo spren</text:span><text:span text:style-name="T1077">­di</text:span><text:span text:style-name="T1078">­mus, ir pri</text:span><text:span text:style-name="T1079">­ėmė spren</text:span><text:span text:style-name="T1080">­di</text:span><text:span text:style-name="T1081">­mą pri</text:span><text:span text:style-name="T1082">­tar</text:span><text:span text:style-name="T1083">­ti ini</text:span><text:span text:style-name="T1084">­cia</text:span><text:span text:style-name="T1085">­to</text:span><text:span text:style-name="T1086">­rių pa</text:span><text:span text:style-name="T1087">­teik</text:span><text:span text:style-name="T1088">­tam įsta</text:span><text:span text:style-name="T1089">­ty</text:span><text:span text:style-name="T1090">­mo pro</text:span><text:span text:style-name="T1091">­jek</text:span><text:span text:style-name="T1092">­tui ir<text:s/></text:span>ko­mi­te­to iš­va­doms. Už to­kį spren­di­mą bal­sa­vo 8, prieš – 1, su­si­lai­kė 2.<text:s/></text:p>
        <text:p text:style-name="Roman"><text:span text:style-name="T1093">PIRMININKAS.</text:span><text:s/>Biu­dže­to ir fi­nan­sų ko­mi­te­to var­du pra­ne­šė­jas A. Če­po­no­nis. Pra­šom.</text:p>
        <text:p text:style-name="Roman"><text:span text:style-name="T1094">A. ČEPONONIS</text:span><text:s/><text:span text:style-name="T1095">(</text:span><text:span text:style-name="T1096">TS-LKDF</text:span><text:span text:style-name="T1097">)</text:span>.<text:span text:style-name="T1098"><text:s/>Biu</text:span><text:span text:style-name="T1099">­dže</text:span><text:span text:style-name="T1100">­to ir fi</text:span><text:span text:style-name="T1101">­nan</text:span><text:span text:style-name="T1102">­sų ko</text:span><text:span text:style-name="T1103">­mi</text:span><text:span text:style-name="T1104">­te</text:span><text:span text:style-name="T1105">­tas, kaip pa</text:span><text:span text:style-name="T1106">­pil</text:span><text:span text:style-name="T1107">­do</text:span><text:span text:style-name="T1108">­mas ko</text:span><text:span text:style-name="T1109">­mi</text:span><text:span text:style-name="T1110">­te</text:span><text:span text:style-name="T1111">­tas,<text:s/></text:span>ap­svars­tė šį klau­si­mą, spren­di­mas – pri­tar­ti ini­cia­to­riams. Pri­tar­ta ben­dru su­ta­ri­mu.</text:p>
        <text:p text:style-name="Roman"><text:span text:style-name="T1112">PIRMININKAS.</text:span><text:s/>Ačiū. (<text:span text:style-name="T1113">Bal</text:span><text:span text:style-name="T1114">­sai sa</text:span><text:span text:style-name="T1115">­lė</text:span><text:span text:style-name="T1116">­je</text:span>) Dis­ku­tuo­ti nė­ra no­rin­čių. (<text:span text:style-name="T1117">Bal</text:span><text:span text:style-name="T1118">­sai sa</text:span><text:span text:style-name="T1119">­lė</text:span><text:span text:style-name="T1120">­je</text:span>) Pa­tai­sų nė­ra. Dėl mo­ty­vų ir­gi nė­ra no­rin­čių pa­si­sa­ky­ti. Bal­suo­si­me nu­sta­ty­tu lai­ku.<text:s/></text:p>
        <text:p text:style-name="Roman"/>
        <text:p text:style-name="Laikas">15.45 val.</text:p>
        <text:p text:style-name="Roman12"><text:span text:style-name="T1121">Bau</text:span><text:span text:style-name="T1122">­džia</text:span><text:span text:style-name="T1123">­mo</text:span><text:span text:style-name="T1124">­jo ko</text:span><text:span text:style-name="T1125">­dek</text:span><text:span text:style-name="T1126">­so 189 ir 216 straips</text:span><text:span text:style-name="T1127">­nių pa</text:span><text:span text:style-name="T1128">­kei</text:span><text:span text:style-name="T1129">­ti</text:span><text:span text:style-name="T1130">­mo įsta</text:span><text:span text:style-name="T1131">­ty</text:span><text:span text:style-name="T1132">­mo pro</text:span><text:span text:style-name="T1133">­jek</text:span><text:span text:style-name="T1134">­tas</text:span><text:s/>Nr. XIVP-214(2)ES, Bau­džia­mo­jo pro­ce­so ko­dek­so 151 straips­nio pa­kei­ti­mo įsta­ty­mo projek­tas Nr. XIVP-215(2) (<text:span text:style-name="T1135">svars</text:span><text:span text:style-name="T1136">­ty</text:span><text:span text:style-name="T1137">­mas</text:span>)</text:p>
        <text:p text:style-name="Roman"/>
        <text:p text:style-name="Roman">Ki­tas dar­bo­tvarkės kom­plek­si­nis klau­si­mas – Bau­džia­mo­jo ko­dek­so 189 ir 216 straips­nių pa­kei­ti­mo įsta­ty­mo pro­jek­tas Nr. XIVP-214(2)ES<text:s/>ir Bau­džia­mo­jo pro­ce­so ko­dek­so 151 strai­ps­nio pa­kei­ti­mo įsta­ty­mo pro­jek­tas Nr. XIVP-215(2). Pa­grin­di­nio Tei­sės ir tei­sėt­var­kos ko­mi­te­to var­du pra­ne­šė­ja – I. Ha­a­se.<text:s/></text:p>
        <text:p text:style-name="Roman"><text:span text:style-name="T1138">I. HAASE</text:span><text:span text:style-name="T1139"><text:s/></text:span><text:span text:style-name="T1140">(</text:span><text:span text:style-name="T1141">TS-LKDF</text:span><text:span text:style-name="T1142">)</text:span><text:span text:style-name="T1143">. Dė</text:span><text:span text:style-name="T1144">­ko</text:span><text:span text:style-name="T1145">­ju, pir</text:span><text:span text:style-name="T1146">­mi</text:span><text:span text:style-name="T1147">­nin</text:span><text:span text:style-name="T1148">­ke. Tei</text:span><text:span text:style-name="T1149">­sės ir tei</text:span><text:span text:style-name="T1150">­sėt</text:span><text:span text:style-name="T1151">­var</text:span><text:span text:style-name="T1152">­kos ko</text:span><text:span text:style-name="T1153">­mi</text:span><text:span text:style-name="T1154">­te</text:span><text:span text:style-name="T1155">­tas lap</text:span><text:span text:style-name="T1156">­kri</text:span><text:span text:style-name="T1157">­čio 10 die</text:span><text:span text:style-name="T1158">­ną ap</text:span><text:span text:style-name="T1159">­svars</text:span><text:span text:style-name="T1160">­tė Lie</text:span><text:span text:style-name="T1161">­tu</text:span><text:span text:style-name="T1162">­vos Res</text:span><text:span text:style-name="T1163">­pub</text:span><text:span text:style-name="T1164">­li</text:span><text:span text:style-name="T1165">­kos<text:s/></text:span>bau­džia­mo­jo ko­dek­so 189 ir 216 straips­nių pa­kei­ti­mo įsta­ty­mo pro­jek­tą, bu­vo pri­tar­ta ben­dru su­ta­ri­mu. Ir gal dėl ly­di­mo­jo įsta­ty­mo?<text:s/></text:p>
        <text:p text:style-name="Roman"><text:span text:style-name="T1166">PIRMININKAS.</text:span><text:s/>Taip.<text:s/></text:p>
        <text:p text:style-name="Roman"><text:span text:style-name="T1167">I. HAASE</text:span><text:span text:style-name="T1168"><text:s/></text:span><text:span text:style-name="T1169">(</text:span><text:span text:style-name="T1170">TS-LKDF</text:span><text:span text:style-name="T1171">)</text:span><text:span text:style-name="T1172">.<text:s/></text:span>Dėl ly­di­mo­jo pro­jek­to, dėl Bau­džia­mo­jo pro­ce­so ko­dek­so 151 strai­ps­nio pa­kei­ti­mo įsta­ty­mo pro­jek­to. Taip pat bu­vo pri­tar­ta ben­dru su­ta­ri­mu.<text:s/></text:p>
        <text:p text:style-name="Roman"><text:span text:style-name="T1173">PIRMININKAS.</text:span><text:s/>Ačiū. Da­ly­vau­ti dis­ku­si­jo­je nė­ra no­rin­čių. Dėl bal­sa­vi­mo mo­ty­vų pa­si­sa­ky­ti taip pat nė­ra no­rin­čių. Ko­le­gos, bal­suo­si­me, kaip ir dėl ki­tų pro­jek­tų, nu­ma­ty­tu lai­ku.<text:s/></text:p>
        <text:p text:style-name="Roman"/>
        <text:p text:style-name="Laikas">15.46 val.</text:p>
        <text:p text:style-name="Roman12">Ad­mi­nist­ra­ci­nių nu­si­žen­gi­mų ko­dek­so 29 ir 247 straips­nių pa­kei­ti­mo įsta­ty­mo projek­tas Nr. XIIIP-4779(3) (<text:span text:style-name="T1174">svars</text:span><text:span text:style-name="T1175">­ty</text:span><text:span text:style-name="T1176">­mas</text:span>)</text:p>
        <text:p text:style-name="Roman"/>
        <text:p text:style-name="Roman">Dar­bo­tvarkės 2-10 klau­si­mas – Ad­mi­nist­ra­ci­nių nu­si­žen­gi­mų ko­dek­so 29 ir 247 straip­s­nių pa­kei­ti­mo įsta­ty­mo pro­jek­tas Nr. XIIIP-4779(3). Pra­ne­šė­jas – Tei­sės ir tei­sėt­var­kos ko­mi­te­to pir­mi­nin­kas S. Šed­ba­ras.<text:s/></text:p>
        <text:p text:style-name="Roman"><text:span text:style-name="T1177">S. ŠEDBARAS</text:span><text:span text:style-name="T1178"><text:s/></text:span><text:span text:style-name="T1179">(</text:span><text:span text:style-name="T1180">TS-LKDF</text:span><text:span text:style-name="T1181">)</text:span><text:span text:style-name="T1182">.<text:s/></text:span>Ger­bia­mi ko­le­gos, 2-10 klau­si­mas – įsta­ty­mo pro­jek­tas Nr. XIIIP-4779(2). Jo es­mė yra nu­sta­ty­ti, jog įran­kiai ar au­to­mo­bi­liai, ku­rie bu­vo pa­nau­do­ti ter­šiant ap­lin­ką, at­ve­žant šiukš­les, jas iš­krau­nant, ga­lė­tų bū­ti kon­fis­kuo­ja­mi. Tai yra ap­lin­kos ap­sau­gos sri­ties įsta­ty­mo ly­di­ma­sis pro­jek­tas. Ko­mi­te­tas svars­tė šių me­tų spa­lio 20 die­ną. Vi­sais pen­kiais da­ly­va­vu­sių­jų bal­sais už pri­ta­rė ko­mi­te­to pa­to­bu­lin­tam įsta­ty­mo pro­jek­tui ir ko­mi­te­to iš­va­doms.<text:s/></text:p>
        <text:p text:style-name="Roman"><text:span text:style-name="T1183">PIRMININKAS.</text:span><text:s/>Ačiū, ko­le­ga. Nie­kas ne­no­ri dis­ku­tuo­ti. Dėl bal­sa­vi­mo mo­ty­vų taip pat nė­ra. Bal­suo­si­me nu­ma­ty­tu lai­ku.<text:s/></text:p>
        <text:p text:style-name="Roman"/>
        <text:p text:style-name="Laikas">15.47 val.</text:p>
        <text:p text:style-name="Roman12">Ad­mi­nist­ra­ci­nių nu­si­žen­gi­mų ko­dek­so 268 straips­nio pa­kei­ti­mo įsta­ty­mo pro­jek­tas Nr. XIVP-346(2) (<text:span text:style-name="T1184">svars</text:span><text:span text:style-name="T1185">­ty</text:span><text:span text:style-name="T1186">­mas</text:span>)</text:p>
        <text:p text:style-name="Roman"/>
        <text:p text:style-name="Roman">Dar­bo­tvarkės 2-11 klau­si­mas – Ad­mi­nist­ra­ci­nių nu­si­žen­gi­mų ko­dek­so 268 straips­nio pa­kei­ti­mo įsta­ty­mo pro­jek­tas Nr. XIVP-346(2). Pra­šo­me. Ko­mi­te­to pir­mi­nin­kas S. Šed­ba­ras.<text:s/></text:p>
        <text:p text:style-name="Roman"><text:span text:style-name="T1187">S. ŠEDBARAS</text:span><text:span text:style-name="T1188"><text:s/></text:span><text:span text:style-name="T1189">(</text:span><text:span text:style-name="T1190">TS-LKDF</text:span><text:span text:style-name="T1191">)</text:span><text:span text:style-name="T1192">.<text:s/></text:span>Šiuo pro­jek­tu, ku­ris yra taip pat su­si­jęs su ap­lin­ko­sau­gi­niu tei­si­niu re­gu­lia­vi­mu, yra di­di­na­mos bau­dos ju­ri­di­nių as­me­nų va­do­vams ir ki­tiems at­sa­kin­giems as­me­nims už nuo­te­kų tvar­ky­mo pa­žei­di­mus. Vi­sų sep­ty­nių bal­sa­vu­sių­jų lap­kri­čio 10 die­nos po­sė­dy­je bal­sais už bu­vo pri­tar­ta ko­mi­te­to pa­to­bu­lin­tam įsta­ty­mo pro­jek­tui ir ko­mi­te­to iš­vadoms.<text:s/></text:p>
        <text:p text:style-name="Roman"><text:span text:style-name="T1193">PIRMININKAS.</text:span><text:span text:style-name="T1194"><text:s/>Ačiū, pir</text:span><text:span text:style-name="T1195">­mi</text:span><text:span text:style-name="T1196">­nin</text:span><text:span text:style-name="T1197">­ke. Yra no</text:span><text:span text:style-name="T1198">­rin</text:span><text:span text:style-name="T1199">­tis dis</text:span><text:span text:style-name="T1200">­ku</text:span><text:span text:style-name="T1201">­tuo</text:span><text:span text:style-name="T1202">­ti R. Šar</text:span><text:span text:style-name="T1203">­knic</text:span><text:span text:style-name="T1204">­kas. At</text:span><text:span text:style-name="T1205">­si</text:span><text:span text:style-name="T1206">­sa</text:span><text:span text:style-name="T1207">­ko,<text:s/></text:span>R. Šar­­knic­kas at­si­sa­ko dis­ku­tuo­ti. Dėl bal­sa­vi­mo mo­ty­vų nė­ra no­rin­čių kal­bė­ti. Ko­le­gos, bal­suo­si­me iš anks­to nu­ma­ty­tu lai­ku.<text:s/></text:p>
        <text:p text:style-name="Roman"/>
        <text:p text:style-name="Laikas">15.49 val.</text:p>
        <text:p text:style-name="Roman12">Rin­klia­vų įsta­ty­mo Nr. VIII-1725 12 straips­nio pa­kei­ti­mo įsta­ty­mo pro­jek­tas Nr. XIVP-457(2) (<text:span text:style-name="T1208">svars</text:span><text:span text:style-name="T1209">­ty</text:span><text:span text:style-name="T1210">­mas</text:span>)</text:p>
        <text:p text:style-name="Roman"/>
        <text:p text:style-name="Roman">Dar­bo­tvarkės 2-12 klau­si­mas – Rin­klia­vų įsta­ty­mo Nr. VIII-1725 12 straips­nio pa­kei­ti­mo įsta­ty­mo pro­jek­tas Nr. XIVP-457(2). Pra­ne­šė­jas pa­grin­di­nio Biu­dže­to ir fi­nan­sų ko­mi­te­to var­du – M. Ma­jaus­kas. Nė­ra. Tai gal A. Če­po­no­nis ga­lė­tų dėl Rin­klia­vų įsta­ty­mo pri­sta­ty­ti ko­mi­te­to nuo­mo­nę?<text:s/></text:p>
        <text:p text:style-name="Roman"><text:span text:style-name="T1211">A. ČEPONONIS</text:span><text:s/><text:span text:style-name="T1212">(</text:span><text:span text:style-name="T1213">TS-LKDF</text:span><text:span text:style-name="T1214">)</text:span>. Dė­kui, po­sė­džio pir­mi­nin­ke. Mie­li ko­le­gos, ko­mi­te­tas ap­svar­s­tė ir ben­dru su­ta­ri­mu pri­ta­rė siū­lo­mam spren­di­mui.<text:s/></text:p>
        <text:p text:style-name="Roman"><text:span text:style-name="T1215">PIRMININKAS.</text:span><text:s/>Ačiū. Dis­ku­si­jo­je nė­ra no­rin­čių pa­si­sa­ky­ti. Dėl bal­sa­vi­mo mo­ty­vų taip pat nė­ra no­rin­čių kal­bė­ti. Bal­suo­si­me, kaip ir dėl ki­tų pro­jek­tų, 16 val. 40 min.<text:s/></text:p>
        <text:p text:style-name="Roman"/>
        <text:p text:style-name="Laikas">15.50 val.</text:p>
        <text:p text:style-name="Roman12">Svei­ka­tos sis­te­mos įsta­ty­mo Nr. I-552 38<text:span text:style-name="T1216">1</text:span><text:s/>straips­nio pa­kei­ti­mo įsta­ty­mo pro­jek­tas Nr. XIVP-519(2) (<text:span text:style-name="T1217">svars</text:span><text:span text:style-name="T1218">­ty</text:span><text:span text:style-name="T1219">­mas</text:span>)</text:p>
        <text:p text:style-name="Roman"/>
        <text:p text:style-name="Roman">Ki­tas dar­bo­tvarkės 2-13 klau­si­mas – Svei­ka­tos sis­te­mos įsta­ty­mo Nr. I-552 38<text:span text:style-name="T1220">1</text:span><text:s/>straips­nio pa­kei­ti­mo įsta­ty­mo pro­jek­tas Nr. XIVP-519(2). Pa­grin­di­nio Svei­ka­tos rei­ka­lų ko­mi­te­to var­du pra­ne­šė­jas – kvie­čia­me A. Ve­ry­gą. Pra­šom ko­mi­te­to…</text:p>
        <text:p text:style-name="Roman"><text:span text:style-name="T1221">A. VERYGA</text:span><text:s/><text:span text:style-name="T1222">(</text:span><text:span text:style-name="T1223">LVŽSF</text:span><text:span text:style-name="T1224">)</text:span>. Dė­ko­ju, ger­bia­ma­sis po­sė­džio pir­mi­nin­ke. Sei­mo Svei­ka­tos rei­ka­lų ko­mi­te­tas, kaip pa­grin­di­nis ko­mi­te­tas, ap­svars­tė įsta­ty­mo pro­jek­tą. Bal­sa­vi­mo me­tu nuo­mo­nės iš­si­sky­rė. Už ko­mi­te­to iš­va­dą pri­tar­ti ko­mi­te­tui bal­sa­vo še­ši, prieš – 1, su­si­lai­kė 4. Tai­gi pro­jek­tui bu­vo pri­tar­ta.<text:s/></text:p>
        <text:p text:style-name="Roman"><text:span text:style-name="T1225">PIRMININKAS.</text:span><text:s/>Ačiū. Dis­ku­tuoti<text:s/>yra už­si­ra­šęs A. Ve­ry­ga. Pra­šom, ger­bia­mas ko­le­ga.<text:s/></text:p>
        <text:p text:style-name="Roman"><text:span text:style-name="T1226">A. VERYGA</text:span><text:s/><text:span text:style-name="T1227">(</text:span><text:span text:style-name="T1228">LVŽSF</text:span><text:span text:style-name="T1229">)</text:span>. Dė­ko­ju, pir­mi­nin­ke. Iš tik­rų­jų no­riu Sei­mo na­riams, ku­rie gal­būt yra tik šio­je ka­den­ci­jo­je ar bu­vo pra­ėju­sio­je ka­den­ci­jo­je, bet ne­bu­vo už­pra­ei­to­je ka­den­ci­jo­je, kai bu­vo pri­im­ti spren­di­mai dėl<text:s/>Vals­ty­bi­nio vi­suo­me­nės svei­ka­tos stip­ri­ni­mo fon­do stei­gi­mo, tik pri­min­ti šią is­to­ri­ją. Tuo me­tu bu­vo la­bai karš­tai ir su­dė­tin­gai dis­ku­tuo­ja­ma, ar toks fon­das tu­rė­tų, ar ne­tu­rė­tų at­si­ras­ti. Sei­mas pri­ėmė spren­di­mą vis dėl­to steig­ti to­kį fon­dą ir aiš­kiai nu­ro­dy­ti lė­šas, iš kur toks fon­das tu­rė­tų bū­ti su­ren­ka­mas, kaip jis tu­rė­tų bū­ti su­da­ro­mas. Bu­vo ap­si­spręs­ta, kad tą fon­dą Vy­riau­sy­bė tu­rė­tų su­for­muo­ti skir­da­ma da­lį lė­šų, da­lį pa­ja­mų, gau­tų par­duo­dant ta­ba­ko, al­ko­ho­lio ga­mi­nius, taip pat da­lį lė­šų, gau­tų iš lo­te­ri­jų ir azar­ti­nių lo­ši­mų mo­kes­čio.<text:s/></text:p>
        <text:p text:style-name="Roman">Jau tuo me­tu, kai bu­vo pri­ima­mas įsta­ty­mas dėl šio fon­do, bu­vo ži­no­mos kon­sti­tu­ci­nės nuo­sta­tos, kad įsta­ty­me ne­ga­li­ma nu­sta­ty­ti kon­kre­taus pro­cen­to, kiek tų lė­šų nuo su­rink­tų ak­ci­zų tu­rė­tų pa­tek­ti į fon­dą, jų ir ne­bu­vo įsta­ty­me. Kai šiuo me­tu Sei­me yra svars­to­ma dėl dau­ge­lio įvai­rių fon­dų ir sa­ko­ma, kad tai prieš­ta­rau­ja Kon­sti­tu­ci­jai, Kon­sti­tu­ci­nio Teis­mo iš­aiš­ki­ni­mui, sa­kau, jau tvir­ti­nant šį fon­dą į šiuos nuo­gąs­ta­vi­mus bu­vo at­si­žvelg­ta.<text:s/></text:p>
        <text:p text:style-name="Roman">Vie­nin­te­lis da­ly­kas, dėl ku­rio, ma­tyt, rei­kė­tų su­tik­ti, kal­bant apie Kon­sti­tu­ci­nio Teis­mo iš­aiš­ki­ni­mą, kad ne­pa­nau­do­tos fon­do lė­šos ne­tu­rė­tų bū­ti per­ke­lia­mos į ki­tus me­tus,<text:s/>ir tai yra, ma­tyt, lo­giš­ka pla­nuo­jant biu­dže­to lė­šas, bet tai ne­su­da­ry­tų<text:s/>­ko­kios<text:s/>nors<text:s/>pa­grin­di­nės pro­ble­mos. Kai bu­vo ko­mi­te­te svars­to­ma at­si­sa­ky­ti, iš­brau­ky­ti tuos lė­šų šal­ti­nius, bu­vo iš­sa­ko­mos tam tik­ros nuo­mo­nės: su­prask, iš to fon­do vis tiek nie­ko ge­ro, jis tuos pi­ni­gus skirs­to<text:s/>­ko­kiems<text:s/>nors<text:s/>drau­gams ar pa­žįs­ta­miems, ne­ski­ria­ma es­mi­niams pro­jek­tams, bet mes tur­būt nie­ka­da ne­pa­siek­si­me to re­zul­ta­to, kad pi­ni­gai bū­tų pa­skir­ti vi­siems no­rin­tiems – tiek ne­vy­riau­sy­bi­nėms or­ga­ni­za­ci­joms, tiek moks­li­nin­kams, – yra tam tik­ras kon­kur­sas.<text:s/></text:p>
        <text:p text:style-name="Roman">Aš prieš sa­ve tu­riu at­si­da­ręs trejų me­tų fon­do veik­los ata­skai­tas. Tie pro­jek­tai, aš ma­nau, yra la­bai la­bai svar­būs. Tiek su vai­kais, tu­rin­čiais au­tiz­mo spek­tro su­tri­ki­mų, dir­ban­čioms or­ga­ni­za­ci­joms skir­ti pro­jek­tai, tiek pra­ėju­siais me­tais dau­gy­bė pro­jek­tų, skir­tų psi­cho­lo­gi­nio kon­sul­ta­vi­mo, emo­ci­nės pa­ra­mos pa­slau­gų ga­vi­mo plėt­rai, tik­rai lei­do fi­nan­suo­ti dau­gy­bę vei­k­lų, ku­rias ki­tais bū­dais fi­nan­suo­ti bū­tų bu­vę la­bai su­dė­tin­ga. Ši­to fon­do dė­ka ga­lė­jo at­si­ras­ti pi­lo­tas su pri­klau­so­my­bių li­gų kon­sul­tan­tais, da­bar jau iš­si­vys­tęs į tam tik­rą sis­te­mą.<text:s/></text:p>
        <text:p text:style-name="Roman">Aš ma­nau, kad yra kri­tiš­kai svar­bu iš­sau­go­ti šal­ti­nius, tai yra nu­ro­dy­ti, iš kur tu­rė­tų bū­ti for­muo­ja­mas fon­das, ne­nu­ro­dy­ti, aiš­ku, pro­cen­tų, tai prieš­ta­rau­tų Kon­sti­tu­ci­jai. Kri­tiš­kai svar­bu, kad toks fon­das iš­lik­tų. Jei­gu mes pa­lie­ka­me tie­siog pa­sa­ky­mą, kad tai yra for­muo­ja­ma iš biu­dže­to, tai pra­ran­da bet ko­kią pras­mę. Jūs vi­si pui­kiai ži­no­te, kaip yra leng­va vi­sa­da, ar prieš rin­ki­mus, ar bet ku­riuo ki­tu lai­ku, sa­ky­ti, kad svar­bu skir­ti pi­ni­gų vi­suo­me­nės svei­ka­tai, svei­ka­tai stip­rin­ti, bet kaip sun­ku bū­na tuos pi­ni­gus iš tik­rų­jų tiek mi­nist­rui, tiek čia, Sei­me, at­ko­vo­ti, kad jie bū­tų skir­ti vi­suo­me­nės svei­ka­tai. Tas fon­das bu­vo lai­ko­mas ge­ro­sios prak­ti­kos pa­vyz­džiu ne tik Lie­tu­vo­je, bet ir Eu­ro­po­je. Ma­nau, kad mes tu­rė­tu­me tuos lė­šų šal­ti­nius iš­lai­ky­ti.</text:p>
        <text:p text:style-name="Roman"><text:span text:style-name="T1230">PIRMININKAS.</text:span><text:s/>Ačiū, ko­le­ga. Dėl bal­sa­vi­mo mo­ty­vų bus vė­liau, nes čia yra siū­ly­mai.</text:p>
        <text:p text:style-name="Roman"/>
        <text:p text:style-name="Laikas">15.57 val.</text:p>
        <text:p text:style-name="Roman12">Svei­ka­tos prie­žiū­ros įstai­gų įsta­ty­mo Nr. I-1367 5 ir 45 straips­nių pa­kei­ti­mo įstatymo pro­jek­tas Nr. XIVP-258(2) (<text:span text:style-name="T1231">svars</text:span><text:span text:style-name="T1232">­ty</text:span><text:span text:style-name="T1233">­mas</text:span>)</text:p>
        <text:p text:style-name="Roman"/>
        <text:p text:style-name="Roman">Ki­tas dar­bo­tvarkės 2-14 klau­si­mas – Svei­ka­tos prie­žiū­ros įstai­gų įsta­ty­mo 5 ir 45 straips­nių pa­kei­ti­mo įsta­ty­mo pro­jek­tas Nr. XIVP-258(2). Pra­ne­šė­ja – M. Da­nie­lė, Svei­ka­tos rei­ka­lų ko­mi­te­tas.</text:p>
        <text:p text:style-name="Roman"><text:span text:style-name="T1234">M. DANIELĖ</text:span><text:span text:style-name="T1235"><text:s/></text:span><text:span text:style-name="T1236">(</text:span><text:span text:style-name="T1237">LF</text:span><text:span text:style-name="T1238">)</text:span><text:span text:style-name="T1239">.<text:s/></text:span>Dė­kui, po­sė­džio pir­mi­nin­ke. Įvar­din­tas pro­jek­tas sie­kia, kad svei­ka­tos prie­žiū­ros įstai­gos, teik­da­mos svei­ka­tos pa­slau­gas, pri­va­lo nau­do­tis Elek­tro­ni­ne svei­ka­tos pa­slau­gų ir ben­dra­dar­bia­vi­mo in­fra­struk­tū­ros in­for­ma­ci­ne sis­te­ma, taip pat teik­ti ir gau­ti duo­menis. Pa­aiš­kė­jus, kad įstai­ga nė­ra su­da­riu­si nau­do­ji­mo su­tar­ties su pa­grin­di­niu elek­tro­ni­nės svei­ka­tos pa­slau­gų sis­te­mos tvar­ky­to­ju, ar­ba ne­pil­do elek­tro­ni­nių do­ku­men­tų, ne­tei­kia duo­me­nų, veik­los li­cen­ci­jos ga­lio­ji­mas bū­tų su­stab­do­mas.<text:s/></text:p>
        <text:p text:style-name="Roman">No­rė­čiau pa­mi­nė­ti, kad li­cen­ci­ja ne­bus stab­do­ma, jei­gu įstai­ga ne­si­nau­dos, elek­tro­ni­nių do­ku­men­tų ne­pil­dys ar duo­me­nų ne­teiks dėl ne nuo įstai­gos pri­klau­san­čių ap­lin­ky­bių.</text:p>
        <text:p text:style-name="Roman"><text:span text:style-name="T1240">PIRMININKAS.</text:span><text:s/>Ger­bia­ma ko­le­ge, ko­mi­te­to iš­va­dą.<text:s/></text:p>
        <text:p text:style-name="Roman"><text:span text:style-name="T1241">M. DANIELĖ</text:span><text:span text:style-name="T1242"><text:s/></text:span><text:span text:style-name="T1243">(</text:span><text:span text:style-name="T1244">LF</text:span><text:span text:style-name="T1245">)</text:span><text:span text:style-name="T1246">.</text:span><text:s/>Kaip pa­grin­di­nis Svei­ka­tos rei­ka­lų ko­mi­te­tas pri­ta­ria ben­dru su­ta­ri­mu šiam pro­jek­tui.</text:p>
        <text:p text:style-name="Roman"><text:span text:style-name="T1247">PIRMININKAS.</text:span><text:s/>Ačiū. Dis­ku­si­jo­je no­rė­jo da­ly­vau­ti A. Ged­vi­las, bet aš jo sa­lė­je ne­ma­tau.<text:s/></text:p>
        <text:p text:style-name="Roman">Dėl mo­ty­vų. A. Ve­ry­ga – už.</text:p>
        <text:p text:style-name="Roman"><text:span text:style-name="T1248">A. VERYGA</text:span><text:s/><text:span text:style-name="T1249">(</text:span><text:span text:style-name="T1250">LVŽSF</text:span><text:span text:style-name="T1251">)</text:span>. Dė­ko­ju, po­sė­džio pir­mi­nin­ke. Ma­tau, kad vis dėl­to bus skir­tin­gų nuo­mo­nių, ma­tau, kad ko­le­ga Ai­das bent jau bu­vo už­si­ra­šęs kal­bė­ti prieš, tai, ma­tyt, rei­kia tie­siog kai ku­riuos niu­an­sus pa­aiš­kin­ti, ko­dėl aš vis­gi ra­gin­čiau pri­tar­ti šiam pro­jek­tui ir bal­suo­ti už. Elek­tro­ni­nė svei­ka­ta yra svar­bi ne tik dėl to, kad mes ga­lė­tu­me<text:s/>­ką<text:s/>nors<text:s/>ana­li­zuo­ti, tie­siog su­kaup­ti duo­me­nis, bet ji yra be ga­lo svar­bi ir pa­tiems pa­cien­tams. Iš jų da­bar gir­di­me tik­rai ne­ma­žai nu­si­skun­di­mų, kad, nu­vy­kus į vie­ną ar ki­tą įstai­gą, ji ne­ma­to, sa­ky­ki­me, ar­ba jų gau­tų kon­sul­ta­ci­jų, ar­ba at­lik­tų ty­ri­mų ir pa­na­šiai. O taip yra to­dėl, kad ne vi­sos gy­dy­mo įstai­gos tuos rei­kia­mus duo­me­nis į e. svei­ka­tą pa­tei­kia. Tai yra pa­to­gu­mas tiek pa­cien­tams, tiek ir me­di­kams, jie ga­lė­tų tuos duo­me­nis ma­ty­ti, pa­si­žiū­rė­ti, gal grei­čiau ir efek­ty­viau įver­tin­ti pa­cien­to būk­lę ir pri­im­ti pa­cien­tui rei­kia­mus spren­di­mus. Aš vis­gi kvies­čiau vi­sus mus šiam pro­jek­tui pri­tar­ti, bal­suo­ti už, nes tik­rai gy­ve­na­me skait­me­ni­nės vi­suo­me­nės lai­ko­tar­piu, ir taip, kaip ki­ti sek­to­riai, <text:span text:style-name="T1252">taip ir svei</text:span><text:span text:style-name="T1253">­ka</text:span><text:span text:style-name="T1254">­tos sek</text:span><text:span text:style-name="T1255">­to</text:span><text:span text:style-name="T1256">­rius tu</text:span><text:span text:style-name="T1257">­rė</text:span><text:span text:style-name="T1258">­tų nau</text:span><text:span text:style-name="T1259">­do</text:span><text:span text:style-name="T1260">­tis ši</text:span><text:span text:style-name="T1261">­to</text:span><text:span text:style-name="T1262">­mis skait</text:span><text:span text:style-name="T1263">­me</text:span><text:span text:style-name="T1264">­ni</text:span><text:span text:style-name="T1265">­nė</text:span><text:span text:style-name="T1266">­mis tech</text:span><text:span text:style-name="T1267">­no</text:span><text:span text:style-name="T1268">­lo</text:span><text:span text:style-name="T1269">­gi</text:span><text:span text:style-name="T1270">­jo</text:span><text:span text:style-name="T1271">­mis. Tie</text:span><text:span text:style-name="T1272">­sa, šiek tiek at</text:span><text:span text:style-name="T1273">­si</text:span><text:span text:style-name="T1274">­lie</text:span><text:span text:style-name="T1275">­ka nuo jų die</text:span><text:span text:style-name="T1276">­gi</text:span><text:span text:style-name="T1277">­mo, bet ma</text:span><text:span text:style-name="T1278">­nau, kad ši</text:span><text:span text:style-name="T1279">­tas įsta</text:span><text:span text:style-name="T1280">­ty</text:span><text:span text:style-name="T1281">­mas, tiks</text:span><text:span text:style-name="T1282">­liau, jo pa</text:span><text:span text:style-name="T1283">­ko</text:span><text:span text:style-name="T1284">­re</text:span><text:span text:style-name="T1285">­ga</text:span><text:span text:style-name="T1286">­vi</text:span><text:span text:style-name="T1287">­mas, tap</text:span><text:span text:style-name="T1288">­tų la</text:span><text:span text:style-name="T1289">­bai rim</text:span><text:span text:style-name="T1290">­ta pa</text:span><text:span text:style-name="T1291">­ska</text:span><text:span text:style-name="T1292">­ta svei</text:span><text:span text:style-name="T1293">­ka</text:span><text:span text:style-name="T1294">­tos prie</text:span><text:span text:style-name="T1295">­žiū</text:span><text:span text:style-name="T1296">­ros įstai</text:span><text:span text:style-name="T1297">­goms vys</text:span><text:span text:style-name="T1298">­ty</text:span><text:span text:style-name="T1299">­ti elek</text:span><text:span text:style-name="T1300">­tro</text:span><text:span text:style-name="T1301">­ni</text:span><text:span text:style-name="T1302">­nes svei</text:span><text:span text:style-name="T1303">­ka</text:span><text:span text:style-name="T1304">­tos pa</text:span><text:span text:style-name="T1305">­slau</text:span><text:span text:style-name="T1306">­gas.<text:s/></text:span></text:p>
        <text:p text:style-name="Roman"><text:span text:style-name="T1307">PIRMININKAS.</text:span><text:span text:style-name="T1308"><text:s/>Dėl bal</text:span><text:span text:style-name="T1309">­sa</text:span><text:span text:style-name="T1310">­vi</text:span><text:span text:style-name="T1311">­mo mo</text:span><text:span text:style-name="T1312">­ty</text:span><text:span text:style-name="T1313">­vų prieš kal</text:span><text:span text:style-name="T1314">­ba A.</text:span> Ged­vi­las.</text:p>
        <text:p text:style-name="Roman"><text:span text:style-name="T1315">A. GEDVILAS</text:span><text:s/><text:span text:style-name="T1316">(</text:span><text:span text:style-name="T1317">DPF</text:span><text:span text:style-name="T1318">)</text:span>. Ar aš ga­lė­čiau pa­si­sa­ky­ti?<text:s/></text:p>
        <text:p text:style-name="Roman"><text:span text:style-name="T1319">PIRMININKAS.</text:span><text:s/>Jau pra­lei­do­me dis­ku­si­jos fa­zę. Da­bar vyks­ta pa­si­sa­ky­mai dėl mo­ty­vų. Jūs tu­ri­te tei­sę kal­bė­ti dėl mo­ty­vų. Pra­šom.</text:p>
        <text:p text:style-name="Roman"><text:span text:style-name="T1320">A. GEDVILAS</text:span><text:s/><text:span text:style-name="T1321">(</text:span><text:span text:style-name="T1322">DPF</text:span><text:span text:style-name="T1323">)</text:span>. Ge­rai. Ačiū, pir­mi­nin­ke. No­riu at­kreip­ti dė­me­sį, kad gal­būt įsta­ty­mas ir bū­tų rei­ka­lin­gas, ta­čiau…</text:p>
        <text:p text:style-name="Roman"><text:span text:style-name="T1324">PIRMININKAS.</text:span><text:s/>Šiaip kau­kė pri­va­lo­ma sa­lė­je, tik tri­bū­no­je su­tei­kia­ma tei­sė kal­bė­ti be kau­kės.</text:p>
        <text:p text:style-name="Roman"><text:span text:style-name="T1325">A. GEDVILAS</text:span><text:s/><text:span text:style-name="T1326">(</text:span><text:span text:style-name="T1327">DPF</text:span><text:span text:style-name="T1328">)</text:span>. No­riu pa­sa­ky­ti, kad iki šiol yra la­bai daug pro­ble­mų su e. svei­ka­tos sis­te­ma, to­dėl ma­nau, kad bū­ti­na pir­miau­sia už­tik­rin­ti, kad e. svei­ka­ta pra­dė­tų tin­ka­mai funk­cio­nuo­ti.<text:s/></text:p>
        <text:p text:style-name="Roman">Dar ko­vo mė­ne­sį per su­si­ti­ki­mą su SAMʼo at­sto­vais ir Re­gist­rų cen­tru, ku­ris yra at­sa­kin­gas už e. svei­ka­tos ad­mi­nist­ra­vi­mą ir veik­lą, kė­liau be­ga­lę klau­si­mų – 25, gal­būt ir dau­giau. No­riu pa­sa­ky­ti, kad šian­dien dar vi­si tie klau­si­mai nė­ra vi­siš­kai iš­spręs­ti, to­dėl tu­ri­me siek­ti, kad pir­mi­nės svei­ka­tos prie­žiū­ros įstai­gos ne­bū­tų ver­čia­mos, o bū­tų mo­ty­vuo­tos pa­čios pri­si­jung­ti į tą sis­te­mą ir tvar­ky­ti vi­sus su tuo su­si­ju­sius duo­me­nis. Tad siū­ly­čiau bū­tent dėl to­kios prie­žas­ties ši­tam įsta­ty­mo pro­jek­tui ne­pri­tar­ti. Ačiū.</text:p>
        <text:p text:style-name="Roman"><text:span text:style-name="T1329">PIRMININKAS.</text:span><text:s/>Ačiū, ko­le­ga. Bal­suo­si­me, kaip ir bu­vo skelb­ta, 16 val. 40 min.<text:s/></text:p>
        <text:p text:style-name="Roman"/>
        <text:p text:style-name="Laikas">16.02 val.</text:p>
        <text:p text:style-name="Roman12">Et­ni­nės kul­tū­ros vals­ty­bi­nės glo­bos pa­grin­dų įsta­ty­mo Nr. VIII-1328 6<text:span text:style-name="T1330">1</text:span><text:s/>straips­nio pa­kei­ti­mo įsta­ty­mo pro­jek­tas Nr. XIVP-952(2) (<text:span text:style-name="T1331">svars</text:span><text:span text:style-name="T1332">­ty</text:span><text:span text:style-name="T1333">­mas</text:span>)</text:p>
        <text:p text:style-name="Roman"/>
        <text:p text:style-name="Roman">Ki­tas dar­bo­tvarkės klau­si­mas – Et­ni­nės kul­tū­ros vals­ty­bi­nės glo­bos pa­grin­dų įsta­ty­mo Nr. VIII-1328 6<text:span text:style-name="T1334">1</text:span><text:s/>straips­nio pa­kei­ti­mo įsta­ty­mo pro­jek­tas Nr. XIVP-952(2). Svars­ty­mo sta­di­ja. Pa­grin­di­nio Kul­tū­ros ko­mi­te­to pra­ne­šė­jas – S. Tu­mė­nas.<text:s/></text:p>
        <text:p text:style-name="Roman"><text:span text:style-name="T1335">S. TUMĖNAS</text:span><text:s/><text:span text:style-name="T1336">(</text:span><text:span text:style-name="T1337">LVŽSF</text:span><text:span text:style-name="T1338">)</text:span>. Ačiū. Mū­sų ko­mi­te­to po­sė­dis vy­ko 10 die­ną. Pri­tar­ta ben­dru su­ta­ri­mu. Pro­jek­to es­mė – pa­tiks­lin­tas vie­nos ins­ti­tu­ci­jos pa­va­di­ni­mas – vie­to­je Šiau­lių uni­ver­si­te­to<text:s/><text:span text:style-name="T1339">at</text:span><text:span text:style-name="T1340">­si</text:span><text:span text:style-name="T1341">­ra</text:span><text:span text:style-name="T1342">­do Vil</text:span><text:span text:style-name="T1343">­niaus uni</text:span><text:span text:style-name="T1344">­ver</text:span><text:span text:style-name="T1345">­si</text:span><text:span text:style-name="T1346">­te</text:span><text:span text:style-name="T1347">­to Šiau</text:span><text:span text:style-name="T1348">­lių aka</text:span><text:span text:style-name="T1349">­de</text:span><text:span text:style-name="T1350">­mi</text:span><text:span text:style-name="T1351">­ja. Toks pa</text:span><text:span text:style-name="T1352">­tai</text:span><text:span text:style-name="T1353">­sy</text:span><text:span text:style-name="T1354">­mas. Pri</text:span><text:span text:style-name="T1355">­tar</text:span><text:span text:style-name="T1356">­ta ben</text:span><text:span text:style-name="T1357">­dru su</text:span><text:span text:style-name="T1358">­ta</text:span><text:span text:style-name="T1359">­ri</text:span><text:span text:style-name="T1360">­mu.</text:span></text:p>
        <text:p text:style-name="Roman"><text:span text:style-name="T1361">PIRMININKAS.</text:span><text:s/>Ačiū. Dis­ku­si­jo­je tur­būt nė­ra no­rin­čių da­ly­vau­ti. Dėl mo­ty­vų taip pat, nes iš tik­rų­jų re­dak­ci­nio po­bū­džio pa­tai­sa. Ačiū, ko­le­ga. Bal­suo­si­me, kaip ir anks­čiau, nu­sta­ty­tu lai­ku.<text:s/></text:p>
        <text:p text:style-name="Roman"/>
        <text:p text:style-name="P1362">16.03 val.</text:p>
        <text:p text:style-name="P1363">Gė­lo po­že­mi­nio van­dens ga­vy­bos grę­ži­nių įtei­si­ni­mo lai­ki­no­jo įsta­ty­mo pro­jek­tas Nr. XIVP-144(3), Ge­ria­mo­jo van­dens tie­ki­mo ir nuo­te­kų tvar­ky­mo įsta­ty­mo Nr. X-764 13, 14 ir 16 straips­nių pa­kei­ti­mo įsta­ty­mo pro­jek­tas Nr. XIVP-146(3) (<text:span text:style-name="T1364">svars</text:span><text:span text:style-name="T1365">­ty</text:span><text:span text:style-name="T1366">­mas</text:span>)</text:p>
        <text:p text:style-name="P1367"/>
        <text:p text:style-name="P1368">Ki­tas dar­bo­tvarkės klau­si­mas – Gė­lo po­že­mi­nio van­dens ga­vy­bos grę­ži­nių įtei­si­ni­mo lai­ki­no­jo įsta­ty­mo pro­jek­tas Nr. XIVP-144(3). Svars­ty­mo sta­di­ja. Pra­ne­šė­ja – pa­grin­di­nio Ap­lin­kos ap­sau­gos ko­mi­te­to pir­mi­nin­kė A. Ged­vi­lie­nė.<text:s/></text:p>
        <text:p text:style-name="Roman"><text:span text:style-name="T1369">A. GEDVILIENĖ</text:span><text:span text:style-name="T1370"><text:s/></text:span><text:span text:style-name="T1371">(</text:span><text:span text:style-name="T1372">TS-LKDF</text:span><text:span text:style-name="T1373">)</text:span><text:span text:style-name="T1374">.<text:s/></text:span>Ger­bia­mi ko­le­gos…</text:p>
        <text:p text:style-name="Roman"><text:span text:style-name="T1375">PIRMININKAS.</text:span><text:s/>Ir jo ly­di­ma­sis – Ge­ria­mo­jo van­dens tie­ki­mo ir nuo­te­kų tvar­ky­mo įsta­ty­mo Nr. X-764 13, 14 ir 16 straips­nių pa­kei­ti­mo įsta­ty­mo pro­jek­tas Nr. XIVP-146(3). Pra­šom.</text:p>
        <text:p text:style-name="Roman"><text:span text:style-name="T1376">A. GEDVILIENĖ</text:span><text:span text:style-name="T1377"><text:s/></text:span><text:span text:style-name="T1378">(</text:span><text:span text:style-name="T1379">TS-LKDF</text:span><text:span text:style-name="T1380">)</text:span><text:span text:style-name="T1381">.<text:s/></text:span>Dė­ko­ju, ger­bia­mas pir­mi­nin­ke. Ap­lin­kos ap­sau­gos ko­mi­te­tas abu įsta­ty­mų pro­jek­tus svars­tė spa­lio 27 die­ną. Gė­lo po­že­mi­nio van­dens ga­vy­bos grę­ži­nių įtei­si­ni­mo lai­ki­no­jo įsta­ty­mo pro­jek­tui bu­vo pri­tar­ta ben­dru su­ta­ri­mu. Taip pat svars­ty­tas Ge­ria­mo­jo van­dens tie­ki­mo ir nuo­te­kų tvar­ky­mo įsta­ty­mo kai ku­rių straips­nių pa­kei­ti­mo įsta­ty­mo pro­jek­tas. Jam ko­mi­te­tas taip pat pri­ta­rė ben­dru su­ta­ri­mu.<text:s/></text:p>
        <text:p text:style-name="Roman"><text:span text:style-name="T1382">PIRMININKAS.</text:span><text:s/>Ačiū, ko­le­ge. No­rin­čių šį kar­tą… (<text:span text:style-name="T1383">Bal</text:span><text:span text:style-name="T1384">­sai sa</text:span><text:span text:style-name="T1385">­lė</text:span><text:span text:style-name="T1386">­je</text:span>) At­si­pra­šau, pa­pil­do­mo ko­mi­te­to – Kai­mo rei­ka­lų ko­mi­te­to<text:s/>–<text:s/>pra­ne­šė­jas<text:s/>J. Baub­lys.<text:s/></text:p>
        <text:p text:style-name="Roman"><text:span text:style-name="T1387">J. BAUBLYS</text:span><text:span text:style-name="T1388"><text:s/></text:span><text:span text:style-name="T1389">(</text:span><text:span text:style-name="T1390">LSF</text:span><text:span text:style-name="T1391">)</text:span><text:span text:style-name="T1392">. Ger</text:span><text:span text:style-name="T1393">­bia</text:span><text:span text:style-name="T1394">­mi ko</text:span><text:span text:style-name="T1395">­le</text:span><text:span text:style-name="T1396">­gos, Kai</text:span><text:span text:style-name="T1397">­mo rei</text:span><text:span text:style-name="T1398">­ka</text:span><text:span text:style-name="T1399">­lų ko</text:span><text:span text:style-name="T1400">­mi</text:span><text:span text:style-name="T1401">­te</text:span><text:span text:style-name="T1402">­tas kaip pa</text:span><text:span text:style-name="T1403">­pil</text:span><text:span text:style-name="T1404">­do</text:span><text:span text:style-name="T1405">­mas rug</text:span><text:span text:style-name="T1406">­sė</text:span><text:span text:style-name="T1407">­jo 22 die</text:span><text:span text:style-name="T1408">­ną svars</text:span><text:span text:style-name="T1409">­tė<text:s/></text:span>Gė­lo po­že­mi­nio van­dens ga­vy­bos grę­ži­nių įtei­si­ni­mo lai­ki­no­jo įsta­ty­mo pro­jek­tą ir nu­spren­dė jam pri­tar­ti. Bal­sa­vi­mo re­zul­ta­tai: už – 7, prieš ir su­si­lai­kiu­sių ne­bu­vo.<text:s/></text:p>
        <text:p text:style-name="Roman">Taip pat tu­riu pri­sta­ty­ti iš­va­dą ir dėl ly­di­mo­jo?</text:p>
        <text:p text:style-name="Roman"><text:span text:style-name="T1410">PIRMININKAS.</text:span><text:s/>Taip.</text:p>
        <text:p text:style-name="Roman"><text:span text:style-name="T1411">J. BAUBLYS</text:span><text:s/><text:span text:style-name="T1412">(</text:span><text:span text:style-name="T1413">LSF</text:span><text:span text:style-name="T1414">)</text:span>. Kai­mo rei­ka­lų ko­mi­te­tas kaip pa­pil­do­mas taip pat rug­sė­jo 22 die­ną svars­tė Ge­ria­mo­jo van­dens tie­ki­mo ir nuo­te­kų tvar­ky­mo įsta­ty­mo kai ku­rių straips­nių pa­kei­ti­mo įsta­ty­mo pro­jek­tą ir nu­ta­rė jam pri­tar­ti. Bal­sa­vi­mo re­zul­ta­tai: už bal­sa­vo 7, prieš ir su­si­lai­kiu­sių ne­bu­vo.<text:s/></text:p>
        <text:p text:style-name="Roman"><text:span text:style-name="T1415">PIRMININKAS.</text:span><text:s/>Ačiū, ko­le­ga. Taip pat pa­pil­do­mo Biu­dže­to ir fi­nan­sų ko­mi­te­to var­du dėl abie­jų pro­jek­tų pra­ne­šė­jas A. Če­po­no­nis.</text:p>
        <text:p text:style-name="Roman"><text:span text:style-name="T1416">A. ČEPONONIS</text:span><text:s/><text:span text:style-name="T1417">(</text:span><text:span text:style-name="T1418">TS-LKDF</text:span><text:span text:style-name="T1419">)</text:span>. Rug­sė­jo 29 die­ną ko­mi­te­tas, kaip pa­pil­do­mas ko­mi­te­tas, ap­svars­tė šį įsta­ty­mo pro­jek­tą. Jam pri­tar­ta ben­dru su­ta­ri­mu. Ly­di­ma­sis taip pat ap­svars­ty­tas rug­sė­jo 29 die­ną ir jam pri­tar­ta ben­dru su­ta­ri­mu.</text:p>
        <text:p text:style-name="Roman"><text:span text:style-name="T1420">PIRMININKAS.</text:span><text:s/>Ačiū. Ir pa­pil­do­mo Vals­ty­bės val­dy­mo ir sa­vi­val­dy­bių ko­mi­te­to var­du pra­ne­šė­jas B. Ma­te­lis.<text:s/></text:p>
        <text:p text:style-name="Roman"><text:span text:style-name="T1421">B. MATELIS</text:span><text:span text:style-name="T1422"><text:s/></text:span><text:span text:style-name="T1423">(</text:span><text:span text:style-name="T1424">TS-LKDF</text:span><text:span text:style-name="T1425">)</text:span><text:span text:style-name="T1426">.<text:s/></text:span>Vals­ty­bės val­dy­mo ir sa­vi­val­dy­bių ko­mi­te­tas svars­tė šį įsta­ty­mą, taip pat ir ly­di­mą­jį. Šiems įsta­ty­mams pri­ta­rė ben­dru su­ta­ri­mu.<text:s/></text:p>
        <text:p text:style-name="Roman"><text:span text:style-name="T1427">PIRMININKAS.</text:span><text:s/>Ačiū, ko­le­ga. Ger­bia­mi ko­le­gos, dis­ku­tuo­ti no­ri du Sei­mo na­riai. Pir­mas kvie­čia­mas K. Ma­žei­ka. (<text:span text:style-name="T1428">Bal</text:span><text:span text:style-name="T1429">­sai sa</text:span><text:span text:style-name="T1430">­lė</text:span><text:span text:style-name="T1431">­je</text:span>) Ne­ma­tau. Kvie­čia­me dis­ku­tuo­ti L. Na­gie­nę.<text:s/></text:p>
        <text:p text:style-name="Roman"><text:span text:style-name="T1432">L. NAGIENĖ</text:span><text:span text:style-name="T1433"><text:s/></text:span><text:span text:style-name="T1434">(</text:span><text:span text:style-name="T1435">DFVL</text:span><text:span text:style-name="T1436">)</text:span><text:span text:style-name="T1437">. Ačiū, ger</text:span><text:span text:style-name="T1438">­bia</text:span><text:span text:style-name="T1439">­mas po</text:span><text:span text:style-name="T1440">­sė</text:span><text:span text:style-name="T1441">­džio pir</text:span><text:span text:style-name="T1442">­mi</text:span><text:span text:style-name="T1443">­nin</text:span><text:span text:style-name="T1444">­ke. Ger</text:span><text:span text:style-name="T1445">­bia</text:span><text:span text:style-name="T1446">­mi ko</text:span><text:span text:style-name="T1447">­le</text:span><text:span text:style-name="T1448">­gos, jei</text:span><text:span text:style-name="T1449">­gu žiū</text:span><text:span text:style-name="T1450">­rė</text:span><text:span text:style-name="T1451">­tu</text:span><text:span text:style-name="T1452">­me į pir</text:span><text:span text:style-name="T1453">­mą įsta</text:span><text:span text:style-name="T1454">­ty</text:span><text:span text:style-name="T1455">­mo pro</text:span><text:span text:style-name="T1456">­jek</text:span><text:span text:style-name="T1457">­tą – dėl<text:s/></text:span>Gė­lo po­že­mi­nio van­dens ga­vy­bos grę­ži­nių įtei­si­ni­mo, aš tik­rai sa­kau, mes ži­no­me, ko­kią pro­ble­mą tu­ri­me re­gio­nuo­se ir ap­lin­kui. Ma­nau, kad ir prie di­džių­jų mies­tų yra dar daug grę­ži­nių, ku­rie yra ne­įtei­sin­ti, net ne­tu­rė­jo sa­vi­nin­kų. Tai gal­būt da­bar bus ga­li­my­bė su­tvar­ky­ti, ži­no­me, kad at­si­ras vie­naip ar ki­taip… Pa­gal anks­tes­nius tei­sės ak­tus grę­ži­niai ir van­dens tie­ki­mo įmo­nės yra li­cen­ci­juo­ta veik­la, o tie grę­ži­niai, ku­riuos da­bar val­do ar­ba val­dy­tų sa­vi­nin­kai, iš tik­rų­jų li­cen­ci­jos ne­tu­rė­jo. To­dėl da­bar la­bai svar­bu su­tvar­ky­ti tei­si­nę ba­zę ir ne­bus skir­tos bau­dos. Mes tu­ri­me so­vie­ti­nį pa­li­ki­mą – tai ko­lū­kiai, ma­žos gy­ven­vie­tės, ne­di­de­lės gy­ven­vie­tės ir as­me­ni­niai grę­ži­niai, ku­rie anks­čiau bu­vo įreng­ti iš tik­rų­jų be jo­kių lei­di­mų. Tik­rai siū­ly­čiau pri­tar­ti šiam pro­jek­tui. Tai tei­sin­gas žings­nis, kad bet kas, gy­ven­to­jai…<text:s/>At­si­ras­tų sa­vi­nin­kai ir van­dens įmo­nės tuos grę­ži­nius ga­lė­tų su­tvar­ky­ti.<text:s/></text:p>
        <text:p text:style-name="Roman">Bet dėl an­tro pro­jek­to, ku­ris jun­gia re­or­ga­ni­za­vi­mo bū­du van­dens tie­ki­mo įmo­nes prie re­gio­ni­nių, ži­no­te, yra klaus­tu­kas, kaip aš sa­kau. Ko­dėl man iš­ki­lo klaus­tu­kas? Yra ra­jo­nų, re­gio­nų, ku­rie nesu­si­tvar­kė, ku­rie mie­go­jo, in­fra­struk­tū­ra ne­su­tvar­ky­ta. Jei­gu mes pri­jung­si­me įmo­nes, ku­rios šian­dien yra tik­rai ne­mo­kios, tai gy­ven­to­jai mo­kės di­des­nę kai­ną, nes rei­kės kom­pen­suo­ti ir su­tvar­ky­ti vi­są in­fra­struk­tū­rą ten, kur yra at­si­li­kę ir nesu­si­tvar­kę. Tai čia, aš ma­nau, ta­ry­bos ne vi­sa­da la­bai vie­na­reikš­miš­kai pa­si­sa­kys už tai, kad bū­tų re­or­ga­ni­zuo­tos ir at­si­ras­tų vie­na re­gio­ne van­dens tie­ki­mo įmo­nė. Tai tik­rai rei­kė­tų šią dis­ku­si­ją… Kiek aš ži­nau, dis­ku­tuo­jant su ta­ry­ba ir su sa­vi­val­da, čia yra dis­ku­si­nis klau­si­mas ir rei­kė­tų la­bai at­sar­giai į tai pa­žiū­rė­ti, nes nu­ken­tės tie mū­sų gy­ven­to­jai, ku­rių sa­vi­val­dy­bių įmo­nės yra su­si­tvar­kiu­sios la­bai ge­rai sa­vo in­fra­struk­tū­rą. As­me­niš­kai aš tik­rai ne­pri­tar­siu šiam pro­jek­tui. Ačiū.<text:s/></text:p>
        <text:p text:style-name="Roman"><text:span text:style-name="T1458">PIRMININKAS.</text:span><text:s/>Ačiū, ko­le­ge. Ko­le­ga Kęs­tu­tis ne­at­si­ra­do. Šiuo klau­si­mu mes bai­gia­me. Siū­ly­mų nė­ra. Bal­suo­si­me… Siū­ly­mų yra, bet apie juos kal­bė­si­me bal­sa­vi­mo me­tu.<text:s/></text:p>
        <text:p text:style-name="Roman"/>
        <text:p text:style-name="Laikas">16.11 val.</text:p>
        <text:p text:style-name="Roman12">Bau­džia­mo­jo pro­ce­so ko­dek­so 167 straips­nio pa­kei­ti­mo įsta­ty­mo pro­jek­tas Nr. XIVP-954 (<text:span text:style-name="T1459">pa</text:span><text:span text:style-name="T1460">­tei</text:span><text:span text:style-name="T1461">­ki</text:span><text:span text:style-name="T1462">­mas</text:span>)</text:p>
        <text:p text:style-name="Roman"/>
        <text:p text:style-name="Roman">Da­bar dar­bo­tvarkės 2-25 klau­si­mas – Bau­džia­mo­jo pro­ce­so ko­dek­so 167 straips­nio pa­kei­ti­mo įsta­ty­mo pro­jek­tas Nr. XIVP-954. Pa­tei­ki­mo sta­di­ja. Pra­ne­šė­ja – I. Ha­a­se. Pra­šom, ko­le­ge. Dėl ve­di­mo tvar­kos per cen­tri­nį mik­ro­fo­ną A. Skar­džius.<text:s/></text:p>
        <text:p text:style-name="Roman"><text:span text:style-name="T1463">A. SKARDŽIUS</text:span><text:span text:style-name="T1464"><text:s/></text:span><text:span text:style-name="T1465">(</text:span><text:span text:style-name="T1466">DPF</text:span><text:span text:style-name="T1467">)</text:span><text:span text:style-name="T1468">.<text:s/></text:span>Ger­bia­mas pir­mi­nin­ke, juk pa­pras­tai dėl mo­ty­vų yra kal­ba­ma svars­ty­mo sta­di­jo­je, o ne bal­sa­vi­mo sta­di­jo­je.</text:p>
        <text:p text:style-name="Roman"><text:span text:style-name="T1469">PIRMININKAS.</text:span><text:s/>Po pa­tai­sų pa­tei­ki­mo, kai bal­suo­si­me už pa­tai­sas, ta­da bal­suo­si­me už vi­są pro­jek­tą. Tik tuo me­tu nu­ma­ty­tas bal­sa­vi­mas.<text:s/></text:p>
        <text:p text:style-name="Roman"><text:span text:style-name="T1470">A. SKARDŽIUS</text:span><text:span text:style-name="T1471"><text:s/></text:span><text:span text:style-name="T1472">(</text:span><text:span text:style-name="T1473">DPF</text:span><text:span text:style-name="T1474">)</text:span><text:span text:style-name="T1475">.<text:s/></text:span>Aš ne apie bal­sa­vi­mą, aš kal­bu apie mo­ty­vus dėl vi­so pro­jek­to.<text:s/></text:p>
        <text:p text:style-name="Roman"><text:span text:style-name="T1476">PIRMININKAS.</text:span><text:s/>Dėl mo­ty­vų bus po vi­sų pa­tai­sų, ta­da ga­lė­si­me bal­suo­ti dėl vi­so pro­jek­to. Ma­to­te, po pa­tai­sų ir pa­siū­ly­mų ga­li pa­si­keis­ti pro­jek­tas ir jū­sų mo­ty­va­ci­nė kal­ba ga­li bū­ti vi­sai ki­to­kia. Pra­šom, ger­bia­ma Ire­na Ha­a­se.<text:s/></text:p>
        <text:p text:style-name="Roman"><text:span text:style-name="T1477">I. HAASE</text:span><text:span text:style-name="T1478"><text:s/></text:span><text:span text:style-name="T1479">(</text:span><text:span text:style-name="T1480">TS-LKDF</text:span><text:span text:style-name="T1481">)</text:span><text:span text:style-name="T1482">. Dė</text:span><text:span text:style-name="T1483">­kui, ger</text:span><text:span text:style-name="T1484">­bia</text:span><text:span text:style-name="T1485">­mas pir</text:span><text:span text:style-name="T1486">­mi</text:span><text:span text:style-name="T1487">­nin</text:span><text:span text:style-name="T1488">­ke. Ger</text:span><text:span text:style-name="T1489">­bia</text:span><text:span text:style-name="T1490">­mi ko</text:span><text:span text:style-name="T1491">­le</text:span><text:span text:style-name="T1492">­gos, tei</text:span><text:span text:style-name="T1493">­kiu<text:s/></text:span>Bau­džia­mo­jo pro­ce­so ko­dek­so 167 straips­nio pa­kei­ti­mo įsta­ty­mo pro­jek­tą. Sei­me bu­vo svars­to­mas įsta­ty­mo pro­jek­tas,<text:s/>juo pa­pil­dy­tas Bau­džia­ma­sis ko­dek­sas 148<text:span text:style-name="T1494">1</text:span><text:s/>straips­niu. Šiuo me­tu Bau­džia­mo­jo pro­ce­so ko­dek­so 167 straips­ny­je iki­teis­mi­nio ty­ri­mo pra­džia<text:s/>–<text:s/>tik pa­gal nu­ken­tė­ju­sio­jo skun­dą ar jo tei­sė­to at­sto­vo pa­reiš­ki­mą ir pro­ku­ro­ro rei­ka­la­vi­mą, šio straips­nio pir­mo­je da­ly­je yra įvar­din­ti vi­si Bau­džia­mo­jo ko­dek­so straips­niai, nu­ma­tan­tys nu­si­kals­ta­mas vei­kas, dėl ku­rių pra­dė­tas iki­teis­mi­nis ty­ri­mas tik tuo at­ve­ju, kai yra nu­ken­tė­ju­sio­jo skun­das ar jo tei­sė­to at­sto­vo pa­reiš­ki­mas, ar pro­ku­ro­ro rei­ka­la­vi­mas. Nau­jo­jo Bau­džia­mo­jo ko­dek­so 148<text:span text:style-name="T1495">1</text:span><text:s/>straips­nio 2 da­ly­je taip pat nu­ro­dy­ti šie pa­grin­dai pra­dė­ti iki­teis­mi­nį ty­ri­mą. To­dėl bū­ti­na Bau­džia­mo­jo pro­ce­so ko­dek­so 167 straips­nį pa­pil­dy­ti, įtrau­kiant į jį ir nau­jai pri­im­tą 148<text:span text:style-name="T1496">1</text:span><text:s/>straips­nį.<text:s/></text:p>
        <text:p text:style-name="Roman">Taip pat šiuo me­tu Bau­džia­mo­jo pro­ce­so ko­dek­so 167 straips­nio 3 da­ly­je ne­įvar­din­ti ke­li Bau­džia­mo­jo ko­dek­so straips­niai, to­kie kaip 140, 148, 148<text:span text:style-name="T1497">1</text:span><text:s/>ir 165 straips­niai, ku­riuo­se nu­ro­dy­ta, kad esant smur­to ar­ti­mo­je ap­lin­ko­je po­žy­mių iki­teis­mi­nis ty­ri­mas pra­de­da­mas, ne­svar­bu, ar yra nu­ken­tė­ju­sio­jo skun­das ar jo tei­sė­to at­sto­vo pa­reiš­ki­mas. Šiais at­ve­jais iki­teis­mi­nis ty­ri­mas pra­de­da­mas ir pro­ce­sas vyks­ta ben­dra tvar­ka.<text:s/></text:p>
        <text:p text:style-name="Roman">Pri­ėmus siū­lo­mą pa­tai­są, tai yra pa­pil­džius Bau­džia­mo­jo pro­ce­so ko­dek­so 167 straips­nio 1 da­lį, įvar­di­jant 148<text:span text:style-name="T1498">1</text:span><text:s/>straips­nį, bū­tų už­tik­rin­ta ga­li­my­bė pra­dė­ti iki­teis­mi­nį ty­ri­mą, už nu­skal­s­ta­mą vei­ką nu­ma­ty­tą dėl ne­tei­sė­to žmo­gaus per­se­kio­ji­mo. Ir pa­pil­džius Bau­džia­mo­jo pro­ce­so ko­dek­so 167 straips­nio 3 da­lį, bū­tų su­de­rin­tos Bau­džia­mo­jo ko­dek­so ir Bau­džia­mo­jo pro­ce­so ko­dek­so nuo­sta­tos ir pa­ša­lin­tos tei­si­nės spra­gos. To­dėl va­do­vau­jan­tis tei­sė­kū­ros prin­ci­pais ir tei­sės tech­ni­kos tai­syk­lė­mis, sie­kiant už­tik­rin­ti tei­sės sis­te­mos nuo­sek­lu­mą ir vi­di­nę dar­ną, bū­ti­na su­de­rin­ti Bau­džia­mo­jo ko­dek­so ir Bau­džia­mo­jo pro­ce­so ko­dek­so tei­sės nor­mas. To­dėl pra­šau bal­suo­ti už šį tei­kia­mą įsta­ty­mo pro­jek­tą.<text:s/></text:p>
        <text:p text:style-name="Roman"><text:span text:style-name="T1499">PIRMININKAS.</text:span><text:s/>Ačiū, ko­le­ge, jū­sų nie­kas ne­no­ri klaus­ti. Ko­le­gos, ap­si­sprę­si­me, kai bus pa­skelb­tas bal­sa­vi­mas, kaip ir dėl ki­tų pro­jek­tų.<text:s/></text:p>
        <text:p text:style-name="P1500">16.15 val.</text:p>
        <text:p text:style-name="Roman12">Bau­džia­mo­jo pro­ce­so ko­dek­so 234, 244 ir 381 straips­nių<text:s/>pa­kei­ti­mo įsta­ty­mo projektas Nr. XIVP-921,<text:s/><text:span text:style-name="T1501">Ad</text:span><text:span text:style-name="T1502">­mi</text:span><text:span text:style-name="T1503">­nist</text:span><text:span text:style-name="T1504">­ra</text:span><text:span text:style-name="T1505">­ci</text:span><text:span text:style-name="T1506">­nių nu</text:span><text:span text:style-name="T1507">­si</text:span><text:span text:style-name="T1508">­žen</text:span><text:span text:style-name="T1509">­gi</text:span><text:span text:style-name="T1510">­mų ko</text:span><text:span text:style-name="T1511">­dek</text:span><text:span text:style-name="T1512">­so 627 straips</text:span><text:span text:style-name="T1513">­nio pa</text:span><text:span text:style-name="T1514">­kei</text:span><text:span text:style-name="T1515">­ti</text:span><text:span text:style-name="T1516">­mo</text:span><text:s/>ir Ko­dek­so pa­pil­dy­mo 630<text:span text:style-name="T1517">1</text:span><text:s/>straips­niu įsta­ty­mo pro­jek­tas Nr. XIVP-920 (<text:span text:style-name="T1518">pa</text:span><text:span text:style-name="T1519">­tei</text:span><text:span text:style-name="T1520">­ki</text:span><text:span text:style-name="T1521">­mas</text:span>)</text:p>
        <text:p text:style-name="Roman"/>
        <text:p text:style-name="Roman">Ki­tas dar­bo­tvarkės klau­si­mas –<text:s/><text:span text:style-name="T1522">Bau</text:span><text:span text:style-name="T1523">­džia</text:span><text:span text:style-name="T1524">­mo</text:span><text:span text:style-name="T1525">­jo pro</text:span><text:span text:style-name="T1526">­ce</text:span><text:span text:style-name="T1527">­so ko</text:span><text:span text:style-name="T1528">­dek</text:span><text:span text:style-name="T1529">­so 234, 244 ir 381 straips</text:span><text:span text:style-name="T1530">­nių pa</text:span><text:span text:style-name="T1531">­kei</text:span><text:span text:style-name="T1532">­ti</text:span><text:span text:style-name="T1533">­mo įsta</text:span><text:span text:style-name="T1534">­ty</text:span><text:span text:style-name="T1535">­mo pro</text:span><text:span text:style-name="T1536">­jek</text:span><text:span text:style-name="T1537">­tas Nr. XIVP-921. P</text:span>a­tei­ki­mo sta­di­ja. Pra­ne­šė­jas – E. Pu­pi­nis.<text:s/></text:p>
        <text:p text:style-name="Roman"><text:span text:style-name="T1538">E. PUPINIS</text:span><text:s/><text:span text:style-name="T1539">(</text:span><text:span text:style-name="T1540">TS-LKDF</text:span><text:span text:style-name="T1541">)</text:span>. Ačiū, po­sė­džio pir­mi­nin­ke. Ger­bia­mi ko­le­gos, iš tie­sų ga­lė­čiau pri­sta­ty­ti iš­kart<text:s/><text:span text:style-name="T1542">pro</text:span><text:span text:style-name="T1543">­jek</text:span><text:span text:style-name="T1544">­tus Nr. XIVP-920 ir Nr. XIVP-921, tai yra Bau</text:span><text:span text:style-name="T1545">­džia</text:span><text:span text:style-name="T1546">­mo</text:span><text:span text:style-name="T1547">­jo pro</text:span><text:span text:style-name="T1548">­ce</text:span><text:span text:style-name="T1549">­so ko</text:span><text:span text:style-name="T1550">­dek</text:span><text:span text:style-name="T1551">­so ke</text:span><text:span text:style-name="T1552">­lių straips</text:span><text:span text:style-name="T1553">­nių pa</text:span><text:span text:style-name="T1554">­kei</text:span><text:span text:style-name="T1555">­ti</text:span><text:span text:style-name="T1556">­mus ir Ad</text:span><text:span text:style-name="T1557">­mi</text:span><text:span text:style-name="T1558">­nist</text:span><text:span text:style-name="T1559">­ra</text:span><text:span text:style-name="T1560">­ci</text:span><text:span text:style-name="T1561">­nių nu</text:span><text:span text:style-name="T1562">­si</text:span><text:span text:style-name="T1563">­žen</text:span><text:span text:style-name="T1564">­gi</text:span><text:span text:style-name="T1565">­mų ko</text:span><text:span text:style-name="T1566">­dek</text:span><text:span text:style-name="T1567">­so ke</text:span><text:span text:style-name="T1568">­lis pa</text:span><text:span text:style-name="T1569">­kei</text:span><text:span text:style-name="T1570">­ti</text:span><text:span text:style-name="T1571">­mus, nes šie pa</text:span><text:span text:style-name="T1572">­kei</text:span><text:span text:style-name="T1573">­ti</text:span><text:span text:style-name="T1574">­mai ir įsta</text:span><text:span text:style-name="T1575">­ty</text:span><text:span text:style-name="T1576">­mų pro</text:span><text:span text:style-name="T1577">­jek</text:span><text:span text:style-name="T1578">­tai at</text:span><text:span text:style-name="T1579">­si</text:span><text:span text:style-name="T1580">­ra</text:span><text:span text:style-name="T1581">­do pa</text:span><text:span text:style-name="T1582">­siū</text:span><text:span text:style-name="T1583">­lius vie</text:span><text:span text:style-name="T1584">­nam iš pe</text:span><text:span text:style-name="T1585">­ti</text:span><text:span text:style-name="T1586">­ci</text:span><text:span text:style-name="T1587">­jos tei</text:span><text:span text:style-name="T1588">­kė</text:span><text:span text:style-name="T1589">­jų, tai yra A. Sa</text:span><text:span text:style-name="T1590">­do</text:span><text:span text:style-name="T1591">­niui. Jis iš tie</text:span><text:span text:style-name="T1592">­sų siū</text:span><text:span text:style-name="T1593">­lo šiek tiek pa</text:span><text:span text:style-name="T1594">­pil</text:span><text:span text:style-name="T1595">­dy</text:span><text:span text:style-name="T1596">­ti mi</text:span><text:span text:style-name="T1597">­nė</text:span><text:span text:style-name="T1598">­tus Bau</text:span><text:span text:style-name="T1599">­džia</text:span><text:span text:style-name="T1600">­mo</text:span><text:span text:style-name="T1601">­jo pro</text:span><text:span text:style-name="T1602">­ce</text:span><text:span text:style-name="T1603">­so ko</text:span><text:span text:style-name="T1604">­dek</text:span><text:span text:style-name="T1605">­so ir Ad</text:span><text:span text:style-name="T1606">­mi</text:span><text:span text:style-name="T1607">­nist</text:span><text:span text:style-name="T1608">­ra</text:span><text:span text:style-name="T1609">­ci</text:span><text:span text:style-name="T1610">­nių nu</text:span><text:span text:style-name="T1611">­si</text:span><text:span text:style-name="T1612">­žen</text:span><text:span text:style-name="T1613">­gi</text:span><text:span text:style-name="T1614">­mų ko</text:span><text:span text:style-name="T1615">­dek</text:span><text:span text:style-name="T1616">­so straips</text:span><text:span text:style-name="T1617">­nius dėl vie</text:span><text:span text:style-name="T1618">­nos prie</text:span><text:span text:style-name="T1619">­žas</text:span><text:span text:style-name="T1620">­ties. Ad</text:span><text:span text:style-name="T1621">­mi</text:span><text:span text:style-name="T1622">­nist</text:span><text:span text:style-name="T1623">­ra</text:span><text:span text:style-name="T1624">­ci</text:span><text:span text:style-name="T1625">­nių by</text:span><text:span text:style-name="T1626">­lų tei</text:span><text:span text:style-name="T1627">­se</text:span><text:span text:style-name="T1628">­nos įsta</text:span><text:span text:style-name="T1629">­ty</text:span><text:span text:style-name="T1630">­me nu</text:span><text:span text:style-name="T1631">­ma</text:span><text:span text:style-name="T1632">­ty</text:span><text:span text:style-name="T1633">­ta, kad ben</text:span><text:span text:style-name="T1634">­dro</text:span><text:span text:style-name="T1635">­sios kom</text:span><text:span text:style-name="T1636">­pe</text:span><text:span text:style-name="T1637">­ten</text:span><text:span text:style-name="T1638">­ci</text:span><text:span text:style-name="T1639">­jos ar spe</text:span><text:span text:style-name="T1640">­cia</text:span><text:span text:style-name="T1641">­li</text:span><text:span text:style-name="T1642">­zuo</text:span><text:span text:style-name="T1643">­tas teis</text:span><text:span text:style-name="T1644">­mas tu</text:span><text:span text:style-name="T1645">­ri tei</text:span><text:span text:style-name="T1646">­sę su</text:span><text:span text:style-name="T1647">­stab</text:span><text:span text:style-name="T1648">­dy</text:span><text:span text:style-name="T1649">­ti by</text:span><text:span text:style-name="T1650">­los nag</text:span><text:span text:style-name="T1651">­ri</text:span><text:span text:style-name="T1652">­nė</text:span><text:span text:style-name="T1653">­ji</text:span><text:span text:style-name="T1654">­mą ir nu</text:span><text:span text:style-name="T1655">­tar</text:span><text:span text:style-name="T1656">­ti</text:span><text:span text:style-name="T1657">­mi kreip</text:span><text:span text:style-name="T1658">­tis į Ad</text:span><text:span text:style-name="T1659">­mi</text:span><text:span text:style-name="T1660">­nist</text:span><text:span text:style-name="T1661">­ra</text:span><text:span text:style-name="T1662">­ci</text:span><text:span text:style-name="T1663">­nį teis</text:span><text:span text:style-name="T1664">­mą, pra</text:span><text:span text:style-name="T1665">­šy</text:span><text:span text:style-name="T1666">­da</text:span><text:span text:style-name="T1667">­mas pa</text:span><text:span text:style-name="T1668">­tik</text:span><text:span text:style-name="T1669">­rin</text:span><text:span text:style-name="T1670">­ti, ar kon</text:span><text:span text:style-name="T1671">­kre</text:span><text:span text:style-name="T1672">­tus nor</text:span><text:span text:style-name="T1673">­mi</text:span><text:span text:style-name="T1674">­nis ad</text:span><text:span text:style-name="T1675">­mi</text:span><text:span text:style-name="T1676">­nist</text:span><text:span text:style-name="T1677">­ra</text:span><text:span text:style-name="T1678">­ci</text:span><text:span text:style-name="T1679">­nis ak</text:span><text:span text:style-name="T1680">­tas, ku</text:span><text:span text:style-name="T1681">­ris tu</text:span><text:span text:style-name="T1682">­rė</text:span><text:span text:style-name="T1683">­tų bū</text:span><text:span text:style-name="T1684">­ti tai</text:span><text:span text:style-name="T1685">­ko</text:span><text:span text:style-name="T1686">­mas nag</text:span><text:span text:style-name="T1687">­ri</text:span><text:span text:style-name="T1688">­nė</text:span><text:span text:style-name="T1689">­ja</text:span><text:span text:style-name="T1690">­mo</text:span><text:span text:style-name="T1691">­je by</text:span><text:span text:style-name="T1692">­lo</text:span><text:span text:style-name="T1693">­je, ati</text:span><text:span text:style-name="T1694">­tin</text:span><text:span text:style-name="T1695">­ka įsta</text:span><text:span text:style-name="T1696">­ty</text:span><text:span text:style-name="T1697">­mą ir Vy</text:span><text:span text:style-name="T1698">­riau</text:span><text:span text:style-name="T1699">­sy</text:span><text:span text:style-name="T1700">­bės nu</text:span><text:span text:style-name="T1701">­sta</text:span><text:span text:style-name="T1702">­ty</text:span><text:span text:style-name="T1703">­tą tei</text:span><text:span text:style-name="T1704">­si</text:span><text:span text:style-name="T1705">­nį ak</text:span><text:span text:style-name="T1706">­tą. Iš tie</text:span><text:span text:style-name="T1707">­sų tai yra nu</text:span><text:span text:style-name="T1708">­ma</text:span><text:span text:style-name="T1709">­ty</text:span><text:span text:style-name="T1710">­ta taip pat ne tik Ad</text:span><text:span text:style-name="T1711">­mi</text:span><text:span text:style-name="T1712">­nist</text:span><text:span text:style-name="T1713">­ra</text:span><text:span text:style-name="T1714">­ci</text:span><text:span text:style-name="T1715">­nių by</text:span><text:span text:style-name="T1716">­lų tei</text:span><text:span text:style-name="T1717">­se</text:span><text:span text:style-name="T1718">­nos įsta</text:span><text:span text:style-name="T1719">­ty</text:span><text:span text:style-name="T1720">­me, bet ir Ci</text:span><text:span text:style-name="T1721">­vi</text:span><text:span text:style-name="T1722">­li</text:span><text:span text:style-name="T1723">­nio pro</text:span><text:span text:style-name="T1724">­ce</text:span><text:span text:style-name="T1725">­so ko</text:span><text:span text:style-name="T1726">­dek</text:span><text:span text:style-name="T1727">­se. De</text:span><text:span text:style-name="T1728">­ja, to</text:span><text:span text:style-name="T1729">­kių nuo</text:span><text:span text:style-name="T1730">­sta</text:span><text:span text:style-name="T1731">­tų nė</text:span><text:span text:style-name="T1732">­ra nu</text:span><text:span text:style-name="T1733">­ma</text:span><text:span text:style-name="T1734">­ty</text:span><text:span text:style-name="T1735">­ta mi</text:span><text:span text:style-name="T1736">­nė</text:span><text:span text:style-name="T1737">­tuo</text:span><text:span text:style-name="T1738">­se Bau</text:span><text:span text:style-name="T1739">­džia</text:span><text:span text:style-name="T1740">­mo</text:span><text:span text:style-name="T1741">­jo pro</text:span><text:span text:style-name="T1742">­ce</text:span><text:span text:style-name="T1743">­so ko</text:span><text:span text:style-name="T1744">­dek</text:span><text:span text:style-name="T1745">­so straips</text:span><text:span text:style-name="T1746">­niuo</text:span><text:span text:style-name="T1747">­se ir Ad</text:span><text:span text:style-name="T1748">­mi</text:span><text:span text:style-name="T1749">­nist</text:span><text:span text:style-name="T1750">­ra</text:span><text:span text:style-name="T1751">­ci</text:span><text:span text:style-name="T1752">­nių nu</text:span><text:span text:style-name="T1753">­si</text:span><text:span text:style-name="T1754">­žen</text:span><text:span text:style-name="T1755">­gi</text:span><text:span text:style-name="T1756">­mų ko</text:span><text:span text:style-name="T1757">­dek</text:span><text:span text:style-name="T1758">­so straips</text:span><text:span text:style-name="T1759">­niuo</text:span><text:span text:style-name="T1760">­se. Mi</text:span><text:span text:style-name="T1761">­nė</text:span><text:span text:style-name="T1762">­tas pe</text:span><text:span text:style-name="T1763">­ti</text:span><text:span text:style-name="T1764">­ci</text:span><text:span text:style-name="T1765">­jos tei</text:span><text:span text:style-name="T1766">­kė</text:span><text:span text:style-name="T1767">­jas, pe</text:span><text:span text:style-name="T1768">­ti</text:span><text:span text:style-name="T1769">­ci</text:span><text:span text:style-name="T1770">­jai bu</text:span><text:span text:style-name="T1771">­vo pri</text:span><text:span text:style-name="T1772">­tar</text:span><text:span text:style-name="T1773">­ta, siū</text:span><text:span text:style-name="T1774">­lo, kad vis dėl</text:span><text:span text:style-name="T1775">­to bū</text:span><text:span text:style-name="T1776">­tų toks pa</text:span><text:span text:style-name="T1777">­tiks</text:span><text:span text:style-name="T1778">­li</text:span><text:span text:style-name="T1779">­ni</text:span><text:span text:style-name="T1780">­mas, kad ir tuo</text:span><text:span text:style-name="T1781">­se mi</text:span><text:span text:style-name="T1782">­nė</text:span><text:span text:style-name="T1783">­tuo</text:span><text:span text:style-name="T1784">­se ko</text:span><text:span text:style-name="T1785">­dek</text:span><text:span text:style-name="T1786">­suo</text:span><text:span text:style-name="T1787">­se bū</text:span><text:span text:style-name="T1788">­tų nu</text:span><text:span text:style-name="T1789">­ma</text:span><text:span text:style-name="T1790">­ty</text:span><text:span text:style-name="T1791">­ta ga</text:span><text:span text:style-name="T1792">­li</text:span><text:span text:style-name="T1793">­my</text:span><text:span text:style-name="T1794">­bė, kaip ir Ci</text:span><text:span text:style-name="T1795">­vi</text:span><text:span text:style-name="T1796">­li</text:span><text:span text:style-name="T1797">­nio pro</text:span><text:span text:style-name="T1798">­ce</text:span><text:span text:style-name="T1799">­so ko</text:span><text:span text:style-name="T1800">­dek</text:span><text:span text:style-name="T1801">­se, kad tas, ku</text:span><text:span text:style-name="T1802">­ris krei</text:span><text:span text:style-name="T1803">­pė</text:span><text:span text:style-name="T1804">­si į teis</text:span><text:span text:style-name="T1805">­mą, tu</text:span><text:span text:style-name="T1806">­ri tei</text:span><text:span text:style-name="T1807">­sę su</text:span><text:span text:style-name="T1808">­stab</text:span><text:span text:style-name="T1809">­dy</text:span><text:span text:style-name="T1810">­ti by</text:span><text:span text:style-name="T1811">­los nag</text:span><text:span text:style-name="T1812">­ri</text:span><text:span text:style-name="T1813">­nė</text:span><text:span text:style-name="T1814">­ji</text:span><text:span text:style-name="T1815">­mą ir nu</text:span><text:span text:style-name="T1816">­tar</text:span><text:span text:style-name="T1817">­ti</text:span><text:span text:style-name="T1818">­mi kreip</text:span><text:span text:style-name="T1819">­tis į Ad</text:span><text:span text:style-name="T1820">­mi</text:span><text:span text:style-name="T1821">­nist</text:span><text:span text:style-name="T1822">­ra</text:span><text:span text:style-name="T1823">­ci</text:span><text:span text:style-name="T1824">­nį teis</text:span><text:span text:style-name="T1825">­mą pa</text:span><text:span text:style-name="T1826">­gal mi</text:span><text:span text:style-name="T1827">­nė</text:span><text:span text:style-name="T1828">­tus Bau</text:span><text:span text:style-name="T1829">­džia</text:span><text:span text:style-name="T1830">­mo</text:span><text:span text:style-name="T1831">­jo pro</text:span><text:span text:style-name="T1832">­ce</text:span><text:span text:style-name="T1833">­so ko</text:span><text:span text:style-name="T1834">­dek</text:span><text:span text:style-name="T1835">­są ir Ad</text:span><text:span text:style-name="T1836">­mi</text:span><text:span text:style-name="T1837">­nist</text:span><text:span text:style-name="T1838">­ra</text:span><text:span text:style-name="T1839">­ci</text:span><text:span text:style-name="T1840">­nių nu</text:span><text:span text:style-name="T1841">­si</text:span><text:span text:style-name="T1842">­žen</text:span><text:span text:style-name="T1843">­gi</text:span><text:span text:style-name="T1844">­mų ko</text:span><text:span text:style-name="T1845">­dek</text:span><text:span text:style-name="T1846">­są.<text:s/></text:span></text:p>
        <text:p text:style-name="Roman"><text:span text:style-name="T1847">PIRMININKAS.</text:span><text:span text:style-name="T1848"><text:s/>Ačiū, ko</text:span><text:span text:style-name="T1849">­le</text:span><text:span text:style-name="T1850">­ga. Jū</text:span><text:span text:style-name="T1851">­sų nie</text:span><text:span text:style-name="T1852">­kas ne</text:span><text:span text:style-name="T1853">­no</text:span><text:span text:style-name="T1854">­ri klaus</text:span><text:span text:style-name="T1855">­ti. Dėl abie</text:span><text:span text:style-name="T1856">­jų pro</text:span><text:span text:style-name="T1857">­jek</text:span><text:span text:style-name="T1858">­tų, dėl Bau</text:span><text:span text:style-name="T1859">­džia</text:span><text:span text:style-name="T1860">­mo</text:span><text:span text:style-name="T1861">­jo pro</text:span><text:span text:style-name="T1862">­ce</text:span><text:span text:style-name="T1863">­so ko</text:span><text:span text:style-name="T1864">­dek</text:span><text:span text:style-name="T1865">­so tri</text:span><text:span text:style-name="T1866">­jų straips</text:span><text:span text:style-name="T1867">­nių pa</text:span><text:span text:style-name="T1868">­kei</text:span><text:span text:style-name="T1869">­ti</text:span><text:span text:style-name="T1870">­mo įsta</text:span><text:span text:style-name="T1871">­ty</text:span><text:span text:style-name="T1872">­mo ir Ad</text:span><text:span text:style-name="T1873">­mi</text:span><text:span text:style-name="T1874">­nist</text:span><text:span text:style-name="T1875">­ra</text:span><text:span text:style-name="T1876">­ci</text:span><text:span text:style-name="T1877">­nių nu</text:span><text:span text:style-name="T1878">­si</text:span><text:span text:style-name="T1879">­žen</text:span><text:span text:style-name="T1880">­gi</text:span><text:span text:style-name="T1881">­mų ko</text:span><text:span text:style-name="T1882">­dek</text:span><text:span text:style-name="T1883">­so 627 straips</text:span><text:span text:style-name="T1884">­nio pa</text:span><text:span text:style-name="T1885">­kei</text:span><text:span text:style-name="T1886">­ti</text:span><text:span text:style-name="T1887">­mo ir Ko</text:span><text:span text:style-name="T1888">­dek</text:span><text:span text:style-name="T1889">­so pa</text:span><text:span text:style-name="T1890">­pil</text:span><text:span text:style-name="T1891">­dy</text:span><text:span text:style-name="T1892">­mo 630</text:span><text:span text:style-name="T1893">1</text:span><text:span text:style-name="T1894"><text:s/>straips</text:span><text:span text:style-name="T1895">­niu įsta</text:span><text:span text:style-name="T1896">­ty</text:span><text:span text:style-name="T1897">­mo, ap</text:span><text:span text:style-name="T1898">­si</text:span><text:span text:style-name="T1899">­sprę</text:span><text:span text:style-name="T1900">­si</text:span><text:span text:style-name="T1901">­me bal</text:span><text:span text:style-name="T1902">­suo</text:span><text:span text:style-name="T1903">­ti nu</text:span><text:span text:style-name="T1904">­ma</text:span><text:span text:style-name="T1905">­ty</text:span><text:span text:style-name="T1906">­tu lai</text:span><text:span text:style-name="T1907">­ku.<text:s/></text:span></text:p>
        <text:p text:style-name="Roman"/>
        <text:p text:style-name="Laikas">16.18 val.</text:p>
        <text:p text:style-name="Roman12">Ad­mi­nist­ra­ci­nių nu­si­žen­gi­mų ko­dek­so 29, 71, 424, 427, 603 straips­nių pa­kei­ti­mo įsta­ty­mo pro­jek­tas Nr. XIVP-1013 (<text:span text:style-name="T1908">pa</text:span><text:span text:style-name="T1909">­tei</text:span><text:span text:style-name="T1910">­ki</text:span><text:span text:style-name="T1911">­mas</text:span>)</text:p>
        <text:p text:style-name="Roman"/>
        <text:p text:style-name="Roman">Ki­tas dar­bo­tvarkės 2-28 klau­si­mas – Ad­mi­nist­ra­ci­nių nu­si­žen­gi­mų ko­dek­so 29, 71, 424, 427, 603 straips­nių pa­kei­ti­mo įsta­ty­mo pro­jek­tas Nr. XIVP-1013. Pa­tei­ki­mo sta­di­ja ir pra­ne­šė­jas S. Šed­ba­ras. Pra­šom.</text:p>
        <text:p text:style-name="Roman"><text:span text:style-name="T1912">S. ŠEDBARAS</text:span><text:span text:style-name="T1913"><text:s/></text:span><text:span text:style-name="T1914">(</text:span><text:span text:style-name="T1915">TS-LKDF</text:span><text:span text:style-name="T1916">)</text:span><text:span text:style-name="T1917">.<text:s/></text:span>Ger­bia­mi ko­le­gos, pro­jek­to es­mė la­bai pa­pras­ta. Pro­jek­tas yra pa­reng­tas Tei­sės ir tei­sėt­var­kos ko­mi­te­te po krei­pi­mų­si, ku­riuos da­rė te­ri­to­ri­nių po­li­ci­jos įstai­gų va­do­vai. Taip pat su­de­ri­no­me su Po­li­ci­jos de­par­ta­men­to Ke­lių po­li­ci­jos pa­da­li­niu ir jie mie­lai pri­ta­rė to­kiam pa­tiks­li­ni­mui. Es­mė yra ta, kad kai iš as­mens yra at­ima­ma tei­sė vai­ruo­ti ir jis vis tiek vai­ruo­ja, to­kiu at­ve­ju ga­li­ma bau­da, ta­čiau nė­ra ga­li­my­bės skir­ti di­de­lę bau­dą už pa­kar­to­ti­nį vai­ra­vi­mą, taip pat nė­ra jo­kios ga­li­my­bės kon­fis­kuo­ti au­to­mo­bi­lį. Tai as­mens, ku­ris pra­ra­do tei­sę vai­ruo­ti, pa­vyz­džiui, dėl to, kad vai­ra­vo gir­tas, au­to­mo­bi­lis grą­ži­na­mas ki­tam as­me­niui, ku­ris tuo me­tu blai­vus. Ki­tą die­ną vėl šis as­muo iš­si­blai­vęs vai­ruo­ja ir vėl vai­ruo­ja,<text:s/>ir taip ra­tas su­ka­si be ga­lo ir tie­siog po­li­ci­jos pa­rei­gū­nai nu­lei­džia ran­kas ir ne­ži­no, ką da­ry­ti. Tai mes siū­lo­me šią pa­tai­są, kad pa­da­ry­ti pa­kar­to­ti­niai veiks­mai, kai vai­ruo­ja­ma ne­tu­rint tei­sės vai­ruo­ti ar­ba su­stab­džius vai­ra­vi­mo tei­sę, ar­ba at­ėmus vai­ra­vi­mo tei­sę, taip pat ir dėl to, kad ne­si­lai­ko­ma drau­di­mo vai­ruo­ti ne­įren­gus al­kos­to­po, kad bū­tų griež­tes­nė at­sa­ko­my­bė už pa­kar­to­ti­nį vai­ra­vi­mą ir kad bū­tų ga­li­my­bė au­to­mo­bi­lį kon­fis­kuo­ti. Tai bū­tų daug re­a­les­nė po­vei­kio prie­mo­nė. Šiuo at­ve­ju ban­do­ma įves­ti dar vie­ną prie­mo­nę ban­dant ko­vo­ti su tais, ku­rie tu­ri po ke­lias­de­šimt tūks­tan­čių bau­dų, jų ne­mo­ka ir to­liau pa­žei­di­nė­ja eis­mo tai­syk­les. To­kia trum­pai es­mė.</text:p>
        <text:p text:style-name="Roman"><text:span text:style-name="T1918">PIRMININKAS.</text:span><text:s/>Ačiū, ko­le­ga. Jū­sų no­ri pa­klaus­ti V. Val­kiū­nas. Pra­šom, ko­le­ga.</text:p>
        <text:p text:style-name="Roman"><text:span text:style-name="T1919">V. VALKIŪNAS</text:span><text:span text:style-name="T1920"><text:s/></text:span><text:span text:style-name="T1921">(</text:span><text:span text:style-name="T1922">LRF</text:span><text:span text:style-name="T1923">)</text:span><text:span text:style-name="T1924">.</text:span><text:s/>Ačiū, po­sė­džio pir­mi­nin­ke. Ger­bia­mas pra­ne­šė­jau, tei­kė­jau, o kaip dėl areš­to? Anks­čiau bu­vo areš­tas. Ar tiks­lin­ga? Kaip yra su šia po­zi­ci­ja?<text:s/></text:p>
        <text:p text:style-name="Roman"><text:span text:style-name="T1925">S. ŠEDBARAS</text:span><text:span text:style-name="T1926"><text:s/></text:span><text:span text:style-name="T1927">(</text:span><text:span text:style-name="T1928">TS-LKDF</text:span><text:span text:style-name="T1929">)</text:span><text:span text:style-name="T1930">.<text:s/></text:span>Ko­le­ga Val­de­ma­rai, areš­to ne­bė­ra nuo to lai­ko, kai bu­vo pri­im­tas nau­jas Ad­mi­nist­ra­ci­nių nu­si­žen­gi­mų ko­dek­sas, tur­būt ar ne 2015 me­tais. Žo­džiu, bet koks lais­vės ri­bo­ji­mas yra per­kel­tas į Bau­džia­mą­jį ko­dek­są. Ir tos vei­kos, ku­rios yra pa­vo­jin­ges­nės ne­gu ANK, taip pat ten at­si­dū­rė. Žo­džiu, mes pa­da­li­jo­me tarp Bau­džia­mo­jo ko­dek­so ir Ad­mi­nist­ra­ci­nių nu­si­žen­gi­mų ko­dek­so, ir Ad­mi­nist­ra­ci­nių nu­si­žen­gi­mų ko­dek­se lais­vės ri­bo­ji­mo to­kio kaip areš­tas ne­bė­ra.</text:p>
        <text:p text:style-name="Roman"><text:span text:style-name="T1931">V. VALKIŪNAS</text:span><text:span text:style-name="T1932"><text:s/></text:span><text:span text:style-name="T1933">(</text:span><text:span text:style-name="T1934">LRF</text:span><text:span text:style-name="T1935">)</text:span><text:span text:style-name="T1936">.</text:span><text:s/>O gal rei­kė­tų?</text:p>
        <text:p text:style-name="Roman"><text:span text:style-name="T1937">S. ŠEDBARAS</text:span><text:span text:style-name="T1938"><text:s/></text:span><text:span text:style-name="T1939">(</text:span><text:span text:style-name="T1940">TS-LKDF</text:span><text:span text:style-name="T1941">)</text:span><text:span text:style-name="T1942">.<text:s/></text:span>Jei­gu vei­ka per­žen­gia tam tik­rą ri­bą, pa­vyz­džiui, vai­ra­vi­mas ne­blai­viam, kai yra dau­giau kaip 1,5 pro­mi­lės, – bau­džia­mo­ji by­la ir ten ga­li­ma tai­ky­ti areš­tą ar dar griež­tes­nes prie­mo­nes.<text:s/></text:p>
        <text:p text:style-name="Roman"><text:span text:style-name="T1943">PIRMININKAS.</text:span><text:s/>Ačiū, ko­le­ga. Jū­sų no­ri pa­klaus­ti A. Kup­čins­kas. Pra­šo­me.</text:p>
        <text:p text:style-name="Roman"><text:span text:style-name="T1944">A. KUPČINSKAS</text:span><text:span text:style-name="T1945"><text:s/></text:span><text:span text:style-name="T1946">(</text:span><text:span text:style-name="T1947">TS-LKDF</text:span><text:span text:style-name="T1948">)</text:span><text:span text:style-name="T1949">.</text:span><text:s/>Ačiū, ger­bia­mas po­sė­džio pir­mi­nin­ke. Ger­bia­ma­sis pra­ne­šė­jau, no­rė­jau pa­si­tei­rau­ti, ar ne­ma­no­te, kad bau­dos di­di­ni­mas ne­iš­spręs pro­ble­mos? Ar ne­bū­tų ge­riau pa­ban­dy­ti su­sie­ti bau­dų ne­mo­kė­ji­mo<text:s/>su tam tik­ro­mis so­cia­li­nė­mis iš­mo­ko­mis, ki­tais drau­di­mais, pa­vyz­džiui, ne­ga­li­my­be re­gist­ruo­ti au­to­trans­por­to prie­mo­nės, ki­tų vals­ty­bi­nių pa­slau­gų tei­ki­mu, ir tą tei­sę, jei­gu tu esi įsi­sko­li­nęs, tie­siog ap­ri­bo­ti? Bau­dos pa­di­di­ni­mas, kaip ir ki­ti da­ly­kai, tik kal­ku­liuo­sis dar la­biau į są­skai­tas, ta­čiau tam tik­rų ga­li­my­bių ir pa­šal­pų tei­ki­mo ap­ri­bo­ji­mas gal­būt iš­spręs­tų pro­ble­mą?</text:p>
        <text:p text:style-name="Roman"><text:span text:style-name="T1950">S. ŠEDBARAS</text:span><text:span text:style-name="T1951"><text:s/></text:span><text:span text:style-name="T1952">(</text:span><text:span text:style-name="T1953">TS-LKDF</text:span><text:span text:style-name="T1954">)</text:span><text:span text:style-name="T1955">. Ger</text:span><text:span text:style-name="T1956">­bia</text:span><text:span text:style-name="T1957">­mas<text:s/></text:span>An­driau, vi­siš­kai jums pri­ta­riu. Na, gal­būt čia veiks­min­ges­nė prie­mo­nė bus au­to­mo­bi­lio kon­fis­ka­vi­mas, jei­gu jis dar nors kiek ver­tas. Tai, ką jūs sa­ko­te, se­niai bu­vo ga­li­ma ir rei­kė­jo pa­da­ry­ti, ta­čiau iki šiol jau ke­lin­ta ka­den­ci­ja iš Vy­riau­sy­bės to­kių siū­ly­mų ne­su­lau­kia­me, ar­ba yra<text:s/>­ko­kia<text:s/>nors<text:s/>bai­mė, kad tai ga­li pa­žeis­ti žmo­gaus tei­ses. Ne­se­niai, ži­nau, to­kia ga­li­my­be do­mė­jo­si vi­suo­me­nės in­for­ma­vi­mo prie­mo­nės. Ga­li bū­ti, kad po­li­ci­ja ar­ba Vi­daus rei­ka­lų mi­nis­te­ri­ja to­kį pa­ke­tą ren­gia. Aš ma­nau, kad tai yra pras­min­ga, rei­ka­lin­ga. Ne­kal­bu apie Švei­ca­ri­ją, net ir Lat­vi­jos pa­vyz­dys, jei­gu tu ne­vyk­dai tam tik­rų pa­rei­gų vals­ty­bei, tai yra mums vi­siems, vi­suo­me­nei, tu pra­ran­di tei­sę į tam tik­rų pa­slau­gų ga­vi­mą. Bet čia jau ki­to pro­jek­to rei­ka­las.</text:p>
        <text:p text:style-name="Roman"><text:span text:style-name="T1958">PIRMININKAS.</text:span><text:s/>Ačiū, ko­le­ga, dau­giau nė­ra no­rin­čių jū­sų klaus­ti. Dėl bal­sa­vi­mo mo­ty­vų nė­ra no­rin­čių pa­si­sa­ky­ti. Bal­suo­si­me nu­sta­ty­tu lai­ku.<text:s/></text:p>
        <text:p text:style-name="Roman"/>
        <text:p text:style-name="Laikas">16.24 val.</text:p>
        <text:p text:style-name="Roman12">Ap­sau­gos nuo smur­to ar­ti­mo­je ap­lin­ko­je įsta­ty­mo Nr. XI-1425 pa­kei­ti­mo įsta­ty­mo pro­jek­tas Nr. XIVP-1056,<text:s/><text:span text:style-name="T1959">Ad</text:span><text:span text:style-name="T1960">­mi</text:span><text:span text:style-name="T1961">­nist</text:span><text:span text:style-name="T1962">­ra</text:span><text:span text:style-name="T1963">­ci</text:span><text:span text:style-name="T1964">­nių nu</text:span><text:span text:style-name="T1965">­si</text:span><text:span text:style-name="T1966">­žen</text:span><text:span text:style-name="T1967">­gi</text:span><text:span text:style-name="T1968">­mų ko</text:span><text:span text:style-name="T1969">­dek</text:span><text:span text:style-name="T1970">­so 489 straips</text:span><text:span text:style-name="T1971">­nio pa</text:span><text:span text:style-name="T1972">­kei</text:span><text:span text:style-name="T1973">­ti</text:span><text:span text:style-name="T1974">­mo</text:span><text:s/>įsta­ty­mo pro­jek­tas Nr. XIVP-1057 (<text:span text:style-name="T1975">pa</text:span><text:span text:style-name="T1976">­tei</text:span><text:span text:style-name="T1977">­ki</text:span><text:span text:style-name="T1978">­mas</text:span>)</text:p>
        <text:p text:style-name="Roman"/>
        <text:p text:style-name="Roman">Ki­tas dar­bo­tvarkės klau­si­mas – Ap­sau­gos nuo smur­to ar­ti­mo­je ap­lin­ko­je įsta­ty­mo pa­kei­ti­mo įsta­ty­mo pro­jek­tas Nr. XIVP-1056. Pa­tei­ki­mo sta­di­ja. Pra­ne­šė­ja – mi­nist­rė M. Na­vic­kie­nė. Ir jo ly­di­ma­sis – Ad­mi­nist­ra­ci­nių nu­si­žen­gi­mų ko­dek­so 489 straips­nio pa­kei­ti­mo įsta­ty­mo pro­jek­tas. Pra­šom, mi­nist­re.</text:p>
        <text:p text:style-name="Roman"><text:span text:style-name="T1979">M. NAVICKIENĖ</text:span><text:span text:style-name="T1980"><text:s/></text:span><text:span text:style-name="T1981">(</text:span><text:span text:style-name="T1982">TS-LKDF</text:span><text:span text:style-name="T1983">)</text:span><text:span text:style-name="T1984">.</text:span><text:s/>Ačiū, ger­bia­mas po­sė­džio pir­mi­nin­ke. Ger­bia­mie­ji ko­le­gos, no­riu pri­sta­ty­ti jums Ap­sau­gos nuo smur­to ar­ti­mo­je ap­lin­ko­je įsta­ty­mo pro­jek­tą. Tur­būt ne­ma­žai apie jį gir­dė­jo­me ir dis­ku­ta­vo­me. Tik­rai no­riu pa­dė­ko­ti tiek Vi­daus rei­ka­lų mi­nis­te­ri­jai, tiek Tei­sin­gu­mo mi­nis­te­ri­jai už la­bai di­de­lį kie­kį dar­bo gru­pių, tiek ins­ti­tu­ci­joms, ku­rios tu­rės ben­dra­dar­biau­ti to­liau už­tik­rin­da­mos ši­to įsta­ty­mo pro­jek­to įgy­ven­di­ni­mą.<text:s/></text:p>
        <text:p text:style-name="Roman">Man at­ro­do, tai yra toks pat mo­men­tas, to­kios pat svar­bos,<text:s/>kaip ir mes kal­bė­jo­me apie Vai­ko tei­sių ap­sau­gos įsta­ty­mą. Ir po tru­pu­tį ei­na­me ta lin­kme, kad smur­tas vi­so­se ap­lin­ko­se<text:s/>–<text:s/>ne­svar­bu, prieš vai­kus ar prieš mo­te­ris, prieš ne­įga­liuo­sius, prieš pa­gy­ve­nu­sius as­me­nis<text:s/>–<text:s/>tap­tų ne­be­to­le­ruo­ja­mas, o smur­to au­kos bū­tų ge­riau ap­sau­go­mos.<text:s/></text:p>
        <text:p text:style-name="Roman">Sta­tis­ti­kos de­par­ta­men­to duo­me­ni­mis, 2020 me­tais už­re­gist­ruo­ti 7 tūkst. 132 nu­si­kal­ti­mai dėl smur­to ar­ti­mo­je ap­lin­ko­je. In­for­ma­ti­kos ir ry­šių de­par­ta­men­to prie Lie­tu­vos Res­pub­li­kos vi­daus rei­ka­lų mi­nis­te­ri­jos duo­me­ni­mis, 2020 me­tais už­re­gist­ruo­ti 29 nu­žu­dy­mai. Ma­to­me, kad smur­to si­tu­a­ci­ja Lie­tu­vo­je tik­rai yra vis dar la­bai su­dė­tin­ga ir sta­tis­ti­ka yra ne­gai­les­tin­ga. Po­li­ci­jos de­par­ta­men­to prie Lie­tu­vos Res­pub­li­kos vi­daus rei­ka­lų mi­nis­te­ri­jos duo­me­ni­mis,<text:s/><text:span text:style-name="T1985">2020 me</text:span><text:span text:style-name="T1986">­tais po</text:span><text:span text:style-name="T1987">­li</text:span><text:span text:style-name="T1988">­ci</text:span><text:span text:style-name="T1989">­jo</text:span><text:span text:style-name="T1990">­je bu</text:span><text:span text:style-name="T1991">­vo įre</text:span><text:span text:style-name="T1992">­gist</text:span><text:span text:style-name="T1993">­ruo</text:span><text:span text:style-name="T1994">­ti 58 tūkst. 553 pra</text:span><text:span text:style-name="T1995">­ne</text:span><text:span text:style-name="T1996">­ši</text:span><text:span text:style-name="T1997">­mai dėl smur</text:span><text:span text:style-name="T1998">­to ar</text:span><text:span text:style-name="T1999">­ti</text:span><text:span text:style-name="T2000">­mo</text:span><text:span text:style-name="T2001">­je ap</text:span><text:span text:style-name="T2002">­lin</text:span><text:span text:style-name="T2003">­ko</text:span><text:span text:style-name="T2004">­je.<text:s/></text:span></text:p>
        <text:p text:style-name="Roman">Pa­gal­ba<text:s/>smur­tą ar­ti­mo­je ap­lin­ko­je pa­ty­ru­siems ar pa­ti­rian­tiems as­me­nims kol kas dar nė­ra orien­tuo­ta į as­me­nį ir in­di­vi­du­a­lius jo po­rei­kius, ne­sa­ma vie­nin­go ir kom­plek­siš­kai tei­kia­mo pa­gal­bos or­ga­ni­za­vi­mo me­cha­niz­mo, o vi­suo­me­nės nuo­sta­tos smur­to ar­ti­mo­je ap­lin­ko­je at­žvil­giu iš­lie­ka prieš­ta­rin­gos. At­lik­tas ty­ri­mas dėl smur­to ar­ti­mo­je ap­lin­ko­je ro­do, kad pa­tei­si­ni­mas yra vis dar pa­pli­tęs: 89 % res­pon­den­tų lai­ko smur­tą ar­ti­mo­je ap­lin­ko­je ne­pa­tei­si­na­mu<text:span text:style-name="T2005"><text:s/>da</text:span><text:span text:style-name="T2006">­ly</text:span><text:span text:style-name="T2007">­ku, ta</text:span><text:span text:style-name="T2008">­čiau kar</text:span><text:span text:style-name="T2009">­tu pa</text:span><text:span text:style-name="T2010">­klau</text:span><text:span text:style-name="T2011">­sus, ar bū</text:span><text:span text:style-name="T2012">­na to</text:span><text:span text:style-name="T2013">­kių si</text:span><text:span text:style-name="T2014">­tu</text:span><text:span text:style-name="T2015">­a</text:span><text:span text:style-name="T2016">­ci</text:span><text:span text:style-name="T2017">­jų gy</text:span><text:span text:style-name="T2018">­ve</text:span><text:span text:style-name="T2019">­ni</text:span><text:span text:style-name="T2020">­me, kai bū</text:span><text:span text:style-name="T2021">­tų ga</text:span><text:span text:style-name="T2022">­li</text:span><text:span text:style-name="T2023">­ma pa</text:span><text:span text:style-name="T2024">­tei</text:span><text:span text:style-name="T2025">­sin</text:span><text:span text:style-name="T2026">­ti</text:span><text:s/>ar at­leis­ti kai ku­rias smur­to ar­ti­mo­je ap­lin­ko­je for­mas, net 17 % res­pon­den­tų nu­ro­do ga­lin­tys pa­tei­sin­ti įvai­rias smur­to for­mas. Vi­suo­me­nė­je vis dar yra tik­rai la­bai sun­kiai at­pa­žįs­ta­ma psi­cho­lo­gi­nio, eko­no­mi­nio, sek­su­a­li­nio smur­to ar­ti­mo­je ap­lin­ko­je for­mos.<text:s/></text:p>
        <text:p text:style-name="Roman">Šio įsta­ty­mo pro­jek­to tiks­las yra įtei­sin­ti nau­ją ap­lin­kos nuo smur­to ar­ti­mo­je ap­lin­ko­je<text:s/>pre­ven­ci­nę prie­mo­nę –<text:s/><text:span text:style-name="T2027">ap</text:span><text:span text:style-name="T2028">­lin</text:span><text:span text:style-name="T2029">­kos nuo smur</text:span><text:span text:style-name="T2030">­to ar</text:span><text:span text:style-name="T2031">­ti</text:span><text:span text:style-name="T2032">­mo</text:span><text:span text:style-name="T2033">­je ap</text:span><text:span text:style-name="T2034">­lin</text:span><text:span text:style-name="T2035">­ko</text:span><text:span text:style-name="T2036">­je or</text:span><text:span text:style-name="T2037">­de</text:span><text:span text:style-name="T2038">­rį</text:span><text:span text:style-name="T2039">,</text:span><text:s/>sie­kiant ap­sau­go­ti<text:s/>smur­tą ar­ti­mo­je ap­lin­ko­je pa­ti­rian­tį as­me­nį,<text:s/>at­ski­riant smur­to pa­vo­jų ke­lian­tį as­me­nį nuo smur­tą pa­ti­rian­čio as­mens.<text:s/></text:p>
        <text:p text:style-name="Roman">Taip pat sie­kiant pa­di­din­ti smur­tą pa­ti­rian­tiems as­me­nims tei­kia­mos pa­gal­bos ko­ky­bę, nu­ma­ty­ti spe­cia­li­zuo­tos kom­plek­si­nės pa­gal­bos cen­trų ak­re­di­ta­ci­ją ir nuo­sek­liai reg­la­men­tuo­ti pa­gal­bos me­cha­niz­mą. Taip pat įtvir­tin­ti nuo­sta­tą dėl ug­dy­mo pro­gra­mų pa­pil­dy­mo apie mo­te­rų ir vy­rų ly­gy­bę, ne­ste­re­o­ti­pi­nius vy­rų ir mo­te­rų vaid­me­nis, tar­pu­sa­vio pa­gal­bą. Siū­lo­me nu­sta­ty­ti ad­mi­nist­ra­ci­nę at­sa­ko­my­bę už ap­sau­gos nuo smur­to ar­ti­mo­je ap­lin­ko­je or­de­rio nu­sta­ty­tų įsi­pa­rei­go­ji­mų ne­si­lai­ky­mą.</text:p>
        <text:p text:style-name="Roman">La­bai ti­kiuo­si, kad pri­ėmus šį įsta­ty­mo pro­jek­tą bus už­tik­rin­ta grei­ta smur­to ar­ti­mo­je ap­lin­ko­je pa­vo­jų pa­ti­rian­čių as­me­nų ir smur­tą pa­ty­ru­sių as­me­nų ap­sau­ga, taip pat už­tik­rin­ta efek­ty­vi ir ko­ky­biš­ka spe­cia­li­zuo­ta kom­plek­si­nė pa­gal­ba, su­stip­rin­tas ben­dra­dar­bia­vi­mas na­cio­na­li­niu ir vie­tos lyg­me­niu, kad ins­ti­tu­ci­jos, tei­kian­čios pa­slau­gas as­me­nims, ge­riau ben­d­radar­biau­tų<text:s/>tar­pu­sa­vy­je, taip pat su­tei­kia­ma ga­li­my­bė ir keis­ti smur­ti­nį el­ge­sį, o tai ir­gi yra la­bai svar­bu.<text:s/></text:p>
        <text:p text:style-name="Roman">Pa­mi­nė­siu apie biu­dže­tą. Šis įsta­ty­mo pro­jek­tas tu­rė­tų įsi­ga­lio­ti nuo 2023 me­tų. So­cia­li­nės ap­sau­gos ir dar­bo mi­nis­te­ri­jos kom­pe­ten­ci­jos ins­ti­tu­ci­joms bū­tų skir­ta 5 mln. 342 tūkst. eu­rų bū­tent pre­ven­ci­jai, smur­ti­nio el­ge­sio kei­ti­mo pro­gra­moms, spe­cia­li­zuo­tai kom­plek­si­nei pa­gal­bai teik­ti. Taip pat 5 mln. 612 tūkst. eu­rų bū­tų ski­ria­ma po­li­ci­jai ir 363 tūkst. eu­rų teis­mų sis­te­mai. 2022 me­tais po­li­ci­jai pa­pil­do­mai rei­kė­tų apie 8 mln. 459 eu­rų. Tai tiek trum­pai. Lauk­iu jū­sų klau­si­mų.</text:p>
        <text:p text:style-name="Roman"><text:span text:style-name="T2040">PIRMININKAS.</text:span><text:s/>Ačiū, ger­bia­ma mi­nist­re. Jū­sų no­ri pa­klaus­ti 12 Sei­mo na­rių. Pir­ma­sis klau­sia A. Na­vic­kas.</text:p>
        <text:p text:style-name="Roman"><text:span text:style-name="T2041">A. NAVICKAS</text:span><text:span text:style-name="T2042"><text:s/></text:span><text:span text:style-name="T2043">(</text:span><text:span text:style-name="T2044">TS-LKDF</text:span><text:span text:style-name="T2045">)</text:span><text:span text:style-name="T2046">. Ger</text:span><text:span text:style-name="T2047">­bia</text:span><text:span text:style-name="T2048">­ma mi</text:span><text:span text:style-name="T2049">­nist</text:span><text:span text:style-name="T2050">­re, pir</text:span><text:span text:style-name="T2051">­miau</text:span><text:span text:style-name="T2052">­sia la</text:span><text:span text:style-name="T2053">­bai dė</text:span><text:span text:style-name="T2054">­ko</text:span><text:span text:style-name="T2055">­ju jums ir So</text:span><text:span text:style-name="T2056">­cia</text:span><text:span text:style-name="T2057">­li</text:span><text:span text:style-name="T2058">­nės ap</text:span><text:span text:style-name="T2059">­sau</text:span><text:span text:style-name="T2060">­gos ir dar</text:span><text:span text:style-name="T2061">­bo mi</text:span><text:span text:style-name="T2062">­nis</text:span><text:span text:style-name="T2063">­te</text:span><text:span text:style-name="T2064">­ri</text:span><text:span text:style-name="T2065">­jai už tai, kad įvyk</text:span><text:span text:style-name="T2066">­dė</text:span><text:span text:style-name="T2067">­te pa</text:span><text:span text:style-name="T2068">­ža</text:span><text:span text:style-name="T2069">­dą ir tas įsta</text:span><text:span text:style-name="T2070">­ty</text:span><text:span text:style-name="T2071">­mo pro</text:span><text:span text:style-name="T2072">­jek</text:span><text:span text:style-name="T2073">­tas su pa</text:span><text:span text:style-name="T2074">­tai</text:span><text:span text:style-name="T2075">­so</text:span><text:span text:style-name="T2076">­mis pa</text:span><text:span text:style-name="T2077">­sie</text:span><text:span text:style-name="T2078">­kė Sei</text:span><text:span text:style-name="T2079">­mą. Aš tik</text:span><text:span text:style-name="T2080">­tai no</text:span><text:span text:style-name="T2081">­rė</text:span><text:span text:style-name="T2082">­jau pa</text:span><text:span text:style-name="T2083">­si</text:span><text:span text:style-name="T2084">­tiks</text:span><text:span text:style-name="T2085">­lin</text:span><text:span text:style-name="T2086">­ti, kad ir dau</text:span><text:span text:style-name="T2087">­giau pri</text:span><text:span text:style-name="T2088">­min</text:span><text:span text:style-name="T2089">­čiau vi</text:span><text:span text:style-name="T2090">­sam Sei</text:span><text:span text:style-name="T2091">­mui, kad kai ki</text:span><text:span text:style-name="T2092">­lo dis</text:span><text:span text:style-name="T2093">­ku</text:span><text:span text:style-name="T2094">­si</text:span><text:span text:style-name="T2095">­jos dėl Stam</text:span><text:span text:style-name="T2096">­bu</text:span><text:span text:style-name="T2097">­lo kon</text:span><text:span text:style-name="T2098">­ven</text:span><text:span text:style-name="T2099">­ci</text:span><text:span text:style-name="T2100">­jos, bu</text:span><text:span text:style-name="T2101">­vo daug kal</text:span><text:span text:style-name="T2102">­bė</text:span><text:span text:style-name="T2103">­ta, kad gal</text:span><text:span text:style-name="T2104">­būt ne</text:span><text:span text:style-name="T2105">­rei</text:span><text:span text:style-name="T2106">­kia pa</text:span><text:span text:style-name="T2107">­si</text:span><text:span text:style-name="T2108">­ra</text:span><text:span text:style-name="T2109">­šy</text:span><text:span text:style-name="T2110">­ti<text:s/></text:span><text:span text:style-name="T2111">­ko</text:span><text:span text:style-name="T2112">­kių<text:s/></text:span><text:span text:style-name="T2113">nors<text:s/></text:span><text:span text:style-name="T2114">per</text:span><text:span text:style-name="T2115">­tek</text:span><text:span text:style-name="T2116">­li</text:span><text:span text:style-name="T2117">­nių kon</text:span><text:span text:style-name="T2118">­ven</text:span><text:span text:style-name="T2119">­ci</text:span><text:span text:style-name="T2120">­jų, gal</text:span><text:span text:style-name="T2121">­būt mes ga</text:span><text:span text:style-name="T2122">­li</text:span><text:span text:style-name="T2123">­me pa</text:span><text:span text:style-name="T2124">­ban</text:span><text:span text:style-name="T2125">­dy</text:span><text:span text:style-name="T2126">­ti pa</text:span><text:span text:style-name="T2127">­tys įgy</text:span><text:span text:style-name="T2128">­ven</text:span><text:span text:style-name="T2129">­din</text:span><text:span text:style-name="T2130">­ti<text:s/></text:span><text:span text:style-name="T2131">­ko</text:span><text:span text:style-name="T2132">­kias<text:s/></text:span><text:span text:style-name="T2133">nors<text:s/></text:span><text:span text:style-name="T2134">pa</text:span><text:span text:style-name="T2135">­tai</text:span><text:span text:style-name="T2136">­sas na</text:span><text:span text:style-name="T2137">­cio</text:span><text:span text:style-name="T2138">­na</text:span><text:span text:style-name="T2139">­li</text:span><text:span text:style-name="T2140">­nė</text:span><text:span text:style-name="T2141">­je tei</text:span><text:span text:style-name="T2142">­sė</text:span><text:span text:style-name="T2143">­je ir jos pa</text:span><text:span text:style-name="T2144">­dė</text:span><text:span text:style-name="T2145">­tų pa</text:span><text:span text:style-name="T2146">­siek</text:span><text:span text:style-name="T2147">­ti to tiks</text:span><text:span text:style-name="T2148">­lo – ma</text:span><text:span text:style-name="T2149">­žin</text:span><text:span text:style-name="T2150">­tų smur</text:span><text:span text:style-name="T2151">­tą ar</text:span><text:span text:style-name="T2152">­ti</text:span><text:span text:style-name="T2153">­mo</text:span><text:span text:style-name="T2154">­je ap</text:span><text:span text:style-name="T2155">­lin</text:span><text:span text:style-name="T2156">­ko</text:span><text:span text:style-name="T2157">­je. Ar tei</text:span><text:span text:style-name="T2158">­sin</text:span><text:span text:style-name="T2159">­gai aš su</text:span><text:span text:style-name="T2160">­pran</text:span><text:span text:style-name="T2161">­tu, kad ši</text:span><text:span text:style-name="T2162">­tos įsta</text:span><text:span text:style-name="T2163">­ty</text:span><text:span text:style-name="T2164">­mo pa</text:span><text:span text:style-name="T2165">­tai</text:span><text:span text:style-name="T2166">­sos yra tur</text:span><text:span text:style-name="T2167">­būt toks vie</text:span><text:span text:style-name="T2168">­nas iš pir</text:span><text:span text:style-name="T2169">­mų</text:span><text:span text:style-name="T2170">­jų,<text:s/></text:span>ti­kiuo­si, ne pas­ku­ti­nis, žings­nis šia kryp­ti­mi, bū­tent pa­ro­dy­ti, kad mes ga­li­me įgy­ven­din­ti tam tik­ras prie­mo­nes, ne­pai­sant to, ar ga­lio­ja Stam­bu­lo kon­ven­ci­ja, ar ne.<text:s/></text:p>
        <text:p text:style-name="Roman"><text:span text:style-name="T2171">M. NAVICKIENĖ</text:span><text:span text:style-name="T2172"><text:s/></text:span><text:span text:style-name="T2173">(</text:span><text:span text:style-name="T2174">TS-LKDF</text:span><text:span text:style-name="T2175">)</text:span><text:span text:style-name="T2176">. Man at</text:span><text:span text:style-name="T2177">­ro</text:span><text:span text:style-name="T2178">­do, mes tu</text:span><text:span text:style-name="T2179">­ri</text:span><text:span text:style-name="T2180">­me kal</text:span><text:span text:style-name="T2181">­bė</text:span><text:span text:style-name="T2182">­ti apie smur</text:span><text:span text:style-name="T2183">­to ne</text:span><text:span text:style-name="T2184">­to</text:span><text:span text:style-name="T2185">­le</text:span><text:span text:style-name="T2186">­ra</text:span><text:span text:style-name="T2187">­vi</text:span><text:span text:style-name="T2188">­mą įvai</text:span><text:span text:style-name="T2189">­riais pa</text:span><text:span text:style-name="T2190">­grin</text:span><text:span text:style-name="T2191">­dais ir vi</text:span><text:span text:style-name="T2192">­so</text:span><text:span text:style-name="T2193">­se ap</text:span><text:span text:style-name="T2194">­lin</text:span><text:span text:style-name="T2195">­ko</text:span><text:span text:style-name="T2196">­se. Ši</text:span><text:span text:style-name="T2197">­tas įsta</text:span><text:span text:style-name="T2198">­ty</text:span><text:span text:style-name="T2199">­mas ne</text:span><text:span text:style-name="T2200">­kal</text:span><text:span text:style-name="T2201">­ba apie smur</text:span><text:span text:style-name="T2202">­tą tik ly</text:span><text:span text:style-name="T2203">­ties pa</text:span><text:span text:style-name="T2204">­grin</text:span><text:span text:style-name="T2205">­du, jis kal</text:span><text:span text:style-name="T2206">­ba apie smur</text:span><text:span text:style-name="T2207">­tą ar</text:span><text:span text:style-name="T2208">­ti</text:span><text:span text:style-name="T2209">­mo</text:span><text:span text:style-name="T2210">­je ap</text:span><text:span text:style-name="T2211">­lin</text:span><text:span text:style-name="T2212">­ko</text:span><text:span text:style-name="T2213">­je įvai</text:span><text:span text:style-name="T2214">­riais pa</text:span><text:span text:style-name="T2215">­grin</text:span><text:span text:style-name="T2216">­dais. Stam</text:span><text:span text:style-name="T2217">­bu</text:span><text:span text:style-name="T2218">­lo kon</text:span><text:span text:style-name="T2219">­ven</text:span><text:span text:style-name="T2220">­ci</text:span><text:span text:style-name="T2221">­ja kal</text:span><text:span text:style-name="T2222">­ba dau</text:span><text:span text:style-name="T2223">­giau apie smur</text:span><text:span text:style-name="T2224">­tą ly</text:span><text:span text:style-name="T2225">­ties pa</text:span><text:span text:style-name="T2226">­grin</text:span><text:span text:style-name="T2227">­du. Bet Vy</text:span><text:span text:style-name="T2228">­riau</text:span><text:span text:style-name="T2229">­sy</text:span><text:span text:style-name="T2230">­bės pro</text:span><text:span text:style-name="T2231">­gra</text:span><text:span text:style-name="T2232">­mo</text:span><text:span text:style-name="T2233">­je, tai, kas nuo mū</text:span><text:span text:style-name="T2234">­sų pri</text:span><text:span text:style-name="T2235">­klau</text:span><text:span text:style-name="T2236">­so, tai, kas bu</text:span><text:span text:style-name="T2237">­vo mū</text:span><text:span text:style-name="T2238">­sų dar</text:span><text:span text:style-name="T2239">­bų są</text:span><text:span text:style-name="T2240">­ra</text:span><text:span text:style-name="T2241">­še, yra bū</text:span><text:span text:style-name="T2242">­tent šis Smur</text:span><text:span text:style-name="T2243">­to ar</text:span><text:span text:style-name="T2244">­ti</text:span><text:span text:style-name="T2245">­mo</text:span><text:span text:style-name="T2246">­je ap</text:span><text:span text:style-name="T2247">­lin</text:span><text:span text:style-name="T2248">­ko</text:span><text:span text:style-name="T2249">­je įsta</text:span><text:span text:style-name="T2250">­ty</text:span><text:span text:style-name="T2251">­mas. Jis, ma</text:span><text:span text:style-name="T2252">­no įsi</text:span><text:span text:style-name="T2253">­ti</text:span><text:span text:style-name="T2254">­ki</text:span><text:span text:style-name="T2255">­ni</text:span><text:span text:style-name="T2256">­mu, tik</text:span><text:span text:style-name="T2257">­rai ge</text:span><text:span text:style-name="T2258">­rins si</text:span><text:span text:style-name="T2259">­tu</text:span><text:span text:style-name="T2260">­a</text:span><text:span text:style-name="T2261">­ci</text:span><text:span text:style-name="T2262">­ją, ma</text:span><text:span text:style-name="T2263">­žins to</text:span><text:span text:style-name="T2264">­le</text:span><text:span text:style-name="T2265">­ran</text:span><text:span text:style-name="T2266">­ci</text:span><text:span text:style-name="T2267">­ją smur</text:span><text:span text:style-name="T2268">­tui, la</text:span><text:span text:style-name="T2269">­bai svar</text:span><text:span text:style-name="T2270">­bu, kad už</text:span><text:span text:style-name="T2271">­tik</text:span><text:span text:style-name="T2272">­rins tin</text:span><text:span text:style-name="T2273">­ka</text:span><text:span text:style-name="T2274">­mes</text:span><text:span text:style-name="T2275">­nius pa</text:span><text:span text:style-name="T2276">­gal</text:span><text:span text:style-name="T2277">­bos me</text:span><text:span text:style-name="T2278">­cha</text:span><text:span text:style-name="T2279">­niz</text:span><text:span text:style-name="T2280">­mus ir ge</text:span><text:span text:style-name="T2281">­res</text:span><text:span text:style-name="T2282">­nį ben</text:span><text:span text:style-name="T2283">­dra</text:span><text:span text:style-name="T2284">­dar</text:span><text:span text:style-name="T2285">­bia</text:span><text:span text:style-name="T2286">­vi</text:span><text:span text:style-name="T2287">­mą tarp sa</text:span><text:span text:style-name="T2288">­vi</text:span><text:span text:style-name="T2289">­val</text:span><text:span text:style-name="T2290">­dos ins</text:span><text:span text:style-name="T2291">­ti</text:span><text:span text:style-name="T2292">­tu</text:span><text:span text:style-name="T2293">­ci</text:span><text:span text:style-name="T2294">­jų ir na</text:span><text:span text:style-name="T2295">­cio</text:span><text:span text:style-name="T2296">­na</text:span><text:span text:style-name="T2297">­li</text:span><text:span text:style-name="T2298">­niu mas</text:span><text:span text:style-name="T2299">­tu pri</text:span><text:span text:style-name="T2300">­ima</text:span><text:span text:style-name="T2301">­mų spren</text:span><text:span text:style-name="T2302">­di</text:span><text:span text:style-name="T2303">­mų. Man at</text:span><text:span text:style-name="T2304">­ro</text:span><text:span text:style-name="T2305">­do, tai yra tei</text:span><text:span text:style-name="T2306">­sin</text:span><text:span text:style-name="T2307">­gas žings</text:span><text:span text:style-name="T2308">­nis ta kryp</text:span><text:span text:style-name="T2309">­ti</text:span><text:span text:style-name="T2310">­mi, kad mes už</text:span><text:span text:style-name="T2311">­tik</text:span><text:span text:style-name="T2312">­rin</text:span><text:span text:style-name="T2313">­tu</text:span><text:span text:style-name="T2314">­me kuo sau</text:span><text:span text:style-name="T2315">­ges</text:span><text:span text:style-name="T2316">­nę ap</text:span><text:span text:style-name="T2317">­lin</text:span><text:span text:style-name="T2318">­ką žmo</text:span><text:span text:style-name="T2319">­nėms.<text:s/></text:span></text:p>
        <text:p text:style-name="Roman"><text:span text:style-name="T2320">PIRMININKAS.</text:span><text:span text:style-name="T2321"><text:s/>Ačiū. Klau</text:span><text:span text:style-name="T2322">­sia B. Pet</text:span><text:span text:style-name="T2323">­ke</text:span><text:span text:style-name="T2324">­vič.<text:s/></text:span></text:p>
        <text:p text:style-name="Roman"><text:span text:style-name="T2325">B. PETKEVIČ</text:span><text:span text:style-name="T2326"><text:s/></text:span><text:span text:style-name="T2327">(</text:span><text:span text:style-name="T2328">LRF</text:span><text:span text:style-name="T2329">)</text:span><text:span text:style-name="T2330">. La</text:span><text:span text:style-name="T2331">­bai ačiū už su</text:span><text:span text:style-name="T2332">­teik</text:span><text:span text:style-name="T2333">­tą žo</text:span><text:span text:style-name="T2334">­dį. Aiš</text:span><text:span text:style-name="T2335">­ki</text:span><text:span text:style-name="T2336">­na</text:span><text:span text:style-name="T2337">­ma</text:span><text:span text:style-name="T2338">­ja</text:span><text:span text:style-name="T2339">­me raš</text:span><text:span text:style-name="T2340">­te bu</text:span><text:span text:style-name="T2341">­vo pa</text:span><text:span text:style-name="T2342">­teik</text:span><text:span text:style-name="T2343">­ta to</text:span><text:span text:style-name="T2344">­kia sta</text:span><text:span text:style-name="T2345">­tis</text:span><text:span text:style-name="T2346">­ti</text:span><text:span text:style-name="T2347">­ka, kad 55 %…</text:span></text:p>
        <text:p text:style-name="Roman"><text:span text:style-name="T2348">PIRMININKAS.</text:span><text:span text:style-name="T2349"><text:s/>Gar</text:span><text:span text:style-name="T2350">­siau, ko</text:span><text:span text:style-name="T2351">­le</text:span><text:span text:style-name="T2352">­ge!</text:span></text:p>
        <text:p text:style-name="Roman"><text:span text:style-name="T2353">B. PETKEVIČ</text:span><text:span text:style-name="T2354"><text:s/></text:span><text:span text:style-name="T2355">(</text:span><text:span text:style-name="T2356">LRF</text:span><text:span text:style-name="T2357">)</text:span><text:span text:style-name="T2358">. …aiš</text:span><text:span text:style-name="T2359">­ki</text:span><text:span text:style-name="T2360">­na</text:span><text:span text:style-name="T2361">­ma</text:span><text:span text:style-name="T2362">­ja</text:span><text:span text:style-name="T2363">­me raš</text:span><text:span text:style-name="T2364">­te bu</text:span><text:span text:style-name="T2365">­vo pa</text:span><text:span text:style-name="T2366">­teik</text:span><text:span text:style-name="T2367">­ta to</text:span><text:span text:style-name="T2368">­kia sta</text:span><text:span text:style-name="T2369">­tis</text:span><text:span text:style-name="T2370">­ti</text:span><text:span text:style-name="T2371">­ka, kad 55 % smur</text:span><text:span text:style-name="T2372">­tau</text:span><text:span text:style-name="T2373">­to</text:span><text:span text:style-name="T2374">­jų bu</text:span><text:span text:style-name="T2375">­vo ap</text:span><text:span text:style-name="T2376">­svai</text:span><text:span text:style-name="T2377">­gę nuo al</text:span><text:span text:style-name="T2378">­ko</text:span><text:span text:style-name="T2379">­ho</text:span><text:span text:style-name="T2380">­lio. Aš no</text:span><text:span text:style-name="T2381">­rė</text:span><text:span text:style-name="T2382">­čiau pa</text:span><text:span text:style-name="T2383">­klaus</text:span><text:span text:style-name="T2384">­ti, kaip tai ko</text:span><text:span text:style-name="T2385">­re</text:span><text:span text:style-name="T2386">­liuo</text:span><text:span text:style-name="T2387">­ja su da</text:span><text:span text:style-name="T2388">­bar da</text:span><text:span text:style-name="T2389">­ro</text:span><text:span text:style-name="T2390">­mu al</text:span><text:span text:style-name="T2391">­ko</text:span><text:span text:style-name="T2392">­ho</text:span><text:span text:style-name="T2393">­lio pri</text:span><text:span text:style-name="T2394">­ei</text:span><text:span text:style-name="T2395">­na</text:span><text:span text:style-name="T2396">­mu</text:span><text:span text:style-name="T2397">­mo li</text:span><text:span text:style-name="T2398">­be</text:span><text:span text:style-name="T2399">­ra</text:span><text:span text:style-name="T2400">­li</text:span><text:span text:style-name="T2401">­za</text:span><text:span text:style-name="T2402">­vi</text:span><text:span text:style-name="T2403">­mu?<text:s/></text:span></text:p>
        <text:p text:style-name="Roman"><text:span text:style-name="T2404">M. NAVICKIENĖ</text:span><text:span text:style-name="T2405"><text:s/></text:span><text:span text:style-name="T2406">(</text:span><text:span text:style-name="T2407">TS-LKDF</text:span><text:span text:style-name="T2408">)</text:span><text:span text:style-name="T2409">. Man at</text:span><text:span text:style-name="T2410">­ro</text:span><text:span text:style-name="T2411">­do, ne</text:span><text:span text:style-name="T2412">­rei</text:span><text:span text:style-name="T2413">­kia gal</text:span><text:span text:style-name="T2414">­būt ieš</text:span><text:span text:style-name="T2415">­ko</text:span><text:span text:style-name="T2416">­ti to</text:span><text:span text:style-name="T2417">­kių pa</text:span><text:span text:style-name="T2418">­pras</text:span><text:span text:style-name="T2419">­tų iš</text:span><text:span text:style-name="T2420">­va</text:span><text:span text:style-name="T2421">­dų, kai kal</text:span><text:span text:style-name="T2422">­ba</text:span><text:span text:style-name="T2423">­me apie la</text:span><text:span text:style-name="T2424">­bai su</text:span><text:span text:style-name="T2425">­dė</text:span><text:span text:style-name="T2426">­tin</text:span><text:span text:style-name="T2427">­gas da</text:span><text:span text:style-name="T2428">­ly</text:span><text:span text:style-name="T2429">­kus. Pri</text:span><text:span text:style-name="T2430">­klau</text:span><text:span text:style-name="T2431">­so</text:span><text:span text:style-name="T2432">­my</text:span><text:span text:style-name="T2433">­bių pro</text:span><text:span text:style-name="T2434">­ble</text:span><text:span text:style-name="T2435">­ma yra la</text:span><text:span text:style-name="T2436">­bai skau</text:span><text:span text:style-name="T2437">­di ir su</text:span><text:span text:style-name="T2438">­dė</text:span><text:span text:style-name="T2439">­tin</text:span><text:span text:style-name="T2440">­ga pro</text:span><text:span text:style-name="T2441">­ble</text:span><text:span text:style-name="T2442">­ma. Tiek šio įsta</text:span><text:span text:style-name="T2443">­ty</text:span><text:span text:style-name="T2444">­mo kon</text:span><text:span text:style-name="T2445">­teks</text:span><text:span text:style-name="T2446">­te, tiek ir ki</text:span><text:span text:style-name="T2447">­tų įsta</text:span><text:span text:style-name="T2448">­ty</text:span><text:span text:style-name="T2449">­mų kon</text:span><text:span text:style-name="T2450">­teks</text:span><text:span text:style-name="T2451">­te, to pa</text:span><text:span text:style-name="T2452">­ties Už</text:span><text:span text:style-name="T2453">­im</text:span><text:span text:style-name="T2454">­tu</text:span><text:span text:style-name="T2455">­mo įsta</text:span><text:span text:style-name="T2456">­ty</text:span><text:span text:style-name="T2457">­mo kon</text:span><text:span text:style-name="T2458">­teks</text:span><text:span text:style-name="T2459">­te, mes ma</text:span><text:span text:style-name="T2460">­to</text:span><text:span text:style-name="T2461">­me, kad la</text:span><text:span text:style-name="T2462">­bai daug ne</text:span><text:span text:style-name="T2463">­dir</text:span><text:span text:style-name="T2464">­ban</text:span><text:span text:style-name="T2465">­čių žmo</text:span><text:span text:style-name="T2466">­nių tu</text:span><text:span text:style-name="T2467">­ri pro</text:span><text:span text:style-name="T2468">­ble</text:span><text:span text:style-name="T2469">­mų dėl pri</text:span><text:span text:style-name="T2470">­klau</text:span><text:span text:style-name="T2471">­so</text:span><text:span text:style-name="T2472">­my</text:span><text:span text:style-name="T2473">­bių, ly</text:span><text:span text:style-name="T2474">­giai taip pat</text:span><text:span text:style-name="T2475"><text:s/></text:span><text:span text:style-name="T2476">dėl el</text:span><text:span text:style-name="T2477">­ge</text:span><text:span text:style-name="T2478">­sio tam tik</text:span><text:span text:style-name="T2479">­rų da</text:span><text:span text:style-name="T2480">­ly</text:span><text:span text:style-name="T2481">­kų. Man at</text:span><text:span text:style-name="T2482">­ro</text:span><text:span text:style-name="T2483">­do, ką mes pri</text:span><text:span text:style-name="T2484">­va</text:span><text:span text:style-name="T2485">­lo</text:span><text:span text:style-name="T2486">­me ir tu</text:span><text:span text:style-name="T2487">­ri</text:span><text:span text:style-name="T2488">­me da</text:span><text:span text:style-name="T2489">­ry</text:span><text:span text:style-name="T2490">­ti, mes tu</text:span><text:span text:style-name="T2491">­ri</text:span><text:span text:style-name="T2492">­me kal</text:span><text:span text:style-name="T2493">­bė</text:span><text:span text:style-name="T2494">­ti apie pri</text:span><text:span text:style-name="T2495">­klau</text:span><text:span text:style-name="T2496">­so</text:span><text:span text:style-name="T2497">­my</text:span><text:span text:style-name="T2498">­bių li</text:span><text:span text:style-name="T2499">­gų gy</text:span><text:span text:style-name="T2500">­dy</text:span><text:span text:style-name="T2501">­mą, ge</text:span><text:span text:style-name="T2502">­res</text:span><text:span text:style-name="T2503">­nę re</text:span><text:span text:style-name="T2504">­a</text:span><text:span text:style-name="T2505">­bi</text:span><text:span text:style-name="T2506">­li</text:span><text:span text:style-name="T2507">­ta</text:span><text:span text:style-name="T2508">­ci</text:span><text:span text:style-name="T2509">­ją, ge</text:span><text:span text:style-name="T2510">­res</text:span><text:span text:style-name="T2511">­nę rein</text:span><text:span text:style-name="T2512">­teg</text:span><text:span text:style-name="T2513">­ra</text:span><text:span text:style-name="T2514">­ci</text:span><text:span text:style-name="T2515">­ją ir dar</text:span><text:span text:style-name="T2516">­bą su žmo</text:span><text:span text:style-name="T2517">­nė</text:span><text:span text:style-name="T2518">­mis, pa</text:span><text:span text:style-name="T2519">­ti</text:span><text:span text:style-name="T2520">­rian</text:span><text:span text:style-name="T2521">­čiais pri</text:span><text:span text:style-name="T2522">­klau</text:span><text:span text:style-name="T2523">­so</text:span><text:span text:style-name="T2524">­my</text:span><text:span text:style-name="T2525">­bes. Tai mes tu</text:span><text:span text:style-name="T2526">­ri</text:span><text:span text:style-name="T2527">­me da</text:span><text:span text:style-name="T2528">­ry</text:span><text:span text:style-name="T2529">­ti ne</text:span><text:span text:style-name="T2530">­pri</text:span><text:span text:style-name="T2531">­klau</text:span><text:span text:style-name="T2532">­so</text:span><text:span text:style-name="T2533">­mai nuo to, ko</text:span><text:span text:style-name="T2534">­kį įsta</text:span><text:span text:style-name="T2535">­ty</text:span><text:span text:style-name="T2536">­mo pro</text:span><text:span text:style-name="T2537">­jek</text:span><text:span text:style-name="T2538">­tą svars</text:span><text:span text:style-name="T2539">­to</text:span><text:span text:style-name="T2540">­me, nes ši pro</text:span><text:span text:style-name="T2541">­ble</text:span><text:span text:style-name="T2542">­ma vis dar tik</text:span><text:span text:style-name="T2543">­rai yra la</text:span><text:span text:style-name="T2544">­bai gi</text:span><text:span text:style-name="T2545">­li Lie</text:span><text:span text:style-name="T2546">­tu</text:span><text:span text:style-name="T2547">­vo</text:span><text:span text:style-name="T2548">­je. Ta</text:span><text:span text:style-name="T2549">­čiau ją tu</text:span><text:span text:style-name="T2550">­ri</text:span><text:span text:style-name="T2551">­me spręs</text:span><text:span text:style-name="T2552">­ti bū</text:span><text:span text:style-name="T2553">­tent pri</text:span><text:span text:style-name="T2554">­klau</text:span><text:span text:style-name="T2555">­so</text:span><text:span text:style-name="T2556">­my</text:span><text:span text:style-name="T2557">­bių li</text:span><text:span text:style-name="T2558">­gų gy</text:span><text:span text:style-name="T2559">­dy</text:span><text:span text:style-name="T2560">­m</text:span><text:span text:style-name="T2561">u</text:span><text:span text:style-name="T2562">, tuo</text:span><text:span text:style-name="T2563">­met re</text:span><text:span text:style-name="T2564">­a</text:span><text:span text:style-name="T2565">­bi</text:span><text:span text:style-name="T2566">­li</text:span><text:span text:style-name="T2567">­ta</text:span><text:span text:style-name="T2568">­ci</text:span><text:span text:style-name="T2569">­j</text:span><text:span text:style-name="T2570">a</text:span><text:span text:style-name="T2571">, rein</text:span><text:span text:style-name="T2572">­teg</text:span><text:span text:style-name="T2573">­ra</text:span><text:span text:style-name="T2574">­ci</text:span><text:span text:style-name="T2575">­j</text:span><text:span text:style-name="T2576">a</text:span><text:span text:style-name="T2577"><text:s/>ir ki</text:span><text:span text:style-name="T2578">­t</text:span><text:span text:style-name="T2579">omi</text:span><text:span text:style-name="T2580">s pa</text:span><text:span text:style-name="T2581">­slau</text:span><text:span text:style-name="T2582">­g</text:span><text:span text:style-name="T2583">omi</text:span><text:span text:style-name="T2584">s, ku</text:span><text:span text:style-name="T2585">­rias ga</text:span><text:span text:style-name="T2586">­lė</text:span><text:span text:style-name="T2587">­tu</text:span><text:span text:style-name="T2588">­me su</text:span><text:span text:style-name="T2589">­teik</text:span><text:span text:style-name="T2590">­ti žmo</text:span><text:span text:style-name="T2591">­nėms, be</text:span><text:span text:style-name="T2592">­si</text:span><text:span text:style-name="T2593">­gy</text:span><text:span text:style-name="T2594">­dan</text:span><text:span text:style-name="T2595">­tiems nuo pri</text:span><text:span text:style-name="T2596">­klau</text:span><text:span text:style-name="T2597">­so</text:span><text:span text:style-name="T2598">­my</text:span><text:span text:style-name="T2599">­bių li</text:span><text:span text:style-name="T2600">­gų.<text:s/></text:span></text:p>
        <text:p text:style-name="Roman"><text:span text:style-name="T2601">PIRMININKAS.</text:span><text:span text:style-name="T2602"><text:s/>Ačiū. Klau</text:span><text:span text:style-name="T2603">­sia D. Ša</text:span><text:span text:style-name="T2604">­ka</text:span><text:span text:style-name="T2605">­lie</text:span><text:span text:style-name="T2606">­nė.</text:span></text:p>
        <text:p text:style-name="Roman"><text:span text:style-name="T2607">D. ŠAKALIENĖ</text:span><text:span text:style-name="T2608"><text:s/></text:span><text:span text:style-name="T2609">(</text:span><text:span text:style-name="T2610">LSDPF</text:span><text:span text:style-name="T2611">)</text:span><text:span text:style-name="T2612">.</text:span><text:span text:style-name="T2613"><text:s/>Tik</text:span><text:span text:style-name="T2614">­rai la</text:span><text:span text:style-name="T2615">­bai džiau</text:span><text:span text:style-name="T2616">­giuo</text:span><text:span text:style-name="T2617">­si, ži</text:span><text:span text:style-name="T2618">­nau, kad ir ma</text:span><text:span text:style-name="T2619">­no ko</text:span><text:span text:style-name="T2620">­le</text:span><text:span text:style-name="T2621">­gės, dir</text:span><text:span text:style-name="T2622">­ban</text:span><text:span text:style-name="T2623">­čios smur</text:span><text:span text:style-name="T2624">­to pre</text:span><text:span text:style-name="T2625">­ven</text:span><text:span text:style-name="T2626">­ci</text:span><text:span text:style-name="T2627">­jos ir ko</text:span><text:span text:style-name="T2628">­vos su smur</text:span><text:span text:style-name="T2629">­tu sri</text:span><text:span text:style-name="T2630">­ty</text:span><text:span text:style-name="T2631">­je, la</text:span><text:span text:style-name="T2632">­bai džiau</text:span><text:span text:style-name="T2633">­gia</text:span><text:span text:style-name="T2634">­si, kad šis įsta</text:span><text:span text:style-name="T2635">­ty</text:span><text:span text:style-name="T2636">­mas pa</text:span><text:span text:style-name="T2637">­ga</text:span><text:span text:style-name="T2638">­liau pa</text:span><text:span text:style-name="T2639">­sie</text:span><text:span text:style-name="T2640">­kė sa</text:span><text:span text:style-name="T2641">­lę. Taip pat no</text:span><text:span text:style-name="T2642">­riu pa</text:span><text:span text:style-name="T2643">­klaus</text:span><text:span text:style-name="T2644">­ti jū</text:span><text:span text:style-name="T2645">­sų. Kaip jūs ver</text:span><text:span text:style-name="T2646">­ti</text:span><text:span text:style-name="T2647">­na</text:span><text:span text:style-name="T2648">­te kai ku</text:span><text:span text:style-name="T2649">­rių as</text:span><text:span text:style-name="T2650">­me</text:span><text:span text:style-name="T2651">­nų to</text:span><text:span text:style-name="T2652">­kius pa</text:span><text:span text:style-name="T2653">­ra</text:span><text:span text:style-name="T2654">­dok</text:span><text:span text:style-name="T2655">­sa</text:span><text:span text:style-name="T2656">­lius nuo</text:span><text:span text:style-name="T2657">­gąs</text:span><text:span text:style-name="T2658">­ta</text:span><text:span text:style-name="T2659">­vi</text:span><text:span text:style-name="T2660">­mus, kad ta</text:span><text:span text:style-name="T2661">­ria</text:span><text:span text:style-name="T2662">­mai ne</text:span><text:span text:style-name="T2663">­kal</text:span><text:span text:style-name="T2664">­tu</text:span><text:span text:style-name="T2665">­mo pre</text:span><text:span text:style-name="T2666">­zump</text:span><text:span text:style-name="T2667">­ci</text:span><text:span text:style-name="T2668">­ja bū</text:span><text:span text:style-name="T2669">­tų pa</text:span><text:span text:style-name="T2670">­žei</text:span><text:span text:style-name="T2671">­džia</text:span><text:span text:style-name="T2672">­ma, pa</text:span><text:span text:style-name="T2673">­vyz</text:span><text:span text:style-name="T2674">­džiui, tai</text:span><text:span text:style-name="T2675">­kant ap</text:span><text:span text:style-name="T2676">­sau</text:span><text:span text:style-name="T2677">­gos or</text:span><text:span text:style-name="T2678">­de</text:span><text:span text:style-name="T2679">­rį, ar</text:span><text:span text:style-name="T2680">­ba štai čia per il</text:span><text:span text:style-name="T2681">­gai yra 72 va</text:span><text:span text:style-name="T2682">­lan</text:span><text:span text:style-name="T2683">­dos? Nuo sa</text:span><text:span text:style-name="T2684">­vęs pri</text:span><text:span text:style-name="T2685">­dė</text:span><text:span text:style-name="T2686">­siu klau</text:span><text:span text:style-name="T2687">­si</text:span><text:span text:style-name="T2688">­mą. Ar ne</text:span><text:span text:style-name="T2689">­ver</text:span><text:span text:style-name="T2690">­tė</text:span><text:span text:style-name="T2691">­tų ir il</text:span><text:span text:style-name="T2692">­giau ne</text:span><text:span text:style-name="T2693">­gu 72 va</text:span><text:span text:style-name="T2694">­lan</text:span><text:span text:style-name="T2695">­das tai</text:span><text:span text:style-name="T2696">­ky</text:span><text:span text:style-name="T2697">­ti šį or</text:span><text:span text:style-name="T2698">­de</text:span><text:span text:style-name="T2699">­rį?<text:s/></text:span></text:p>
        <text:p text:style-name="Roman"><text:span text:style-name="T2700">M. NAVICKIENĖ</text:span><text:span text:style-name="T2701"><text:s/></text:span><text:span text:style-name="T2702">(</text:span><text:span text:style-name="T2703">TS-LKDF</text:span><text:span text:style-name="T2704">)</text:span><text:span text:style-name="T2705">. La</text:span><text:span text:style-name="T2706">­bai ačiū, ger</text:span><text:span text:style-name="T2707">­bia</text:span><text:span text:style-name="T2708">­ma ko</text:span><text:span text:style-name="T2709">­le</text:span><text:span text:style-name="T2710">­ge. Man at</text:span><text:span text:style-name="T2711">­ro</text:span><text:span text:style-name="T2712">­do, kad Ap</text:span><text:span text:style-name="T2713">­sau</text:span><text:span text:style-name="T2714">­gos nuo smur</text:span><text:span text:style-name="T2715">­to ar</text:span><text:span text:style-name="T2716">­ti</text:span><text:span text:style-name="T2717">­mo</text:span><text:span text:style-name="T2718">­je ap</text:span><text:span text:style-name="T2719">­lin</text:span><text:span text:style-name="T2720">­ko</text:span><text:span text:style-name="T2721">­je įsta</text:span><text:span text:style-name="T2722">­ty</text:span><text:span text:style-name="T2723">­mo pro</text:span><text:span text:style-name="T2724">­jek</text:span><text:span text:style-name="T2725">­te tik</text:span><text:span text:style-name="T2726">­rai iš</text:span><text:span text:style-name="T2727">­lai</text:span><text:span text:style-name="T2728">­ko</text:span><text:span text:style-name="T2729">­mas tin</text:span><text:span text:style-name="T2730">­ka</text:span><text:span text:style-name="T2731">­mas nu</text:span><text:span text:style-name="T2732">­ken</text:span><text:span text:style-name="T2733">­tė</text:span><text:span text:style-name="T2734">­ju</text:span><text:span text:style-name="T2735">­sių ir ki</text:span><text:span text:style-name="T2736">­tų as</text:span><text:span text:style-name="T2737">­me</text:span><text:span text:style-name="T2738">­nų tei</text:span><text:span text:style-name="T2739">­sių ba</text:span><text:span text:style-name="T2740">­lan</text:span><text:span text:style-name="T2741">­sas. La</text:span><text:span text:style-name="T2742">­bai svar</text:span><text:span text:style-name="T2743">­bu ak</text:span><text:span text:style-name="T2744">­cen</text:span><text:span text:style-name="T2745">­tuo</text:span><text:span text:style-name="T2746">­ti, kad nu</text:span><text:span text:style-name="T2747">­ken</text:span><text:span text:style-name="T2748">­tė</text:span><text:span text:style-name="T2749">­ju</text:span><text:span text:style-name="T2750">­sio</text:span><text:span text:style-name="T2751">­jo tei</text:span><text:span text:style-name="T2752">­sėms už</text:span><text:span text:style-name="T2753">­tik</text:span><text:span text:style-name="T2754">­rin</text:span><text:span text:style-name="T2755">­ti ir</text:span><text:span text:style-name="T2756">­gi tu</text:span><text:span text:style-name="T2757">­ri bū</text:span><text:span text:style-name="T2758">­ti tei</text:span><text:span text:style-name="T2759">­kia</text:span><text:span text:style-name="T2760">­mas pri</text:span><text:span text:style-name="T2761">­ori</text:span><text:span text:style-name="T2762">­te</text:span><text:span text:style-name="T2763">­tas, ta</text:span><text:span text:style-name="T2764">­čiau smur</text:span><text:span text:style-name="T2765">­to pa</text:span><text:span text:style-name="T2766">­vo</text:span><text:span text:style-name="T2767">­jų ke</text:span><text:span text:style-name="T2768">­lian</text:span><text:span text:style-name="T2769">­čiam as</text:span><text:span text:style-name="T2770">­me</text:span><text:span text:style-name="T2771">­niui taip pat sie</text:span><text:span text:style-name="T2772">­kia</text:span><text:span text:style-name="T2773">­me už</text:span><text:span text:style-name="T2774">­tik</text:span><text:span text:style-name="T2775">­rin</text:span><text:span text:style-name="T2776">­ti tam tik</text:span><text:span text:style-name="T2777">­ras so</text:span><text:span text:style-name="T2778">­cia</text:span><text:span text:style-name="T2779">­li</text:span><text:span text:style-name="T2780">­nes pa</text:span><text:span text:style-name="T2781">­slau</text:span><text:span text:style-name="T2782">­gas, kal</text:span><text:span text:style-name="T2783">­bė</text:span><text:span text:style-name="T2784">­ti apie el</text:span><text:span text:style-name="T2785">­ge</text:span><text:span text:style-name="T2786">­sio kei</text:span><text:span text:style-name="T2787">­ti</text:span><text:span text:style-name="T2788">­mą ir ki</text:span><text:span text:style-name="T2789">­tus da</text:span><text:span text:style-name="T2790">­ly</text:span><text:span text:style-name="T2791">­kus.</text:span></text:p>
        <text:p text:style-name="Roman"><text:span text:style-name="T2792"><text:s/>Da</text:span><text:span text:style-name="T2793">­bar dėl ga</text:span><text:span text:style-name="T2794">­lio</text:span><text:span text:style-name="T2795">­ji</text:span><text:span text:style-name="T2796">­mo ter</text:span><text:span text:style-name="T2797">­mi</text:span><text:span text:style-name="T2798">­no. Mes tik</text:span><text:span text:style-name="T2799">­rai tu</text:span><text:span text:style-name="T2800">­rė</text:span><text:span text:style-name="T2801">­jo</text:span><text:span text:style-name="T2802">­me la</text:span><text:span text:style-name="T2803">­bai daug dis</text:span><text:span text:style-name="T2804">­ku</text:span><text:span text:style-name="T2805">­si</text:span><text:span text:style-name="T2806">­jų su ko</text:span><text:span text:style-name="T2807">­le</text:span><text:span text:style-name="T2808">­go</text:span><text:span text:style-name="T2809">­mis dėl… Taip pat dar pri</text:span><text:span text:style-name="T2810">­min</text:span><text:span text:style-name="T2811">­siu, kad spren</text:span><text:span text:style-name="T2812">­di</text:span><text:span text:style-name="T2813">­mas dėl smur</text:span><text:span text:style-name="T2814">­to or</text:span><text:span text:style-name="T2815">­de</text:span><text:span text:style-name="T2816">­rio ga</text:span><text:span text:style-name="T2817">­li bū</text:span><text:span text:style-name="T2818">­ti skun</text:span><text:span text:style-name="T2819">­džia</text:span><text:span text:style-name="T2820">­mas, jei</text:span><text:span text:style-name="T2821">­gu ma</text:span><text:span text:style-name="T2822">­no</text:span><text:span text:style-name="T2823">­ma, kad jis yra pa</text:span><text:span text:style-name="T2824">­skir</text:span><text:span text:style-name="T2825">­tas ne</text:span><text:span text:style-name="T2826">­tei</text:span><text:span text:style-name="T2827">­sė</text:span><text:span text:style-name="T2828">­tai. La</text:span><text:span text:style-name="T2829">­bai daug dis</text:span><text:span text:style-name="T2830">­ku</text:span><text:span text:style-name="T2831">­ta</text:span><text:span text:style-name="T2832">­vo</text:span><text:span text:style-name="T2833">­me apie tą lai</text:span><text:span text:style-name="T2834">­ko tar</text:span><text:span text:style-name="T2835">­pą. Dėl jo tik</text:span><text:span text:style-name="T2836">­rai yra su</text:span><text:span text:style-name="T2837">­tar</text:span><text:span text:style-name="T2838">­ta su to</text:span><text:span text:style-name="T2839">­mis ins</text:span><text:span text:style-name="T2840">­ti</text:span><text:span text:style-name="T2841">­tu</text:span><text:span text:style-name="T2842">­ci</text:span><text:span text:style-name="T2843">­jo</text:span><text:span text:style-name="T2844">­mis, ku</text:span><text:span text:style-name="T2845">­rios tu</text:span><text:span text:style-name="T2846">­rės įgy</text:span><text:span text:style-name="T2847">­ven</text:span><text:span text:style-name="T2848">­din</text:span><text:span text:style-name="T2849">­ti bū</text:span><text:span text:style-name="T2850">­tent per 72 va</text:span><text:span text:style-name="T2851">­lan</text:span><text:span text:style-name="T2852">­das dėl pra</text:span><text:span text:style-name="T2853">­tę</text:span><text:span text:style-name="T2854">­si</text:span><text:span text:style-name="T2855">­mo, ar im</text:span><text:span text:style-name="T2856">­tis pra</text:span><text:span text:style-name="T2857">­tę</text:span><text:span text:style-name="T2858">­si</text:span><text:span text:style-name="T2859">­mo, ar ne. Dis</text:span><text:span text:style-name="T2860">­ku</text:span><text:span text:style-name="T2861">­tuo</text:span><text:span text:style-name="T2862">­ta tiek su po</text:span><text:span text:style-name="T2863">­li</text:span><text:span text:style-name="T2864">­ci</text:span><text:span text:style-name="T2865">­jos pa</text:span><text:span text:style-name="T2866">­rei</text:span><text:span text:style-name="T2867">­gū</text:span><text:span text:style-name="T2868">­nais, tiek su Tei</text:span><text:span text:style-name="T2869">­sin</text:span><text:span text:style-name="T2870">­gu</text:span><text:span text:style-name="T2871">­mo mi</text:span><text:span text:style-name="T2872">­nis</text:span><text:span text:style-name="T2873">­te</text:span><text:span text:style-name="T2874">­ri</text:span><text:span text:style-name="T2875">­ja ir teis</text:span><text:span text:style-name="T2876">­mais, tiek su mū</text:span><text:span text:style-name="T2877">­sų ži</text:span><text:span text:style-name="T2878">­nio</text:span><text:span text:style-name="T2879">­je esan</text:span><text:span text:style-name="T2880">­čiais spe</text:span><text:span text:style-name="T2881">­cia</text:span><text:span text:style-name="T2882">­li</text:span><text:span text:style-name="T2883">­zuo</text:span><text:span text:style-name="T2884">­tais kom</text:span><text:span text:style-name="T2885">­plek</text:span><text:span text:style-name="T2886">­si</text:span><text:span text:style-name="T2887">­nės pa</text:span><text:span text:style-name="T2888">­gal</text:span><text:span text:style-name="T2889">­bos cen</text:span><text:span text:style-name="T2890">­trais, kad vi</text:span><text:span text:style-name="T2891">­sos ins</text:span><text:span text:style-name="T2892">­ti</text:span><text:span text:style-name="T2893">­tu</text:span><text:span text:style-name="T2894">­ci</text:span><text:span text:style-name="T2895">­jos tu</text:span><text:span text:style-name="T2896">­ri</text:span><text:span text:style-name="T2897"><text:s/></text:span><text:span text:style-name="T2898">pa</text:span><text:span text:style-name="T2899">­rą pri</text:span><text:span text:style-name="T2900">­im</text:span><text:span text:style-name="T2901">­ti sa</text:span><text:span text:style-name="T2902">­vo spren</text:span><text:span text:style-name="T2903">­di</text:span><text:span text:style-name="T2904">­mą. Po</text:span><text:span text:style-name="T2905">­li</text:span><text:span text:style-name="T2906">­ci</text:span><text:span text:style-name="T2907">­ja iš</text:span><text:span text:style-name="T2908">­duo</text:span><text:span text:style-name="T2909">­da or</text:span><text:span text:style-name="T2910">­de</text:span><text:span text:style-name="T2911">­rį, ta</text:span><text:span text:style-name="T2912">­da spe</text:span><text:span text:style-name="T2913">­cia</text:span><text:span text:style-name="T2914">­li</text:span><text:span text:style-name="T2915">­zuo</text:span><text:span text:style-name="T2916">­ti kom</text:span><text:span text:style-name="T2917">­plek</text:span><text:span text:style-name="T2918">­si</text:span><text:span text:style-name="T2919">­nės pa</text:span><text:span text:style-name="T2920">­gal</text:span><text:span text:style-name="T2921">­bos cen</text:span><text:span text:style-name="T2922">­trai pra</text:span><text:span text:style-name="T2923">­de</text:span><text:span text:style-name="T2924">­da teik</text:span><text:span text:style-name="T2925">­ti pa</text:span><text:span text:style-name="T2926">­gal</text:span><text:span text:style-name="T2927">­bą nu</text:span><text:span text:style-name="T2928">­ken</text:span><text:span text:style-name="T2929">­tė</text:span><text:span text:style-name="T2930">­ju</text:span><text:span text:style-name="T2931">­siai, jei</text:span><text:span text:style-name="T2932">­gu ma</text:span><text:span text:style-name="T2933">­to</text:span><text:span text:style-name="T2934">­ma, kad yra tik</text:span><text:span text:style-name="T2935">­rai re</text:span><text:span text:style-name="T2936">­a</text:span><text:span text:style-name="T2937">­li si</text:span><text:span text:style-name="T2938">­tu</text:span><text:span text:style-name="T2939">­a</text:span><text:span text:style-name="T2940">­ci</text:span><text:span text:style-name="T2941">­ja, kai or</text:span><text:span text:style-name="T2942">­de</text:span><text:span text:style-name="T2943">­ris tu</text:span><text:span text:style-name="T2944">­ri bū</text:span><text:span text:style-name="T2945">­ti pra</text:span><text:span text:style-name="T2946">­tęs</text:span><text:span text:style-name="T2947">­tas, esa</text:span><text:span text:style-name="T2948">­me su</text:span><text:span text:style-name="T2949">­de</text:span><text:span text:style-name="T2950">­ri</text:span><text:span text:style-name="T2951">­nę, kad per pa</text:span><text:span text:style-name="T2952">­rą teis</text:span><text:span text:style-name="T2953">­mas ga</text:span><text:span text:style-name="T2954">­lė</text:span><text:span text:style-name="T2955">­tų pri</text:span><text:span text:style-name="T2956">­im</text:span><text:span text:style-name="T2957">­ti to</text:span><text:span text:style-name="T2958">­kį spren</text:span><text:span text:style-name="T2959">­di</text:span><text:span text:style-name="T2960">­mą.<text:s/></text:span></text:p>
        <text:p text:style-name="P2961"><text:span text:style-name="T2962">PIRMININKAS.</text:span><text:s/>Ačiū. Klau­sia O. Lei­pu­tė.<text:s/></text:p>
        <text:p text:style-name="P2963"><text:span text:style-name="T2964">O. LEIPUTĖ</text:span><text:s/><text:span text:style-name="T2965">(</text:span><text:span text:style-name="T2966">LSDPF</text:span><text:span text:style-name="T2967">)</text:span>. Dė­ko­ju. Tik­rai la­bai lau­kė­me šio įsta­ty­mo ir ti­kiuo­si, jam bus pri­tar­ta iš­tai­sius tam tik­rus ne­tiks­lu­mus.<text:s/></text:p>
        <text:p text:style-name="Roman">Ma­no klau­si­mas bū­tų ir­gi apie lai­ką. Pri­ima­mas spren­di­mas ne il­giau kaip 72 va­lan­doms, bet pa­kar­to­ti­nis ver­ti­ni­mas SPC tu­ri bū­ti ir­gi prieš 48 va­lan­das ir dar po­li­ci­jos pa­rei­gū­nai tu­ri įver­tin­ti jų pa­teik­tas iš­va­das. Ar su­spės spe­cia­li­zuo­ti pa­gal­bos cen­trai tai pa­da­ry­ti? Tai pir­mas klau­si­mas.<text:s/></text:p>
        <text:p text:style-name="Roman">Ant­ras klau­si­mas bū­tų, gal aš pra­klau­siau, bet kiek pla­nuo­ja­te skir­ti spe­cia­li­zuo­tiems pa­gal­bos cen­trams 2023 me­tais? Ko­kios lė­šos yra su­pla­nuo­tos? Ačiū.<text:s/></text:p>
        <text:p text:style-name="Roman"><text:span text:style-name="T2968">M. NAVICKIENĖ</text:span><text:s/><text:span text:style-name="T2969">(</text:span><text:span text:style-name="T2970">TS-LKDF</text:span><text:span text:style-name="T2971">)</text:span>. La­bai ačiū už klau­si­mą. Kaip ir mi­nė­jau, no­riu tik ak­cen­tuo­ti, kad spe­cia­li­zuo­ti kom­plek­si­nės pa­gal­bos cen­trai at­liks ne pa­kar­to­ti­nį smur­to ri­zi­kos ver­ti­ni­mą, bet ly­gia­gre­tų, nes ver­ti­ni­mas jau bus at­lik­tas ta­da, kai or­de­ris bus iš­duo­tas, po to jau ly­gia­gre­čiai to­liau bus dir­ba­ma su au­ka, aiš­ki­na­mos ap­lin­ky­bės, ar rei­kės pa­pil­do­mos pa­gal­bos, ar rei­kės ši­tą or­de­rį pra­tęs­ti.<text:s/></text:p>
        <text:p text:style-name="Roman">Dėl spe­cia­li­zuo­tos kom­plek­si­nės pa­gal­bos cen­trų fi­nan­sa­vi­mo. Da­bar esa­me nu­ma­tę 5 mln. 52 tūkst. eu­rų 2023 me­tais.<text:s/></text:p>
        <text:p text:style-name="Roman"><text:span text:style-name="T2972">PIRMININKAS.</text:span><text:s/>Ačiū. Klau­sia L. Ku­ku­rai­tis.<text:s/></text:p>
        <text:p text:style-name="Roman"><text:span text:style-name="T2973">L. KUKURAITIS</text:span><text:span text:style-name="T2974"><text:s/></text:span><text:span text:style-name="T2975">(</text:span><text:span text:style-name="T2976">DFVL</text:span><text:span text:style-name="T2977">)</text:span><text:span text:style-name="T2978">.<text:s/></text:span>Dė­ko­ju, po­sė­džio pir­mi­nin­ke. Ger­bia­ma mi­nist­re, dė­ko­ju, kad at­ne­šė­te šį pro­jek­tą, se­niai lauk­tą ir tik­rai dis­ku­si­ją pa­kel­sian­tį į prak­ti­nį lyg­me­nį, o ne to­kį ide­o­lo­gi­zuo­tą, ko­kį tu­rė­jo­me pa­va­sa­rio se­si­jo­je.<text:s/></text:p>
        <text:p text:style-name="Roman">Klau­si­mas bū­tų toks. Pir­mi­nė­je įsta­ty­mo pro­jek­to fa­zė­je tu­rė­jo­me smur­tą prieš mo­te­ris kaip at­ski­rą rū­šį, ši­ta­me pro­jek­te ir, kaip aš su­pran­tu, da­bar­ti­nia­me įsta­ty­mo pro­jek­te ap­skri­tai smur­to prieš mo­te­ris kaip at­ski­ros gru­pės, ku­riai tur­būt rei­kia at­ski­ro dė­me­sio mū­sų vals­ty­bė­je, to­kios rū­šies ne­li­ko. Ar ga­li­te pa­aiš­kin­ti, ko­dėl, ir gal­būt at­ei­ty­je tai bū­tų nu­ma­ty­ta?<text:s/></text:p>
        <text:p text:style-name="Roman"><text:span text:style-name="T2979">M. NAVICKIENĖ</text:span><text:s/><text:span text:style-name="T2980">(</text:span><text:span text:style-name="T2981">TS-LKDF</text:span><text:span text:style-name="T2982">)</text:span>. La­bai ačiū už klau­si­mą. Bet ku­riuo at­ve­ju di­džiau­sias pro­cen­tas smur­to ar­ti­mo­je ap­lin­ko­je at­ve­jų yra prieš mo­te­ris. Ta­čiau ly­giai taip pat yra ir ki­to­kių ap­lin­ky­bių, kuo­met smur­tą ar­ti­mo­je ap­lin­ko­je ga­li pa­tir­ti žmo­nės, tu­rin­tys ne­ga­lią, ar­ba žmo­nės dėl sa­vo am­žiaus ir ki­ti. To­dėl ši­tas įsta­ty­mas, ka­dan­gi ji­sai ap­skri­tai ap­ima bet ko­kias smur­to ap­raiš­kas ar­ti­mo­je ap­lin­ko­je, tu­rė­tų ap­im­ti ne tik vie­ną da­lį, bet tu­rė­tų ap­im­ti vi­są ga­li­mą ri­zi­ką. Tu­ri­me mo­kė­ti dirb­ti su ja vi­sa ir tin­ka­mai ad­re­suo­ti kiek­vie­nai gru­pei smur­tą pa­ti­rian­čių ar­ba pa­ti­rian­čių ri­zi­ką žmo­nių.<text:s/></text:p>
        <text:p text:style-name="Roman"><text:span text:style-name="T2983">PIRMININKAS.</text:span><text:s/>Ačiū, mi­nist­re. Dar pas­ku­ti­nė<text:s/>klau­sian­ti – I. Pa­kar­kly­tė, nes lai­kas, skir­tas tam klau­si­mui, bai­gė­si. Pra­šom.<text:s/></text:p>
        <text:p text:style-name="Roman"><text:span text:style-name="T2984">I. PAKARKLYTĖ</text:span><text:s/><text:span text:style-name="T2985">(</text:span><text:span text:style-name="T2986">LF</text:span><text:span text:style-name="T2987">)</text:span>. Ačiū, ger­bia­mas po­sė­džio pir­mi­nin­ke. Ger­bia­ma mi­nist­re, iš­ties la­bai rei­ka­lin­gas ir svar­bus pro­jek­tas. Jūs pri­sta­ty­da­ma pa­mi­nė­jo­te sta­tis­ti­ką, kiek yra pra­ne­ši­mų dėl smur­to ar­ti­mo­je ap­lin­ko­je ir kad 2018 me­tais tu­rė­jo­me 41,5 tūkst., o 2020 me­tais jau 58,5 tūkst. Bet, aiš­ku, ži­no­me, kad vie­na yra sta­tis­ti­ka, o ki­ta yra tie ne­pra­neš­ti at­ve­jai. Ma­no klau­si­mas gal toks pla­tes­nis, šis kon­kre­tus pro­jek­tas ar ko­kie nors ki­ti jū­sų pla­nuo­ja­mi veik­smai,<text:span text:style-name="T2988"><text:s/></text:span>kaip ga­lė­tų pri­si­dė­ti ir ko­kie tai veiks­mai, kad dau­giau žmo­nių iš­drįs­tų pra­neš­ti apie smur­tą ar­ti­mo­je ap­lin­ko­je?<text:s/></text:p>
        <text:p text:style-name="Roman"><text:span text:style-name="T2989">M. NAVICKIENĖ</text:span><text:s/><text:span text:style-name="T2990">(</text:span><text:span text:style-name="T2991">TS-LKDF</text:span><text:span text:style-name="T2992">)</text:span>. La­bai ačiū jums už klau­si­mą. Ma­nau, kad tik­rai la­bai svar­bus, ge­ras ir lai­ku klau­si­mas. Aš tie­siog gal­vo­ju, kad tas di­dė­ji­mas be­si­krei­pian­čių žmo­nių, ta tra­jek­to­ri­ja, kad jau dau­giau krei­pia­si, ir­gi ro­do, kad žmo­nės pra­de­da dau­giau pa­si­ti­kė­ti ins­ti­tu­ci­jo­mis.<text:s/></text:p>
        <text:p text:style-name="Roman">Šis įsta­ty­mas ką su­teiks, ma­no įsi­ti­ki­ni­mu, ge­ro? Tu­rė­si­me ga­li­my­bę įro­dy­ti, kad tos au­kos, ku­rios pa­skam­bi­na, ku­rios krei­pia­si, iš kar­to gau­na ir pa­slau­gas, nė­ra pa­lie­ka­mos li­ki­mo va­liai, yra kon­sul­ta­ci­jos. Šiuo įsta­ty­mo pro­jek­tu ir tei­kia­mo­mis pa­slau­go­mis įro­dy­si­me žmo­nėms, kad kreip­tis ver­ta net ta­da, kai yra pa­ti­ria­ma tik ri­zi­ka ar yra ko­kie nors gra­si­ni­mai ir ki­ti da­ly­kai, tai yra žings­nis di­din­ti pa­si­ti­kė­ji­mą taip, kad pa­skam­bi­nęs ir pra­ne­šęs tu ga­lė­si gau­ti re­a­lią pa­gal­bą, ir kar­tu, kuo mes dau­giau vie­šai apie tai dis­ku­tuo­si­me, vie­šai kal­bė­si­me ir kel­si­me šią pro­ble­mą, tuo dau­giau tu­rė­si­me žmo­nių, ku­rie iš­gir­dę ga­lės su­pras­ti, kad ši­to­je vals­ty­bė­je pa­tir­da­mi smur­to ri­zi­ką jie tik­rai ga­li kreip­tis ir gau­ti pa­gal­bos.<text:s/></text:p>
        <text:p text:style-name="Roman"><text:span text:style-name="T2993">PIRMININKAS.</text:span><text:s/>Ačiū, mi­nist­re. At­si­pra­šau ko­le­gės L. Na­gie­nės, bet, de­ja, mū­sų kom­piu­te­riai ne­ro­do, kad jūs bu­vo­te už­si­ra­šiu­si. Ma­tyt, sis­te­mos klai­da. Bet jau mi­nist­rė pa­li­ko tri­bū­ną, to­dėl gal dėl mo­ty­vų no­rė­si­te pa­si­sa­ky­ti? Lai­kas, skir­tas šiam klau­si­mui, bai­gė­si. Dėl bal­sa­vi­mo mo­ty­vų mes tu­ri­me kal­ban­tį prieš P. Gra­žu­lį. A. Na­vic­kas – už. At­si­pra­šau.</text:p>
        <text:p text:style-name="Roman"><text:span text:style-name="T2994">A. NAVICKAS</text:span><text:span text:style-name="T2995"><text:s/></text:span><text:span text:style-name="T2996">(</text:span><text:span text:style-name="T2997">TS-LKDF</text:span><text:span text:style-name="T2998">)</text:span><text:span text:style-name="T2999">. Dar kar</text:span><text:span text:style-name="T3000">­tą no</text:span><text:span text:style-name="T3001">­riu pa</text:span><text:span text:style-name="T3002">­si</text:span><text:span text:style-name="T3003">­džiaug</text:span><text:span text:style-name="T3004">­ti, kad šis įsta</text:span><text:span text:style-name="T3005">­ty</text:span><text:span text:style-name="T3006">­mo pro</text:span><text:span text:style-name="T3007">­jek</text:span><text:span text:style-name="T3008">­tas pa</text:span><text:span text:style-name="T3009">­ga</text:span><text:span text:style-name="T3010">­liau pa</text:span><text:span text:style-name="T3011">­sie</text:span><text:span text:style-name="T3012">­kė Sei</text:span><text:span text:style-name="T3013">­mą. Man at</text:span><text:span text:style-name="T3014">­ro</text:span><text:span text:style-name="T3015">­do, vie</text:span><text:span text:style-name="T3016">­na ver</text:span><text:span text:style-name="T3017">­tus, iš klau</text:span><text:span text:style-name="T3018">­si</text:span><text:span text:style-name="T3019">­mų su</text:span><text:span text:style-name="T3020">­si</text:span><text:span text:style-name="T3021">­da</text:span><text:span text:style-name="T3022">­rė įspū</text:span><text:span text:style-name="T3023">­dis, nie</text:span><text:span text:style-name="T3024">­kam ne</text:span><text:span text:style-name="T3025">­ky</text:span><text:span text:style-name="T3026">­la abe</text:span><text:span text:style-name="T3027">­jo</text:span><text:span text:style-name="T3028">­nių, kad to rei</text:span><text:span text:style-name="T3029">­kia. Aiš</text:span><text:span text:style-name="T3030">­ku, yra de</text:span><text:span text:style-name="T3031">­ta</text:span><text:span text:style-name="T3032">­lių. De</text:span><text:span text:style-name="T3033">­ta</text:span><text:span text:style-name="T3034">­lių dis</text:span><text:span text:style-name="T3035">­ku</text:span><text:span text:style-name="T3036">­si</text:span><text:span text:style-name="T3037">­jai tik</text:span><text:span text:style-name="T3038">­rai rei</text:span><text:span text:style-name="T3039">­kės, nes smur</text:span><text:span text:style-name="T3040">­to ir ap</text:span><text:span text:style-name="T3041">­sau</text:span><text:span text:style-name="T3042">­gos or</text:span><text:span text:style-name="T3043">­de</text:span><text:span text:style-name="T3044">­ris, ki</text:span><text:span text:style-name="T3045">­ti klau</text:span><text:span text:style-name="T3046">­si</text:span><text:span text:style-name="T3047">­mai, klau</text:span><text:span text:style-name="T3048">­si</text:span><text:span text:style-name="T3049">­mas apie pa</text:span><text:span text:style-name="T3050">­grin</text:span><text:span text:style-name="T3051">­di</text:span><text:span text:style-name="T3052">­nės prie</text:span><text:span text:style-name="T3053">­žas</text:span><text:span text:style-name="T3054">­ties įvar</text:span><text:span text:style-name="T3055">­di</text:span><text:span text:style-name="T3056">­ni</text:span><text:span text:style-name="T3057">­mą – vi</text:span><text:span text:style-name="T3058">­sa tai bus, man at</text:span><text:span text:style-name="T3059">­ro</text:span><text:span text:style-name="T3060">­do, dis</text:span><text:span text:style-name="T3061">­ku</text:span><text:span text:style-name="T3062">­si</text:span><text:span text:style-name="T3063">­jų ob</text:span><text:span text:style-name="T3064">­jek</text:span><text:span text:style-name="T3065">­tas.<text:s/></text:span></text:p>
        <text:p text:style-name="P3066">Bet šian­dien, man at­ro­do, tik­rai svar­biau­sia, kad mes tu­ri­me pri­im­ti pa­tį įsta­ty­mą ne kaip dis­ku­si­jos pa­bai­gą, bet kaip dis­ku­si­jos pra­džios žen­klą. Man at­ro­do, per tam tik­rą lai­ką mes tik­rai su­ge­bė­si­me dar pa­to­bu­li­nę jį pa­siek­ti pa­tį ge­riau­sią re­zul­ta­tą. Šiuo at­ve­ju tik­rai su­pran­tu ir da­bar gir­dė­jau vi­so­kių nuo­gąs­ta­vi­mų, kad tai nė­ra gal­būt op­ti­ma­liau­sias įsta­ty­mas, gal­būt kai ku­rios nuo­sta­tos yra kaip ir per daug nuo­sai­kios, bet man at­ro­do, dėl vi­so ši­to ga­li­ma dis­ku­tuo­ti.<text:s/></text:p>
        <text:p text:style-name="P3067">La­bai no­riu pa­dė­ko­ti mi­nis­te­ri­jai, kad ji pa­da­rė tik­rai la­bai ge­rą dar­bą,<text:s/>jį da­bar ga­li­me tik šiek tiek pa­to­bu­lin­ti. Pri­ėmę tik­rai pa­da­ry­si­me la­bai svar­bų pro­ver­žį, man at­ro­do, ju­dė­da­mi link vi­suo­me­nės, ku­ri vi­sai ne­to­le­ruo­ja smur­to. Dė­kui.</text:p>
        <text:p text:style-name="Roman"><text:span text:style-name="T3068">PIRMININKAS.</text:span><text:span text:style-name="T3069"><text:s/>Ačiū. Dėl mo</text:span><text:span text:style-name="T3070">­ty</text:span><text:span text:style-name="T3071">­vų prieš – P. Gra</text:span><text:span text:style-name="T3072">­žu</text:span><text:span text:style-name="T3073">­lis.<text:s/></text:span></text:p>
        <text:p text:style-name="Roman"><text:span text:style-name="T3074">P. GRAŽULIS</text:span><text:span text:style-name="T3075"><text:s/></text:span><text:span text:style-name="T3076">(</text:span><text:span text:style-name="T3077">LRF</text:span><text:span text:style-name="T3078">)</text:span><text:span text:style-name="T3079">. Ger</text:span><text:span text:style-name="T3080">­bia</text:span><text:span text:style-name="T3081">­mie</text:span><text:span text:style-name="T3082">­ji Sei</text:span><text:span text:style-name="T3083">­mo na</text:span><text:span text:style-name="T3084">­riai, man at</text:span><text:span text:style-name="T3085">­ro</text:span><text:span text:style-name="T3086">­do, kad iš di</text:span><text:span text:style-name="T3087">­de</text:span><text:span text:style-name="T3088">­lio raš</text:span><text:span text:style-name="T3089">­to iš</text:span><text:span text:style-name="T3090">­ei</text:span><text:span text:style-name="T3091">­na</text:span><text:span text:style-name="T3092">­me iš kraš</text:span><text:span text:style-name="T3093">­to. Pa</text:span><text:span text:style-name="T3094">­gal šią lo</text:span><text:span text:style-name="T3095">­gi</text:span><text:span text:style-name="T3096">­ką ne</text:span><text:span text:style-name="T3097">­ga</text:span><text:span text:style-name="T3098">­li</text:span><text:span text:style-name="T3099">­ma smur</text:span><text:span text:style-name="T3100">­tau</text:span><text:span text:style-name="T3101">­ti ar</text:span><text:span text:style-name="T3102">­ti</text:span><text:span text:style-name="T3103">­mo</text:span><text:span text:style-name="T3104">­je ap</text:span><text:span text:style-name="T3105">­lin</text:span><text:span text:style-name="T3106">­ko</text:span><text:span text:style-name="T3107">­je, o to</text:span><text:span text:style-name="T3108">­li</text:span><text:span text:style-name="T3109">­mo</text:span><text:span text:style-name="T3110">­je ap</text:span><text:span text:style-name="T3111">­lin</text:span><text:span text:style-name="T3112">­ko</text:span><text:span text:style-name="T3113">­je ga</text:span><text:span text:style-name="T3114">­li</text:span><text:span text:style-name="T3115">­ma smur</text:span><text:span text:style-name="T3116">­tau</text:span><text:span text:style-name="T3117">­ti. Ar</text:span><text:span text:style-name="T3118">­ba, ki</text:span><text:span text:style-name="T3119">­taip sa</text:span><text:span text:style-name="T3120">­kant, rei</text:span><text:span text:style-name="T3121">­kia dar vie</text:span><text:span text:style-name="T3122">­no įsta</text:span><text:span text:style-name="T3123">­ty</text:span><text:span text:style-name="T3124">­mo – to</text:span><text:span text:style-name="T3125">­li</text:span><text:span text:style-name="T3126">­mos ap</text:span><text:span text:style-name="T3127">­lin</text:span><text:span text:style-name="T3128">­kos įsta</text:span><text:span text:style-name="T3129">­ty</text:span><text:span text:style-name="T3130">­mo.<text:s/></text:span></text:p>
        <text:p text:style-name="P3131">Kam čia rei­kia tų ke­lių įsta­ty­mų? Ne­ga­li­ma smur­tau­ti nei to­li­mo­je, nei ar­ti­mo­je ap­lin­ko­je<text:s/>–<text:s/>nei prieš vy­rą, nei prieš mo­te­rį, nei prieš vai­ką. Yra ben­dras įsta­ty­mas. Taip pat ir mo­te­rims ne­ga­li­ma prieš vy­rus smur­tau­ti nei psi­cho­lo­gi­ne pras­me, nei fi­zi­ne pras­me. Man at­ro­do, tik­rai rei­kė­tų su­jung­ti į vie­ną. Man at­ro­do, vis­kas yra su­tvar­ky­ta, Bau­džia­ma­ja­me ko­dek­se nu­ma­ty­ta. Aiš­kiai nu­ma­ty­ta, ko­kios bau­dos yra už smur­ta­vi­mą prieš vai­kus, prieš tė­vus, prieš su­au­gu­sius, prieš mo­te­ris, prieš vy­rus. Kam dar rei­kia ko­kio nors įsta­ty­mo?<text:s/></text:p>
        <text:p text:style-name="P3132">Kiek met­rų nuo žmo­gaus yra to­li­ma ap­lin­ka ir kiek met­rų ar­ti­ma ap­lin­ka? Jei­gu aš to­li­mo­je ap­lin­ko­je bū­siu, gal<text:s/>­kiek<text:s/>nors<text:s/>met­rų nuo žmo­gaus, tai lo­gi­ka to­kia, kad ga­lė­siu smur­tau­ti. Ar­ba čia gal pa­gal gi­mi­nys­tės ry­šius: jei­gu tre­čios kar­tos gi­mi­nė, tai gal ga­lė­siu smur­tau­ti, o jei­gu ant­ros kar­tos gi­mi­nai­tis, ne­ga­lė­siu smur­tau­ti.<text:s/></text:p>
        <text:p text:style-name="P3133">Kam rei­ka­lin­gas šis ab­sur­diš­kas įsta­ty­mas? Pri­im­ki­me vie­ną su­ba­lan­suo­tą įsta­ty­mą. Jūs vi­sa­da už ly­gias ga­li­my­bes. O kam jūs juos skirs­to­te į to­li­mus, ar­ti­mus? Tai gal dar pa­gal svo­rį pri­im­si­te įsta­ty­mus?</text:p>
        <text:p text:style-name="Roman"><text:span text:style-name="T3134">PIRMININKAS.</text:span><text:span text:style-name="T3135"><text:s/>Ko</text:span><text:span text:style-name="T3136">­le</text:span><text:span text:style-name="T3137">­ga, vis dėl</text:span><text:span text:style-name="T3138">­to kau</text:span><text:span text:style-name="T3139">­kę de</text:span><text:span text:style-name="T3140">­rė</text:span><text:span text:style-name="T3141">­tų dė</text:span><text:span text:style-name="T3142">­vė</text:span><text:span text:style-name="T3143">­ti tai</text:span><text:span text:style-name="T3144">­syk</text:span><text:span text:style-name="T3145">­lin</text:span><text:span text:style-name="T3146">­gai. Ap</text:span><text:span text:style-name="T3147">­si</text:span><text:span text:style-name="T3148">­sprę</text:span><text:span text:style-name="T3149">­si</text:span><text:span text:style-name="T3150">­me bal</text:span><text:span text:style-name="T3151">­suo</text:span><text:span text:style-name="T3152">­da</text:span><text:span text:style-name="T3153">­mi ne</text:span><text:span text:style-name="T3154">­tru</text:span><text:span text:style-name="T3155">­kus.<text:s/></text:span></text:p>
        <text:p text:style-name="P3156"/>
        <text:p text:style-name="Laikas">16.44 val.</text:p>
        <text:p text:style-name="Roman12">Sei­mo nu­ta­ri­mo „Dėl Lie­tu­vos Res­pub­li­kos Sei­mo 2020 m. lap­kri­čio 19 d. nu­ta­ri­mo Nr. XIV-19 „Dėl Lie­tu­vos Res­pub­li­kos Sei­mo ko­mi­te­tų pir­mi­nin­kų ir jų pa­va­duo­to­jų pa­tvir­ti­ni­mo“ pa­kei­ti­mo“ pro­jek­tas Nr. XIVP-1108 (<text:span text:style-name="T3157">pa</text:span><text:span text:style-name="T3158">­tei</text:span><text:span text:style-name="T3159">­ki</text:span><text:span text:style-name="T3160">­mas, svars</text:span><text:span text:style-name="T3161">­ty</text:span><text:span text:style-name="T3162">­mas ir pri</text:span><text:span text:style-name="T3163">­ėmi</text:span><text:span text:style-name="T3164">­mas</text:span>)</text:p>
        <text:p text:style-name="P3165"/>
        <text:p text:style-name="Roman"><text:span text:style-name="T3166">Ger</text:span><text:span text:style-name="T3167">­bia</text:span><text:span text:style-name="T3168">­mi ko</text:span><text:span text:style-name="T3169">­le</text:span><text:span text:style-name="T3170">­gos, dar vie</text:span><text:span text:style-name="T3171">­nas re</text:span><text:span text:style-name="T3172">­zer</text:span><text:span text:style-name="T3173">­vi</text:span><text:span text:style-name="T3174">­nis klau</text:span><text:span text:style-name="T3175">­si</text:span><text:span text:style-name="T3176">­mas – 2 klau</text:span><text:span text:style-name="T3177">­si</text:span><text:span text:style-name="T3178">­mas. Jį pra</text:span><text:span text:style-name="T3179">­šy</text:span><text:span text:style-name="T3180">­siu pri</text:span><text:span text:style-name="T3181">­sta</text:span><text:span text:style-name="T3182">­ty</text:span><text:span text:style-name="T3183">­ti Sei</text:span><text:span text:style-name="T3184">­mo Pir</text:span><text:span text:style-name="T3185">­mi</text:span><text:span text:style-name="T3186">­nin</text:span><text:span text:style-name="T3187">­ko pir</text:span><text:span text:style-name="T3188">­mą</text:span><text:span text:style-name="T3189">­jį pa</text:span><text:span text:style-name="T3190">­va</text:span><text:span text:style-name="T3191">­duo</text:span><text:span text:style-name="T3192">­to</text:span><text:span text:style-name="T3193">­ją J. Raz</text:span><text:span text:style-name="T3194">­mą.<text:s/></text:span><text:span text:style-name="T3195">Sei</text:span><text:span text:style-name="T3196">­mo nu</text:span><text:span text:style-name="T3197">­ta</text:span><text:span text:style-name="T3198">­ri</text:span><text:span text:style-name="T3199">­mo „Dėl Lie</text:span><text:span text:style-name="T3200">­tu</text:span><text:span text:style-name="T3201">­vos Res</text:span><text:span text:style-name="T3202">­pub</text:span><text:span text:style-name="T3203">­li</text:span><text:span text:style-name="T3204">­kos Sei</text:span><text:span text:style-name="T3205">­mo ko</text:span><text:span text:style-name="T3206">­mi</text:span><text:span text:style-name="T3207">­te</text:span><text:span text:style-name="T3208">­tų pir</text:span><text:span text:style-name="T3209">­mi</text:span><text:span text:style-name="T3210">­nin</text:span><text:span text:style-name="T3211">­kų ir jų pa</text:span><text:span text:style-name="T3212">­va</text:span><text:span text:style-name="T3213">­duo</text:span><text:span text:style-name="T3214">­to</text:span><text:span text:style-name="T3215">­jų pa</text:span><text:span text:style-name="T3216">­tvir</text:span><text:span text:style-name="T3217">­ti</text:span><text:span text:style-name="T3218">­ni</text:span><text:span text:style-name="T3219">­mo“ pa</text:span><text:span text:style-name="T3220">­kei</text:span><text:span text:style-name="T3221">­ti</text:span><text:span text:style-name="T3222">­mo pro</text:span><text:span text:style-name="T3223">­jek</text:span><text:span text:style-name="T3224">­tas Nr. XIVP-1108. Pra</text:span><text:span text:style-name="T3225">­šom.<text:s/></text:span></text:p>
        <text:p text:style-name="Roman"><text:span text:style-name="T3226">J. RAZMA</text:span><text:span text:style-name="T3227"><text:s/></text:span><text:span text:style-name="T3228">(</text:span><text:span text:style-name="T3229">TS-LKDF</text:span><text:span text:style-name="T3230">)</text:span><text:span text:style-name="T3231">.<text:s/></text:span><text:span text:style-name="T3232">Ger</text:span><text:span text:style-name="T3233">­bia</text:span><text:span text:style-name="T3234">­mi ko</text:span><text:span text:style-name="T3235">­le</text:span><text:span text:style-name="T3236">­gos, du ko</text:span><text:span text:style-name="T3237">­mi</text:span><text:span text:style-name="T3238">­te</text:span><text:span text:style-name="T3239">­tai per</text:span><text:span text:style-name="T3240">­rin</text:span><text:span text:style-name="T3241">­ko pir</text:span><text:span text:style-name="T3242">­mi</text:span><text:span text:style-name="T3243">­nin</text:span><text:span text:style-name="T3244">­kų pa</text:span><text:span text:style-name="T3245">­va</text:span><text:span text:style-name="T3246">­duo</text:span><text:span text:style-name="T3247">­to</text:span><text:span text:style-name="T3248">­jus. Siū</text:span><text:span text:style-name="T3249">­lo</text:span><text:span text:style-name="T3250">­ma Svei</text:span><text:span text:style-name="T3251">­ka</text:span><text:span text:style-name="T3252">­tos rei</text:span><text:span text:style-name="T3253">­ka</text:span><text:span text:style-name="T3254">­lų ko</text:span><text:span text:style-name="T3255">­mi</text:span><text:span text:style-name="T3256">­te</text:span><text:span text:style-name="T3257">­to pir</text:span><text:span text:style-name="T3258">­mi</text:span><text:span text:style-name="T3259">­nin</text:span><text:span text:style-name="T3260">­ko pa</text:span><text:span text:style-name="T3261">­va</text:span><text:span text:style-name="T3262">­duo</text:span><text:span text:style-name="T3263">­to</text:span><text:span text:style-name="T3264">­ju pa</text:span><text:span text:style-name="T3265">­tvir</text:span><text:span text:style-name="T3266">­tin</text:span><text:span text:style-name="T3267">­ti R. Že</text:span><text:span text:style-name="T3268">­mai</text:span><text:span text:style-name="T3269">­tai</text:span><text:span text:style-name="T3270">­tį, o vie</text:span><text:span text:style-name="T3271">­nu iš Eu</text:span><text:span text:style-name="T3272">­ro</text:span><text:span text:style-name="T3273">­pos rei</text:span><text:span text:style-name="T3274">­ka</text:span><text:span text:style-name="T3275">­lų ko</text:span><text:span text:style-name="T3276">­mi</text:span><text:span text:style-name="T3277">­te</text:span><text:span text:style-name="T3278">­to pir</text:span><text:span text:style-name="T3279">­mi</text:span><text:span text:style-name="T3280">­nin</text:span><text:span text:style-name="T3281">­ko pa</text:span><text:span text:style-name="T3282">­va</text:span><text:span text:style-name="T3283">­duo</text:span><text:span text:style-name="T3284">­to</text:span><text:span text:style-name="T3285">­jų pa</text:span><text:span text:style-name="T3286">­tvir</text:span><text:span text:style-name="T3287">­tin</text:span><text:span text:style-name="T3288">­ti A. Ve</text:span><text:span text:style-name="T3289">­ry</text:span><text:span text:style-name="T3290">­gą.<text:s/></text:span></text:p>
        <text:p text:style-name="Roman"><text:span text:style-name="T3291">PIRMININKAS.</text:span><text:s/>Ačiū. Nie­kas ne­no­rė­jo klaus­ti. Dėl bal­sa­vi­mo mo­ty­vų – taip pat. Po pa­tei­ki­mo ga­li­me pri­tar­ti? Ka­dan­gi jau at­ėjo bal­sa­vi­mo lai­kas. Ačiū, ben­dru su­ta­ri­mu pri­tar­ta. Svars­ty­mas. Nie­kas ne­no­ri pa­si­sa­ky­ti. Ar ga­li­me pri­tar­ti ben­dru su­ta­ri­mu? Dėl mo­ty­vų ir­gi nė­ra no­rin­čių. Ačiū, pri­tar­ta ben­dru su­ta­ri­mu.<text:s/></text:p>
        <text:p text:style-name="Roman">Pri­ėmi­mas. Du straips­niai.</text:p>
        <text:p text:style-name="Roman">Dėl 1 straips­nio nė­ra no­rin­čių dėl mo­ty­vų kal­bė­ti. Ar ga­li­me pri­tar­ti 1 straips­niui? Ačiū, pri­tar­ta. Dėl 2 straips­nio taip pat nė­ra no­rin­čių kal­bė­ti dėl mo­ty­vų. Ar ga­li­me pri­tar­ti 2 straips­niui? Ačiū, pri­tar­ta.<text:s/></text:p>
        <text:p text:style-name="Roman">Ko­le­gos, bal­suo­ja­me dėl vi­so nu­ta­ri­mo.</text:p>
        <text:p text:style-name="Roman"/>
        <text:p text:style-name="Priemimas">Šio nu­ta­ri­mo pri­ėmi­mas</text:p>
        <text:p text:style-name="Roman"/>
        <text:p text:style-name="Roman">Už­si­re­gist­ra­vo 121, bal­sa­vo 121: už – 119, prieš nė­ra, su­si­lai­kė 2. Nu­ta­ri­mas pri­im­tas. (<text:span text:style-name="T3292">Gon</text:span><text:span text:style-name="T3293">­gas</text:span>)</text:p>
        <text:p text:style-name="Roman"/>
        <text:p text:style-name="Laikas">16.46 val.</text:p>
        <text:p text:style-name="Roman12">Sau­gaus eis­mo au­to­mo­bi­lių ke­liais įsta­ty­mo Nr. VIII-2043 2, 6<text:span text:style-name="T3294">2</text:span>, 10 ir 11 straips­nių ir prie­do pa­kei­ti­mo ir Įsta­ty­mo pa­pil­dy­mo 11<text:span text:style-name="T3295">1</text:span>, 11<text:span text:style-name="T3296">2</text:span><text:s/>ir 11<text:span text:style-name="T3297">3</text:span><text:s/>straips­niais įsta­ty­mo pro­jek­tas Nr. XIVP-1078<text:span text:style-name="T3298"><text:s/>(</text:span><text:span text:style-name="T3299">pa</text:span><text:span text:style-name="T3300">­tei</text:span><text:span text:style-name="T3301">­ki</text:span><text:span text:style-name="T3302">­mo tę</text:span><text:span text:style-name="T3303">­si</text:span><text:span text:style-name="T3304">­nys</text:span><text:span text:style-name="T3305">)</text:span></text:p>
        <text:p text:style-name="Roman"/>
        <text:p text:style-name="Roman">Ger­bia­mi ko­le­gos, da­bar at­ėjo lai­kas Sau­gaus eis­mo au­to­mo­bi­lių ke­liais<text:s/>įstatymo<text:s/>ke­lių straips­nių pa­kei­ti­mo ir pa­pil­dy­mo įsta­ty­mo pro­jek­tui Nr. XIVP-1078. Pa­tei­ki­mo sta­di­ja. Bal­suo­ja­me.<text:s/></text:p>
        <text:p text:style-name="Roman">Už­si­re­gist­ra­vo 122, bal­sa­vo 122: už – 118, prieš nė­ra, su­si­lai­kė 4.</text:p>
        <text:p text:style-name="Roman">Siū­lo­ma svars­ty­ti gruo­džio 7 die­ną. Pa­grin­di­niu ko­mi­te­tu siū­lo­mas Tei­sės ir tei­sėt­var­kos ko­mi­te­tas. Ga­li­me pri­tar­ti? Ačiū, pri­tar­ta. Nors Vy­riau­sy­bė siū­lo sku­bos tvar­ka, ka­dan­gi pri­tar­ta svars­ty­ti gruo­džio 7 die­ną, tai sku­bos tvar­kos siū­ly­mas ne­ten­ka pras­mės.</text:p>
        <text:p text:style-name="Roman"/>
        <text:p text:style-name="Laikas">16.48 val.</text:p>
        <text:p text:style-name="Roman12">Ge­le­žin­ke­lių trans­por­to ko­dek­so 3, 4, 4<text:span text:style-name="T3306">1</text:span>, 7<text:span text:style-name="T3307">1</text:span>, 10<text:span text:style-name="T3308">1</text:span>, 12, 14, 17, 19, 20, 21, 23, 24<text:span text:style-name="T3309">1</text:span>, 25, 25<text:span text:style-name="T3310">2</text:span>, 26, 28, 29, 29<text:span text:style-name="T3311">1</text:span>, 29<text:span text:style-name="T3312">2</text:span>, 29<text:span text:style-name="T3313">3</text:span>, 29<text:span text:style-name="T3314">5</text:span>, 29<text:span text:style-name="T3315">6</text:span>, 29<text:span text:style-name="T3316">7</text:span>, 29<text:span text:style-name="T3317">8</text:span>, 30<text:span text:style-name="T3318">1</text:span>, 30<text:span text:style-name="T3319">2</text:span>, 33 straips­nių ir prie­do pa­kei­ti­mo, Ko­dek­so pa­pil­dy­mo 25<text:span text:style-name="T3320">3</text:span>, 29<text:span text:style-name="T3321">9</text:span><text:s/>ir 29<text:span text:style-name="T3322">10</text:span><text:s/>straips­niais ir 25<text:span text:style-name="T3323">1</text:span><text:s/>straips­nio pri­pa­ži­ni­mo ne­te­ku­siu ga­lios įsta­ty­mo pro­jek­tas Nr. XIVP-1084<text:span text:style-name="T3324"><text:s/>(</text:span><text:span text:style-name="T3325">pa</text:span><text:span text:style-name="T3326">­tei</text:span><text:span text:style-name="T3327">­ki</text:span><text:span text:style-name="T3328">­mo tę</text:span><text:span text:style-name="T3329">­si</text:span><text:span text:style-name="T3330">­nys</text:span><text:span text:style-name="T3331">)</text:span></text:p>
        <text:p text:style-name="Roman"/>
        <text:p text:style-name="Roman">Dar­bo­tvarkės 2-3 klau­si­mas – Ge­le­žin­ke­lių trans­por­to ko­dek­so ke­lias­de­šimt straips­nių ir prie­do pa­kei­ti­mo ir ke­liais straips­niais pa­pil­dy­mo ir vie­no straips­nio pri­pa­ži­ni­mo ne­te­ku­siu ga­lios įsta­ty­mo pro­jek­tas Nr. XIVP-1084<text:span text:style-name="T3332">. Pa</text:span><text:span text:style-name="T3333">­tei</text:span><text:span text:style-name="T3334">­ki</text:span><text:span text:style-name="T3335">­mo sta</text:span><text:span text:style-name="T3336">­di</text:span><text:span text:style-name="T3337">­ja. Bal</text:span><text:span text:style-name="T3338">­suo</text:span><text:span text:style-name="T3339">­ja</text:span><text:span text:style-name="T3340">­me.</text:span></text:p>
        <text:p text:style-name="P3341">Už­si­re­gist­ra­vo 122, bal­sa­vo 121: už – 117, prieš nė­ra, su­si­lai­kė 4. Po pa­tei­ki­mo pri­tar­ta.</text:p>
        <text:p text:style-name="P3342">Siū­lo­ma svars­ty­ti gruo­džio 14 die­ną. Pa­grin­di­niu ko­mi­te­tu siū­lo­mas Eko­no­mi­kos ko­mi­te­tas. Ar ga­li­me, ko­le­gos, pri­tar­ti? Ačiū, pri­tar­ta svars­ty­mo da­tai ir<text:s/>dėl<text:s/>pa­grin­di­nio<text:s/>ko­mi­te­to.<text:s/></text:p>
        <text:p text:style-name="P3343"/>
        <text:p text:style-name="Laikas">16.50 val.</text:p>
        <text:p text:style-name="Roman12">Vals­ty­bės tar­ny­bos įsta­ty­mo Nr. VIII-1316 1 prie­do pa­kei­ti­mo įsta­ty­mo pro­jek­tas Nr. XIVP-978(2) (<text:span text:style-name="T3344">svars</text:span><text:span text:style-name="T3345">­ty</text:span><text:span text:style-name="T3346">­mo tę</text:span><text:span text:style-name="T3347">­si</text:span><text:span text:style-name="T3348">­nys</text:span>)</text:p>
        <text:p text:style-name="P3349"/>
        <text:p text:style-name="Roman"><text:span text:style-name="T3350">Dar</text:span><text:span text:style-name="T3351">­bo</text:span><text:span text:style-name="T3352">­tvarkės 2-4.1 –<text:s/></text:span>Vals­ty­bės tar­ny­bos įsta­ty­mo 1 prie­do pa­kei­ti­mo įsta­ty­mo pro­jek­tas Nr. XIVP-978(2). Ka­dan­gi yra siū­ly­mų… Nė­ra siū­ly­mų? At­si­pra­šau, siū­ly­mų nė­ra. Bal­suo­ja­me ta­da svars­ty­mo sta­di­jo­je.<text:s/></text:p>
        <text:p text:style-name="Roman">Už­si­re­gist­ra­vo 123, bal­sa­vo 122: už – 122, prieš nė­ra, su­si­lai­kiu­sių nė­ra.<text:s/></text:p>
        <text:p text:style-name="P3353">16.50 val.</text:p>
        <text:p text:style-name="Roman12">Vi­daus tar­ny­bos sta­tu­to prie­do pa­kei­ti­mo įsta­ty­mo pro­jek­tas Nr. XIVP-979(2) (<text:span text:style-name="T3354">svars</text:span><text:span text:style-name="T3355">­ty</text:span><text:span text:style-name="T3356">­mo tę</text:span><text:span text:style-name="T3357">­si</text:span><text:span text:style-name="T3358">­nys</text:span>)</text:p>
        <text:p text:style-name="Roman"/>
        <text:p text:style-name="Roman">Yra ki­tas ly­di­ma­sis<text:s/>projektas –<text:s/>Vi­daus tar­ny­bos sta­tu­to prie­do pa­kei­ti­mo įsta­ty­mo pro­jek­tas Nr. XIVP-979(2). Ar ga­li­me ly­di­ma­jam pri­tar­ti ben­dru su­ta­ri­mu, nes pri­ta­rė­me pa­grin­di­niam? Ačiū, ko­le­gos. Pri­tar­ta ben­dru su­ta­ri­mu po svars­ty­mo abiem pro­jek­tams.<text:s/></text:p>
        <text:p text:style-name="Roman"/>
        <text:p text:style-name="Laikas">15.51 val.</text:p>
        <text:p text:style-name="Roman12">Vals­ty­bės po­li­ti­kų, tei­sė­jų, vals­ty­bės pa­rei­gū­nų, vals­ty­bės tar­nau­to­jų, vals­ty­bės ir sa­vi­val­dy­bių biu­dže­ti­nių įstai­gų dar­buo­to­jų pa­rei­gi­nės al­gos (at­ly­gi­ni­mo) ba­zi­nio dydžio, tai­ko­mo 2022 me­tais, įsta­ty­mo pro­jek­tas Nr. XIVP-962(2) (<text:span text:style-name="T3359">svars</text:span><text:span text:style-name="T3360">­ty</text:span><text:span text:style-name="T3361">­mo tę</text:span><text:span text:style-name="T3362">­si</text:span><text:span text:style-name="T3363">­nys</text:span>)</text:p>
        <text:p text:style-name="Roman"/>
        <text:p text:style-name="Roman">Ki­tas pro­jek­tas – Vals­ty­bės po­li­ti­kų, tei­sė­jų, vals­ty­bės pa­rei­gū­nų, vals­ty­bės tar­nau­to­jų, vals­ty­bės ir sa­vi­val­dy­bių biu­dže­ti­nių įstai­gų dar­buo­to­jų pa­rei­gi­nės al­gos (at­ly­gi­ni­mo) ba­zi­nio dy­džio, tai­ko­mo 2022 me­tais, įsta­ty­mo pro­jek­tas Nr. XIVP-962(2). Dėl šio klau­si­mo mes tu­ri­me siū­ly­mų.<text:s/></text:p>
        <text:p text:style-name="Roman">Da­bar pir­mi­nin­kaus Sei­mo Pir­mi­nin­ko pa­va­duo­to­jas J. Ja­ru­tis.<text:s/></text:p>
        <text:p text:style-name="Roman"><text:span text:style-name="T3364">PIRMININKAS (J. JARUTIS</text:span>,<text:s/><text:span text:style-name="T3365">LVŽSF</text:span><text:span text:style-name="T3366">).</text:span><text:s/>Ger­bia­mi ko­le­gos, trum­pa ro­ki­ruo­tė, ka­dan­gi ko­le­ga Ju­lius tu­ri pri­sta­ty­ti. Yra pir­ma pa­tai­sa dėl 3 straips­nio. A. Sy­so pa­siū­ly­mas kar­tu su ko­le­ga J. Sa­ba­taus­ku. Ka­dan­gi A. Sy­so nė­ra, tai pri­sta­tys ko­le­ga Ju­lius. Ar yra? Pra­šau, ko­le­ga.</text:p>
        <text:p text:style-name="Roman"><text:span text:style-name="T3367">J. SABATAUSKAS</text:span><text:span text:style-name="T3368"><text:s/></text:span><text:span text:style-name="T3369">(</text:span><text:span text:style-name="T3370">LSDPF</text:span><text:span text:style-name="T3371">)</text:span><text:span text:style-name="T3372">. Ačiū, ger</text:span><text:span text:style-name="T3373">­bia</text:span><text:span text:style-name="T3374">­mas pir</text:span><text:span text:style-name="T3375">­mi</text:span><text:span text:style-name="T3376">­nin</text:span><text:span text:style-name="T3377">­ke. Ger</text:span><text:span text:style-name="T3378">­bia</text:span><text:span text:style-name="T3379">­mi ko</text:span><text:span text:style-name="T3380">­le</text:span><text:span text:style-name="T3381">­gos, siū</text:span><text:span text:style-name="T3382">­lo</text:span><text:span text:style-name="T3383">­ma, kad ba</text:span><text:span text:style-name="T3384">­zi</text:span><text:span text:style-name="T3385">­nis at</text:span><text:span text:style-name="T3386">­ly</text:span><text:span text:style-name="T3387">­gi</text:span><text:span text:style-name="T3388">­ni</text:span><text:span text:style-name="T3389">­mo dy</text:span><text:span text:style-name="T3390">­dis grįž</text:span><text:span text:style-name="T3391">­tų pa</text:span><text:span text:style-name="T3392">­ga</text:span><text:span text:style-name="T3393">­liau į 2009 me</text:span><text:span text:style-name="T3394">­tų, tiks</text:span><text:span text:style-name="T3395">­liau, iki 2009 me</text:span><text:span text:style-name="T3396">­tais ga</text:span><text:span text:style-name="T3397">­lio</text:span><text:span text:style-name="T3398">­ju</text:span><text:span text:style-name="T3399">­sį dy</text:span><text:span text:style-name="T3400">­dį – 183 eu</text:span><text:span text:style-name="T3401">­rai. Per tą lai</text:span><text:span text:style-name="T3402">­ką mi</text:span><text:span text:style-name="T3403">­ni</text:span><text:span text:style-name="T3404">­ma</text:span><text:span text:style-name="T3405">­lus mė</text:span><text:span text:style-name="T3406">­ne</text:span><text:span text:style-name="T3407">­si</text:span><text:span text:style-name="T3408">­nis at</text:span><text:span text:style-name="T3409">­ly</text:span><text:span text:style-name="T3410">­gi</text:span><text:span text:style-name="T3411">­ni</text:span><text:span text:style-name="T3412">­mas pa</text:span><text:span text:style-name="T3413">­ki</text:span><text:span text:style-name="T3414">­lo ne 2,7 %, o 2,7 kar</text:span><text:span text:style-name="T3415">­to. Be</text:span><text:span text:style-name="T3416">­veik tris kar</text:span><text:span text:style-name="T3417">­tus pa</text:span><text:span text:style-name="T3418">­di</text:span><text:span text:style-name="T3419">­dė</text:span><text:span text:style-name="T3420">­jo mi</text:span><text:span text:style-name="T3421">­ni</text:span><text:span text:style-name="T3422">­ma</text:span><text:span text:style-name="T3423">­lus at</text:span><text:span text:style-name="T3424">­ly</text:span><text:span text:style-name="T3425">­gi</text:span><text:span text:style-name="T3426">­ni</text:span><text:span text:style-name="T3427">­mas, ta</text:span><text:span text:style-name="T3428">­čiau ba</text:span><text:span text:style-name="T3429">­zi</text:span><text:span text:style-name="T3430">­nis dy</text:span><text:span text:style-name="T3431">­dis taip ir ne</text:span><text:span text:style-name="T3432">­grį</text:span><text:span text:style-name="T3433">­žo.</text:span></text:p>
        <text:p text:style-name="P3434">Ger­bia­mi kon­ser­va­to­riai, čia yra jū­sų mo­ra­li­nė sko­la vi­sai vals­ty­bės tar­ny­bai, kad bū­tų grą­žin­tas ba­zi­nis at­ly­gi­ni­mo dy­dis į tą dy­dį, ku­ris bu­vo su­ma­žin­tas 2009 me­tais. To­dėl siū­lau, kad Sei­mas pri­tar­tų tam siū­ly­mui.</text:p>
        <text:p text:style-name="Roman"><text:span text:style-name="T3435">PIRMININKAS.</text:span><text:span text:style-name="T3436"><text:s/>Ačiū. Dėl ve</text:span><text:span text:style-name="T3437">­di</text:span><text:span text:style-name="T3438">­mo tvar</text:span><text:span text:style-name="T3439">­kos. Taip, Eu</text:span><text:span text:style-name="T3440">­ge</text:span><text:span text:style-name="T3441">­ni</text:span><text:span text:style-name="T3442">­jau.</text:span></text:p>
        <text:p text:style-name="Roman"><text:span text:style-name="T3443">E. GENTVILAS</text:span><text:span text:style-name="T3444"><text:s/></text:span><text:span text:style-name="T3445">(</text:span><text:span text:style-name="T3446">LSF</text:span><text:span text:style-name="T3447">)</text:span><text:span text:style-name="T3448">. Ko</text:span><text:span text:style-name="T3449">­dėl ne</text:span><text:span text:style-name="T3450">­ga</text:span><text:span text:style-name="T3451">­li po</text:span><text:span text:style-name="T3452">­nas J. Sa</text:span><text:span text:style-name="T3453">­ba</text:span><text:span text:style-name="T3454">­taus</text:span><text:span text:style-name="T3455">­kas iš tri</text:span><text:span text:style-name="T3456">­bū</text:span><text:span text:style-name="T3457">­nos, nes da</text:span><text:span text:style-name="T3458">­bar at</text:span><text:span text:style-name="T3459">­ro</text:span><text:span text:style-name="T3460">­do kaip opo</text:span><text:span text:style-name="T3461">­zi</text:span><text:span text:style-name="T3462">­ci</text:span><text:span text:style-name="T3463">­jos or</text:span><text:span text:style-name="T3464">­gi</text:span><text:span text:style-name="T3465">­jos. (</text:span><text:span text:style-name="T3466">Bal</text:span><text:span text:style-name="T3467">­sai sa</text:span><text:span text:style-name="T3468">­lė</text:span><text:span text:style-name="T3469">­je</text:span><text:span text:style-name="T3470">)<text:s/></text:span></text:p>
        <text:p text:style-name="Roman"><text:span text:style-name="T3471">PIRMININKAS.</text:span><text:span text:style-name="T3472"><text:s/>Ačiū už re</text:span><text:span text:style-name="T3473">­pli</text:span><text:span text:style-name="T3474">­ką. Eu</text:span><text:span text:style-name="T3475">­ge</text:span><text:span text:style-name="T3476">­ni</text:span><text:span text:style-name="T3477">­jaus ge</text:span><text:span text:style-name="T3478">­ras hu</text:span><text:span text:style-name="T3479">­mo</text:span><text:span text:style-name="T3480">­ro jaus</text:span><text:span text:style-name="T3481">­mas. Tie</text:span><text:span text:style-name="T3482">­siog yra tech</text:span><text:span text:style-name="T3483">­ni</text:span><text:span text:style-name="T3484">­nis da</text:span><text:span text:style-name="T3485">­ly</text:span><text:span text:style-name="T3486">­kas. Pats žmo</text:span><text:span text:style-name="T3487">­gus ne</text:span><text:span text:style-name="T3488">­ga</text:span><text:span text:style-name="T3489">­li pa</text:span><text:span text:style-name="T3490">­teik</text:span><text:span text:style-name="T3491">­ti va</text:span><text:span text:style-name="T3492">­do</text:span><text:span text:style-name="T3493">­vau</text:span><text:span text:style-name="T3494">­da</text:span><text:span text:style-name="T3495">­mas. Pra</text:span><text:span text:style-name="T3496">­šau.<text:s/></text:span></text:p>
        <text:p text:style-name="Roman"><text:span text:style-name="T3497">M. MAJAUSKAS</text:span><text:span text:style-name="T3498"><text:s/></text:span><text:span text:style-name="T3499">(</text:span><text:span text:style-name="T3500">TS-LKDF</text:span><text:span text:style-name="T3501">)</text:span><text:span text:style-name="T3502">. Ger</text:span><text:span text:style-name="T3503">­bia</text:span><text:span text:style-name="T3504">­mas pir</text:span><text:span text:style-name="T3505">­mi</text:span><text:span text:style-name="T3506">­nin</text:span><text:span text:style-name="T3507">­ke, jū</text:span><text:span text:style-name="T3508">­sų pan</text:span><text:span text:style-name="T3509">­te</text:span><text:span text:style-name="T3510">­o</text:span><text:span text:style-name="T3511">­nas yra su</text:span><text:span text:style-name="T3512">­pran</text:span><text:span text:style-name="T3513">­ta</text:span><text:span text:style-name="T3514">­mas kaip… (</text:span><text:span text:style-name="T3515">Triukš</text:span><text:span text:style-name="T3516">­mas sa</text:span><text:span text:style-name="T3517">­lė</text:span><text:span text:style-name="T3518">­je</text:span><text:span text:style-name="T3519">) Ger</text:span><text:span text:style-name="T3520">­bia</text:span><text:span text:style-name="T3521">­mas pir</text:span><text:span text:style-name="T3522">­mi</text:span><text:span text:style-name="T3523">­nin</text:span><text:span text:style-name="T3524">­ke, jū</text:span><text:span text:style-name="T3525">­sų čia pan</text:span><text:span text:style-name="T3526">­te</text:span><text:span text:style-name="T3527">­o</text:span><text:span text:style-name="T3528">­nas yra su</text:span><text:span text:style-name="T3529">­pran</text:span><text:span text:style-name="T3530">­ta</text:span><text:span text:style-name="T3531">­mas kaip neut</text:span><text:span text:style-name="T3532">­ra</text:span><text:span text:style-name="T3533">­lu</text:span><text:span text:style-name="T3534">­mo toks bas</text:span><text:span text:style-name="T3535">­tio</text:span><text:span text:style-name="T3536">­nas, kur pir</text:span><text:span text:style-name="T3537">­mi</text:span><text:span text:style-name="T3538">­nin</text:span><text:span text:style-name="T3539">­kas ne</text:span><text:span text:style-name="T3540">­už</text:span><text:span text:style-name="T3541">­ima nei vie</text:span><text:span text:style-name="T3542">­nos, nei ki</text:span><text:span text:style-name="T3543">­tos po</text:span><text:span text:style-name="T3544">­zi</text:span><text:span text:style-name="T3545">­ci</text:span><text:span text:style-name="T3546">­jos. Man at</text:span><text:span text:style-name="T3547">­ro</text:span><text:span text:style-name="T3548">­do, bū</text:span><text:span text:style-name="T3549">­tų la</text:span><text:span text:style-name="T3550">­bai svar</text:span><text:span text:style-name="T3551">­bu iš</text:span><text:span text:style-name="T3552">­lai</text:span><text:span text:style-name="T3553">­ky</text:span><text:span text:style-name="T3554">­ti to</text:span><text:span text:style-name="T3555">­kią nuo</text:span><text:span text:style-name="T3556">­sta</text:span><text:span text:style-name="T3557">­tą Sei</text:span><text:span text:style-name="T3558">­mo na</text:span><text:span text:style-name="T3559">­rių at</text:span><text:span text:style-name="T3560">­žvil</text:span><text:span text:style-name="T3561">­giu ir taip pat vi</text:span><text:span text:style-name="T3562">­sos Lie</text:span><text:span text:style-name="T3563">­tu</text:span><text:span text:style-name="T3564">­vos, kai žiū</text:span><text:span text:style-name="T3565">­ri į pir</text:span><text:span text:style-name="T3566">­mi</text:span><text:span text:style-name="T3567">­nin</text:span><text:span text:style-name="T3568">­ką. Šiuo at</text:span><text:span text:style-name="T3569">­ve</text:span><text:span text:style-name="T3570">­ju, kai pir</text:span><text:span text:style-name="T3571">­mi</text:span><text:span text:style-name="T3572">­nin</text:span><text:span text:style-name="T3573">­kas sė</text:span><text:span text:style-name="T3574">­di gre</text:span><text:span text:style-name="T3575">­ta jū</text:span><text:span text:style-name="T3576">­sų ir dės</text:span><text:span text:style-name="T3577">­to mo</text:span><text:span text:style-name="T3578">­ra</text:span><text:span text:style-name="T3579">­li</text:span><text:span text:style-name="T3580">­nes eti</text:span><text:span text:style-name="T3581">­kos nor</text:span><text:span text:style-name="T3582">­mas kon</text:span><text:span text:style-name="T3583">­ser</text:span><text:span text:style-name="T3584">­va</text:span><text:span text:style-name="T3585">­to</text:span><text:span text:style-name="T3586">­riams, iš</text:span><text:span text:style-name="T3587">­sa</text:span><text:span text:style-name="T3588">­ky</text:span><text:span text:style-name="T3589">­da</text:span><text:span text:style-name="T3590">­mas sa</text:span><text:span text:style-name="T3591">­vo po</text:span><text:span text:style-name="T3592">­li</text:span><text:span text:style-name="T3593">­ti</text:span><text:span text:style-name="T3594">­nę po</text:span><text:span text:style-name="T3595">­zi</text:span><text:span text:style-name="T3596">­ci</text:span><text:span text:style-name="T3597">­ją, jis at</text:span><text:span text:style-name="T3598">­ro</text:span><text:span text:style-name="T3599">­do la</text:span><text:span text:style-name="T3600">­bai ša</text:span><text:span text:style-name="T3601">­liš</text:span><text:span text:style-name="T3602">­kas ir, man at</text:span><text:span text:style-name="T3603">­ro</text:span><text:span text:style-name="T3604">­do, ken</text:span><text:span text:style-name="T3605">­kia pir</text:span><text:span text:style-name="T3606">­mi</text:span><text:span text:style-name="T3607">­nin</text:span><text:span text:style-name="T3608">­kui. Aš siū</text:span><text:span text:style-name="T3609">­ly</text:span><text:span text:style-name="T3610">­čiau, jei</text:span><text:span text:style-name="T3611">­gu ne</text:span><text:span text:style-name="T3612">­pri</text:span><text:span text:style-name="T3613">­eš</text:span><text:span text:style-name="T3614">­ta</text:span><text:span text:style-name="T3615">­rau</text:span><text:span text:style-name="T3616">­tų, iš</text:span><text:span text:style-name="T3617">­sa</text:span><text:span text:style-name="T3618">­ky</text:span><text:span text:style-name="T3619">­ti sa</text:span><text:span text:style-name="T3620">­vo po</text:span><text:span text:style-name="T3621">­zi</text:span><text:span text:style-name="T3622">­ci</text:span><text:span text:style-name="T3623">­ją iš tri</text:span><text:span text:style-name="T3624">­bū</text:span><text:span text:style-name="T3625">­nos, per šo</text:span><text:span text:style-name="T3626">­ni</text:span><text:span text:style-name="T3627">­nį mik</text:span><text:span text:style-name="T3628">­ro</text:span><text:span text:style-name="T3629">­fo</text:span><text:span text:style-name="T3630">­ną ar</text:span><text:span text:style-name="T3631">­ba iš sa</text:span><text:span text:style-name="T3632">­vo vie</text:span><text:span text:style-name="T3633">­tos. (</text:span><text:span text:style-name="T3634">Bal</text:span><text:span text:style-name="T3635">­sai sa</text:span><text:span text:style-name="T3636">­lė</text:span><text:span text:style-name="T3637">­je</text:span><text:span text:style-name="T3638">)<text:s/></text:span></text:p>
        <text:p text:style-name="Roman"><text:span text:style-name="T3639">PIRMININKAS.</text:span><text:span text:style-name="T3640"><text:s/>Ge</text:span><text:span text:style-name="T3641">­rai. Ačiū, ko</text:span><text:span text:style-name="T3642">­le</text:span><text:span text:style-name="T3643">­gos, pri</text:span><text:span text:style-name="T3644">­imu pa</text:span><text:span text:style-name="T3645">­sta</text:span><text:span text:style-name="T3646">­bą.<text:s/></text:span>Ger­bia­mas Ju­liau, pra­šom į tri­bū­ną ir ta­da… (<text:span text:style-name="T3647">Juo</text:span><text:span text:style-name="T3648">­kas sa</text:span><text:span text:style-name="T3649">­lė</text:span><text:span text:style-name="T3650">­je</text:span>) Ko­le­gos! Ger­bia­mi ko­le­gos, at­ro­do pa­pras­tas da­ly­kas, pa­siū­ly­mas su­ke­lia tiek daug aist­rų. Iš tik­rų­jų da­bar rei­kė­tų pri­sta­ty­ti ko­mi­te­to nuo­mo­nę. Ko­le­ga pri­sta­tė, yra ši­ta vie­ta, gal­būt kas nors įver­ti­no tai kaip pa­moks­la­vi­mą. Aš ne­ma­nau, čia yra po­li­ti­kai. (<text:span text:style-name="T3651">Bal</text:span><text:span text:style-name="T3652">­sai sa</text:span><text:span text:style-name="T3653">­lė</text:span><text:span text:style-name="T3654">­je</text:span>)<text:s/></text:p>
        <text:p text:style-name="Roman"><text:span text:style-name="T3655">J. DŽIUGELIS</text:span><text:span text:style-name="T3656"><text:s/></text:span><text:span text:style-name="T3657">(</text:span><text:span text:style-name="T3658">TS-LKDF</text:span><text:span text:style-name="T3659">)</text:span><text:span text:style-name="T3660">.<text:s/></text:span>Ačiū, ger­bia­mas po­sė­džio pir­mi­nin­ke.</text:p>
        <text:p text:style-name="Roman"><text:span text:style-name="T3661">PIRMININKAS.</text:span><text:s/>Mi­nu­tė­lę. P. Gra­žu­lis trum­pai.</text:p>
        <text:p text:style-name="Roman"><text:span text:style-name="T3662">P. GRAŽULIS</text:span><text:span text:style-name="T3663"><text:s/></text:span><text:span text:style-name="T3664">(</text:span><text:span text:style-name="T3665">LRF</text:span><text:span text:style-name="T3666">)</text:span><text:span text:style-name="T3667">.<text:s/></text:span>Ger­bia­mie­ji Sei­mo na­riai, aš ne­ma­tau čia jo­kios pro­ble­mos, iš ko­kios tri­bū­nos ar per šo­ni­nį mik­ro­fo­ną, ar per cen­tri­nį, ar per po­sė­džio pir­mi­nin­ko mik­ro­fo­ną. Rei­kia gir­dė­ti, ką kal­ba. Yra šian­dien daug bai­ses­nių da­ly­kų, ka­i<text:s/>G. Land­sber­gis jau grei­tai su­si­pyks su Vo­kie­ti­ja, pa­skelbs ka­rą su Es­ti­ja, su Lat­vi­ja, su Pre­zi­den­tu, su vi­sais kon­ser­va­to­riai pa­skelbs ka­rą ir liks vie­ni ka­riau­ti. Tai čia yra pa­vo­jus Lie­tu­vai!</text:p>
        <text:p text:style-name="Roman"><text:span text:style-name="T3668">PIRMININKAS.</text:span><text:s/>Ge­rai, ačiū, re­pli­kos ne vi­sai į te­mą. Ko­mi­te­to nuo­mo­nę pra­šau pri­sta­ty­ti J. Džiu­ge­lį.</text:p>
        <text:p text:style-name="Roman"><text:span text:style-name="T3669">J. DŽIUGELIS</text:span><text:span text:style-name="T3670"><text:s/></text:span><text:span text:style-name="T3671">(</text:span><text:span text:style-name="T3672">TS-LKDF</text:span><text:span text:style-name="T3673">)</text:span><text:span text:style-name="T3674">.</text:span><text:span text:style-name="T3675"><text:s/>Ačiū, ger</text:span><text:span text:style-name="T3676">­bia</text:span><text:span text:style-name="T3677">­mas po</text:span><text:span text:style-name="T3678">­sė</text:span><text:span text:style-name="T3679">­džio pir</text:span><text:span text:style-name="T3680">­mi</text:span><text:span text:style-name="T3681">­nin</text:span><text:span text:style-name="T3682">­ke. Ko</text:span><text:span text:style-name="T3683">­mi</text:span><text:span text:style-name="T3684">­te</text:span><text:span text:style-name="T3685">­tas ne</text:span><text:span text:style-name="T3686">­pri</text:span><text:span text:style-name="T3687">­ta</text:span><text:span text:style-name="T3688">­rė<text:s/></text:span><text:span text:style-name="T3689">šiam siū</text:span><text:span text:style-name="T3690">­ly</text:span><text:span text:style-name="T3691">­mui. Pa</text:span><text:span text:style-name="T3692">­grin</text:span><text:span text:style-name="T3693">­di</text:span><text:span text:style-name="T3694">­niai ar</text:span><text:span text:style-name="T3695">­gu</text:span><text:span text:style-name="T3696">­men</text:span><text:span text:style-name="T3697">­tai yra tie, kad nė</text:span><text:span text:style-name="T3698">­ra su</text:span><text:span text:style-name="T3699">­pla</text:span><text:span text:style-name="T3700">­nuo</text:span><text:span text:style-name="T3701">­ta tiek lė</text:span><text:span text:style-name="T3702">­šų, kiek bu</text:span><text:span text:style-name="T3703">­vo pra</text:span><text:span text:style-name="T3704">­šo</text:span><text:span text:style-name="T3705">­ma, tai su</text:span><text:span text:style-name="T3706">­da</text:span><text:span text:style-name="T3707">­ry</text:span><text:span text:style-name="T3708">­tų virš 120 mln. eu</text:span><text:span text:style-name="T3709">­rų. Taip pat at</text:span><text:span text:style-name="T3710">­kreip</text:span><text:span text:style-name="T3711">­ti</text:span><text:span text:style-name="T3712">­nas dė</text:span><text:span text:style-name="T3713">­me</text:span><text:span text:style-name="T3714">­sys, kad ki</text:span><text:span text:style-name="T3715">­tiems me</text:span><text:span text:style-name="T3716">­tams yra nu</text:span><text:span text:style-name="T3717">­ma</text:span><text:span text:style-name="T3718">­ty</text:span><text:span text:style-name="T3719">­tas re</text:span><text:span text:style-name="T3720">­kor</text:span><text:span text:style-name="T3721">­di</text:span><text:span text:style-name="T3722">­nis ba</text:span><text:span text:style-name="T3723">­zi</text:span><text:span text:style-name="T3724">­nio dy</text:span><text:span text:style-name="T3725">­džio pa</text:span><text:span text:style-name="T3726">­di</text:span><text:span text:style-name="T3727">­dė</text:span><text:span text:style-name="T3728">­ji</text:span><text:span text:style-name="T3729">­mas ke</text:span><text:span text:style-name="T3730">­tu</text:span><text:span text:style-name="T3731">­riais eu</text:span><text:span text:style-name="T3732">­rais, nie</text:span><text:span text:style-name="T3733">­ka</text:span><text:span text:style-name="T3734">­da dar per Lie</text:span><text:span text:style-name="T3735">­tu</text:span><text:span text:style-name="T3736">­vos ne</text:span><text:span text:style-name="T3737">­pri</text:span><text:span text:style-name="T3738">­klau</text:span><text:span text:style-name="T3739">­so</text:span><text:span text:style-name="T3740">­my</text:span><text:span text:style-name="T3741">­bę tiek nė</text:span><text:span text:style-name="T3742">­ra au</text:span><text:span text:style-name="T3743">­gęs ba</text:span><text:span text:style-name="T3744">­zi</text:span><text:span text:style-name="T3745">­nis dy</text:span><text:span text:style-name="T3746">­dis. To</text:span><text:span text:style-name="T3747">­dėl ko</text:span><text:span text:style-name="T3748">­mi</text:span><text:span text:style-name="T3749">­te</text:span><text:span text:style-name="T3750">­tas siū</text:span><text:span text:style-name="T3751">­lo ne</text:span><text:span text:style-name="T3752">­pri</text:span><text:span text:style-name="T3753">­tar</text:span><text:span text:style-name="T3754">­ti šiam siū</text:span><text:span text:style-name="T3755">­ly</text:span><text:span text:style-name="T3756">­mui.</text:span></text:p>
        <text:p text:style-name="Roman"><text:span text:style-name="T3757">PIRMININKAS.</text:span><text:span text:style-name="T3758"><text:s/>Taip, ačiū. Ko</text:span><text:span text:style-name="T3759">­mi</text:span><text:span text:style-name="T3760">­te</text:span><text:span text:style-name="T3761">­to nuo</text:span><text:span text:style-name="T3762">­mo</text:span><text:span text:style-name="T3763">­nė aiš</text:span><text:span text:style-name="T3764">­ki. Teik</text:span><text:span text:style-name="T3765">­siu bal</text:span><text:span text:style-name="T3766">­suo</text:span><text:span text:style-name="T3767">­ti. Mo</text:span><text:span text:style-name="T3768">­ty</text:span><text:span text:style-name="T3769">­vai už pa</text:span><text:span text:style-name="T3770">­siū</text:span><text:span text:style-name="T3771">­ly</text:span><text:span text:style-name="T3772">­mą. Kal</text:span><text:span text:style-name="T3773">­ba L. Na</text:span><text:span text:style-name="T3774">­gie</text:span><text:span text:style-name="T3775">­nė. Pra</text:span><text:span text:style-name="T3776">­šom.</text:span></text:p>
        <text:p text:style-name="Roman"><text:span text:style-name="T3777">L. NAGIENĖ</text:span><text:span text:style-name="T3778"><text:s/></text:span><text:span text:style-name="T3779">(</text:span><text:span text:style-name="T3780">DFVL</text:span><text:span text:style-name="T3781">)</text:span><text:span text:style-name="T3782">.<text:s/></text:span><text:span text:style-name="T3783">Ačiū, ger</text:span><text:span text:style-name="T3784">­bia</text:span><text:span text:style-name="T3785">­ma</text:span><text:span text:style-name="T3786">­sis po</text:span><text:span text:style-name="T3787">­sė</text:span><text:span text:style-name="T3788">­džio pir</text:span><text:span text:style-name="T3789">­mi</text:span><text:span text:style-name="T3790">­nin</text:span><text:span text:style-name="T3791">­ke. Ger</text:span><text:span text:style-name="T3792">­bia</text:span><text:span text:style-name="T3793">­mi ko</text:span><text:span text:style-name="T3794">­le</text:span><text:span text:style-name="T3795">­gos, jūs sa</text:span><text:span text:style-name="T3796">­ko</text:span><text:span text:style-name="T3797">­te, kad tik</text:span><text:span text:style-name="T3798">­tai da</text:span><text:span text:style-name="T3799">­bar mes pa</text:span><text:span text:style-name="T3800">­di</text:span><text:span text:style-name="T3801">­di</text:span><text:span text:style-name="T3802">­na</text:span><text:span text:style-name="T3803">­me re</text:span><text:span text:style-name="T3804">­kor</text:span><text:span text:style-name="T3805">­diš</text:span><text:span text:style-name="T3806">­kai di</text:span><text:span text:style-name="T3807">­de</text:span><text:span text:style-name="T3808">­liu skai</text:span><text:span text:style-name="T3809">­čiu</text:span><text:span text:style-name="T3810">­mi, bet mes su</text:span><text:span text:style-name="T3811">­grą</text:span><text:span text:style-name="T3812">­ži</text:span><text:span text:style-name="T3813">­na</text:span><text:span text:style-name="T3814">­me į anks</text:span><text:span text:style-name="T3815">­tes</text:span><text:span text:style-name="T3816">­nę vie</text:span><text:span text:style-name="T3817">­tą tai, kas pri</text:span><text:span text:style-name="T3818">­klau</text:span><text:span text:style-name="T3819">­sė vals</text:span><text:span text:style-name="T3820">­ty</text:span><text:span text:style-name="T3821">­bės tar</text:span><text:span text:style-name="T3822">­nau</text:span><text:span text:style-name="T3823">­to</text:span><text:span text:style-name="T3824">­jams. Jei</text:span><text:span text:style-name="T3825">­gu mes esa</text:span><text:span text:style-name="T3826">­me su</text:span><text:span text:style-name="T3827">­in</text:span><text:span text:style-name="T3828">­te</text:span><text:span text:style-name="T3829">­re</text:span><text:span text:style-name="T3830">­suo</text:span><text:span text:style-name="T3831">­ti pa</text:span><text:span text:style-name="T3832">­kel</text:span><text:span text:style-name="T3833">­ti vals</text:span><text:span text:style-name="T3834">­ty</text:span><text:span text:style-name="T3835">­bės tar</text:span><text:span text:style-name="T3836">­nau</text:span><text:span text:style-name="T3837">­to</text:span><text:span text:style-name="T3838">­jų sta</text:span><text:span text:style-name="T3839">­tu</text:span><text:span text:style-name="T3840">­są ir gal</text:span><text:span text:style-name="T3841">­vo</text:span><text:span text:style-name="T3842">­ja</text:span><text:span text:style-name="T3843">­me, kad į vals</text:span><text:span text:style-name="T3844">­ty</text:span><text:span text:style-name="T3845">­bės tar</text:span><text:span text:style-name="T3846">­ny</text:span><text:span text:style-name="T3847">­bą tik</text:span><text:span text:style-name="T3848">­rai at</text:span><text:span text:style-name="T3849">­ei</text:span><text:span text:style-name="T3850">­tų žmo</text:span><text:span text:style-name="T3851">­nės, no</text:span><text:span text:style-name="T3852">­rin</text:span><text:span text:style-name="T3853">­tys dirb</text:span><text:span text:style-name="T3854">­ti vals</text:span><text:span text:style-name="T3855">­ty</text:span><text:span text:style-name="T3856">­bės tar</text:span><text:span text:style-name="T3857">­ny</text:span><text:span text:style-name="T3858">­bo</text:span><text:span text:style-name="T3859">­je, ir gal</text:span><text:span text:style-name="T3860">­vo</text:span><text:span text:style-name="T3861">­ja</text:span><text:span text:style-name="T3862">­me, kad ir jų pres</text:span><text:span text:style-name="T3863">­ti</text:span><text:span text:style-name="T3864">­žas, ir dar</text:span><text:span text:style-name="T3865">­bo už</text:span><text:span text:style-name="T3866">­mo</text:span><text:span text:style-name="T3867">­kes</text:span><text:span text:style-name="T3868">­tis bus vie</text:span><text:span text:style-name="T3869">­no</text:span><text:span text:style-name="T3870">­dai ly</text:span><text:span text:style-name="T3871">­gūs, tai aš kvies</text:span><text:span text:style-name="T3872">­čiau tik</text:span><text:span text:style-name="T3873">­rai pa</text:span><text:span text:style-name="T3874">­lai</text:span><text:span text:style-name="T3875">­ky</text:span><text:span text:style-name="T3876">­ti ši</text:span><text:span text:style-name="T3877">­tą. Tie 2 eu</text:span><text:span text:style-name="T3878">­rai tik</text:span><text:span text:style-name="T3879">­rai ne</text:span><text:span text:style-name="T3880">­su</text:span><text:span text:style-name="T3881">­da</text:span><text:span text:style-name="T3882">­rys ši</text:span><text:span text:style-name="T3883">­tiek, kiek Jus</text:span><text:span text:style-name="T3884">­tas pa</text:span><text:span text:style-name="T3885">­sa</text:span><text:span text:style-name="T3886">­kė, mi</text:span><text:span text:style-name="T3887">­li</text:span><text:span text:style-name="T3888">­jo</text:span><text:span text:style-name="T3889">­nų. Ne</text:span><text:span text:style-name="T3890">­la</text:span><text:span text:style-name="T3891">­bai no</text:span><text:span text:style-name="T3892">­rė</text:span><text:span text:style-name="T3893">­tų</text:span><text:span text:style-name="T3894">­si ti</text:span><text:span text:style-name="T3895">­kė</text:span><text:span text:style-name="T3896">­ti, bet iš tik</text:span><text:span text:style-name="T3897">­rų</text:span><text:span text:style-name="T3898">­jų mes bent kiek nors pa</text:span><text:span text:style-name="T3899">­di</text:span><text:span text:style-name="T3900">­din</text:span><text:span text:style-name="T3901">­tu</text:span><text:span text:style-name="T3902">­me, o da</text:span><text:span text:style-name="T3903">­bar mes vėl pa</text:span><text:span text:style-name="T3904">­lik</text:span><text:span text:style-name="T3905">­si</text:span><text:span text:style-name="T3906">­me 181 eu</text:span><text:span text:style-name="T3907">­rą. Kaž</text:span><text:span text:style-name="T3908">­ka</text:span><text:span text:style-name="T3909">­da po 1 eu</text:span><text:span text:style-name="T3910">­rą di</text:span><text:span text:style-name="T3911">­di</text:span><text:span text:style-name="T3912">­no</text:span><text:span text:style-name="T3913">­me, ir taip bu</text:span><text:span text:style-name="T3914">­vo. Iš tik</text:span><text:span text:style-name="T3915">­rų</text:span><text:span text:style-name="T3916">­jų as</text:span><text:span text:style-name="T3917">­me</text:span><text:span text:style-name="T3918">­niš</text:span><text:span text:style-name="T3919">­kai, kai bal</text:span><text:span text:style-name="T3920">­suo</text:span><text:span text:style-name="T3921">­ji, net ir ne</text:span><text:span text:style-name="T3922">­si</text:span><text:span text:style-name="T3923">­no</text:span><text:span text:style-name="T3924">­ri bal</text:span><text:span text:style-name="T3925">­suo</text:span><text:span text:style-name="T3926">­ti ir gau</text:span><text:span text:style-name="T3927">­ti to</text:span><text:span text:style-name="T3928">­kį at</text:span><text:span text:style-name="T3929">­ly</text:span><text:span text:style-name="T3930">­gi</text:span><text:span text:style-name="T3931">­ni</text:span><text:span text:style-name="T3932">­mą. Aš kvie</text:span><text:span text:style-name="T3933">­čiu tik</text:span><text:span text:style-name="T3934">­rai pa</text:span><text:span text:style-name="T3935">­lai</text:span><text:span text:style-name="T3936">­ky</text:span><text:span text:style-name="T3937">­ti, ir ba</text:span><text:span text:style-name="T3938">­zi</text:span><text:span text:style-name="T3939">­nis dy</text:span><text:span text:style-name="T3940">­dis 183 eu</text:span><text:span text:style-name="T3941">­rai yra tik</text:span><text:span text:style-name="T3942">­rai ne</text:span><text:span text:style-name="T3943">­di</text:span><text:span text:style-name="T3944">­de</text:span><text:span text:style-name="T3945">­lė su</text:span><text:span text:style-name="T3946">­ma. Ačiū.<text:s/></text:span></text:p>
        <text:p text:style-name="Roman"><text:span text:style-name="T3947">PIRMININKAS.</text:span><text:span text:style-name="T3948"><text:s/>Ačiū. Prieš kal</text:span><text:span text:style-name="T3949">­ba prem</text:span><text:span text:style-name="T3950">­je</text:span><text:span text:style-name="T3951">­rė I. Ši</text:span><text:span text:style-name="T3952">­mo</text:span><text:span text:style-name="T3953">­ny</text:span><text:span text:style-name="T3954">­tė. Pra</text:span><text:span text:style-name="T3955">­šom.</text:span></text:p>
        <text:p text:style-name="Roman"><text:span text:style-name="T3956">I. ŠIMONYTĖ</text:span><text:span text:style-name="T3957"><text:s/></text:span><text:span text:style-name="T3958">(</text:span><text:span text:style-name="T3959">TS-LKDF</text:span><text:span text:style-name="T3960">)</text:span><text:span text:style-name="T3961">. La</text:span><text:span text:style-name="T3962">­bai ačiū, ger</text:span><text:span text:style-name="T3963">­bia</text:span><text:span text:style-name="T3964">­mas po</text:span><text:span text:style-name="T3965">­sė</text:span><text:span text:style-name="T3966">­džio pir</text:span><text:span text:style-name="T3967">­mi</text:span><text:span text:style-name="T3968">­nin</text:span><text:span text:style-name="T3969">­ke. Mie</text:span><text:span text:style-name="T3970">­las Ju</text:span><text:span text:style-name="T3971">­liau, bu</text:span><text:span text:style-name="T3972">­vo</text:span><text:span text:style-name="T3973">­te,<text:s/></text:span><text:span text:style-name="T3974">­rod</text:span><text:span text:style-name="T3975">o</text:span><text:span text:style-name="T3976">s, Vy</text:span><text:span text:style-name="T3977">­riau</text:span><text:span text:style-name="T3978">­sy</text:span><text:span text:style-name="T3979">­bė</text:span><text:span text:style-name="T3980">­je pus</text:span><text:span text:style-name="T3981">­an</text:span><text:span text:style-name="T3982">­tros ka</text:span><text:span text:style-name="T3983">­den</text:span><text:span text:style-name="T3984">­ci</text:span><text:span text:style-name="T3985">­jos ir tik</text:span><text:span text:style-name="T3986">­rai ga</text:span><text:span text:style-name="T3987">­lė</text:span><text:span text:style-name="T3988">­jo</text:span><text:span text:style-name="T3989">­te čia vi</text:span><text:span text:style-name="T3990">­sus gy</text:span><text:span text:style-name="T3991">­ve</text:span><text:span text:style-name="T3992">­ni</text:span><text:span text:style-name="T3993">­mo klau</text:span><text:span text:style-name="T3994">­si</text:span><text:span text:style-name="T3995">­mus pa</text:span><text:span text:style-name="T3996">­im</text:span><text:span text:style-name="T3997">­ti ir iš</text:span><text:span text:style-name="T3998">­spręs</text:span><text:span text:style-name="T3999">­ti, jei</text:span><text:span text:style-name="T4000">­gu gal</text:span><text:span text:style-name="T4001">­vo</text:span><text:span text:style-name="T4002">­tu</text:span><text:span text:style-name="T4003">­mė</text:span><text:span text:style-name="T4004">­te, kad juos iš</text:span><text:span text:style-name="T4005">­spręs</text:span><text:span text:style-name="T4006">­ti yra taip pa</text:span><text:span text:style-name="T4007">­pras</text:span><text:span text:style-name="T4008">­ta. Bet pui</text:span><text:span text:style-name="T4009">­kiai ži</text:span><text:span text:style-name="T4010">­no</text:span><text:span text:style-name="T4011">­te, kad ne. Dar la</text:span><text:span text:style-name="T4012">­biau pui</text:span><text:span text:style-name="T4013">­kiai ži</text:span><text:span text:style-name="T4014">­no</text:span><text:span text:style-name="T4015">­te, kad vie</text:span><text:span text:style-name="T4016">­šo</text:span><text:span text:style-name="T4017">­jo sek</text:span><text:span text:style-name="T4018">­to</text:span><text:span text:style-name="T4019">­riaus dar</text:span><text:span text:style-name="T4020">­bo už</text:span><text:span text:style-name="T4021">­mo</text:span><text:span text:style-name="T4022">­kes</text:span><text:span text:style-name="T4023">­tis yra mo</text:span><text:span text:style-name="T4024">­ka</text:span><text:span text:style-name="T4025">­mas iš mo</text:span><text:span text:style-name="T4026">­kes</text:span><text:span text:style-name="T4027">­čių, ku</text:span><text:span text:style-name="T4028">­rie yra su</text:span><text:span text:style-name="T4029">­mo</text:span><text:span text:style-name="T4030">­ka</text:span><text:span text:style-name="T4031">­mai. Pui</text:span><text:span text:style-name="T4032">­kiai ži</text:span><text:span text:style-name="T4033">­no</text:span><text:span text:style-name="T4034">­te, kaip 2007 ir 2008 me</text:span><text:span text:style-name="T4035">­tais, ypač 2008 me</text:span><text:span text:style-name="T4036">­tais, ba</text:span><text:span text:style-name="T4037">­zi</text:span><text:span text:style-name="T4038">­nis dy</text:span><text:span text:style-name="T4039">­dis bu</text:span><text:span text:style-name="T4040">­vo pa</text:span><text:span text:style-name="T4041">­di</text:span><text:span text:style-name="T4042">­din</text:span><text:span text:style-name="T4043">­tas ig</text:span><text:span text:style-name="T4044">­no</text:span><text:span text:style-name="T4045">­ruo</text:span><text:span text:style-name="T4046">­jant tuo</text:span><text:span text:style-name="T4047">­me</text:span><text:span text:style-name="T4048">­ti</text:span><text:span text:style-name="T4049">­nės Vy</text:span><text:span text:style-name="T4050">­riau</text:span><text:span text:style-name="T4051">­sy</text:span><text:span text:style-name="T4052">­bės, ku</text:span><text:span text:style-name="T4053">­rio</text:span><text:span text:style-name="T4054">­je fi</text:span><text:span text:style-name="T4055">­nan</text:span><text:span text:style-name="T4056">­sų mi</text:span><text:span text:style-name="T4057">­nist</text:span><text:span text:style-name="T4058">­ras bu</text:span><text:span text:style-name="T4059">­vo jū</text:span><text:span text:style-name="T4060">­sų ko</text:span><text:span text:style-name="T4061">­le</text:span><text:span text:style-name="T4062">­ga po</text:span><text:span text:style-name="T4063">­nas R. Ša</text:span><text:span text:style-name="T4064">­džius, per</text:span><text:span text:style-name="T4065">­spė</text:span><text:span text:style-name="T4066">­ji</text:span><text:span text:style-name="T4067">­mus dėl kri</text:span><text:span text:style-name="T4068">­zės ir kas po to se</text:span><text:span text:style-name="T4069">­kė. Man at</text:span><text:span text:style-name="T4070">­ro</text:span><text:span text:style-name="T4071">­do, ne</text:span><text:span text:style-name="T4072">­rei</text:span><text:span text:style-name="T4073">­kė</text:span><text:span text:style-name="T4074">­tų čia švais</text:span><text:span text:style-name="T4075">­ty</text:span><text:span text:style-name="T4076">­tis to</text:span><text:span text:style-name="T4077">­kiais gal</text:span><text:span text:style-name="T4078">­būt la</text:span><text:span text:style-name="T4079">­bai jau</text:span><text:span text:style-name="T4080">­di</text:span><text:span text:style-name="T4081">­nan</text:span><text:span text:style-name="T4082">­čiais žo</text:span><text:span text:style-name="T4083">­džiais kaip sko</text:span><text:span text:style-name="T4084">­la ir pa</text:span><text:span text:style-name="T4085">­na</text:span><text:span text:style-name="T4086">­šiai. To</text:span><text:span text:style-name="T4087">­dėl, kad vi</text:span><text:span text:style-name="T4088">­sa tai, ką mes čia da</text:span><text:span text:style-name="T4089">­li</text:span><text:span text:style-name="T4090">­na</text:span><text:span text:style-name="T4091">­me, yra mo</text:span><text:span text:style-name="T4092">­kes</text:span><text:span text:style-name="T4093">­čių mo</text:span><text:span text:style-name="T4094">­kė</text:span><text:span text:style-name="T4095">­to</text:span><text:span text:style-name="T4096">­jų su</text:span><text:span text:style-name="T4097">­mo</text:span><text:span text:style-name="T4098">­kė</text:span><text:span text:style-name="T4099">­ti pi</text:span><text:span text:style-name="T4100">­ni</text:span><text:span text:style-name="T4101">­gai. Dar</text:span><text:span text:style-name="T4102">­bo už</text:span><text:span text:style-name="T4103">­mo</text:span><text:span text:style-name="T4104">­kes</text:span><text:span text:style-name="T4105">­tis vie</text:span><text:span text:style-name="T4106">­ša</text:span><text:span text:style-name="T4107">­ja</text:span><text:span text:style-name="T4108">­me sek</text:span><text:span text:style-name="T4109">­to</text:span><text:span text:style-name="T4110">­riu</text:span><text:span text:style-name="T4111">­je pas</text:span><text:span text:style-name="T4112">­ta</text:span><text:span text:style-name="T4113">­ruo</text:span><text:span text:style-name="T4114">­sius ke</text:span><text:span text:style-name="T4115">­le</text:span><text:span text:style-name="T4116">­tą me</text:span><text:span text:style-name="T4117">­tų ir bu</text:span><text:span text:style-name="T4118">­vu</text:span><text:span text:style-name="T4119">­sios Vy</text:span><text:span text:style-name="T4120">­riau</text:span><text:span text:style-name="T4121">­sy</text:span><text:span text:style-name="T4122">­bės, ir šiais me</text:span><text:span text:style-name="T4123">­tais au</text:span><text:span text:style-name="T4124">­ga tik</text:span><text:span text:style-name="T4125">­rai pa</text:span><text:span text:style-name="T4126">­kan</text:span><text:span text:style-name="T4127">­ka</text:span><text:span text:style-name="T4128">­mai spar</text:span><text:span text:style-name="T4129">­čiai.</text:span></text:p>
        <text:p text:style-name="P4130">La­bai pra­šau neper­si­steng­ti ir vis dėl­to pri­im­ti to­kį spren­di­mą, ku­rį Vy­riau­sy­bė pa­siū­lė kar­tu su biu­dže­tu, at­si­žvelg­da­ma į ben­drą eko­no­mi­kos kon­teks­tą. Ačiū.</text:p>
        <text:p text:style-name="Roman"><text:span text:style-name="T4131">PIRMININKAS.</text:span><text:span text:style-name="T4132"><text:s/>Ačiū. Ačiū, nuo</text:span><text:span text:style-name="T4133">­mo</text:span><text:span text:style-name="T4134">­nės iš</text:span><text:span text:style-name="T4135">­sa</text:span><text:span text:style-name="T4136">­ky</text:span><text:span text:style-name="T4137">­tos. Bal</text:span><text:span text:style-name="T4138">­suo</text:span><text:span text:style-name="T4139">­ja</text:span><text:span text:style-name="T4140">­me. Kas pa</text:span><text:span text:style-name="T4141">­lai</text:span><text:span text:style-name="T4142">­ko</text:span><text:span text:style-name="T4143">­te pa</text:span><text:span text:style-name="T4144">­siū</text:span><text:span text:style-name="T4145">­ly</text:span><text:span text:style-name="T4146">­mą, bal</text:span><text:span text:style-name="T4147">­suo</text:span><text:span text:style-name="T4148">­ja</text:span><text:span text:style-name="T4149">­te už, kas pa</text:span><text:span text:style-name="T4150">­lai</text:span><text:span text:style-name="T4151">­ko</text:span><text:span text:style-name="T4152">­te ko</text:span><text:span text:style-name="T4153">­mi</text:span><text:span text:style-name="T4154">­te</text:span><text:span text:style-name="T4155">­to nuo</text:span><text:span text:style-name="T4156">­mo</text:span><text:span text:style-name="T4157">­nę, bal</text:span><text:span text:style-name="T4158">­suo</text:span><text:span text:style-name="T4159">­ja</text:span><text:span text:style-name="T4160">­te prieš. (</text:span><text:span text:style-name="T4161">Šur</text:span><text:span text:style-name="T4162">­mu</text:span><text:span text:style-name="T4163">­lys sa</text:span><text:span text:style-name="T4164">­lė</text:span><text:span text:style-name="T4165">­je</text:span><text:span text:style-name="T4166">)<text:s/></text:span></text:p>
        <text:p text:style-name="Roman"><text:span text:style-name="T4167">Už</text:span><text:span text:style-name="T4168">­si</text:span><text:span text:style-name="T4169">­re</text:span><text:span text:style-name="T4170">­gist</text:span><text:span text:style-name="T4171">­ra</text:span><text:span text:style-name="T4172">­vo 123, bal</text:span><text:span text:style-name="T4173">­sa</text:span><text:span text:style-name="T4174">­vo<text:s/></text:span><text:span text:style-name="T4175">1</text:span>23 Sei­mo na­riai: už – 56, prieš – 47, su­si­lai­kė 20. Pa­siū­ly­mui ne­pri­tar­ta. Grą­ži­nu vie­tą tei­sė­tam pir­mi­nin­kui. Po­sė­dį tę­sia­me to­liau.<text:s/></text:p>
        <text:p text:style-name="Roman"><text:span text:style-name="T4176">PIRMININKAS (J. SABATAUSKAS</text:span><text:span text:style-name="T4177">,<text:s/></text:span><text:span text:style-name="T4178">LSDPF</text:span><text:span text:style-name="T4179">).</text:span><text:span text:style-name="T4180"><text:s/>Ger</text:span><text:span text:style-name="T4181">­bia</text:span><text:span text:style-name="T4182">­mi ko</text:span><text:span text:style-name="T4183">­le</text:span><text:span text:style-name="T4184">­gos, ki</text:span><text:span text:style-name="T4185">­tas pa</text:span><text:span text:style-name="T4186">­siū</text:span><text:span text:style-name="T4187">­ly</text:span><text:span text:style-name="T4188">­mas, jį pa</text:span><text:span text:style-name="T4189">­tei</text:span><text:span text:style-name="T4190">­kė ke</text:span><text:span text:style-name="T4191">­le</text:span><text:span text:style-name="T4192">­tas Sei</text:span><text:span text:style-name="T4193">­mo na</text:span><text:span text:style-name="T4194">­rių, dėl to pa</text:span><text:span text:style-name="T4195">­ties 3 straips</text:span><text:span text:style-name="T4196">­nio. Pa</text:span><text:span text:style-name="T4197">­siū</text:span><text:span text:style-name="T4198">­ly</text:span><text:span text:style-name="T4199">­mą pri</text:span><text:span text:style-name="T4200">­sta</text:span><text:span text:style-name="T4201">­tys I. Ka</text:span><text:span text:style-name="T4202">­čins</text:span><text:span text:style-name="T4203">­kai</text:span><text:span text:style-name="T4204">­tė-Ur</text:span><text:span text:style-name="T4205">­bo</text:span><text:span text:style-name="T4206">­nie</text:span><text:span text:style-name="T4207">­nė. Pra</text:span><text:span text:style-name="T4208">­šom, ko</text:span><text:span text:style-name="T4209">­le</text:span><text:span text:style-name="T4210">­ge.<text:s/></text:span></text:p>
        <text:p text:style-name="Roman"><text:span text:style-name="T4211">I. KAČINSKAITĖ-URBONIENĖ</text:span><text:span text:style-name="T4212"><text:s/></text:span><text:span text:style-name="T4213">(</text:span><text:span text:style-name="T4214">DPF</text:span><text:span text:style-name="T4215">)</text:span><text:span text:style-name="T4216">. Ačiū, ger</text:span><text:span text:style-name="T4217">­bia</text:span><text:span text:style-name="T4218">­mas po</text:span><text:span text:style-name="T4219">­sė</text:span><text:span text:style-name="T4220">­džio pir</text:span><text:span text:style-name="T4221">­mi</text:span><text:span text:style-name="T4222">­nin</text:span><text:span text:style-name="T4223">­ke. Mū</text:span><text:span text:style-name="T4224">­sų ma</text:span><text:span text:style-name="T4225">­ty</text:span><text:span text:style-name="T4226">­mas iš tik</text:span><text:span text:style-name="T4227">­rų</text:span><text:span text:style-name="T4228">­jų yra vie</text:span><text:span text:style-name="T4229">­na kryp</text:span><text:span text:style-name="T4230">­ti</text:span><text:span text:style-name="T4231">­mi – vie</text:span><text:span text:style-name="T4232">­na kryp</text:span><text:span text:style-name="T4233">­ti</text:span><text:span text:style-name="T4234">­mi ir jū</text:span><text:span text:style-name="T4235">­sų, ir mū</text:span><text:span text:style-name="T4236">­sų, ir Vy</text:span><text:span text:style-name="T4237">­riau</text:span><text:span text:style-name="T4238">­sy</text:span><text:span text:style-name="T4239">­bės, tik ski</text:span><text:span text:style-name="T4240">­ria</text:span><text:span text:style-name="T4241">­si tas ly</text:span><text:span text:style-name="T4242">­gis, ku</text:span><text:span text:style-name="T4243">­riuo mes ma</text:span><text:span text:style-name="T4244">­ny</text:span><text:span text:style-name="T4245">­tu</text:span><text:span text:style-name="T4246">­me bū</text:span><text:span text:style-name="T4247">­ti</text:span><text:span text:style-name="T4248">­na bū</text:span><text:span text:style-name="T4249">­tų di</text:span><text:span text:style-name="T4250">­din</text:span><text:span text:style-name="T4251">­ti vals</text:span><text:span text:style-name="T4252">­ty</text:span><text:span text:style-name="T4253">­bės tar</text:span><text:span text:style-name="T4254">­nau</text:span><text:span text:style-name="T4255">­to</text:span><text:span text:style-name="T4256">­jų dar</text:span><text:span text:style-name="T4257">­bo už</text:span><text:span text:style-name="T4258">­mo</text:span><text:span text:style-name="T4259">­kes</text:span><text:span text:style-name="T4260">­tį. Rei</text:span><text:span text:style-name="T4261">­kia tu</text:span><text:span text:style-name="T4262">­rė</text:span><text:span text:style-name="T4263">­ti min</text:span><text:span text:style-name="T4264">­ty</text:span><text:span text:style-name="T4265">­je, kad šis įsta</text:span><text:span text:style-name="T4266">­ty</text:span><text:span text:style-name="T4267">­mo pro</text:span><text:span text:style-name="T4268">­jek</text:span><text:span text:style-name="T4269">­to pa</text:span><text:span text:style-name="T4270">­siū</text:span><text:span text:style-name="T4271">­ly</text:span><text:span text:style-name="T4272">­mas bu</text:span><text:span text:style-name="T4273">­vo ren</text:span><text:span text:style-name="T4274">­gia</text:span><text:span text:style-name="T4275">­mas tuo me</text:span><text:span text:style-name="T4276">­tu, kai kai</text:span><text:span text:style-name="T4277">­nų in</text:span><text:span text:style-name="T4278">­dek</text:span><text:span text:style-name="T4279">­sas bu</text:span><text:span text:style-name="T4280">­vo 6,4 %, tai bu</text:span><text:span text:style-name="T4281">­vo rug</text:span><text:span text:style-name="T4282">­sė</text:span><text:span text:style-name="T4283">­jo mė</text:span><text:span text:style-name="T4284">­ne</text:span><text:span text:style-name="T4285">­sis. Mū</text:span><text:span text:style-name="T4286">­sų pa</text:span><text:span text:style-name="T4287">­siū</text:span><text:span text:style-name="T4288">­ly</text:span><text:span text:style-name="T4289">­mas bū</text:span><text:span text:style-name="T4290">­tent ir bū</text:span><text:span text:style-name="T4291">­tų maž</text:span><text:span text:style-name="T4292">­daug 6 % di</text:span><text:span text:style-name="T4293">­din</text:span><text:span text:style-name="T4294">­ti ba</text:span><text:span text:style-name="T4295">­zi</text:span><text:span text:style-name="T4296">­nį dy</text:span><text:span text:style-name="T4297">­dį, kad tai pa</text:span><text:span text:style-name="T4298">­deng</text:span><text:span text:style-name="T4299">­tų bent jau au</text:span><text:span text:style-name="T4300">­gan</text:span><text:span text:style-name="T4301">­čias pre</text:span><text:span text:style-name="T4302">­kių ir pa</text:span><text:span text:style-name="T4303">­slau</text:span><text:span text:style-name="T4304">­gų kai</text:span><text:span text:style-name="T4305">­nas.<text:s/></text:span></text:p>
        <text:p text:style-name="Roman"><text:span text:style-name="T4306">Ki</text:span><text:span text:style-name="T4307">­tas da</text:span><text:span text:style-name="T4308">­ly</text:span><text:span text:style-name="T4309">­kas, tik</text:span><text:span text:style-name="T4310">­rai rei</text:span><text:span text:style-name="T4311">­kė</text:span><text:span text:style-name="T4312">­tų ne tik at</text:span><text:span text:style-name="T4313">­kur</text:span><text:span text:style-name="T4314">­ti vals</text:span><text:span text:style-name="T4315">­ty</text:span><text:span text:style-name="T4316">­bės tar</text:span><text:span text:style-name="T4317">­nau</text:span><text:span text:style-name="T4318">­to</text:span><text:span text:style-name="T4319">­jų ba</text:span><text:span text:style-name="T4320">­zi</text:span><text:span text:style-name="T4321">­nį dy</text:span><text:span text:style-name="T4322">­dį, bet šiek tiek ir kils</text:span><text:span text:style-name="T4323">­te</text:span><text:span text:style-name="T4324">­lė</text:span><text:span text:style-name="T4325">­ti, nes ki</text:span><text:span text:style-name="T4326">­ti dar</text:span><text:span text:style-name="T4327">­bo už</text:span><text:span text:style-name="T4328">­mo</text:span><text:span text:style-name="T4329">­kes</text:span><text:span text:style-name="T4330">­čio dy</text:span><text:span text:style-name="T4331">­džiai au</text:span><text:span text:style-name="T4332">­ga spar</text:span><text:span text:style-name="T4333">­čiau. Mi</text:span><text:span text:style-name="T4334">­ni</text:span><text:span text:style-name="T4335">­ma</text:span><text:span text:style-name="T4336">­lus at</text:span><text:span text:style-name="T4337">­ly</text:span><text:span text:style-name="T4338">­gi</text:span><text:span text:style-name="T4339">­ni</text:span><text:span text:style-name="T4340">­mas ki</text:span><text:span text:style-name="T4341">­tais me</text:span><text:span text:style-name="T4342">­tais augs 13 %, vi</text:span><text:span text:style-name="T4343">­du</text:span><text:span text:style-name="T4344">­ti</text:span><text:span text:style-name="T4345">­nis maž</text:span><text:span text:style-name="T4346">­daug 8–9 %, o vals</text:span><text:span text:style-name="T4347">­ty</text:span><text:span text:style-name="T4348">­bės tar</text:span><text:span text:style-name="T4349">­nau</text:span><text:span text:style-name="T4350">­to</text:span><text:span text:style-name="T4351">­jai, ko ge</text:span><text:span text:style-name="T4352">­ro, at</text:span><text:span text:style-name="T4353">­si</text:span><text:span text:style-name="T4354">­du</text:span><text:span text:style-name="T4355">­ria ne vi</text:span><text:span text:style-name="T4356">­sai pa</text:span><text:span text:style-name="T4357">­trauk</text:span><text:span text:style-name="T4358">­lio</text:span><text:span text:style-name="T4359">­je po</text:span><text:span text:style-name="T4360">­zi</text:span><text:span text:style-name="T4361">­ci</text:span><text:span text:style-name="T4362">­jo</text:span><text:span text:style-name="T4363">­je rin</text:span><text:span text:style-name="T4364">­kos at</text:span><text:span text:style-name="T4365">­žvil</text:span><text:span text:style-name="T4366">­giu, tai yra da</text:span><text:span text:style-name="T4367">­lis pro</text:span><text:span text:style-name="T4368">­tų ga</text:span><text:span text:style-name="T4369">­li nu</text:span><text:span text:style-name="T4370">­te</text:span><text:span text:style-name="T4371">­kė</text:span><text:span text:style-name="T4372">­ti į pri</text:span><text:span text:style-name="T4373">­va</text:span><text:span text:style-name="T4374">­tų sek</text:span><text:span text:style-name="T4375">­to</text:span><text:span text:style-name="T4376">­rių ir<text:s/></text:span><text:span text:style-name="T4377">taip mes tu</text:span><text:span text:style-name="T4378">­rė</text:span><text:span text:style-name="T4379">­si</text:span><text:span text:style-name="T4380">­me ne to</text:span><text:span text:style-name="T4381">­kias ko</text:span><text:span text:style-name="T4382">­ky</text:span><text:span text:style-name="T4383">­biš</text:span><text:span text:style-name="T4384">­kas vie</text:span><text:span text:style-name="T4385">­šą</text:span><text:span text:style-name="T4386">­sias pa</text:span><text:span text:style-name="T4387">­slau</text:span><text:span text:style-name="T4388">­gas. Su tuo su</text:span><text:span text:style-name="T4389">­si</text:span><text:span text:style-name="T4390">­ju</text:span><text:span text:style-name="T4391">­sį įsta</text:span><text:span text:style-name="T4392">­ty</text:span><text:span text:style-name="T4393">­mo pro</text:span><text:span text:style-name="T4394">­jek</text:span><text:span text:style-name="T4395">­to<text:s/></text:span><text:span text:style-name="T4396">pa</text:span><text:span text:style-name="T4397">­siū</text:span><text:span text:style-name="T4398">­ly</text:span><text:span text:style-name="T4399">­mą ir tei</text:span><text:span text:style-name="T4400">­kia</text:span><text:span text:style-name="T4401">­me – siū</text:span><text:span text:style-name="T4402">­lo</text:span><text:span text:style-name="T4403">­me, kad ba</text:span><text:span text:style-name="T4404">­zi</text:span><text:span text:style-name="T4405">­nis dy</text:span><text:span text:style-name="T4406">­dis bū</text:span><text:span text:style-name="T4407">­tų di</text:span><text:span text:style-name="T4408">­di</text:span><text:span text:style-name="T4409">­na</text:span><text:span text:style-name="T4410">­mas iki 185 eu</text:span><text:span text:style-name="T4411">­rų. Kvie</text:span><text:span text:style-name="T4412">­čiu pa</text:span><text:span text:style-name="T4413">­lai</text:span><text:span text:style-name="T4414">­ky</text:span><text:span text:style-name="T4415">­ti.<text:s/></text:span></text:p>
        <text:p text:style-name="Roman"><text:span text:style-name="T4416">PIRMININKAS.</text:span><text:span text:style-name="T4417"><text:s/>Dėl ve</text:span><text:span text:style-name="T4418">­di</text:span><text:span text:style-name="T4419">­mo tvar</text:span><text:span text:style-name="T4420">­kos? Per šo</text:span><text:span text:style-name="T4421">­ni</text:span><text:span text:style-name="T4422">­nį mik</text:span><text:span text:style-name="T4423">­ro</text:span><text:span text:style-name="T4424">­fo</text:span><text:span text:style-name="T4425">­ną</text:span><text:span text:style-name="T4426"><text:s/>dėl ve</text:span><text:span text:style-name="T4427">­di</text:span><text:span text:style-name="T4428">­mo tvar</text:span><text:span text:style-name="T4429">­kos – E. Zin</text:span><text:span text:style-name="T4430">ge</text:span><text:span text:style-name="T4431">­ris.<text:s/></text:span></text:p>
        <text:p text:style-name="Roman"><text:span text:style-name="T4432">E. ZINGERIS</text:span><text:span text:style-name="T4433"><text:s/></text:span><text:span text:style-name="T4434">(</text:span><text:span text:style-name="T4435">TS-LKDF</text:span><text:span text:style-name="T4436">)</text:span><text:span text:style-name="T4437">. Jei</text:span><text:span text:style-name="T4438">­gu ga</text:span><text:span text:style-name="T4439">­li</text:span><text:span text:style-name="T4440">­ma, įskai</text:span><text:span text:style-name="T4441">­ty</text:span><text:span text:style-name="T4442">­ki</text:span><text:span text:style-name="T4443">­te ma</text:span><text:span text:style-name="T4444">­no bal</text:span><text:span text:style-name="T4445">­są prieš. Ačiū.<text:s/></text:span></text:p>
        <text:p text:style-name="Roman"><text:span text:style-name="T4446">PIRMININKAS.</text:span><text:span text:style-name="T4447"><text:s/>Dėl pro</text:span><text:span text:style-name="T4448">­to</text:span><text:span text:style-name="T4449">­ko</text:span><text:span text:style-name="T4450">­lo E. Zin</text:span><text:span text:style-name="T4451">­ge</text:span><text:span text:style-name="T4452">­rio pra</text:span><text:span text:style-name="T4453">­ei</text:span><text:span text:style-name="T4454">­to bal</text:span><text:span text:style-name="T4455">­sa</text:span><text:span text:style-name="T4456">­vi</text:span><text:span text:style-name="T4457">­mo bal</text:span><text:span text:style-name="T4458">­sas – prieš.<text:s/></text:span></text:p>
        <text:p text:style-name="P4459">Ko­mi­te­to nuo­mo­nę pri­sta­tys J. Džiu­ge­lis.<text:s/></text:p>
        <text:p text:style-name="Roman"><text:span text:style-name="T4460">J. DŽIUGELIS</text:span><text:span text:style-name="T4461"><text:s/></text:span><text:span text:style-name="T4462">(</text:span><text:span text:style-name="T4463">TS-LKDF</text:span><text:span text:style-name="T4464">)</text:span><text:span text:style-name="T4465">. Ačiū, pir</text:span><text:span text:style-name="T4466">­mi</text:span><text:span text:style-name="T4467">­nin</text:span><text:span text:style-name="T4468">­ke. Ko</text:span><text:span text:style-name="T4469">­mi</text:span><text:span text:style-name="T4470">­te</text:span><text:span text:style-name="T4471">­tas ap</text:span><text:span text:style-name="T4472">­svars</text:span><text:span text:style-name="T4473">­tė ir ne</text:span><text:span text:style-name="T4474">­pri</text:span><text:span text:style-name="T4475">­ta</text:span><text:span text:style-name="T4476">­rė šiam siū</text:span><text:span text:style-name="T4477">­ly</text:span><text:span text:style-name="T4478">­mui. Kaip ir mi</text:span><text:span text:style-name="T4479">­nė</text:span><text:span text:style-name="T4480">­ta, nė</text:span><text:span text:style-name="T4481">­ra nu</text:span><text:span text:style-name="T4482">­ma</text:span><text:span text:style-name="T4483">­ty</text:span><text:span text:style-name="T4484">­ta vals</text:span><text:span text:style-name="T4485">­ty</text:span><text:span text:style-name="T4486">­bės lė</text:span><text:span text:style-name="T4487">­šų šiam pa</text:span><text:span text:style-name="T4488">­siū</text:span><text:span text:style-name="T4489">­ly</text:span><text:span text:style-name="T4490">­mui. O jei</text:span><text:span text:style-name="T4491">­gu no</text:span><text:span text:style-name="T4492">­rė</text:span><text:span text:style-name="T4493">­tu</text:span><text:span text:style-name="T4494">­me kel</text:span><text:span text:style-name="T4495">­ti 8<text:s/></text:span><text:span text:style-name="T4496">eu</text:span><text:span text:style-name="T4497">­rais ba</text:span><text:span text:style-name="T4498">­zi</text:span><text:span text:style-name="T4499">­nį dy</text:span><text:span text:style-name="T4500">­dį, iš vals</text:span><text:span text:style-name="T4501">­ty</text:span><text:span text:style-name="T4502">­bės biu</text:span><text:span text:style-name="T4503">­dže</text:span><text:span text:style-name="T4504">­to rei</text:span><text:span text:style-name="T4505">­kė</text:span><text:span text:style-name="T4506">­tų 172 mln. eu</text:span><text:span text:style-name="T4507">­rų. Ko</text:span><text:span text:style-name="T4508">­mi</text:span><text:span text:style-name="T4509">­te</text:span><text:span text:style-name="T4510">­tas ap</text:span><text:span text:style-name="T4511">­si</text:span><text:span text:style-name="T4512">­spren</text:span><text:span text:style-name="T4513">­dė ne</text:span><text:span text:style-name="T4514">­pri</text:span><text:span text:style-name="T4515">­tar</text:span><text:span text:style-name="T4516">­ti.<text:s/></text:span></text:p>
        <text:p text:style-name="Roman"><text:span text:style-name="T4517">PIRMININKAS.</text:span><text:span text:style-name="T4518"><text:s/>Ačiū. Dėl bal</text:span><text:span text:style-name="T4519">­sa</text:span><text:span text:style-name="T4520">­vi</text:span><text:span text:style-name="T4521">­mo mo</text:span><text:span text:style-name="T4522">­ty</text:span><text:span text:style-name="T4523">­vų už kal</text:span><text:span text:style-name="T4524">­ba A. Skar</text:span><text:span text:style-name="T4525">­džius.<text:s/></text:span></text:p>
        <text:p text:style-name="Roman"><text:span text:style-name="T4526">A. SKARDŽIUS</text:span><text:span text:style-name="T4527"><text:s/></text:span><text:span text:style-name="T4528">(</text:span><text:span text:style-name="T4529">DPF</text:span><text:span text:style-name="T4530">)</text:span><text:span text:style-name="T4531">. Ačiū, pir</text:span><text:span text:style-name="T4532">­mi</text:span><text:span text:style-name="T4533">­nin</text:span><text:span text:style-name="T4534">­ke. Tur</text:span><text:span text:style-name="T4535">­būt nie</text:span><text:span text:style-name="T4536">­kam ne pa</text:span><text:span text:style-name="T4537">­slap</text:span><text:span text:style-name="T4538">­tis, kad cen</text:span><text:span text:style-name="T4539">­tri</text:span><text:span text:style-name="T4540">­nis ban</text:span><text:span text:style-name="T4541">­kas tri</text:span><text:span text:style-name="T4542">­li</text:span><text:span text:style-name="T4543">­jo</text:span><text:span text:style-name="T4544">­nais spaus</text:span><text:span text:style-name="T4545">­di</text:span><text:span text:style-name="T4546">­na tuos eu</text:span><text:span text:style-name="T4547">­rus ir pla</text:span><text:span text:style-name="T4548">­nuo</text:span><text:span text:style-name="T4549">­ja</text:span><text:span text:style-name="T4550">­ma 9 % in</text:span><text:span text:style-name="T4551">­flia</text:span><text:span text:style-name="T4552">­ci</text:span><text:span text:style-name="T4553">­ja. Per</text:span><text:span text:style-name="T4554">­ka</text:span><text:span text:style-name="T4555">­mo</text:span><text:span text:style-name="T4556">­ji ga</text:span><text:span text:style-name="T4557">­lia, be abe</text:span><text:span text:style-name="T4558">­jo, ma</text:span><text:span text:style-name="T4559">­žė</text:span><text:span text:style-name="T4560">­ja vi</text:span><text:span text:style-name="T4561">­siems, ku</text:span><text:span text:style-name="T4562">­rių dar</text:span><text:span text:style-name="T4563">­bo už</text:span><text:span text:style-name="T4564">­mo</text:span><text:span text:style-name="T4565">­kes</text:span><text:span text:style-name="T4566">­tis fik</text:span><text:span text:style-name="T4567">­suo</text:span><text:span text:style-name="T4568">­tas. Net ne</text:span><text:span text:style-name="T4569">­se</text:span><text:span text:style-name="T4570">­niai pa</text:span><text:span text:style-name="T4571">­žiū</text:span><text:span text:style-name="T4572">­rė</text:span><text:span text:style-name="T4573">­jau skel</text:span><text:span text:style-name="T4574">­bi</text:span><text:span text:style-name="T4575">­mą: tvo</text:span><text:span text:style-name="T4576">­ros su Bal</text:span><text:span text:style-name="T4577">­ta</text:span><text:span text:style-name="T4578">­ru</text:span><text:span text:style-name="T4579">­si</text:span><text:span text:style-name="T4580">­jos sie</text:span><text:span text:style-name="T4581">­na tie</text:span><text:span text:style-name="T4582">­sė</text:span><text:span text:style-name="T4583">­jui, dar</text:span><text:span text:style-name="T4584">­buo</text:span><text:span text:style-name="T4585">­to</text:span><text:span text:style-name="T4586">­jui, siū</text:span><text:span text:style-name="T4587">­lo</text:span><text:span text:style-name="T4588">­mas at</text:span><text:span text:style-name="T4589">­ly</text:span><text:span text:style-name="T4590">­gi</text:span><text:span text:style-name="T4591">­ni</text:span><text:span text:style-name="T4592">­mas 3 tūkst. dar su ga</text:span><text:span text:style-name="T4593">­li</text:span><text:span text:style-name="T4594">­my</text:span><text:span text:style-name="T4595">­be gau</text:span><text:span text:style-name="T4596">­ti 20 % prie</text:span><text:span text:style-name="T4597">­dą. Pa</text:span><text:span text:style-name="T4598">­ly</text:span><text:span text:style-name="T4599">­gin</text:span><text:span text:style-name="T4600">­ki</text:span><text:span text:style-name="T4601">­te! Ta</text:span><text:span text:style-name="T4602">­da vi</text:span><text:span text:style-name="T4603">­si ir Sei</text:span><text:span text:style-name="T4604">­mo na</text:span><text:span text:style-name="T4605">­riai čia su mie</text:span><text:span text:style-name="T4606">­lu no</text:span><text:span text:style-name="T4607">­ru ims kas</text:span><text:span text:style-name="T4608">­tu</text:span><text:span text:style-name="T4609">­vus, kir</text:span><text:span text:style-name="T4610">­vius ir eis sta</text:span><text:span text:style-name="T4611">­ty</text:span><text:span text:style-name="T4612">­ti sie</text:span><text:span text:style-name="T4613">­nos, užuot čia sė</text:span><text:span text:style-name="T4614">­dė</text:span><text:span text:style-name="T4615">­ję. Tai į ką orien</text:span><text:span text:style-name="T4616">­tuo</text:span><text:span text:style-name="T4617">­tas vie</text:span><text:span text:style-name="T4618">­ša</text:span><text:span text:style-name="T4619">­sis sek</text:span><text:span text:style-name="T4620">­to</text:span><text:span text:style-name="T4621">­rius, ad</text:span><text:span text:style-name="T4622">­mi</text:span><text:span text:style-name="T4623">­nist</text:span><text:span text:style-name="T4624">­ruo</text:span><text:span text:style-name="T4625">­jan</text:span><text:span text:style-name="T4626">­tis mi</text:span><text:span text:style-name="T4627">­li</text:span><text:span text:style-name="T4628">­jar</text:span><text:span text:style-name="T4629">­di</text:span><text:span text:style-name="T4630">­nius biu</text:span><text:span text:style-name="T4631">­dže</text:span><text:span text:style-name="T4632">­tus. Mes vėl ma</text:span><text:span text:style-name="T4633">­ty</text:span><text:span text:style-name="T4634">­si</text:span><text:span text:style-name="T4635">­me pi</text:span><text:span text:style-name="T4636">­ni</text:span><text:span text:style-name="T4637">­gų taš</text:span><text:span text:style-name="T4638">­ky</text:span><text:span text:style-name="T4639">­mą, ne</text:span><text:span text:style-name="T4640">­efek</text:span><text:span text:style-name="T4641">­ty</text:span><text:span text:style-name="T4642">­vų, ne</text:span><text:span text:style-name="T4643">­kom</text:span><text:span text:style-name="T4644">­pe</text:span><text:span text:style-name="T4645">­ten</text:span><text:span text:style-name="T4646">­tin</text:span><text:span text:style-name="T4647">­gą dar</text:span><text:span text:style-name="T4648">­bą, bent jau iš da</text:span><text:span text:style-name="T4649">­lies bū</text:span><text:span text:style-name="T4650">­tų ga</text:span><text:span text:style-name="T4651">­li</text:span><text:span text:style-name="T4652">­ma,<text:s/></text:span><text:span text:style-name="T4653">pa</text:span><text:span text:style-name="T4654">di</text:span><text:span text:style-name="T4655">­di</text:span><text:span text:style-name="T4656">­nt</text:span><text:span text:style-name="T4657">i</text:span><text:span text:style-name="T4658"><text:s/>6 %, kom</text:span><text:span text:style-name="T4659">­pen</text:span><text:span text:style-name="T4660">­suo</text:span><text:span text:style-name="T4661">­ti ba</text:span><text:span text:style-name="T4662">­zi</text:span><text:span text:style-name="T4663">­nį dy</text:span><text:span text:style-name="T4664">­dį ir taip iš</text:span><text:span text:style-name="T4665">­spręs</text:span><text:span text:style-name="T4666">­ti bent jau tą mo</text:span><text:span text:style-name="T4667">­men</text:span><text:span text:style-name="T4668">­ti</text:span><text:span text:style-name="T4669">­nę pro</text:span><text:span text:style-name="T4670">­ble</text:span><text:span text:style-name="T4671">­mą. To</text:span><text:span text:style-name="T4672">­dėl pa</text:span><text:span text:style-name="T4673">­lai</text:span><text:span text:style-name="T4674">­kau šį siū</text:span><text:span text:style-name="T4675">­ly</text:span><text:span text:style-name="T4676">­mą ir siū</text:span><text:span text:style-name="T4677">­lau ko</text:span><text:span text:style-name="T4678">­le</text:span><text:span text:style-name="T4679">­goms bal</text:span><text:span text:style-name="T4680">­suo</text:span><text:span text:style-name="T4681">­ti už.<text:s/></text:span></text:p>
        <text:p text:style-name="Roman"><text:span text:style-name="T4682">PIRMININKAS.</text:span><text:span text:style-name="T4683"><text:s/>Dėl bal</text:span><text:span text:style-name="T4684">­sa</text:span><text:span text:style-name="T4685">­vi</text:span><text:span text:style-name="T4686">­mo mo</text:span><text:span text:style-name="T4687">­ty</text:span><text:span text:style-name="T4688">­vų prieš pa</text:span><text:span text:style-name="T4689">­si</text:span><text:span text:style-name="T4690">­sa</text:span><text:span text:style-name="T4691">­ko M. Ma</text:span><text:span text:style-name="T4692">­jaus</text:span><text:span text:style-name="T4693">­kas.<text:s/></text:span></text:p>
        <text:p text:style-name="Roman"><text:span text:style-name="T4694">M. MAJAUSKAS</text:span><text:span text:style-name="T4695"><text:s/></text:span><text:span text:style-name="T4696">(</text:span><text:span text:style-name="T4697">TS-LKDF</text:span><text:span text:style-name="T4698">)</text:span><text:span text:style-name="T4699">. Dė</text:span><text:span text:style-name="T4700">­ko</text:span><text:span text:style-name="T4701">­ju, po</text:span><text:span text:style-name="T4702">­sė</text:span><text:span text:style-name="T4703">­džio pir</text:span><text:span text:style-name="T4704">­mi</text:span><text:span text:style-name="T4705">­nin</text:span><text:span text:style-name="T4706">­ke. Mie</text:span><text:span text:style-name="T4707">­li ko</text:span><text:span text:style-name="T4708">­le</text:span><text:span text:style-name="T4709">­gos, at</text:span><text:span text:style-name="T4710">­kreip</text:span><text:span text:style-name="T4711">­siu dė</text:span><text:span text:style-name="T4712">­me</text:span><text:span text:style-name="T4713">­sį,<text:s/></text:span>kad Vy­riau­sy­bė, pa­teik­da­ma šį biu­dže­to pro­jek­tą, iš tie­sų ski­ria la­bai reikš­min­gas lė­šas vie­šo­jo sek­to­riaus dar­buo­to­jų at­ly­gi­ni­mams di­din­ti. Gy­dy­to­jams nu­ma­to 132 mln., sta­tu­ti­niams pa­rei­gū­nams – 43 mln., mo­ky­to­jams – 130 mln., vals­ty­bės tar­nau­to­jams šiuo at­ve­ju – 86 mln. eu­rų. Pri­ėmus šiuos spren­di­mus, gy­dy­to­jams į ran­kas at­ly­gi­ni­mas di­dė­tų 90 eu­rų, sta­tu­ti­niams – 105 eu­rais, mo­ky­to­jams – vi­du­ti­niš­kai 100 eu­rų, vals­ty­bės tar­nau­to­jams – apie 40 eu­rų, Sei­mo na­riams di­dė­tų 78 eu­rais. Ta­čiau jei­gu mes pri­tar­tu­me Dar­bo frak­ci­jos par­ti­jos pa­siū­ly­mui, tai Sei­mo na­rių at­ly­gi­ni­mai di­dė­tų maž­daug 150 eu­rų. Tai bū­tų maž­daug 50 % dau­giau, nei mes di­di­na­me gy­dy­to­jams, sta­tu­ti­niams pa­rei­gū­nams, mo­ky­to­jams ir tie­siog vals­ty­bės tar­nau­to­jams. Ne­ma­nau, kad toks spren­di­mas šio­je si­tu­a­ci­jo­je bū­tų tei­sin­gas. Aš ma­nau, kad rei­kė­tų lai­ky­tis Vy­riau­sy­bės po­zi­ci­jos ir Vy­riau­sy­bės pa­siū­ly­mo di­din­ti vals­ty­bės tar­nau­to­jams at­ly­gi­ni­mus, bet tai da­ry­ti taip, kad mes ne­įžeis­tu­me nei gy­dy­to­jų, nei sta­tu­ti­nių pa­rei­gū­nų, nei mo­ky­to­jų. Ačiū.</text:p>
        <text:p text:style-name="Roman"><text:span text:style-name="T4714">PIRMININKAS.</text:span><text:s/>Ko­le­gos, bal­suo­ja­me dėl šio pa­siū­ly­mo.<text:s/></text:p>
        <text:p text:style-name="Roman">Už­si­re­gist­ra­vo 121, bal­sa­vo 121: už – 52, prieš – 51, su­si­lai­kė 18. Pa­siū­ly­mui ne­pri­tar­ta.<text:s/></text:p>
        <text:p text:style-name="Roman">Ger­bia­mi ko­le­gos, bal­suo­ja­me… At­si­pra­šau, dėl mo­ty­vų už no­ri kal­bė­ti M. Lin­gė.<text:s/></text:p>
        <text:p text:style-name="Roman"><text:span text:style-name="T4715">M. LINGĖ</text:span><text:s/><text:span text:style-name="T4716">(</text:span><text:span text:style-name="T4717">TS-LKDF</text:span><text:span text:style-name="T4718">)</text:span>. Dė­kui. Jei­gu iš tie­sų, ger­bia­mi ko­le­gos, ir ga­li­ma kal­bė­ti apie ko­kią nors sko­lą, kal­bant apie šį įsta­ty­mą, tai ne­bent apie tą, ku­ri tap­tų šal­ti­niu fi­nan­suo­ti opo­zi­ci­jos ge­ro­vės pa­siū­ly­mus. Iš­ties kvie­čiu orien­tuo­tis į tą di­di­ni­mą, siū­lo­mą Vy­riau­sy­bės. Kaip ir bu­vo mi­nė­ta, re­kor­diš­kai di­džiau­sias per pas­ta­rą­jį de­šimt­me­tį po kri­zės – ke­lia­ma 4 eu­rais. Nors lai­ko­tar­pis nė­ra vi­siš­kai sta­bi­lus dėl pan­de­mi­jos, ta­čiau kur kas sau­ges­nė­mis eko­no­mi­nė­mis są­ly­go­mis to­kio fi­nan­sa­vi­mo ne­bū­da­vo.</text:p>
        <text:p text:style-name="Roman">Dar svar­bus mo­men­tas, at­kreip­ki­te dė­me­sį, kad toks ba­zi­nio dy­džio kė­li­mas, toks dy­dis bu­vo su­tar­tas su pro­fe­si­nė­mis są­jun­go­mis, bu­vo pa­tvir­tin­tas tas su­si­ta­ri­mas. Jei­gu mes ger­bia­me dia­lo­gą su so­cia­li­niais part­ne­riais, iš­ties tu­ri­me ir ska­tin­ti, ir gerb­ti tuos su­ta­ri­mus, ir lai­ky­ti, ir pa­rem­ti, kad ir at­ei­ty­je jaus­tų­si tiek pro­fe­si­niai, tiek so­cia­li­niai part­ne­riai pa­ti­ki­mai, žiū­rė­tų į mū­sų spren­di­mus kaip į jų pa­teik­tus pa­ti­ki­mus ver­ti­ni­mus. Iš­ties gerb­ki­me ir žiū­rė­ki­me ir<text:s/>į<text:s/>tuos<text:s/>žmo­nes, apie 200 tūkst. dar­buo­to­jų, jiems iš tie­sų nuo 16 iki 129 eu­rų tu­rė­tų pa­di­dė­ti at­ly­gi­ni­mas jau ki­tais me­tais. Toks pa­siū­ly­tas va­rian­tas iš­ties yra su­ba­lan­suo­tas ir ati­tin­ka vals­ty­bės ga­li­my­bes šiuo lai­ku. To­dėl ra­gi­nu pa­lai­ky­ti.<text:s/></text:p>
        <text:p text:style-name="Roman"><text:span text:style-name="T4719">PIRMININKAS.</text:span><text:s/>Ačiū. Ka­dan­gi nė­ra no­rin­čių kal­bė­ti prieš, bal­suo­ja­me dėl vi­so pro­jek­to po svars­ty­mo.</text:p>
        <text:p text:style-name="Roman">Už­si­re­gist­ra­vo 123, bal­sa­vo 123:<text:s/>už – 123,<text:s/>prieš nė­ra, su­si­lai­kiu­sių nė­ra. Po svars­ty­mo pri­tar­ta šiam pro­jek­tui.<text:s/></text:p>
        <text:p text:style-name="Roman"/>
        <text:p text:style-name="Laikas">17.09 val.</text:p>
        <text:p text:style-name="Roman12">Vals­ty­bės ir sa­vi­val­dy­bių įstai­gų dar­buo­to­jų dar­bo ap­mo­kė­ji­mo ir ko­mi­si­jų na­rių at­ly­gio už dar­bą įsta­ty­mo Nr. XIII-198 1, 3, 5, 6, 7, 9, 12, 14 straips­nių ir 1, 2, 3, 4, 5 prie­dų pa­kei­ti­mo įsta­ty­mo pro­jek­tas Nr. XIVP-964(2) (<text:span text:style-name="T4720">svars</text:span><text:span text:style-name="T4721">­ty</text:span><text:span text:style-name="T4722">­mo tę</text:span><text:span text:style-name="T4723">­si</text:span><text:span text:style-name="T4724">­nys</text:span>)</text:p>
        <text:p text:style-name="Roman"/>
        <text:p text:style-name="Roman">Ki­tas dar­bo­tvarkės klau­si­mas – Vals­ty­bės ir sa­vi­val­dy­bių įstai­gų dar­buo­to­jų dar­bo ap­mokė­ji­mo ir ko­mi­si­jų na­rių at­ly­gio už dar­bą įsta­ty­mo kai ku­rių straips­nių ir prie­dų pa­kei­ti­mo įsta­ty­mo pro­jek­tas Nr. XIVP-964(2) prie Nr. XIVP-966 pro­jek­to. Tai­gi, ko­le­gos, dėl šio pro­jek­to taip pat yra siū­ly­mų. Siū­ly­mų dėl 1, 2, 3, 4 straips­nių nė­ra.<text:s/></text:p>
        <text:p text:style-name="Roman">Dėl 5 straips­nio yra pa­siū­ly­mų. Sei­mo na­rys G. Kin­du­rys. Pra­šom, ger­bia­mas ko­le­ga, pri­sta­ty­ti.</text:p>
        <text:p text:style-name="Roman"><text:span text:style-name="T4725">G. KINDURYS</text:span><text:s/><text:span text:style-name="T4726">(</text:span><text:span text:style-name="T4727">LVŽSF</text:span><text:span text:style-name="T4728">)</text:span>. Ačiū. Šiuo me­tu įsta­ty­me yra nu­sta­ty­ta, kad so­cia­li­nių pa­slau­gų sri­ties dar­buo­to­jams mi­ni­ma­lios pa­rei­gi­nės al­gos pa­sto­vio­sios da­lies ko­e­fi­cien­tai yra di­di­na­mi 30 %. Ta­čiau yra įstai­gų, pa­pras­tai tai dau­giau­sia glo­bos na­mai, kur dir­ba ne tik so­cia­li­nių pa­slau­gų sri­ties dar­buo­to­jai, bet ir slau­gy­to­jų pa­dė­jė­jai, jie nė­ra pri­ski­ria­mi prie so­cia­li­nių dar­buo­to­jų, to­dėl jiems mi­nė­tas ko­e­fi­cien­tų di­di­ni­mas ne­tai­ko­mas. To­dėl to­je pa­čio­je įstai­go­je dir­ban­tys slau­gy­to­jų pa­dė­jė­jai gau­na ma­žes­nį dar­bo už­mo­kes­tį, nei tam tik­ra pras­me pa­na­šų dar­bą dir­ban­tys so­cia­li­nių dar­buo­to­jų pa­dė­jė­jai.<text:s/></text:p>
        <text:p text:style-name="Roman">Be to, slau­gy­to­jų pa­dė­jė­jų kom­pe­ten­ci­jai ke­lia­mi rei­ka­la­vi­mai pa­rei­gy­bės ap­ra­šy­muo­se yra di­des­ni. Pa­žy­mė­siu, kad slau­gy­to­jų pa­dė­jė­jams tai­ko­mas rei­ka­la­vi­mas tu­rė­ti slau­gy­to­jo pa­dė­jė­jo pro­fe­si­nę kva­li­fi­ka­ci­ją, o so­cia­li­niams dar­buo­to­jams tai nė­ra tai­ko­ma. Slau­gy­to­jo pa­dė­jė­jams ten­ka di­des­nė at­sa­ko­my­bė tei­kiant pa­slau­gas, jie sa­vo dar­be tu­ri va­do­vau­tis me­di­cinos nor­mo­mis, dirb­ti su ypač sun­kiais li­go­niais, ku­riems rei­ka­lin­ga spe­cia­lio­ji, in­ten­sy­vio­ji slau­ga ir in­di­vi­du­a­li prie­žiū­ra.<text:s/></text:p>
        <text:p text:style-name="Roman">Tai­gi da­bar dar­bo už­mo­kes­čio skir­tu­mas tarp šių pa­rei­gy­bių yra 30 %. Slau­gy­to­jų pa­dė­jė­jai tik­rai jau­čia­si ig­no­ruo­ja­mi, skriau­džia­mi, o įstai­gų va­do­vai, ypač pas­ku­ti­niu me­tu, kai tas<text:s/><text:span text:style-name="T4729">skir</text:span><text:span text:style-name="T4730">­tu</text:span><text:span text:style-name="T4731">­mas pa</text:span><text:span text:style-name="T4732">­da</text:span><text:span text:style-name="T4733">­ry</text:span><text:span text:style-name="T4734">­tas 30 %, kal</text:span><text:span text:style-name="T4735">­ba apie ne</text:span><text:span text:style-name="T4736">­no</text:span><text:span text:style-name="T4737">­rą įsi</text:span><text:span text:style-name="T4738">­dar</text:span><text:span text:style-name="T4739">­bin</text:span><text:span text:style-name="T4740">­ti pa</text:span><text:span text:style-name="T4741">­dė</text:span><text:span text:style-name="T4742">­jė</text:span><text:span text:style-name="T4743">­jais ir jau</text:span><text:span text:style-name="T4744">­čia dar</text:span><text:span text:style-name="T4745">­buo</text:span><text:span text:style-name="T4746">­to</text:span><text:span text:style-name="T4747">­jų trū</text:span><text:span text:style-name="T4748">­ku</text:span><text:span text:style-name="T4749">­mą.<text:s/></text:span></text:p>
        <text:p text:style-name="Roman">No­riu pa­brėž­ti, kad ko­mi­te­te ak­cen­tuo­ta, kad ši pro­ble­ma tik­rai eg­zis­tuo­ja, So­cia­li­nių rei­ka­lų ir dar­bo ko­mi­te­te bal­sai pa­si­skirs­tė po ly­giai, Vals­ty­bės val­dy­mo ir sa­vi­val­dy­bių ko­mi­te­tas pri­ta­rė šiam pa­siū­ly­mui. Tai­gi aki­vaiz­du, kad ne­tei­sin­ga yra slau­gy­to­jų pa­dė­jė­jams mo­kė­ti 30 % ma­žes­nį at­ly­gi­ni­mą, to­dėl pra­šau pri­tar­ti ma­no pa­siū­ly­mui.</text:p>
        <text:p text:style-name="Roman"><text:span text:style-name="T4750">PIRMININKAS.</text:span><text:s/>Ko­mi­te­to nuo­mo­nę pri­sta­tys Sei­mo na­rys J. Džiu­ge­lis.</text:p>
        <text:p text:style-name="Roman"><text:span text:style-name="T4751">J. DŽIUGELIS</text:span><text:span text:style-name="T4752"><text:s/></text:span><text:span text:style-name="T4753">(</text:span><text:span text:style-name="T4754">TS-LKDF</text:span><text:span text:style-name="T4755">)</text:span><text:span text:style-name="T4756">.</text:span><text:s/>Ačiū. Ko­mi­te­tas ne­pri­ta­rė šiam pa­siū­ly­mui ir štai ke­li ar­gu­men­tai. Pir­miau­sia. Pri­ta­rus siū­ly­mui slau­gy­to­jų pa­dė­jė­jų at­ly­gi­ni­mai bū­tų di­des­ni už slau­gy­to­jų at­ly­gi­ni­mus, taip pat nė­ra nu­ma­ty­tas fi­nan­si­nis po­rei­kis, jis su­da­ro 5 mln. eu­rų. Taip pat at­kreip­ti­nas dė­me­sys, kad slau­gy­to­jų pa­dė­jė­jai dir­ba ne vien tik so­cia­li­nė­se sri­ty­se, bet ir svei­ka­tos, švie­ti­mo, yra pa­val­dūs Vi­daus rei­ka­lų mi­nis­te­ri­jai, to­dėl dėl šių ar­gu­men­tų siū­ly­mui ne­bu­vo pri­tar­ta.<text:s/></text:p>
        <text:p text:style-name="Roman"><text:span text:style-name="T4757">PIRMININKAS.</text:span><text:s/>Ačiū. Mo­ty­vai už – A. Dumb­ra­va.</text:p>
        <text:p text:style-name="Roman"><text:span text:style-name="T4758">A. DUMBRAVA</text:span><text:span text:style-name="T4759"><text:s/></text:span><text:span text:style-name="T4760">(</text:span><text:span text:style-name="T4761">LVŽSF</text:span><text:span text:style-name="T4762">)</text:span><text:span text:style-name="T4763">.</text:span><text:s/>Ger­bia­mi ko­le­gos, tik­rai no­rė­čiau pa­rem­ti sa­vo ko­le­gos siū­ly­mą. Dau­gy­bę me­tų nie­kaip ne­ga­li­me iš­spręs­ti to klau­si­mo, nes ne­su­si­ta­ria So­cia­li­nės ap­sau­gos ir dar­bo mi­nis­te­ri­ja su Svei­ka­tos ap­sau­gos mi­nis­te­ri­ja. Kaip bu­vo pra­neš­ta ko­mi­te­te, yra skir­tin­gi fi­nan­sa­vi­mo šal­ti­niai ir nie­kas nie­ko ne­no­ri da­ry­ti.<text:s/></text:p>
        <text:p text:style-name="Roman">Dau­gy­bę me­tų slau­gy­to­jų pa­dė­jė­jai tik­rai at­lie­ka la­bai sun­kų dar­bą, kva­li­fi­kuo­tą dar­bą, fi­ziš­kai su ga­na sun­kiais li­go­niais, ta­čiau Sei­mas ir Vy­riau­sy­bė ne­ma­to ga­li­my­bės, kad ta ne­ly­gy­bė bū­tų kaip nors pa­nai­kin­ta. Aš tik­rai prieš biu­dže­tą siū­ly­čiau pa­gal­vo­ti ir ras­ti ga­li­my­bių, kad ši­ta ne­tei­sy­bė bū­tų pa­nai­kin­ta ir tiek so­cia­li­nių dar­buo­to­jų pa­dė­jė­jų, tiek slau­gy­to­jų pa­dė­jė­jų at­ly­gi­ni­mai bū­tų su­vie­no­din­ti ar­ba bent jau pa­na­šūs, nes dar­bo po­bū­dis yra la­bai pa­na­šus<text:span text:style-name="T4764"><text:s/>ir šiuo at</text:span><text:span text:style-name="T4765">­ve</text:span><text:span text:style-name="T4766">­ju slau</text:span><text:span text:style-name="T4767">­gy</text:span><text:span text:style-name="T4768">­to</text:span><text:span text:style-name="T4769">­jų pa</text:span><text:span text:style-name="T4770">­dė</text:span><text:span text:style-name="T4771">­jė</text:span><text:span text:style-name="T4772">­jai tik</text:span><text:span text:style-name="T4773">­rai yra nu</text:span><text:span text:style-name="T4774">­skriaus</text:span><text:span text:style-name="T4775">­tų</text:span><text:span text:style-name="T4776">­jų po</text:span><text:span text:style-name="T4777">­zi</text:span><text:span text:style-name="T4778">­ci</text:span><text:span text:style-name="T4779">­jo</text:span><text:span text:style-name="T4780">­je. La</text:span><text:span text:style-name="T4781">­bai ačiū, siū</text:span><text:span text:style-name="T4782">­lau<text:s/></text:span>pri­tar­ti.<text:s/></text:p>
        <text:p text:style-name="Roman"><text:span text:style-name="T4783">PIRMININKAS.</text:span><text:s/>Ačiū,<text:s/>ko­le­ga. Dėl mo­ty­vų prieš – M. Lin­gė.</text:p>
        <text:p text:style-name="Roman"><text:span text:style-name="T4784">M. LINGĖ</text:span><text:s/><text:span text:style-name="T4785">(</text:span><text:span text:style-name="T4786">TS-LKDF</text:span><text:span text:style-name="T4787">)</text:span>. Ko­mi­te­te svars­ty­da­mi šį klau­si­mą at­krei­pė­me dė­me­sį ir, ma­tyt, vi­si ne­ga­lė­jo dėl to gin­čy­tis, kad ypač svar­bu svars­tant pa­siū­ly­mus, jei­gu iš kon­teks­to iš­ima vie­nos ka­te­go­ri­jos dar­buo­to­jus ir siū­lo pa­ge­ri­ni­mus be sis­te­mi­nio po­žiū­rio, tai kar­tais pa­da­ro dau­giau ža­los, ne­gu duo­da nau­dos. Nors ke­ti­ni­mai yra ge­ri, tiks­lai yra ge­ri, su­pran­ta­ma, kad iš tie­sų at­ly­gi­ni­mai nė­ra di­de­li ir trūks­ta dar­buo­to­jų, dir­ban­čių šiuos dar­bus, šią pro­ble­mą rei­kia spręs­ti, ta­čiau tai rei­kia da­ry­ti sis­te­miš­kai. Tą ir ma­to­me iš šios Vy­riau­sy­bės pla­nų. Vi­daus rei­ka­lų mi­nis­te­ri­jos pla­nas<text:s/>dėl vie­šo­jo sek­to­riaus yra ar­ti­mu me­tu at­ei­ti su šiais pa­siū­ly­mais. Kad iš tie­sų pri­bėg­da­mi prie ku­rios nors vie­nos ka­te­go­ri­jos pa­ge­ri­ni­mo ne­pri­da­ry­tu­me dau­giau<text:span text:style-name="T4788"><text:s/>iš</text:span><text:span text:style-name="T4789">­krai</text:span><text:span text:style-name="T4790">­py</text:span><text:span text:style-name="T4791">­mų, iš tik</text:span><text:span text:style-name="T4792">­rų</text:span><text:span text:style-name="T4793">­jų ra</text:span><text:span text:style-name="T4794">­gi</text:span><text:span text:style-name="T4795">­nu lai</text:span><text:span text:style-name="T4796">­ky</text:span><text:span text:style-name="T4797">­tis Vy</text:span><text:span text:style-name="T4798">­riau</text:span><text:span text:style-name="T4799">­sy</text:span><text:span text:style-name="T4800">­bės pa</text:span><text:span text:style-name="T4801">­siū</text:span><text:span text:style-name="T4802">­ly</text:span><text:span text:style-name="T4803">­to va</text:span><text:span text:style-name="T4804">­rian</text:span><text:span text:style-name="T4805">­to ir ne</text:span><text:span text:style-name="T4806">­pri</text:span><text:span text:style-name="T4807">­tar</text:span><text:span text:style-name="T4808">­ti šiam pa</text:span><text:span text:style-name="T4809">­siū</text:span><text:span text:style-name="T4810">­ly</text:span><text:span text:style-name="T4811">­mui.</text:span></text:p>
        <text:p text:style-name="Roman"><text:span text:style-name="T4812">PIRMININKAS.</text:span><text:s/>Ačiū, ko­le­gos. Ki­tas pa­siū­ly­mas dėl… At­si­pra­šau, bal­suo­ja­me dėl pa­siū­ly­mo.</text:p>
        <text:p text:style-name="Roman">Už­si­re­gist­ra­vo 121, bal­sa­vo 121: už – 52, prieš – 34, su­si­lai­kė 35. Pa­siū­ly­mui ne­pri­tar­ta.</text:p>
        <text:p text:style-name="Roman">Ki­tas pa­siū­ly­mas dėl 9 straips­nio 1 prie­do. Sei­mo na­riai L. Ku­ku­rai­tis, E. Ru­de­lie­nė. Ku­ris iš jū­sų pri­sta­tys? L. Ku­ku­rai­tis. Pa­siū­ly­mą pri­sta­tys L. Ku­ku­rai­tis. Pra­šom.</text:p>
        <text:p text:style-name="Roman"><text:span text:style-name="T4813">L. KUKURAITIS</text:span><text:span text:style-name="T4814"><text:s/></text:span><text:span text:style-name="T4815">(</text:span><text:span text:style-name="T4816">DFVL</text:span><text:span text:style-name="T4817">)</text:span><text:span text:style-name="T4818">.</text:span><text:s/>Dė­ko­ju, po­sė­džio pir­mi­nin­ke. Ger­bia­mi ko­le­gos, tai iš tie­sų<text:s/>pro­jek­tas, ku­ris tę­sia dar­bą, tai yra da­ro tą pa­tį, ką da­rė ir mi­nis­te­ri­ja,<text:span text:style-name="T4819"><text:s/>spar</text:span><text:span text:style-name="T4820">­čiau di</text:span><text:span text:style-name="T4821">­din</text:span><text:span text:style-name="T4822">­da</text:span><text:span text:style-name="T4823">­ma<text:s/></text:span>įstai­gų<text:s/>va­do­vų mi­ni­ma­lius ko­e­fi­cien­tus. Ma­no gal­va, reikš­min­gas žings­nis, ku­rį at­ne­šė Vy­riau­sy­bė, spar­čiau di­din­ti. Ta­čiau vis dar tu­ri­me si­tu­a­ci­ją, kad da­lies įstai­gų va­do­vų ko­e­fi­cien­tas yra ma­žes­nis ne­gu C ly­gio dar­buo­to­jų. Pri­min­siu, C ly­gio dar­buo­to­jai tai yra vi­du­ri­nį iš­si­la­vi­ni­mą tu­rin­čios pro­fe­si­jos. So­cia­li­nė­je sri­ty­je tai yra so­cia­li­nių dar­buo­to­jų pa­dė­jė­jai, slau­gy­to­jų pa­dė­jė­jai ir ki­ti. Ki­taip sa­kant, da­bar, kai mes svars­tė­me So­cia­li­nių rei­ka­lų ir dar­bo ko­mi­te­te, va­do­vai pa­liu­di­jo, kad iš tie­sų yra to­kia pro­ble­ma, kad va­do­vai gau­na ma­žes­nius at­ly­gi­ni­mus ne­gu jų dar­buo­to­jai, ku­rie da­ro pa­de­da­mą­jį dar­bą.<text:s/></text:p>
        <text:p text:style-name="Roman">Ma­no gal­va, mes tu­ri­me tai spręs­ti ir da­ro­me tą pa­tį, ką da­ro Vy­riau­sy­bė, tai dar vie­nu ko­e­fi­cien­tu pa­di­di­na­me mi­ni­ma­lius va­do­vų ko­e­fi­cien­tus. Pra­šo­me pri­tar­ti. Iš vi­so to­kių žmo­nių Lie­tu­vo­je yra 100. Biu­dže­tui kai­nuo­tų 200 tūkst. eu­rų, bet sis­te­mi­nis spren­di­mas bū­tų pa­da­ry­tas. Ačiū.</text:p>
        <text:p text:style-name="Roman"><text:span text:style-name="T4824">PIRMININKAS.</text:span><text:s/>Ko­mi­te­to nuo­mo­nę pri­sta­tys J. Džiu­ge­lis.</text:p>
        <text:p text:style-name="Roman"><text:span text:style-name="T4825">J. DŽIUGELIS</text:span><text:span text:style-name="T4826"><text:s/></text:span><text:span text:style-name="T4827">(</text:span><text:span text:style-name="T4828">TS-LKDF</text:span><text:span text:style-name="T4829">)</text:span><text:span text:style-name="T4830">.<text:s/></text:span>Ko­mi­te­to nuo­mo­nė – ne­pri­tar­ti šiam pa­siū­ly­mui, nes va­do­vų ko­e­fi­cien­tai ir taip di­dė­ja. Be to, va­do­vui ga­li­ma nu­sta­ty­ti mak­si­ma­lius ko­e­fi­cien­tus ir ne­bū­ti­nai mi­ni­ma­lius, kaip da­bar kar­tais bū­na.</text:p>
        <text:p text:style-name="Roman"><text:span text:style-name="T4831">PIRMININKAS.</text:span><text:s/>Ačiū, ko­le­ga. Dėl bal­sa­vi­mo mo­ty­vų L. Na­gie­nė – už.</text:p>
        <text:p text:style-name="Roman"><text:span text:style-name="T4832">L. NAGIENĖ</text:span><text:span text:style-name="T4833"><text:s/></text:span><text:span text:style-name="T4834">(</text:span><text:span text:style-name="T4835">DFVL</text:span><text:span text:style-name="T4836">)</text:span><text:span text:style-name="T4837">.</text:span><text:s/>Ačiū, ger­bia­mas pir­mi­nin­ke. Ger­bia­mi ko­le­gos, la­bai ne­daug – tik 100 to­kių va­do­vų yra. Ži­no­me, kad va­do­vas pats sau at­ly­gi­ni­mo ne­ga­li nu­sta­ty­ti. Jei­gu mes ne­ga­li­me pa­di­din­ti mi­ni­ma­laus ko­e­fi­cien­to, kaip la­bai gra­žiai pa­sa­kė­te, jei­gu trūks­ta va­do­vų, tai pa­skelb­ki­te kon­kur­są ir pa­ra­šy­ki­te, kad bus mo­ka­mas mak­si­mu­mas, man tai ne prie­žas­tis čia yra at­mes­ti ši­tą siū­ly­mą. Tik­rai siū­ly­čiau, nes va­do­vas yra at­sa­kin­gas. Mes to­kių va­do­vų tu­ri­me ir ži­no­me, kad va­do­vas už vis­ką at­sa­ko. Jū­sų pa­sa­ky­tas mo­ty­vas, kad dėl spe­cia­lis­tų, kad va­do­vams dau­giau di­di­na­ma ne­gu spe­cia­lis­tams, tai at­skir­ki­me, kas už ką at­sa­ko. Aš tik­rai siū­ly­čiau pri­tar­ti ir ki­tiems siū­ly­mams taip pat pri­tar­ti, nes ten ly­giai taip pat kal­ba­ma apie va­do­vus. Vi­so­je Lie­tu­vo­je va­do­vų trūks­ta. At­kreip­ki­me dė­me­sį į jų pres­ti­žą, pa­di­din­ki­me tą pres­ti­žą. La­bai pra­šau pri­tar­ti ši­tam siū­ly­mui.<text:s/></text:p>
        <text:p text:style-name="P4838"><text:span text:style-name="T4839">PIRMININKAS.</text:span><text:s/>Dėl bal­sa­vi­mo mo­ty­vų prieš M. Lin­gė.</text:p>
        <text:p text:style-name="P4840"><text:span text:style-name="T4841">M. LINGĖ</text:span><text:s/><text:span text:style-name="T4842">(</text:span><text:span text:style-name="T4843">TS-LKDF</text:span><text:span text:style-name="T4844">)</text:span>. La­bai dė­kui. Va­do­vams jau Vy­riau­sy­bė siū­lo di­din­ti šiuo at­ve­ju<text:s/><text:span text:style-name="T4845">1 </text:span><text:span text:style-name="T4846">ko</text:span><text:span text:style-name="T4847">­e</text:span><text:span text:style-name="T4848">­fi</text:span><text:span text:style-name="T4849">­cien</text:span><text:span text:style-name="T4850">­to da</text:span><text:span text:style-name="T4851">­li</text:span><text:span text:style-name="T4852">­mi, kai spe</text:span><text:span text:style-name="T4853">­cia</text:span><text:span text:style-name="T4854">­lis</text:span><text:span text:style-name="T4855">­tams yra siū</text:span><text:span text:style-name="T4856">­lo</text:span><text:span text:style-name="T4857">­ma 0,5, tai yra dvi</text:span><text:span text:style-name="T4858">­gu</text:span><text:span text:style-name="T4859">­bai dau</text:span><text:span text:style-name="T4860">­giau. Su</text:span><text:span text:style-name="T4861">­pran</text:span><text:span text:style-name="T4862">­ta</text:span><text:span text:style-name="T4863">­ma,<text:s/></text:span>kad va­do­vų trū­ku­mo pro­ble­ma, ku­ri taip pat bu­vo mi­ni­ma pa­siū­ly­mo au­to­rių, iš­ties ne­spren­džia šio klau­si­mo, ma­tyt, ir dar­bo už­mo­kes­čio fon­do klau­si­mai, kai ne­ga­li­ma pa­siū­ly­ti<text:s/><text:span text:style-name="T4864">di</text:span><text:span text:style-name="T4865">­des</text:span><text:span text:style-name="T4866">­nio at</text:span><text:span text:style-name="T4867">­ly</text:span><text:span text:style-name="T4868">­gi</text:span><text:span text:style-name="T4869">­ni</text:span><text:span text:style-name="T4870">­mo, ku</text:span><text:span text:style-name="T4871">­ris bū</text:span><text:span text:style-name="T4872">­tų kon</text:span><text:span text:style-name="T4873">­ku</text:span><text:span text:style-name="T4874">­ren</text:span><text:span text:style-name="T4875">­cin</text:span><text:span text:style-name="T4876">­ges</text:span><text:span text:style-name="T4877">­nis, juo la</text:span><text:span text:style-name="T4878">­biau kad mak</text:span><text:span text:style-name="T4879">­si</text:span><text:span text:style-name="T4880">­mu</text:span><text:span text:style-name="T4881">­mo ri</text:span><text:span text:style-name="T4882">­bos lei</text:span><text:span text:style-name="T4883">­džia tą da</text:span><text:span text:style-name="T4884">­ry</text:span><text:span text:style-name="T4885">­ti.<text:s/></text:span></text:p>
        <text:p text:style-name="Roman">Bet vėl­gi, tai yra sis­te­mi­nis klau­si­mas ir ši Vy­riau­sy­bė tam ski­ria la­bai di­de­lį dė­me­sį, va­do­vų gran­džiai, ir jau ruo­šia­si pa­va­sa­rio se­si­jo­je, tik­rai šio­je ar­tė­jan­čio­je, pa­teik­ti ir mes tu­rė­tu­me svars­ty­ti vie­šo­jo sek­to­riaus va­do­vų klau­si­mą, kad tu­rė­tu­me pa­trauk­les­nes są­ly­gas ir tu­rė­tu­me ga­li­my­bių ir pri­trauk­ti žmo­nių, ir su­teik­ti jiems ati­tin­ka­mus at­ly­gi­ni­mus, bet tą kvie­čia da­ry­ti sis­te­miš­kai.</text:p>
        <text:p text:style-name="Roman"><text:span text:style-name="T4886">PIRMININKAS.</text:span><text:s/>Ger­bia­mi ko­le­gos, bal­suo­ja­me dėl šio pa­siū­ly­mo. (<text:span text:style-name="T4887">Šur</text:span><text:span text:style-name="T4888">­mu</text:span><text:span text:style-name="T4889">­lys sa</text:span><text:span text:style-name="T4890">­lė</text:span><text:span text:style-name="T4891">­je</text:span>)<text:s/></text:p>
        <text:p text:style-name="Roman">Už­si­re­gist­ra­vo 119, bal­sa­vo 119: už – 64, prieš – 35, su­si­lai­kė 20. Pa­siū­ly­mui pri­tar­ta.</text:p>
        <text:p text:style-name="Roman">Ki­tas pa­siū­ly­mas dėl 10 straips­nio. Ir­gi tei­kia Sei­mo na­riai L. Ku­ku­rai­tis, E. Ru­de­lie­nė. (<text:span text:style-name="T4892">Bal</text:span><text:span text:style-name="T4893">­sai sa</text:span><text:span text:style-name="T4894">­lė</text:span><text:span text:style-name="T4895">­je</text:span>) Jam pri­tar­ta.</text:p>
        <text:p text:style-name="Roman"><text:span text:style-name="T4896">L. KUKURAITIS</text:span><text:span text:style-name="T4897"><text:s/></text:span><text:span text:style-name="T4898">(</text:span><text:span text:style-name="T4899">DFVL</text:span><text:span text:style-name="T4900">)</text:span><text:span text:style-name="T4901">. Jam ką tik pri</text:span><text:span text:style-name="T4902">­ta</text:span><text:span text:style-name="T4903">­rė</text:span><text:span text:style-name="T4904">­me.<text:s/></text:span></text:p>
        <text:p text:style-name="Roman"><text:span text:style-name="T4905">PIRMININKAS.</text:span><text:span text:style-name="T4906"><text:s/>At</text:span><text:span text:style-name="T4907">­si</text:span><text:span text:style-name="T4908">­pra</text:span><text:span text:style-name="T4909">­šau. Aš sa</text:span><text:span text:style-name="T4910">­kiau dėl 10 straips</text:span><text:span text:style-name="T4911">­nio. Ko</text:span><text:span text:style-name="T4912">­le</text:span><text:span text:style-name="T4913">­gos, čia yra ki</text:span><text:span text:style-name="T4914">­tas pa</text:span><text:span text:style-name="T4915">­siū</text:span><text:span text:style-name="T4916">­ly</text:span><text:span text:style-name="T4917">­mas dėl 10 straips</text:span><text:span text:style-name="T4918">­nio. (</text:span><text:span text:style-name="T4919">Bal</text:span><text:span text:style-name="T4920">­sai sa</text:span><text:span text:style-name="T4921">­lė</text:span><text:span text:style-name="T4922">­je</text:span><text:span text:style-name="T4923">) Jūs prieš tai pri</text:span><text:span text:style-name="T4924">­sta</text:span><text:span text:style-name="T4925">­tė</text:span><text:span text:style-name="T4926">­te dėl 9 straips</text:span><text:span text:style-name="T4927">­nio, o da</text:span><text:span text:style-name="T4928">­bar dėl 10 straips</text:span><text:span text:style-name="T4929">­nio.<text:s/></text:span></text:p>
        <text:p text:style-name="Roman"><text:span text:style-name="T4930">L. KUKURAITIS</text:span><text:span text:style-name="T4931"><text:s/></text:span><text:span text:style-name="T4932">(</text:span><text:span text:style-name="T4933">DFVL</text:span><text:span text:style-name="T4934">)</text:span><text:span text:style-name="T4935">.<text:s/></text:span><text:span text:style-name="T4936">Dė</text:span><text:span text:style-name="T4937">­ko</text:span><text:span text:style-name="T4938">­ju. Tai yra vi</text:span><text:span text:style-name="T4939">­siš</text:span><text:span text:style-name="T4940">­kai tas pats prin</text:span><text:span text:style-name="T4941">­ci</text:span><text:span text:style-name="T4942">­pas – 1 ko</text:span><text:span text:style-name="T4943">­e</text:span><text:span text:style-name="T4944">­fi</text:span><text:span text:style-name="T4945">­cien</text:span><text:span text:style-name="T4946">­tu pa</text:span><text:span text:style-name="T4947">­di</text:span><text:span text:style-name="T4948">­din</text:span><text:span text:style-name="T4949">­ti va</text:span><text:span text:style-name="T4950">­do</text:span><text:span text:style-name="T4951">­vams. Dė</text:span><text:span text:style-name="T4952">­kui.</text:span></text:p>
        <text:p text:style-name="Roman"><text:span text:style-name="T4953">PIRMININKAS.</text:span><text:span text:style-name="T4954"><text:s/>Ar ga</text:span><text:span text:style-name="T4955">­li</text:span><text:span text:style-name="T4956">­me lai</text:span><text:span text:style-name="T4957">­ky</text:span><text:span text:style-name="T4958">­ti, kad tai yra iden</text:span><text:span text:style-name="T4959">­tiš</text:span><text:span text:style-name="T4960">­kas? (</text:span><text:span text:style-name="T4961">Bal</text:span><text:span text:style-name="T4962">­sai sa</text:span><text:span text:style-name="T4963">­lė</text:span><text:span text:style-name="T4964">­je</text:span><text:span text:style-name="T4965">) Ko</text:span><text:span text:style-name="T4966">­le</text:span><text:span text:style-name="T4967">­gos, ka</text:span><text:span text:style-name="T4968">­dan</text:span><text:span text:style-name="T4969">­gi pri</text:span><text:span text:style-name="T4970">­ta</text:span><text:span text:style-name="T4971">­rė</text:span><text:span text:style-name="T4972">­me prieš tai bu</text:span><text:span text:style-name="T4973">­vu</text:span><text:span text:style-name="T4974">­siam siū</text:span><text:span text:style-name="T4975">­ly</text:span><text:span text:style-name="T4976">­mui, gal ga</text:span><text:span text:style-name="T4977">­li</text:span><text:span text:style-name="T4978">­ma pri</text:span><text:span text:style-name="T4979">­tar</text:span><text:span text:style-name="T4980">­ti ši</text:span><text:span text:style-name="T4981">­tam? (</text:span><text:span text:style-name="T4982">Bal</text:span><text:span text:style-name="T4983">­sai sa</text:span><text:span text:style-name="T4984">­lė</text:span><text:span text:style-name="T4985">­je</text:span><text:span text:style-name="T4986">) J. Džiu</text:span><text:span text:style-name="T4987">­ge</text:span><text:span text:style-name="T4988">­lis ko</text:span><text:span text:style-name="T4989">­mi</text:span><text:span text:style-name="T4990">­te</text:span><text:span text:style-name="T4991">­to var</text:span><text:span text:style-name="T4992">­du. Pra</text:span><text:span text:style-name="T4993">­šom.</text:span></text:p>
        <text:p text:style-name="Roman"><text:span text:style-name="T4994">J. DŽIUGELIS</text:span><text:span text:style-name="T4995"><text:s/></text:span><text:span text:style-name="T4996">(</text:span><text:span text:style-name="T4997">TS-LKDF</text:span><text:span text:style-name="T4998">)</text:span><text:span text:style-name="T4999">. Ačiū, ger</text:span><text:span text:style-name="T5000">­bia</text:span><text:span text:style-name="T5001">­ma</text:span><text:span text:style-name="T5002">­sis po</text:span><text:span text:style-name="T5003">­sė</text:span><text:span text:style-name="T5004">­džio pir</text:span><text:span text:style-name="T5005">­mi</text:span><text:span text:style-name="T5006">­nin</text:span><text:span text:style-name="T5007">­ke. Dėl ve</text:span><text:span text:style-name="T5008">­di</text:span><text:span text:style-name="T5009">­mo tvar</text:span><text:span text:style-name="T5010">­kos. Ka</text:span><text:span text:style-name="T5011">­dan</text:span><text:span text:style-name="T5012">­gi yra dėl skir</text:span><text:span text:style-name="T5013">­tin</text:span><text:span text:style-name="T5014">­gų straips</text:span><text:span text:style-name="T5015">­nių, tai mes vis tiek tu</text:span><text:span text:style-name="T5016">­rė</text:span><text:span text:style-name="T5017">­tu</text:span><text:span text:style-name="T5018">­me bal</text:span><text:span text:style-name="T5019">­suo</text:span><text:span text:style-name="T5020">­ti. Taip pat no</text:span><text:span text:style-name="T5021">­rė</text:span><text:span text:style-name="T5022">­čiau at</text:span><text:span text:style-name="T5023">­kreip</text:span><text:span text:style-name="T5024">­ti dė</text:span><text:span text:style-name="T5025">­me</text:span><text:span text:style-name="T5026">­sį, kad ko</text:span><text:span text:style-name="T5027">­mi</text:span><text:span text:style-name="T5028">­te</text:span><text:span text:style-name="T5029">­tas ne</text:span><text:span text:style-name="T5030">­pri</text:span><text:span text:style-name="T5031">­ta</text:span><text:span text:style-name="T5032">­rė šiam siū</text:span><text:span text:style-name="T5033">­ly</text:span><text:span text:style-name="T5034">­mui dėl tų pa</text:span><text:span text:style-name="T5035">­čių ar</text:span><text:span text:style-name="T5036">­gu</text:span><text:span text:style-name="T5037">­men</text:span><text:span text:style-name="T5038">­tų, nes va</text:span><text:span text:style-name="T5039">­do</text:span><text:span text:style-name="T5040">­vams ko</text:span><text:span text:style-name="T5041">­e</text:span><text:span text:style-name="T5042">­fi</text:span><text:span text:style-name="T5043">­cien</text:span><text:span text:style-name="T5044">­tas jau ir taip yra ke</text:span><text:span text:style-name="T5045">­lia</text:span><text:span text:style-name="T5046">­mas ir dar</text:span><text:span text:style-name="T5047">­bi</text:span><text:span text:style-name="T5048">­nant va</text:span><text:span text:style-name="T5049">­do</text:span><text:span text:style-name="T5050">­vą ga</text:span><text:span text:style-name="T5051">­li</text:span><text:span text:style-name="T5052">­ma jam nu</text:span><text:span text:style-name="T5053">­ma</text:span><text:span text:style-name="T5054">­ty</text:span><text:span text:style-name="T5055">­ti ko</text:span><text:span text:style-name="T5056">­e</text:span><text:span text:style-name="T5057">­fi</text:span><text:span text:style-name="T5058">­cien</text:span><text:span text:style-name="T5059">­tą, kad ir mak</text:span><text:span text:style-name="T5060">­si</text:span><text:span text:style-name="T5061">­ma</text:span><text:span text:style-name="T5062">­lų. Vy</text:span><text:span text:style-name="T5063">­riau</text:span><text:span text:style-name="T5064">­sy</text:span><text:span text:style-name="T5065">­bė</text:span><text:span text:style-name="T5066">­je nė</text:span><text:span text:style-name="T5067">­ra su</text:span><text:span text:style-name="T5068">­pla</text:span><text:span text:style-name="T5069">­nuo</text:span><text:span text:style-name="T5070">­tų pa</text:span><text:span text:style-name="T5071">­pil</text:span><text:span text:style-name="T5072">­do</text:span><text:span text:style-name="T5073">­mų lė</text:span><text:span text:style-name="T5074">­šų šiam ko</text:span><text:span text:style-name="T5075">­e</text:span><text:span text:style-name="T5076">­fi</text:span><text:span text:style-name="T5077">­cien</text:span><text:span text:style-name="T5078">­tui di</text:span><text:span text:style-name="T5079">­din</text:span><text:span text:style-name="T5080">­ti, to</text:span><text:span text:style-name="T5081">­dėl ko</text:span><text:span text:style-name="T5082">­mi</text:span><text:span text:style-name="T5083">­te</text:span><text:span text:style-name="T5084">­tas ne</text:span><text:span text:style-name="T5085">­pri</text:span><text:span text:style-name="T5086">­ta</text:span><text:span text:style-name="T5087">­ria ir siū</text:span><text:span text:style-name="T5088">­lo pri</text:span><text:span text:style-name="T5089">­tar</text:span><text:span text:style-name="T5090">­ti Vy</text:span><text:span text:style-name="T5091">­riau</text:span><text:span text:style-name="T5092">­sy</text:span><text:span text:style-name="T5093">­bės pro</text:span><text:span text:style-name="T5094">­jek</text:span><text:span text:style-name="T5095">­tui. Ačiū.</text:span></text:p>
        <text:p text:style-name="Roman"><text:span text:style-name="T5096">PIRMININKAS.</text:span><text:span text:style-name="T5097"><text:s/>Ger</text:span><text:span text:style-name="T5098">­bia</text:span><text:span text:style-name="T5099">­mas ko</text:span><text:span text:style-name="T5100">­le</text:span><text:span text:style-name="T5101">­ga, aš jū</text:span><text:span text:style-name="T5102">­sų klau</text:span><text:span text:style-name="T5103">­siu kaip ko</text:span><text:span text:style-name="T5104">­mi</text:span><text:span text:style-name="T5105">­te</text:span><text:span text:style-name="T5106">­to pa</text:span><text:span text:style-name="T5107">­skir</text:span><text:span text:style-name="T5108">­to pra</text:span><text:span text:style-name="T5109">­ne</text:span><text:span text:style-name="T5110">­šė</text:span><text:span text:style-name="T5111">­jo. Ka</text:span><text:span text:style-name="T5112">­dan</text:span><text:span text:style-name="T5113">­gi prieš tai pa</text:span><text:span text:style-name="T5114">­siū</text:span><text:span text:style-name="T5115">­ly</text:span><text:span text:style-name="T5116">­mui dėl 9 straips</text:span><text:span text:style-name="T5117">­nio bu</text:span><text:span text:style-name="T5118">­vo pri</text:span><text:span text:style-name="T5119">­tar</text:span><text:span text:style-name="T5120">­ta, ar ga</text:span><text:span text:style-name="T5121">­li</text:span><text:span text:style-name="T5122">­ma pri</text:span><text:span text:style-name="T5123">­tar</text:span><text:span text:style-name="T5124">­ti iš šiam siū</text:span><text:span text:style-name="T5125">­ly</text:span><text:span text:style-name="T5126">­mui dėl 10 straips</text:span><text:span text:style-name="T5127">­nio? (</text:span><text:span text:style-name="T5128">Bal</text:span><text:span text:style-name="T5129">­sai sa</text:span><text:span text:style-name="T5130">­lė</text:span><text:span text:style-name="T5131">­je</text:span><text:span text:style-name="T5132">)<text:s/></text:span></text:p>
        <text:p text:style-name="Roman"><text:span text:style-name="T5133">J. DŽIUGELIS</text:span><text:span text:style-name="T5134"><text:s/></text:span><text:span text:style-name="T5135">(</text:span><text:span text:style-name="T5136">TS-LKDF</text:span><text:span text:style-name="T5137">)</text:span><text:span text:style-name="T5138">. Ger</text:span><text:span text:style-name="T5139">­bia</text:span><text:span text:style-name="T5140">­mas pir</text:span><text:span text:style-name="T5141">­mi</text:span><text:span text:style-name="T5142">­nin</text:span><text:span text:style-name="T5143">­ke, ka</text:span><text:span text:style-name="T5144">­dan</text:span><text:span text:style-name="T5145">­gi yra ini</text:span><text:span text:style-name="T5146">­cia</text:span><text:span text:style-name="T5147">­to</text:span><text:span text:style-name="T5148">­rių pa</text:span><text:span text:style-name="T5149">­siū</text:span><text:span text:style-name="T5150">­ly</text:span><text:span text:style-name="T5151">­mas, mes vis tiek tu</text:span><text:span text:style-name="T5152">­rė</text:span><text:span text:style-name="T5153">­tu</text:span><text:span text:style-name="T5154">­me bal</text:span><text:span text:style-name="T5155">­suo</text:span><text:span text:style-name="T5156">­ti, nes yra…</text:span></text:p>
        <text:p text:style-name="Roman"><text:span text:style-name="T5157">PIRMININKAS.</text:span><text:span text:style-name="T5158"><text:s/>Aiš</text:span><text:span text:style-name="T5159">­ku, su</text:span><text:span text:style-name="T5160">­pra</text:span><text:span text:style-name="T5161">­tau. Dėl bal</text:span><text:span text:style-name="T5162">­sa</text:span><text:span text:style-name="T5163">­vi</text:span><text:span text:style-name="T5164">­mo mo</text:span><text:span text:style-name="T5165">­ty</text:span><text:span text:style-name="T5166">­vų? (</text:span><text:span text:style-name="T5167">Bal</text:span><text:span text:style-name="T5168">­sai sa</text:span><text:span text:style-name="T5169">­lė</text:span><text:span text:style-name="T5170">­je</text:span><text:span text:style-name="T5171">)<text:s/></text:span></text:p>
        <text:p text:style-name="Roman"><text:span text:style-name="T5172">J. DŽIUGELIS</text:span><text:span text:style-name="T5173"><text:s/></text:span><text:span text:style-name="T5174">(</text:span><text:span text:style-name="T5175">TS-LKDF</text:span><text:span text:style-name="T5176">)</text:span><text:span text:style-name="T5177">. Bal</text:span><text:span text:style-name="T5178">­suo</text:span><text:span text:style-name="T5179">­ja</text:span><text:span text:style-name="T5180">­me.<text:s/></text:span></text:p>
        <text:p text:style-name="Roman"><text:span text:style-name="T5181">PIRMININKAS.</text:span><text:span text:style-name="T5182"><text:s/>Ko</text:span><text:span text:style-name="T5183">­mi</text:span><text:span text:style-name="T5184">­te</text:span><text:span text:style-name="T5185">­to pra</text:span><text:span text:style-name="T5186">­ne</text:span><text:span text:style-name="T5187">­šė</text:span><text:span text:style-name="T5188">­jas ne</text:span><text:span text:style-name="T5189">­su</text:span><text:span text:style-name="T5190">­tin</text:span><text:span text:style-name="T5191">­ka. Siū</text:span><text:span text:style-name="T5192">­lo bal</text:span><text:span text:style-name="T5193">­suo</text:span><text:span text:style-name="T5194">­ti. Ko</text:span><text:span text:style-name="T5195">­le</text:span><text:span text:style-name="T5196">­gos, nė</text:span><text:span text:style-name="T5197">­ra pa</text:span><text:span text:style-name="T5198">­si</text:span><text:span text:style-name="T5199">­sa</text:span><text:span text:style-name="T5200">­kan</text:span><text:span text:style-name="T5201">­čių. Dėl ve</text:span><text:span text:style-name="T5202">­di</text:span><text:span text:style-name="T5203">­mo tvar</text:span><text:span text:style-name="T5204">­kos per šo</text:span><text:span text:style-name="T5205">­ni</text:span><text:span text:style-name="T5206">­nį mik</text:span><text:span text:style-name="T5207">­ro</text:span><text:span text:style-name="T5208">­fo</text:span><text:span text:style-name="T5209">­ną J. Raz</text:span><text:span text:style-name="T5210">­ma.</text:span></text:p>
        <text:p text:style-name="Roman"><text:span text:style-name="T5211">J. RAZMA</text:span><text:span text:style-name="T5212"><text:s/></text:span><text:span text:style-name="T5213">(</text:span><text:span text:style-name="T5214">TS-LKDF</text:span><text:span text:style-name="T5215">)</text:span><text:span text:style-name="T5216">. Po</text:span><text:span text:style-name="T5217">­sė</text:span><text:span text:style-name="T5218">­džio pir</text:span><text:span text:style-name="T5219">­mi</text:span><text:span text:style-name="T5220">­nin</text:span><text:span text:style-name="T5221">­kas vis sa</text:span><text:span text:style-name="T5222">­ko, kad pr</text:span><text:span text:style-name="T5223">ieš tai pa</text:span><text:span text:style-name="T5224">­siū</text:span><text:span text:style-name="T5225">­ly</text:span><text:span text:style-name="T5226">­mui bu</text:span><text:span text:style-name="T5227">­vo pri</text:span><text:span text:style-name="T5228">tar</text:span><text:span text:style-name="T5229">­ta.<text:s/></text:span></text:p>
        <text:p text:style-name="Roman"><text:span text:style-name="T5230">PIRMININKAS.</text:span><text:span text:style-name="T5231"><text:s/>Taip.<text:s/></text:span></text:p>
        <text:p text:style-name="Roman"><text:span text:style-name="T5232">J. RAZMA</text:span><text:span text:style-name="T5233"><text:s/></text:span><text:span text:style-name="T5234">(</text:span><text:span text:style-name="T5235">TS-LKDF</text:span><text:span text:style-name="T5236">)</text:span><text:span text:style-name="T5237">. Kaž</text:span><text:span text:style-name="T5238">­kaip aš…</text:span></text:p>
        <text:p text:style-name="Roman"><text:span text:style-name="T5239">PIRMININKAS.</text:span><text:span text:style-name="T5240"><text:s/>Bu</text:span><text:span text:style-name="T5241">­vo pri</text:span><text:span text:style-name="T5242">­tar</text:span><text:span text:style-name="T5243">­ta. Bal</text:span><text:span text:style-name="T5244">­sa</text:span><text:span text:style-name="T5245">­vo 119: už bal</text:span><text:span text:style-name="T5246">­sa</text:span><text:span text:style-name="T5247">­vo 64.<text:s/></text:span></text:p>
        <text:p text:style-name="Roman"><text:span text:style-name="T5248">J. RAZMA</text:span><text:span text:style-name="T5249"><text:s/></text:span><text:span text:style-name="T5250">(</text:span><text:span text:style-name="T5251">TS-LKDF</text:span><text:span text:style-name="T5252">)</text:span><text:span text:style-name="T5253">. Aiš</text:span><text:span text:style-name="T5254">­ku. (</text:span><text:span text:style-name="T5255">Bal</text:span><text:span text:style-name="T5256">­sai sa</text:span><text:span text:style-name="T5257">­lė</text:span><text:span text:style-name="T5258">­je</text:span><text:span text:style-name="T5259">)<text:s/></text:span></text:p>
        <text:p text:style-name="Roman"><text:span text:style-name="T5260">PIRMININKAS.</text:span><text:span text:style-name="T5261"><text:s/>Bal</text:span><text:span text:style-name="T5262">­suo</text:span><text:span text:style-name="T5263">­ja</text:span><text:span text:style-name="T5264">­me dėl šio pa</text:span><text:span text:style-name="T5265">­siū</text:span><text:span text:style-name="T5266">­ly</text:span><text:span text:style-name="T5267">­mo, nes nė</text:span><text:span text:style-name="T5268">­ra už</text:span><text:span text:style-name="T5269">­si</text:span><text:span text:style-name="T5270">­re</text:span><text:span text:style-name="T5271">­gist</text:span><text:span text:style-name="T5272">­ra</text:span><text:span text:style-name="T5273">­vu</text:span><text:span text:style-name="T5274">­sių kal</text:span><text:span text:style-name="T5275">­bė</text:span><text:span text:style-name="T5276">­ti dėl bal</text:span><text:span text:style-name="T5277">­sa</text:span><text:span text:style-name="T5278">­vi</text:span><text:span text:style-name="T5279">­mo mo</text:span><text:span text:style-name="T5280">­ty</text:span><text:span text:style-name="T5281">­vų.<text:s/></text:span></text:p>
        <text:p text:style-name="Roman">Už­si­re­gist­ra­vo 119, bal­sa­vo 117 Sei­mo na­rių: už – 63, prieš – 33, su­si­lai­kė 21. Šiam pa­siū­ly­mui taip pat pri­tar­ta.<text:s/></text:p>
        <text:p text:style-name="P5282">Dėl mo­ty­vų dėl vi­so pro­jek­to svars­ty­mo sta­di­jo­je. Už – M. Lin­gė.<text:s/></text:p>
        <text:p text:style-name="P5283"><text:span text:style-name="T5284">M. LINGĖ</text:span><text:span text:style-name="T5285"><text:s/></text:span><text:span text:style-name="T5286">(</text:span><text:span text:style-name="T5287">TS-LKDF</text:span><text:span text:style-name="T5288">)</text:span><text:span text:style-name="T5289">. Dė</text:span><text:span text:style-name="T5290">­kui. Kvie</text:span><text:span text:style-name="T5291">­čiu ir ra</text:span><text:span text:style-name="T5292">­gi</text:span><text:span text:style-name="T5293">­nu ko</text:span><text:span text:style-name="T5294">­le</text:span><text:span text:style-name="T5295">­gas bal</text:span><text:span text:style-name="T5296">­suo</text:span><text:span text:style-name="T5297">­ti už vi</text:span><text:span text:style-name="T5298">­są įsta</text:span><text:span text:style-name="T5299">­ty</text:span><text:span text:style-name="T5300">­mą. Tie pa</text:span><text:span text:style-name="T5301">­kei</text:span><text:span text:style-name="T5302">­ti</text:span><text:span text:style-name="T5303">­mai yra svar</text:span><text:span text:style-name="T5304">­būs ir bū</text:span><text:span text:style-name="T5305">­ti</text:span><text:span text:style-name="T5306">­ni, nes di</text:span><text:span text:style-name="T5307">­di</text:span><text:span text:style-name="T5308">­na</text:span><text:span text:style-name="T5309">­mi mi</text:span><text:span text:style-name="T5310">­ni</text:span><text:span text:style-name="T5311">­ma</text:span><text:span text:style-name="T5312">­lūs pa</text:span><text:span text:style-name="T5313">­rei</text:span><text:span text:style-name="T5314">­gi</text:span><text:span text:style-name="T5315">­nės al</text:span><text:span text:style-name="T5316">­gos ko</text:span><text:span text:style-name="T5317">­e</text:span><text:span text:style-name="T5318">­fi</text:span><text:span text:style-name="T5319">­cien</text:span><text:span text:style-name="T5320">­tai, lei</text:span><text:span text:style-name="T5321">­sian</text:span><text:span text:style-name="T5322">­tys už</text:span><text:span text:style-name="T5323">­tik</text:span><text:span text:style-name="T5324">­rin</text:span><text:span text:style-name="T5325">­ti, kad dar</text:span><text:span text:style-name="T5326">­buo</text:span><text:span text:style-name="T5327">­to</text:span><text:span text:style-name="T5328">­jų at</text:span><text:span text:style-name="T5329">­ly</text:span><text:span text:style-name="T5330">­gi</text:span><text:span text:style-name="T5331">­ni</text:span><text:span text:style-name="T5332">­mai bū</text:span><text:span text:style-name="T5333">­tų di</text:span><text:span text:style-name="T5334">­des</text:span><text:span text:style-name="T5335">­ni už ne</text:span><text:span text:style-name="T5336">­kva</text:span><text:span text:style-name="T5337">­li</text:span><text:span text:style-name="T5338">­fi</text:span><text:span text:style-name="T5339">­ku</text:span><text:span text:style-name="T5340">o</text:span><text:span text:style-name="T5341">­tų dar</text:span><text:span text:style-name="T5342">­buo</text:span><text:span text:style-name="T5343">­to</text:span><text:span text:style-name="T5344">­jų dar</text:span><text:span text:style-name="T5345">­bo už</text:span><text:span text:style-name="T5346">­mo</text:span><text:span text:style-name="T5347">kes</text:span><text:span text:style-name="T5348">­tį. Tam po</text:span><text:span text:style-name="T5349">­rei</text:span><text:span text:style-name="T5350">­kiui yra su</text:span><text:span text:style-name="T5351">­pla</text:span><text:span text:style-name="T5352">­nuo</text:span><text:span text:style-name="T5353">­ti 26 mln. Svar</text:span><text:span text:style-name="T5354">­bus įgy</text:span><text:span text:style-name="T5355">­ven</text:span><text:span text:style-name="T5356">­di</text:span><text:span text:style-name="T5357">­na</text:span><text:span text:style-name="T5358">­mas ir ki</text:span><text:span text:style-name="T5359">­tas ko</text:span><text:span text:style-name="T5360">­lek</text:span><text:span text:style-name="T5361">­ty</text:span><text:span text:style-name="T5362">­vi</text:span><text:span text:style-name="T5363">­nis su</text:span><text:span text:style-name="T5364">­si</text:span><text:span text:style-name="T5365">­ta</text:span><text:span text:style-name="T5366">­ri</text:span><text:span text:style-name="T5367">­mas su švie</text:span><text:span text:style-name="T5368">­ti</text:span><text:span text:style-name="T5369">­mo dar</text:span><text:span text:style-name="T5370">­buo</text:span><text:span text:style-name="T5371">­to</text:span><text:span text:style-name="T5372">­jais, jiems tu</text:span><text:span text:style-name="T5373">­rė</text:span><text:span text:style-name="T5374">­tų žen</text:span><text:span text:style-name="T5375">­kliai di</text:span><text:span text:style-name="T5376">­dė</text:span><text:span text:style-name="T5377">­ti at</text:span><text:span text:style-name="T5378">­ly</text:span><text:span text:style-name="T5379">­gi</text:span><text:span text:style-name="T5380">­ni</text:span><text:span text:style-name="T5381">­mai, apie 10 %. Vi</text:span><text:span text:style-name="T5382">­du</text:span><text:span text:style-name="T5383">­ti</text:span><text:span text:style-name="T5384">­niš</text:span><text:span text:style-name="T5385">­kai vie</text:span><text:span text:style-name="T5386">­nam švie</text:span><text:span text:style-name="T5387">­ti</text:span><text:span text:style-name="T5388">­mo dar</text:span><text:span text:style-name="T5389">­buo</text:span><text:span text:style-name="T5390">­to</text:span><text:span text:style-name="T5391">­jui į ran</text:span><text:span text:style-name="T5392">­kas pa</text:span><text:span text:style-name="T5393">­di</text:span><text:span text:style-name="T5394">­dė</text:span><text:span text:style-name="T5395">­ji</text:span><text:span text:style-name="T5396">­mas tu</text:span><text:span text:style-name="T5397">­rė</text:span><text:span text:style-name="T5398">­tų bū</text:span><text:span text:style-name="T5399">­ti apie 100 eu</text:span><text:span text:style-name="T5400">­rų. Šiai prie</text:span><text:span text:style-name="T5401">­mo</text:span><text:span text:style-name="T5402">­nei Vy</text:span><text:span text:style-name="T5403">­riau</text:span><text:span text:style-name="T5404">­sy</text:span><text:span text:style-name="T5405">­bė yra nu</text:span><text:span text:style-name="T5406">­ma</text:span><text:span text:style-name="T5407">­čiu</text:span><text:span text:style-name="T5408">­si skir</text:span><text:span text:style-name="T5409">­ti be</text:span><text:span text:style-name="T5410">­veik 130 mln. eu</text:span><text:span text:style-name="T5411">­rų. Tai</text:span><text:span text:style-name="T5412">­gi kvie</text:span><text:span text:style-name="T5413">­čiu vi</text:span><text:span text:style-name="T5414">­sus pa</text:span><text:span text:style-name="T5415">­lai</text:span><text:span text:style-name="T5416">­ky</text:span><text:span text:style-name="T5417">­ti šį įsta</text:span><text:span text:style-name="T5418">­ty</text:span><text:span text:style-name="T5419">­mo pro</text:span><text:span text:style-name="T5420">­jek</text:span><text:span text:style-name="T5421">­tą.<text:s/></text:span></text:p>
        <text:p text:style-name="Roman"><text:span text:style-name="T5422">PIRMININKAS.</text:span><text:span text:style-name="T5423"><text:s/>Ko</text:span><text:span text:style-name="T5424">­le</text:span><text:span text:style-name="T5425">­gos, ka</text:span><text:span text:style-name="T5426">­dan</text:span><text:span text:style-name="T5427">­gi nė</text:span><text:span text:style-name="T5428">­ra no</text:span><text:span text:style-name="T5429">­rin</text:span><text:span text:style-name="T5430">­čių kal</text:span><text:span text:style-name="T5431">­bė</text:span><text:span text:style-name="T5432">­ti prieš, bal</text:span><text:span text:style-name="T5433">­suo</text:span><text:span text:style-name="T5434">­ja</text:span><text:span text:style-name="T5435">­me dėl vi</text:span><text:span text:style-name="T5436">­so pro</text:span><text:span text:style-name="T5437">­jek</text:span><text:span text:style-name="T5438">­to svars</text:span><text:span text:style-name="T5439">­ty</text:span><text:span text:style-name="T5440">­mo sta</text:span><text:span text:style-name="T5441">­di</text:span><text:span text:style-name="T5442">­jo</text:span><text:span text:style-name="T5443">­je.<text:s/></text:span></text:p>
        <text:p text:style-name="P5444">Už­si­re­gist­ra­vo 122, bal­sa­vo 122 Sei­mo na­riai: už – 121, prieš nė­ra, su­si­lai­kė 1. Po svars­ty­mo pri­tar­ta įsta­ty­mo pro­jek­tui.<text:s/></text:p>
        <text:p text:style-name="P5445"/>
        <text:p text:style-name="Laikas">17.27 val.</text:p>
        <text:p text:style-name="Roman12">So­cia­li­nio drau­di­mo pen­si­jų įsta­ty­mo Nr. I-549 2, 8, 17, 29, 33, 45 ir 49 straips­nių pa­kei­ti­mo įsta­ty­mo pro­jek­tas Nr. XIVP-972(2) (<text:span text:style-name="T5446">svars</text:span><text:span text:style-name="T5447">­ty</text:span><text:span text:style-name="T5448">­mo tę</text:span><text:span text:style-name="T5449">­si</text:span><text:span text:style-name="T5450">­nys</text:span>)</text:p>
        <text:p text:style-name="P5451"/>
        <text:p text:style-name="Roman"><text:span text:style-name="T5452">Ki</text:span><text:span text:style-name="T5453">­tas dar</text:span><text:span text:style-name="T5454">­bo</text:span><text:span text:style-name="T5455">­tvarkės klau</text:span><text:span text:style-name="T5456">­si</text:span><text:span text:style-name="T5457">­mas –<text:s/></text:span>So­cia­li­nio drau­di­mo pen­si­jų įsta­ty­mo kai ku­rių straips­nių pa­kei­ti­mo įsta­ty­mo pro­jek­tas Nr. XIVP-972(2). Pra­šom ger­bia­mą pra­ne­šė­ją į tri­bū­ną. M. Lin­gė – So­cia­li­nių rei­ka­lų ir dar­bo ko­mi­te­to pir­mi­nin­kas. Yra Sei­mo na­rių L. Ku­ku­rai­čio, L. Mo­ge­nie­nės, R. Baš­kie­nės, L. Na­gie­nės ir T. To­mi­li­no pa­siū­ly­mas dėl 2 straips­nio. Pra­šom pri­sta­ty­ti pa­siū­ly­mą. Pa­siū­ly­mą pri­sta­to L. Ku­ku­rai­tis. Pra­šom.<text:s/></text:p>
        <text:p text:style-name="Roman"><text:span text:style-name="T5458">L. KUKURAITIS</text:span><text:span text:style-name="T5459"><text:s/></text:span><text:span text:style-name="T5460">(</text:span><text:span text:style-name="T5461">DFVL</text:span><text:span text:style-name="T5462">)</text:span><text:span text:style-name="T5463">.<text:s/></text:span>Dė­ko­ju, po­sė­džio pir­mi­nin­ke. La­bai stip­rus gar­sas, net zvim­bia. Jei­gu ga­li­te, su­ma­žin­ki­te, kas re­gu­liuo­ja­te gar­są. Dė­ko­ju. Ge­rai.<text:s/></text:p>
        <text:p text:style-name="Roman"><text:span text:style-name="T5464">PIRMININKAS.</text:span><text:s/>Ko­le­gos, šur­mu­lys sa­lė­je, gal ga­lė­tu­mė­te tru­pu­tį ty­liau.<text:s/></text:p>
        <text:p text:style-name="Roman"><text:span text:style-name="T5465">L. KUKURAITIS</text:span><text:span text:style-name="T5466"><text:s/></text:span><text:span text:style-name="T5467">(</text:span><text:span text:style-name="T5468">DFVL</text:span><text:span text:style-name="T5469">)</text:span><text:span text:style-name="T5470">.<text:s/></text:span>Dėl pen­si­nin­kų si­tu­a­ci­ja to­kia: pen­si­nin­kų skur­das 40 %, in­flia­ci­ja pa­sie­ku­si 8,2 %. Žmo­nės, ku­rie už­dir­ba vi­du­ti­nį dar­bo už­mo­kes­tį ir – dė­me­sio! – tu­ri 42 me­tų sta­žą, gau­na ma­žes­nes pen­si­jas ne­gu skur­do ri­ba. O jūs, val­dan­tie­ji, siū­lo­te pen­si­jas la­biau­siai di­din­ti tiems, ku­rie tu­ri di­džiau­sias pen­si­jas, ir tiems, ku­rie ne­tu­ri bū­ti­no­jo sta­žo, va­di­na­si, el­gia­tės skir­tin­gai, nei šian­dien ak­cen­ta­vo mi­nist­rė, pri­sta­ty­da­ma už­im­tu­mo re­for­mą, tai yra jūs ap­do­va­no­ja­te tuos, ku­rie ne­dir­bo le­ga­liai. Mū­sų siū­ly­mo es­mė – iš­lai­ky­ti tą pa­tį in­dek­sa­vi­mo prin­ci­pą, koks bu­vo iki šiol. Vi­siems pen­si­jų ga­vė­jams pen­si­jas di­din­ti tuo pa­čiu tem­pu, o ne spar­čiau­siai tiems, ku­rie tu­ri di­džiau­sias pen­si­jas, kaip kad siū­lo­te jūs. Jei­gu in­di­vi­du­a­lio­ji pen­si­jos da­lis di­di­na­ma iš „Sod­ros“ per­vir­šio, ko­dėl ben­dro­ji ba­zi­nė da­lis ne­tu­rė­tų bū­ti di­di­na­ma iš GPMʼo per­vir­šio? Jis taip pat bus ir tu­rė­tų bū­ti ati­duo­tas pen­si­nin­kams. Ma­no gal­va, tai yra tam tik­ra va­gys­tė iš skur­džiau­sias pen­si­jas gau­nan­čių žmo­nių.<text:s/></text:p>
        <text:p text:style-name="Roman">Ant­ra­sis siū­ly­mas. Sta­žo įta­kos nai­ki­ni­mą iš­dės­ty­ti per pen­ke­rius me­tus ir ne­su­er­zin­ti il­gai dir­bu­sios,<text:s/>bet ma­žas pen­si­jas ga­vu­sios vi­suo­me­nės da­lies. Jei­gu bū­tų pri­im­ti abu siū­ly­mai, 2022 me­tais kai­nuo­tų 42 mln. eu­rų. Pen­si­jų sis­te­mai tai nė­ra di­de­li pi­ni­gai, o pa­siū­ly­mai spren­džia la­bai daug: at­ku­ria so­cia­li­nį tei­sin­gu­mą, kur kas la­biau ma­ži­na skur­dą, ne­gu Vy­riau­sy­bė siū­lo, ne­iš­krei­pia iki šiol eg­zis­tuo­jan­čios sis­te­mos ir sen­jo­rams pa­de­da ko­vo­ti su itin aukš­ta in­flia­ci­ja. Dė­kui.</text:p>
        <text:p text:style-name="Roman"><text:span text:style-name="T5471">PIRMININKAS.</text:span><text:s/>Ko­mi­te­to pra­ne­šė­jas – ko­mi­te­to pir­mi­nin­kas M. Lin­gė. Pra­šom.<text:s/></text:p>
        <text:p text:style-name="Roman"><text:span text:style-name="T5472">M. LINGĖ</text:span><text:s/><text:span text:style-name="T5473">(</text:span><text:span text:style-name="T5474">TS-LKDF</text:span><text:span text:style-name="T5475">)</text:span>. Ko­mi­te­to nuo­mo­nė yra ne­pri­tar­ti. Ko­mi­te­tas lai­ko­si ir kvie­čia pa­lai­ky­ti Vy­riau­sy­bės pa­siū­ly­mą dėl ben­dro­sios so­cia­li­nio drau­di­mo pen­si­jos da­lies ap­skai­čia­vi­mo kei­ti­mo ir in­di­vi­du­a­lio­sios da­lies spar­tes­nio in­dek­sa­vi­mo, kad iš tie­sų spar­čiau di­dė­tų ta da­lis, ku­ri yra pri­klau­so­ma nuo mo­ka­mų so­cia­li­nio drau­di­mo įmo­kų. Pri­ta­rus šiam pa­siū­ly­mui, ku­rį tei­kia Sei­mo na­riai, iš­lik­tų įšal­dy­tas ben­dro­sios ir in­di­vi­du­a­lio­sios da­lies san­ty­kis. Da­bar, kai ben­dro­ji da­lis su­da­ro di­dži­ą­ją da­lį, apie 60 %, o in­di­vi­du­a­lio­ji – 40 %, o tiks­las ir yra, kad nuo in­di­vi­du­a­lios, nuo su­mo­ka­mų mo­kes­čių, nuo įmo­kų, nuo sta­žo pri­klau­sy­tų. Ir yra pla­nas, kad 2030 me­tais su­si­ly­gin­tų tos da­lys. Ši­tas Sei­mo na­rių pa­siū­ly­mas ne­pa­de­da ju­dė­ti ta kryp­ti­mi, kad bū­tų stip­ri­na­ma in­di­vi­du­a­lio­sios pen­si­jos da­lies reikš­mė ir įta­ka.<text:s/></text:p>
        <text:p text:style-name="Roman">Šis pa­siū­ly­mas tu­ri ir sa­vo kai­ną. Ben­dras, jei­gu skai­čiuo­tu­me tiek pir­mą, tiek an­trą, su­mi­nis pa­siū­ly­mas, pir­ma­sis yra bran­ges­nis, virš 90 mln., nors ant­ra­sis Sei­mo na­rių pa­teik­tas pa­siū­ly­mas tau­po, tai ben­dra su­ma, kai­na vis tiek iš­lik­tų apie 55 pa­pil­do­mus mi­li­jo­nus eu­rų, ne­įver­ti­nant įta­kos ma­žų pen­si­jų prie­mo­koms, ku­rių taip pat rei­kė­tų. Ir, be abe­jo, dar iš­lik­tų su­dė­tin­gas pa­siū­ly­mo ad­mi­nist­ra­vi­mas, nes iš­lik­tų prie­mo­kos. To­dėl kvie­čiu ne­pri­tar­ti. Tiks­liau, kvie­čia ko­mi­te­tas.<text:s/></text:p>
        <text:p text:style-name="Roman"><text:span text:style-name="T5476">PIRMININKAS.</text:span><text:s/>Dėl bal­sa­vi­mo mo­ty­vų dėl pa­siū­ly­mo L. Na­gie­nė – už.</text:p>
        <text:p text:style-name="Roman"><text:span text:style-name="T5477">L. NAGIENĖ</text:span><text:s/><text:span text:style-name="T5478">(</text:span><text:span text:style-name="T5479">DFVL</text:span><text:span text:style-name="T5480">)</text:span>. Ačiū, ger­bia­mas pir­mi­nin­ke. Ger­bia­mi ko­le­gos, iš tik­rų­jų ga­liu pa­sa­ky­ti, dėl ko sa­kau už, dėl to, kad vi­są gy­ve­ni­mą ati­da­vu­si so­cia­li­niam drau­di­mui nuo pat pir­mos die­nos. Ir kai ko­mi­te­to pir­mi­nin­kas pa­sa­ko, kad<text:s/>­kas<text:s/>nors<text:s/>ne­mo­kė­jo įmo­kų ir pa­na­šiai ir dėl to sta­žo ne­tu­ri šian­dien, tai jis ga­lė­jo mo­kė­ti, ta­čiau ta­da jis ne­su­si­mąs­tė. Ir kai so­cia­li­nio drau­di­mo sky­riai ir dar­buo­to­jai aiš­kin­da­vo, kad sta­žas yra la­bai svar­bu, tai šian­dien mes su­men­ki­na­me vi­są šią si­tu­a­ci­ją, su­men­ki­na­me ir sa­ko­me, tu­ri 16 ar 17 me­tų, vis tiek tą ben­drą­ją pen­si­jos da­lį gau­si vie­no­dai.<text:s/></text:p>
        <text:p text:style-name="Roman">Aš siū­ly­čiau tik­rai kol kas la­bai pa­laips­niui ei­ti prie<text:s/><text:span text:style-name="T5481">ben</text:span><text:span text:style-name="T5482">­dro</text:span><text:span text:style-name="T5483">­sios da</text:span><text:span text:style-name="T5484">­lies di</text:span><text:span text:style-name="T5485">­di</text:span><text:span text:style-name="T5486">­ni</text:span><text:span text:style-name="T5487">­mo ir tai bū</text:span><text:span text:style-name="T5488">­tų<text:s/></text:span>tie pen­ke­ri me­tai, tik­rai ne­su­kir­šin­tų pa­čios vi­suo­me­nės. Šian­dien<text:s/>vi­suo­me­nė, pa­si­klau­sy­kite, kaip kal­ba re­gio­nuo­se, yra vi­suo­me­nės su­kir­ši­ni­mas. La­bai no­rė­tų­si, tik­rai ver­tin­ki­me tuos žmo­nes, ku­rie dir­bo 40 ar net dau­giau me­tų ir už­si­dir­bo, jų pen­si­ja tik­rai tu­rė­tų bū­ti di­des­nė. Ačiū.<text:s/></text:p>
        <text:p text:style-name="Roman"><text:span text:style-name="T5489">PIRMININKAS.</text:span><text:s/>Ačiū. Dėl bal­sa­vi­mo mo­ty­vų prieš kal­ba M. Na­vic­kie­nė.</text:p>
        <text:p text:style-name="Roman"><text:span text:style-name="T5490">M. NAVICKIENĖ</text:span><text:span text:style-name="T5491"><text:s/></text:span><text:span text:style-name="T5492">(</text:span><text:span text:style-name="T5493">TS-LKDF</text:span><text:span text:style-name="T5494">)</text:span><text:span text:style-name="T5495">. Ger</text:span><text:span text:style-name="T5496">­bia</text:span><text:span text:style-name="T5497">­ma ko</text:span><text:span text:style-name="T5498">­le</text:span><text:span text:style-name="T5499">­ge, iš tie</text:span><text:span text:style-name="T5500">­sų tų žmo</text:span><text:span text:style-name="T5501">­nių, ku</text:span><text:span text:style-name="T5502">­rie dir</text:span><text:span text:style-name="T5503">­bo 40 ir dau</text:span><text:span text:style-name="T5504">­giau me</text:span><text:span text:style-name="T5505">­tų, pa</text:span><text:span text:style-name="T5506">­gal mū</text:span><text:span text:style-name="T5507">­sų Vy</text:span><text:span text:style-name="T5508">­riau</text:span><text:span text:style-name="T5509">­sy</text:span><text:span text:style-name="T5510">­bės tei</text:span><text:span text:style-name="T5511">­kia</text:span><text:span text:style-name="T5512">­mą pa</text:span><text:span text:style-name="T5513">­siū</text:span><text:span text:style-name="T5514">­ly</text:span><text:span text:style-name="T5515">­mą</text:span><text:span text:style-name="T5516">,</text:span><text:span text:style-name="T5517"><text:s/>ba</text:span><text:span text:style-name="T5518">­zi</text:span><text:span text:style-name="T5519">­nės pen</text:span><text:span text:style-name="T5520">­si</text:span><text:span text:style-name="T5521">­jos da</text:span><text:span text:style-name="T5522">­lis in</text:span><text:span text:style-name="T5523">­dek</text:span><text:span text:style-name="T5524">­suo</text:span><text:span text:style-name="T5525">­ja</text:span><text:span text:style-name="T5526">­ma spar</text:span><text:span text:style-name="T5527">­čiau</text:span><text:span text:style-name="T5528">,</text:span><text:span text:style-name="T5529"><text:s/>ne</text:span><text:span text:style-name="T5530">­gu tų žmo</text:span><text:span text:style-name="T5531">­nių, ku</text:span><text:span text:style-name="T5532">­rie tu</text:span><text:span text:style-name="T5533">­ri su</text:span><text:span text:style-name="T5534">­kau</text:span><text:span text:style-name="T5535">­pę iki bū</text:span><text:span text:style-name="T5536">­ti</text:span><text:span text:style-name="T5537">­no</text:span><text:span text:style-name="T5538">­jo sta</text:span><text:span text:style-name="T5539">­žo. Tas yra vi</text:span><text:span text:style-name="T5540">­siems pa</text:span><text:span text:style-name="T5541">­aiš</text:span><text:span text:style-name="T5542">­kin</text:span><text:span text:style-name="T5543">­ta ir ne</text:span><text:span text:style-name="T5544">­su tik</text:span><text:span text:style-name="T5545">­ra, ko</text:span><text:span text:style-name="T5546">­dėl vis tas ar</text:span><text:span text:style-name="T5547">­gu</text:span><text:span text:style-name="T5548">­men</text:span><text:span text:style-name="T5549">­tas dar iš</text:span><text:span text:style-name="T5550">­len</text:span><text:span text:style-name="T5551">­da dėl<text:s/></text:span><text:span text:style-name="T5552">­ko</text:span><text:span text:style-name="T5553">­kių<text:s/></text:span><text:span text:style-name="T5554">nors<text:s/></text:span><text:span text:style-name="T5555">man ne</text:span><text:span text:style-name="T5556">­su</text:span><text:span text:style-name="T5557">­pran</text:span><text:span text:style-name="T5558">­ta</text:span><text:span text:style-name="T5559">­mų prie</text:span><text:span text:style-name="T5560">­žas</text:span><text:span text:style-name="T5561">­čių. Sta</text:span><text:span text:style-name="T5562">­žo įta</text:span><text:span text:style-name="T5563">­ka mū</text:span><text:span text:style-name="T5564">­sų mo</text:span><text:span text:style-name="T5565">­de</text:span><text:span text:style-name="T5566">­ly</text:span><text:span text:style-name="T5567">­je iš</text:span><text:span text:style-name="T5568">­lie</text:span><text:span text:style-name="T5569">­ka. Vi</text:span><text:span text:style-name="T5570">­siems žmo</text:span><text:span text:style-name="T5571">­nėms, ku</text:span><text:span text:style-name="T5572">­rie su</text:span><text:span text:style-name="T5573">­kau</text:span><text:span text:style-name="T5574">­pė dau</text:span><text:span text:style-name="T5575">­giau ne</text:span><text:span text:style-name="T5576">­gu 32 me</text:span><text:span text:style-name="T5577">­tus, ba</text:span><text:span text:style-name="T5578">­zi</text:span><text:span text:style-name="T5579">­nė da</text:span><text:span text:style-name="T5580">­lis in</text:span><text:span text:style-name="T5581">­dek</text:span><text:span text:style-name="T5582">­suo</text:span><text:span text:style-name="T5583">­ja</text:span><text:span text:style-name="T5584">­ma taip pat.<text:s/></text:span></text:p>
        <text:p text:style-name="P5585">O re­a­liai,<text:s/>ką jūs da­bar siū­lo­te dėl to laip­ta­vi­mo, tai iš es­mės siū­lo­te tą pa­tį. At­ei­ti iki to pa­ties spren­di­mo, kai vis tiek bū­tų iš­ly­gi­na­ma nuo 15 iki 30 me­tų tu­rin­čių as­me­nų sta­žo įta­ka ba­zi­nės pen­si­jos da­liai, tik tai įvyk­tų per pen­ke­rius me­tus ir per tą lai­ką rei­kė­tų mo­kė­ti ma­žų pen­si­jų prie­mo­kas. Man at­ro­do, su­tar­ki­me dėl vie­no da­ly­ko. Ma­žų pen­si­jų pro­ble­mą rei­kia spręs­ti. Tai yra da­ro­ma biu­dže­to lė­šo­mis per­tvar­kant ba­zi­nės pen­si­jos da­lį tik tiems žmo­nėms, ku­rie su­kau­pė nuo 15 iki 30 me­tų. Ir tą mes ga­li­me pa­da­ry­ti da­bar ne tik kad ne­nu­ver­tin­da­mi in­di­vi­du­a­lio­sios pen­si­jos da­lies, bet ją in­dek­suo­da­mi spar­čiau ir tu­rė­da­mi tiks­lą, kad in­di­vi­du­a­li pen­si­jos da­lis ap­skri­tai vai­din­tų di­des­nę įta­ką vi­sai gau­na­mai pen­si­jai.</text:p>
        <text:p text:style-name="P5586">Tai su­tar­ki­me, kad pro­ble­mą rei­kia spręs­ti, o Vy­riau­sy­bės pa­siū­ly­tas mo­de­lis tik­rai tą at­lie­pia ir spren­džia ga­na taik­liai, nuo­sek­liai ir tva­riai. Prieš pa­siū­ly­mą, taip. Bal­suo­ki­te prieš pa­siū­ly­mą. Ačiū, ko­le­gos.</text:p>
        <text:p text:style-name="Roman"><text:span text:style-name="T5587">PIRMININKAS.</text:span><text:span text:style-name="T5588"><text:s/>Ko</text:span><text:span text:style-name="T5589">­le</text:span><text:span text:style-name="T5590">­gos, bal</text:span><text:span text:style-name="T5591">­suo</text:span><text:span text:style-name="T5592">­ja</text:span><text:span text:style-name="T5593">­me. At</text:span><text:span text:style-name="T5594">­si</text:span><text:span text:style-name="T5595">­pra</text:span><text:span text:style-name="T5596">­šau.<text:s/></text:span></text:p>
        <text:p text:style-name="Roman"><text:span text:style-name="T5597">M. NAVICKIENĖ</text:span><text:span text:style-name="T5598"><text:s/></text:span><text:span text:style-name="T5599">(</text:span><text:span text:style-name="T5600">TS-LKDF</text:span><text:span text:style-name="T5601">)</text:span><text:span text:style-name="T5602">.</text:span><text:s/>Bal­suo­ki­te prieš pa­siū­ly­mą.</text:p>
        <text:p text:style-name="Roman"><text:span text:style-name="T5603">PIRMININKAS.</text:span><text:s/>Bai­gė­te, mi­nist­re, taip? Bal­suo­ja­me dėl pa­siū­ly­mo dėl 2 straips­nio, jį pri­sta­tė L. Ku­ku­rai­tis.<text:s/></text:p>
        <text:p text:style-name="Roman">Už­si­re­gist­ra­vo 120, bal­sa­vo 119: už – 50, prieš – 42, su­si­lai­kė 27. Pa­siū­ly­mui ne­pri­tar­ta.<text:s/></text:p>
        <text:p text:style-name="Roman">Ki­tą pa­siū­ly­mą dėl 3 straips­nio pri­sta­to L. Ku­ku­rai­tis. Tei­kė­jai L. Mo­ge­nie­nė, R. Baš­kie­nė ir T. To­mi­li­nas. Pra­šom, ko­le­ga.</text:p>
        <text:p text:style-name="Roman"><text:span text:style-name="T5604">L. KUKURAITIS</text:span><text:span text:style-name="T5605"><text:s/></text:span><text:span text:style-name="T5606">(</text:span><text:span text:style-name="T5607">DFVL</text:span><text:span text:style-name="T5608">)</text:span><text:span text:style-name="T5609">.</text:span><text:s/>Dė­ko­ju, po­sė­džio pir­mi­nin­ke. Aš jau per pir­mą pri­sta­ty­mą pri­sta­čiau ir ant­rą­jį siū­ly­mą. Ant­ro­jo siū­ly­mo es­mė yra bū­tent sta­žo įta­kos pa­nai­ki­ni­mo pen­si­joms iš­dės­ty­mas per pen­ke­rius me­tus.<text:s/></text:p>
        <text:p text:style-name="Roman">At­sa­ky­siu ger­bia­mai mi­nist­rei, pro­ble­ma yra ne tai, kad ne­in­dek­suo­ja­ma virš bū­ti­no­jo sta­žo, bet kad in­dek­suo­ja­ma ne­pa­kan­ka­mai,<text:s/>ir žmo­nės, ku­rie dir­bo 15 me­tų, gaus 90 % pen­si­jos to, ku­ris dir­ba 30 me­tų. Čia yra pro­ble­ma, kad žmo­gus, dvi­gu­bai dau­giu dir­bęs ir dvi­gu­bai dau­giau su­mo­kė­jęs mo­kes­čių, gaus tik 10 % ma­žes­nę pen­si­ją. Mū­sų ma­ny­mu, tai yra pro­ble­ma ir tai ke­lia di­džiu­lį ne­pa­si­ten­ki­ni­mą vi­suo­me­nė­je. Jei­gu mes iš­dės­ty­tu­me per pen­ke­rius me­tus ir pa­di­din­tu­me ba­zi­nės pen­si­jos sta­žo įta­ką, per pen­ke­rius me­tus pa­di­din­tu­me, po pen­ke­rių me­tų, kai pa­siek­tu­me tą pa­tį re­zul­ta­tą, ku­rį sie­kia­te pa­siek­ti jau sau­sio 1 die­ną, mes tu­rė­tu­me vi­sai ki­to­kį pen­si­jų san­ty­kį.<text:s/></text:p>
        <text:p text:style-name="Roman">Pra­šom tam pri­tar­ti ir su­tau­py­ti 50 mln., juos įdė­ję į ba­zi­nės pen­si­jos da­lį ga­lė­tu­me pa­di­din­ti…<text:s/>skur­dą vi­siems.<text:s/></text:p>
        <text:p text:style-name="Roman"><text:span text:style-name="T5610">PIRMININKAS.</text:span><text:s/>Ko­mi­te­to nuo­mo­nę pri­sta­to ko­mi­te­to pir­mi­nin­kas M. Lin­gė.</text:p>
        <text:p text:style-name="Roman"><text:span text:style-name="T5611">M. LINGĖ</text:span><text:s/><text:span text:style-name="T5612">(</text:span><text:span text:style-name="T5613">TS-LKDF</text:span><text:span text:style-name="T5614">)</text:span>. Ko­mi­te­to nuo­mo­nė yra ne­pri­tar­ti, ar­gu­men­tai yra tai, kad, kaip ir bu­vo mi­nė­ta, tai yra toks pats pa­siū­ly­mas kaip ir Vy­riau­sy­bės, tik jis yra iš­dės­to­mas pen­ke­rių me­tų lai­ko­tar­piu. Vy­riau­sy­bės pa­teik­tas pa­siū­ly­mas leis­tų pa­siek­ti efek­ty­ves­nį po­vei­kį skur­dui, o pla­nuo­ja­ma, kad pir­mai­siais me­tais skur­das šio­je gru­pė­je ma­žė­tų apie 1,4 %.<text:s/></text:p>
        <text:p text:style-name="Roman">Taip pat tai vėl­gi ir lė­šų klau­si­mas. Žiū­rint kom­plek­siš­kai į pir­mą, jau da­bar ne­be­ga­li­ma mi­nė­ti skai­čių, nes ne­pri­tar­ta, bet pa­ti di­džiau­sia pro­ble­ma iš­lik­tų dėl šio siū­ly­mo, jei­gu jam bū­tų pri­tar­ta, kad iš­lik­tų prie­mo­kų po­rei­kis dėl pa­čių ma­žiau­sių pen­si­jų – tų, ku­rios ne­sie­kia 260 eu­rų, tai yra tų mi­ni­ma­lių var­to­ji­mo po­rei­kių. Tad ir ad­mi­nist­ra­vi­mas su­dė­tin­gas, ir pa­ti pro­ble­ma da­bar bu­vo spren­džia­ma įvai­rio­mis prie­mo­ko­mis, o šis įsta­ty­mas lei­džia jį iš­spręs­ti spar­čiau. Tai­gi kvie­čiu pa­lai­ky­ti Vy­riau­sy­bės pa­teik­tą, ko­mi­te­tas pa­si­sa­ko už Vy­riau­sy­bės pa­teik­tą pro­jek­tą.</text:p>
        <text:p text:style-name="Roman"><text:span text:style-name="T5615">PIRMININKAS.</text:span><text:s/>Dėl bal­sa­vi­mo mo­ty­vų už kal­ba V. Ąžuo­las.</text:p>
        <text:p text:style-name="Roman"><text:span text:style-name="T5616">V. ĄŽUOLAS</text:span><text:span text:style-name="T5617"><text:s/></text:span><text:span text:style-name="T5618">(</text:span><text:span text:style-name="T5619">LVŽSF</text:span><text:span text:style-name="T5620">)</text:span><text:span text:style-name="T5621">. Aš kaip tik siū</text:span><text:span text:style-name="T5622">­ly</text:span><text:span text:style-name="T5623">­čiau pa</text:span><text:span text:style-name="T5624">­lai</text:span><text:span text:style-name="T5625">­ky</text:span><text:span text:style-name="T5626">­ti šį pa</text:span><text:span text:style-name="T5627">­siū</text:span><text:span text:style-name="T5628">­ly</text:span><text:span text:style-name="T5629">­mą, nes jis tik</text:span><text:span text:style-name="T5630">­rai yra lo</text:span><text:span text:style-name="T5631">­giš</text:span><text:span text:style-name="T5632">­kas ir rei</text:span><text:span text:style-name="T5633">­ka</text:span><text:span text:style-name="T5634">­lin</text:span><text:span text:style-name="T5635">­gas – žmo</text:span><text:span text:style-name="T5636">­nės tu</text:span><text:span text:style-name="T5637">­ri bū</text:span><text:span text:style-name="T5638">­ti mo</text:span><text:span text:style-name="T5639">­ty</text:span><text:span text:style-name="T5640">­vuo</text:span><text:span text:style-name="T5641">­ti dirb</text:span><text:span text:style-name="T5642">­ti, skaid</text:span><text:span text:style-name="T5643">­riai dirb</text:span><text:span text:style-name="T5644">­ti, mo</text:span><text:span text:style-name="T5645">­kė</text:span><text:span text:style-name="T5646">­ti vals</text:span><text:span text:style-name="T5647">­ty</text:span><text:span text:style-name="T5648">­bei mo</text:span><text:span text:style-name="T5649">­kes</text:span><text:span text:style-name="T5650">­čius ir ži</text:span><text:span text:style-name="T5651">­no</text:span><text:span text:style-name="T5652">­ti, kad už tą dar</text:span><text:span text:style-name="T5653">­bą, už tą sta</text:span><text:span text:style-name="T5654">­žą, už tuos su</text:span><text:span text:style-name="T5655">­mo</text:span><text:span text:style-name="T5656">­kė</text:span><text:span text:style-name="T5657">­tus mo</text:span><text:span text:style-name="T5658">­kes</text:span><text:span text:style-name="T5659">­čius tu gau</text:span><text:span text:style-name="T5660">­si ati</text:span><text:span text:style-name="T5661">­tin</text:span><text:span text:style-name="T5662">­ka</text:span><text:span text:style-name="T5663">­mą pen</text:span><text:span text:style-name="T5664">­si</text:span><text:span text:style-name="T5665">­ją. O da</text:span><text:span text:style-name="T5666">­bar iš tik</text:span><text:span text:style-name="T5667">­rų</text:span><text:span text:style-name="T5668">­jų grei</text:span><text:span text:style-name="T5669">­tai bus to</text:span><text:span text:style-name="T5670">­kia si</text:span><text:span text:style-name="T5671">­tu</text:span><text:span text:style-name="T5672">­a</text:span><text:span text:style-name="T5673">­ci</text:span><text:span text:style-name="T5674">­ja, kad ar tu</text:span><text:span text:style-name="T5675">­rin</text:span><text:span text:style-name="T5676">­tis sta</text:span><text:span text:style-name="T5677">­žą, ar be</text:span><text:span text:style-name="T5678">­veik ne</text:span><text:span text:style-name="T5679">­tu</text:span><text:span text:style-name="T5680">­rin</text:span><text:span text:style-name="T5681">­tis sta</text:span><text:span text:style-name="T5682">­žo su</text:span><text:span text:style-name="T5683">­si</text:span><text:span text:style-name="T5684">­ly</text:span><text:span text:style-name="T5685">­gins. Ta</text:span><text:span text:style-name="T5686">­da, va</text:span><text:span text:style-name="T5687">­di</text:span><text:span text:style-name="T5688">­na</text:span><text:span text:style-name="T5689">­si, si</text:span><text:span text:style-name="T5690">­tu</text:span><text:span text:style-name="T5691">­a</text:span><text:span text:style-name="T5692">­ci</text:span><text:span text:style-name="T5693">­ja yra to</text:span><text:span text:style-name="T5694">­kia, kad žmo</text:span><text:span text:style-name="T5695">­nės sa</text:span><text:span text:style-name="T5696">­kys: kam mo</text:span><text:span text:style-name="T5697">­kė</text:span><text:span text:style-name="T5698">­ti tuos mo</text:span><text:span text:style-name="T5699">­kes</text:span><text:span text:style-name="T5700">­čius,<text:s/></text:span><text:span text:style-name="T5701">­kiek<text:s/></text:span><text:span text:style-name="T5702">nors<text:s/></text:span><text:span text:style-name="T5703">lai</text:span><text:span text:style-name="T5704">­ko pa</text:span><text:span text:style-name="T5705">­dir</text:span><text:span text:style-name="T5706">­bai, su</text:span><text:span text:style-name="T5707">­mo</text:span><text:span text:style-name="T5708">­kė</text:span><text:span text:style-name="T5709">­jai ir dau</text:span><text:span text:style-name="T5710">­giau ga</text:span><text:span text:style-name="T5711">­li vis</text:span><text:span text:style-name="T5712">­ką da</text:span><text:span text:style-name="T5713">­ry</text:span><text:span text:style-name="T5714">­ti ne</text:span><text:span text:style-name="T5715">­le</text:span><text:span text:style-name="T5716">­ga</text:span><text:span text:style-name="T5717">­liai, nes nė</text:span><text:span text:style-name="T5718">­ra jo</text:span><text:span text:style-name="T5719">­kios pa</text:span><text:span text:style-name="T5720">­ska</text:span><text:span text:style-name="T5721">­tos, kad tu gau</text:span><text:span text:style-name="T5722">­si di</text:span><text:span text:style-name="T5723">­des</text:span><text:span text:style-name="T5724">­nę pen</text:span><text:span text:style-name="T5725">­si</text:span><text:span text:style-name="T5726">­ją.<text:s/></text:span></text:p>
        <text:p text:style-name="Roman"><text:span text:style-name="T5727">PIRMININKAS.</text:span><text:span text:style-name="T5728"><text:s/>Dėl bal</text:span><text:span text:style-name="T5729">­sa</text:span><text:span text:style-name="T5730">­vi</text:span><text:span text:style-name="T5731">­mo mo</text:span><text:span text:style-name="T5732">­ty</text:span><text:span text:style-name="T5733">­vų prieš – M. Na</text:span><text:span text:style-name="T5734">­vic</text:span><text:span text:style-name="T5735">­kie</text:span><text:span text:style-name="T5736">­nė.</text:span></text:p>
        <text:p text:style-name="Roman"><text:span text:style-name="T5737">M. NAVICKIENĖ</text:span><text:span text:style-name="T5738"><text:s/></text:span><text:span text:style-name="T5739">(</text:span><text:span text:style-name="T5740">TS-LKDF</text:span><text:span text:style-name="T5741">)</text:span><text:span text:style-name="T5742">. Ger</text:span><text:span text:style-name="T5743">­bia</text:span><text:span text:style-name="T5744">­mas Va</text:span><text:span text:style-name="T5745">­liau, ne</text:span><text:span text:style-name="T5746">­ži</text:span><text:span text:style-name="T5747">­nau, ar jūs ir kny</text:span><text:span text:style-name="T5748">­gų skai</text:span><text:span text:style-name="T5749">­to</text:span><text:span text:style-name="T5750">­te tik pir</text:span><text:span text:style-name="T5751">­mą ir pas</text:span><text:span text:style-name="T5752">­ku</text:span><text:span text:style-name="T5753">­ti</text:span><text:span text:style-name="T5754">­nį pus</text:span><text:span text:style-name="T5755">­la</text:span><text:span text:style-name="T5756">­pį, bet kar</text:span><text:span text:style-name="T5757">­tais iš jū</text:span><text:span text:style-name="T5758">­sų ko</text:span><text:span text:style-name="T5759">­men</text:span><text:span text:style-name="T5760">­ta</text:span><text:span text:style-name="T5761">­rų pa</text:span><text:span text:style-name="T5762">­na</text:span><text:span text:style-name="T5763">­šu, kad taip ir yra. No</text:span><text:span text:style-name="T5764">­rė</text:span><text:span text:style-name="T5765">­čiau dar vie</text:span><text:span text:style-name="T5766">­ną kar</text:span><text:span text:style-name="T5767">­tą ak</text:span><text:span text:style-name="T5768">­cen</text:span><text:span text:style-name="T5769">­tuo</text:span><text:span text:style-name="T5770">­ti, kad sta</text:span><text:span text:style-name="T5771">­žo įta</text:span><text:span text:style-name="T5772">­ka dėl šio mo</text:span><text:span text:style-name="T5773">­de</text:span><text:span text:style-name="T5774">­lio<text:s/></text:span>nie­kur ne­dings­ta. Kai vi­suo­me­nei, žmo­nėms pa­aiš­ki­ni vi­są lo­gi­ką ir pa­ro­dai kon­kre­čius skai­čius, žmo­nės tik­rai tą su­pran­ta. To­dėl bū­tų ge­rai, kad skai­čiais ne­ma­ni­pu­liuo­tų ypač tie žmo­nės, ku­rie ge­rai su­pran­ta pen­si­jų sis­te­mą. Pir­mas da­ly­kas, šis siū­ly­mas siū­lo pa­siek­ti tą pa­tį tiks­lą, tik per pen­ke­rius me­tus, mo­kant ma­žų pen­si­jų prie­mo­kas.</text:p>
        <text:p text:style-name="Roman">Da­bar šiek tiek pa­kal­bė­siu apie skai­čius. Jei­gu mes pri­ima­me ši­tą pen­si­jų mo­de­lį, tai 2022 me­tais vi­du­ti­nė pen­si­ja di­dė­ja nuo 450 eu­rų iki 465 eu­rų, bet 2024 me­tais – iki 544 eu­rų, o vi­du­ti­nė se­nat­vės pen­si­ja su bū­ti­nuo­ju sta­žu 2022 me­tais di­dė­ja iki 489 eu­rų, 2024 me­tais, tai­kant šį mo­de­lį, di­dė­ja iki 576 eu­rų. Man at­ro­do, yra aki­vaiz­du, kad įta­ka tiek ba­zi­nės pen­sijos da­lies, tiek in­dek­suo­ja­mo­sios da­lies di­dė­ji­mui dėl šio me­cha­niz­mo tik­rai ska­ti­na dirb­ti, mo­kė­ti įmo­kas ir sta­žo įta­kos nie­kaip ne­pa­nai­ki­na.</text:p>
        <text:p text:style-name="Roman"><text:span text:style-name="T5775">PIRMININKAS.</text:span><text:s/>Ko­le­gos, tu­ri­me bal­suo­ti dėl šio pa­siū­ly­mo.<text:s/></text:p>
        <text:p text:style-name="Roman">Už­si­re­gist­ra­vo 115, bal­sa­vo 115: už – 47, prieš – 40, su­si­lai­kė 28. Pa­siū­ly­mui ne­pri­tar­ta.</text:p>
        <text:p text:style-name="Roman">Pa­siū­ly­mas dėl 4 straips­nio.<text:s/></text:p>
        <text:p text:style-name="Roman"><text:span text:style-name="T5776">M. LINGĖ</text:span><text:span text:style-name="T5777"><text:s/></text:span><text:span text:style-name="T5778">(</text:span><text:span text:style-name="T5779">TS-LKDF</text:span><text:span text:style-name="T5780">)</text:span><text:span text:style-name="T5781">.</text:span><text:s/>Ka­dan­gi vi­si li­kę pa­siū­ly­mai bu­vo su­si­ję su šiuo bal­sa­vi­mu, su siū­ly­mo laip­tuo­ti<text:s/>įgy­ven­di­ni­mu, Sei­mas jau ap­si­spren­dė, to­dėl ne­ver­ta bal­suo­ti.<text:s/></text:p>
        <text:p text:style-name="Roman"><text:span text:style-name="T5782">PIRMININKAS.</text:span><text:s/>Jūs tu­ri­te ome­ny pa­siū­ly­mą dėl 4 ir 6 straips­nių?<text:s/></text:p>
        <text:p text:style-name="Roman"><text:span text:style-name="T5783">M. LINGĖ</text:span><text:span text:style-name="T5784"><text:s/></text:span><text:span text:style-name="T5785">(</text:span><text:span text:style-name="T5786">TS-LKDF</text:span><text:span text:style-name="T5787">)</text:span><text:span text:style-name="T5788">.</text:span><text:s/>Vi­si li­kę su­si­ję su šiuo bu­vu­siu bal­sa­vi­mu.</text:p>
        <text:p text:style-name="Roman"><text:span text:style-name="T5789">PIRMININKAS.</text:span><text:s/>Taip. Siū­ly­mo tei­kė­jai su tuo su­tin­ka? L. Ku­ku­rai­tis su­tin­ka. Ko­le­gos, nėra pras­mės bal­suo­ti dėl ki­tų pa­siū­ly­mų, nes pir­miems pa­siū­ly­mams ne­bu­vo pri­tar­ta.<text:s/></text:p>
        <text:p text:style-name="Roman">Dar yra vie­nas Biu­dže­to ir fi­nan­sų ko­mi­te­to pa­siū­ly­mas… Jam pri­tar­ta iš da­lies.<text:s/></text:p>
        <text:p text:style-name="Roman">Ko­le­gos, dėl vi­so pro­jek­to mo­ty­vai už – M. Lin­gė.</text:p>
        <text:p text:style-name="Roman"><text:span text:style-name="T5790">M. LINGĖ</text:span><text:span text:style-name="T5791"><text:s/></text:span><text:span text:style-name="T5792">(</text:span><text:span text:style-name="T5793">TS-LKDF</text:span><text:span text:style-name="T5794">)</text:span><text:span text:style-name="T5795">.</text:span><text:s/>At­si­sa­kau žo­džio. Kvie­čiu pa­lai­ky­ti.</text:p>
        <text:p text:style-name="Roman"><text:span text:style-name="T5796">PIRMININKAS.</text:span><text:s/>At­si­sa­ko­te. M. Ma­jaus­kas ir­gi at­si­sa­ko.<text:s/></text:p>
        <text:p text:style-name="Roman">Ko­le­gos, bal­suo­ja­me dėl vi­so So­cia­li­nio drau­di­mo pen­si­jų įsta­ty­mo pro­jek­to.</text:p>
        <text:p text:style-name="Roman">Už­si­re­gist­ra­vo 116, bal­sa­vo 116: už – 115, prieš nė­ra, su­si­lai­kė 1. Po svars­ty­mo pro­jek­tui pri­tar­ta.<text:s/></text:p>
        <text:p text:style-name="Roman"/>
        <text:p text:style-name="Laikas">17.44 val.</text:p>
        <text:p text:style-name="Roman12">Vie­ni­šo as­mens iš­mo­kos įsta­ty­mo Nr. XIV-352 2, 3, 5 ir 8 straips­nių pa­kei­ti­mo įstaty­mo pro­jek­tas Nr. XIVP-973(2) (<text:span text:style-name="T5797">svars</text:span><text:span text:style-name="T5798">­ty</text:span><text:span text:style-name="T5799">­mo tę</text:span><text:span text:style-name="T5800">­si</text:span><text:span text:style-name="T5801">­nys</text:span>)</text:p>
        <text:p text:style-name="Roman"/>
        <text:p text:style-name="Roman">Ki­tas dar­bo­tvarkės klau­si­mas – Vie­ni­šo as­mens iš­mo­kos įsta­ty­mo ke­lių straips­nių pa­kei­ti­mo įsta­ty­mo pro­jek­tas Nr. XIVP-973(2). Dėl šio pro­jek­to pa­siū­ly­mų ne­bu­vo. Ka­dan­gi ly­di­ma­sis, ar ga­li­me pri­tar­ti ben­dru su­ta­ri­mu? Ga­li­me? Pri­tar­ta ben­dru su­ta­ri­mu.<text:s/></text:p>
        <text:p text:style-name="Roman"/>
        <text:p text:style-name="Laikas">17.44 val.</text:p>
        <text:p text:style-name="Roman12"><text:span text:style-name="T5802">Tei</text:span><text:span text:style-name="T5803">­sė</text:span><text:span text:style-name="T5804">­jų at</text:span><text:span text:style-name="T5805">­ly</text:span><text:span text:style-name="T5806">­gi</text:span><text:span text:style-name="T5807">­ni</text:span><text:span text:style-name="T5808">­mų įsta</text:span><text:span text:style-name="T5809">­ty</text:span><text:span text:style-name="T5810">­mo Nr. X-1771 pa</text:span><text:span text:style-name="T5811">­kei</text:span><text:span text:style-name="T5812">­ti</text:span><text:span text:style-name="T5813">­mo įsta</text:span><text:span text:style-name="T5814">­ty</text:span><text:span text:style-name="T5815">­mo pro</text:span><text:span text:style-name="T5816">­jek</text:span><text:span text:style-name="T5817">­tas Nr. XIVP-961(2)</text:span><text:s/>(<text:span text:style-name="T5818">svars</text:span><text:span text:style-name="T5819">­ty</text:span><text:span text:style-name="T5820">­mo tę</text:span><text:span text:style-name="T5821">­si</text:span><text:span text:style-name="T5822">­nys</text:span>)</text:p>
        <text:p text:style-name="Roman"/>
        <text:p text:style-name="Roman">Ki­tas klau­si­mas – Tei­sė­jų at­ly­gi­ni­mų įsta­ty­mo pa­kei­ti­mo įsta­ty­mo pro­jek­tas Nr. XIVP-961(2). Svars­ty­mas. Pa­siū­ly­mų taip pat ne­bu­vo. Bal­suo­ja­me po svars­ty­mo dėl vi­so pro­jek­to.<text:s/></text:p>
        <text:p text:style-name="Roman">Už­si­re­gist­ra­vo 118, bal­sa­vo 117: už – 117, prieš ir su­si­lai­kiu­sių nė­ra. Po svars­ty­mo pri­tar­ta Vie­ni­šo as­mens iš­mo­kos įsta­ty­mo pro­jek­tui. At­si­pra­šau. (<text:span text:style-name="T5823">Bal</text:span><text:span text:style-name="T5824">­sai sa</text:span><text:span text:style-name="T5825">­lė</text:span><text:span text:style-name="T5826">­je</text:span>) Tei­sė­jų at­ly­gi­ni­mų įsta­ty­mo pro­jek­tui.<text:s/></text:p>
        <text:p text:style-name="Roman"/>
        <text:p text:style-name="Laikas">17.45 val.</text:p>
        <text:p text:style-name="Roman12"><text:span text:style-name="T5827">Bau</text:span><text:span text:style-name="T5828">­džia</text:span><text:span text:style-name="T5829">­mo</text:span><text:span text:style-name="T5830">­jo ko</text:span><text:span text:style-name="T5831">­dek</text:span><text:span text:style-name="T5832">­so 189 ir 216 straips</text:span><text:span text:style-name="T5833">­nių pa</text:span><text:span text:style-name="T5834">­kei</text:span><text:span text:style-name="T5835">­ti</text:span><text:span text:style-name="T5836">­mo įsta</text:span><text:span text:style-name="T5837">­ty</text:span><text:span text:style-name="T5838">­mo pro</text:span><text:span text:style-name="T5839">­jek</text:span><text:span text:style-name="T5840">­tas<text:s/></text:span>Nr. XIVP-214(2)ES, Bau­džia­mo­jo pro­ce­so ko­dek­so 151 straips­nio pa­kei­ti­mo įsta­ty­mo pro­jek­tas Nr. XIVP-215(2) (<text:span text:style-name="T5841">svars</text:span><text:span text:style-name="T5842">­ty</text:span><text:span text:style-name="T5843">­mo tę</text:span><text:span text:style-name="T5844">­si</text:span><text:span text:style-name="T5845">­nys</text:span>)</text:p>
        <text:p text:style-name="Roman"/>
        <text:p text:style-name="Roman">Ki­tas pro­jek­tas – Bau­džia­mo­jo ko­dek­so 189 ir 216 straips­nių pa­kei­ti­mo įsta­ty­mo pro­jek­tas<text:s/><text:span text:style-name="T5846">Nr. XIVP-214(2)</text:span><text:span text:style-name="T5847">ES</text:span><text:span text:style-name="T5848"><text:s/></text:span><text:span text:style-name="T5849">ir</text:span><text:span text:style-name="T5850"><text:s/>ly</text:span><text:span text:style-name="T5851">­di</text:span><text:span text:style-name="T5852">­ma</text:span><text:span text:style-name="T5853">­sis Bau</text:span><text:span text:style-name="T5854">­džia</text:span><text:span text:style-name="T5855">­mo</text:span><text:span text:style-name="T5856">­jo pro</text:span><text:span text:style-name="T5857">­ce</text:span><text:span text:style-name="T5858">­so ko</text:span><text:span text:style-name="T5859">­dek</text:span><text:span text:style-name="T5860">­so 151 straips</text:span><text:span text:style-name="T5861">­nio pa</text:span><text:span text:style-name="T5862">­kei</text:span><text:span text:style-name="T5863">­ti</text:span><text:span text:style-name="T5864">­mo<text:s/></text:span>įsta­ty­mo pro­jek­tas Nr. XIVP-215(2). Siū­ly­mų nė­ra. Bal­suo­ja­me dėl abie­jų pro­jek­tų iš kar­to.<text:s/></text:p>
        <text:p text:style-name="Roman">Už­si­re­gist­ra­vo 116, bal­sa­vo 115: už – 113, prieš nė­ra, su­si­lai­kė 2. Abiem įsta­ty­mo pro­jek­tams po svars­ty­mo pri­tar­ta.<text:s/></text:p>
        <text:p text:style-name="Roman"/>
        <text:p text:style-name="Laikas">17.46 val.</text:p>
        <text:p text:style-name="Roman12">Ad­mi­nist­ra­ci­nių nu­si­žen­gi­mų ko­dek­so 29 ir 247 straips­nių pa­kei­ti­mo įsta­ty­mo projek­tas Nr. XIIIP-4779(3) (<text:span text:style-name="T5865">svars</text:span><text:span text:style-name="T5866">­ty</text:span><text:span text:style-name="T5867">­mo tę</text:span><text:span text:style-name="T5868">­si</text:span><text:span text:style-name="T5869">­nys</text:span>)</text:p>
        <text:p text:style-name="Roman"/>
        <text:p text:style-name="Roman">Ki­tas pro­jek­tas – Ad­mi­nist­ra­ci­nių nu­si­žen­gi­mų ko­dek­so 29 ir 247 straips­nių pa­kei­ti­mo įsta­ty­mo pro­jek­tas Nr. XIIIP-4779(3). Svars­ty­mas. Siū­ly­mų nė­ra. Bal­suo­ja­me.<text:s/></text:p>
        <text:p text:style-name="Roman">Už­si­re­gist­ra­vo 114, bal­sa­vo 114: už – 110, prieš nė­ra, su­si­lai­kė 4. Šiam pro­jek­tui po svar­s­ty­mo pri­tar­ta.</text:p>
        <text:p text:style-name="Roman"/>
        <text:p text:style-name="P5870">17.47 val.</text:p>
        <text:p text:style-name="P5871">Ad­mi­nist­ra­ci­nių nu­si­žen­gi­mų ko­dek­so 268 straips­nio pa­kei­ti­mo įsta­ty­mo pro­jek­tas Nr. XIVP-346(2) (<text:span text:style-name="T5872">svars</text:span><text:span text:style-name="T5873">­ty</text:span><text:span text:style-name="T5874">­mo tę</text:span><text:span text:style-name="T5875">­si</text:span><text:span text:style-name="T5876">­nys</text:span>)</text:p>
        <text:p text:style-name="P5877"/>
        <text:p text:style-name="P5878">Ad­mi­nist­ra­ci­nių nu­si­žen­gi­mų ko­dek­so 268 straips­nio pa­kei­ti­mo įsta­ty­mo pro­jek­tas<text:s/>Nr. XIVP-346(2). Pa­siū­ly­mų nė­ra. Bal­suo­ja­me.</text:p>
        <text:p text:style-name="Roman">Už­si­re­gist­ra­vo 115, bal­sa­vo 110: už – 102, prieš – 2, su­si­lai­kė 6. Ad­mi­nist­ra­ci­nių nu­si­žen­gi­mų ko­dek­so 268 straips­nio pa­kei­ti­mo įsta­ty­mo pro­jek­tui po svars­ty­mo pri­tar­ta.<text:s/></text:p>
        <text:p text:style-name="Roman"/>
        <text:p text:style-name="Laikas">17.49 val.</text:p>
        <text:p text:style-name="Roman12">Rin­klia­vų įsta­ty­mo Nr. VIII-1725 12 straips­nio pa­kei­ti­mo įsta­ty­mo pro­jek­tas Nr. XIVP-457(2) (<text:span text:style-name="T5879">svars</text:span><text:span text:style-name="T5880">­ty</text:span><text:span text:style-name="T5881">­mo tę</text:span><text:span text:style-name="T5882">­si</text:span><text:span text:style-name="T5883">­nys</text:span>)</text:p>
        <text:p text:style-name="Roman"/>
        <text:p text:style-name="Roman">Rin­klia­vų įsta­ty­mo Nr. VIII-1725 12 straips­nio pa­kei­ti­mo įsta­ty­mo pro­jek­tas Nr. XIVP-457(2). Pa­siū­ly­mų nė­ra. Bal­suo­ja­me.<text:s/></text:p>
        <text:p text:style-name="Roman">Už­si­re­gist­ra­vo 115, bal­sa­vo 115: už – 101, prieš nė­ra, su­si­lai­kė 14. Rin­klia­vų įsta­ty­mo pro­jek­tui po svars­ty­mo pri­tar­ta.<text:s/></text:p>
        <text:p text:style-name="Roman"/>
        <text:p text:style-name="Laikas">17.49 val.</text:p>
        <text:p text:style-name="Roman12">Svei­ka­tos sis­te­mos įsta­ty­mo Nr. I-552 38<text:span text:style-name="T5884">1</text:span><text:s/>straips­nio pa­kei­ti­mo įsta­ty­mo pro­jek­tas Nr. XIVP-519(2) (<text:span text:style-name="T5885">svars</text:span><text:span text:style-name="T5886">­ty</text:span><text:span text:style-name="T5887">­mo tę</text:span><text:span text:style-name="T5888">­si</text:span><text:span text:style-name="T5889">­nys</text:span>)</text:p>
        <text:p text:style-name="Roman"/>
        <text:p text:style-name="Roman">Ki­tas pro­jek­tas – Svei­ka­tos sis­te­mos įsta­ty­mo Nr. I-552 38<text:span text:style-name="T5890">1</text:span><text:s/>straips­nio pa­kei­ti­mo įsta­ty­mo pro­jek­tas Nr. XIVP-519(2). Pra­ne­šė­jas – A. Ve­ry­ga. Pra­šom į tri­bū­ną, ka­dan­gi yra pa­siū­ly­mų. Yra ke­le­to Sei­mo na­rių pa­siū­ly­mai. Iš jų pir­ma­sis A. Ve­ry­gos. Dėl įsta­ty­mo pro­jek­to 1 straips­nio. Pra­šom pa­teik­ti.<text:s/></text:p>
        <text:p text:style-name="Roman"><text:span text:style-name="T5891">A. VERYGA</text:span><text:s/><text:span text:style-name="T5892">(</text:span><text:span text:style-name="T5893">LVŽSF</text:span><text:span text:style-name="T5894">)</text:span>. Dė­ko­ju, po­sė­džio pir­mi­nin­ke. Mū­sų siū­ly­mas yra la­bai pa­pras­tas. Mes su­tin­ka­me su Kon­sti­tu­ci­nio Teis­mo spren­di­mu dėl vie­nos nuo­sta­tos,<text:s/>ji bu­vo pa­teik­ta siū­lant ši­tą įsta­ty­mo pro­jek­tą, tai yra kad ne­rei­kė­tų kil­no­ti fon­do lė­šų, jei­gu jos yra ne­pa­nau­do­tos, į ki­tus me­tus. Bet su ko­le­go­mis ma­no­me, kad įvar­di­ni­mas pa­čių lė­šų šal­ti­nių tik­rai nie­kaip ne­pri­eš­ta­rau­ja Kon­sti­tu­ci­jai, juo la­biau kad for­muo­jant pa­tį fon­dą jau tuo me­tu bu­vo ži­no­ma, kad ne­ga­li­ma nu­sta­ty­ti<text:s/>­ko­kių<text:s/>nors<text:s/>kon­kre­čių pro­cen­tų ir dėl jų ap­si­spren­džia Vy­riau­sy­bė. Tai­gi vis dėl­to siū­lo­me grą­žin­ti ir aiš­kiai įvar­din­ti, kaip yra for­muo­ja­mas pats fon­das.<text:s/></text:p>
        <text:p text:style-name="Roman">Gal ga­liu iš kar­to pri­sta­ty­ti?<text:s/></text:p>
        <text:p text:style-name="Roman"><text:span text:style-name="T5895">PIRMININKAS.</text:span><text:s/>Taip. Pra­šom pri­sta­ty­ti ko­mi­te­to iš­va­dą.<text:s/></text:p>
        <text:p text:style-name="Roman"><text:span text:style-name="T5896">A. VERYGA</text:span><text:s/><text:span text:style-name="T5897">(</text:span><text:span text:style-name="T5898">LVŽSF</text:span><text:span text:style-name="T5899">)</text:span>. Ko­mi­te­tas svars­tė ši­tą pa­siū­ly­mą ir bal­sa­vo. Ka­dan­gi ko­mi­te­to na­rių nuo­mo­nės iš­si­sky­rė, bu­vo siū­lo­ma ko­mi­te­tui bal­suo­ti už tai, kad bū­tų ne­pri­tar­ta ši­tam siū­ly­mui. Ke­tu­ri ko­mi­te­to na­riai bal­sa­vo už tai, kad bū­tų ne­pri­tar­ta, du bal­sa­vo prieš, pen­ki su­si­lai­kė. Tai­gi pa­grin­di­nis ko­mi­te­tas pri­ta­rė Sei­mo na­rių pa­siū­ly­mui.<text:s/></text:p>
        <text:p text:style-name="Roman"><text:span text:style-name="T5900">PIRMININKAS.</text:span><text:s/>Ačiū, ko­le­ga. Ko­le­gos, ar yra de­šimt pri­ta­rian­čių Sei­mo na­rių, kad bū­tų svars­to­mas šis pa­siū­ly­mas? Ma­tau, kad yra. Pri­ta­ria­me ben­dru su­ta­ri­mu. Dėl mo­ty­vų ne­ma­tau no­rin­čių kal­bė­ti. Ar ga­li­me ben­dru su­ta­ri­mu pri­tar­ti ši­tam pa­siū­ly­mui? Ga­li­me. Pri­tar­ta ben­dru su­ta­ri­mu. Ko­le­gos, dėl vi­so pro­jek­to dėl bal­sa­vi­mo mo­ty­vų ne­ma­tau no­rin­čių pa­si­sa­ky­ti. Bal­suo­ja­me.<text:s/></text:p>
        <text:p text:style-name="Roman">Už­si­re­gist­ra­vo 113, bal­sa­vo 112 Sei­mo na­rių: už – 108, prieš – 2, su­si­lai­kė 2. Pri­tar­ta po svars­ty­mo Svei­ka­tos sis­te­mos įsta­ty­mo pa­tai­soms.<text:s/></text:p>
        <text:p text:style-name="Roman"/>
        <text:p text:style-name="P5901">17.53 val.</text:p>
        <text:p text:style-name="P5902">Svei­ka­tos prie­žiū­ros įstai­gų įsta­ty­mo Nr. I-1367 5 ir 45 straips­nių pa­kei­ti­mo įstatymo pro­jek­tas Nr. XIVP-258(2) (<text:span text:style-name="T5903">svars</text:span><text:span text:style-name="T5904">­ty</text:span><text:span text:style-name="T5905">­mo tę</text:span><text:span text:style-name="T5906">­si</text:span><text:span text:style-name="T5907">­nys</text:span>)</text:p>
        <text:p text:style-name="P5908"/>
        <text:p text:style-name="P5909">Ki­tas – Svei­ka­tos prie­žiū­ros įstai­gų įsta­ty­mo 5 ir 45 straips­nių pa­kei­ti­mo įsta­ty­mo pro­jek­tas Nr. XIVP-258(2). Pa­siū­ly­mų nė­ra. Bal­suo­ja­me po svars­ty­mo.<text:s/></text:p>
        <text:p text:style-name="Roman">Už­si­re­gist­ra­vo 111, bal­sa­vo 110 Sei­mo na­rių: už – 108, prieš – 1, su­si­lai­kė 1. Įsta­ty­mo pro­jek­tui pri­tar­ta po svars­ty­mo.<text:s/></text:p>
        <text:p text:style-name="Roman"/>
        <text:p text:style-name="Laikas">17.54 val.</text:p>
        <text:p text:style-name="Roman12">Et­ni­nės kul­tū­ros vals­ty­bi­nės glo­bos pa­grin­dų įsta­ty­mo Nr. VIII-1328 6<text:span text:style-name="T5910">1</text:span><text:s/>straips­nio pa­kei­ti­mo įsta­ty­mo pro­jek­tas Nr. XIVP-952(2) (<text:span text:style-name="T5911">svars</text:span><text:span text:style-name="T5912">­ty</text:span><text:span text:style-name="T5913">­mo tę</text:span><text:span text:style-name="T5914">­si</text:span><text:span text:style-name="T5915">­nys</text:span>)</text:p>
        <text:p text:style-name="Roman"/>
        <text:p text:style-name="Roman">Ki­tas – Et­ni­nės kul­tū­ros vals­ty­bi­nės glo­bos pa­grin­dų įsta­ty­mo 6<text:span text:style-name="T5916">1</text:span><text:s/>straips­nio pa­kei­ti­mo įsta­ty­mo pro­jek­tas Nr. XIVP-952(2). Siū­ly­mų nė­ra. Bal­suo­ja­me.<text:s/></text:p>
        <text:p text:style-name="Roman">Už­si­re­gist­ra­vo 113, bal­sa­vo 112: už – 112, prieš ir su­si­lai­kiu­sių nė­ra. Po svars­ty­mo pri­tar­ta Et­ni­nės kul­tū­ros vals­ty­bi­nės glo­bos pa­grin­dų įsta­ty­mo pro­jek­tui.</text:p>
        <text:p text:style-name="Roman"/>
        <text:p text:style-name="Laikas">17.55 val.</text:p>
        <text:p text:style-name="Roman12">Gė­lo po­že­mi­nio van­dens ga­vy­bos grę­ži­nių įtei­si­ni­mo lai­ki­no­jo įsta­ty­mo pro­jek­tas Nr. XIVP-144(3) (<text:span text:style-name="T5917">svars</text:span><text:span text:style-name="T5918">­ty</text:span><text:span text:style-name="T5919">­mo tę</text:span><text:span text:style-name="T5920">­si</text:span><text:span text:style-name="T5921">­nys</text:span>)</text:p>
        <text:p text:style-name="Roman"/>
        <text:p text:style-name="Roman">Ki­tas pro­jek­tas – Gė­lo po­že­mi­nio van­dens ga­vy­bos grę­ži­nių įtei­si­ni­mo lai­ki­no­jo įsta­ty­mo pro­jek­tas. Pra­šo­me pra­ne­šė­ją A. Ged­vi­lie­nę į tri­bū­ną, nes yra siū­ly­mų dėl šio pro­jek­to. Pir­mas pa­siū­ly­mas dėl 3 straips­nio Sei­mo na­rio G. Pa­luc­ko. Pra­šom, ko­le­ga, pri­sta­ty­ti šį pa­siū­ly­mą.<text:s/></text:p>
        <text:p text:style-name="Roman"><text:span text:style-name="T5922">G. PALUCKAS</text:span><text:s/><text:span text:style-name="T5923">(</text:span><text:span text:style-name="T5924">LSDPF</text:span><text:span text:style-name="T5925">)</text:span>. Ačiū, ger­bia­mas po­sė­džio pir­mi­nin­ke. Aš ne­ži­nau, ar tiks­lin­ga jį pri­sta­ty­ti, nes dis­ku­si­jų ko­mi­te­te me­tu ir pats mi­nist­ras pa­ti­ki­no, kad ta nuo­sta­ta, ku­ria rei­ka­lau­ja­ma tech­niš­kai už­re­gist­ruo­ti grę­ži­nį, im­ti Ge­o­lo­gi­jos tar­ny­bos iš­va­dą ir pa­na­šiai, ir pa­na­šiai, ne­bus tai­ko­ma tiems va­di­na­mie­siems bui­ti­niams grę­ži­nu­kams, ku­rie yra, šiurkš­čiai ta­riant, kas ant­ra­me na­me kai­miš­ko­se te­ri­to­ri­jo­se. To­dėl bal­suo­ti ne­rei­kia, jei­gu ga­li­ma pro­ce­dū­riš­kai, aš tą pa­siū­ly­mą at­si­i­mu ir ti­kiu mi­nist­ru kol kas.</text:p>
        <text:p text:style-name="Roman"><text:span text:style-name="T5926">PIRMININKAS.</text:span><text:s/>Ačiū, ko­le­ga. Jei­gu jūs at­si­i­ma­te, tai jo ne­svars­to­me.<text:s/></text:p>
        <text:p text:style-name="Roman">Ki­tas pa­siū­ly­mas dėl 5 straips­nio Sei­mo na­rių J. Baub­lio, J. Gu­daus­ko, V. Ka­no­pos, V. Juk­nos ir K. Ma­žei­kos. Pa­siū­ly­mą pri­sta­tys J. Baub­lys.</text:p>
        <text:p text:style-name="Roman"><text:span text:style-name="T5927">J. BAUBLYS</text:span><text:s/><text:span text:style-name="T5928">(</text:span><text:span text:style-name="T5929">LSF</text:span><text:span text:style-name="T5930">)</text:span>. Ačiū, ger­bia­mas po­sė­džio pir­mi­nin­ke. Svars­to­me<text:s/>Gėlo požeminio van­dens<text:s/>gavybos<text:s/>grę­ži­nių įtei­si­ni­mo lai­ki­no­jo įsta­ty­mo pro­jek­tą,<text:s/>juo sie­kia­me pa­siek­ti du<text:s/>tiks­lus. Pir­mas tiks­las – su­ma­žin­ti bau­das nuo de­šimt kar­tų iki dvie­jų kar­tų. Ki­tas tiks­las, ka­dan­gi šis lai­ki­na­sis įsta­ty­mas ga­lios tre­jus me­tus, – kad bū­tų per tą lai­ko­tar­pį su­re­gist­ruo­ti ir įtei­sin­ti vi­si grę­ži­niai.<text:s/></text:p>
        <text:p text:style-name="Roman">Ta­čiau kar­tu no­ri­me įves­ti vien­kar­ti­nę įmo­ką nuo 500 iki 5 tūkst. Nors pa­gal da­bar ga­lio­jan­tį įsta­ty­mą tų įmo­kų ne­rei­kia mo­kė­ti,<text:s/>kai baigs ga­lio­ti šis lai­ki­na­sis įsta­ty­mas,<text:s/>taip pat ne­rei­kės mo­kė­ti vien­kar­ti­nių įmo­kų. Tai­gi no­rė­da­mi pa­leng­vin­ti tą re­gist­ra­vi­mą ir pa­ska­tin­ti grę­ži­nių re­gist­ra­vi­mą, mes kar­tu su­stab­dy­si­me ir ne­pa­siek­si­me to tiks­lo. To­dėl siū­lau, kad šis vien­kar­ti­nis mo­kes­tis šia­me lai­ki­na­ja­me įsta­ty­me ne­bū­tų įtei­sin­tas. Ačiū.</text:p>
        <text:p text:style-name="Roman"><text:span text:style-name="T5931">PIRMININKAS.</text:span><text:s/>Ko­le­ga siū­lo iš­brauk­ti 6 straips­nį. Ko­mi­te­to nuo­mo­nę pri­sta­tys ko­mi­te­to pir­mi­nin­kė A. Ged­vi­lie­nė.<text:s/></text:p>
        <text:p text:style-name="Roman"><text:span text:style-name="T5932">A. GEDVILIENĖ</text:span><text:span text:style-name="T5933"><text:s/></text:span><text:span text:style-name="T5934">(</text:span><text:span text:style-name="T5935">TS-LKDF</text:span><text:span text:style-name="T5936">)</text:span><text:span text:style-name="T5937">.<text:s/></text:span>Ko­le­gų gru­pė siū­lo iš­brauk­ti vi­są straips­nį, ta­čiau rei­kia at­kreip­ti dė­me­sį, kad vien­kar­ti­nės įmo­kos at­si­ra­do po to, kai Sei­mo tei­si­nin­kai įžvel­gė ga­li­mą prieš­ta­ra­vi­mą Kon­sti­tu­ci­jai, nes pir­mi­nis va­rian­tas bu­vo be įmo­kų. Bū­tent po tei­si­nin­kų iš­va­dų at­si­ra­do įsta­ty­me vien­kar­ti­nės įmo­kos. Ko­mi­te­tas Sei­mo na­rių pa­siū­ly­mui ne­pri­ta­ria.</text:p>
        <text:p text:style-name="P5938"><text:span text:style-name="T5939">PIRMININKAS.</text:span><text:s/>Dėl bal­sa­vi­mo mo­ty­vų prieš kal­ba ap­lin­kos mi­nist­ras S. Gent­vi­las.</text:p>
        <text:p text:style-name="P5940"><text:span text:style-name="T5941">S. GENTVILAS</text:span><text:s/><text:span text:style-name="T5942">(</text:span><text:span text:style-name="T5943">LSF</text:span><text:span text:style-name="T5944">)</text:span>. Dė­ko­ju. Kaip ir ko­mi­te­to pir­mi­nin­kė sa­kė, toks eli­mi­na­vi­mas, iš­brau­ki­mas vėl grą­žin­tų mus į pra­di­nę pa­dė­tį, kai pas ger­bia­mą S. Šed­ba­rą į Tei­sės ir tei­sėt­var­kos ko­mi­te­tą ėjo­me tris kar­tus ir tai bu­vo kom­pro­mi­sas, kad vien­kar­ti­nė įmo­ka tu­ri eg­zis­tuo­ti. Ją su­mo­kė­jus ga­li­ma bū­tų įsi­tei­sin­ti grę­ži­nį ir vi­sas lai­ki­na­sis įsta­ty­mas su­kur­tas taip, kad su­kur­tu­me lai­ki­ną tvar­ką, kaip įsi­tei­sin­ti ką nors, kas de­šimt­me­čius bu­vo nau­do­ja­ma be lei­di­mo ir be mo­kė­ji­mų už gam­tos iš­tek­lius.<text:s/></text:p>
        <text:p text:style-name="Roman">La­bai pra­šo­me su­pra­ti­mo tų, ku­rie re­gist­ruo­s grę­ži­nius, kad de­šimt­me­čius nau­do­jus iš­tek­lius ne­mo­ka­mai yra są­ži­nin­ga prieš ki­tus pi­lie­čius su­si­mo­kė­ti vien­kar­ti­nę įmo­ką. Tai tik­rai nė­ra di­de­li kaš­tai. La­bai kvies­čiau ne­pri­tar­ti ne dėl to, kad ne­no­rė­čiau, bet dėl to, kad tai yra so­li­da­ru su ki­tais.<text:s/></text:p>
        <text:p text:style-name="Roman"><text:span text:style-name="T5945">PIRMININKAS.</text:span><text:s/>Dėl mo­ty­vų už nė­ra no­rin­čių kal­bė­ti. Bal­suo­ja­me dėl pa­siū­ly­mo.<text:s/></text:p>
        <text:p text:style-name="Roman">Už­si­re­gist­ra­vo 109, bal­sa­vo 106: už – 39, prieš – 25, su­si­lai­kė 42. Pa­siū­ly­mui ne­pri­tar­ta.</text:p>
        <text:p text:style-name="Roman">Ki­tas pa­siū­ly­mas dėl to pa­ties straips­nio G. Pa­luc­ko. Pra­šom pri­sta­ty­ti, ko­le­ga, pa­siū­ly­mą. Pa­siū­ly­mas dėl 6 straips­nio.</text:p>
        <text:p text:style-name="Roman"><text:span text:style-name="T5946">G. PALUCKAS</text:span><text:s/><text:span text:style-name="T5947">(</text:span><text:span text:style-name="T5948">LSDPF</text:span><text:span text:style-name="T5949">)</text:span>. Ačiū, ger­bia­mas po­sė­džio pir­mi­nin­ke. Čia lo­gi­ka gal yra šiek tiek pa­pras­tes­nė, nei ko­le­gos siū­lė vi­so straips­nio iš­brau­ki­mą. Taip, tam tik­ra kom­pen­sa­ci­ja už pra­ėju­sį lai­ko­tar­pį tu­ri bū­ti su­mo­kė­ta, bet aš siū­lau ją šiek tiek su­ma­žin­ti, ypač ma­žą su­var­to­ji­mo kie­kį ar­ba po­ten­cia­liai var­to­ji­mo kie­kį tu­rin­tiems grę­ži­niams. Yra to­kia sta­tis­ti­ka, kad eko­no­miš­kai sil­pniau­sia gy­ven­to­jų da­lis ar ūkių da­lis pa­pras­tai di­des­nių san­tau­pų ne­tu­ri. Čia tiek ap­klau­sos, tiek sta­tis­ti­ka ro­do. To­dėl to­kia yra pa­siū­ly­mo es­mė – su­ma­žin­ti tas kom­pen­sa­ci­jas vals­ty­bei už pra­ėju­sį lai­ko­tar­pį, nes jos ir­gi nė­ra ra­cio­na­liai nie­kuo pa­grįs­tos, jos ga­lė­tų bū­ti ir di­des­nės, ir ma­žes­nės.<text:s/></text:p>
        <text:p text:style-name="Roman"><text:span text:style-name="T5950">PIRMININKAS.</text:span><text:s/>Ačiū, ko­le­ga. Ko­mi­te­to nuo­mo­nė.</text:p>
        <text:p text:style-name="Roman"><text:span text:style-name="T5951">A. GEDVILIENĖ</text:span><text:s/><text:span text:style-name="T5952">(</text:span><text:span text:style-name="T5953">TS-LKDF</text:span><text:span text:style-name="T5954">)</text:span>. Ko­mi­te­tas to­kiam siū­ly­mui ne­pri­ta­ria ir mes pa­brė­žia­me, kad grę­ži­nio le­ga­li­za­vi­mo įmo­ką tu­rės mo­kė­ti tik tie sub­jek­tai, ku­rie nė­ra lai­ko­mi na­mų ūkiais, va­di­na­si, ver­čia­si ūki­ne veik­la. Aš pa­sa­ky­siu, kad mo­kes­tis at­si­ran­da iš prin­ci­po: nuo nu­lio iki 10 ku­bų vien­kar­ti­nis mo­kes­tis yra 500, nuo 10 iki 100 ku­bų yra 1 tūkst., nuo 100 ku­bų ir dau­giau yra 5 tūkst. Da­bar­ti­nia­me pro­jek­te taip siū­lo­ma.</text:p>
        <text:p text:style-name="Roman"><text:span text:style-name="T5955">PIRMININKAS.</text:span><text:s/>Ačiū ko­mi­te­to pra­ne­šė­jai. Mo­ty­vai prieš – B. Ma­te­lis.<text:s/></text:p>
        <text:p text:style-name="Roman"><text:span text:style-name="T5956">B. MATELIS</text:span><text:span text:style-name="T5957"><text:s/></text:span><text:span text:style-name="T5958">(</text:span><text:span text:style-name="T5959">TS-LKDF</text:span><text:span text:style-name="T5960">)</text:span><text:span text:style-name="T5961">.</text:span><text:s/>Ačiū. Ger­bia­mi ko­le­gos, no­rė­čiau at­kreip­ti dė­me­sį, kad iš tie­sų šis įsta­ty­mas dėl tos įmo­kos ne­su­si­jęs su gy­ven­to­jais, bet dau­giau su ko­mer­ci­nė­mis įmo­nė­mis. At­si­žvel­ki­me į tai, kad yra daug ko­lū­kių pa­li­ki­mo, įvai­riau­sių ap­leis­tų san­dė­lių, įmo­nių, ku­rios pa­vel­dė­jo, pe­rė­mė tuos grę­ži­nius. Kiek su­nau­do­jo, nu­sta­ty­ti sun­ku, gal­būt ki­ti iš­vis ne­si­nau­do­jo tuo grę­ži­niu. Tai to­kią sim­bo­li­nę įmo­ką tiems, ku­rie pa­mir­šo re­gist­ruo­ti, ma­ny­čiau, rei­kia nu­sta­ty­ti. Kas yra svar­biau­sia, kad ne­nu­ken­tės gy­ven­to­jai, tie, ku­rie tu­ri ma­žas pa­ja­mas, nes ši įmo­ka jiems ne­bus tai­ko­ma. Ačiū.</text:p>
        <text:p text:style-name="Roman"><text:span text:style-name="T5962">PIRMININKAS.</text:span><text:s/>Ačiū. Dėl mo­ty­vų už kal­ba V. Pranc­kie­tis.</text:p>
        <text:p text:style-name="Roman"><text:span text:style-name="T5963">V. PRANCKIETIS</text:span><text:span text:style-name="T5964"><text:s/></text:span><text:span text:style-name="T5965">(</text:span><text:span text:style-name="T5966">LSF</text:span><text:span text:style-name="T5967">)</text:span><text:span text:style-name="T5968">.</text:span><text:s/>Ger­bia­mi ko­le­gos, 5 tūkst. eu­rų nė­ra ko­kia nors ne­reikš­min­ga įmo­ka, tai yra la­bai di­de­lė įmo­ka ir ke­li šim­tai van­den­vie­čių yra tos, ku­rios ap­rū­pi­na gy­ven­to­jus kai­me van­de­niu. Da­bar mes kal­ba­me apie tai, kad jie bus ap­mo­kes­tin­ti už tai, kad 30 ar 20 me­tų po ko­lū­kių su­griu­vi­mo<text:s/>­kas<text:s/>nors<text:s/>rū­pi­no­si, kad tie žmo­nės bū­tų ap­rū­pin­ti van­de­niu. Tai jei­gu jau, ap­gai­lė­ti­na, ne­pri­ta­rė­me anai teik­tai J. Baub­lio pa­tai­sai, tai bent jau pri­tar­ki­me šiai ger­bia­mo G. Pa­luc­ko pa­tai­sai, nes tai yra vis tiek<text:s/>­koks<text:s/>nors<text:s/>pa­leng­vi­ni­mas. Mes ne­pri­kel­si­me ne­su­mo­kė­tų<text:s/>­ko­kių<text:s/>nors<text:s/>mo­kes­čių iš se­no­vės. Ži­no­te, čia ne Mai­ro­nio ei­lė­raš­tis, ži­no­te, nors vie­ną žo­de­lį iš se­nų­jų lai­kų. Ačiū. Kvie­čiu bal­suo­ti už.</text:p>
        <text:p text:style-name="Roman"><text:span text:style-name="T5969">PIRMININKAS.</text:span><text:s/>Ačiū ko­le­gai. Bal­suo­ja­me dėl G. Pa­luc­ko pa­siū­ly­mo.<text:s/></text:p>
        <text:p text:style-name="Roman">Už­si­re­gist­ra­vo 104, bal­sa­vo 104: už – 54, prieš – 11, su­si­lai­kė 39. Pa­siū­ly­mui pri­tar­ta. (<text:span text:style-name="T5970">Plo</text:span><text:span text:style-name="T5971">­ji</text:span><text:span text:style-name="T5972">­mai</text:span>)<text:s/></text:p>
        <text:p text:style-name="P5973">Ko­le­gos, dėl vi­so įsta­ty­mo pro­jek­to dėl bal­sa­vi­mo mo­ty­vų kal­bė­ti prieš no­ri A. Skar­džius.<text:s/></text:p>
        <text:p text:style-name="P5974"><text:span text:style-name="T5975">A. SKARDŽIUS</text:span><text:span text:style-name="T5976"><text:s/></text:span><text:span text:style-name="T5977">(</text:span><text:span text:style-name="T5978">DPF</text:span><text:span text:style-name="T5979">)</text:span><text:span text:style-name="T5980">.<text:s/></text:span>Ačiū, ger­bia­mas pir­mi­nin­ke. Aš tai ste­biuo­si val­dan­či­ą­ja dau­gu­ma. Jie kaip tas fo­ku­si­nin­kas iš skry­bė­lės trau­kia tuos triu­šius vie­ną po ki­to. Ką tik mes svars­tė­me įsta­ty­mą, kad są­var­ty­nų mo­kes­tis di­dė­ja pen­kis kar­tus. Da­bar – kad rei­kės leis­ti lė­šas grę­ži­nio pa­sui, kad ju­ri­di­niai as­me­nys tu­rės mo­kė­ti 5 tūkst. eu­rų, tar­si ne­bū­tų ka­ro su pa­bė­gė­liais, ne­bū­tų ma­ro dėl ko­vi­do ir ener­ge­ti­nės kri­zės dėl iš­au­gu­sių ener­gi­jos kai­nų. Mes ban­do­me su­krau­ti tą naš­tą ant mū­sų pi­lie­čių, lyg jiems bū­tų ne­ga­na to, kas iš­ti­ko vals­ty­bę. Čia pa­na­šiai kaip su Ener­ge­ti­kos įsta­ty­mo li­be­ra­li­za­vi­mu, ku­rį rei­kia stab­dy­ti. Aš su­pran­tu, kad tai ka­da nors tu­ri bū­ti su­tvar­ky­ta, grę­ži­niai tu­ri tu­rė­ti pa­są, bet aš ne­ma­tau to pro­ce­so nuo­sek­lu­mo ir tur­būt pats ne­tin­ka­miau­sias lai­kas.</text:p>
        <text:p text:style-name="Roman">Kal­bant apie nuo­sek­lu­mą, pri­si­min­ki­me „Chev­ro­ną“ ir ska­lū­ni­nių du­jų pa­ieš­ką, pri­si­min­ki­me ke­ti­ni­mus CO<text:span text:style-name="T5981">2</text:span><text:span text:style-name="T5982"><text:s/></text:span>lai­do­ti že­mės gel­mė­se. Mes jū­sų siū­ly­mais jau kiek kar­tų ban­dė­me tas že­mės gel­mes už­terš­ti, tą mū­sų auk­si­nį tur­tą – po­že­mi­nį gė­lą van­de­nį. Ir da­bar, per pan­de­mi­ją, stai­ga<text:s/>­ko­kia<text:s/>nors<text:s/>tvar­ka rei­kia tai­ky­ti mo­kes­čius. Tik­rai ne lai­kas da­bar tai da­ry­ti. Aš pa­si­sa­kau už tai, kad rei­kia su­tvar­ky­ti, bet kad lai­kas nė­ra tin­ka­mas ir tai bū­tų pa­pil­do­ma fi­nan­si­nė naš­ta toms ben­dro­vėms, ku­rios tu­ri grę­ži­nių, po ke­le­tą<text:s/>šei­mos ūkių ir taip to­liau. Tad su­si­lai­ky­ki­me šiuo at­ve­ju.</text:p>
        <text:p text:style-name="Roman"><text:span text:style-name="T5983">PIRMININKAS.</text:span><text:s/>Dėl bal­sa­vi­mo mo­ty­vų už kal­ba ap­lin­kos mi­nist­ras S. Gent­vi­las.</text:p>
        <text:p text:style-name="Roman"><text:span text:style-name="T5984">S. GENTVILAS</text:span><text:span text:style-name="T5985"><text:s/></text:span><text:span text:style-name="T5986">(</text:span><text:span text:style-name="T5987">LSF</text:span><text:span text:style-name="T5988">)</text:span><text:span text:style-name="T5989">. Ger</text:span><text:span text:style-name="T5990">­bia</text:span><text:span text:style-name="T5991">­mie</text:span><text:span text:style-name="T5992">­ji ko</text:span><text:span text:style-name="T5993">­le</text:span><text:span text:style-name="T5994">­gos, ti</text:span><text:span text:style-name="T5995">­kiuo</text:span><text:span text:style-name="T5996">­si, Ar</text:span><text:span text:style-name="T5997">­tū</text:span><text:span text:style-name="T5998">­ras su</text:span><text:span text:style-name="T5999">­kly</text:span><text:span text:style-name="T6000">­do, bet man at</text:span><text:span text:style-name="T6001">­ro</text:span><text:span text:style-name="T6002">­do, už ši</text:span><text:span text:style-name="T6003">­tai tu</text:span><text:span text:style-name="T6004">­rė</text:span><text:span text:style-name="T6005">­tų bal</text:span><text:span text:style-name="T6006">­suo</text:span><text:span text:style-name="T6007">­ti ir ger</text:span><text:span text:style-name="T6008">­bia</text:span><text:span text:style-name="T6009">­mi val</text:span><text:span text:style-name="T6010">­dan</text:span><text:span text:style-name="T6011">­tie</text:span><text:span text:style-name="T6012">­ji, nes pro</text:span><text:span text:style-name="T6013">­jek</text:span><text:span text:style-name="T6014">­tas re</text:span><text:span text:style-name="T6015">­gist</text:span><text:span text:style-name="T6016">­ruo</text:span><text:span text:style-name="T6017">­tas ir V. Ąžuo</text:span><text:span text:style-name="T6018">­lo, ir K. Ma</text:span><text:span text:style-name="T6019">­žei</text:span><text:span text:style-name="T6020">­kos, ir K. Star</text:span><text:span text:style-name="T6021">­ke</text:span><text:span text:style-name="T6022">­vi</text:span><text:span text:style-name="T6023">­čiaus.<text:s/></text:span></text:p>
        <text:p text:style-name="P6024">Pro­ble­ma eg­zis­tuo­ja il­gą lai­ką. Lie­tu­vo­je treč­da­lis grę­ži­nių yra ne­re­gist­ruo­ti. Ap­lin­kos ap­sau­gos ins­pek­to­riai vaikš­čio­da­vo po ben­druo­me­nes, liau­diš­kai ta­riant, ten, kur bu­vo van­dens bokš­tai. Pa­ji­nin­kai tu­rė­da­vo van­dens tin­klus, že­mės ūkio ben­dro­vės tiek­da­vo van­de­nį gy­ven­to­jams be lei­di­mų, be mo­kė­ji­mo už že­mės iš­tek­lius vals­ty­bei ir ri­zi­kuo­da­vo šim­ta­tūks­tan­ti­nė­mis bau­do­mis. Ži­no­me, kad pra­ei­tą ka­den­ci­ją bu­vo įvai­rių ban­dy­mų su­stab­dy­ti ši­tai. Da­bar su­ku­ria­me lai­ki­ną­ją le­ga­li­za­vi­mo tvar­ką, kaip ga­li­ma be do­ku­men­tų įtei­sin­ti ši­tuos be­do­ku­men­čius van­dent­var­kos įren­gi­nius. Sa­vi­val­dy­bėms yra nu­ma­to­mas ter­mi­nas, iki ka­da per­im­ti ši­tuos van­dent­var­kos įren­gi­nius. Gy­ven­to­jai tu­rės sau­gu­mą, kad ga­lės le­ga­liai su Lie­tu­vos ge­o­lo­gi­jos tar­ny­ba ir Ap­lin­kos ap­sau­gos de­par­ta­men­tu ne­si­slaps­ty­da­mi įre­gist­ruo­ti. Ir tai yra de­šim­tys tūks­tan­čių grę­ži­nių Lie­tu­vo­je.<text:s/></text:p>
        <text:p text:style-name="Roman"><text:span text:style-name="T6025">Da</text:span><text:span text:style-name="T6026">­bar vie</text:span><text:span text:style-name="T6027">­nin</text:span><text:span text:style-name="T6028">­te</text:span><text:span text:style-name="T6029">­lis as</text:span><text:span text:style-name="T6030">­pek</text:span><text:span text:style-name="T6031">­tas, ku</text:span><text:span text:style-name="T6032">­rį mes čia dis</text:span><text:span text:style-name="T6033">­ku</text:span><text:span text:style-name="T6034">­ta</text:span><text:span text:style-name="T6035">­vo</text:span><text:span text:style-name="T6036">­me, tai yra dėl grę</text:span><text:span text:style-name="T6037">­ži</text:span><text:span text:style-name="T6038">­nio įre</text:span><text:span text:style-name="T6039">­gist</text:span><text:span text:style-name="T6040">­ra</text:span><text:span text:style-name="T6041">­vi</text:span><text:span text:style-name="T6042">­mo įmo</text:span><text:span text:style-name="T6043">­kos. Aš pra</text:span><text:span text:style-name="T6044">­šau su</text:span><text:span text:style-name="T6045">­pra</text:span><text:span text:style-name="T6046">­ti</text:span><text:span text:style-name="T6047">­mo, nes Tei</text:span><text:span text:style-name="T6048">­sės ir tei</text:span><text:span text:style-name="T6049">­sėt</text:span><text:span text:style-name="T6050">­var</text:span><text:span text:style-name="T6051">­kos ko</text:span><text:span text:style-name="T6052">­mi</text:span><text:span text:style-name="T6053">­te</text:span><text:span text:style-name="T6054">­tas tris kar</text:span><text:span text:style-name="T6055">­tus svars</text:span><text:span text:style-name="T6056">­tė ši</text:span><text:span text:style-name="T6057">­tą pro</text:span><text:span text:style-name="T6058">­jek</text:span><text:span text:style-name="T6059">­tą.<text:s/></text:span><text:span text:style-name="T6060">Bu</text:span><text:span text:style-name="T6061">­vo aiš</text:span><text:span text:style-name="T6062">­kus rei</text:span><text:span text:style-name="T6063">­ka</text:span><text:span text:style-name="T6064">­la</text:span><text:span text:style-name="T6065">­vi</text:span><text:span text:style-name="T6066">­mas, kad rei</text:span><text:span text:style-name="T6067">­kia nu</text:span><text:span text:style-name="T6068">­ma</text:span><text:span text:style-name="T6069">­ty</text:span><text:span text:style-name="T6070">­ti vien</text:span><text:span text:style-name="T6071">­kar</text:span><text:span text:style-name="T6072">­ti</text:span><text:span text:style-name="T6073">­nę įmo</text:span><text:span text:style-name="T6074">­ką. Ji</text:span><text:span text:style-name="T6075">­nai nė</text:span><text:span text:style-name="T6076">­ra di</text:span><text:span text:style-name="T6077">­de</text:span><text:span text:style-name="T6078">­lė, tai yra tik</text:span><text:span text:style-name="T6079">­tai ke</text:span><text:span text:style-name="T6080">­lių šim</text:span><text:span text:style-name="T6081">­tų eu</text:span><text:span text:style-name="T6082">­rų as</text:span><text:span text:style-name="T6083">­pek</text:span><text:span text:style-name="T6084">­tas, tu</text:span><text:span text:style-name="T6085">­rint ome</text:span><text:span text:style-name="T6086">­ny, kad grę</text:span><text:span text:style-name="T6087">­ži</text:span><text:span text:style-name="T6088">­niai yra nau</text:span><text:span text:style-name="T6089">­do</text:span><text:span text:style-name="T6090">­ja</text:span><text:span text:style-name="T6091">­mi de</text:span><text:span text:style-name="T6092">­šimt</text:span><text:span text:style-name="T6093">­me</text:span><text:span text:style-name="T6094">­čius.<text:s/></text:span><text:span text:style-name="T6095">Aš la</text:span><text:span text:style-name="T6096">­bai kvie</text:span><text:span text:style-name="T6097">­čiu po svars</text:span><text:span text:style-name="T6098">­ty</text:span><text:span text:style-name="T6099">­mo pri</text:span><text:span text:style-name="T6100">­tar</text:span><text:span text:style-name="T6101">­ti, ei</text:span><text:span text:style-name="T6102">­ti su pro</text:span><text:span text:style-name="T6103">­jek</text:span><text:span text:style-name="T6104">­tu to</text:span><text:span text:style-name="T6105">­liau ir džiaug</text:span><text:span text:style-name="T6106">­tis ini</text:span><text:span text:style-name="T6107">­cia</text:span><text:span text:style-name="T6108">­ty</text:span><text:span text:style-name="T6109">­va, o ne peik</text:span><text:span text:style-name="T6110">­ti ją.<text:s/></text:span></text:p>
        <text:p text:style-name="Roman"><text:span text:style-name="T6111">PIRMININKAS.</text:span><text:span text:style-name="T6112"><text:s/>Ačiū. Ger</text:span><text:span text:style-name="T6113">­bia</text:span><text:span text:style-name="T6114">­mi ko</text:span><text:span text:style-name="T6115">­le</text:span><text:span text:style-name="T6116">­gos, bal</text:span><text:span text:style-name="T6117">­suo</text:span><text:span text:style-name="T6118">­ja</text:span><text:span text:style-name="T6119">­me dėl Gė</text:span><text:span text:style-name="T6120">­lo po</text:span><text:span text:style-name="T6121">­že</text:span><text:span text:style-name="T6122">­mi</text:span><text:span text:style-name="T6123">­nio van</text:span><text:span text:style-name="T6124">­dens ga</text:span><text:span text:style-name="T6125">­vy</text:span><text:span text:style-name="T6126">­bos grę</text:span><text:span text:style-name="T6127">­ži</text:span><text:span text:style-name="T6128">­nių įtei</text:span><text:span text:style-name="T6129">­si</text:span><text:span text:style-name="T6130">­ni</text:span><text:span text:style-name="T6131">­mo lai</text:span><text:span text:style-name="T6132">­ki</text:span><text:span text:style-name="T6133">­no</text:span><text:span text:style-name="T6134">­jo įsta</text:span><text:span text:style-name="T6135">­ty</text:span><text:span text:style-name="T6136">­mo pro</text:span><text:span text:style-name="T6137">­jek</text:span><text:span text:style-name="T6138">­to.<text:s/></text:span></text:p>
        <text:p text:style-name="Roman">Už­si­re­gist­ra­vo 112, bal­sa­vo 112: už – 109, prieš nė­ra, su­si­lai­kė 3. Įsta­ty­mo pro­jek­tui po svars­ty­mo pri­tar­ta.</text:p>
        <text:p text:style-name="Roman"/>
        <text:p text:style-name="Laikas">18.10 val.</text:p>
        <text:p text:style-name="Roman12">Ge­ria­mo­jo van­dens tie­ki­mo ir nuo­te­kų tvar­ky­mo įsta­ty­mo Nr. X-764 13, 14 ir 16 straips­nių pa­kei­ti­mo įsta­ty­mo pro­jek­tas Nr. XIVP-146(3) (<text:span text:style-name="T6139">svars</text:span><text:span text:style-name="T6140">­ty</text:span><text:span text:style-name="T6141">­mo tę</text:span><text:span text:style-name="T6142">­si</text:span><text:span text:style-name="T6143">­nys</text:span>)</text:p>
        <text:p text:style-name="Roman"/>
        <text:p text:style-name="Roman">Ge­ria­mo­jo van­dens tie­ki­mo ir nuo­te­kų tvar­ky­mo įsta­ty­mo 13, 14 ir 16 straips­nių pa­kei­ti­mo įsta­ty­mo pro­jek­tas Nr. XIVP-146(3). Pra­šau į tri­bū­ną Ap­lin­kos ap­sau­gos ko­mi­te­to pir­mi­nin­kę<text:s/><text:span text:style-name="T6144">A. Ged</text:span><text:span text:style-name="T6145">­vi</text:span><text:span text:style-name="T6146">­lie</text:span><text:span text:style-name="T6147">­nę. Svars</text:span><text:span text:style-name="T6148">­ty</text:span><text:span text:style-name="T6149">­si</text:span><text:span text:style-name="T6150">­me pa</text:span><text:span text:style-name="T6151">­siū</text:span><text:span text:style-name="T6152">­ly</text:span><text:span text:style-name="T6153">­mus. Yra pa</text:span><text:span text:style-name="T6154">­siū</text:span><text:span text:style-name="T6155">­ly</text:span><text:span text:style-name="T6156">­mas dėl 3 straips</text:span><text:span text:style-name="T6157">­nio, jį tei</text:span><text:span text:style-name="T6158">­kia<text:s/></text:span>A. Ku­bi­lie­nė,<text:span text:style-name="T6159"><text:s/>A. Ston</text:span><text:span text:style-name="T6160">­čai</text:span><text:span text:style-name="T6161">­tis, R. Ša</text:span><text:span text:style-name="T6162">­la</text:span><text:span text:style-name="T6163">­še</text:span><text:span text:style-name="T6164">­vi</text:span><text:span text:style-name="T6165">­čiū</text:span><text:span text:style-name="T6166">­tė ir A. Nor</text:span><text:span text:style-name="T6167">­kie</text:span><text:span text:style-name="T6168">­nė. Kas pa</text:span><text:span text:style-name="T6169">­teiks iš ko</text:span><text:span text:style-name="T6170">­le</text:span><text:span text:style-name="T6171">­gų? A. Ku</text:span><text:span text:style-name="T6172">­bi</text:span><text:span text:style-name="T6173">­lie</text:span><text:span text:style-name="T6174">­nės ne</text:span><text:span text:style-name="T6175">­ma</text:span><text:span text:style-name="T6176">­tau.<text:s/></text:span>R. Ša­la­še­vi­čiū­tė, pra­šom.</text:p>
        <text:p text:style-name="Roman"><text:span text:style-name="T6177">R. ŠALAŠEVIČIŪTĖ</text:span><text:span text:style-name="T6178"><text:s/></text:span><text:span text:style-name="T6179">(</text:span><text:span text:style-name="T6180">LVŽSF</text:span><text:span text:style-name="T6181">)</text:span><text:span text:style-name="T6182">. Pir</text:span><text:span text:style-name="T6183">­mi</text:span><text:span text:style-name="T6184">­nin</text:span><text:span text:style-name="T6185">­ke, aš ne</text:span><text:span text:style-name="T6186">­tu</text:span><text:span text:style-name="T6187">­riu pa</text:span><text:span text:style-name="T6188">­si</text:span><text:span text:style-name="T6189">­ė</text:span><text:span text:style-name="T6190">­mu</text:span><text:span text:style-name="T6191">­si do</text:span><text:span text:style-name="T6192">­ku</text:span><text:span text:style-name="T6193">­men</text:span><text:span text:style-name="T6194">­tų dėl pa</text:span><text:span text:style-name="T6195">­siū</text:span><text:span text:style-name="T6196">­ly</text:span><text:span text:style-name="T6197">­mų pa</text:span><text:span text:style-name="T6198">­tei</text:span><text:span text:style-name="T6199">­ki</text:span><text:span text:style-name="T6200">­mo.<text:s/></text:span></text:p>
        <text:p text:style-name="Roman"><text:span text:style-name="T6201">PIRMININKAS.</text:span><text:span text:style-name="T6202"><text:s/>A. Nor</text:span><text:span text:style-name="T6203">­kie</text:span><text:span text:style-name="T6204">­nė?<text:s/></text:span></text:p>
        <text:p text:style-name="Roman"><text:span text:style-name="T6205">R. ŠALAŠEVIČIŪTĖ</text:span><text:span text:style-name="T6206"><text:s/></text:span><text:span text:style-name="T6207">(</text:span><text:span text:style-name="T6208">LVŽSF</text:span><text:span text:style-name="T6209">)</text:span><text:span text:style-name="T6210">. Auš</text:span><text:span text:style-name="T6211">­ri</text:span><text:span text:style-name="T6212">­ne, tu</text:span><text:span text:style-name="T6213">­ri</text:span><text:span text:style-name="T6214">­te?<text:s/></text:span></text:p>
        <text:p text:style-name="Roman"><text:span text:style-name="T6215">PIRMININKAS.</text:span><text:span text:style-name="T6216"><text:s/>Pra</text:span><text:span text:style-name="T6217">­šom pri</text:span><text:span text:style-name="T6218">­sta</text:span><text:span text:style-name="T6219">­ty</text:span><text:span text:style-name="T6220">­ti pa</text:span><text:span text:style-name="T6221">­siū</text:span><text:span text:style-name="T6222">­ly</text:span><text:span text:style-name="T6223">­mą.<text:s/></text:span></text:p>
        <text:p text:style-name="Roman"><text:span text:style-name="T6224">A. NORKIENĖ</text:span><text:span text:style-name="T6225"><text:s/></text:span><text:span text:style-name="T6226">(</text:span><text:span text:style-name="T6227">LVŽSF</text:span><text:span text:style-name="T6228">)</text:span><text:span text:style-name="T6229">. Dė</text:span><text:span text:style-name="T6230">­ko</text:span><text:span text:style-name="T6231">­ju, ger</text:span><text:span text:style-name="T6232">­bia</text:span><text:span text:style-name="T6233">­mas po</text:span><text:span text:style-name="T6234">­sė</text:span><text:span text:style-name="T6235">­džio pir</text:span><text:span text:style-name="T6236">­mi</text:span><text:span text:style-name="T6237">­nin</text:span><text:span text:style-name="T6238">­ke. Iš tik</text:span><text:span text:style-name="T6239">­rų</text:span><text:span text:style-name="T6240">­jų mes no</text:span><text:span text:style-name="T6241">­ri</text:span><text:span text:style-name="T6242">­me pa</text:span><text:span text:style-name="T6243">­pil</text:span><text:span text:style-name="T6244">­dy</text:span><text:span text:style-name="T6245">­ti, kad bū</text:span><text:span text:style-name="T6246">­tent in</text:span><text:span text:style-name="T6247">­fra</text:span><text:span text:style-name="T6248">­struk</text:span><text:span text:style-name="T6249">­tū</text:span><text:span text:style-name="T6250">­ros ob</text:span><text:span text:style-name="T6251">­jek</text:span><text:span text:style-name="T6252">­tai yra įreng</text:span><text:span text:style-name="T6253">­ti so</text:span><text:span text:style-name="T6254">­di</text:span><text:span text:style-name="T6255">­nin</text:span><text:span text:style-name="T6256">­kų ben</text:span><text:span text:style-name="T6257">­dri</text:span><text:span text:style-name="T6258">­jų ir jiems per</text:span><text:span text:style-name="T6259">­duo</text:span><text:span text:style-name="T6260">­ti yra bū</text:span><text:span text:style-name="T6261">­ti</text:span><text:span text:style-name="T6262">­na gau</text:span><text:span text:style-name="T6263">­ti ben</text:span><text:span text:style-name="T6264">­dri</text:span><text:span text:style-name="T6265">­jos su</text:span><text:span text:style-name="T6266">­ti</text:span><text:span text:style-name="T6267">­ki</text:span><text:span text:style-name="T6268">­mą.<text:s/></text:span></text:p>
        <text:p text:style-name="Roman"><text:span text:style-name="T6269">A. GEDVILIENĖ</text:span><text:span text:style-name="T6270"><text:s/></text:span><text:span text:style-name="T6271">(</text:span><text:span text:style-name="T6272">TS-LKDF</text:span><text:span text:style-name="T6273">)</text:span><text:span text:style-name="T6274">. Ko</text:span><text:span text:style-name="T6275">­mi</text:span><text:span text:style-name="T6276">­te</text:span><text:span text:style-name="T6277">­to nuo</text:span><text:span text:style-name="T6278">­mo</text:span><text:span text:style-name="T6279">­nė ne</text:span><text:span text:style-name="T6280">­pri</text:span><text:span text:style-name="T6281">­tar</text:span><text:span text:style-name="T6282">­ti. Mes ma</text:span><text:span text:style-name="T6283">­no</text:span><text:span text:style-name="T6284">­me, kad vie</text:span><text:span text:style-name="T6285">­nos gru</text:span><text:span text:style-name="T6286">­pės iš</text:span><text:span text:style-name="T6287">­sky</text:span><text:span text:style-name="T6288">­ri</text:span><text:span text:style-name="T6289">­mas šia</text:span><text:span text:style-name="T6290">­me įsta</text:span><text:span text:style-name="T6291">­ty</text:span><text:span text:style-name="T6292">­me bū</text:span><text:span text:style-name="T6293">­tų ydin</text:span><text:span text:style-name="T6294">­gas. Be to, pa</text:span><text:span text:style-name="T6295">­žy</text:span><text:span text:style-name="T6296">­mė</text:span><text:span text:style-name="T6297">­ti</text:span><text:span text:style-name="T6298">­na, kad so</text:span><text:span text:style-name="T6299">­di</text:span><text:span text:style-name="T6300">­nin</text:span><text:span text:style-name="T6301">­kų ben</text:span><text:span text:style-name="T6302">­dro</text:span><text:span text:style-name="T6303">­jo nau</text:span><text:span text:style-name="T6304">­do</text:span><text:span text:style-name="T6305">­ji</text:span><text:span text:style-name="T6306">­mo tur</text:span><text:span text:style-name="T6307">­to val</text:span><text:span text:style-name="T6308">­dy</text:span><text:span text:style-name="T6309">­mą reg</text:span><text:span text:style-name="T6310">­la</text:span><text:span text:style-name="T6311">­men</text:span><text:span text:style-name="T6312">­tuo</text:span><text:span text:style-name="T6313">­ja So</text:span><text:span text:style-name="T6314">­di</text:span><text:span text:style-name="T6315">­nin</text:span><text:span text:style-name="T6316">­kų ben</text:span><text:span text:style-name="T6317">­dri</text:span><text:span text:style-name="T6318">­jų įsta</text:span><text:span text:style-name="T6319">­ty</text:span><text:span text:style-name="T6320">­mas.<text:s/></text:span></text:p>
        <text:p text:style-name="Roman"><text:span text:style-name="T6321">PIRMININKAS.</text:span><text:span text:style-name="T6322"><text:s/>Ačiū. Dau</text:span><text:span text:style-name="T6323">­giau pa</text:span><text:span text:style-name="T6324">­siū</text:span><text:span text:style-name="T6325">­ly</text:span><text:span text:style-name="T6326">­mų nė</text:span><text:span text:style-name="T6327">­ra. Dėl mo</text:span><text:span text:style-name="T6328">­ty</text:span><text:span text:style-name="T6329">­vų dėl šio pa</text:span><text:span text:style-name="T6330">­siū</text:span><text:span text:style-name="T6331">­ly</text:span><text:span text:style-name="T6332">­mo nė</text:span><text:span text:style-name="T6333">­ra no</text:span><text:span text:style-name="T6334">­rin</text:span><text:span text:style-name="T6335">­čių pa</text:span><text:span text:style-name="T6336">­si</text:span><text:span text:style-name="T6337">­sa</text:span><text:span text:style-name="T6338">­ky</text:span><text:span text:style-name="T6339">­ti. Bal</text:span><text:span text:style-name="T6340">­suo</text:span><text:span text:style-name="T6341">­ja</text:span><text:span text:style-name="T6342">­me dėl pa</text:span><text:span text:style-name="T6343">­siū</text:span><text:span text:style-name="T6344">­ly</text:span><text:span text:style-name="T6345">­mo, jam ko</text:span><text:span text:style-name="T6346">­mi</text:span><text:span text:style-name="T6347">­te</text:span><text:span text:style-name="T6348">­tas ne</text:span><text:span text:style-name="T6349">­pri</text:span><text:span text:style-name="T6350">­ta</text:span><text:span text:style-name="T6351">­rė.</text:span></text:p>
        <text:p text:style-name="P6352">Už­si­re­gist­ra­vo 105, bal­sa­vo 105: už – 42, prieš – 29, su­si­lai­kė 34. Pa­siū­ly­mui ne­pri­tar­ta.</text:p>
        <text:p text:style-name="P6353">Ko­le­gos, dėl vi­so pro­jek­to dėl bal­sa­vi­mo mo­ty­vų prieš kal­ba A. Skar­džius.<text:s/></text:p>
        <text:p text:style-name="Roman"><text:span text:style-name="T6354">A. SKARDŽIUS</text:span><text:span text:style-name="T6355"><text:s/></text:span><text:span text:style-name="T6356">(</text:span><text:span text:style-name="T6357">DPF</text:span><text:span text:style-name="T6358">)</text:span><text:span text:style-name="T6359">. Ko</text:span><text:span text:style-name="T6360">­le</text:span><text:span text:style-name="T6361">­gos, iš</text:span><text:span text:style-name="T6362">­ties de</text:span><text:span text:style-name="T6363">­ši</text:span><text:span text:style-name="T6364">­nie</text:span><text:span text:style-name="T6365">­ji, kon</text:span><text:span text:style-name="T6366">­ser</text:span><text:span text:style-name="T6367">­va</text:span><text:span text:style-name="T6368">­to</text:span><text:span text:style-name="T6369">­riai, tei</text:span><text:span text:style-name="T6370">­kia so</text:span><text:span text:style-name="T6371">­cia</text:span><text:span text:style-name="T6372">­lis</text:span><text:span text:style-name="T6373">­ti</text:span><text:span text:style-name="T6374">­nį pro</text:span><text:span text:style-name="T6375">­jek</text:span><text:span text:style-name="T6376">­tą, kad toms sa</text:span><text:span text:style-name="T6377">­vi</text:span><text:span text:style-name="T6378">­val</text:span><text:span text:style-name="T6379">­dy</text:span><text:span text:style-name="T6380">­bėms, ku</text:span><text:span text:style-name="T6381">­rios tvar</text:span><text:span text:style-name="T6382">­kė</text:span><text:span text:style-name="T6383">­si blo</text:span><text:span text:style-name="T6384">­gai, ku</text:span><text:span text:style-name="T6385">­rios eu</text:span><text:span text:style-name="T6386">­ro</text:span><text:span text:style-name="T6387">­pi</text:span><text:span text:style-name="T6388">­nius pi</text:span><text:span text:style-name="T6389">­ni</text:span><text:span text:style-name="T6390">­gus iš</text:span><text:span text:style-name="T6391">­taš</text:span><text:span text:style-name="T6392">­kė ba</text:span><text:span text:style-name="T6393">­la ži</text:span><text:span text:style-name="T6394">­no kam, nesu</text:span><text:span text:style-name="T6395">­si</text:span><text:span text:style-name="T6396">­tvar</text:span><text:span text:style-name="T6397">­kė nei sa</text:span><text:span text:style-name="T6398">­vo van</text:span><text:span text:style-name="T6399">­dens tie</text:span><text:span text:style-name="T6400">­ki</text:span><text:span text:style-name="T6401">­mo, nei nuo</text:span><text:span text:style-name="T6402">­te</text:span><text:span text:style-name="T6403">­kų sis</text:span><text:span text:style-name="T6404">­te</text:span><text:span text:style-name="T6405">­mų, ne</text:span><text:span text:style-name="T6406">­su</text:span><text:span text:style-name="T6407">­kau</text:span><text:span text:style-name="T6408">­pė ati</text:span><text:span text:style-name="T6409">­dė</text:span><text:span text:style-name="T6410">­ji</text:span><text:span text:style-name="T6411">­mų re</text:span><text:span text:style-name="T6412">­no</text:span><text:span text:style-name="T6413">­va</text:span><text:span text:style-name="T6414">­ci</text:span><text:span text:style-name="T6415">­jai, nu</text:span><text:span text:style-name="T6416">­si</text:span><text:span text:style-name="T6417">­dė</text:span><text:span text:style-name="T6418">­vė</text:span><text:span text:style-name="T6419">­ji</text:span><text:span text:style-name="T6420">­mui, šian</text:span><text:span text:style-name="T6421">­dien vis</text:span><text:span text:style-name="T6422">­kas nu</text:span><text:span text:style-name="T6423">­ra</text:span><text:span text:style-name="T6424">­šo</text:span><text:span text:style-name="T6425">­ma. Su</text:span><text:span text:style-name="T6426">­jun</text:span><text:span text:style-name="T6427">­gia</text:span><text:span text:style-name="T6428">­mos blo</text:span><text:span text:style-name="T6429">­gai dir</text:span><text:span text:style-name="T6430">­bu</text:span><text:span text:style-name="T6431">­sios su ge</text:span><text:span text:style-name="T6432">­rai dir</text:span><text:span text:style-name="T6433">­bu</text:span><text:span text:style-name="T6434">­sio</text:span><text:span text:style-name="T6435">­mis sa</text:span><text:span text:style-name="T6436">­vi</text:span><text:span text:style-name="T6437">­val</text:span><text:span text:style-name="T6438">­dy</text:span><text:span text:style-name="T6439">­bė</text:span><text:span text:style-name="T6440">­mis, iš</text:span><text:span text:style-name="T6441">­ve</text:span><text:span text:style-name="T6442">­da</text:span><text:span text:style-name="T6443">­mas ben</text:span><text:span text:style-name="T6444">­dra</text:span><text:span text:style-name="T6445">­sis vi</text:span><text:span text:style-name="T6446">­dur</text:span><text:span text:style-name="T6447">­kis ir ta</text:span><text:span text:style-name="T6448">­da, sa</text:span><text:span text:style-name="T6449">­ky</text:span><text:span text:style-name="T6450">­ki</text:span><text:span text:style-name="T6451">­me, įsi</text:span><text:span text:style-name="T6452">­ga</text:span><text:span text:style-name="T6453">­lio</text:span><text:span text:style-name="T6454">­ja to</text:span><text:span text:style-name="T6455">­kia so</text:span><text:span text:style-name="T6456">­cia</text:span><text:span text:style-name="T6457">­lis</text:span><text:span text:style-name="T6458">­ti</text:span><text:span text:style-name="T6459">­nė ly</text:span><text:span text:style-name="T6460">­gia</text:span><text:span text:style-name="T6461">­va. Aš ne</text:span><text:span text:style-name="T6462">­ma</text:span><text:span text:style-name="T6463">­nau, kad pats tei</text:span><text:span text:style-name="T6464">­sin</text:span><text:span text:style-name="T6465">­giau</text:span><text:span text:style-name="T6466">­sias bū</text:span><text:span text:style-name="T6467">­das spręs</text:span><text:span text:style-name="T6468">­ti tas pro</text:span><text:span text:style-name="T6469">­ble</text:span><text:span text:style-name="T6470">­mas vis</text:span><text:span text:style-name="T6471">­ką nu</text:span><text:span text:style-name="T6472">­ra</text:span><text:span text:style-name="T6473">­šant, tą ne</text:span><text:span text:style-name="T6474">­ūkiš</text:span><text:span text:style-name="T6475">­ku</text:span><text:span text:style-name="T6476">­mą, gal</text:span><text:span text:style-name="T6477">­būt net nu</text:span><text:span text:style-name="T6478">­si</text:span><text:span text:style-name="T6479">­kals</text:span><text:span text:style-name="T6480">­ta</text:span><text:span text:style-name="T6481">­mą ne</text:span><text:span text:style-name="T6482">­ūkiš</text:span><text:span text:style-name="T6483">­ku</text:span><text:span text:style-name="T6484">­mą, toms bu</text:span><text:span text:style-name="T6485">­vu</text:span><text:span text:style-name="T6486">­sioms sa</text:span><text:span text:style-name="T6487">­vi</text:span><text:span text:style-name="T6488">­val</text:span><text:span text:style-name="T6489">­dy</text:span><text:span text:style-name="T6490">­bėms, ku</text:span><text:span text:style-name="T6491">­rių šian</text:span><text:span text:style-name="T6492">­dien tiek ge</text:span><text:span text:style-name="T6493">­ria</text:span><text:span text:style-name="T6494">­mo</text:span><text:span text:style-name="T6495">­jo van</text:span><text:span text:style-name="T6496">­dens tie</text:span><text:span text:style-name="T6497">­ki</text:span><text:span text:style-name="T6498">­mo, tiek nuo</text:span><text:span text:style-name="T6499">­te</text:span><text:span text:style-name="T6500">­kų kaš</text:span><text:span text:style-name="T6501">­tai yra iš</text:span><text:span text:style-name="T6502">­au</text:span><text:span text:style-name="T6503">­gę. To</text:span><text:span text:style-name="T6504">­dėl siū</text:span><text:span text:style-name="T6505">­ly</text:span><text:span text:style-name="T6506">­čiau… Bent jau aš su</text:span><text:span text:style-name="T6507">­si</text:span><text:span text:style-name="T6508">­lai</text:span><text:span text:style-name="T6509">­ky</text:span><text:span text:style-name="T6510">­siu. Ačiū.</text:span></text:p>
        <text:p text:style-name="Roman"><text:span text:style-name="T6511">PIRMININKAS.</text:span><text:span text:style-name="T6512"><text:s/>Dėl bal</text:span><text:span text:style-name="T6513">­sa</text:span><text:span text:style-name="T6514">­vi</text:span><text:span text:style-name="T6515">­mo mo</text:span><text:span text:style-name="T6516">­ty</text:span><text:span text:style-name="T6517">­vų už kal</text:span><text:span text:style-name="T6518">­ba ap</text:span><text:span text:style-name="T6519">­lin</text:span><text:span text:style-name="T6520">­kos ap</text:span><text:span text:style-name="T6521">­sau</text:span><text:span text:style-name="T6522">­gos mi</text:span><text:span text:style-name="T6523">­nist</text:span><text:span text:style-name="T6524">­ras S. Gent</text:span><text:span text:style-name="T6525">­vi</text:span><text:span text:style-name="T6526">­las.<text:s/></text:span></text:p>
        <text:p text:style-name="Roman"><text:span text:style-name="T6527">S. GENTVILAS</text:span><text:span text:style-name="T6528"><text:s/></text:span><text:span text:style-name="T6529">(</text:span><text:span text:style-name="T6530">LSF</text:span><text:span text:style-name="T6531">)</text:span><text:span text:style-name="T6532">. Taip, aš no</text:span><text:span text:style-name="T6533">­rė</text:span><text:span text:style-name="T6534">­čiau pa</text:span><text:span text:style-name="T6535">­tiks</text:span><text:span text:style-name="T6536">­lin</text:span><text:span text:style-name="T6537">­ti. Ger</text:span><text:span text:style-name="T6538">­bia</text:span><text:span text:style-name="T6539">­ma L. Na</text:span><text:span text:style-name="T6540">­gie</text:span><text:span text:style-name="T6541">­nė taip pat iš tri</text:span><text:span text:style-name="T6542">­bū</text:span><text:span text:style-name="T6543">­nos kal</text:span><text:span text:style-name="T6544">­bė</text:span><text:span text:style-name="T6545">­jo. Vis dėl</text:span><text:span text:style-name="T6546">­to iš</text:span><text:span text:style-name="T6547">­lie</text:span><text:span text:style-name="T6548">­ka sa</text:span><text:span text:style-name="T6549">­vi</text:span><text:span text:style-name="T6550">­val</text:span><text:span text:style-name="T6551">­dy</text:span><text:span text:style-name="T6552">­bių tei</text:span><text:span text:style-name="T6553">­sė ir įsta</text:span><text:span text:style-name="T6554">­ty</text:span><text:span text:style-name="T6555">­me for</text:span><text:span text:style-name="T6556">­mu</text:span><text:span text:style-name="T6557">­luo</text:span><text:span text:style-name="T6558">­ja</text:span><text:span text:style-name="T6559">­ma: sa</text:span><text:span text:style-name="T6560">­vi</text:span><text:span text:style-name="T6561">­val</text:span><text:span text:style-name="T6562">­dy</text:span><text:span text:style-name="T6563">­bės in</text:span><text:span text:style-name="T6564">­</text:span><text:span text:style-name="T6565">s</text:span><text:span text:style-name="T6566">­ti</text:span><text:span text:style-name="T6567">­tu</text:span><text:span text:style-name="T6568">­ci</text:span><text:span text:style-name="T6569">­ja ga</text:span><text:span text:style-name="T6570">­li ini</text:span><text:span text:style-name="T6571">­ci</text:span><text:span text:style-name="T6572">­juo</text:span><text:span text:style-name="T6573">­ti, tai sa</text:span><text:span text:style-name="T6574">­vi</text:span><text:span text:style-name="T6575">­val</text:span><text:span text:style-name="T6576">­dy</text:span><text:span text:style-name="T6577">­bės ne prie</text:span><text:span text:style-name="T6578">­vo</text:span><text:span text:style-name="T6579">­lė, o tei</text:span><text:span text:style-name="T6580">­sė. Ir čia iš</text:span><text:span text:style-name="T6581">­tai</text:span><text:span text:style-name="T6582">­so</text:span><text:span text:style-name="T6583">­ma, tie</text:span><text:span text:style-name="T6584">­siog ju</text:span><text:span text:style-name="T6585">­ri</text:span><text:span text:style-name="T6586">­di</text:span><text:span text:style-name="T6587">­nė klai</text:span><text:span text:style-name="T6588">­da, kad ne su</text:span><text:span text:style-name="T6589">­jun</text:span><text:span text:style-name="T6590">­gi</text:span><text:span text:style-name="T6591">­mo, bet jun</text:span><text:span text:style-name="T6592">­gi</text:span><text:span text:style-name="T6593">­mo re</text:span><text:span text:style-name="T6594">­or</text:span><text:span text:style-name="T6595">­ga</text:span><text:span text:style-name="T6596">­ni</text:span><text:span text:style-name="T6597">­za</text:span><text:span text:style-name="T6598">­vi</text:span><text:span text:style-name="T6599">­mo bū</text:span><text:span text:style-name="T6600">­du, su</text:span><text:span text:style-name="T6601">­pras</text:span><text:span text:style-name="T6602">­ki</text:span><text:span text:style-name="T6603">­te, kad nie</text:span><text:span text:style-name="T6604">­kas per prie</text:span><text:span text:style-name="T6605">­var</text:span><text:span text:style-name="T6606">­tą ne</text:span><text:span text:style-name="T6607">­jungs, bet<text:s/></text:span>taip pat no­riu iš kar­to pa­sa­ky­ti, kad už mė­ne­sio Vy­riau­sy­bė grei­čiau­siai pa­teiks van­dent­var­kos re­for­mą, ji yra iš es­mės bū­ti­na. Bet čia yra tai­so­ma tik tech­ni­nė klai­da, sa­vi­val­dy­bė ne­tu­ri prie­vo­lės su­jung­ti.<text:s/></text:p>
        <text:p text:style-name="Roman"><text:span text:style-name="T6608">PIRMININKAS.</text:span><text:s/>Ačiū, ko­le­gos. Bal­suo­ja­me dėl pro­jek­to po svars­ty­mo. (<text:span text:style-name="T6609">Bal</text:span><text:span text:style-name="T6610">­sai sa</text:span><text:span text:style-name="T6611">­lė</text:span><text:span text:style-name="T6612">­je</text:span>) Dėl pro­jek­to. Bal­sa­vi­mas vyks­ta dėl vi­so pro­jek­to po svars­ty­mo.<text:s/></text:p>
        <text:p text:style-name="Roman">Už­si­re­gist­ra­vo 106, bal­sa­vo 104 Sei­mo na­riai: už – 95, prieš – 1, su­si­lai­kė 8. Pri­tar­ta po svars­ty­mo Ge­ria­mo­jo van­dens tie­ki­mo ir nuo­te­kų tvar­ky­mo įsta­ty­mo pa­kei­ti­mo pro­jek­tui.<text:s/></text:p>
        <text:p text:style-name="Roman"/>
        <text:p text:style-name="Laikas">18.16 val.</text:p>
        <text:p text:style-name="Roman12">Ap­sau­gos nuo smur­to ar­ti­mo­je ap­lin­ko­je įsta­ty­mo Nr. XI-1425 pa­kei­ti­mo įsta­ty­mo pro­jek­tas Nr. XIVP-1056,<text:s/><text:span text:style-name="T6613">Ad</text:span><text:span text:style-name="T6614">­mi</text:span><text:span text:style-name="T6615">­nist</text:span><text:span text:style-name="T6616">­ra</text:span><text:span text:style-name="T6617">­ci</text:span><text:span text:style-name="T6618">­nių nu</text:span><text:span text:style-name="T6619">­si</text:span><text:span text:style-name="T6620">­žen</text:span><text:span text:style-name="T6621">­gi</text:span><text:span text:style-name="T6622">­mų ko</text:span><text:span text:style-name="T6623">­dek</text:span><text:span text:style-name="T6624">­so 489 straips</text:span><text:span text:style-name="T6625">­nio pa</text:span><text:span text:style-name="T6626">­kei</text:span><text:span text:style-name="T6627">­ti</text:span><text:span text:style-name="T6628">­mo</text:span><text:s/>įsta­ty­mo pro­jek­tas Nr. XIVP-1057 (<text:span text:style-name="T6629">pa</text:span><text:span text:style-name="T6630">­tei</text:span><text:span text:style-name="T6631">­ki</text:span><text:span text:style-name="T6632">­mo tę</text:span><text:span text:style-name="T6633">­si</text:span><text:span text:style-name="T6634">­nys</text:span>)</text:p>
        <text:p text:style-name="Roman"/>
        <text:p text:style-name="Roman">Ki­tas klau­si­mas – Ap­sau­gos nuo smur­to ar­ti­mo­je ap­lin­ko­je įsta­ty­mo pa­kei­ti­mo įsta­ty­mo pro­jek­tas Nr. XIVP-1056. Ir ly­di­ma­sis Ad­mi­nist­ra­ci­nių nu­si­žen­gi­mų ko­dek­so 489 straips­nio pa­kei­ti­mo įsta­ty­mo pro­jek­tas. Pa­tei­ki­mo sta­di­ja. Ko­le­gos, bal­suo­ja­me.<text:s/></text:p>
        <text:p text:style-name="Roman">Už­si­re­gist­ra­vo 102, bal­sa­vo 102 Sei­mo na­riai: už – 100, prieš nė­ra, su­si­lai­kė 2.<text:s/></text:p>
        <text:p text:style-name="P6635">Ko­le­gos, dar yra pa­siū­ly­mas dėl pa­grin­di­nio ko­mi­te­to. Yra siū­lo­mi du ko­mi­te­tai – Žmo­gaus tei­sių ko­mi­te­tas ar­ba So­cia­li­nių rei­ka­lų ir dar­bo ko­mi­te­tas. Tu­rė­si­me bal­suo­ti al­ter­na­ty­viai.<text:s/></text:p>
        <text:p text:style-name="Roman">M. Lin­gė per šo­ni­nį mik­ro­fo­ną. Pra­šom.<text:s/></text:p>
        <text:p text:style-name="Roman"><text:span text:style-name="T6636">M. LINGĖ</text:span><text:s/><text:span text:style-name="T6637">(</text:span><text:span text:style-name="T6638">TS-LKDF</text:span><text:span text:style-name="T6639">)</text:span>. Po frak­ci­jos pa­si­ta­ri­mo mū­sų siū­ly­mas bū­tų, kad kaip pa­grin­di­nis bū­tų Žmo­gaus tei­sių ko­mi­te­tas.<text:s/></text:p>
        <text:p text:style-name="Roman"><text:span text:style-name="T6640">PIRMININKAS.</text:span><text:s/>Jūs, kaip ko­mi­te­to pir­mi­nin­kas, at­si­sa­ko­te. Ačiū. Ar ga­li­me ben­dru su­ta­ri­mu pri­tar­ti dėl Žmo­gaus tei­sių ko­mi­te­to<text:s/>kaip pa­grin­di­nio? Ačiū, pri­tar­ta. Kaip pa­pil­do­mas siū­lo­mas Tei­sės ir tei­sėt­var­kos ko­mi­te­tas. (<text:span text:style-name="T6641">Bal</text:span><text:span text:style-name="T6642">­sai sa</text:span><text:span text:style-name="T6643">­lė</text:span><text:span text:style-name="T6644">­je</text:span>) O So­cia­li­nių rei­ka­lų ir dar­bo ko­mi­te­tas no­ri kaip pa­pil­do­mas. Kaip pa­pil­do­mas kar­tu su Tei­sės ir tei­sėt­var­kos ko­mi­te­tu bū­tų So­cia­li­nių rei­ka­lų ir dar­bo ko­mi­te­tas. Ga­li­me pri­tar­ti dėl pa­pil­do­mų ko­mi­te­tų? Ačiū, pri­tar­ta. Dar per šo­ni­nį mik­ro­fo­ną ko­le­ga A. Na­vic­kas.</text:p>
        <text:p text:style-name="Roman"><text:span text:style-name="T6645">A. NAVICKAS</text:span><text:span text:style-name="T6646"><text:s/></text:span><text:span text:style-name="T6647">(</text:span><text:span text:style-name="T6648">TS-LKDF</text:span><text:span text:style-name="T6649">)</text:span><text:span text:style-name="T6650">.<text:s/></text:span>Dar no­rė­čiau, kad ofi­cia­liai svars­tant kaip pa­pil­do­ma bū­tų ir Sa­vi­žu­dy­bių ir smur­to pre­ven­ci­jos ko­mi­si­ja.<text:s/></text:p>
        <text:p text:style-name="Roman"><text:span text:style-name="T6651">PIRMININKAS.</text:span><text:s/>Dėl ko­mi­si­jos kaip pa­pil­do­mo ko­mi­te­to pri­ta­ria­me, ko­le­gos? Ačiū, pri­tar­ta ben­dru su­ta­ri­mu. Siū­lo­ma svars­ty­ti gruo­džio 14 die­ną. Ga­li­me pri­tar­ti dėl svars­ty­mo da­tos? Ne­ma­tau prieš­ta­rau­jan­čių. Ačiū, pri­tar­ta. Tai­gi, abiem pro­jek­tams… Dėl ly­di­mo­jo<text:s/>projekto, Ad­mi­nist­ra­ci­nių nu­si­žen­gi­mų ko­dek­so, kaip pa­grin­di­nis siū­lo­mas Tei­sės ir tei­sėt­var­kos ko­mi­te­tas, kaip pa­pil­do­mi – So­cia­li­nių rei­ka­lų ir dar­bo ko­mi­te­tas ir Žmo­gaus tei­sių ko­mi­te­tas, taip pat Sa­vi­žu­dy­bių ir smur­to pre­ven­ci­jos ko­mi­si­ja. Ga­li­me pri­tar­ti? Ačiū, pri­tar­ta. Svars­ty­mas taip pat gruo­džio 14 die­ną. Ga­li­me pri­tar­ti? Ačiū, pri­tar­ta ben­dru su­ta­ri­mu.<text:s/></text:p>
        <text:p text:style-name="Roman"/>
        <text:p text:style-name="Laikas">18.19 val.</text:p>
        <text:p text:style-name="Roman12">Bau­džia­mo­jo pro­ce­so ko­dek­so 167 straips­nio pa­kei­ti­mo įsta­ty­mo pro­jek­tas Nr. XIVP-954 (<text:span text:style-name="T6652">pa</text:span><text:span text:style-name="T6653">­tei</text:span><text:span text:style-name="T6654">­ki</text:span><text:span text:style-name="T6655">­mo tę</text:span><text:span text:style-name="T6656">­si</text:span><text:span text:style-name="T6657">­nys</text:span>)</text:p>
        <text:p text:style-name="Roman"/>
        <text:p text:style-name="Roman">Ger­bia­mi ko­le­gos, da­bar dar­bo­tvarkės 2-25 klau­si­mas – Bau­džia­mo­jo pro­ce­so ko­dek­so 167 straips­nio pa­kei­ti­mo įsta­ty­mo pro­jek­tas Nr. XIVP-954. Pa­tei­ki­mo sta­di­ja. Bal­sa­vi­mas.<text:s/></text:p>
        <text:p text:style-name="Roman">Už­si­re­gist­ra­vo 105, bal­sa­vo 104: už – 104, prieš ir su­si­lai­kiu­sių nė­ra. Po pa­tei­ki­mo pro­jek­tui<text:s/>pri­tar­ta. Siū­lo­mi ko­mi­te­tai. Kaip pa­grin­di­nis – Tei­sės ir tei­sėt­var­kos ko­mi­te­tas. Siū­lo­ma svars­ty­ti gruo­džio 9 die­ną. Ga­li­me pri­tar­ti? Ačiū, pri­tar­ta ben­dru su­ta­ri­mu.<text:s/></text:p>
        <text:p text:style-name="Roman"/>
        <text:p text:style-name="Laikas">18.20 val.</text:p>
        <text:p text:style-name="Roman12">Bau­džia­mo­jo pro­ce­so ko­dek­so 234, 244 ir 381 straips­nių<text:s/>pa­kei­ti­mo įsta­ty­mo projektas Nr. XIVP-921,<text:span text:style-name="T6658"><text:s/>Ad</text:span><text:span text:style-name="T6659">­mi</text:span><text:span text:style-name="T6660">­nist</text:span><text:span text:style-name="T6661">­ra</text:span><text:span text:style-name="T6662">­ci</text:span><text:span text:style-name="T6663">­nių nu</text:span><text:span text:style-name="T6664">­si</text:span><text:span text:style-name="T6665">­žen</text:span><text:span text:style-name="T6666">­gi</text:span><text:span text:style-name="T6667">­mų ko</text:span><text:span text:style-name="T6668">­dek</text:span><text:span text:style-name="T6669">­so 627 straips</text:span><text:span text:style-name="T6670">­nio pa</text:span><text:span text:style-name="T6671">­kei</text:span><text:span text:style-name="T6672">­ti</text:span><text:span text:style-name="T6673">­mo</text:span><text:s/><text:span text:style-name="T6674">ir Ko</text:span><text:span text:style-name="T6675">­dek</text:span><text:span text:style-name="T6676">­so pa</text:span><text:span text:style-name="T6677">­pil</text:span><text:span text:style-name="T6678">­dy</text:span><text:span text:style-name="T6679">­mo 630</text:span><text:span text:style-name="T6680">1</text:span><text:span text:style-name="T6681"><text:s/>straips</text:span><text:span text:style-name="T6682">­niu įsta</text:span><text:span text:style-name="T6683">­ty</text:span><text:span text:style-name="T6684">­mo pro</text:span><text:span text:style-name="T6685">­jek</text:span><text:span text:style-name="T6686">­tas Nr. XIVP-920 (</text:span><text:span text:style-name="T6687">pa</text:span><text:span text:style-name="T6688">­tei</text:span><text:span text:style-name="T6689">­ki</text:span><text:span text:style-name="T6690">­mo tę</text:span><text:span text:style-name="T6691">­si</text:span><text:span text:style-name="T6692">­nys</text:span><text:span text:style-name="T6693">)</text:span></text:p>
        <text:p text:style-name="Roman"/>
        <text:p text:style-name="Roman">Ki­ti du pro­jek­tai kar­tu kaip pa­ke­tas –<text:s/><text:span text:style-name="T6694">Bau</text:span><text:span text:style-name="T6695">­džia</text:span><text:span text:style-name="T6696">­mo</text:span><text:span text:style-name="T6697">­jo pro</text:span><text:span text:style-name="T6698">­ce</text:span><text:span text:style-name="T6699">­so ko</text:span><text:span text:style-name="T6700">­dek</text:span><text:span text:style-name="T6701">­so 234, 244 ir 381 strai</text:span><text:span text:style-name="T6702">­</text:span><text:span text:style-name="T6703">ps</text:span><text:span text:style-name="T6704">­nių pa</text:span><text:span text:style-name="T6705">­kei</text:span><text:span text:style-name="T6706">­ti</text:span><text:span text:style-name="T6707">­mo įsta</text:span><text:span text:style-name="T6708">­ty</text:span><text:span text:style-name="T6709">­mo pro</text:span><text:span text:style-name="T6710">­jek</text:span><text:span text:style-name="T6711">­tas Nr. XIVP-921 ir Ad</text:span><text:span text:style-name="T6712">­mi</text:span><text:span text:style-name="T6713">­nist</text:span><text:span text:style-name="T6714">­r</text:span><text:span text:style-name="T6715">a</text:span><text:span text:style-name="T6716">­ci</text:span><text:span text:style-name="T6717">­nių nu</text:span><text:span text:style-name="T6718">­si</text:span><text:span text:style-name="T6719">­žen</text:span><text:span text:style-name="T6720">­gi</text:span><text:span text:style-name="T6721">­mų ko</text:span><text:span text:style-name="T6722">­dek</text:span><text:span text:style-name="T6723">so<text:s/></text:span><text:span text:style-name="T6724">627 straips</text:span><text:span text:style-name="T6725">­nio pa</text:span><text:span text:style-name="T6726">­kei</text:span><text:span text:style-name="T6727">­ti</text:span><text:span text:style-name="T6728">­mo ir Ko</text:span><text:span text:style-name="T6729">­dek</text:span><text:span text:style-name="T6730">­so pa</text:span><text:span text:style-name="T6731">­pil</text:span><text:span text:style-name="T6732">­dy</text:span><text:span text:style-name="T6733">­mo 630</text:span><text:span text:style-name="T6734">1</text:span><text:span text:style-name="T6735"><text:s/>straips</text:span><text:span text:style-name="T6736">­niu įsta</text:span><text:span text:style-name="T6737">­ty</text:span><text:span text:style-name="T6738">­mo pro</text:span><text:span text:style-name="T6739">­jek</text:span><text:span text:style-name="T6740">­tas<text:s/></text:span><text:span text:style-name="T6741">Nr. XIVP-920</text:span>. Ar ga­li­me pri­tar­ti ben­dru su­ta­ri­mu? Ačiū, pri­tar­ta ben­dru su­ta­ri­mu po pa­tei­ki­mo. Abiem pro­jek­tams svars­ty­ti kaip pa­grin­di­nis siū­lo­mas Tei­sės ir tei­sėt­var­kos ko­mi­te­tas. Siū­lo­ma svars­ty­ti pa­va­sa­rio se­si­jo­je. Ga­li­me pri­tar­ti ben­dru su­ta­ri­mu? Ačiū, pri­tar­ta.<text:s/></text:p>
        <text:p text:style-name="Roman"/>
        <text:p text:style-name="Laikas">18.21 val.</text:p>
        <text:p text:style-name="Roman12">Ad­mi­nist­ra­ci­nių nu­si­žen­gi­mų ko­dek­so 29, 71, 424, 427, 603 straips­nių pa­kei­ti­mo įsta­ty­mo pro­jek­tas Nr. XIVP-1013 (<text:span text:style-name="T6742">pa</text:span><text:span text:style-name="T6743">­tei</text:span><text:span text:style-name="T6744">­ki</text:span><text:span text:style-name="T6745">­mo tę</text:span><text:span text:style-name="T6746">­si</text:span><text:span text:style-name="T6747">­nys</text:span>)</text:p>
        <text:p text:style-name="Roman"/>
        <text:p text:style-name="Roman">Ki­tas pro­jek­tas – Ad­mi­nist­ra­ci­nių nu­si­žen­gi­mų ko­dek­so 29, 71, 424, 427, 603 straips­nių pa­kei­ti­mo įsta­ty­mo pro­jek­tas Nr. XIVP-1013. Pa­tei­ki­mo sta­di­ja. Ar ga­li­me pri­tar­ti ben­dru su­ta­ri­mu po pa­tei­ki­mo? Ačiū, pri­tar­ta ben­dru su­ta­ri­mu. Siū­lo­mi ko­mi­te­tai. Kaip pa­grin­di­nis – Tei­sės ir tei­sėt­var­kos ko­mi­te­tas. Siū­lo­ma svars­ty­ti pa­va­sa­rio se­si­jo­je. Dėl ko­mi­te­tų ir dėl svars­ty­mo? Ačiū – pri­tar­ta. Bal­sa­vi­mas dėl šių klau­si­mų baig­tas.<text:s/></text:p>
        <text:p text:style-name="P6748">Ei­na­me to­liau pa­gal dar­bo­tvarkę, tiks­liau – dir­ba­me to­liau pa­gal dar­bo­tvarkę.</text:p>
        <text:p text:style-name="P6749"/>
        <text:p text:style-name="P6750">18.22 val.</text:p>
        <text:p text:style-name="Roman12">Fi­nan­si­nių prie­mo­nių rin­kų įsta­ty­mo Nr. X-1024 2, 3, 6, 8, 9, 13, 14, 15, 16, 29, 30, 31, 33, 35, 39, 49, 50, 51, 72, 73, 76, 93, 97, 99, 102, 107, 111, 112, 114 straips­nių ir prie­do pa­kei­ti­mo, Įsta­ty­mo pa­pil­dy­mo 14<text:span text:style-name="T6751">1</text:span>, 14<text:span text:style-name="T6752">2</text:span>, 15<text:span text:style-name="T6753">1</text:span>, 15<text:span text:style-name="T6754">2</text:span>, 15<text:span text:style-name="T6755">3</text:span>, 15<text:span text:style-name="T6756">4</text:span>, 15<text:span text:style-name="T6757">5</text:span>, 15<text:span text:style-name="T6758">6</text:span>, 44<text:span text:style-name="T6759">1</text:span>, 107<text:span text:style-name="T6760">1</text:span>, 111<text:span text:style-name="T6761">1</text:span><text:s/><text:span text:style-name="T6762">straipsniais ir V sky</text:span><text:span text:style-name="T6763">­riaus pri</text:span><text:span text:style-name="T6764">­pa</text:span><text:span text:style-name="T6765">­ži</text:span><text:span text:style-name="T6766">­ni</text:span><text:span text:style-name="T6767">­mo ne</text:span><text:span text:style-name="T6768">­te</text:span><text:span text:style-name="T6769">­ku</text:span><text:span text:style-name="T6770">­siu ga</text:span><text:span text:style-name="T6771">­lios įsta</text:span><text:span text:style-name="T6772">­ty</text:span><text:span text:style-name="T6773">­mo pro</text:span><text:span text:style-name="T6774">­jek</text:span><text:span text:style-name="T6775">­tas Nr. XIVP-1063,</text:span><text:s/>Lie­tu­vos ban­ko įsta­ty­mo Nr. I-678 11, 42, 43, 43<text:span text:style-name="T6776">1</text:span>, 43<text:span text:style-name="T6777">2</text:span>, 43<text:span text:style-name="T6778">3</text:span>, 43<text:span text:style-name="T6779">7</text:span><text:s/>straips­nių ir 1, 3 prie­dų<text:s/><text:span text:style-name="T6780">pa</text:span><text:span text:style-name="T6781">­kei</text:span><text:span text:style-name="T6782">­ti</text:span><text:span text:style-name="T6783">­mo įsta</text:span><text:span text:style-name="T6784">­ty</text:span><text:span text:style-name="T6785">­mo pro</text:span><text:span text:style-name="T6786">­jek</text:span><text:span text:style-name="T6787">­tas Nr. XIVP-1064, Su</text:span><text:span text:style-name="T6788">­telk</text:span><text:span text:style-name="T6789">­ti</text:span><text:span text:style-name="T6790">­nio fi</text:span><text:span text:style-name="T6791">­nan</text:span><text:span text:style-name="T6792">­sa</text:span><text:span text:style-name="T6793">­vi</text:span><text:span text:style-name="T6794">­mo įsta</text:span><text:span text:style-name="T6795">­ty</text:span><text:span text:style-name="T6796">­mo</text:span><text:s/>Nr. XII-2690 pri­pa­ži­ni­mo ne­te­ku­siu ga­lios įsta­ty­mo pro­jek­tas Nr. XIVP-1065, Ban­kų įsta­ty­mo Nr. IX-2085 9, 10, 73 straips­nių pa­kei­ti­mo įsta­ty­mo pro­jek­tas Nr. XIVP-1066, Ko­lek­ty­vi­nio in­ves­ta­vi­mo sub­jek­tų įsta­ty­mo Nr. IX-1709<text:s/>5, 35 straips­nių ir prie­do pakei­ti­mo įsta­ty­mo pro­jek­tas Nr. XIVP-1067, Al­ter­na­ty­vių­jų ko­lek­ty­vi­nio in­ves­ta­vi­mo sub­jek­tų val­dy­to­jų įsta­ty­mo Nr. XII-1467 10, 24 straips­nių ir prie­do pa­kei­ti­mo įsta­ty­mo pro­jek­tas Nr. XIVP-1068, Ak­ci­nių ben­dro­vių įsta­ty­mo Nr. VIII-1835 2, 55, 78 straips­nių<text:s/><text:span text:style-name="T6797">ir prie</text:span><text:span text:style-name="T6798">­do pa</text:span><text:span text:style-name="T6799">­kei</text:span><text:span text:style-name="T6800">­ti</text:span><text:span text:style-name="T6801">­mo įsta</text:span><text:span text:style-name="T6802">­ty</text:span><text:span text:style-name="T6803">­mo pro</text:span><text:span text:style-name="T6804">­jek</text:span><text:span text:style-name="T6805">­tas Nr. XIVP-1069, Fi</text:span><text:span text:style-name="T6806">­nan</text:span><text:span text:style-name="T6807">­sų įstai</text:span><text:span text:style-name="T6808">­gų įsta</text:span><text:span text:style-name="T6809">­ty</text:span><text:span text:style-name="T6810">­mo</text:span><text:s/>Nr. IX-1068 2, 3, 4, 7, 9, 10, 14, 16, 19, 20, 26 straips­nių ir prie­do pa­kei­ti­mo įsta­ty­mo<text:s/><text:span text:style-name="T6811">pro</text:span><text:span text:style-name="T6812">­jek</text:span><text:span text:style-name="T6813">­tas Nr. XIVP-1070, Gy</text:span><text:span text:style-name="T6814">­ven</text:span><text:span text:style-name="T6815">­to</text:span><text:span text:style-name="T6816">­jų pa</text:span><text:span text:style-name="T6817">­ja</text:span><text:span text:style-name="T6818">­mų mo</text:span><text:span text:style-name="T6819">­kes</text:span><text:span text:style-name="T6820">­čio įsta</text:span><text:span text:style-name="T6821">­ty</text:span><text:span text:style-name="T6822">­mo Nr. IX-1007 17 straips</text:span><text:span text:style-name="T6823">­nio</text:span><text:s/>ir prie­do pa­kei­ti­mo įsta­ty­mo pro­jek­tas Nr. XIVP-1071, Įmo­nių, pri­klau­san­čių fi­nan­sų kon­glo­me­ra­tui, pa­pil­do­mos prie­žiū­ros įsta­ty­mo Nr. IX-2387 2, 19 straips­nių ir prie­do pa­kei­ti­mo įsta­ty­mo pro­jek­tas Nr. XIVP-1072, Pi­ni­gų plo­vi­mo ir te­ro­ris­tų fi­nan­sa­vi­mo pre­ven­ci­jos įsta­ty­mo Nr. VIII-275 2, 4, 11, 14, 15, 36 straips­nių pa­kei­ti­mo įsta­ty­mo projek­tas Nr. XIVP-1073, Ver­ty­bi­nių po­pie­rių įsta­ty­mo Nr. X-1023 2, 4, 12, 15, 22 straips­nių ir prie­do pa­kei­ti­mo įsta­ty­mo pro­jek­tas Nr. XIVP-1074, Na­cio­na­li­nių plėt­ros<text:s/><text:span text:style-name="T6824">įstai</text:span><text:span text:style-name="T6825">­gų įsta</text:span><text:span text:style-name="T6826">­ty</text:span><text:span text:style-name="T6827">­mo Nr. XIII-1257 6, 10 straips</text:span><text:span text:style-name="T6828">­nių pa</text:span><text:span text:style-name="T6829">­kei</text:span><text:span text:style-name="T6830">­ti</text:span><text:span text:style-name="T6831">­mo įsta</text:span><text:span text:style-name="T6832">­ty</text:span><text:span text:style-name="T6833">­mo pro</text:span><text:span text:style-name="T6834">­jek</text:span><text:span text:style-name="T6835">­tas Nr. XIVP-1075,</text:span><text:s/>In­for­muo­tie­siems in­ves­tuo­to­jams skir­tų ko­lek­ty­vi­nio in­ves­ta­vi­mo sub­jek­tų įsta­ty­mo Nr. XII-376 19 straips­nio pa­kei­ti­mo įsta­ty­mo pro­jek­tas Nr. XIVP-1076 (<text:span text:style-name="T6836">pa</text:span><text:span text:style-name="T6837">­tei</text:span><text:span text:style-name="T6838">­ki</text:span><text:span text:style-name="T6839">­mas</text:span>)</text:p>
        <text:p text:style-name="Roman"/>
        <text:p text:style-name="Roman"><text:span text:style-name="T6840">Kom</text:span><text:span text:style-name="T6841">­plek</text:span><text:span text:style-name="T6842">­si</text:span><text:span text:style-name="T6843">­nis 2-19 klau</text:span><text:span text:style-name="T6844">­si</text:span><text:span text:style-name="T6845">­mas – Fi</text:span><text:span text:style-name="T6846">­nan</text:span><text:span text:style-name="T6847">­si</text:span><text:span text:style-name="T6848">­nių prie</text:span><text:span text:style-name="T6849">­mo</text:span><text:span text:style-name="T6850">­nių rin</text:span><text:span text:style-name="T6851">­kų dau</text:span><text:span text:style-name="T6852">­ge</text:span><text:span text:style-name="T6853">­lio straips</text:span><text:span text:style-name="T6854">­nių pa</text:span><text:span text:style-name="T6855">­kei</text:span><text:span text:style-name="T6856">­ti</text:span><text:span text:style-name="T6857">­mo</text:span><text:s/><text:span text:style-name="T6858">ir prie</text:span><text:span text:style-name="T6859">­do pa</text:span><text:span text:style-name="T6860">­kei</text:span><text:span text:style-name="T6861">­ti</text:span><text:span text:style-name="T6862">­mo, Įsta</text:span><text:span text:style-name="T6863">­ty</text:span><text:span text:style-name="T6864">­mo pa</text:span><text:span text:style-name="T6865">­pil</text:span><text:span text:style-name="T6866">­dy</text:span><text:span text:style-name="T6867">­mo įsta</text:span><text:span text:style-name="T6868">­ty</text:span><text:span text:style-name="T6869">­mo pro</text:span><text:span text:style-name="T6870">­jek</text:span><text:span text:style-name="T6871">­tas Nr. XIVP-1063 ir try</text:span><text:span text:style-name="T6872">­li</text:span><text:span text:style-name="T6873">­ka ly</text:span><text:span text:style-name="T6874">­di</text:span><text:span text:style-name="T6875">­mų</text:span><text:span text:style-name="T6876">­jų</text:span><text:s/>įsta­ty­mų pro­jek­tų, jų nu­me­riai: Nr. XIVP-1064, Nr. XIVP-1065, Nr. XIVP-1066,<text:s/>Nr. XIVP-1067, Nr. XIVP-1068, Nr. XIVP-1069, Nr. XIVP-1070, Nr. XIVP-1071, Nr. XIVP-1072, Nr. XIVP-1073, Nr. XIVP-1074, Nr. XIVP-1075 ir Nr. XIVP-1076. Pra­ne­šė­ja – fi­nan­sų mi­ni­st­rė G. Skais­tė.</text:p>
        <text:p text:style-name="Roman"><text:span text:style-name="T6877">G. SKAISTĖ</text:span><text:s/><text:span text:style-name="T6878">(</text:span><text:span text:style-name="T6879">TS-LKDF</text:span><text:span text:style-name="T6880">)</text:span>.<text:span text:style-name="T6881"><text:s/></text:span>Tei­kia­mas ke­tu­rio­li­kos įsta­ty­mų pro­jek­tų pa­ke­tas, pri­sta­ty­siu juos<text:s/>vi­sus kar­tu. Pro­jek­tais per­ke­lia­mos ke­tu­rios Eu­ro­pos Są­jun­gos di­rek­ty­vos ir įgy­ven­di­na­mi pen­ki Eu­ro­pos Są­jun­gos reg­la­men­tai.<text:s/></text:p>
        <text:p text:style-name="Roman">Pro­jek­tų tiks­las – Fi­nan­si­nių prie­mo­nių rin­kų įsta­ty­mo pro­jek­tu sie­kia­ma per­kel­ti Eu­ro­pos Są­jun­gos tei­sės ak­tus į Lie­tu­vos įsta­ty­mus ir taip pa­siek­ti šių pa­grin­di­nių tiks­lų: nu­sta­ty­ti fi­nan­sų mak­le­rio įmo­nėms ri­zi­ką ri­bo­jan­čius ir prie­žiū­ros rei­ka­la­vi­mus, ku­rie bū­ti pro­por­cin­gi fi­nan­sų mak­le­rio įmo­nės veik­los po­bū­džiui, dy­džiui ir pri­si­im­tai ri­zi­kai. Nau­jos tai­syk­lės leis ge­riau val­dy­ti fi­nan­sų mak­le­rio įmo­nių ri­zi­ką, ku­rią jos ga­li kel­ti vi­sai fi­nan­sų sis­te­mai. Pro­jek­tais taip pat sie­kia­ma iš­veng­ti ne­pro­por­cin­gos naš­tos fi­nan­sų mak­le­rio įmo­nėms, pa­siek­ti pu­siau­svy­rą už­tik­ri­nant įmo­nių sau­gu­mą ir pa­ti­ki­mu­mą, ven­giant per­ne­lyg di­de­lių iš­lai­dų, ku­rios ga­lė­tų pa­kenk­ti tų įmo­nių ver­slo veik­los gy­vy­bin­gu­mui. Taip pat su­de­rin­ti Lie­tu­vos tei­sę su nau­jo­mis Eu­ro­pos Są­jun­gos su­telk­ti­nio fi­nan­sa­vi­mo tai­syk­lė­mis, jos įtvir­tin­tos Eu­ro­pos Są­jun­gos reg­la­men­te.<text:s/></text:p>
        <text:p text:style-name="Roman">Dėl nau­jo Eu­ro­pos Są­jun­gos reg­la­men­ta­vi­mo Lie­tu­vos su­telk­ti­nio fi­nan­sa­vi­mo plat­for­mų ope­ra­to­riams bus su­da­ry­ta ga­li­my­bė plės­ti veik­lą ir su­telk­ti­nio fi­nan­sa­vi­mo pa­slau­gas teik­ti ki­to­se Eu­ro­pos Są­jun­gos vals­ty­bė­se na­rė­se, dėl to pa­di­dės Lie­tu­vos su­telk­ti­nio fi­nan­sa­vi­mo rin­kos kon­ku­ren­cin­gu­mas. Smul­kiam ir vi­du­ti­niam ver­slui bus leng­viau gau­ti al­ter­na­ty­vų­jį fi­nan­sa­vi­mą ir pri­trauk­ti dau­giau in­ves­ti­ci­jų, pa­di­dės in­ves­tuo­to­jų ap­sau­gos ly­gis.<text:s/></text:p>
        <text:p text:style-name="Roman"><text:span text:style-name="T6882">PIRMININKAS.</text:span><text:s/>Ačiū, mi­nist­re, jūs la­bai kon­kre­čiai ir aiš­kiai pri­sta­tė­te pro­jek­tą. Klau­sian­čių nė­ra. Dėl mo­ty­vų no­rin­čių pa­si­sa­ky­ti nė­ra. Bal­suo­si­me, kai bus bal­sa­vi­mas.<text:s/></text:p>
        <text:p text:style-name="Roman"/>
        <text:p text:style-name="Laikas">18.25 val.</text:p>
        <text:p text:style-name="Roman12">Ci­vi­li­nio ko­dek­so 6.228<text:span text:style-name="T6883">1</text:span>, 6.228<text:span text:style-name="T6884">3</text:span>, 6.228<text:span text:style-name="T6885">4</text:span>, 6.228<text:span text:style-name="T6886">6</text:span>, 6.228<text:span text:style-name="T6887">7</text:span>, 6.228<text:span text:style-name="T6888">8</text:span>, 6.228<text:span text:style-name="T6889">10</text:span>, 6.228<text:span text:style-name="T6890">11</text:span><text:s/>straips­nių ir prie­do pa­kei­ti­mo įsta­ty­mo pro­jek­tas Nr. XIVP-1026, Var­to­to­jų tei­sių apsau­gos įsta­ty­mo Nr. I-657 2, 40 straips­nių ir prie­do pa­kei­ti­mo įsta­ty­mo pro­jek­tas<text:s/><text:span text:style-name="T6891">Nr. XIVP-1027, Ne</text:span><text:span text:style-name="T6892">­są</text:span><text:span text:style-name="T6893">­ži</text:span><text:span text:style-name="T6894">­nin</text:span><text:span text:style-name="T6895">­gos ko</text:span><text:span text:style-name="T6896">­mer</text:span><text:span text:style-name="T6897">­ci</text:span><text:span text:style-name="T6898">­nės veik</text:span><text:span text:style-name="T6899">­los var</text:span><text:span text:style-name="T6900">­to</text:span><text:span text:style-name="T6901">­to</text:span><text:span text:style-name="T6902">­jams drau</text:span><text:span text:style-name="T6903">­di</text:span><text:span text:style-name="T6904">­mo įsta</text:span><text:span text:style-name="T6905">­ty</text:span><text:span text:style-name="T6906">­mo<text:s/></text:span>Nr. X-1409 2, 5, 6, 7, 13, 14, 16, 20, 21, 23 straips­nių ir prie­do<text:s/>pa­kei­ti­mo bei Įsta­ty­mo papil­dy­mo 12<text:span text:style-name="T6907">1</text:span><text:s/>straips­niu įsta­ty­mo pro­jek­tas Nr. XIVP-1028 (<text:span text:style-name="T6908">pa</text:span><text:span text:style-name="T6909">­tei</text:span><text:span text:style-name="T6910">­ki</text:span><text:span text:style-name="T6911">­mas</text:span>)</text:p>
        <text:p text:style-name="Roman"/>
        <text:p text:style-name="Roman">Ki­tas įsta­ty­mų pro­jek­tų pa­ke­tas – Ci­vi­li­nio ko­dek­so ke­le­to straips­nių ir prie­do pa­kei­ti­mo įsta­ty­mo pro­jek­tas, Var­to­to­jų tei­sių ap­sau­gos įsta­ty­mo 2, 40 straips­nių ir prie­do pa­kei­ti­mo įsta­ty­mo pro­jek­tas ir Ne­są­ži­nin­gos ko­mer­ci­nės veik­los var­to­to­jams drau­di­mo įsta­ty­mo ke­le­to straips­nių ir prie­do pa­kei­ti­mo įsta­ty­mo pro­jek­tas. Pa­tei­ki­mo sta­di­ja. Pri­sta­to tei­sin­gu­mo mi­nist­rė E. Dob­ro­vols­ka.<text:s/></text:p>
        <text:p text:style-name="Roman"><text:span text:style-name="T6912">E. DOBROVOLSKA</text:span><text:span text:style-name="T6913"><text:s/></text:span><text:span text:style-name="T6914">(</text:span><text:span text:style-name="T6915">LF</text:span><text:span text:style-name="T6916">)</text:span><text:span text:style-name="T6917">.</text:span><text:s/>Ačiū po­sė­džio pir­mi­nin­kui ir Sei­mo na­riams, ku­rie nu­spren­dė dar pa­klau­sy­ti apie ma­no tei­kia­mų pro­jek­tų pa­ke­tą. Iš es­mės šių tri­jų įsta­ty­mų pro­jek­tų pa­kei­ti­mais sie­kia­ma už­tik­rin­ti di­rek­ty­vų, kei­čia­mos ke­tu­rios Eu­ro­pos Są­jun­gos var­to­to­jų ap­sau­gos di­rek­ty­vos, dar va­di­na­mos „Om­ni­bus“ di­rek­ty­vo­mis, nuo­sta­tų per­kė­li­mą į na­cio­na­li­nę tei­sę. Šios nuo­sta­tos tu­rė­tų bū­ti pra­dė­tos tai­ky­ti nuo ki­tų me­tų ge­gu­žės 28 die­nos, to­dėl dar yra pa­kan­ka­mai lai­ko iš­nag­ri­nė­ti ko­mi­te­tuo­se. La­bai trum­pai apie pa­grin­di­nes nuo­sta­tas.</text:p>
        <text:p text:style-name="Roman">Ci­vi­li­nio ko­dek­so pa­kei­ti­mo įsta­ty­mo pro­jek­te at­nau­ji­na­mi var­to­to­jams prieš su­tar­ties su­da­ry­mą tei­kia­mos in­for­ma­ci­jos rei­ka­la­vi­mai iš es­mės dėl skait­me­ni­nių ele­men­tų tu­rin­čių pre­kių, to­dėl var­to­to­jai tu­ri tei­sę gau­ti in­for­ma­ci­ją apie skait­me­ni­nių ele­men­tų tu­rin­čių pre­kių skait­me­ni­nio tu­ri­nio ir skait­me­ni­nių pa­slau­gų funk­cio­na­lu­mą ir są­vei­ku­mą.<text:s/></text:p>
        <text:p text:style-name="Roman">Var­to­to­jų tei­sių ap­sau­gos įsta­ty­mo pa­kei­ti­mo es­mė – pa­tiks­li­na­mi kri­te­ri­jai ir ap­lin­ky­bės, į ku­rias at­si­žvel­gia­ma ski­riant bau­das už tei­sės ak­tų, reg­la­men­tuo­jan­čių var­to­to­jų ap­sau­gą, pa­žei­di­mus, taip pat nu­sta­to­mos bau­dos už pla­čiai pa­pli­tu­sius pa­žei­di­mus ir už Eu­ro­pos Są­jun­gos mas­tu pla­čiai pa­pli­tu­sius pa­žei­di­mus. Ki­taip sa­kant, už var­to­to­jų tei­sių pa­žei­di­mus, ku­rie pa­da­ry­ti ne tik Lie­tu­vo­je.<text:s/></text:p>
        <text:p text:style-name="Roman">Vie­nas svar­biau­sių ele­men­tų – Ne­są­ži­nin­gos ko­mer­ci­nės veik­los var­to­to­jams drau­di­mo įsta­ty­mo pa­kei­ti­mo pro­jek­tas nu­ma­to at­sa­ko­my­bę už tai, kai mes tu­ri­me skir­tin­gos ko­ky­bės pre­kes, par­duo­da­mas ne tik Lie­tu­vo­je, bet bū­tent ir ki­to­se Eu­ro­pos Są­jun­gos vals­ty­bė­se.<text:s/></text:p>
        <text:p text:style-name="Roman">Pro­jek­tai su­de­rin­ti su su­in­te­re­suo­to­mis vals­ty­bė­mis, ins­ti­tu­ci­jo­mis ir yra be pa­sta­bų. Mie­lai at­sa­ky­siu į jū­sų klau­si­mus.</text:p>
        <text:p text:style-name="Roman"><text:span text:style-name="T6918">PIRMININKAS.</text:span><text:s/>Ačiū, ger­bia­ma mi­nist­re. Jū­sų nie­kas ne­no­ri pa­klaus­ti. Dėl bal­sa­vi­mo mo­ty­vų nė­ra no­rin­čių kal­bė­ti.</text:p>
        <text:p text:style-name="Roman"/>
        <text:p text:style-name="Laikas">18.28 val.</text:p>
        <text:p text:style-name="Roman12">Bau­džia­mo­jo pro­ce­so ko­dek­so 106 straips­nio pa­kei­ti­mo įsta­ty­mo pro­jek­tas<text:s/><text:span text:style-name="T6919">Nr. XIVP-1002, Ad</text:span><text:span text:style-name="T6920">­mi</text:span><text:span text:style-name="T6921">­nist</text:span><text:span text:style-name="T6922">­ra</text:span><text:span text:style-name="T6923">­ci</text:span><text:span text:style-name="T6924">­nių nu</text:span><text:span text:style-name="T6925">­si</text:span><text:span text:style-name="T6926">­žen</text:span><text:span text:style-name="T6927">­gi</text:span><text:span text:style-name="T6928">­mų ko</text:span><text:span text:style-name="T6929">­dek</text:span><text:span text:style-name="T6930">­so 666 straips</text:span><text:span text:style-name="T6931">­nio pa</text:span><text:span text:style-name="T6932">­kei</text:span><text:span text:style-name="T6933">­ti</text:span><text:span text:style-name="T6934">­mo įstatymo pro</text:span><text:span text:style-name="T6935">­jek</text:span><text:span text:style-name="T6936">­tas Nr. XIVP-1003</text:span><text:s/>(<text:span text:style-name="T6937">pa</text:span><text:span text:style-name="T6938">­tei</text:span><text:span text:style-name="T6939">­ki</text:span><text:span text:style-name="T6940">­mas</text:span>)</text:p>
        <text:p text:style-name="Roman"/>
        <text:p text:style-name="Roman"><text:s/>Da­bar jūs ga­li­te pri­sta­ty­ti ki­tus pro­jek­tus: Bau­džia­mo­jo pro­ce­so ko­dek­so 106 straips­nio pa­kei­ti­mo įsta­ty­mo pro­jek­tą Nr. XIVP-1002 ir Ad­mi­nist­ra­ci­nių nu­si­žen­gi­mų ko­dek­so 666 straips­nio pa­kei­ti­mo įsta­ty­mo pro­jek­tą Nr. XIVP-1003. Pa­tei­ki­mo sta­di­ja. Tei­sin­gu­mo mi­nist­rė E. Dob­ro­vols­ka. Pra­šom.</text:p>
        <text:p text:style-name="Roman"><text:span text:style-name="T6941">E. DOBROVOLSKA</text:span><text:span text:style-name="T6942"><text:s/></text:span><text:span text:style-name="T6943">(</text:span><text:span text:style-name="T6944">LF</text:span><text:span text:style-name="T6945">)</text:span><text:span text:style-name="T6946">. Ačiū, po</text:span><text:span text:style-name="T6947">­sė</text:span><text:span text:style-name="T6948">­džio pir</text:span><text:span text:style-name="T6949">­mi</text:span><text:span text:style-name="T6950">­nin</text:span><text:span text:style-name="T6951">­ke. Pro</text:span><text:span text:style-name="T6952">­jek</text:span><text:span text:style-name="T6953">­tų tiks</text:span><text:span text:style-name="T6954">­las yra įgy</text:span><text:span text:style-name="T6955">­ven</text:span><text:span text:style-name="T6956">­din</text:span><text:span text:style-name="T6957">­ti Kon</text:span><text:span text:style-name="T6958">­</text:span><text:span text:style-name="T6959">­sti</text:span><text:span text:style-name="T6960">­tu</text:span><text:span text:style-name="T6961">­ci</text:span><text:span text:style-name="T6962">­nio Teis</text:span><text:span text:style-name="T6963">­mo nu</text:span><text:span text:style-name="T6964">­ta</text:span><text:span text:style-name="T6965">­ri</text:span><text:span text:style-name="T6966">­mą, ku</text:span><text:span text:style-name="T6967">­riuo kon</text:span><text:span text:style-name="T6968">­sta</text:span><text:span text:style-name="T6969">­tuo</text:span><text:span text:style-name="T6970">­ta, kad Bau</text:span><text:span text:style-name="T6971">­džia</text:span><text:span text:style-name="T6972">­mo</text:span><text:span text:style-name="T6973">­jo pro</text:span><text:span text:style-name="T6974">­ce</text:span><text:span text:style-name="T6975">­so ko</text:span><text:span text:style-name="T6976">­dek</text:span><text:span text:style-name="T6977">­so 106 straips</text:span><text:span text:style-name="T6978">­nis tiek, kiek pa</text:span><text:span text:style-name="T6979">­gal jį as</text:span><text:span text:style-name="T6980">­me</text:span><text:span text:style-name="T6981">­niui, dėl ku</text:span><text:span text:style-name="T6982">­rio pri</text:span><text:span text:style-name="T6983">­im</text:span><text:span text:style-name="T6984">­tas iš</text:span><text:span text:style-name="T6985">­tei</text:span><text:span text:style-name="T6986">­si</text:span><text:span text:style-name="T6987">­na</text:span><text:span text:style-name="T6988">­ma</text:span><text:span text:style-name="T6989">­sis nuosp</text:span><text:span text:style-name="T6990">­ren</text:span><text:span text:style-name="T6991">­dis, nė</text:span><text:span text:style-name="T6992">­ra at</text:span><text:span text:style-name="T6993">­ly</text:span><text:span text:style-name="T6994">­gi</text:span><text:span text:style-name="T6995">­na</text:span><text:span text:style-name="T6996">­mos</text:span><text:s/>iš­lai­dos ad­vo­ka­to pa­slau­goms ap­mo­kė­ti, prieš­ta­rau­ja Kon­sti­tu­ci­jai. Ati­tin­ka­mai tei­kia­me pa­kei­ti­mus. La­bai trum­pai.</text:p>
        <text:p text:style-name="Roman">Pro­jek­tu siū­lo­ma nu­ma­ty­ti, kad as­mens pa­tir­tos iš­lai­dos ad­vo­ka­to pa­slau­goms ap­mo­kė­ti bū­tų at­ly­gi­na­mos tais at­ve­jais, kai as­muo yra iš­tei­si­na­mas. An­tra, kad at­si­žvel­giant į by­los ap­lin­ky­bes bū­tų at­ly­gi­na­mos tik bū­ti­nos ir pa­grįs­tos iš­lai­dos ad­vo­ka­to pa­slau­goms ap­mo­kė­ti. Tre­čia, kad tos iš­lai­dos bū­tų at­ly­gi­na­mos iš vals­ty­bės lė­šų tei­sės ak­tų nu­sta­ty­ta tvar­ka.</text:p>
        <text:p text:style-name="Roman">Ad­mi­nist­ra­ci­nių nu­si­žen­gi­mų ko­dek­so pro­jek­tu siū­lo­ma nu­ma­ty­ti, kad as­mens pa­tir­tos iš­lai­dos ad­vo­ka­tui ar jo pa­dė­jė­jui, kai tei­se­na nu­trau­kia­ma, bū­tų at­ly­gi­na­mos iš vals­ty­bės ar sa­vi­val­dy­bės biu­dže­to.</text:p>
        <text:p text:style-name="Roman">Taip pat no­rė­čiau in­for­muo­ti, kad šian­dien yra pri­im­ta lai­ki­no­ji tvar­ka tol, kol mes pri­im­si­me įsta­ty­mų pa­grin­du šią tvar­ką. Mie­lai at­sa­ky­siu į jū­sų klau­si­mus.</text:p>
        <text:p text:style-name="Roman"><text:span text:style-name="T6997">PIRMININKAS.</text:span><text:s/>Ačiū, mi­nist­re. Jū­sų no­ri pa­klaus­ti R. Ta­ma­šu­nie­nė.</text:p>
        <text:p text:style-name="Roman"><text:span text:style-name="T6998">R. TAMAŠUNIENĖ</text:span><text:span text:style-name="T6999"><text:s/></text:span><text:span text:style-name="T7000">(</text:span><text:span text:style-name="T7001">LRF</text:span><text:span text:style-name="T7002">)</text:span><text:span text:style-name="T7003">.</text:span><text:s/>Iš tik­rų­jų lai­ku tei­kia­mas pa­siū­ly­mas. La­bai daug žmo­nių ir į mus, Sei­mo na­rius, krei­pia­si pa­ty­rę tą ne­tei­sy­bę, vie­nu me­tu ga­vę ad­mi­nist­ra­ci­nio nu­si­žen­gi­mo pro­to­ko­lą, o ki­tu at­ve­ju lai­mė­ję teis­mus ne­gau­na kom­pen­sa­ci­jos už pa­tir­tus nuos­to­lius. Dėl pa­čios kom­pen­sa­vi­mo tvar­kos vis tiek ky­la daug klau­si­mų. Aš no­riu, kad jūs pa­aiš­kin­tu­mė­te, ko­kia bus tvar­ka, kon­kre­tus ke­lias, į ko­kias ins­ti­tu­ci­jas po to­kio teis­mo spren­di­mo pri­va­lės kreip­tis pi­lie­tis? Ka­da ar­ba iki ka­da jis ga­lės tai pa­da­ry­ti ir į ko­kią ins­ti­tu­ci­ją? Ir ar toms<text:s/>ins­ti­tu­ci­joms, ka­dan­gi ad­mi­nist­ra­ci­nių nu­si­žen­gi­mų pro­to­ko­lus su­ra­šo la­bai įvai­rios ins­ti­tu­ci­jos – ir sa­vi­val­dy­bės, ir vals­ty­bės, ir taip to­liau, ir vie­šo­sios tvar­kos<text:s/>sky­rius, ir po­li­ci­nin­kas,<text:s/>taip pat pa­lie­ka­ma tei­sė skųs­ti spren­di­mą at­ly­gin­ti žmo­gui už ad­vo­ka­to ar­ba ad­vo­ka­to pa­dė­jė­jo iš­lai­das?</text:p>
        <text:p text:style-name="Roman">Ant­ras klau­si­mas. Kaip rei­kės pa­grįs­ti, kad tik­rai bū­ti­nos ir pa­grįs­tos tos iš­lai­dos, nes ad­vo­ka­tų da­ly­va­vi­mas kiek­vie­nu at­ve­ju yra… Žmo­gus jau­čia­si sau­giau, kai jis da­ly­vau­ja.</text:p>
        <text:p text:style-name="Roman"><text:span text:style-name="T7004">E. DOBROVOLSKA</text:span><text:s/><text:span text:style-name="T7005">(</text:span><text:span text:style-name="T7006">LF</text:span><text:span text:style-name="T7007">)</text:span>. La­bai ačiū, ko­le­ge, už klau­si­mą. At­sa­kant, ko­kia yra da­bar tai­ko­ma lai­ki­no­ji tvar­ka, kur Tei­sin­gu­mo mi­nis­te­ri­ja bū­tent iš­siun­tė re­ko­men­da­ci­jas, tai yra de­cen­tra­li­zuo­tas mo­de­lis. Ki­taip sa­kant, tos ins­ti­tu­ci­jos, ku­rios ir pri­ėmė spren­di­mą kon­kre­čio­je by­lo­je, ar ad­mi­nist­ra­ci­nių nu­si­žen­gi­mų, ar mes kal­ba­me apie bau­džia­mą­sias, de­cen­tra­li­zuo­tai ir su­mo­ka tas iš­lai­das, ku­rias teis­mas pri­tei­sia.<text:s/></text:p>
        <text:p text:style-name="Roman">Koks bus pa­si­rink­tas al­go­rit­mas, pri­ėmus šiuos įsta­ty­mų pa­kei­ti­mus, tai bū­tent šiuo me­tu ir yra dė­lio­ja­ma Vy­riau­sy­bė­je. Tai yra pa­si­ren­ka­ma, ar cen­tra­li­zuo­tas, ar de­cen­tra­li­zuo­tas. Ly­gia gre­ta bus nu­sta­ty­ta vi­sa ta tvar­ka, dėl ku­rios jūs už­duo­da­te klau­si­mą. Taip pat bus pa­tiks­lin­ta, kaip šian­dien Tei­sin­gu­mo mi­nis­te­ri­jos yra nu­sta­ty­ti mak­si­ma­lūs dy­džiai. Kiek ga­li bū­ti pri­tei­sia­ma ci­vi­li­nė­se by­lo­se, tai bus dar nu­sta­ty­ta bū­tent ir dėl bau­džia­mo­jo pro­ce­so, ad­mi­nis­t­ra­ci­nių nu­si­žen­gi­mų.<text:s/></text:p>
        <text:p text:style-name="Roman">Ki­taip sa­kant, tol, kol Sei­me mes ga­lė­si­me pri­tar­ti bū­tent šiam įsta­ty­mų pa­ke­to pa­kei­ti­mui, at­si­ras ši tvar­ka ir ją tik­rai vie­šai pa­skelb­si­me. Šian­dien jau ga­lio­jan­čios re­ko­men­da­ci­jos nu­ma­to de­cen­tra­li­zuo­tai. Ki­taip sa­kant, ta ins­ti­tu­ci­ja, ku­ri ir pri­ėmė, tar­kime, pro­to­ko­lą, ir at­sa­kin­ga, kad ga­lė­tų at­ly­gin­ti tas ža­las. Ti­kiuo­si, at­sa­kiau į jū­sų klau­si­mą.</text:p>
        <text:p text:style-name="Roman"><text:span text:style-name="T7008">PIRMININKAS.</text:span><text:s/>Ačiū. Ger­bia­ma mi­nist­re, dau­giau nė­ra no­rin­čių jū­sų pa­klaus­ti. Dėl bal­sa­vi­mo mo­ty­vų taip pat nė­ra no­rin­čių pa­si­sa­ky­ti.<text:s/></text:p>
        <text:p text:style-name="Roman"><text:span text:style-name="T7009">E. DOBROVOLSKA</text:span><text:s/><text:span text:style-name="T7010">(</text:span><text:span text:style-name="T7011">LF</text:span><text:span text:style-name="T7012">)</text:span>. Jei­gu aš tik ga­lė­čiau, po­sė­džio pir­mi­nin­ke, pa­pra­šy­ti jū­sų, yra nu­ma­ty­ta svars­ty­ti pa­va­sa­rio se­si­jo­je, bet kal­bė­jau su Tei­sės ir tei­sėt­var­kos ko­mi­te­to pir­mi­nin­ku, kad bū­tų ga­li­ma siū­ly­ti gruo­džio 9 die­ną, kad mes spė­tu­me dar per šią se­si­ją pri­im­ti.</text:p>
        <text:p text:style-name="Roman"><text:span text:style-name="T7013">PIRMININKAS.</text:span><text:span text:style-name="T7014"><text:s/>Jūs tu</text:span><text:span text:style-name="T7015">­ri</text:span><text:span text:style-name="T7016">­te ome</text:span><text:span text:style-name="T7017">­ny šį Bau</text:span><text:span text:style-name="T7018">­džia</text:span><text:span text:style-name="T7019">­mo</text:span><text:span text:style-name="T7020">­jo pro</text:span><text:span text:style-name="T7021">­ce</text:span><text:span text:style-name="T7022">­so ir Ad</text:span><text:span text:style-name="T7023">­mi</text:span><text:span text:style-name="T7024">­nist</text:span><text:span text:style-name="T7025">­ra</text:span><text:span text:style-name="T7026">­ci</text:span><text:span text:style-name="T7027">­nių nu</text:span><text:span text:style-name="T7028">­si</text:span><text:span text:style-name="T7029">­žen</text:span><text:span text:style-name="T7030">­gi</text:span><text:span text:style-name="T7031">­mų?<text:s/></text:span></text:p>
        <text:p text:style-name="Roman"><text:span text:style-name="T7032">E. DOBROVOLSKA</text:span><text:s/><text:span text:style-name="T7033">(</text:span><text:span text:style-name="T7034">LF</text:span><text:span text:style-name="T7035">)</text:span>. Taip.</text:p>
        <text:p text:style-name="Roman"><text:span text:style-name="T7036">PIRMININKAS.</text:span><text:s/>Ge­rai. Čia bus po pri­ta­ri­mo. Ko­le­gos, gal ga­li­me ben­dru su­ta­ri­mu, ka­dan­gi… (<text:span text:style-name="T7037">Bal</text:span><text:span text:style-name="T7038">­sai sa</text:span><text:span text:style-name="T7039">­lė</text:span><text:span text:style-name="T7040">­je</text:span>) Nė­ra prieš­ta­rau­jan­čių. (<text:span text:style-name="T7041">Bal</text:span><text:span text:style-name="T7042">­sai sa</text:span><text:span text:style-name="T7043">­lė</text:span><text:span text:style-name="T7044">­je</text:span>) Ga­li­me ben­dru su­ta­ri­mu pri­tar­ti Bau­džia­mo­jo pro­ce­so ko­dek­so ir Ad­mi­nist­ra­ci­nių nu­si­žen­gi­mų ko­dek­so pro­jek­tams? Ačiū, pri­tar­ta ben­dru su­ta­ri­mu. Pa­ko­re­guo­ja­me svars­ty­mo da­tą – gruo­džio mė­ne­sį. Ne­ma­tau ko­mi­te­to pir­mi­nin­ko. Tar­kime, gruo­džio 9 die­ną. Siū­lo­mas pa­grin­di­niu ko­mi­te­tu Tei­sės ir tei­sėt­var­kos ko­mi­te­tas dėl abie­jų. Ga­li­me pri­tar­ti ben­dru su­ta­ri­mu? Ačiū, pri­tar­ta tiek dėl svars­ty­mo da­tos, tiek dėl pa­grin­di­nio ko­mi­te­to. Dė­ko­ja­me, mi­nist­re.</text:p>
        <text:p text:style-name="Roman"/>
        <text:p text:style-name="Laikas">18.33 val.</text:p>
        <text:p text:style-name="Roman12">Ci­vi­li­nio ko­dek­so 6.228<text:span text:style-name="T7045">1</text:span>, 6.228<text:span text:style-name="T7046">3</text:span>, 6.228<text:span text:style-name="T7047">4</text:span>, 6.228<text:span text:style-name="T7048">6</text:span>, 6.228<text:span text:style-name="T7049">7</text:span>, 6.228<text:span text:style-name="T7050">8</text:span>, 6.228<text:span text:style-name="T7051">10</text:span>, 6.228<text:span text:style-name="T7052">11</text:span><text:s/>straips­nių ir prie­do pa­kei­ti­mo įsta­ty­mo pro­jek­tas Nr. XIVP-1026, Var­to­to­jų tei­sių apsau­gos įsta­ty­mo Nr. I-657 2, 40 straips­nių ir prie­do pa­kei­ti­mo įsta­ty­mo pro­jek­tas<text:s/><text:span text:style-name="T7053">Nr. XIVP-1027, Ne</text:span><text:span text:style-name="T7054">­są</text:span><text:span text:style-name="T7055">­ži</text:span><text:span text:style-name="T7056">­nin</text:span><text:span text:style-name="T7057">­gos ko</text:span><text:span text:style-name="T7058">­mer</text:span><text:span text:style-name="T7059">­ci</text:span><text:span text:style-name="T7060">­nės veik</text:span><text:span text:style-name="T7061">­los var</text:span><text:span text:style-name="T7062">­to</text:span><text:span text:style-name="T7063">­to</text:span><text:span text:style-name="T7064">­jams drau</text:span><text:span text:style-name="T7065">­di</text:span><text:span text:style-name="T7066">­mo įsta</text:span><text:span text:style-name="T7067">­ty</text:span><text:span text:style-name="T7068">­mo</text:span><text:s/>Nr. X-1409 2, 5, 6, 7, 13, 14, 16, 20, 21, 23 straips­nių ir prie­do pa­kei­ti­mo bei Įsta­ty­mo papil­dy­mo 12<text:span text:style-name="T7069">1</text:span><text:s/>straips­niu įsta­ty­mo pro­jek­tas Nr. XIVP-1028 (<text:span text:style-name="T7070">pa</text:span><text:span text:style-name="T7071">­tei</text:span><text:span text:style-name="T7072">­ki</text:span><text:span text:style-name="T7073">­mo tę</text:span><text:span text:style-name="T7074">­si</text:span><text:span text:style-name="T7075">­nys</text:span>)</text:p>
        <text:p text:style-name="Roman"/>
        <text:p text:style-name="Roman">Taip pat gal ga­li­me dėl Ci­vi­li­nio ko­dek­so, Var­to­to­jų tei­sių ir dėl Ne­są­ži­nin­gos ko­mer­ci­nės veik­los įsta­ty­mų ben­dru su­ta­ri­mu pri­tar­ti? (<text:span text:style-name="T7076">Bal</text:span><text:span text:style-name="T7077">­sai sa</text:span><text:span text:style-name="T7078">­lė</text:span><text:span text:style-name="T7079">­je</text:span>) Ačiū, pri­tar­ta ben­dru su­ta­ri­mu. Siū­lo­mi ko­mi­te­tai: Tei­sės ir tei­sėt­var­kos ko­mi­te­tas kaip pa­grin­di­nis,<text:s/>kaip<text:s/>pa­pil­do­mas – Žmo­gaus tei­sių ko­mi­te­tas. Siū­lo­ma svars­ty­ti gruo­džio 21 die­ną. Ga­li­me pri­tar­ti ben­dru su­ta­ri­mu? Ačiū, pri­tar­ta dėl ko­mi­te­tų ir svars­ty­mo da­tos. Ačiū, mi­nist­re.</text:p>
        <text:p text:style-name="Roman"><text:span text:style-name="T7080">E. DOBROVOLSKA</text:span><text:s/><text:span text:style-name="T7081">(</text:span><text:span text:style-name="T7082">LF</text:span><text:span text:style-name="T7083">)</text:span>. Dar vie­nas.</text:p>
        <text:p text:style-name="Roman"><text:span text:style-name="T7084">PIRMININKAS.</text:span><text:s/>Dar vie­nas pro­jek­tas. At­si­pra­šau. Bau­džia­mo­jo ko­dek­so 60, 129, 135, 138, 169, 170, 170<text:span text:style-name="T7085">1</text:span><text:s/>ir 170<text:span text:style-name="T7086">2</text:span><text:s/>straips­nių pa­kei­ti­mo įsta­ty­mo pro­jek­tas Nr. XIVP-871. Pra­ne­šė­ja – tei­sin­gu­mo mi­nist­rė E. Dob­ro­vols­ka.</text:p>
        <text:p text:style-name="Roman"/>
        <text:p text:style-name="Laikas">18.34 val.</text:p>
        <text:p text:style-name="Roman12">Bau­džia­mo­jo ko­dek­so 60, 129, 135, 138, 169, 170, 170<text:span text:style-name="T7087">1</text:span><text:s/>ir 170<text:span text:style-name="T7088">2<text:s/></text:span>straips­nių pa­kei­ti­mo įsta­ty­mo pro­jek­tas Nr. XIVP-871 (<text:span text:style-name="T7089">pa</text:span><text:span text:style-name="T7090">­tei</text:span><text:span text:style-name="T7091">­ki</text:span><text:span text:style-name="T7092">­mas</text:span>)</text:p>
        <text:p text:style-name="Roman"/>
        <text:p text:style-name="Roman"><text:span text:style-name="T7093">E. DOBROVOLSKA</text:span><text:s/><text:span text:style-name="T7094">(</text:span><text:span text:style-name="T7095">LF</text:span><text:span text:style-name="T7096">)</text:span>. La­bai ačiū. Tai la­bai trum­pai.</text:p>
        <text:p text:style-name="Roman"><text:span text:style-name="T7097">PIRMININKAS.</text:span><text:s/>Pa­tei­ki­mo sta­di­ja.</text:p>
        <text:p text:style-name="Roman"><text:span text:style-name="T7098">E. DOBROVOLSKA</text:span><text:s/><text:span text:style-name="T7099">(</text:span><text:span text:style-name="T7100">LF</text:span><text:span text:style-name="T7101">)</text:span>. Pro­jek­to tiks­las yra pa­ša­lin­ti Eu­ro­pos Ko­mi­si­jos iden­ti­fik­tuo­tas bū­tent per­kė­li­mo į na­cio­na­li­nę tei­sę spra­gas. Tai yra du ele­men­tai, ku­rie kei­čia­mi. Tai yra dėl ne­apy­kan­tos kal­bos ir ne­apy­kan­tos nu­si­kal­ti­mų kaip at­ski­ri kri­te­ri­jai nu­ma­to­mi bū­tent odos spal­va ir et­ni­nė kil­mė.<text:s/></text:p>
        <text:p text:style-name="Roman">O kai mes kal­bė­tu­me dėl Bau­džia­mo­jo ko­dek­so straips­nio, su­si­ju­sio su bau­džia­mą­ja at­sa­ko­my­be už vie­šą pri­ta­ri­mą tarp­tau­ti­niams nu­si­kal­ti­mams SSSR ar na­cis­ti­nės Vo­kie­ti­jos nu­si­kal­ti­mams, jų nei­gi­mą ar šiurkš­tų men­ki­ni­mą, siū­lo­mos dvi pa­tai­sos. Pir­mo­ji, nu­sta­ty­ti, kad bau­džia­mo­ji at­sa­ko­my­bė už šiuos nu­si­kal­ti­mus at­si­ras­tų ne tik ta­da, kai dėl pri­ta­ri­mo to­kiems nu­si­kal­ti­mams, jų nei­gia­mo ar šiurkš­taus men­ki­ni­mo bu­vo su­trik­dy­ta<text:s/>vie­šo­ji tvar­ka, bet ir tais<text:s/><text:span text:style-name="T7102">at</text:span><text:span text:style-name="T7103">­ve</text:span><text:span text:style-name="T7104">­jais, kai vie</text:span><text:span text:style-name="T7105">­šo</text:span><text:span text:style-name="T7106">­ji tvar</text:span><text:span text:style-name="T7107">­ka ga</text:span><text:span text:style-name="T7108">­lė</text:span><text:span text:style-name="T7109">­jo bū</text:span><text:span text:style-name="T7110">­ti su</text:span><text:span text:style-name="T7111">­trik</text:span><text:span text:style-name="T7112">­dy</text:span><text:span text:style-name="T7113">­ta. Ir an</text:span><text:span text:style-name="T7114">­tra, at</text:span><text:span text:style-name="T7115">­si</text:span><text:span text:style-name="T7116">­sa</text:span><text:span text:style-name="T7117">­ky</text:span><text:span text:style-name="T7118">­ti bau</text:span><text:span text:style-name="T7119">­džia</text:span><text:span text:style-name="T7120">­mą</text:span><text:span text:style-name="T7121">­ją at</text:span><text:span text:style-name="T7122">­sa</text:span><text:span text:style-name="T7123">­ko</text:span><text:span text:style-name="T7124">­my</text:span><text:span text:style-name="T7125">­bę ri</text:span><text:span text:style-name="T7126">­bo</text:span><text:span text:style-name="T7127">­jan</text:span><text:span text:style-name="T7128">­čio po</text:span><text:span text:style-name="T7129">­žy</text:span><text:span text:style-name="T7130">­mio,<text:s/></text:span><text:span text:style-name="T7131">j</text:span><text:span text:style-name="T7132">is ne</text:span><text:span text:style-name="T7133">­ati</text:span><text:span text:style-name="T7134">­tin</text:span><text:span text:style-name="T7135">­ka pa</text:span><text:span text:style-name="T7136">­ma</text:span><text:span text:style-name="T7137">­ti</text:span><text:span text:style-name="T7138">­nių spren</text:span><text:span text:style-name="T7139">­di</text:span><text:span text:style-name="T7140">­mų nuo</text:span><text:span text:style-name="T7141">­sta</text:span><text:span text:style-name="T7142">­tų. Mie</text:span><text:span text:style-name="T7143">­lai at</text:span><text:span text:style-name="T7144">­sa</text:span><text:span text:style-name="T7145">­ky</text:span><text:span text:style-name="T7146">­siu į klau</text:span><text:span text:style-name="T7147">­si</text:span><text:span text:style-name="T7148">­mus.<text:s/></text:span></text:p>
        <text:p text:style-name="Roman"><text:span text:style-name="T7149">PIRMININKAS.</text:span><text:s/>Ačiū, mi­nist­re. Jū­sų nie­kas ne­no­ri klaus­ti. Dėl bal­sa­vi­mo mo­ty­vų taip pat nė­ra no­rin­čių kal­bė­ti. Ko­le­gos, ar dėl šio pro­jek­to ga­li­me ap­si­spręs­ti<text:s/>ir<text:s/>po pa­tei­ki­mo pri­tar­ti ben­dru su­ta­ri­mu? (<text:span text:style-name="T7150">Bal</text:span><text:span text:style-name="T7151">­sai sa</text:span><text:span text:style-name="T7152">­lė</text:span><text:span text:style-name="T7153">­je</text:span>) Ačiū, pri­tar­ta ben­dru su­ta­ri­mu. Siū­lo­mi ko­mi­te­tai: kaip pa­grin­di­nis Tei­sės ir tei­sėt­var­kos ko­mi­te­tas,<text:s/>kaip<text:s/>pa­pil­do­mas – Žmo­gaus tei­sių ko­mi­te­tas. Siū­lo­ma svars­ty­ti pa­va­sa­rio se­si­jo­je. Ga­li­me pri­tar­ti dėl ko­mi­te­tų ir svars­ty­mo da­tos? (<text:span text:style-name="T7154">Bal</text:span><text:span text:style-name="T7155">­sai sa</text:span><text:span text:style-name="T7156">­lė</text:span><text:span text:style-name="T7157">­je</text:span>) Ačiū, pri­tar­ta.<text:s/></text:p>
        <text:p text:style-name="Roman"/>
        <text:p text:style-name="P7158">18.36 val.<text:s/></text:p>
        <text:p text:style-name="P7159">Fi­nan­si­nių prie­mo­nių rin­kų įsta­ty­mo Nr. X-1024 2, 3, 6, 8, 9, 13, 14, 15, 16, 29, 30, 31, 33, 35, 39, 49, 50, 51, 72, 73, 76, 93, 97, 99, 102, 107, 111, 112, 114 straips­nių ir prie­do pa­kei­ti­mo, Įsta­ty­mo pa­pil­dy­mo 14<text:span text:style-name="T7160">1</text:span>, 14<text:span text:style-name="T7161">2</text:span>, 15<text:span text:style-name="T7162">1</text:span>, 15<text:span text:style-name="T7163">2</text:span>, 15<text:span text:style-name="T7164">3</text:span>, 15<text:span text:style-name="T7165">4</text:span>, 15<text:span text:style-name="T7166">5</text:span>, 15<text:span text:style-name="T7167">6</text:span>, 44<text:span text:style-name="T7168">1</text:span>, 107<text:span text:style-name="T7169">1</text:span>, 111<text:span text:style-name="T7170">1</text:span><text:s/><text:span text:style-name="T7171">straipsniais ir V sky</text:span><text:span text:style-name="T7172">­riaus pri</text:span><text:span text:style-name="T7173">­pa</text:span><text:span text:style-name="T7174">­ži</text:span><text:span text:style-name="T7175">­ni</text:span><text:span text:style-name="T7176">­mo ne</text:span><text:span text:style-name="T7177">­te</text:span><text:span text:style-name="T7178">­ku</text:span><text:span text:style-name="T7179">­siu ga</text:span><text:span text:style-name="T7180">­lios įsta</text:span><text:span text:style-name="T7181">­ty</text:span><text:span text:style-name="T7182">­mo pro</text:span><text:span text:style-name="T7183">­jek</text:span><text:span text:style-name="T7184">­tas Nr. XIVP-1063,</text:span><text:s/><text:span text:style-name="T7185">Lie</text:span><text:span text:style-name="T7186">­tu</text:span><text:span text:style-name="T7187">­vos ban</text:span><text:span text:style-name="T7188">­ko įsta</text:span><text:span text:style-name="T7189">­ty</text:span><text:span text:style-name="T7190">­mo Nr. I-678 11, 42, 43, 43</text:span><text:span text:style-name="T7191">1</text:span><text:span text:style-name="T7192">, 43</text:span><text:span text:style-name="T7193">2</text:span><text:span text:style-name="T7194">, 43</text:span><text:span text:style-name="T7195">3</text:span><text:span text:style-name="T7196">, 43</text:span><text:span text:style-name="T7197">7</text:span><text:span text:style-name="T7198"><text:s/>straips</text:span><text:span text:style-name="T7199">­nių ir 1, 3<text:s/></text:span>priedų pa­kei­ti­mo įsta­ty­mo pro­jek­tas Nr. XIVP-1064, Su­telk­ti­nio fi­nan­sa­vi­mo įsta­ty­mo Nr. XII-2690 pri­pa­ži­ni­mo ne­te­ku­siu ga­lios įsta­ty­mo pro­jek­tas Nr. XIVP-1065, Ban­kų įsta­ty­mo Nr. IX-2085 9, 10, 73 straips­nių pa­kei­ti­mo įsta­ty­mo pro­jek­tas Nr. XIVP-1066, Ko­lek­ty­vi­nio in­ves­ta­vi­mo sub­jek­tų įsta­ty­mo Nr. IX-1709<text:s/>5, 35 straips­nių ir prie­do pakei­ti­mo įsta­ty­mo pro­jek­tas Nr. XIVP-1067, Al­ter­na­ty­vių­jų ko­lek­ty­vi­nio in­ves­ta­vi­mo sub­jek­tų val­dy­to­jų įsta­ty­mo Nr. XII-1467 10, 24 straips­nių ir prie­do pa­kei­ti­mo įsta­ty­mo pro­jek­tas Nr. XIVP-1068, Ak­ci­nių ben­dro­vių įsta­ty­mo Nr. VIII-1835 2, 55, 78 straips­nių<text:s/><text:span text:style-name="T7200">ir prie</text:span><text:span text:style-name="T7201">­do pa</text:span><text:span text:style-name="T7202">­kei</text:span><text:span text:style-name="T7203">­ti</text:span><text:span text:style-name="T7204">­mo įsta</text:span><text:span text:style-name="T7205">­ty</text:span><text:span text:style-name="T7206">­mo pro</text:span><text:span text:style-name="T7207">­jek</text:span><text:span text:style-name="T7208">­tas Nr. XIVP-1069, Fi</text:span><text:span text:style-name="T7209">­nan</text:span><text:span text:style-name="T7210">­sų įstai</text:span><text:span text:style-name="T7211">­gų įsta</text:span><text:span text:style-name="T7212">­ty</text:span><text:span text:style-name="T7213">­mo<text:s/></text:span>Nr. IX-1068 2, 3, 4, 7, 9, 10, 14, 16, 19, 20, 26 straips­nių ir prie­do pa­kei­ti­mo įsta­ty­mo<text:s/><text:span text:style-name="T7214">pro</text:span><text:span text:style-name="T7215">­jek</text:span><text:span text:style-name="T7216">­tas Nr. XIVP-1070, Gy</text:span><text:span text:style-name="T7217">­ven</text:span><text:span text:style-name="T7218">­to</text:span><text:span text:style-name="T7219">­jų pa</text:span><text:span text:style-name="T7220">­ja</text:span><text:span text:style-name="T7221">­mų mo</text:span><text:span text:style-name="T7222">­kes</text:span><text:span text:style-name="T7223">­čio įsta</text:span><text:span text:style-name="T7224">­ty</text:span><text:span text:style-name="T7225">­mo Nr. IX-1007 17 straips</text:span><text:span text:style-name="T7226">­nio</text:span><text:s/>ir prie­do pa­kei­ti­mo įsta­ty­mo pro­jek­tas Nr. XIVP-1071, Įmo­nių, pri­klau­san­čių fi­nan­sų kon­glo­me­ra­tui, pa­pil­do­mos prie­žiū­ros įsta­ty­mo Nr. IX-2387 2, 19 straips­nių ir prie­do pa­kei­ti­mo įsta­ty­mo pro­jek­tas Nr. XIVP-1072, Pi­ni­gų plo­vi­mo ir te­ro­ris­tų fi­nan­sa­vi­mo<text:s/>pre­ven­ci­jos įsta­ty­mo Nr. VIII-275 2, 4, 11, 14, 15, 36 straips­nių pa­kei­ti­mo įsta­ty­mo projek­tas Nr. XIVP-1073, Ver­ty­bi­nių po­pie­rių įsta­ty­mo Nr. X-1023 2, 4, 12, 15, 22 straips­nių ir prie­do pa­kei­ti­mo įsta­ty­mo pro­jek­tas Nr. XIVP-1074, Na­cio­na­li­nių plėt­ros<text:s/><text:span text:style-name="T7227">įstai</text:span><text:span text:style-name="T7228">­gų įstatymo Nr. XIII-1257 6, 10 straips</text:span><text:span text:style-name="T7229">­nių pa</text:span><text:span text:style-name="T7230">­kei</text:span><text:span text:style-name="T7231">­ti</text:span><text:span text:style-name="T7232">­mo įsta</text:span><text:span text:style-name="T7233">­ty</text:span><text:span text:style-name="T7234">­mo pro</text:span><text:span text:style-name="T7235">­jek</text:span><text:span text:style-name="T7236">­tas</text:span><text:s/>Nr. XIVP-1075, Informuotie­siems in­ves­tuo­to­jams skir­tų ko­lek­ty­vi­nio in­ves­ta­vi­mo<text:s/><text:span text:style-name="T7237">subjek</text:span><text:span text:style-name="T7238">­tų įsta</text:span><text:span text:style-name="T7239">­ty</text:span><text:span text:style-name="T7240">­mo Nr. XII-376 19 straips</text:span><text:span text:style-name="T7241">­nio pa</text:span><text:span text:style-name="T7242">­kei</text:span><text:span text:style-name="T7243">­ti</text:span><text:span text:style-name="T7244">­mo įsta</text:span><text:span text:style-name="T7245">­ty</text:span><text:span text:style-name="T7246">­mo pro</text:span><text:span text:style-name="T7247">­jek</text:span><text:span text:style-name="T7248">­tas Nr. XIVP-1076</text:span><text:s/>(<text:span text:style-name="T7249">pa</text:span><text:span text:style-name="T7250">­tei</text:span><text:span text:style-name="T7251">­ki</text:span><text:span text:style-name="T7252">­mo tę</text:span><text:span text:style-name="T7253">­si</text:span><text:span text:style-name="T7254">­nys</text:span>)</text:p>
        <text:p text:style-name="P7255"/>
        <text:p text:style-name="P7256"><text:span text:style-name="T7257">Ger</text:span><text:span text:style-name="T7258">­bia</text:span><text:span text:style-name="T7259">­mi ko</text:span><text:span text:style-name="T7260">­le</text:span><text:span text:style-name="T7261">­gos, ki</text:span><text:span text:style-name="T7262">­tas pro</text:span><text:span text:style-name="T7263">­jek</text:span><text:span text:style-name="T7264">­tas, kvie</text:span><text:span text:style-name="T7265">­čia</text:span><text:span text:style-name="T7266">­mas ap</text:span><text:span text:style-name="T7267">­lin</text:span><text:span text:style-name="T7268">­kos…<text:s/></text:span>(<text:span text:style-name="T7269">Bal</text:span><text:span text:style-name="T7270">­sai sa</text:span><text:span text:style-name="T7271">­lė</text:span><text:span text:style-name="T7272">­je</text:span>) At­si­pra­šau. Ger­bia­mi ko­le­gos, ką tik, ne­se­niai iš­klau­sė­me ypač trum­pą ir kon­kre­tų pri­sta­ty­mą net 14 įsta­ty­mų pro­jek­tų. (<text:span text:style-name="T7273">Bal</text:span><text:span text:style-name="T7274">­sai sa</text:span><text:span text:style-name="T7275">­lė</text:span><text:span text:style-name="T7276">­je</text:span>) Ar ga­li­me dėl jų ap­si­spręs­ti po pa­tei­ki­mo ben­dru su­ta­ri­mu? (<text:span text:style-name="T7277">Bal</text:span><text:span text:style-name="T7278">­sai sa</text:span><text:span text:style-name="T7279">­lė</text:span><text:span text:style-name="T7280">­je</text:span>) Ačiū, pri­tar­ta ben­dru su­ta­ri­mu. Dėl vi­sų pro­jek­tų kaip pa­grin­di­nis siū­lo­mas Biu­dže­to ir fi­nan­sų ko­mi­te­tas. Svars­ty­mo da­ta siū­lo­ma gruo­džio 14 die­na. Ga­li­me pri­tar­ti dėl ko­mi­te­tų ir svars­ty­mo da­tos? (<text:span text:style-name="T7281">Bal</text:span><text:span text:style-name="T7282">­sas sa</text:span><text:span text:style-name="T7283">­lė</text:span><text:span text:style-name="T7284">­je: „Ga</text:span><text:span text:style-name="T7285">­li</text:span><text:span text:style-name="T7286">­me.“</text:span>) Ačiū, pri­tar­ta ben­dru su­ta­ri­mu.<text:s/></text:p>
        <text:p text:style-name="Roman">Sei­mo na­rių pa­reiš­ki­mai. A. Ged­vi­las. (<text:span text:style-name="T7287">Bal</text:span><text:span text:style-name="T7288">­sai sa</text:span><text:span text:style-name="T7289">­lė</text:span><text:span text:style-name="T7290">­je</text:span>) Nė­ra A. Ged­vi­lo. Ko­le­gos, re­gist­ruo­ja­mės.<text:s/></text:p>
        <text:p text:style-name="Roman">Už­si­re­gist­ra­vo 48 Sei­mo na­riai. Ger­bia­mi ko­le­gos, po­pie­ti­nis lap­kri­čio 16 die­nos po­sė­dis baig­tas. (<text:span text:style-name="T7291">Gon</text:span><text:span text:style-name="T7292">­gas</text:span>) Ačiū.<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AntraštėsDiagrama1" style:display-name="Antraštės Diagrama1" style:family="text">
      <style:text-properties style:font-name="TimesLT" fo:font-size="14pt" style:font-size-asian="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fo:language="en" fo:country="US"/>
    </style:style>
    <style:style style:name="P1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4" style:parent-style-name="Header" style:family="paragraph">
      <style:paragraph-properties fo:text-indent="0in">
        <style:tab-stops>
          <style:tab-stop style:type="center" style:position="3in"/>
          <style:tab-stop style:type="right" style:position="6.3in"/>
        </style:tab-stops>
      </style:paragraph-properties>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9.5pt" style:font-size-asian="9.5pt" style:font-size-complex="9.5pt"/>
    </style:style>
    <style:style style:name="T17" style:parent-style-name="DefaultParagraphFont" style:family="text">
      <style:text-properties style:font-name="Times New Roman" fo:font-style="italic" style:font-style-asian="italic" fo:font-size="9.5pt" style:font-size-asian="9.5pt" style:font-size-complex="9.5pt"/>
    </style:style>
    <style:style style:name="T18" style:parent-style-name="DefaultParagraphFont" style:family="text">
      <style:text-properties style:font-name="Times New Roman" fo:font-style="italic" style:font-style-asian="italic" fo:font-size="10pt" style:font-size-asian="10pt"/>
    </style:style>
    <style:style style:name="P19"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0" style:parent-style-name="Footer" style:family="paragraph">
      <style:paragraph-properties fo:text-align="center" fo:text-indent="0in"/>
      <style:text-properties style:font-name="Times New Roman" fo:font-size="9pt" style:font-size-asian="9pt" style:font-size-complex="9pt"/>
    </style:style>
    <style:style style:name="P21"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53</text:page-number></text:span><text:span text:style-name="T8"><text:tab/></text:span><text:span text:style-name="T9"><text:tab/></text:span><text:span text:style-name="T10">Vakarinis p</text:span><text:span text:style-name="T11">osėdis Nr.<text:s/></text:span><text:span text:style-name="T12">113</text:span></text:p>
        <text:p text:style-name="P13"><text:tab/><text:tab/></text:p>
      </style:header>
      <style:header-left>
        <text:p text:style-name="P14"><text:span text:style-name="T15">2021 m. lapkričio 16 d.<text:s/></text:span><text:span text:style-name="T16"><text:tab/></text:span><text:span text:style-name="T17"><text:tab/></text:span><text:span text:style-name="T18"><text:page-number text:fixed="false">2</text:page-number></text:span></text:p>
        <text:p text:style-name="P19"><text:tab/><text:tab/></text:p>
      </style:header-left>
      <style:footer>
        <text:p text:style-name="P20"/>
        <text:p text:style-name="Footer"/>
      </style:footer>
      <style:footer-left>
        <text:p text:style-name="P21"/>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3-03-20T09:55:00Z</meta:creation-date>
    <dc:date>2023-03-20T09:55:00Z</dc:date>
    <meta:print-date>2015-09-10T07:27:00Z</meta:print-date>
    <meta:template xlink:href="Normal.dotm" xlink:type="simple"/>
    <meta:editing-cycles>2</meta:editing-cycles>
    <meta:editing-duration>PT0S</meta:editing-duration>
    <meta:document-statistic meta:page-count="33" meta:paragraph-count="1007" meta:word-count="32147" meta:character-count="237851" meta:row-count="3180" meta:non-whitespace-character-count="206711"/>
  </office:meta>
</office:document-meta>
</file>