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format="1" text:start-value="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format="1" text:start-value="6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format="1" text:start-value="6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 text:start-value="7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 text:start-value="7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17">
      <text:list-level-style-number text:level="1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5.0958in" style:use-optimal-column-width="false"/>
    </style:style>
    <style:style style:name="TableColumn3" style:family="table-column">
      <style:table-column-properties style:column-width="1.7472in" style:use-optimal-column-width="false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HTMLPreformatted" style:family="paragraph">
      <style:paragraph-properties fo:break-before="page" style:snap-to-layout-grid="false" fo:text-align="end" style:line-height-at-leas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HTMLPreformatted" style:family="paragraph">
      <style:paragraph-properties style:snap-to-layout-grid="false" fo:text-align="justify" style:line-height-at-leas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HTMLPreformatted" style:family="paragraph">
      <style:paragraph-properties fo:text-align="justify" style:line-height-at-leas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HTMLPreformatted" style:family="paragraph">
      <style:paragraph-properties fo:text-align="center" style:line-height-at-leas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BodyText" style:family="paragraph">
      <style:paragraph-properties fo:text-align="center" fo:margin-bottom="0in" style:line-height-at-least="0.25in"/>
      <style:text-properties fo:font-weight="bold" style:font-weight-asian="bold"/>
    </style:style>
    <style:style style:name="P13" style:parent-style-name="Normal" style:family="paragraph">
      <style:paragraph-properties fo:text-align="center" style:line-height-at-least="0.25in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style:line-height-at-least="0.25in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style:line-height-at-least="0.25in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 style:line-height-at-least="0.25in"/>
      <style:text-properties fo:font-weight="bold" style:font-weight-asian="bold" style:language-asian="lt" style:country-asian="LT"/>
    </style:style>
    <style:style style:name="P17" style:parent-style-name="Įstatymopavad." style:family="paragraph">
      <style:paragraph-properties style:line-height-at-least="0.25in" fo:text-indent="0in"/>
      <style:text-properties style:font-name="Times New Roman" fo:font-weight="bold" style:font-weight-asian="bold" fo:letter-spacing="0.0138in" style:font-size-complex="12pt"/>
    </style:style>
    <style:style style:name="P18" style:parent-style-name="Normal" style:family="paragraph">
      <style:paragraph-properties fo:text-align="center" style:line-height-at-least="0.25in"/>
    </style:style>
    <style:style style:name="P19" style:parent-style-name="Normal" style:family="paragraph">
      <style:paragraph-properties fo:text-align="center" style:line-height-at-least="0.25in"/>
    </style:style>
    <style:style style:name="P20" style:parent-style-name="Normal" style:family="paragraph">
      <style:paragraph-properties fo:text-align="center" style:line-height-at-least="0.25in"/>
    </style:style>
    <style:style style:name="P21" style:parent-style-name="Normal" style:family="paragraph">
      <style:paragraph-properties fo:text-align="justify" style:line-height-at-least="0.25in" fo:margin-left="0.4923in">
        <style:tab-stops>
          <style:tab-stop style:type="left" style:position="0.2951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justify" style:line-height-at-least="0.25in" fo:margin-left="0.5in">
        <style:tab-stops>
          <style:tab-stop style:type="left" style:position="0.2875in"/>
        </style:tab-stops>
      </style:paragraph-properties>
    </style:style>
    <style:style style:name="P23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color="#FF0000"/>
    </style:style>
    <style:style style:name="P31" style:parent-style-name="Normal" style:family="paragraph">
      <style:paragraph-properties fo:text-align="justify" style:line-height-at-least="0.25in" fo:text-indent="0.5in"/>
      <style:text-properties style:font-weight-complex="bold"/>
    </style:style>
    <style:style style:name="P32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text-align="justify" style:line-height-at-least="0.25in" fo:text-indent="0.5in"/>
      <style:text-properties style:font-weight-complex="bold"/>
    </style:style>
    <style:style style:name="P109" style:parent-style-name="Normal" style:family="paragraph">
      <style:paragraph-properties fo:text-align="justify" style:line-height-at-least="0.25in" fo:margin-left="0.4923in">
        <style:tab-stops>
          <style:tab-stop style:type="left" style:position="0.2951in"/>
        </style:tab-stops>
      </style:paragraph-properties>
      <style:text-properties fo:font-weight="bold" style:font-weight-asian="bold"/>
    </style:style>
    <style:style style:name="P110" style:parent-style-name="ListParagraph" style:family="paragraph">
      <style:paragraph-properties fo:text-align="justify" style:line-height-at-least="0.25in"/>
      <style:text-properties style:font-style-complex="italic"/>
    </style:style>
    <style:style style:name="P111" style:parent-style-name="Normal" style:family="paragraph">
      <style:paragraph-properties fo:text-align="justify" style:line-height-at-least="0.25in" fo:text-indent="0.5in"/>
      <style:text-properties fo:font-style="italic" style:font-style-asian="italic"/>
    </style:style>
    <style:style style:name="P112" style:parent-style-name="Normal" style:family="paragraph">
      <style:paragraph-properties fo:text-align="justify" style:line-height-at-least="0.25in" fo:text-indent="0.5in"/>
      <style:text-properties fo:font-style="italic" style:font-style-asian="italic"/>
    </style:style>
    <style:style style:name="P113" style:parent-style-name="Normal" style:family="paragraph">
      <style:paragraph-properties fo:text-align="justify" style:line-height-at-least="0.25in" fo:text-indent="0.5in"/>
      <style:text-properties fo:font-style="italic" style:font-style-asian="italic"/>
    </style:style>
    <style:style style:name="P114" style:parent-style-name="Normal" style:family="paragraph">
      <style:paragraph-properties fo:text-align="justify" style:line-height-at-least="0.25in" fo:text-indent="0.4923in"/>
    </style:style>
    <style:style style:name="T115" style:parent-style-name="DefaultParagraphFont" style:family="text">
      <style:text-properties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Projekto</text:p>
            <text:p text:style-name="P10">lyginamasis variantas</text:p>
          </table:table-cell>
        </table:table-row>
      </table:table>
      <text:p text:style-name="P11"/>
      <text:p text:style-name="P12">LIETUVOS RESPUBLIKOS</text:p>
      <text:p text:style-name="P13"><text:bookmark-start text:name="_Toc410635763"/><text:bookmark-start text:name="_Toc412635705"/><text:bookmark-start text:name="_Toc413943362"/><text:bookmark-start text:name="_Toc414004692"/><text:bookmark-start text:name="_Toc414007104"/><text:bookmark-start text:name="_Toc414007657"/><text:bookmark-start text:name="_Toc414012489"/><text:bookmark-start text:name="_Toc414267396"/><text:bookmark-start text:name="_Toc414267621"/>ŽALOS ATLYGINIMO DĖL NELAIMINGŲ ATSITIKIMŲ DARBE AR<text:s/></text:p>
      <text:p text:style-name="P14">SUSIRGIMŲ PROFESINE LIGA LAIKINOJO ĮSTATYMO<text:s/></text:p>
      <text:p text:style-name="P15">NR. VIII-366<text:s/>12<text:s/>IR<text:s/>13<text:s/>STRAIPSNIŲ<text:bookmark-start text:name="_Toc410635764"/><text:bookmark-start text:name="_Toc412635706"/><text:bookmark-start text:name="_Toc413943363"/><text:bookmark-start text:name="_Toc414004693"/><text:bookmark-start text:name="_Toc414007105"/><text:bookmark-start text:name="_Toc414007658"/><text:bookmark-start text:name="_Toc414012490"/><text:bookmark-start text:name="_Toc414267397"/><text:bookmark-start text:name="_Toc414267622"/><text:bookmark-end text:name="_Toc410635763"/><text:bookmark-end text:name="_Toc412635705"/><text:bookmark-end text:name="_Toc413943362"/><text:bookmark-end text:name="_Toc414004692"/><text:bookmark-end text:name="_Toc414007104"/><text:bookmark-end text:name="_Toc414007657"/><text:bookmark-end text:name="_Toc414012489"/><text:bookmark-end text:name="_Toc414267396"/><text:bookmark-end text:name="_Toc414267621"/><text:s/>PAKEITIMO<text:s/></text:p>
      <text:p text:style-name="P16">ĮSTATYMAS<text:bookmark-end text:name="_Toc410635764"/><text:bookmark-end text:name="_Toc412635706"/><text:bookmark-end text:name="_Toc413943363"/><text:bookmark-end text:name="_Toc414004693"/><text:bookmark-end text:name="_Toc414007105"/><text:bookmark-end text:name="_Toc414007658"/><text:bookmark-end text:name="_Toc414012490"/><text:bookmark-end text:name="_Toc414267397"/><text:bookmark-end text:name="_Toc414267622"/></text:p>
      <text:p text:style-name="P17"/>
      <text:p text:style-name="P18"><text:span text:style-name="Data_metai">201</text:span><text:span text:style-name="Data_metai">8</text:span><text:s/>m.<text:tab/><text:tab/>d. Nr.</text:p>
      <text:p text:style-name="P19">Vilnius</text:p>
      <text:p text:style-name="P20"/>
      <text:p text:style-name="P21">1<text:s/>straipsnis.<text:s/>12 straipsnio<text:s/>pakeitimas</text:p>
      <text:p text:style-name="P22">1. Pakeisti<text:s/>12 straipsnio<text:s/>2<text:s/>dalį ir ją išdėstyti taip:</text:p>
      <text:p text:style-name="P23">„2.<text:s/>Kompensuojamasis<text:s/>uždarbis<text:s/>apskaičiuojamas<text:s/>dauginant<text:s/>nukentėjusiojo<text:s/>kompensavimo<text:s/>koeficientą<text:s/>(k)<text:s/>(šio<text:s/>įstatymo<text:s/>2<text:s/>straipsnio<text:s/>11<text:s/>dalis)<text:s/>iš<text:s/><text:span text:style-name="T24">65</text:span><text:s/><text:span text:style-name="T25">50,43<text:s/></text:span>procentų<text:s/>vidutinio<text:s/>šalies darbo<text:s/>užmokesčio<text:s/>(D)<text:s/>(šio įstatymo 2 straipsnio 10 dalis), galiojusio<text:s/>teisės<text:s/>į<text:s/>vienkartinę netekto darbingumo kompensaciją atsiradimo<text:s/>mėnesį, t. y. pagal formulę k x<text:s/><text:span text:style-name="T26">0,65</text:span><text:s/><text:span text:style-name="T27">0,5</text:span><text:span text:style-name="T28">0</text:span><text:span text:style-name="T29">43</text:span><text:span text:style-name="T30"><text:s/></text:span>x D.“</text:p>
      <text:p text:style-name="P31"/>
      <text:p text:style-name="P32">2<text:s/>straipsnis.<text:s/>13<text:s/>straipsnio pakeitimas</text:p>
      <text:p text:style-name="P33"><text:span text:style-name="T34">1. Pakeisti 1</text:span><text:span text:style-name="T35">3</text:span><text:span text:style-name="T36"><text:s/>straipsnio 2 dalį ir ją išdėstyti taip:</text:span></text:p>
      <text:p text:style-name="P37"><text:span text:style-name="T38">„2.</text:span><text:span text:style-name="T39"><text:s/></text:span><text:span text:style-name="T40">Periodinė</text:span><text:span text:style-name="T41"><text:s/></text:span><text:span text:style-name="T42">netekto</text:span><text:span text:style-name="T43"><text:s/></text:span><text:span text:style-name="T44">darbingumo kompensacija nukentėjusiajam</text:span><text:span text:style-name="T45"><text:s/></text:span><text:span text:style-name="T46">mokama</text:span><text:span text:style-name="T47"><text:s/></text:span><text:span text:style-name="T48">kas</text:span><text:span text:style-name="T49"><text:s/></text:span><text:span text:style-name="T50">mėnesį</text:span><text:span text:style-name="T51"><text:s/></text:span><text:span text:style-name="T52">žalos</text:span><text:span text:style-name="T53"><text:s/></text:span><text:span text:style-name="T54">atlyginimo</text:span><text:span text:style-name="T55"><text:s/></text:span><text:span text:style-name="T56">mokėtojo</text:span><text:span text:style-name="T57"><text:s/></text:span><text:span text:style-name="T58">nustatytomis</text:span><text:span text:style-name="T59"><text:s/></text:span><text:span text:style-name="T60">dienomis, ne vėliau kaip mėnesio paskutinę darbo dieną. Periodinė</text:span><text:span text:style-name="T61"><text:s/></text:span><text:span text:style-name="T62">netekto</text:span><text:span text:style-name="T63"><text:s/></text:span><text:span text:style-name="T64">darbingumo</text:span><text:span text:style-name="T65"><text:s/></text:span><text:span text:style-name="T66">kompensacija</text:span><text:span text:style-name="T67"><text:s/></text:span><text:span text:style-name="T68">apskaičiuojama kaip darbingumo</text:span><text:span text:style-name="T69"><text:s/></text:span><text:span text:style-name="T70">netekimo</text:span><text:span text:style-name="T71"><text:s/></text:span><text:span text:style-name="T72">koeficiento</text:span><text:span text:style-name="T73"><text:s/></text:span><text:span text:style-name="T74">(d)</text:span><text:span text:style-name="T75"><text:s/></text:span><text:span text:style-name="T76">(šio</text:span><text:span text:style-name="T77"><text:s/></text:span><text:span text:style-name="T78">įstatymo 2 straipsnio 9 dalis),</text:span><text:span text:style-name="T79"><text:s/></text:span><text:span text:style-name="T80">kompensavimo koeficiento (k) (šio įstatymo 2 straipsnio 11 dalis)</text:span><text:span text:style-name="T81"><text:s/></text:span><text:span text:style-name="T82">ir mokėjimo mėnesį galiojančio<text:s/></text:span><text:span text:style-name="T83">65</text:span><text:span text:style-name="T84"><text:s/></text:span><text:span text:style-name="T85">50</text:span><text:span text:style-name="T86">,43</text:span><text:span text:style-name="T87"><text:s/></text:span><text:span text:style-name="T88">procentų vidutinio šalies darbo</text:span><text:span text:style-name="T89"><text:s/></text:span><text:span text:style-name="T90">užmokesčio</text:span><text:span text:style-name="T91"><text:s/></text:span><text:span text:style-name="T92">(D)</text:span><text:span text:style-name="T93"><text:s/></text:span><text:span text:style-name="T94">(šio</text:span><text:span text:style-name="T95"><text:s/></text:span><text:span text:style-name="T96">įstatymo</text:span><text:span text:style-name="T97"><text:s/></text:span><text:span text:style-name="T98">2 straipsnio 10 dalis) sandaugos</text:span><text:span text:style-name="T99"><text:s/></text:span><text:span text:style-name="T100">pusė, t. y. pagal formulę 0,5 x d x k x<text:s/></text:span><text:span text:style-name="T101">0,65</text:span><text:span text:style-name="T102"><text:s/></text:span><text:span text:style-name="T103">0,5</text:span><text:span text:style-name="T104">043</text:span><text:span text:style-name="T105"><text:s/></text:span><text:span text:style-name="T106">x D.</text:span><text:span text:style-name="T107">“</text:span></text:p>
      <text:p text:style-name="P108"/>
      <text:p text:style-name="P109">3<text:s/>straipsnis. Įstatymo įsigaliojimas ir įgyvendinimas</text:p>
      <text:p text:style-name="P110">Šis įstatymas įsigalioja 2019<text:s/>m. sausio 1 d.<text:s/></text:p>
      <text:p text:style-name="P111"/>
      <text:p text:style-name="P112">Skelbiu šį Lietuvos Respublikos Seimo priimtą įstatymą.<text:s/></text:p>
      <text:p text:style-name="P113"/>
      <text:p text:style-name="P114"><text:span text:style-name="T11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Numatytasispastraiposšriftas1" style:display-name="Numatytasis pastraipos šriftas1" style:family="text"/>
    <style:style style:name="DiagramaDiagrama" style:display-name="Diagrama Diagrama" style:family="text">
      <style:text-properties style:font-name="Courier New" style:font-name-complex="Courier New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Numeravimosimboliai" style:display-name="Numeravimo simboliai" style:family="text"/>
    <style:style style:name="Antraštė1" style:display-name="Antraštė1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Pavadinimas1" style:display-name="Pavadinimas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agrindiniotekstoįtrauka21" style:display-name="Pagrindinio teksto įtrauka 21" style:family="paragraph" style:parent-style-name="Normal">
      <style:paragraph-properties fo:margin-top="0.1944in" fo:margin-bottom="0.1944in"/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style:language-asian="en" style:country-asian="US" fo:hyphenate="false"/>
    </style:style>
    <style:style style:name="Data_metai" style:display-name="Data_metai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border="0in solid #FFFFFF" fo:padding="0.4305in" style:shadow="#000000 0in 0in" fo:text-align="justify" fo:margin-bottom="0.0833in"/>
      <style:text-properties style:font-name="Candara" style:font-name-asian="Arial Unicode MS" fo:font-size="10pt" style:font-size-asian="10pt" style:font-size-complex="10pt" fo:language="en" fo:country="US" style:language-asian="en" style:country-asian="US" fo:hyphenate="false"/>
    </style:style>
    <style:style style:name="CommentTextChar" style:display-name="Comment Text Char" style:family="text">
      <style:text-properties style:font-name="Candara" style:font-name-asian="Arial Unicode MS"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paragraph-properties fo:border="none" fo:padding="0in" style:shadow="none" fo:text-align="start" fo:margin-bottom="0in"/>
      <style:text-properties style:font-name="Times New Roman" style:font-name-asian="Times New Roman" fo:font-weight="bold" style:font-weight-asian="bold" style:font-weight-complex="bold" fo:language="lt" fo:country="LT" style:language-asian="ar" style:country-asian="SA" fo:hyphenate="false"/>
    </style:style>
    <style:style style:name="CommentSubjectChar" style:display-name="Comment Subject Char" style:family="text">
      <style:text-properties style:font-name="Candara" style:font-name-asian="Arial Unicode MS" fo:font-weight="bold" style:font-weight-asian="bold" style:font-weight-complex="bold" fo:language="en" fo:country="US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/>
    </style:style>
    <style:style style:name="WW_CharLFO12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format="1" text:start-value="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format="1" text:start-value="6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format="1" text:start-value="6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 text:start-value="7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 text:start-value="7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17">
      <text:list-level-style-number text:level="1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7" text:anchor-type="paragraph" svg:y="0.0006in" draw:z-index="0"><draw:text-box fo:min-height="0in" fo:min-width="0in"><text:p text:style-name="Header"><text:span text:style-name="PageNumber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install</meta:initial-creator>
    <dc:creator>adlibuser</dc:creator>
    <meta:creation-date>2018-10-17T06:27:00Z</meta:creation-date>
    <dc:date>2018-10-17T06:27:00Z</dc:date>
    <meta:print-date>2017-06-28T06:2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odros biudžetą lydintys įstatymų projektai</meta:user-defined>
    <meta:user-defined meta:name="_AuthorEmail">Vaidotas.Kalinauskas@socmin.lt</meta:user-defined>
    <meta:user-defined meta:name="_AuthorEmailDisplayName">Vaidotas Kalinauskas</meta:user-defined>
    <meta:user-defined meta:name="_ReviewingToolsShownOnce"/>
    <meta:document-statistic meta:page-count="1" meta:paragraph-count="21" meta:word-count="213" meta:character-count="1512" meta:row-count="35" meta:non-whitespace-character-count="1320"/>
  </office:meta>
</office:document-meta>
</file>