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-0.0006in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margin-right="0.027in"/>
      <style:text-properties style:font-name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ext:p text:style-name="P2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NACIONALINIŲ PLĖTROS ĮSTAIGŲ</text:span><text:span text:style-name="T12"><text:s/></text:span><text:span text:style-name="T13">ĮSTATYMO<text:s/></text:span><text:span text:style-name="T14">PROJEKTO</text:span></text:p>
      <text:p text:style-name="P15"/>
      <text:p text:style-name="P16">2018-05-30<text:s/>Nr.<text:s/>XIIIP-1922(2)</text:p>
      <text:p text:style-name="P17">Vilnius</text:p>
      <text:p text:style-name="P18"/>
      <text:p text:style-name="P19">Įvertinę projektą dėl jo atitikties Konstitucijai, įstatymams ir teisės technikos taisyklėms, teikiame šias pastabas:</text:p>
      <text:list text:style-name="LFO12" text:continue-numbering="true">
        <text:list-item>
          <text:p text:style-name="P20">Atkreiptinas dėmesys, jog pavedimo vykdyti<text:s/>nacionalinės plėtros įstaigos (toliau NPĮ) veiklą konkrečiai finansų įstaigai panaikinimas ir kitos NPĮ paskyrimas minėtai veiklai tęsti gali užimti atitinkamą laiko tarpą, todėl<text:s/>iš<text:s/>siūlomo teisinio reguliavimo nėra aišku, kas<text:s/>projekto 4 straipsnio 4 dalies atveju vykdytų NPĮ veiklą<text:s/>iki naujos NPĮ paskyrimo.</text:p>
        </text:list-item>
        <text:list-item>
          <text:p text:style-name="P21">Manytina, jog projekto 14 straipsnio 2 dalis turėtų būti tikslinama, nustatant, jog NPĮ nuosavo kapitalo sumažėjimą galėtų nustatyti ne tik pati NPĮ,<text:s/>bet ir priežiūros institucija. Be to nėra aišku, ar nuosavo kapitalo sumažėjimą<text:s/>nustatytų<text:s/>NPĮ<text:s/>kaip<text:s/>juridinis<text:s/>asmuo,<text:s/>ar tam tikri<text:s/>NPĮ<text:s/>valdymo organai, pvz. stebėtojų taryba. Atsižvelgiant į tai, reguliavimas tikslintinas.</text:p>
        </text:list-item>
        <text:list-item>
          <text:p text:style-name="P22">Atkreiptinas dėmesys, kad vadovaujantis įstatymo projekto 4 straipsnio 4 dalies 5 punkto nuostatomis, įstatymo projekto V skyriaus reikalavimų neatitikimas būtų pagrindas Vyriausybei<text:s/>panaikinti pavedimą vykdyti NPĮ veiklą. Atsižvelgiant į tai,<text:s/>manytina, jog<text:s/>projekto<text:s/>15 straipsnio 2 dalies<text:s/>nuostatos<text:s/>turėtų būti<text:s/>tikslintinos, aiškiai nurodant laikotarpį, per kurį turi būti pasiektas nustatytas rezervo lygis.</text:p>
        </text:list-item>
      </text:list>
      <text:p text:style-name="P23"/>
      <text:p text:style-name="P24"/>
      <text:p text:style-name="P25"/>
      <text:p text:style-name="P26">Departamento direktorius           <text:s/>                          <text:s text:c="20"/>  <text:tab/><text:tab/><text:s text:c="7"/>Andrius Kabišaitis</text:p>
      <text:p text:style-name="P27"/>
      <text:p text:style-name="P28">J. Bakutis, tel. (8 5) 239 6891, el. p.<text:s/>justas.bakutis@lrs.lt<text:s/></text:p>
      <text:p text:style-name="P29"><text:span text:style-name="T30">M. Masteikienė, tel. (8 5) 23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adresas" style:display-name="adres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5-30T10:24:00Z</meta:creation-date>
    <dc:date>2018-05-30T10:24:00Z</dc:date>
    <meta:print-date>2018-05-30T08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9" meta:character-count="1677" meta:row-count="24" meta:non-whitespace-character-count="1476"/>
  </office:meta>
</office:document-meta>
</file>