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asian="Times New Roman" style:font-name-complex="Times New Roman" fo:color="#000000" style:language-asian="lt" style:country-asian="LT"/>
    </style:style>
    <style:style style:name="T3" style:parent-style-name="DefaultParagraphFont" style:family="text">
      <style:text-properties style:font-name-asian="Times New Roman" style:font-name-complex="Times New Roman" fo:color="#000000" style:language-asian="lt" style:country-asian="LT"/>
    </style:style>
    <style:style style:name="T4" style:parent-style-name="DefaultParagraphFont" style:family="text">
      <style:text-properties style:font-name-asian="Times New Roman" style:font-name-complex="Times New Roman" fo:color="#000000" style:language-asian="lt" style:country-asian="LT"/>
    </style:style>
    <style:style style:name="T5" style:parent-style-name="DefaultParagraphFont" style:family="text">
      <style:text-properties style:font-name-asian="Times New Roman" style:font-name-complex="Times New Roman" fo:color="#000000" style:language-asian="lt" style:country-asian="LT"/>
    </style:style>
    <style:style style:name="P6" style:parent-style-name="Normal" style:family="paragraph">
      <style:paragraph-properties fo:text-align="end" fo:margin-bottom="0in" fo:line-height="100%" fo:text-indent="0.5in"/>
    </style:style>
    <style:style style:name="T7" style:parent-style-name="DefaultParagraphFont" style:family="text">
      <style:text-properties style:font-name-asian="Times New Roman" style:font-name-complex="Times New Roman" fo:color="#000000"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20" style:family="table-column">
      <style:table-column-properties style:column-width="0.3868in"/>
    </style:style>
    <style:style style:name="TableColumn21" style:family="table-column">
      <style:table-column-properties style:column-width="0.4833in"/>
    </style:style>
    <style:style style:name="TableColumn22" style:family="table-column">
      <style:table-column-properties style:column-width="0.5493in"/>
    </style:style>
    <style:style style:name="TableColumn23" style:family="table-column">
      <style:table-column-properties style:column-width="0.4847in"/>
    </style:style>
    <style:style style:name="TableColumn24" style:family="table-column">
      <style:table-column-properties style:column-width="4.8666in"/>
    </style:style>
    <style:style style:name="Table19" style:family="table">
      <style:table-properties style:width="6.7708in" fo:margin-left="0in" table:align="left"/>
    </style:style>
    <style:style style:name="TableRow25" style:family="table-row">
      <style:table-row-properties/>
    </style:style>
    <style:style style:name="TableCell26" style:family="table-cell">
      <style:table-cell-properties fo:border="0.0138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fo:margin-right="-0.0895in"/>
      <style:text-properties style:font-name-asian="Times New Roman" style:font-name-complex="Times New Roman" fo:font-size="12pt" style:font-size-asian="12pt" style:font-size-complex="12pt" style:language-asian="lt" style:country-asian="LT"/>
    </style:style>
    <style:style style:name="TableRow33" style:family="table-row">
      <style:table-row-properties style:min-row-height="0.9263in" fo:keep-together="always"/>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3" style:family="table-row">
      <style:table-row-properties style:min-row-height="0.4854in"/>
    </style:style>
    <style:style style:name="TableCell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6" style:family="table-cell">
      <style:table-cell-properties fo:border-top="0.0138in solid #000000" fo:border-left="none" fo:border-bottom="0.0069in solid #000000" fo:border-right="0.0138in solid #000000"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2" style:family="table-cell">
      <style:table-cell-properties fo:border-top="0.0138in solid #000000" fo:border-left="none" fo:border-bottom="0.0069in solid #000000" fo:border-right="0.0138in solid #000000"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54" style:family="table-cell">
      <style:table-cell-properties fo:border-top="0.0138in solid #000000" fo:border-left="none" fo:border-bottom="0.0069in solid #000000" fo:border-right="0.0138in solid #000000" fo:padding-top="0in" fo:padding-left="0.075in" fo:padding-bottom="0in" fo:padding-right="0.075in"/>
    </style:style>
    <style:style style:name="P55"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56" style:family="table-cell">
      <style:table-cell-properties fo:border-top="0.0138in solid #000000" fo:border-left="none" fo:border-bottom="0.0069in solid #000000" fo:border-right="0.0138in solid #000000"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3937in"/>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3937in"/>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3937in"/>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3937in"/>
    </style:style>
    <style:style style:name="T70"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71" style:parent-style-name="DefaultParagraphFont" style:family="text">
      <style:text-properties style:font-name-asian="Times New Roman" style:font-name-complex="Times New Roman" fo:color="#000000" fo:font-size="12pt" style:font-size-asian="12pt" style:font-size-complex="12pt"/>
    </style:style>
    <style:style style:name="T72"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7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74" style:parent-style-name="DefaultParagraphFont" style:family="text">
      <style:text-properties style:font-name-asian="Times New Roman" style:font-name-complex="Times New Roman" fo:color="#000000" fo:font-size="12pt" style:font-size-asian="12pt" style:font-size-complex="12pt"/>
    </style:style>
    <style:style style:name="T75"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76" style:parent-style-name="DefaultParagraphFont" style:family="text">
      <style:text-properties style:font-name-asian="Times New Roman" style:font-name-complex="Times New Roman" fo:color="#000000" fo:font-size="12pt" style:font-size-asian="12pt" style:font-size-complex="12pt"/>
    </style:style>
    <style:style style:name="T77" style:parent-style-name="DefaultParagraphFont" style:family="text">
      <style:text-properties style:font-name-asian="Times New Roman" style:font-name-complex="Times New Roman" fo:color="#000000" fo:font-size="12pt" style:font-size-asian="12pt" style:font-size-complex="12pt"/>
    </style:style>
    <style:style style:name="T78" style:parent-style-name="DefaultParagraphFont" style:family="text">
      <style:text-properties style:font-name-asian="Times New Roman" style:font-name-complex="Times New Roman" fo:color="#000000" fo:font-size="12pt" style:font-size-asian="12pt" style:font-size-complex="12pt"/>
    </style:style>
    <style:style style:name="T79" style:parent-style-name="DefaultParagraphFont" style:family="text">
      <style:text-properties style:font-name-asian="Times New Roman" style:font-name-complex="Times New Roman" fo:color="#000000" fo:font-size="12pt" style:font-size-asian="12pt" style:font-size-complex="12pt"/>
    </style:style>
    <style:style style:name="T80" style:parent-style-name="DefaultParagraphFont" style:family="text">
      <style:text-properties style:font-name-asian="Times New Roman" style:font-name-complex="Times New Roman" fo:color="#000000" fo:font-size="12pt" style:font-size-asian="12pt" style:font-size-complex="12pt"/>
    </style:style>
    <style:style style:name="T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2618in"/>
    </style:style>
    <style:style style:name="T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Georgia" style:font-name-asian="Arial" style:font-name-complex="Times New Roman" fo:font-size="10pt" style:font-size-asian="10pt" fo:language="en" fo:country="US"/>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3.5pt" style:language-asian="lt" style:country-asian="LT"/>
    </style:style>
    <style:style style:name="P100"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493in"/>
      <style:text-properties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in"/>
    </style:style>
    <style:style style:name="T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1111in" fo:line-height="150%">
        <style:tab-stops>
          <style:tab-stop style:type="left" style:position="4.7187in"/>
        </style:tab-stops>
      </style:paragraph-properties>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margin-bottom="0.1111in" fo:line-height="150%">
        <style:tab-stops>
          <style:tab-stop style:type="left" style:position="3.875in"/>
        </style:tab-stops>
      </style:paragraph-properties>
      <style:text-properties style:font-name-asian="Arial" style:font-name-complex="Times New Roman" fo:font-size="12pt" style:font-size-asian="12pt" style:font-size-complex="12pt"/>
    </style:style>
  </office:automatic-styles>
  <office:body>
    <office:text text:use-soft-page-breaks="true">
      <text:p text:style-name="P1"><text:span text:style-name="T2">201</text:span><text:span text:style-name="T3">8-11</text:span><text:span text:style-name="T4">-</text:span><text:span text:style-name="T5">22</text:span></text:p>
      <text:p text:style-name="P6"><text:span text:style-name="T7"> </text:span></text:p>
      <text:p text:style-name="P8">PASIŪLYMAS<text:s/></text:p>
      <text:p text:style-name="P9">LIETUVOS RESPUBLIKOS</text:p>
      <text:p text:style-name="P10">VALSTYBĖS IR SAVIVALDYBIŲ TURTO VALDYMO, NAUDOJIMO R DISPONAVIMO JUO ĮSTATYMO NR. VIII-729 5, 6, 10, 12, 14, 15, 19, 20, 21, 24 STRAIPSNIŲ PAKEITIMO IR 18 STRAIPSNIO PRIPAŽINIMO NETEKUSIU GALIOS</text:p>
      <text:p text:style-name="P11"><text:span text:style-name="T12">ĮSTATYM</text:span><text:span text:style-name="T13">O<text:s/></text:span><text:span text:style-name="T14">PROJEKTUI</text:span><text:span text:style-name="T15"><text:s/></text:span><text:span text:style-name="T16">NR. XIIIP-2</text:span><text:span text:style-name="T17">622</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text:p>
            <text:p text:style-name="P39">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text:span text:style-name="T48">14</text:span><text:span text:style-name="T49"><text:s/></text:span></text:p>
            <text:p text:style-name="P50"/>
            <text:p text:style-name="P51"/>
          </table:table-cell>
          <table:table-cell table:style-name="TableCell52">
            <text:p text:style-name="P53">2</text:p>
          </table:table-cell>
          <table:table-cell table:style-name="TableCell54">
            <text:p text:style-name="P55">7</text:p>
          </table:table-cell>
          <table:table-cell table:style-name="TableCell56">
            <text:p text:style-name="P57"><text:span text:style-name="T58">     Argumentai:</text:span><text:span text:style-name="T59"><text:s/></text:span></text:p>
            <text:p text:style-name="P60">Lietuvos aeroklubas (toliau – LAK) yra visuomeninė organizacija, veikianti nuo 1927 m. LAK vienija 13 aviacijos sporto ir bendrosios aviacijos federacijų, kurių regioniniuose (Vilniaus, Kauno, Šiaulių, Alytaus, Panevėžio ir kt.) aeroklubuose yra daugiau kaip 3000 aktyviai sportuojančių sportininkų. Vien tik 2016-2017 m. iškovota daugiau kaip 14 medalių įvairiose Pasaulio ir Europos varžybose, o mūsų šalyje buvo surengti trys Pasaulio ir vienas Europos aviacijos sporto čempionatai.<text:s/></text:p>
            <text:p text:style-name="P61"><text:span text:style-name="T62">Lietuvoje veikia 15 valstybės bendrosios aviacijos civilinių aerodromų, kuriuos pačius ir su jais susijusį kitą turtą valdo: žemę – Nacionalinė žemės tarnyba; kitą ilgalaikį turtą - Kūno kultūros ir sporto departamentas (toliau - KKSD), Krašto apsaugos ministerija (Šilutės), Vilniaus Gedimino technikos universitetas (Vilniaus r. Kyviškių) ir valstybės įmonė Turto bankas (Panevėžio, Stetiškių g.); o pagal<text:s/></text:span><text:span text:style-name="T63">panaudos</text:span><text:span text:style-name="T64"><text:s/>sutartis naudoja regioniniai aeroklubai.<text:s/></text:span></text:p>
            <text:p text:style-name="P65"><text:span text:style-name="T66">Deja, 2016 m. gruodžio – 2017 m. sausio mėn. pasibaigė minėtų<text:s/></text:span><text:span text:style-name="T67">panaudos</text:span><text:span text:style-name="T68"><text:s/>sutarčių terminai, o dėl pakeistų Lietuvos Respublikos valstybės ir savivaldybių turto valdymo, naudojimo ir disponavimo juo įstatymo nuostatų šios valstybinio turto panaudos sutartys negali būti pratęstos. Dėl šios priežasties regioniniai aeroklubai nebegali atlikti aerodromų tinkamumo naudoti ir orlaivių tinkamumo skraidyti pažymėjimų pratęsimo, negali organizuoti nei Europos, nei pasaulio čempionatų, stabdoma visa jų sportinė veikla.<text:s/></text:span></text:p>
            <text:p text:style-name="P69"><text:span text:style-name="T70">Lietuvos Respublikos valstybės ir savivaldybių turto valdymo, naudojimo ir disponavimo juo įstatymo</text:span><text:span text:style-name="T71"><text:s/></text:span><text:span text:style-name="T72">14 str.</text:span><text:span text:style-name="T73"><text:s/></text:span><text:span text:style-name="T74">siūlome</text:span><text:span text:style-name="T75"><text:s/></text:span><text:span text:style-name="T76">papildy</text:span><text:span text:style-name="T77">ti nuostatomis</text:span><text:span text:style-name="T78">, kuri</text:span><text:span text:style-name="T79">os</text:span><text:span text:style-name="T80"><text:s/>leistų pratęsti šiuo metu pasibaigusias valstybės turto panaudos sutartis ir visiškai nesutrikdytų aeroklubų veiklos.</text:span><text:span text:style-name="T81">     </text:span></text:p>
            <text:p text:style-name="P82"/>
            <text:p text:style-name="P83"><text:span text:style-name="T84">Pasiūlymas:</text:span></text:p>
            <text:p text:style-name="P85"><text:span text:style-name="T86">P</text:span><text:span text:style-name="T87">apildyti 5 straipsniu keičiamo įstatymo 14</text:span><text:span text:style-name="T88"><text:s/>straipsnio<text:s/></text:span><text:span text:style-name="T89">2</text:span><text:span text:style-name="T90"><text:s/>dal</text:span><text:span text:style-name="T91">į</text:span><text:span text:style-name="T92"><text:s/></text:span><text:span text:style-name="T93">7</text:span><text:span text:style-name="T94"><text:s/>punkt</text:span><text:span text:style-name="T95">u</text:span><text:span text:style-name="T96"><text:s/></text:span><text:soft-page-break/><text:span text:style-name="T97">ir jį išdėstyti taip:</text:span></text:p>
            <text:p text:style-name="P98"><text:span text:style-name="T99">5 straipsnis. 14 straipsnio pakeitimas</text:span></text:p>
            <text:p text:style-name="P100"><text:bookmark-start text:name="part_eca5a3ba4deb478298c87ac7b308ddc0"/><text:bookmark-end text:name="part_eca5a3ba4deb478298c87ac7b308ddc0"/>Pakeisti 14 straipsnį ir jį išdėstyti taip:</text:p>
            <text:p text:style-name="P101"><text:bookmark-start text:name="part_b05f71bfddeb4450a009aad85d2a751a"/><text:bookmark-start text:name="part_9318f4e463d54db4a58895598197280f"/><text:bookmark-end text:name="part_b05f71bfddeb4450a009aad85d2a751a"/><text:bookmark-end text:name="part_9318f4e463d54db4a58895598197280f"/>„14 straipsnis. Valstybės ir savivaldybių turto panauda</text:p>
            <text:p text:style-name="P102"><text:bookmark-start text:name="part_2c1fc3d641d44c9e913ce5dcfb65c493"/><text:bookmark-end text:name="part_2c1fc3d641d44c9e913ce5dcfb65c493"/>1.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p>
            <text:p text:style-name="P103"><text:bookmark-start text:name="part_888762269ebc425184c507d42608d6f7"/><text:bookmark-end text:name="part_888762269ebc425184c507d42608d6f7"/>1) biudžetinėms įstaigoms;</text:p>
            <text:p text:style-name="P104"><text:bookmark-start text:name="part_2d709fcfcdbe4431b350095bd9f5d226"/><text:bookmark-end text:name="part_2d709fcfcdbe4431b350095bd9f5d226"/>2) viešosioms įstaigoms, kai bent vienas iš jų dalininkų yra valstybė ar savivaldybė, kurioms atstovauja valstybės ar savivaldybės institucija, ir viešosioms įstaigoms – mokykloms;</text:p>
            <text:p text:style-name="P105"><text:bookmark-start text:name="part_f98e65ab56e34cda91ecee548853b9a2"/><text:bookmark-end text:name="part_f98e65ab56e34cda91ecee548853b9a2"/>3) asociacijoms (tik šio straipsnio 2 dalyje nustatytiems veiklos tikslams);</text:p>
            <text:p text:style-name="P106"><text:bookmark-start text:name="part_a1a5dfa37661494d95cdd7316de57e2a"/><text:bookmark-end text:name="part_a1a5dfa37661494d95cdd7316de57e2a"/>4) labdaros ir paramos fondams (tik šio straipsnio 2 dalyje nustatytiems veiklos tikslams);</text:p>
            <text:p text:style-name="P107"><text:bookmark-start text:name="part_b4c89b53049b48e0b3bdd058f3072974"/><text:bookmark-end text:name="part_b4c89b53049b48e0b3bdd058f3072974"/>5) kitiems subjektams, jeigu tai nustatyta įstatymuose, tarptautinėse sutartyse ar tarptautiniuose susitarimuose.</text:p>
            <text:p text:style-name="P108"><text:bookmark-start text:name="part_7157bbb0bc114b7fa68b389d63bd44b3"/><text:bookmark-end text:name="part_7157bbb0bc114b7fa68b389d63bd44b3"/>2. Valstybės ir savivaldybės turtas panaudos pagrindais laikinai neatlygintinai valdyti ir naudotis gali būti perduodamas asociacijoms ir labdaros ir paramos fondams, kurių pagrindinis veiklos tikslas yra bent vienas iš šių tikslų:</text:p>
            <text:p text:style-name="P109"><text:bookmark-start text:name="part_90561fc037c64825ba298632f6d19525"/><text:bookmark-end text:name="part_90561fc037c64825ba298632f6d19525"/>1) užtikrinti vaiko ir (ar) šeimos gerovės ir (arba) vaiko teisių apsaugą;</text:p>
            <text:p text:style-name="P110"><text:bookmark-start text:name="part_234e27f94c154bb1aef2f4005d5601e4"/><text:bookmark-end text:name="part_234e27f94c154bb1aef2f4005d5601e4"/>2) teikti pagalbą nusikaltimų aukoms ir (arba) smurtą artimoje aplinkoje patyrusiems asmenims;</text:p>
            <text:p text:style-name="P111"><text:bookmark-start text:name="part_6789f71041ae4d518d7f200138f716e6"/><text:bookmark-end text:name="part_6789f71041ae4d518d7f200138f716e6"/>3) užtikrinti neįgaliųjų ar kitų socialinę atskirtį patiriančių grupių (prekybos žmonėmis aukų, asmenų, turinčių psichikos ir elgesio sutrikimų dėl psichoaktyviųjų medžiagų vartojimo, nuteistųjų ir asmenų, paleistų iš laisvės atėmimo vietų, bei kitoms socialinę atskirtį patiriančioms grupėms priklausančių asmenų) ir užsieniečių socialinę integraciją;</text:p>
            <text:p text:style-name="P112"><text:bookmark-start text:name="part_c420c18aebd443fd9da530de54d1124f"/><text:bookmark-end text:name="part_c420c18aebd443fd9da530de54d1124f"/>4) teikti pagalbą ir (arba) socialines paslaugas asmenims, dėl amžiaus, neįgalumo ar kitų socialinių problemų negalintiems pasirūpinti savo asmeniniu gyvenimu ir dalyvauti visuomenės gyvenime ar patiriantiems skurdą ir socialinę atskirtį;</text:p>
            <text:p text:style-name="P113"><text:bookmark-start text:name="part_876db24c862f4fa2a53488e481c17fc9"/><text:bookmark-end text:name="part_876db24c862f4fa2a53488e481c17fc9"/>5) teikti pagalbą, sietiną su pacientų teisių gynimu, organizuoti ir teikti ligų prevencijos paslaugas;</text:p>
            <text:p text:style-name="P114"><text:bookmark-start text:name="part_29d8507b988b4b3fa1214e638f13ebf9"/><text:bookmark-end text:name="part_29d8507b988b4b3fa1214e638f13ebf9"/>6) teikti pagalbą, sietiną su užimtumo arba socialinės integracijos per vaikų ir suaugusiųjų neformalųjį švietimą ir kultūrinę veiklą skatinimu;</text:p>
            <text:p text:style-name="P115"><text:span text:style-name="T116">7)</text:span><text:span text:style-name="T117"><text:s/></text:span><text:span text:style-name="T118">vienyti visuomenines civilinės ir sportinės aviacijos organizacijas, plėtojančias ir propaguojančias aviacijos sportą. Šią veiklą vykdančiai asociacijai panaudos pagrindais gali būti perduotas tik valstybei nuosavybės teise priklausantis aerodromų<text:s/></text:span><text:soft-page-break/><text:span text:style-name="T119">turtas</text:span><text:span text:style-name="T120">;</text:span></text:p>
            <text:p text:style-name="P121"><text:bookmark-start text:name="part_af1aac1aef7c4c728008d1c1c79a4063"/><text:bookmark-end text:name="part_af1aac1aef7c4c728008d1c1c79a4063"/><text:span text:style-name="T122">7)</text:span><text:span text:style-name="T123">8)</text:span><text:span text:style-name="T124"><text:s/></text:span><text:span text:style-name="T125">tenkinti gyvenamosios vietovės bendruomenės viešuosius poreikius. Šią veiklą vykdančiai asociacijai panaudos pagrindais gali būti perduotas tik savivaldybės turtas;</text:span></text:p>
            <text:p text:style-name="P126"><text:bookmark-start text:name="part_d6261e85a35046f499d5f0ecef44e069"/><text:bookmark-end text:name="part_d6261e85a35046f499d5f0ecef44e069"/><text:span text:style-name="T127">8)</text:span><text:span text:style-name="T128">9)</text:span><text:span text:style-name="T129"><text:s/>tenkinti žmonių fizinio aktyvumo poreikius per kūno kultūros ir sporto veiklų skatinimą;</text:span></text:p>
            <text:p text:style-name="P130"><text:bookmark-start text:name="part_9de681c946e845f183dd5b81ef7e223d"/><text:bookmark-end text:name="part_9de681c946e845f183dd5b81ef7e223d"/><text:span text:style-name="T131">9)</text:span><text:span text:style-name="T132">10)</text:span><text:span text:style-name="T133"><text:s/>tenkinti meno kūrėjų ir kultūros darbuotojų poreikius per kultūros ir meno plėtros, kultūrinės edukacijos ar kultūros paveldo apsaugos veiklas.</text:span></text:p>
            <text:p text:style-name="P134"><text:bookmark-start text:name="part_2677c5a80b094717ac1e05146763e32c"/><text:bookmark-end text:name="part_2677c5a80b094717ac1e05146763e32c"/>3. Valstybės ir savivaldybių turtas šio straipsnio 1 dalies 2–4 punktuose nurodytiems subjektams gali būti perduodamas panaudos pagrindais laikinai neatlygintinai valdyti ir naudotis, jeigu:</text:p>
            <text:p text:style-name="P135"><text:bookmark-start text:name="part_c1ff8231d85d458683dcdaaefe7bface"/><text:bookmark-end text:name="part_c1ff8231d85d458683dcdaaefe7bface"/>1) panaudos subjektas pagrindžia, kad panaudos pagrindais prašomas suteikti turtas reikalingas jo vykdomai veiklai (jeigu subjektas yra asociacija ar labdaros ir paramos fondas, – šio straipsnio 2 dalyje nustatytiems veiklos tikslams), dėl kurios turtas galėtų būti perduotas, ir jo naudojimo paskirtis atitinka subjekto veiklos sritis ir tikslus, nustatytus jo steigimo dokumentuose;</text:p>
            <text:p text:style-name="P136"><text:bookmark-start text:name="part_9e3f0411268e4c649a531d1aac566663"/><text:bookmark-end text:name="part_9e3f0411268e4c649a531d1aac566663"/>2) Vyriausybės nustatyta tvarka yra įvertintas poveikis konkurencijai ir atitiktis valstybės pagalbos reikalavimams.</text:p>
            <text:p text:style-name="P137"><text:bookmark-start text:name="part_56ffcb073c3a4905a5ae9b95145a7590"/><text:bookmark-end text:name="part_56ffcb073c3a4905a5ae9b95145a7590"/><text:span text:style-name="T138">4. Subjektus, turinčius teisę priimti sprendimus dėl valstybės turto perdavimo panaudos pagrindais pagal panaudos sutartį šio straipsnio 1 dalyje</text:span><text:span text:style-name="T139"> </text:span><text:span text:style-name="T140">nurodytiems subjektams, nustato Vyriausybė. Sprendimą dėl savivaldybės turto perdavimo pagal panaudos sutartį šio straipsnio 1 dalyje nurodytiems subjektams priima savivaldybės taryba ar jos įgaliota institucija. Valstybės ir savivaldybių ilgalaikis materialusis turtas šio straipsnio 1 dalies 2–5</text:span><text:span text:style-name="T141"> </text:span><text:span text:style-name="T142">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span></text:p>
            <text:p text:style-name="P143"><text:bookmark-start text:name="part_4548795012a24e4fa516fa989295dc3a"/><text:bookmark-end text:name="part_4548795012a24e4fa516fa989295dc3a"/>5. Valstybės ar savivaldybės turto panaudos sutartyje turi būti nustatyta pagal panaudos sutartį perduodamo turto naudojimo paskirtis, panaudos gavėjo pareiga savo lėšomis atlikti nekilnojamojo daikto einamąjį ar statinio kapitalinį remontą, kito ilgalaikio materialiojo turto remontą, apmokėti visas turto išlaikymo išlaidas ir kitos Civiliniame kodekse nustatytos panaudos sąlygos. Panaudos davėjas privalo nutraukti panaudos sutartį, jeigu panaudos gavėjas nevykdo 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text:s/><text:soft-page-break/>remontą. Panaudos gavėjui, pagerinusiam pagal panaudos sutartį perduotą turtą, už pagerinimą neatlyginama.</text:p>
            <text:p text:style-name="P144"><text:bookmark-start text:name="part_0cda1bae735245bf8b1697f006f07cc7"/><text:bookmark-end text:name="part_0cda1bae735245bf8b1697f006f07cc7"/>6. Asmenys, kuriems valstybės ir savivaldybių turtas perduotas neatlygintinai naudotis, negali jo išnuomoti ar kitaip perduoti naudotis tretiesiems asmenims.“</text:p>
          </table:table-cell>
        </table:table-row>
      </table:table>
      <text:soft-page-break/>
      <text:p text:style-name="P145"> </text:p>
      <text:p text:style-name="P146">Teikia:<text:s/></text:p>
      <text:p text:style-name="P147"> </text:p>
      <text:p text:style-name="P148"> </text:p>
      <text:p text:style-name="P149"><text:span text:style-name="T150">Seimo nariai                                                                        </text:span><text:span text:style-name="T151"><text:tab/><text:s text:c="15"/>Andrius Palionis</text:span></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Georgia" fo:font-size="10pt" style:font-size-asian="10pt" fo:language="en" fo:country="US" fo:hyphenate="false"/>
    </style:style>
    <style:style style:name="HeaderChar" style:display-name="Header Char" style:family="text" style:parent-style-name="DefaultParagraphFont">
      <style:text-properties style:font-name="Georgia" fo:font-size="10pt" style:font-size-asian="10pt"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Georgia" fo:font-size="10pt" style:font-size-asian="10pt" fo:language="en" fo:country="US" fo:hyphenate="false"/>
    </style:style>
    <style:style style:name="FooterChar" style:display-name="Footer Char" style:family="text" style:parent-style-name="DefaultParagraphFont">
      <style:text-properties style:font-name="Georgia"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8-11-22T12:04:00Z</meta:creation-date>
    <dc:date>2018-11-22T12:04:00Z</dc:date>
    <meta:print-date>2018-11-22T11:37:00Z</meta:print-date>
    <meta:template xlink:href="Normal.dotm" xlink:type="simple"/>
    <meta:editing-cycles>2</meta:editing-cycles>
    <meta:editing-duration>PT0S</meta:editing-duration>
    <meta:document-statistic meta:page-count="4" meta:paragraph-count="63" meta:word-count="912" meta:character-count="7764" meta:row-count="125" meta:non-whitespace-character-count="6915"/>
  </office:meta>
</office:document-meta>
</file>