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margin-left="4.5in" fo:text-indent="0.6027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margin-left="4.5in" fo:text-indent="0.602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6.6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text-position="super 66.6%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fo:text-transform="uppercase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text-transform="uppercase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fo:text-transform="uppercase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font-weight="bold" style:font-weight-asian="bold" fo:text-transform="uppercas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" style:parent-style-name="DefaultParagraphFont" style:family="text">
      <style:text-properties style:font-name-asian="Arial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1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name-asian="Arial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margin-left="0.5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margin-left="0.0986in" fo:text-indent="0.3937in">
        <style:tab-stops/>
      </style:paragraph-properties>
      <style:text-properties fo:font-weight="bold" style:font-weight-asian="bold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o</text:p>
      <text:p text:style-name="P8">lyginamasis variantas</text:p>
      <text:p text:style-name="P9"/>
      <text:p text:style-name="P10"/>
      <text:p text:style-name="P11">LIETUVOS RESPUBLIKOS</text:p>
      <text:p text:style-name="P12"><text:span text:style-name="T13">MOKSLO IR STUDIJŲ ĮSTATYMO NR. XI-242 4, 10, 11, 15, 27, 28, 35, 38, 39, 48, 52, 53, 56, 58, 60, 65, 66, 67, 69, 71, 72, 72</text:span><text:span text:style-name="T14">1</text:span><text:span text:style-name="T15">, 73, 75</text:span><text:span text:style-name="T16">3</text:span><text:span text:style-name="T17">, 77, 85 STRAIPSNIŲ PAKEITIMO IR ĮSTATYMO PAPILDYMO 64</text:span><text:span text:style-name="T18">1</text:span><text:span text:style-name="T19"><text:s/>STRAIPSNIU<text:s/></text:span><text:span text:style-name="T20">ĮSTATYMO NR. XIV-1257 29 STRAIPSNIo PAKEITIMO ĮSTATYMas</text:span></text:p>
      <text:p text:style-name="P21"/>
      <text:p text:style-name="P22">2024 m. <text:s text:c="14"/>d. Nr. <text:s/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29 straipsnio pakeitimas</text:span></text:p>
      <text:p text:style-name="P30"><text:span text:style-name="T31">Pakeisti<text:s/></text:span><text:span text:style-name="T32">29 straipsnio<text:s/></text:span>6<text:span text:style-name="T33">1<text:s/></text:span>dalį<text:span text:style-name="T34"><text:s/></text:span><text:span text:style-name="T35">ir ją išdėstyti taip:</text:span></text:p>
      <text:p text:style-name="P36"><text:span text:style-name="T37">„</text:span><text:span text:style-name="T38">6</text:span><text:span text:style-name="T39">1</text:span><text:span text:style-name="T40">. Iki 2024</text:span><text:span text:style-name="T41"> </text:span><text:span text:style-name="T42">m.</text:span><text:span text:style-name="T43"><text:s/></text:span><text:span text:style-name="T44">sausio</text:span><text:span text:style-name="T45"><text:s/></text:span><text:span text:style-name="T46">1</text:span><text:span text:style-name="T47"> </text:span><text:span text:style-name="T48">d. priimtiems į pareigas valstybinių mokslinių tyrimų institutų tyrėjams nuo<text:s/></text:span><text:span text:style-name="T49">2024 m. sausio 1 d.</text:span><text:span text:style-name="T50"><text:s/>iki 2024 m. rugpjūčio 31 d.</text:span><text:span text:style-name="T51"><text:s/></text:span><text:span text:style-name="T52">2025 m. rugsėjo 1 d.</text:span><text:span text:style-name="T53"><text:s/></text:span><text:span text:style-name="T54">nustatomi p</text:span><text:span text:style-name="T55">areiginės algos koeficientai yra<text:s/></text:span><text:span text:style-name="T56">1,13–1,37, nuo<text:s/></text:span><text:span text:style-name="T57">2024 m. rugsėjo 1 d. -<text:s/></text:span><text:span text:style-name="T58">1,34</text:span><text:span text:style-name="T59"><text:s/></text:span><text:span text:style-name="T60">1,45</text:span><text:span text:style-name="T61">–</text:span><text:span text:style-name="T62">1,63</text:span><text:span text:style-name="T63"><text:s/></text:span><text:span text:style-name="T64">1,76</text:span><text:span text:style-name="T65">.“</text:span></text:p>
      <text:p text:style-name="P66"/>
      <text:p text:style-name="P67"><text:span text:style-name="T68">2</text:span><text:span text:style-name="T69"><text:s/>straipsnis.<text:s/></text:span><text:span text:style-name="T70">Įstatymo įsigaliojimas</text:span></text:p>
      <text:p text:style-name="P71">Šis įstatymas įsigalioja 2025 m. rugsėjo 1 d.</text:p>
      <text:p text:style-name="P72"/>
      <text:p text:style-name="P73"><text:span text:style-name="T74">Skelbiu šį Lietuvos Respublikos Seimo priimtą įstatymą.</text:span></text:p>
      <text:p text:style-name="P75"/>
      <text:p text:style-name="P76"><text:span text:style-name="T77">Respublikos</text:span><text:span text:style-name="T78"><text:s/></text:span><text:span text:style-name="T79">Prezidentas</text:span></text:p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pkaitė Laura | ŠMSM</meta:initial-creator>
    <dc:creator>adlibuser</dc:creator>
    <meta:creation-date>2024-11-28T08:21:00Z</meta:creation-date>
    <dc:date>2024-11-28T08:21:00Z</dc:date>
    <meta:template xlink:href="Normal.dotm" xlink:type="simple"/>
    <meta:editing-cycles>2</meta:editing-cycles>
    <meta:editing-duration>PT0S</meta:editing-duration>
    <meta:document-statistic meta:page-count="2" meta:paragraph-count="11" meta:word-count="115" meta:character-count="904" meta:row-count="38" meta:non-whitespace-character-count="800"/>
  </office:meta>
</office:document-meta>
</file>