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bottom="0in" fo:line-height="100%" fo:margin-left="3.6in" fo:text-indent="0.9in">
        <style:tab-stops/>
      </style:paragraph-properties>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LT" fo:font-weight="bold" style:font-weight-asian="bold" style:font-size-complex="12pt"/>
    </style:style>
    <style:style style:name="P6" style:parent-style-name="Normal" style:family="paragraph">
      <style:paragraph-properties fo:margin-bottom="0in" fo:line-height="100%" fo:margin-left="4.5in">
        <style:tab-stops/>
      </style:paragraph-properties>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7"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38"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39" style:parent-style-name="Normal" style:family="paragraph">
      <style:paragraph-properties fo:text-align="justify" fo:margin-bottom="0in" fo:line-height="100%" fo:text-indent="0.5in"/>
    </style:style>
    <style:style style:name="T40" style:parent-style-name="DefaultParagraphFont" style:family="text">
      <style:text-properties style:font-name="Times New Roman" style:font-name-complex="Times New Roman" style:font-weight-complex="bold" fo:font-size="12pt" style:font-size-asian="12pt" style:font-size-complex="12pt"/>
    </style:style>
    <style:style style:name="T41"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42" style:parent-style-name="DefaultParagraphFont" style:family="text">
      <style:text-properties style:font-name="Times New Roman" style:font-name-complex="Times New Roman" style:font-weight-complex="bold" fo:font-size="12pt" style:font-size-asian="12pt" style:font-size-complex="12pt"/>
    </style:style>
    <style:style style:name="P43" style:parent-style-name="Normal" style:family="paragraph">
      <style:paragraph-properties fo:text-align="justify" fo:margin-bottom="0in" fo:line-height="100%" fo:text-indent="0.5in"/>
    </style:style>
    <style:style style:name="T44" style:parent-style-name="DefaultParagraphFont" style:family="text">
      <style:text-properties style:font-name="Times New Roman" style:font-name-complex="Times New Roman" style:font-weight-complex="bold"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in"/>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margin-bottom="0in" fo:line-height="100%" fo:text-indent="0.5in"/>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bottom="0in" fo:line-height="100%" fo:text-indent="0.5in"/>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bottom="0in" fo:line-height="100%" fo:text-indent="0.5in"/>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in"/>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justify" fo:margin-bottom="0in" fo:line-height="100%" fo:text-indent="0.5in"/>
    </style:style>
    <style:style style:name="T66" style:parent-style-name="DefaultParagraphFont" style:family="text">
      <style:text-properties style:font-name="Times New Roman" style:font-name-complex="Times New Roman" style:font-weight-complex="bold" fo:font-size="12pt" style:font-size-asian="12pt" style:font-size-complex="12pt"/>
    </style:style>
    <style:style style:name="T67"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68" style:parent-style-name="DefaultParagraphFont" style:family="text">
      <style:text-properties style:font-name="Times New Roman" style:font-name-complex="Times New Roman" style:font-weight-complex="bold" fo:font-size="12pt" style:font-size-asian="12pt" style:font-size-complex="12pt"/>
    </style:style>
    <style:style style:name="P69" style:parent-style-name="Normal" style:family="paragraph">
      <style:paragraph-properties fo:text-align="justify" fo:margin-bottom="0in" fo:line-height="100%" fo:text-indent="0.5in"/>
    </style:style>
    <style:style style:name="T70" style:parent-style-name="DefaultParagraphFont" style:family="text">
      <style:text-properties style:font-name="Times New Roman" style:font-name-complex="Times New Roman" style:font-weight-complex="bold"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style:text-position="super 62.5%"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line-height="100%" fo:text-indent="0.5in"/>
      <style:text-properties style:font-name="Times New Roman" style:font-name-complex="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5in"/>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5" style:parent-style-name="Normal" style:family="paragraph">
      <style:paragraph-properties fo:text-align="justify" fo:margin-bottom="0in" fo:line-height="100%" fo:text-indent="0.5in"/>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3" style:parent-style-name="Normal" style:family="paragraph">
      <style:paragraph-properties fo:text-align="justify" fo:margin-bottom="0in" fo:line-height="100%" fo:text-indent="0.5in"/>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127"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128" style:parent-style-name="Normal"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style:style>
    <style:style style:name="P129" style:parent-style-name="Normal" style:family="paragraph">
      <style:paragraph-properties fo:text-align="justify" fo:margin-bottom="0in" fo:line-height="100%" fo:text-indent="0.4923in"/>
    </style:style>
    <style:style style:name="T130" style:parent-style-name="DefaultParagraphFont" style:family="text">
      <style:text-properties style:font-name="Times New Roman" style:font-name-complex="Times New Roman" style:font-weight-complex="bold"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P137"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138"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139" style:parent-style-name="Normal" style:family="paragraph">
      <style:paragraph-properties fo:text-align="justify" fo:margin-bottom="0in" fo:line-height="100%" fo:text-indent="0.5in"/>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5in"/>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0"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171" style:parent-style-name="Normal"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style:style>
    <style:style style:name="P172" style:parent-style-name="Normal" style:family="paragraph">
      <style:paragraph-properties fo:text-align="justify" fo:margin-bottom="0in" fo:line-height="100%" fo:text-indent="0.4923in"/>
    </style:style>
    <style:style style:name="T173" style:parent-style-name="DefaultParagraphFont" style:family="text">
      <style:text-properties style:font-name="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5" style:parent-style-name="DefaultParagraphFont" style:family="text">
      <style:text-properties style:font-name="Times New Roman" style:font-name-complex="Times New Roman" style:font-weight-complex="bold" fo:font-size="12pt" style:font-size-asian="12pt" style:font-size-complex="12pt"/>
    </style:style>
    <style:style style:name="P176" style:parent-style-name="Normal"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style:style>
    <style:style style:name="P177" style:parent-style-name="Normal" style:family="paragraph">
      <style:paragraph-properties fo:text-align="justify" fo:margin-bottom="0in" fo:line-height="100%" fo:text-indent="0.4923in"/>
    </style:style>
    <style:style style:name="T1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2" style:parent-style-name="Normal" style:family="paragraph">
      <style:paragraph-properties fo:text-align="justify" fo:margin-bottom="0in" fo:line-height="100%" fo:text-indent="0.4923in"/>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style:text-position="super 62.5%"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P189" style:parent-style-name="Normal" style:family="paragraph">
      <style:paragraph-properties fo:text-align="justify" fo:margin-bottom="0in" fo:line-height="100%" fo:text-indent="0.4923in"/>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6" style:parent-style-name="Normal" style:family="paragraph">
      <style:paragraph-properties fo:text-align="justify" fo:margin-bottom="0in" fo:line-height="100%" fo:text-indent="0.4923in"/>
    </style:style>
    <style:style style:name="T1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14" style:parent-style-name="Normal" style:family="paragraph">
      <style:paragraph-properties fo:text-align="justify" fo:margin-bottom="0in" fo:line-height="100%" fo:text-indent="0.4923in"/>
    </style:style>
    <style:style style:name="T2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6" style:parent-style-name="Normal" style:family="paragraph">
      <style:paragraph-properties fo:text-align="justify" fo:margin-bottom="0in" fo:line-height="100%" fo:text-indent="0.4923in"/>
    </style:style>
    <style:style style:name="T2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36" style:parent-style-name="Normal" style:family="paragraph">
      <style:paragraph-properties fo:text-align="justify" fo:margin-bottom="0in" fo:line-height="100%" fo:text-indent="0.4923in"/>
    </style:style>
    <style:style style:name="T2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39" style:parent-style-name="Normal" style:family="paragraph">
      <style:paragraph-properties fo:text-align="justify" fo:margin-bottom="0in" fo:line-height="100%" fo:text-indent="0.4923in"/>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47" style:parent-style-name="Normal" style:family="paragraph">
      <style:paragraph-properties fo:text-align="justify" fo:margin-bottom="0in" fo:line-height="100%" fo:text-indent="0.4923in"/>
    </style:style>
    <style:style style:name="T2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52" style:parent-style-name="Normal" style:family="paragraph">
      <style:paragraph-properties fo:text-align="justify" fo:margin-bottom="0in" fo:line-height="100%" fo:text-indent="0.4923in"/>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style:text-position="super 62.5%"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P256" style:parent-style-name="Normal" style:family="paragraph">
      <style:paragraph-properties fo:text-align="justify" fo:margin-bottom="0in" fo:line-height="100%" fo:text-indent="0.4923in"/>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61" style:parent-style-name="Normal" style:family="paragraph">
      <style:paragraph-properties fo:text-align="justify" fo:margin-bottom="0in" fo:line-height="100%" fo:text-indent="0.4923in"/>
    </style:style>
    <style:style style:name="T2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89" style:parent-style-name="Normal" style:family="paragraph">
      <style:paragraph-properties fo:text-align="justify" fo:margin-bottom="0in" fo:line-height="100%" fo:text-indent="0.4923in"/>
    </style:style>
    <style:style style:name="T2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02" style:parent-style-name="Normal" style:family="paragraph">
      <style:paragraph-properties fo:text-align="justify" fo:margin-bottom="0in" fo:line-height="100%" fo:text-indent="0.4923in"/>
    </style:style>
    <style:style style:name="T3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13"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1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15"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316" style:parent-style-name="Normal"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style:style>
    <style:style style:name="P317"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318" style:parent-style-name="Normal" style:family="paragraph">
      <style:paragraph-properties fo:text-align="justify" fo:margin-bottom="0in" fo:line-height="100%" fo:margin-left="4.3312in">
        <style:tab-stops/>
      </style:paragraph-properties>
      <style:text-properties style:font-name="Times New Roman" style:font-name-complex="Times New Roman" style:font-weight-complex="bold" fo:font-size="12pt" style:font-size-asian="12pt" style:font-size-complex="12pt"/>
    </style:style>
    <style:style style:name="P319" style:parent-style-name="Normal" style:family="paragraph">
      <style:paragraph-properties fo:text-align="justify" fo:margin-bottom="0in" fo:line-height="100%" fo:margin-left="4.3312in">
        <style:tab-stops>
          <style:tab-stop style:type="left" style:position="-0.6888in"/>
        </style:tab-stops>
      </style:paragraph-properties>
      <style:text-properties style:font-name="Times New Roman" style:font-name-complex="Times New Roman" style:font-weight-complex="bold" fo:font-size="12pt" style:font-size-asian="12pt" style:font-size-complex="12pt"/>
    </style:style>
    <style:style style:name="P320" style:parent-style-name="Normal" style:family="paragraph">
      <style:paragraph-properties fo:text-align="justify" fo:margin-bottom="0in" fo:line-height="100%" fo:margin-left="4.3312in">
        <style:tab-stops>
          <style:tab-stop style:type="left" style:position="-0.6888in"/>
        </style:tab-stops>
      </style:paragraph-properties>
      <style:text-properties style:font-name="Times New Roman" style:font-name-complex="Times New Roman" style:font-weight-complex="bold" fo:font-size="12pt" style:font-size-asian="12pt" style:font-size-complex="12pt"/>
    </style:style>
    <style:style style:name="P321" style:parent-style-name="Normal"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style:style>
    <style:style style:name="P32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323" style:parent-style-name="Normal"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style:style>
    <style:style style:name="P324" style:parent-style-name="Normal" style:family="paragraph">
      <style:paragraph-properties fo:text-align="justify" fo:margin-bottom="0in" fo:line-height="100%" fo:text-indent="0.5in"/>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44" style:parent-style-name="Normal" style:family="paragraph">
      <style:paragraph-properties fo:text-align="justify" fo:margin-bottom="0in" fo:line-height="100%" fo:text-indent="0.5in"/>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52" style:parent-style-name="Normal" style:family="paragraph">
      <style:paragraph-properties fo:text-align="justify" fo:margin-bottom="0in" fo:line-height="100%" fo:text-indent="0.5in"/>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58" style:parent-style-name="Normal" style:family="paragraph">
      <style:paragraph-properties fo:text-align="justify" fo:margin-bottom="0in" fo:line-height="100%" fo:text-indent="0.5in"/>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73" style:parent-style-name="Normal" style:family="paragraph">
      <style:paragraph-properties fo:text-align="justify" fo:margin-bottom="0in" fo:line-height="100%" fo:text-indent="0.5in"/>
    </style:style>
    <style:style style:name="T3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77" style:parent-style-name="Normal" style:family="paragraph">
      <style:paragraph-properties fo:text-align="justify" fo:margin-bottom="0in" fo:line-height="100%" fo:text-indent="0.5in"/>
    </style:style>
    <style:style style:name="T3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90" style:parent-style-name="Normal" style:family="paragraph">
      <style:paragraph-properties fo:text-align="justify" fo:margin-bottom="0in" fo:line-height="100%" fo:text-indent="0.5in"/>
    </style:style>
    <style:style style:name="T3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97" style:parent-style-name="Normal" style:family="paragraph">
      <style:paragraph-properties fo:text-align="justify" fo:margin-bottom="0in" fo:line-height="100%" fo:text-indent="0.5in"/>
    </style:style>
    <style:style style:name="T3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01" style:parent-style-name="Normal" style:family="paragraph">
      <style:paragraph-properties fo:text-align="justify" fo:margin-bottom="0in" fo:line-height="100%" fo:text-indent="0.4923in"/>
    </style:style>
    <style:style style:name="T402" style:parent-style-name="DefaultParagraphFont" style:family="text">
      <style:text-properties style:font-name="Times New Roman" style:font-name-complex="Times New Roman" style:font-weight-complex="bold" fo:font-size="12pt" style:font-size-asian="12pt" style:font-size-complex="12pt"/>
    </style:style>
    <style:style style:name="T40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0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05" style:parent-style-name="DefaultParagraphFont" style:family="text">
      <style:text-properties style:font-name="Times New Roman" style:font-name-complex="Times New Roman" style:font-weight-complex="bold" fo:font-size="12pt" style:font-size-asian="12pt" style:font-size-complex="12pt"/>
    </style:style>
    <style:style style:name="T40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07" style:parent-style-name="DefaultParagraphFont" style:family="text">
      <style:text-properties style:font-name="Times New Roman" style:font-name-complex="Times New Roman" style:font-weight-complex="bold" fo:font-size="12pt" style:font-size-asian="12pt" style:font-size-complex="12pt"/>
    </style:style>
    <style:style style:name="T4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9" style:parent-style-name="DefaultParagraphFont" style:family="text">
      <style:text-properties style:font-name="Times New Roman" style:font-name-complex="Times New Roman" style:font-weight-complex="bold" fo:font-size="12pt" style:font-size-asian="12pt" style:font-size-complex="12pt"/>
    </style:style>
    <style:style style:name="P410" style:parent-style-name="Normal" style:family="paragraph">
      <style:paragraph-properties fo:text-align="justify" fo:margin-bottom="0in" fo:line-height="100%" fo:text-indent="0.5in"/>
    </style:style>
    <style:style style:name="T4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14" style:parent-style-name="Normal" style:family="paragraph">
      <style:paragraph-properties fo:text-align="justify" fo:margin-bottom="0in" fo:line-height="100%" fo:text-indent="0.5in"/>
    </style:style>
    <style:style style:name="T4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18" style:parent-style-name="Normal" style:family="paragraph">
      <style:paragraph-properties fo:text-align="justify" fo:margin-bottom="0in" fo:line-height="100%" fo:text-indent="0.5in"/>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22" style:parent-style-name="Normal" style:family="paragraph">
      <style:paragraph-properties fo:text-align="justify" fo:margin-bottom="0in" fo:line-height="100%" fo:text-indent="0.4923in"/>
    </style:style>
    <style:style style:name="T4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2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28" style:parent-style-name="Normal" style:family="paragraph">
      <style:paragraph-properties fo:margin-bottom="0in" fo:line-height="100%" fo:text-indent="0.5in"/>
      <style:text-properties style:font-name="Times New Roman" style:font-name-complex="Times New Roman" fo:font-style="italic" style:font-style-asian="italic" fo:font-size="12pt" style:font-size-asian="12pt" style:font-size-complex="12pt"/>
    </style:style>
    <style:style style:name="P42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3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3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32" style:parent-style-name="Normal" style:family="paragraph">
      <style:paragraph-properties fo:text-align="justify" fo:margin-bottom="0in" fo:line-height="100%" fo:text-indent="0.4923in"/>
      <style:text-properties fo:font-size="12pt" style:font-size-asian="12pt" style:font-size-complex="12pt"/>
    </style:style>
  </office:automatic-styles>
  <office:body>
    <office:text text:use-soft-page-breaks="true">
      <text:p text:style-name="P1"><text:span text:style-name="T4">Projekto<text:s/></text:span><text:span text:style-name="T5">Nr. XIVP-447(2)</text:span></text:p>
      <text:p text:style-name="P6">lyginamasis variantas</text:p>
      <text:p text:style-name="P7"/>
      <text:p text:style-name="P8">LIETUVOS RESPUBLIKOS</text:p>
      <text:p text:style-name="P9"><text:span text:style-name="T10">DRAUDIMO</text:span><text:span text:style-name="T11"><text:s/>ĮSTATYMO NR.<text:s/></text:span><text:span text:style-name="T12">IX-1737</text:span><text:span text:style-name="T13"><text:s/></text:span><text:span text:style-name="T14">2,<text:s/></text:span><text:span text:style-name="T15">17,<text:s/></text:span><text:span text:style-name="T16">30,<text:s/></text:span><text:span text:style-name="T17">39</text:span><text:span text:style-name="T18">, 64</text:span><text:span text:style-name="T19"><text:s/></text:span><text:span text:style-name="T20">STRAIPSNIŲ IR</text:span><text:span text:style-name="T21"><text:s/></text:span><text:span text:style-name="T22">PRIEDO PAKEITIMO</text:span><text:span text:style-name="T23"><text:s/>IR ĮSTATYMO PAPILDYMO 71</text:span><text:span text:style-name="T24">1</text:span><text:span text:style-name="T25">,</text:span><text:span text:style-name="T26"><text:s/>74</text:span><text:span text:style-name="T27">1</text:span><text:span text:style-name="T28"><text:s/>STRAIPSNIAIS</text:span></text:p>
      <text:p text:style-name="P29">ĮSTATYMAS</text:p>
      <text:p text:style-name="P30"/>
      <text:p text:style-name="P31"><text:span text:style-name="T32">202</text:span><text:span text:style-name="T33">1</text:span><text:span text:style-name="T34"><text:s/>m. <text:s text:c="22"/>d. Nr.</text:span></text:p>
      <text:p text:style-name="P35"><text:span text:style-name="T36">Vilnius</text:span></text:p>
      <text:p text:style-name="P37"/>
      <text:p text:style-name="P38">1 straipsnis. 2 straipsnio pakeitimas</text:p>
      <text:p text:style-name="P39"><text:span text:style-name="T40">1. Pakeisti 2 straipsnio 25</text:span><text:span text:style-name="T41">1</text:span><text:span text:style-name="T42"><text:s/>dalį ir ją išdėstyti taip:</text:span></text:p>
      <text:p text:style-name="P43"><text:span text:style-name="T44">„</text:span><text:span text:style-name="T45">25</text:span><text:span text:style-name="T46">1</text:span><text:span text:style-name="T47">.<text:s/></text:span><text:span text:style-name="T48">Draudimo principu pagrįstas investicinis produktas</text:span><text:span text:style-name="T49"><text:s/></text:span><text:span text:style-name="T50">– kaip tai apibrėžta 2014 m. lapkričio 26 d. Europos Parlamento ir Tarybos reglamente (ES) Nr. 1286/2014 dėl mažmeninių investicinių produktų paketų ir draudimo principu pagrįstų investicinių produktų (MIPP ir DIP) pagrindinės informacijos dokumentų</text:span><text:span text:style-name="T51"><text:s/>(OL 2014 L 352, p. 1)</text:span><text:span text:style-name="T52">. Draudimo principu pagrįstas investicinis produktas neapima:</text:span></text:p>
      <text:p text:style-name="P53"><text:bookmark-start text:name="part_064bc46192074592a8e07c41e7685d34"/><text:bookmark-end text:name="part_064bc46192074592a8e07c41e7685d34"/><text:span text:style-name="T54">1) šio įstatymo 7 straipsnio 3 dalyje nurodytoms draudimo grupėms priskirtinų ne gyvybės draudimo produktų;</text:span></text:p>
      <text:p text:style-name="P55"><text:bookmark-start text:name="part_56adb06f6be14c1381f3553f6fc9345c"/><text:bookmark-end text:name="part_56adb06f6be14c1381f3553f6fc9345c"/><text:span text:style-name="T56">2) gyvybės draudimo sutarčių, kai draudimo išmokos pagal sutartį išmokamos tik dėl mirties arba darbingumo netekimo dėl sužalojimo, ligos ar negalios;</text:span></text:p>
      <text:p text:style-name="P57"><text:bookmark-start text:name="part_7c0d4cd3eb474b73917535bbed2a3e9e"/><text:bookmark-end text:name="part_7c0d4cd3eb474b73917535bbed2a3e9e"/><text:span text:style-name="T58">3) pensijų produktų, kurių pirminė paskirtis pagal Lietuvos Respublikos teisės aktus yra užtikrinti investuotojui pajamas išėjus į pensiją ir kurie suteikia investuotojui teisę į tam tikras išmokas;</text:span></text:p>
      <text:p text:style-name="P59"><text:bookmark-start text:name="part_02a597ecd46440aca576085afa67c22b"/><text:bookmark-end text:name="part_02a597ecd46440aca576085afa67c22b"/><text:span text:style-name="T60">4) profesinių pensijų produktų, kuriems taikomas Lietuvos Respublikos profesinių pensijų kaupimo įstatymas;</text:span></text:p>
      <text:p text:style-name="P61"><text:bookmark-start text:name="part_2c28578fb24243d3b8304fba591d5ef7"/><text:bookmark-end text:name="part_2c28578fb24243d3b8304fba591d5ef7"/><text:span text:style-name="T62">5) tam tikrų pensijų produktų, kai pagal Lietuvos Respublikos teisės aktus reikalaujama, kad darbdavys už juos mokėtų įmokas, ir nei darbdavys, nei darbuotojas negali pasirinkti pensijų produkto arba produkto teikėjo.</text:span><text:span text:style-name="T63">“</text:span><text:span text:style-name="T64"><text:s/></text:span></text:p>
      <text:p text:style-name="P65"><text:span text:style-name="T66">2. Pakeisti 2 straipsnio 61</text:span><text:span text:style-name="T67">1</text:span><text:span text:style-name="T68"><text:s/>dalį ir ją išdėstyti taip:</text:span></text:p>
      <text:p text:style-name="P69"><text:span text:style-name="T70">„</text:span><text:span text:style-name="T71">61</text:span><text:span text:style-name="T72">1</text:span><text:span text:style-name="T73">.</text:span><text:span text:style-name="T74"><text:s/>Papildomos draudimo veiklos tarpininkas</text:span><text:span text:style-name="T75"><text:s/>– asmuo, išskyrus kredito įstaigą ar investicinę įmonę, kurios apibrėžtos 2013 m. birželio 26 d. Europos Parlamento ir Tarybos reglamento (ES) Nr. 575/2013 dėl prudencinių reikalavimų kredito įstaigoms ir investicinėms įmonėms ir kuriuo iš dalies keičiamas Reglamentas (ES) Nr. 648/2012</text:span><text:span text:style-name="T76"><text:s/>(</text:span><text:span text:style-name="T77">OL 2013 L 176, p. 1)</text:span><text:span text:style-name="T78"><text:s/></text:span><text:span text:style-name="T79">4 straipsnio 1 dalies 1 ir 2 punktuose, kuris už atlygį vykdo draudimo produktų platinimo veiklą kaip papildomą profesinę veiklą ir kurio platinami draudimo produktai papildo prekę ar paslaugą, bet neapima gyvybės draudimo arba civilinės atsakomybės draudimo rizikos, nebent šis draudimas papildytų to asmens pagrindinės profesinės veiklos prekę ar paslaugą.“</text:span></text:p>
      <text:p text:style-name="P80"/>
      <text:p text:style-name="P81"><text:span text:style-name="T82">2</text:span><text:span text:style-name="T83"><text:s/>straipsnis. 17 straipsnio pakeitimas</text:span></text:p>
      <text:p text:style-name="P84">1. Pakeisti 17 straipsnio pavadinimą ir jį išdėstyti taip:</text:p>
      <text:p text:style-name="P85"><text:span text:style-name="T86">„</text:span><text:span text:style-name="T87">17 straipsnis. Konsultacijos su kitomis institucijomis</text:span><text:span text:style-name="T88"><text:s/></text:span><text:span text:style-name="T89">ir informacijos teikimas</text:span><text:span text:style-name="T90">“</text:span><text:span text:style-name="T91">.</text:span></text:p>
      <text:p text:style-name="P92">2. Papildyti 17 straipsnį 4 dalimi:</text:p>
      <text:p text:style-name="P93"><text:span text:style-name="T94">„</text:span><text:span text:style-name="T95">4</text:span><text:span text:style-name="T96">.</text:span><text:span text:style-name="T97"><text:s/></text:span><text:span text:style-name="T98">Jei</text:span><text:span text:style-name="T99">gu</text:span><text:span text:style-name="T100"><text:s/></text:span><text:span text:style-name="T101">įvertinus</text:span><text:span text:style-name="T102"><text:s/>verslo<text:s/></text:span><text:span text:style-name="T103">plan</text:span><text:span text:style-name="T104">ą</text:span><text:span text:style-name="T105"><text:s/></text:span><text:span text:style-name="T106">nustatoma</text:span><text:span text:style-name="T107">, kad tam tikra draudimo ar perdraudimo įmonės veiklos dalis bus<text:s/></text:span><text:span text:style-name="T108">vykdoma<text:s/></text:span><text:span text:style-name="T109">naudojantis įsisteigimo teise ar teise teikti paslaugas kitoje Europos ekonominės erdvės valstybėje ir</text:span><text:span text:style-name="T110"><text:s/>kad</text:span><text:span text:style-name="T111"><text:s/>ši veiklos dalis gali būti aktuali šios<text:s/></text:span><text:span text:style-name="T112">Europos ekonominės erdvės<text:s/></text:span><text:span text:style-name="T113">valstybės rinkai,<text:s/></text:span><text:span text:style-name="T114">prieš išduodama draudimo ar perdraudimo veiklos licenciją</text:span><text:span text:style-name="T115">,</text:span><text:span text:style-name="T116"><text:s/></text:span><text:span text:style-name="T117">priežiūros institucija privalo</text:span><text:span text:style-name="T118"><text:s/></text:span><text:span text:style-name="T119">apie tai<text:s/></text:span><text:span text:style-name="T120">pranešti šios Europos ekonominės erdvės<text:s/></text:span><text:soft-page-break/><text:span text:style-name="T121">valstybės priežiūros institucijai ir Europos draudimo ir profesinių pensijų institucijai.</text:span><text:span text:style-name="T122"><text:s/></text:span><text:span text:style-name="T123">Šios informacijos turi būti tiek, kad būtų galima atlikti situacijos vertinimą</text:span><text:span text:style-name="T124">.</text:span><text:span text:style-name="T125">“</text:span></text:p>
      <text:p text:style-name="P126"><text:bookmark-start text:name="part_7712598fbdcf4339bc7bb9c8b2139d1f"/><text:bookmark-end text:name="part_7712598fbdcf4339bc7bb9c8b2139d1f"/></text:p>
      <text:p text:style-name="P127">3<text:s/>straipsnis.<text:s/>30<text:s/>straipsnio pakeitimas</text:p>
      <text:p text:style-name="P128">Pakeisti<text:s/>30<text:s/>straipsnio<text:s/>4<text:s/>dalį ir ją išdėstyti taip:</text:p>
      <text:p text:style-name="P129"><text:span text:style-name="T130">„</text:span><text:span text:style-name="T131">4. Priežiūros institucija turi teisę paprašyti kitos Europos ekonominės erdvės valstybės priežiūros institucijos atlikti draudimo ar perdraudimo įmonės pasitelkto kitos Europos ekonominės erdvės valstybės asmens patikrinimą. Priežiūros institucija turi teisę, informavusi kitos Europos ekonominės erdvės valstybės priežiūros instituciją, pati atlikti tokį patikrinimą. Priežiūros institucija gali kreiptis į Europos draudimo ir profesinių pensijų instituciją pagalbos pagal 2010 m. lapkričio 24 d. Europos Parlamento ir Tarybos reglamento (ES) Nr. 1094/2010, kuriuo įsteigiama Europos priežiūros institucija (Europos draudimo ir profesinių pensijų institucija), iš dalies keičiamas Sprendimas Nr. 716/2009/EB ir panaikinamas Komisijos sprendimas 2009/79/EB</text:span><text:span text:style-name="T132"><text:s/>(</text:span><text:span text:style-name="T133">OL 2010 L 331, p. 48)</text:span><text:span text:style-name="T134"><text:s/></text:span><text:span text:style-name="T135">(toliau – Reglamentas (ES) Nr. 1094/2010)</text:span><text:span text:style-name="T136">, 19 straipsnį, kai priežiūros institucijai neleidžiama pasinaudoti teise atlikti patikrinimą.“</text:span></text:p>
      <text:p text:style-name="P137"/>
      <text:p text:style-name="P138">4<text:s/>straipsnis.<text:s/>39<text:s/>straipsnio pakeitimas<text:s/></text:p>
      <text:p text:style-name="P139"><text:span text:style-name="T140">Pa</text:span><text:span text:style-name="T141">pildyti</text:span><text:span text:style-name="T142"><text:s/>39 straipsn</text:span><text:span text:style-name="T143">į</text:span><text:span text:style-name="T144"><text:s/></text:span><text:span text:style-name="T145">2</text:span><text:span text:style-name="T146">1</text:span><text:span text:style-name="T147"><text:s/>dalimi:</text:span></text:p>
      <text:p text:style-name="P148"><text:span text:style-name="T149">„</text:span><text:span text:style-name="T150">2</text:span><text:span text:style-name="T151">1</text:span><text:span text:style-name="T152">.</text:span><text:span text:style-name="T153"><text:s/></text:span><text:span text:style-name="T154">Vadovaudamasi</text:span><text:span text:style-name="T155"><text:s/>Reglamento (ES) Nr</text:span><text:span text:style-name="T156">. 1094/2010 35 straipsnio 1 dalimi,</text:span><text:span text:style-name="T157"><text:s/>priežiūros institucija informuoja Europos draudimo ir profesinių pensijų instituciją apie prašymus leisti<text:s/></text:span><text:span text:style-name="T158">naudoti</text:span><text:span text:style-name="T159"><text:s/>arba keisti<text:s/></text:span><text:span text:style-name="T160">dalinį ar visišką<text:s/></text:span><text:span text:style-name="T161">vidaus modelį</text:span><text:span text:style-name="T162"><text:s/>mokumo kapitalo reikalavimui apskaičiuoti</text:span><text:span text:style-name="T163">.<text:s/></text:span><text:span text:style-name="T164">Priežiūros institucija, siekdama priimti sprendimą dėl prašymo, gali kreiptis į Europos draudimo ir profesinių pensijų instituciją pagalbos pagal Reglamento (ES) Nr. 1094/2010 8</text:span><text:span text:style-name="T165"> </text:span><text:span text:style-name="T166">straipsnio 1 dalies b punktą</text:span><text:span text:style-name="T167">.</text:span><text:span text:style-name="T168">“</text:span></text:p>
      <text:p text:style-name="P169"/>
      <text:p text:style-name="P170">5<text:s/>straipsnis.<text:s/>64<text:s/>straipsnio pakeitimas</text:p>
      <text:p text:style-name="P171">Pakeisti<text:s/>64<text:s/>straipsnio<text:s/>4<text:s/>dalį ir ją išdėstyti taip:</text:p>
      <text:p text:style-name="P172"><text:span text:style-name="T173">„4. Draudimo ir perdraudimo įmonės, draudimo kontroliuojančiosios įmonės ir mišrios veiklos draudimo kontroliuojančiosios įmonės, vadovaudamosi 2014 m. spalio 10 d. Komisijos deleguotuoju reglamentu (ES) 2015/35, kuriuo papildoma Europos Parlamento ir Tarybos direktyva 2009/138/EB dėl draudimo ir perdraudimo veiklos pradėjimo ir jos vykdymo (Mokumas II)</text:span><text:span text:style-name="T174"><text:s/>(OL 2015 L 12, p. 1)</text:span><text:span text:style-name="T175">, kiekvienais metais viešai atskleidžia grupės valdymo ir organizacinę struktūrą, apimdamos visas grupei priklausančias patronuojamąsias įmones, susijusias įmones ir svarbius filialus.“</text:span></text:p>
      <text:p text:style-name="P176"/>
      <text:p text:style-name="P177"><text:span text:style-name="T178">6</text:span><text:span text:style-name="T179"><text:s/>straipsnis. Įstatymo papildymas 71</text:span><text:span text:style-name="T180">1</text:span><text:span text:style-name="T181"><text:s/>straipsniu</text:span></text:p>
      <text:p text:style-name="P182"><text:span text:style-name="T183">Papildyti<text:s/></text:span><text:span text:style-name="T184">II skyriaus penktąjį skirsnį</text:span><text:span text:style-name="T185"><text:s/></text:span><text:span text:style-name="T186">71</text:span><text:span text:style-name="T187">1</text:span><text:span text:style-name="T188"><text:s/>straipsniu:</text:span></text:p>
      <text:p text:style-name="P189"><text:span text:style-name="T190">„</text:span><text:span text:style-name="T191">71</text:span><text:span text:style-name="T192">1</text:span><text:span text:style-name="T193"><text:s/>straipsnis.<text:s/></text:span><text:span text:style-name="T194">Informacijos teikimas<text:s/></text:span><text:span text:style-name="T195">ir bendradarbiavimo platformos</text:span></text:p>
      <text:p text:style-name="P196"><text:span text:style-name="T197">1. Priežiūros institucija privalo pranešti<text:s/></text:span><text:span text:style-name="T198">Europos draudimo ir profesinių pensijų institucijai</text:span><text:span text:style-name="T199"><text:s/>ir atitinkamos Europos ekonominės erdvės valstybės priežiūros institucijai,<text:s/></text:span><text:span text:style-name="T200">kai</text:span><text:span text:style-name="T201"><text:s/>nustato, kad blogėja<text:s/></text:span><text:span text:style-name="T202">draudimo ar perdraudimo įmonės<text:s/></text:span><text:span text:style-name="T203">finansinė būklė arba<text:s/></text:span><text:span text:style-name="T204">kyla<text:s/></text:span><text:span text:style-name="T205">kita rizika dėl draudimo ar perdraudimo įmonės veiklos,<text:s/></text:span><text:span text:style-name="T206">vykdomos</text:span><text:span text:style-name="T207"><text:s/>naudojantis<text:s/></text:span><text:span text:style-name="T208">įsisteigimo teise ar teise teikti paslaugas</text:span><text:span text:style-name="T209"><text:s/>ir</text:span><text:span text:style-name="T210"><text:s/>galinčios turėti poveik</text:span><text:span text:style-name="T211">į</text:span><text:span text:style-name="T212"><text:s/>tarpvalstybiniu mastu.</text:span><text:span text:style-name="T213"><text:s/></text:span></text:p>
      <text:p text:style-name="P214"><text:span text:style-name="T215">2. Priežiūros institucija gali kreiptis į Europos draudimo ir profesinių pensijų instituciją pagalbos</text:span><text:span text:style-name="T216">, jeigu nepavyksta susitarti su kitos Europos ekonominės erdvės valstybės priežiūros institucija<text:s/></text:span><text:span text:style-name="T217">dėl<text:s/></text:span><text:span text:style-name="T218">draudimo ar perdraudimo įmonės veiklos<text:s/></text:span><text:span text:style-name="T219">kitoje Europos ekonominės erdvės valstybėje</text:span><text:span text:style-name="T220">,</text:span><text:span text:style-name="T221"><text:s/></text:span><text:span text:style-name="T222">vykdomos<text:s/></text:span><text:span text:style-name="T223">naudojantis<text:s/></text:span><text:span text:style-name="T224">įsisteigimo teise ar teise teikti paslaugas</text:span><text:span text:style-name="T225">.</text:span></text:p>
      <text:p text:style-name="P226"><text:span text:style-name="T227">3. Pagal šio straipsnio 1 ir 2 dal</text:span><text:span text:style-name="T228">is</text:span><text:span text:style-name="T229"><text:s/>teikiam</text:span><text:span text:style-name="T230">os</text:span><text:span text:style-name="T231"><text:s/>informacij</text:span><text:span text:style-name="T232">os</text:span><text:span text:style-name="T233"><text:s/>turi būti<text:s/></text:span><text:span text:style-name="T234">tiek, kad būtų galima atlikti situacijos vertinimą</text:span><text:span text:style-name="T235">.</text:span></text:p>
      <text:soft-page-break/>
      <text:p text:style-name="P236"><text:span text:style-name="T237">4. Priežiūros institucija kartu su kitų Europos ekonominės erdvės valstybių priežiūros institucijomis gali sukurti bendradarbiavimo platformą, kad sustiprintų tarpusavio keitimąsi informacija ir užtikrintų tvirtesnį bendradarbiavimą, kai draudimo ar perdraudimo įmonė vykdo arba ketina vykdyti veiklą, naudodamasi<text:s/></text:span><text:span text:style-name="T238">įsisteigimo teise ar teise teikti paslaugas.</text:span></text:p>
      <text:p text:style-name="P239"><text:span text:style-name="T240">5. Jeigu<text:s/></text:span><text:span text:style-name="T241">bendradarbiavimo platformą sukuria<text:s/></text:span><text:span text:style-name="T242">Europos draudimo ir profesinių pensijų institucija,<text:s/></text:span><text:span text:style-name="T243">j</text:span><text:span text:style-name="T244">os prašymu priežiūros institucija privalo pateikti visą būtiną informaciją, kad bendradarbiavimo platforma galėtų tinkamai veikti.</text:span><text:span text:style-name="T245">“</text:span></text:p>
      <text:p text:style-name="P246"/>
      <text:p text:style-name="P247"><text:span text:style-name="T248">7</text:span><text:span text:style-name="T249"><text:s/>straipsnis. Įstatymo papildymas 74</text:span><text:span text:style-name="T250">1</text:span><text:span text:style-name="T251"><text:s/>straipsniu</text:span></text:p>
      <text:p text:style-name="P252"><text:span text:style-name="T253">Papildyti Įstatymą 74</text:span><text:span text:style-name="T254">1</text:span><text:span text:style-name="T255"><text:s/>straipsniu:</text:span></text:p>
      <text:p text:style-name="P256"><text:span text:style-name="T257">„</text:span><text:span text:style-name="T258">74</text:span><text:span text:style-name="T259">1</text:span><text:span text:style-name="T260"><text:s/>straipsnis. Informacijos teikimas</text:span></text:p>
      <text:p text:style-name="P261"><text:span text:style-name="T262">1.<text:s/></text:span><text:span text:style-name="T263">P</text:span><text:span text:style-name="T264">rieži</text:span><text:span text:style-name="T265">ūros institucija gali pranešti</text:span><text:span text:style-name="T266"><text:s/>buveinės valstybės priežiūros institucijai,<text:s/></text:span><text:span text:style-name="T267">ka</text:span><text:span text:style-name="T268">i yra pagrindas manyti, kad kitos</text:span><text:span text:style-name="T269"><text:s/>Eu</text:span><text:span text:style-name="T270">ropos ekonominės erdvės valstybės</text:span><text:span text:style-name="T271"><text:s/>draudimo ar perdraudimo įmon</text:span><text:span text:style-name="T272">ės<text:s/></text:span><text:span text:style-name="T273">veikla</text:span><text:span text:style-name="T274"><text:s/></text:span><text:span text:style-name="T275">Lietuvos Respublikoje</text:span><text:span text:style-name="T276">,</text:span><text:span text:style-name="T277"><text:s/></text:span><text:span text:style-name="T278">vykdoma<text:s/></text:span><text:span text:style-name="T279">naudojantis<text:s/></text:span><text:span text:style-name="T280">įsisteigimo teise ar teise teikti paslaugas</text:span><text:span text:style-name="T281">,</text:span><text:span text:style-name="T282"><text:s/>gal</text:span><text:span text:style-name="T283">i</text:span><text:span text:style-name="T284"><text:s/></text:span><text:span text:style-name="T285">pažeisti<text:s/></text:span><text:span text:style-name="T286">vartotojų</text:span><text:span text:style-name="T287"><text:s/>interesus</text:span><text:span text:style-name="T288">.</text:span></text:p>
      <text:p text:style-name="P289"><text:span text:style-name="T290">2. Priežiūros institucija gali kreiptis į Europos draudimo ir profesinių pensijų instituciją pagalbos, jeigu nepavyksta susitarti su<text:s/></text:span><text:span text:style-name="T291">buveinės</text:span><text:span text:style-name="T292"><text:s/>valstybės priežiūros institucija<text:s/></text:span><text:span text:style-name="T293">dėl kitos Europos ekonominės erdvės valstybės draudimo<text:s/></text:span><text:span text:style-name="T294">ar perdraudimo įmonės veiklos</text:span><text:span text:style-name="T295"><text:s/>Lietuvos Respublikoje</text:span><text:span text:style-name="T296">,</text:span><text:span text:style-name="T297"><text:s/></text:span><text:span text:style-name="T298">vykdomos<text:s/></text:span><text:span text:style-name="T299">naudojantis<text:s/></text:span><text:span text:style-name="T300">įsisteigimo teise ar teise teikti paslaugas</text:span><text:span text:style-name="T301">.</text:span></text:p>
      <text:p text:style-name="P302"><text:span text:style-name="T303">3. Pagal šio straipsnio 1 ir 2 dal</text:span><text:span text:style-name="T304">is</text:span><text:span text:style-name="T305"><text:s/>teikiam</text:span><text:span text:style-name="T306">os</text:span><text:span text:style-name="T307"><text:s/>informacij</text:span><text:span text:style-name="T308">os</text:span><text:span text:style-name="T309"><text:s/>turi būti<text:s/></text:span><text:span text:style-name="T310">tiek, kad būtų galima atlikti situacijos vertinimą</text:span><text:span text:style-name="T311">.</text:span><text:span text:style-name="T312">“</text:span></text:p>
      <text:p text:style-name="P313"/>
      <text:p text:style-name="P314"/>
      <text:p text:style-name="P315">8<text:s/>straipsnis. Įstatymo priedo pakeitimas</text:p>
      <text:p text:style-name="P316">Pakeisti Įstatymo priedą ir jį išdėstyti taip:</text:p>
      <text:p text:style-name="P317"/>
      <text:p text:style-name="P318">„Lietuvos Respublikos</text:p>
      <text:p text:style-name="P319">draudimo įstatymo<text:s/></text:p>
      <text:p text:style-name="P320">priedas</text:p>
      <text:p text:style-name="P321"/>
      <text:p text:style-name="P322">ĮGYVENDINAMI EUROPOS SĄJUNGOS TEISĖS AKTAI</text:p>
      <text:p text:style-name="P323"/>
      <text:p text:style-name="P324"><text:span text:style-name="T325">1. 1995 m. birželio 29 d. Europos Parlamento ir Tarybos direktyva</text:span><text:span text:style-name="T326"><text:s/>95/26/EB, iš dalies keičianti d</text:span><text:span text:style-name="T327">irektyvas 77/780/EEB ir 8</text:span><text:span text:style-name="T328">9/646/EEB dėl kredito įstaigų, d</text:span><text:span text:style-name="T329">irektyvas 73/239/EEB ir 92/4</text:span><text:span text:style-name="T330">9/EEB dėl ne gyvybės draudimo, d</text:span><text:span text:style-name="T331">irektyvas 79/267/EEB ir 92/96/EEB dėl gyvybės draudimo, Direktyvą 93/22/EEB dėl investicinių įmonių, Direktyvą 85/611/EEB dėl kolektyvinio investavimo į perleidžiamus vertybinius popierius subjektų (KIPVPS), kad būtų gerinama riziką ribojanti priežiūra</text:span><text:span text:style-name="T332"><text:s/>(OL<text:s/></text:span><text:span text:style-name="T333">2004 m.</text:span><text:span text:style-name="T334"><text:s/></text:span><text:span text:style-name="T335">specialusis leidimas</text:span><text:span text:style-name="T336">, 6 skyrius, 2 tomas, p. 269)</text:span><text:span text:style-name="T337">, su paskutiniais pakeitimais, padarytais<text:s/></text:span><text:span text:style-name="T338">Direktyva<text:s/></text:span><text:span text:style-name="T339">2009 m. liepos 13 d. Europos Parlamento ir Tarybos direktyva</text:span><text:span text:style-name="T340"><text:s/></text:span><text:span text:style-name="T341">2009/65/EB</text:span><text:span text:style-name="T342"><text:s/>(OL 2009 L 302, p. 32)</text:span><text:span text:style-name="T343">.</text:span></text:p>
      <text:p text:style-name="P344"><text:bookmark-start text:name="part_01f52f1c2713456482ca97fe664da3f8"/><text:bookmark-end text:name="part_01f52f1c2713456482ca97fe664da3f8"/><text:span text:style-name="T345">2. 2001 m. spalio 8 d. Tarybos reglamentas (EB) Nr. 2157/2001 dėl Europos bendrovės (SE) statuto</text:span><text:span text:style-name="T346"><text:s/>(OL<text:s/></text:span><text:span text:style-name="T347">2004 m.</text:span><text:span text:style-name="T348"><text:s/></text:span><text:span text:style-name="T349">specialusis leidimas</text:span><text:span text:style-name="T350">, 6 skyrius, 4 tomas, p. 251)</text:span><text:span text:style-name="T351">.</text:span></text:p>
      <text:p text:style-name="P352"><text:bookmark-start text:name="part_af7380fee4414acbb2ffce9ad6e05f3b"/><text:bookmark-end text:name="part_af7380fee4414acbb2ffce9ad6e05f3b"/><text:span text:style-name="T353">3. 2002 m. kovo 5 d. Europos Parlamento ir Tarybos direktyva 2002/13/EB, iš dalies keičianti Tarybos direktyvą 73/239/EEB dėl ne gyvybės draudimo įmonėms taikomų mokumo atsargos reikalavimų</text:span><text:span text:style-name="T354"><text:s/>(OL<text:s/></text:span><text:span text:style-name="T355">2004 m. specialusis leidimas</text:span><text:span text:style-name="T356">, 6 skyrius, 4 tomas, p. 310)</text:span><text:span text:style-name="T357">.</text:span></text:p>
      <text:p text:style-name="P358"><text:bookmark-start text:name="part_179571c09cd1442ca2a40f17b5b1cb63"/><text:bookmark-end text:name="part_179571c09cd1442ca2a40f17b5b1cb63"/><text:span text:style-name="T359">4. 2002 m. gruodžio 16 d. Europos Parlamento ir Tarybos direktyva 2002/87/EB dėl finansiniam konglomeratui priklausančių kredito įstaigų, draudimo įmonių ir investicinių firmų papildomos priežiūros ir iš dalies keičianti Tarybos direktyvas 73/239/EEB, 79/267/EEB, 92/49/EEB, 92/96/EEB, 93/6/EEB ir 93/22/EEB bei Europos Parlamento ir Tarybos direktyvas 98/78/EB ir 2000/12/EB</text:span><text:span text:style-name="T360"><text:s/>(OL<text:s/></text:span><text:span text:style-name="T361">2004 m.</text:span><text:span text:style-name="T362"><text:s/></text:span><text:span text:style-name="T363">specialusis leidimas</text:span><text:span text:style-name="T364">, 6 skyrius, 4 tomas, p. 340)</text:span><text:span text:style-name="T365"><text:s/>su<text:s/></text:span><text:soft-page-break/><text:span text:style-name="T366">paskutiniais pakeitimais, padarytais<text:s/></text:span><text:span text:style-name="T367">Direktyva</text:span><text:span text:style-name="T368"><text:s/></text:span><text:span text:style-name="T369">2010 m. lapkričio 24 d. Europos Parlamento ir Tarybos direktyva</text:span><text:span text:style-name="T370"><text:s/>2010/78/ES</text:span><text:span text:style-name="T371"><text:s/>(OL 2010 L 331, p. 120)</text:span><text:span text:style-name="T372">.</text:span></text:p>
      <text:p text:style-name="P373"><text:bookmark-start text:name="part_17eebfd0bbd7481fabc5d30e049b6e09"/><text:bookmark-end text:name="part_17eebfd0bbd7481fabc5d30e049b6e09"/><text:span text:style-name="T374">5. 2004 m. gruodžio 13 d. Tarybos direktyva 2004/113/EB, įgyvendinanti vienodo požiūrio į moteris ir vyrus principą dėl galimybės naudotis prekėmis bei paslaugomis ir prekių tiekimo bei paslaugų teikimo</text:span><text:span text:style-name="T375"><text:s/>(OL 2004 L 373, p. 37)</text:span><text:span text:style-name="T376">.</text:span></text:p>
      <text:p text:style-name="P377"><text:bookmark-start text:name="part_c06a505b7f364ce9a16f1fe7144b0f08"/><text:bookmark-end text:name="part_c06a505b7f364ce9a16f1fe7144b0f08"/><text:span text:style-name="T378">6. 2005 m. kovo 9 d. Europos Parlamento ir Tarybos direktyva 2005/1/EB, iš dalies keičianti Tarybos direktyvas 73/239/EEB, 85/611/EEB, 91/675/EEB, 92/49/EEB bei 93/6/EEB, taip pat Europos Parlamento ir Tarybos direktyvas 94/19/EB, 98/78/EB, 2000/12/EB, 2001/34/EB, 2002/83/EB ir 2002/87/EB, siekiant sukurti naują finansinių paslaugų komitetų organizacinę struktūrą<text:s/></text:span><text:span text:style-name="T379">(OL 2005 L 79, p. 9)</text:span><text:span text:style-name="T380">, su paskutiniais pakeitimais, padarytais<text:s/></text:span><text:span text:style-name="T381">Direktyva</text:span><text:span text:style-name="T382"><text:s/></text:span><text:span text:style-name="T383">2009 m. liepos 13</text:span><text:span text:style-name="T384"> </text:span><text:span text:style-name="T385">d. Europos Parlamento ir Tarybos direktyva</text:span><text:span text:style-name="T386"><text:s/></text:span><text:span text:style-name="T387">2009/65/EB</text:span><text:span text:style-name="T388"><text:s/>(OL 2009 L 302, p. 32)</text:span><text:span text:style-name="T389">.</text:span></text:p>
      <text:p text:style-name="P390"><text:bookmark-start text:name="part_be8b9210c497471ba8eeb6dcbf628c85"/><text:bookmark-end text:name="part_be8b9210c497471ba8eeb6dcbf628c85"/><text:span text:style-name="T391">7. 2009 m. rugsėjo 16 d. Europos Parlamento ir Tarybos reglamentas (EB) Nr. 1060/2009 dėl kredito reitingų agentūrų<text:s/></text:span><text:span text:style-name="T392">(OL 2009 L 302, p. 1)<text:s/></text:span><text:span text:style-name="T393">su paskutiniais pakeitimais, padarytais<text:s/></text:span><text:span text:style-name="T394">2014 m. balandžio 16 d. Europos Parlamento ir Tarybos direktyva 2014/51/ES</text:span><text:span text:style-name="T395"><text:s/>(OL 2014 L 153, p. 1)</text:span><text:span text:style-name="T396">.</text:span></text:p>
      <text:p text:style-name="P397"><text:bookmark-start text:name="part_140c937bec1e4285bef0c000854aa798"/><text:bookmark-end text:name="part_140c937bec1e4285bef0c000854aa798"/><text:span text:style-name="T398">8. 2009 m. rugsėjo 16 d. Europos Parlamento ir Tarybos direktyva 2009/103/EB dėl motorinių transporto priemonių valdytojų civilinės atsakomybės draudimo ir privalomojo tokios atsakomybės draudimo patikrinimo</text:span><text:span text:style-name="T399"><text:s/>(OL 2009 L 263, p. 11)</text:span><text:span text:style-name="T400">.</text:span></text:p>
      <text:p text:style-name="P401"><text:span text:style-name="T402">9. 2009 m. lapkričio 25 d. Europos Parlamento ir Tarybos direktyva 2009/138/EB dėl draudimo ir perdraudimo veiklos pradėjimo ir jos vykdymo (Mokumas II)</text:span><text:span text:style-name="T403"><text:s/></text:span><text:span text:style-name="T404">(OL 2009 L 335, p. 1)</text:span><text:span text:style-name="T405"><text:s/>su paskutiniais pakeitimais, padarytais<text:s/></text:span><text:span text:style-name="T406">2016 m. gruodžio 14 d. Europos Parlamento ir Tarybos direktyva (ES) 2016/2341 (OL 2016 L 354, p. 37)</text:span><text:span text:style-name="T407"><text:s/></text:span><text:span text:style-name="T408">2019 m. gruodžio 18 d. Europos Parlamento ir Tarybos direktyva (ES) 2019/2177</text:span><text:span text:style-name="T409">.</text:span></text:p>
      <text:p text:style-name="P410"><text:span text:style-name="T411">10. 2011 m. lapkričio 16 d. Europos Parlamento ir Tarybos direktyva 2011/89/ES, kuria iš dalies keičiamos direktyvų 98/78/EB, 2002/87/EB, 2006/48/EB ir 2009/138/EB nuostatos dėl finansų konglomeratui priklausančių finansų subjektų papildomos priežiūros</text:span><text:span text:style-name="T412"><text:s/>(OL 2011 L 326, p. 113)</text:span><text:span text:style-name="T413">.</text:span></text:p>
      <text:p text:style-name="P414"><text:bookmark-start text:name="part_e116e744205a4203a16a4b982d511eb8"/><text:bookmark-end text:name="part_e116e744205a4203a16a4b982d511eb8"/><text:span text:style-name="T415">11.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span text:style-name="T416"><text:s/>(OL 2013 L 182, p. 19)</text:span><text:span text:style-name="T417">.</text:span></text:p>
      <text:p text:style-name="P418"><text:bookmark-start text:name="part_ab7290d30566439aa497b29869024ca2"/><text:bookmark-end text:name="part_ab7290d30566439aa497b29869024ca2"/><text:span text:style-name="T419">12. 2014 m. lapkričio 26 d. Europos Parlamento ir Tarybos reglamentas (ES) Nr. 1286/2014 dėl mažmeninių investicinių produktų paketų ir draudimo principu pagrįstų investicinių produktų (MIPP ir DIP) pagrindinės informacijos dokumentų</text:span><text:span text:style-name="T420"><text:s/>(OL 2014 L 352, p. 1)</text:span><text:span text:style-name="T421">.<text:s/></text:span></text:p>
      <text:p text:style-name="P422"><text:bookmark-start text:name="part_f3c7425a64d343ccabe4de51e91cc354"/><text:bookmark-end text:name="part_f3c7425a64d343ccabe4de51e91cc354"/><text:span text:style-name="T423">13. 2016 m. sausio 20 d. Europos Parlamento ir Tarybos direktyva (ES) 2016/97 dėl draudimo produktų platinimo</text:span><text:span text:style-name="T424"><text:s/>(OL 2016 L 26, p. 19)</text:span><text:span text:style-name="T425">.</text:span><text:span text:style-name="T426">“</text:span></text:p>
      <text:p text:style-name="P427"/>
      <text:p text:style-name="P428">Skelbiu šį Lietuvos Respublikos Seimo priimtą įstatymą.</text:p>
      <text:p text:style-name="P429"/>
      <text:p text:style-name="P430"/>
      <text:p text:style-name="P431">Respublikos Prezidentas</text:p>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inText" style:display-name="Plain Text" style:family="paragraph" style:parent-style-name="Normal">
      <style:paragraph-properties fo:margin-bottom="0in" fo:line-height="100%" fo:text-indent="0.5in"/>
      <style:text-properties style:font-name="Courier New" style:font-name-asian="Times New Roman"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adlibuser</dc:creator>
    <meta:creation-date>2021-09-16T13:47:00Z</meta:creation-date>
    <dc:date>2021-09-16T13:47:00Z</dc:date>
    <meta:print-date>2021-09-16T11:03:00Z</meta:print-date>
    <meta:template xlink:href="Normal.dotm" xlink:type="simple"/>
    <meta:editing-cycles>2</meta:editing-cycles>
    <meta:editing-duration>PT0S</meta:editing-duration>
    <meta:document-statistic meta:page-count="4" meta:paragraph-count="93" meta:word-count="1441" meta:character-count="12464" meta:row-count="336" meta:non-whitespace-character-count="11116"/>
  </office:meta>
</office:document-meta>
</file>