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437in" text:min-label-width="0.25in"/>
      </text:list-level-style-number>
      <text:list-level-style-number text:level="2" style:num-suffix="." style:num-format="a" style:num-letter-sync="true">
        <style:list-level-properties text:space-before="0.7437in" text:min-label-width="0.25in"/>
      </text:list-level-style-number>
      <text:list-level-style-number text:level="3" style:num-suffix="." style:num-format="i">
        <style:list-level-properties fo:text-align="end" text:space-before="1.3687in" text:min-label-width="0.125in"/>
      </text:list-level-style-number>
      <text:list-level-style-number text:level="4" style:num-suffix="." style:num-format="1">
        <style:list-level-properties text:space-before="1.7437in" text:min-label-width="0.25in"/>
      </text:list-level-style-number>
      <text:list-level-style-number text:level="5" style:num-suffix="." style:num-format="a" style:num-letter-sync="true">
        <style:list-level-properties text:space-before="2.2437in" text:min-label-width="0.25in"/>
      </text:list-level-style-number>
      <text:list-level-style-number text:level="6" style:num-suffix="." style:num-format="i">
        <style:list-level-properties fo:text-align="end" text:space-before="2.8687in" text:min-label-width="0.125in"/>
      </text:list-level-style-number>
      <text:list-level-style-number text:level="7" style:num-suffix="." style:num-format="1">
        <style:list-level-properties text:space-before="3.2437in" text:min-label-width="0.25in"/>
      </text:list-level-style-number>
      <text:list-level-style-number text:level="8" style:num-suffix="." style:num-format="a" style:num-letter-sync="true">
        <style:list-level-properties text:space-before="3.7437in" text:min-label-width="0.25in"/>
      </text:list-level-style-number>
      <text:list-level-style-number text:level="9" style:num-suffix="." style:num-format="i">
        <style:list-level-properties fo:text-align="end" text:space-before="4.3687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5.8076in" style:use-optimal-column-width="false"/>
    </style:style>
    <style:style style:name="Table12" style:family="table">
      <style:table-properties style:width="6.9895in" fo:margin-left="-0.2208in" table:align="left"/>
    </style:style>
    <style:style style:name="TableRow17" style:family="table-row">
      <style:table-row-properties style:min-row-height="0.2187in"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2" style:family="table-row">
      <style:table-row-properties style:min-row-height="0.8534in" style:use-optimal-row-height="false" fo:keep-together="always"/>
    </style:style>
    <style:style style:name="TableCell2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KTbenum" style:family="paragraph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style="italic" style:font-style-asian="italic" style:language-asian="lt" style:country-asian="LT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7" style:parent-style-name="KTbenum" style:family="paragraph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KTbenum" style:family="paragraph">
      <style:text-properties fo:font-weight="bold" style:font-weight-asian="bold" style:language-asian="lt" style:country-asian="LT"/>
    </style:style>
    <style:style style:name="P68" style:parent-style-name="KTbenum" style:family="paragraph">
      <style:text-properties style:language-asian="lt" style:country-asian="LT"/>
    </style:style>
    <style:style style:name="P69" style:parent-style-name="KTbenum" style:family="paragraph">
      <style:text-properties fo:font-weight="bold" style:font-weight-asian="bold" style:language-asian="lt" style:country-asian="LT"/>
    </style:style>
    <style:style style:name="P70" style:parent-style-name="KTbenum" style:family="paragraph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Spacing" style:family="paragraph">
      <style:paragraph-properties fo:text-align="justify" fo:margin-left="0.0236in" fo:text-indent="0.4173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85" style:parent-style-name="NoSpacing" style:family="paragraph">
      <style:paragraph-properties fo:text-align="justify" fo:margin-left="0.0236in" fo:text-indent="0.4173in">
        <style:tab-stops/>
      </style:paragraph-properties>
    </style:style>
    <style:style style:name="T8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87" style:parent-style-name="NoSpacing" style:family="paragraph">
      <style:paragraph-properties fo:text-align="justify" fo:margin-left="0.0236in" fo:text-indent="0.4173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88" style:parent-style-name="NoSpacing" style:family="paragraph">
      <style:paragraph-properties fo:text-align="justify" fo:text-indent="0.4173in"/>
      <style:text-properties style:font-name="Times New Roman" fo:font-size="12pt" style:font-size-asian="12pt" style:font-size-complex="12pt"/>
    </style:style>
    <style:style style:name="P89" style:parent-style-name="NoSpacing" style:family="paragraph">
      <style:paragraph-properties fo:text-align="justify" fo:margin-left="0.0236in" fo:text-indent="0.4173in">
        <style:tab-stops/>
      </style:paragraph-properties>
    </style:style>
    <style:style style:name="T9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language-asian="lt" style:country-asian="LT"/>
    </style:style>
    <style:style style:name="T9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95" style:parent-style-name="DefaultParagraphFont" style:family="text">
      <style:text-properties style:font-name="Times New Roman" style:language-asian="lt" style:country-asian="LT"/>
    </style:style>
    <style:style style:name="T96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97" style:parent-style-name="DefaultParagraphFont" style:family="text">
      <style:text-properties style:font-name="Times New Roman" style:language-asian="lt" style:country-asian="LT"/>
    </style:style>
    <style:style style:name="T98" style:parent-style-name="DefaultParagraphFont" style:family="text">
      <style:text-properties style:font-name="Times New Roman" style:language-asian="lt" style:country-asian="LT"/>
    </style:style>
    <style:style style:name="T9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00" style:parent-style-name="DefaultParagraphFont" style:family="text">
      <style:text-properties style:font-name="Times New Roman" style:language-asian="lt" style:country-asian="LT"/>
    </style:style>
    <style:style style:name="T10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02" style:parent-style-name="DefaultParagraphFont" style:family="text">
      <style:text-properties style:font-name="Times New Roman" style:language-asian="lt" style:country-asian="LT"/>
    </style:style>
    <style:style style:name="T103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04" style:parent-style-name="DefaultParagraphFont" style:family="text">
      <style:text-properties style:font-name="Times New Roman" style:language-asian="lt" style:country-asian="LT"/>
    </style:style>
    <style:style style:name="P10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2017-01-31</text:p>
      <text:p text:style-name="P4"/>
      <text:p text:style-name="P5">PASIŪLYMAI</text:p>
      <text:p text:style-name="P6"><text:span text:style-name="T7">DĖL<text:s/></text:span><text:span text:style-name="T8">VALSTYBĖS IR SAVIVALDYBIŲ TURTO VALDYMO, NAUDOJIMO IR DISPONAVIMO JUO ĮSTATYMO NR. VIII-729 23 STRAIPSNIO PAKEITIMO</text:span><text:span text:style-name="T9"><text:s/>ĮSTATYMO PROJEKTUI<text:s/></text:span><text:span text:style-name="T10">NR. XIIP-</text:span><text:span text:style-name="T11">4846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Argumentai</text:p>
            <text:p text:style-name="KTbenum"><text:span text:style-name="T39">Pasiūlymas teikiamas a</text:span><text:span text:style-name="T40">tsižvelgiant į LR Seimo kanceliarijos Teisės departamento pastabą</text:span><text:span text:style-name="T41">:<text:s/></text:span><text:span text:style-name="T42">„</text:span><text:span text:style-name="T43">Pastebėtina, kad pagal projekto aiškinamąjį raštą įstatymu siekiama viešajai įstaigai „Stebėsenos ir prognozių agentūra“ perduoti centralizuotai valdomo valstybės turto valdytojo</text:span><text:span text:style-name="T44"><text:s/></text:span><text:span text:style-name="T45">vykdomas valdymo koordinavimo centro funkcijas, kurios aiškinamajame rašte dar įvardijamos kaip su valstybės valdomų įmonių politikos įgyvendinimu susijusios funkcijos,<text:s/></text:span><text:span text:style-name="T46">valstybės valdomų įmonių valdymo politikos įgyvendinimą koordinuojančios institucijos funkcijos</text:span>.“</text:p>
            <text:p text:style-name="P47">Pasiūlymas</text:p>
            <text:p text:style-name="KTbenum"><text:span text:style-name="T48">Pakeisti</text:span><text:span text:style-name="T49"><text:s/>įstatymo projekto 1 straipsniu</text:span><text:s/>keičiamo 23 straipsnio 2 dalį ir ją išdėstyti taip:</text:p>
            <text:p text:style-name="KTbenum"><text:span text:style-name="T50">„2. Su v</text:span>alstybės įmonių, akcinių bendrovių ir uždarųjų akcinių bendrovių, kuriose valstybei nuosavybės teise priklausančios akcijos suteikia daugiau kaip 1/2 balsų visuotiniame akcininkų susirinkime, (toliau – valstybės valdomos įmonės)<text:s/><text:span text:style-name="T51">valdymu susijusias funkcijas atlieka Vyriausybės įgaliotos institucijos, įgyvendindamos valstybės, kaip juridinio asmens dalyvio, turtines ir neturtines teises</text:span><text:span text:style-name="T52">, ir</text:span><text:span text:style-name="T53"><text:s/></text:span><text:span text:style-name="T54">.</text:span><text:span text:style-name="T55"><text:s/></text:span><text:span text:style-name="T56">Valstybės valdomų įmonių valdymo politikos įgyvendinimo funkcijas vykdo</text:span><text:span text:style-name="T57"><text:s/></text:span><text:span text:style-name="T58">viešoji įstaiga „Stebėsenos ir prognozių agentūra“, kurios savininkė yra valstybė.“</text:span>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Argumentai</text:p>
            <text:p text:style-name="P68">Siūloma patikslinti atskaitų<text:s/>apie valstybės valdomų įmonių veiklą<text:s/>pateikimo<text:s/>tvarką: kad tai būtų vykdoma viešai ir kasmet.<text:s/></text:p>
            <text:p text:style-name="P69">Pasiūlymas</text:p>
            <text:p text:style-name="P70">Papildyti 1 straipsniu keičiamo 23 straipsnio 3 dalies 2 punktą ir jį išdėstyti taip:</text:p>
            <text:p text:style-name="KTbenum"><text:span text:style-name="T71">„2)<text:s/></text:span><text:span text:style-name="T72">kiekvienais metais</text:span><text:span text:style-name="T73"><text:s/>rengia ir<text:s/></text:span><text:span text:style-name="T74">viešai</text:span><text:span text:style-name="T75"><text:s/>skelbia savo interneto svetainėje apibendrinamąsias ataskaitas apie valstybės valdomas įmones ir jų veiklą;“.</text:span>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rgumentai</text:p>
            <text:p text:style-name="P85"><text:span text:style-name="T86">Būtina patikslinti įstatymo įsigaliojimo datą.<text:s/></text:span></text:p>
            <text:p text:style-name="P87">Pasiūlymas</text:p>
            <text:p text:style-name="P88">Pakeisti 2 straipsnį ir jį išdėstyti taip:</text:p>
            <text:p text:style-name="P89"><text:span text:style-name="T90">„</text:span><text:span text:style-name="T91">2 straipsnis. Įstatymo įsigaliojimas ir įgyvendinimas</text:span><text:span text:style-name="T92"><text:s/></text:span></text:p>
            <text:p text:style-name="NoSpacing"><text:span text:style-name="T93">1. Šis įstatymas, išskyrus šio straipsnio 2 dalį, įsigalioja 2017 m.<text:s/></text:span><text:span text:style-name="T94">sausio</text:span><text:span text:style-name="T95"><text:s/></text:span><text:span text:style-name="T96">liepos<text:s/></text:span><text:span text:style-name="T97">1 d.</text:span></text:p>
            <text:p text:style-name="NoSpacing"><text:span text:style-name="T98">2. Lietuvos Respublikos Vyriausybė ir jos įgaliotos institucijos iki<text:s/></text:span><text:span text:style-name="T99">2016</text:span><text:span text:style-name="T100"><text:s/>m.<text:s/></text:span><text:span text:style-name="T101">gruodžio 31</text:span><text:span text:style-name="T102"><text:s/></text:span><text:span text:style-name="T103">2017 m. birželio 30<text:s/></text:span><text:span text:style-name="T104">d. priima šio įstatymo įgyvendinamuosius teisės aktus.“.</text:span></text:p>
          </table:table-cell>
        </table:table-row>
      </table:table>
      <text:p text:style-name="P105"/>
      <text:p text:style-name="P106">Teikia:</text:p>
      <text:p text:style-name="P107"/>
      <text:p text:style-name="P108"><text:span text:style-name="T109">Seimo<text:s/></text:span><text:span text:style-name="T110">narys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fo:font-size="7.5pt" style:font-size-asian="7.5pt" style:font-size-complex="7.5pt" style:language-asian="lt" style:country-asian="LT" fo:hyphenate="false"/>
    </style:style>
    <style:style style:name="straipsninr" style:display-name="straipsnin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" style:display-name="1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0" style:display-name="1tekstas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KTbenum" style:display-name="KT be num" style:family="paragraph" style:parent-style-name="Normal">
      <style:paragraph-properties fo:text-align="justify" fo:margin-bottom="0in" fo:line-height="100%" fo:text-indent="0.3937in"/>
      <style:text-properties style:font-name="Times New Roman" fo:font-size="12pt" style:font-size-asian="12pt" style:font-size-complex="12pt" fo:hyphenate="false"/>
    </style:style>
    <style:style style:name="KTbenumChar" style:display-name="KT be num Char" style:family="text">
      <style:text-properties style:font-name="Times New Roman" fo:font-size="12pt" style:font-size-asian="12pt" style:font-size-complex="12pt" style:language-asian="en" style:country-asian="US"/>
    </style:style>
    <style:style style:name="CommentText" style:display-name="Comment Text" style:family="paragraph" style:parent-style-name="Normal">
      <style:paragraph-properties fo:text-align="justify" fo:margin-bottom="0in" fo:line-height="100%"/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ktbenum0" style:display-name="ktbenum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NoSpacing" style:display-name="No Spacing" style:family="paragraph">
      <style:text-properties fo:font-size="11pt" style:font-size-asian="11pt" style:font-size-complex="11pt" fo:language="lt" fo:country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437in" text:min-label-width="0.25in"/>
      </text:list-level-style-number>
      <text:list-level-style-number text:level="2" style:num-suffix="." style:num-format="a" style:num-letter-sync="true">
        <style:list-level-properties text:space-before="0.7437in" text:min-label-width="0.25in"/>
      </text:list-level-style-number>
      <text:list-level-style-number text:level="3" style:num-suffix="." style:num-format="i">
        <style:list-level-properties fo:text-align="end" text:space-before="1.3687in" text:min-label-width="0.125in"/>
      </text:list-level-style-number>
      <text:list-level-style-number text:level="4" style:num-suffix="." style:num-format="1">
        <style:list-level-properties text:space-before="1.7437in" text:min-label-width="0.25in"/>
      </text:list-level-style-number>
      <text:list-level-style-number text:level="5" style:num-suffix="." style:num-format="a" style:num-letter-sync="true">
        <style:list-level-properties text:space-before="2.2437in" text:min-label-width="0.25in"/>
      </text:list-level-style-number>
      <text:list-level-style-number text:level="6" style:num-suffix="." style:num-format="i">
        <style:list-level-properties fo:text-align="end" text:space-before="2.8687in" text:min-label-width="0.125in"/>
      </text:list-level-style-number>
      <text:list-level-style-number text:level="7" style:num-suffix="." style:num-format="1">
        <style:list-level-properties text:space-before="3.2437in" text:min-label-width="0.25in"/>
      </text:list-level-style-number>
      <text:list-level-style-number text:level="8" style:num-suffix="." style:num-format="a" style:num-letter-sync="true">
        <style:list-level-properties text:space-before="3.7437in" text:min-label-width="0.25in"/>
      </text:list-level-style-number>
      <text:list-level-style-number text:level="9" style:num-suffix="." style:num-format="i">
        <style:list-level-properties fo:text-align="end" text:space-before="4.3687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3-10-29</dc:title>
    <dc:subject/>
    <meta:initial-creator>Darius Šaltmeris</meta:initial-creator>
    <dc:creator>adlibuser</dc:creator>
    <meta:creation-date>2017-02-08T07:46:00Z</meta:creation-date>
    <dc:date>2017-02-08T07:46:00Z</dc:date>
    <meta:print-date>2016-12-05T12:0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84" meta:character-count="2312" meta:row-count="38" meta:non-whitespace-character-count="2042"/>
  </office:meta>
</office:document-meta>
</file>