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style:text-position="super 65%" fo:font-size="10pt" style:font-size-asian="10pt"/>
    </style:style>
    <style:style style:name="T134" style:parent-style-name="DefaultParagraphFont" style:family="text">
      <style:text-properties style:text-position="super 65%" fo:font-size="10pt" style:font-size-asian="10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80" style:parent-style-name="DefaultParagraphFont" style:family="text">
      <style:text-properties style:font-weight-complex="bold" fo:language="en" fo:country="US"/>
    </style:style>
    <style:style style:name="T181" style:parent-style-name="DefaultParagraphFont" style:family="text">
      <style:text-properties style:font-weight-complex="bold" fo:font-size="10pt" style:font-size-asian="10pt" fo:language="en" fo:country="US"/>
    </style:style>
    <style:style style:name="T18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83" style:parent-style-name="DefaultParagraphFont" style:family="text">
      <style:text-properties style:font-weight-complex="bold" fo:font-size="10pt" style:font-size-asian="10pt" fo:language="en" fo:country="US"/>
    </style:style>
    <style:style style:name="T184" style:parent-style-name="DefaultParagraphFont" style:family="text">
      <style:text-properties style:font-weight-complex="bold" fo:language="en" fo:country="US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P359" style:parent-style-name="Roman" style:family="paragraph">
      <style:paragraph-properties fo:keep-with-next="always" fo:keep-together="always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P361" style:parent-style-name="Roman" style:family="paragraph">
      <style:paragraph-properties fo:keep-with-next="always" fo:keep-together="always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P503" style:parent-style-name="Laikas" style:family="paragraph">
      <style:paragraph-properties fo:keep-together="always"/>
    </style:style>
    <style:style style:name="P504" style:parent-style-name="Roman12" style:family="paragraph">
      <style:paragraph-properties fo:keep-with-next="always" fo:keep-together="always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P509" style:parent-style-name="Roman" style:family="paragraph">
      <style:paragraph-properties fo:keep-with-next="always" fo:keep-together="always"/>
    </style:style>
    <style:style style:name="P510" style:parent-style-name="Roman" style:family="paragraph">
      <style:paragraph-properties fo:keep-with-next="always" fo:keep-together="always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0.0013in"/>
    </style:style>
    <style:style style:name="P653" style:parent-style-name="Roman" style:family="paragraph">
      <style:paragraph-properties fo:keep-with-next="always" fo:keep-together="always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P655" style:parent-style-name="Roman" style:family="paragraph">
      <style:paragraph-properties fo:keep-with-next="always" fo:keep-together="always"/>
    </style:style>
    <style:style style:name="P656" style:parent-style-name="Laikas" style:family="paragraph">
      <style:paragraph-properties fo:keep-together="always"/>
    </style:style>
    <style:style style:name="T657" style:parent-style-name="DefaultParagraphFont" style:family="text">
      <style:text-properties fo:letter-spacing="0.0027in"/>
    </style:style>
    <style:style style:name="T658" style:parent-style-name="DefaultParagraphFont" style:family="text">
      <style:text-properties fo:letter-spacing="0.0027in"/>
    </style:style>
    <style:style style:name="T659" style:parent-style-name="DefaultParagraphFont" style:family="text">
      <style:text-properties fo:letter-spacing="0.0027in"/>
    </style:style>
    <style:style style:name="T660" style:parent-style-name="DefaultParagraphFont" style:family="text">
      <style:text-properties fo:letter-spacing="0.0027in"/>
    </style:style>
    <style:style style:name="T661" style:parent-style-name="DefaultParagraphFont" style:family="text">
      <style:text-properties fo:letter-spacing="0.0027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letter-spacing="0.0027in"/>
    </style:style>
    <style:style style:name="T667" style:parent-style-name="DefaultParagraphFont" style:family="text">
      <style:text-properties fo:letter-spacing="0.0027in"/>
    </style:style>
    <style:style style:name="T668" style:parent-style-name="DefaultParagraphFont" style:family="text">
      <style:text-properties fo:letter-spacing="0.0027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fo:letter-spacing="0.0027in"/>
    </style:style>
    <style:style style:name="T671" style:parent-style-name="DefaultParagraphFont" style:family="text">
      <style:text-properties fo:letter-spacing="0.0027in"/>
    </style:style>
    <style:style style:name="T672" style:parent-style-name="DefaultParagraphFont" style:family="text">
      <style:text-properties fo:letter-spacing="0.0027in"/>
    </style:style>
    <style:style style:name="T673" style:parent-style-name="DefaultParagraphFont" style:family="text">
      <style:text-properties fo:letter-spacing="0.0027in"/>
    </style:style>
    <style:style style:name="T674" style:parent-style-name="DefaultParagraphFont" style:family="text">
      <style:text-properties fo:letter-spacing="0.0027in"/>
    </style:style>
    <style:style style:name="T675" style:parent-style-name="DefaultParagraphFont" style:family="text">
      <style:text-properties fo:letter-spacing="0.0027in"/>
    </style:style>
    <style:style style:name="T676" style:parent-style-name="DefaultParagraphFont" style:family="text">
      <style:text-properties style:text-position="super 65%" fo:font-size="10pt" style:font-size-asian="10pt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style:font-style-complex="normal"/>
    </style:style>
    <style:style style:name="T740" style:parent-style-name="DefaultParagraphFont" style:family="text">
      <style:text-properties style:text-position="super 65%" fo:font-size="10pt" style:font-size-asian="10pt"/>
    </style:style>
    <style:style style:name="T741" style:parent-style-name="DefaultParagraphFont" style:family="text">
      <style:text-properties style:text-position="super 65%" fo:font-size="10pt" style:font-size-asian="10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style:text-position="super 65%" fo:font-size="10pt" style:font-size-asian="10pt"/>
    </style:style>
    <style:style style:name="T746" style:parent-style-name="DefaultParagraphFont" style:family="text">
      <style:text-properties style:text-position="super 65%"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style-complex="normal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style:font-style-complex="normal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name-asian="Arial Unicode MS" style:font-weight-complex="bold"/>
    </style:style>
    <style:style style:name="T934" style:parent-style-name="DefaultParagraphFont" style:family="text">
      <style:text-properties style:font-name-asian="Arial Unicode MS" style:font-weight-complex="bold" fo:font-size="10pt" style:font-size-asian="10pt"/>
    </style:style>
    <style:style style:name="T93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name-asian="Arial Unicode MS" style:font-weight-complex="bold" fo:font-size="10pt" style:font-size-asian="10pt"/>
    </style:style>
    <style:style style:name="T937" style:parent-style-name="DefaultParagraphFont" style:family="text">
      <style:text-properties style:font-name-asian="Arial Unicode MS" style:font-weight-complex="bold"/>
    </style:style>
    <style:style style:name="T93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name-asian="Arial Unicode MS" style:font-weight-complex="bold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P962" style:parent-style-name="Roman" style:family="paragraph">
      <style:paragraph-properties fo:keep-with-next="always" fo:keep-together="always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P964" style:parent-style-name="Roman" style:family="paragraph">
      <style:paragraph-properties fo:keep-with-next="always" fo:keep-together="always"/>
    </style:style>
    <style:style style:name="P965" style:parent-style-name="Laikas" style:family="paragraph">
      <style:paragraph-properties fo:keep-together="always"/>
    </style:style>
    <style:style style:name="T966" style:parent-style-name="DefaultParagraphFont" style:family="text">
      <style:text-properties style:font-style-complex="normal"/>
    </style:style>
    <style:style style:name="P967" style:parent-style-name="Roman12" style:family="paragraph">
      <style:paragraph-properties fo:keep-with-next="always" fo:keep-together="always"/>
    </style:style>
    <style:style style:name="T968" style:parent-style-name="DefaultParagraphFont" style:family="text">
      <style:text-properties style:text-position="super 65%" fo:font-size="10pt" style:font-size-asian="10pt"/>
    </style:style>
    <style:style style:name="T969" style:parent-style-name="DefaultParagraphFont" style:family="text">
      <style:text-properties style:text-position="super 65%" fo:font-size="10pt" style:font-size-asian="10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style:font-style-complex="normal"/>
    </style:style>
    <style:style style:name="T977" style:parent-style-name="DefaultParagraphFont" style:family="text">
      <style:text-properties fo:letter-spacing="-0.0041in"/>
    </style:style>
    <style:style style:name="T978" style:parent-style-name="DefaultParagraphFont" style:family="text">
      <style:text-properties fo:letter-spacing="-0.0041in"/>
    </style:style>
    <style:style style:name="T979" style:parent-style-name="DefaultParagraphFont" style:family="text">
      <style:text-properties fo:letter-spacing="-0.0041in"/>
    </style:style>
    <style:style style:name="T980" style:parent-style-name="DefaultParagraphFont" style:family="text">
      <style:text-properties fo:letter-spacing="-0.0041in"/>
    </style:style>
    <style:style style:name="T981" style:parent-style-name="DefaultParagraphFont" style:family="text">
      <style:text-properties fo:letter-spacing="-0.0041in"/>
    </style:style>
    <style:style style:name="T982" style:parent-style-name="DefaultParagraphFont" style:family="text">
      <style:text-properties fo:letter-spacing="-0.0041in"/>
    </style:style>
    <style:style style:name="T983" style:parent-style-name="DefaultParagraphFont" style:family="text">
      <style:text-properties fo:letter-spacing="-0.0041in"/>
    </style:style>
    <style:style style:name="T984" style:parent-style-name="DefaultParagraphFont" style:family="text">
      <style:text-properties fo:letter-spacing="-0.0041in"/>
    </style:style>
    <style:style style:name="T985" style:parent-style-name="DefaultParagraphFont" style:family="text">
      <style:text-properties fo:letter-spacing="-0.0041in"/>
    </style:style>
    <style:style style:name="T986" style:parent-style-name="DefaultParagraphFont" style:family="text">
      <style:text-properties fo:letter-spacing="-0.0041in"/>
    </style:style>
    <style:style style:name="T987" style:parent-style-name="DefaultParagraphFont" style:family="text">
      <style:text-properties fo:letter-spacing="-0.0041in"/>
    </style:style>
    <style:style style:name="T988" style:parent-style-name="DefaultParagraphFont" style:family="text">
      <style:text-properties fo:letter-spacing="-0.0041in"/>
    </style:style>
    <style:style style:name="T989" style:parent-style-name="DefaultParagraphFont" style:family="text">
      <style:text-properties fo:letter-spacing="-0.0041in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P1047" style:parent-style-name="Roman" style:family="paragraph">
      <style:paragraph-properties fo:keep-with-next="always" fo:keep-together="always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P1049" style:parent-style-name="Roman" style:family="paragraph">
      <style:paragraph-properties fo:keep-with-next="always" fo:keep-together="always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1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style:font-weight-complex="bold"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style:font-weight-complex="bold" fo:letter-spacing="-0.0013in"/>
    </style:style>
    <style:style style:name="T1078" style:parent-style-name="DefaultParagraphFont" style:family="text">
      <style:text-properties style:font-weight-complex="bold" fo:letter-spacing="-0.0013in"/>
    </style:style>
    <style:style style:name="T1079" style:parent-style-name="DefaultParagraphFont" style:family="text">
      <style:text-properties style:font-weight-complex="bold"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style:font-style-complex="normal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style:font-style-complex="normal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style:font-style-complex="normal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P1124" style:parent-style-name="Laikas" style:family="paragraph">
      <style:paragraph-properties fo:keep-together="always"/>
    </style:style>
    <style:style style:name="T1125" style:parent-style-name="DefaultParagraphFont" style:family="text">
      <style:text-properties style:font-style-complex="normal"/>
    </style:style>
    <style:style style:name="P1126" style:parent-style-name="Roman12" style:family="paragraph">
      <style:paragraph-properties fo:keep-with-next="always" fo:keep-together="always"/>
    </style:style>
    <style:style style:name="T1127" style:parent-style-name="DefaultParagraphFont" style:family="text">
      <style:text-properties fo:letter-spacing="0.0027in"/>
    </style:style>
    <style:style style:name="T1128" style:parent-style-name="DefaultParagraphFont" style:family="text">
      <style:text-properties fo:letter-spacing="0.0027in"/>
    </style:style>
    <style:style style:name="T1129" style:parent-style-name="DefaultParagraphFont" style:family="text">
      <style:text-properties fo:letter-spacing="0.0027in"/>
    </style:style>
    <style:style style:name="T1130" style:parent-style-name="DefaultParagraphFont" style:family="text">
      <style:text-properties fo:letter-spacing="0.0027in"/>
    </style:style>
    <style:style style:name="T1131" style:parent-style-name="DefaultParagraphFont" style:family="text">
      <style:text-properties fo:letter-spacing="0.0027in"/>
    </style:style>
    <style:style style:name="T1132" style:parent-style-name="DefaultParagraphFont" style:family="text">
      <style:text-properties fo:letter-spacing="0.0027in"/>
    </style:style>
    <style:style style:name="T1133" style:parent-style-name="DefaultParagraphFont" style:family="text">
      <style:text-properties fo:letter-spacing="0.0027in"/>
    </style:style>
    <style:style style:name="T1134" style:parent-style-name="DefaultParagraphFont" style:family="text">
      <style:text-properties fo:letter-spacing="0.0027in"/>
    </style:style>
    <style:style style:name="T1135" style:parent-style-name="DefaultParagraphFont" style:family="text">
      <style:text-properties fo:letter-spacing="0.0027in"/>
    </style:style>
    <style:style style:name="T1136" style:parent-style-name="DefaultParagraphFont" style:family="text">
      <style:text-properties fo:letter-spacing="0.0027in"/>
    </style:style>
    <style:style style:name="T1137" style:parent-style-name="DefaultParagraphFont" style:family="text">
      <style:text-properties fo:letter-spacing="0.0027in"/>
    </style:style>
    <style:style style:name="T1138" style:parent-style-name="DefaultParagraphFont" style:family="text">
      <style:text-properties fo:letter-spacing="0.0027in"/>
    </style:style>
    <style:style style:name="T1139" style:parent-style-name="DefaultParagraphFont" style:family="text">
      <style:text-properties fo:letter-spacing="0.0027in"/>
    </style:style>
    <style:style style:name="T1140" style:parent-style-name="DefaultParagraphFont" style:family="text">
      <style:text-properties fo:letter-spacing="0.0027in"/>
    </style:style>
    <style:style style:name="T1141" style:parent-style-name="DefaultParagraphFont" style:family="text">
      <style:text-properties fo:letter-spacing="0.0027in"/>
    </style:style>
    <style:style style:name="T1142" style:parent-style-name="DefaultParagraphFont" style:family="text">
      <style:text-properties fo:letter-spacing="0.0027in"/>
    </style:style>
    <style:style style:name="T1143" style:parent-style-name="DefaultParagraphFont" style:family="text">
      <style:text-properties fo:letter-spacing="0.0027in"/>
    </style:style>
    <style:style style:name="T1144" style:parent-style-name="DefaultParagraphFont" style:family="text">
      <style:text-properties fo:letter-spacing="0.0027in"/>
    </style:style>
    <style:style style:name="T1145" style:parent-style-name="DefaultParagraphFont" style:family="text">
      <style:text-properties fo:letter-spacing="0.0027in"/>
    </style:style>
    <style:style style:name="T1146" style:parent-style-name="DefaultParagraphFont" style:family="text">
      <style:text-properties style:text-position="super 65%" fo:font-size="10pt" style:font-size-asian="10pt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P1188" style:parent-style-name="Roman" style:family="paragraph">
      <style:paragraph-properties fo:keep-with-next="always" fo:keep-together="always"/>
    </style:style>
    <style:style style:name="P1189" style:parent-style-name="Roman" style:family="paragraph">
      <style:paragraph-properties fo:keep-with-next="always" fo:keep-together="always"/>
    </style:style>
    <style:style style:name="T1190" style:parent-style-name="DefaultParagraphFont" style:family="text">
      <style:text-properties style:font-style-complex="normal"/>
    </style:style>
    <style:style style:name="T1191" style:parent-style-name="DefaultParagraphFont" style:family="text">
      <style:text-properties style:text-position="super 65%" fo:font-size="10pt" style:font-size-asian="10pt"/>
    </style:style>
    <style:style style:name="T1192" style:parent-style-name="DefaultParagraphFont" style:family="text">
      <style:text-properties style:text-position="super 65%" fo:font-size="10pt" style:font-size-asian="10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style:font-style-complex="normal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style:font-style-complex="normal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P1226" style:parent-style-name="Laikas" style:family="paragraph">
      <style:paragraph-properties fo:margin-top="0.1388in"/>
    </style:style>
    <style:style style:name="T1227" style:parent-style-name="DefaultParagraphFont" style:family="text">
      <style:text-properties style:font-style-complex="normal"/>
    </style:style>
    <style:style style:name="T1228" style:parent-style-name="DefaultParagraphFont" style:family="text">
      <style:text-properties style:text-position="super 65%" fo:font-size="10pt" style:font-size-asian="10pt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style:font-style-complex="normal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 style:text-position="super 65%" fo:font-size="10pt" style:font-size-asian="10pt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P1318" style:parent-style-name="Laikas" style:family="paragraph">
      <style:paragraph-properties fo:keep-together="always"/>
    </style:style>
    <style:style style:name="T1319" style:parent-style-name="DefaultParagraphFont" style:family="text">
      <style:text-properties style:font-style-complex="normal"/>
    </style:style>
    <style:style style:name="P1320" style:parent-style-name="Roman12" style:family="paragraph">
      <style:paragraph-properties fo:keep-with-next="always" fo:keep-together="always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P1324" style:parent-style-name="Roman" style:family="paragraph">
      <style:paragraph-properties fo:keep-with-next="always" fo:keep-together="always"/>
    </style:style>
    <style:style style:name="P1325" style:parent-style-name="Roman" style:family="paragraph">
      <style:paragraph-properties fo:keep-with-next="always" fo:keep-together="always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style:font-style-complex="normal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style:font-style-complex="normal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P1400" style:parent-style-name="Roman" style:family="paragraph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P1438" style:parent-style-name="Priemimas" style:family="paragraph">
      <style:paragraph-properties fo:margin-top="0.1388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style:font-style-complex="normal"/>
    </style:style>
    <style:style style:name="T1442" style:parent-style-name="DefaultParagraphFont" style:family="text">
      <style:text-properties style:text-position="super 65%" fo:font-size="10pt" style:font-size-asian="10pt"/>
    </style:style>
    <style:style style:name="T1443" style:parent-style-name="DefaultParagraphFont" style:family="text">
      <style:text-properties style:text-position="super 65%" fo:font-size="10pt" style:font-size-asian="10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style:font-style-complex="normal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style:font-weight-complex="bold" fo:color="#000000"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style:font-style-complex="normal"/>
    </style:style>
    <style:style style:name="T1503" style:parent-style-name="DefaultParagraphFont" style:family="text">
      <style:text-properties style:text-position="super 65%" fo:font-size="10pt" style:font-size-asian="10pt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 fo:font-style="italic" style:font-style-asian="italic" style:font-style-complex="italic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style:font-style-complex="normal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style:text-position="super 65%" fo:font-size="10pt" style:font-size-asian="10pt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style:text-position="super 65%"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58" style:parent-style-name="DefaultParagraphFont" style:family="text">
      <style:text-properties style:font-weight-complex="bold" style:font-style-complex="italic" fo:color="#000000"/>
    </style:style>
    <style:style style:name="T165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66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62" style:parent-style-name="DefaultParagraphFont" style:family="text">
      <style:text-properties style:font-weight-complex="bold" style:font-style-complex="italic" fo:color="#000000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style:font-style-complex="normal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language="en" fo:country="US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language="en" fo:country="US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language="en" fo:country="US"/>
    </style:style>
    <style:style style:name="T1819" style:parent-style-name="DefaultParagraphFont" style:family="text">
      <style:text-properties style:text-position="super 65%" fo:font-size="10pt" style:font-size-asian="10pt"/>
    </style:style>
    <style:style style:name="T1820" style:parent-style-name="DefaultParagraphFont" style:family="text">
      <style:text-properties style:text-position="super 65%" fo:font-size="10pt" style:font-size-asian="10pt"/>
    </style:style>
    <style:style style:name="T1821" style:parent-style-name="DefaultParagraphFont" style:family="text">
      <style:text-properties style:text-position="super 65%" fo:font-size="10pt" style:font-size-asian="10pt"/>
    </style:style>
    <style:style style:name="T1822" style:parent-style-name="DefaultParagraphFont" style:family="text">
      <style:text-properties style:text-position="super 65%" fo:font-size="10pt" style:font-size-asian="10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P1827" style:parent-style-name="Roman" style:family="paragraph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language="en" fo:country="US"/>
    </style:style>
    <style:style style:name="T1865" style:parent-style-name="DefaultParagraphFont" style:family="text">
      <style:text-properties style:text-position="super 65%" fo:font-size="10pt" style:font-size-asian="10pt"/>
    </style:style>
    <style:style style:name="T1866" style:parent-style-name="DefaultParagraphFont" style:family="text">
      <style:text-properties style:text-position="super 65%" fo:font-size="10pt" style:font-size-asian="10pt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language="en" fo:country="US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2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P2269" style:parent-style-name="Roman" style:family="paragraph">
      <style:text-properties fo:letter-spacing="-0.0013in"/>
    </style:style>
    <style:style style:name="T2270" style:parent-style-name="DefaultParagraphFont" style:family="text">
      <style:text-properties fo:language="en" fo:country="US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text-position="super 65%" fo:font-size="10pt" style:font-size-asian="10pt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2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language="en" fo:country="US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27" style:parent-style-name="DefaultParagraphFont" style:family="text">
      <style:text-properties style:font-weight-complex="bold" fo:color="#000000" fo:font-size="10pt" style:font-size-asian="10pt"/>
    </style:style>
    <style:style style:name="T2428" style:parent-style-name="DefaultParagraphFont" style:family="text">
      <style:text-properties style:font-weight-complex="bold" fo:color="#000000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language="en" fo:country="US"/>
    </style:style>
    <style:style style:name="T2462" style:parent-style-name="DefaultParagraphFont" style:family="text">
      <style:text-properties style:text-position="super 65%" fo:font-size="10pt" style:font-size-asian="10pt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style:text-position="super 65%"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tyle="italic" style:font-style-asian="italic"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P2570" style:parent-style-name="Laikas" style:family="paragraph">
      <style:paragraph-properties fo:margin-top="0.1388in"/>
    </style:style>
    <style:style style:name="T2571" style:parent-style-name="DefaultParagraphFont" style:family="text">
      <style:text-properties fo:language="en" fo:country="US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P2623" style:parent-style-name="Roman" style:family="paragraph">
      <style:paragraph-properties fo:keep-with-next="always" fo:keep-together="always"/>
    </style:style>
    <style:style style:name="P2624" style:parent-style-name="Roman" style:family="paragraph">
      <style:paragraph-properties fo:keep-with-next="always" fo:keep-together="always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tyle="italic" style:font-style-asian="italic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language="en" fo:country="US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P2640" style:parent-style-name="Roman" style:family="paragraph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language="en" fo:country="US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anguage="en" fo:country="US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weight="bold" style:font-weight-asian="bold" fo:font-size="11pt" style:font-size-asian="11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tyle="italic" style:font-style-asian="italic"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P2803" style:parent-style-name="Laikas" style:family="paragraph">
      <style:paragraph-properties fo:keep-together="always"/>
    </style:style>
    <style:style style:name="T2804" style:parent-style-name="DefaultParagraphFont" style:family="text">
      <style:text-properties fo:language="en" fo:country="US"/>
    </style:style>
    <style:style style:name="P2805" style:parent-style-name="Roman12" style:family="paragraph">
      <style:paragraph-properties fo:keep-with-next="always" fo:keep-together="always"/>
    </style:style>
    <style:style style:name="T2806" style:parent-style-name="DefaultParagraphFont" style:family="text">
      <style:text-properties fo:letter-spacing="-0.0027in"/>
    </style:style>
    <style:style style:name="T2807" style:parent-style-name="DefaultParagraphFont" style:family="text">
      <style:text-properties fo:letter-spacing="-0.0027in"/>
    </style:style>
    <style:style style:name="T2808" style:parent-style-name="DefaultParagraphFont" style:family="text">
      <style:text-properties fo:letter-spacing="-0.0027in"/>
    </style:style>
    <style:style style:name="T2809" style:parent-style-name="DefaultParagraphFont" style:family="text">
      <style:text-properties fo:letter-spacing="-0.0027in"/>
    </style:style>
    <style:style style:name="T2810" style:parent-style-name="DefaultParagraphFont" style:family="text">
      <style:text-properties fo:letter-spacing="-0.0027in"/>
    </style:style>
    <style:style style:name="T2811" style:parent-style-name="DefaultParagraphFont" style:family="text">
      <style:text-properties fo:letter-spacing="-0.0027in"/>
    </style:style>
    <style:style style:name="T2812" style:parent-style-name="DefaultParagraphFont" style:family="text">
      <style:text-properties fo:letter-spacing="-0.0027in"/>
    </style:style>
    <style:style style:name="T2813" style:parent-style-name="DefaultParagraphFont" style:family="text">
      <style:text-properties fo:letter-spacing="-0.0027in"/>
    </style:style>
    <style:style style:name="T2814" style:parent-style-name="DefaultParagraphFont" style:family="text">
      <style:text-properties fo:letter-spacing="-0.0027in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P2830" style:parent-style-name="Roman" style:family="paragraph">
      <style:paragraph-properties fo:keep-with-next="always" fo:keep-together="always"/>
    </style:style>
    <style:style style:name="P2831" style:parent-style-name="Roman" style:family="paragraph">
      <style:paragraph-properties fo:keep-with-next="always" fo:keep-together="always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language="en" fo:country="US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language="en" fo:country="US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weight="bold" style:font-weight-asian="bold" fo:color="#000000" fo:font-size="11pt" style:font-size-asian="11pt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81" style:parent-style-name="DefaultParagraphFont" style:family="text">
      <style:text-properties style:font-weight-complex="bold" fo:color="#000000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anguage="en" fo:country="US"/>
    </style:style>
    <style:style style:name="T2951" style:parent-style-name="DefaultParagraphFont" style:family="text">
      <style:text-properties fo:letter-spacing="-0.0041in"/>
    </style:style>
    <style:style style:name="T2952" style:parent-style-name="DefaultParagraphFont" style:family="text">
      <style:text-properties fo:letter-spacing="-0.0041in"/>
    </style:style>
    <style:style style:name="T2953" style:parent-style-name="DefaultParagraphFont" style:family="text">
      <style:text-properties fo:letter-spacing="-0.0041in"/>
    </style:style>
    <style:style style:name="T2954" style:parent-style-name="DefaultParagraphFont" style:family="text">
      <style:text-properties fo:letter-spacing="-0.0041in"/>
    </style:style>
    <style:style style:name="T2955" style:parent-style-name="DefaultParagraphFont" style:family="text">
      <style:text-properties fo:letter-spacing="-0.0041in"/>
    </style:style>
    <style:style style:name="T2956" style:parent-style-name="DefaultParagraphFont" style:family="text">
      <style:text-properties fo:letter-spacing="-0.0041in"/>
    </style:style>
    <style:style style:name="T2957" style:parent-style-name="DefaultParagraphFont" style:family="text">
      <style:text-properties fo:letter-spacing="-0.0041in"/>
    </style:style>
    <style:style style:name="T2958" style:parent-style-name="DefaultParagraphFont" style:family="text">
      <style:text-properties fo:letter-spacing="-0.0041in"/>
    </style:style>
    <style:style style:name="T2959" style:parent-style-name="DefaultParagraphFont" style:family="text">
      <style:text-properties fo:letter-spacing="-0.0041in"/>
    </style:style>
    <style:style style:name="T2960" style:parent-style-name="DefaultParagraphFont" style:family="text">
      <style:text-properties fo:letter-spacing="-0.0041in"/>
    </style:style>
    <style:style style:name="T2961" style:parent-style-name="DefaultParagraphFont" style:family="text">
      <style:text-properties fo:letter-spacing="-0.0041in"/>
    </style:style>
    <style:style style:name="T2962" style:parent-style-name="DefaultParagraphFont" style:family="text">
      <style:text-properties fo:letter-spacing="-0.0041in"/>
    </style:style>
    <style:style style:name="T2963" style:parent-style-name="DefaultParagraphFont" style:family="text">
      <style:text-properties fo:letter-spacing="-0.0041in"/>
    </style:style>
    <style:style style:name="T2964" style:parent-style-name="DefaultParagraphFont" style:family="text">
      <style:text-properties fo:letter-spacing="-0.0041in"/>
    </style:style>
    <style:style style:name="T2965" style:parent-style-name="DefaultParagraphFont" style:family="text">
      <style:text-properties fo:letter-spacing="-0.0041in"/>
    </style:style>
    <style:style style:name="T2966" style:parent-style-name="DefaultParagraphFont" style:family="text">
      <style:text-properties fo:letter-spacing="-0.0041in"/>
    </style:style>
    <style:style style:name="T2967" style:parent-style-name="DefaultParagraphFont" style:family="text">
      <style:text-properties fo:letter-spacing="-0.0041in"/>
    </style:style>
    <style:style style:name="T2968" style:parent-style-name="DefaultParagraphFont" style:family="text">
      <style:text-properties fo:letter-spacing="-0.0041in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language="en" fo:country="US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3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3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tyle="italic" style:font-style-asian="italic"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tyle="italic" style:font-style-asian="italic"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3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3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3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tyle="italic" style:font-style-asian="italic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tyle="italic" style:font-style-asian="italic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P3229" style:parent-style-name="Roman" style:family="paragraph">
      <style:paragraph-properties fo:keep-with-next="always" fo:keep-together="always"/>
    </style:style>
    <style:style style:name="P3230" style:parent-style-name="Roman" style:family="paragraph">
      <style:paragraph-properties fo:keep-with-next="always" fo:keep-together="always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language="en" fo:country="US"/>
    </style:style>
    <style:style style:name="T3254" style:parent-style-name="DefaultParagraphFont" style:family="text">
      <style:text-properties style:text-position="super 65%" fo:font-size="10pt" style:font-size-asian="10pt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P3291" style:parent-style-name="Laikas" style:family="paragraph">
      <style:paragraph-properties fo:keep-together="always"/>
    </style:style>
    <style:style style:name="T3292" style:parent-style-name="DefaultParagraphFont" style:family="text">
      <style:text-properties fo:language="en" fo:country="US"/>
    </style:style>
    <style:style style:name="P3293" style:parent-style-name="Roman12" style:family="paragraph">
      <style:paragraph-properties fo:keep-with-next="always" fo:keep-together="always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P3298" style:parent-style-name="Roman" style:family="paragraph">
      <style:paragraph-properties fo:keep-with-next="always" fo:keep-together="always"/>
    </style:style>
    <style:style style:name="P3299" style:parent-style-name="Roman" style:family="paragraph">
      <style:paragraph-properties fo:keep-with-next="always" fo:keep-together="always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3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 fo:font-size="10pt" style:font-size-asian="10pt"/>
    </style:style>
    <style:style style:name="T3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 fo:font-style="italic" style:font-style-asian="italic" style:font-style-complex="italic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tyle="italic" style:font-style-asian="italic"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language="en" fo:country="US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tyle="italic" style:font-style-asian="italic"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weight="bold" style:font-weight-asian="bold" fo:font-size="11pt" style:font-size-asian="11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tyle="italic" style:font-style-asian="italic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tyle="italic" style:font-style-asian="italic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tyle="italic" style:font-style-asian="italic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tyle="italic" style:font-style-asian="italic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weight="bold" style:font-weight-asian="bold" fo:font-size="11pt" style:font-size-asian="11pt"/>
    </style:style>
    <style:style style:name="T3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3" style:parent-style-name="DefaultParagraphFont" style:family="text">
      <style:text-properties style:font-weight-complex="bold" fo:font-size="10pt" style:font-size-asian="10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tyle="italic" style:font-style-asian="italic"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tyle="italic" style:font-style-asian="italic"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709" style:parent-style-name="DefaultParagraphFont" style:family="text">
      <style:text-properties style:font-weight-complex="bold" style:font-style-complex="italic"/>
    </style:style>
    <style:style style:name="T3710" style:parent-style-name="DefaultParagraphFont" style:family="text">
      <style:text-properties style:font-weight-complex="bold" style:font-style-complex="italic" fo:font-size="10pt" style:font-size-asian="10pt"/>
    </style:style>
    <style:style style:name="T37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weight-complex="bold" style:font-style-complex="italic" fo:font-size="10pt" style:font-size-asian="10pt"/>
    </style:style>
    <style:style style:name="T3713" style:parent-style-name="DefaultParagraphFont" style:family="text">
      <style:text-properties style:font-weight-complex="bold" style:font-style-complex="italic"/>
    </style:style>
    <style:style style:name="P3714" style:parent-style-name="Roman" style:family="paragraph">
      <style:paragraph-properties fo:keep-with-next="always" fo:keep-together="always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P3716" style:parent-style-name="Roman" style:family="paragraph">
      <style:paragraph-properties fo:keep-with-next="always" fo:keep-together="always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tyle="italic" style:font-style-asian="italic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722" style:parent-style-name="DefaultParagraphFont" style:family="text">
      <style:text-properties style:font-weight-complex="bold" style:font-style-complex="italic"/>
    </style:style>
    <style:style style:name="T3723" style:parent-style-name="DefaultParagraphFont" style:family="text">
      <style:text-properties style:font-weight-complex="bold" style:font-style-complex="italic" fo:font-size="10pt" style:font-size-asian="10pt"/>
    </style:style>
    <style:style style:name="T372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weight-complex="bold" style:font-style-complex="italic" fo:font-size="10pt" style:font-size-asian="10pt"/>
    </style:style>
    <style:style style:name="T3726" style:parent-style-name="DefaultParagraphFont" style:family="text">
      <style:text-properties style:font-weight-complex="bold" style:font-style-complex="italic"/>
    </style:style>
    <style:style style:name="T3727" style:parent-style-name="DefaultParagraphFont" style:family="text">
      <style:text-properties fo:font-weight="bold" style:font-weight-asian="bold" fo:font-size="11pt" style:font-size-asian="11pt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tyle="italic" style:font-style-asian="italic"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733" style:parent-style-name="DefaultParagraphFont" style:family="text">
      <style:text-properties style:font-weight-complex="bold" style:font-style-complex="italic"/>
    </style:style>
    <style:style style:name="T3734" style:parent-style-name="DefaultParagraphFont" style:family="text">
      <style:text-properties style:font-weight-complex="bold" style:font-style-complex="italic" fo:font-size="10pt" style:font-size-asian="10pt"/>
    </style:style>
    <style:style style:name="T373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weight-complex="bold" style:font-style-complex="italic" fo:font-size="10pt" style:font-size-asian="10pt"/>
    </style:style>
    <style:style style:name="T3737" style:parent-style-name="DefaultParagraphFont" style:family="text">
      <style:text-properties style:font-weight-complex="bold" style:font-style-complex="italic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740" style:parent-style-name="DefaultParagraphFont" style:family="text">
      <style:text-properties style:font-weight-complex="bold" style:font-style-complex="italic"/>
    </style:style>
    <style:style style:name="T3741" style:parent-style-name="DefaultParagraphFont" style:family="text">
      <style:text-properties style:font-weight-complex="bold" style:font-style-complex="italic" fo:font-size="10pt" style:font-size-asian="10pt"/>
    </style:style>
    <style:style style:name="T37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weight-complex="bold" style:font-style-complex="italic" fo:font-size="10pt" style:font-size-asian="10pt"/>
    </style:style>
    <style:style style:name="T3744" style:parent-style-name="DefaultParagraphFont" style:family="text">
      <style:text-properties style:font-weight-complex="bold" style:font-style-complex="italic"/>
    </style:style>
    <style:style style:name="T3745" style:parent-style-name="DefaultParagraphFont" style:family="text">
      <style:text-properties fo:font-weight="bold" style:font-weight-asian="bold" fo:font-size="11pt" style:font-size-asian="11pt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 fo:font-size="10pt" style:font-size-asian="10pt"/>
    </style:style>
    <style:style style:name="T3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3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style="italic" style:font-style-asian="italic"/>
    </style:style>
    <style:style style:name="T3767" style:parent-style-name="DefaultParagraphFont" style:family="text">
      <style:text-properties fo:font-style="italic" style:font-style-asian="italic"/>
    </style:style>
    <style:style style:name="P3768" style:parent-style-name="Roman" style:family="paragraph">
      <style:paragraph-properties fo:keep-with-next="always" fo:keep-together="always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P3775" style:parent-style-name="Roman" style:family="paragraph">
      <style:paragraph-properties fo:keep-with-next="always" fo:keep-together="always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language="en" fo:country="US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P3852" style:parent-style-name="Roman" style:family="paragraph">
      <style:paragraph-properties fo:keep-with-next="always" fo:keep-together="always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P3854" style:parent-style-name="Roman" style:family="paragraph">
      <style:paragraph-properties fo:keep-with-next="always" fo:keep-together="always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 fo:font-style="italic" style:font-style-asian="italic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9104" office:target-frame-name="_top" xlink:show="replace"><text:span text:style-name="T30">Nr. 24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I<text:s/>(RUDENS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3</text:span><text:span text:style-name="T53">11</text:span></text:p>
      <text:p text:style-name="P54">STENOGRAMA</text:p>
      <text:p text:style-name="P55"/>
      <text:p text:style-name="P56">2023 m.<text:s/>spalio<text:s/>10 d.</text:p>
      <text:p text:style-name="P57"/>
      <text:p text:style-name="Pirmininkai">Pirmininkauja<text:s/><text:span text:style-name="T58">Lietuvos Respublikos</text:span><text:s/>Seimo Pirmininko pavaduotojai<text:line-break/><text:span text:style-name="T59">A. MAZURONIS</text:span>,<text:s/><text:span text:style-name="T60">V. MITALAS</text:span><text:s/>ir<text:s/><text:span text:style-name="T61">J. SABATAUSKAS</text:span></text:p>
      <text:p text:style-name="P62"/>
      <text:section text:name="Sect1" text:style-name="S1">
        <text:p text:style-name="Roman"><text:span text:style-name="T63">PIRMININKAS (V. MITALAS</text:span>,<text:s/><text:span text:style-name="T64">L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DPF</text:span><text:span text:style-name="T71"><text:s/>– Darbo partijos frakcija; 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/>Ger­bia­mie­ji ko­le­gos, svei­ki su­grį­žę į Sei­mo sa­lę. Pra­de­da­me spa­lio 10 die­nos va­ka­ri­nį Sei­mo po­sė­dį. (<text:span text:style-name="T86">Gon</text:span><text:span text:style-name="T87">­gas</text:span>) Kvie­čiu re­gist­ruo­tis.<text:s/></text:p>
        <text:p text:style-name="Roman">Ger­bia­mie­ji ko­le­gos, mū­sų dar­bas po pie­tų bus ap­ri­bo­tas taip pat bal­sa­vi­mo in­ter­va­lų: pir­mas bal­sa­vi­mo in­ter­va­las, kaip ir nu­ma­ty­ta dar­bo­tvarkėje, bus nuo 15 val. 30 min., ro­dos, ar ne, nuo 15 val. 30 min. O da­bar svars­ty­si­me tuos klau­si­mus, ku­rių<text:s/>ne­sa­me dar ap­svars­tę iš ry­ti­nės dar­bo­tvarkės.<text:s/></text:p>
        <text:p text:style-name="Roman"/>
        <text:soft-page-break/>
        <text:p text:style-name="Laikas">14.01 val.</text:p>
        <text:p text:style-name="Roman12">Sei­mo nu­ta­ri­mo „Dėl Lie­tu­vos Res­pub­li­kos Sei­mo 2023 m. rug­sė­jo 19 d. nu­ta­ri­mo Nr. XIV-2170 „Dėl Lie­tu­vos Res­pub­li­kos Sei­mo spe­cia­lio­sios ty­ri­mo ko­mi­si­jos pa­teik­tų siū­ly­mų pra­dė­ti ap­kal­tos pro­ce­są Lie­tu­vos Res­pub­li­kos Sei­mo na­riui Re­mi­gi­jui<text:s/><text:span text:style-name="T88">Žemaitai</text:span><text:span text:style-name="T89">­čiui pa</text:span><text:span text:style-name="T90">­grįs</text:span><text:span text:style-name="T91">­tu</text:span><text:span text:style-name="T92">­mui iš</text:span><text:span text:style-name="T93">­tir</text:span><text:span text:style-name="T94">­ti ir iš</text:span><text:span text:style-name="T95">­va</text:span><text:span text:style-name="T96">­dai dėl pa</text:span><text:span text:style-name="T97">­grin</text:span><text:span text:style-name="T98">­do pra</text:span><text:span text:style-name="T99">­dė</text:span><text:span text:style-name="T100">­ti ap</text:span><text:span text:style-name="T101">­kal</text:span><text:span text:style-name="T102">­tos pro</text:span><text:span text:style-name="T103">­ce</text:span><text:span text:style-name="T104">­są pa</text:span><text:span text:style-name="T105">­reng</text:span><text:span text:style-name="T106">­ti<text:s/></text:span>su­da­ry­mo“ pa­kei­ti­mo“ pro­jek­tas Nr. XIVP-3162 (<text:span text:style-name="T107">pri</text:span><text:span text:style-name="T108">­ėmi</text:span><text:span text:style-name="T109">­mo tę</text:span><text:span text:style-name="T110">­si</text:span><text:span text:style-name="T111">­nys</text:span>)</text:p>
        <text:p text:style-name="Roman"/>
        <text:p text:style-name="Roman">Ir aš no­rė­čiau pra­dė­ti nuo Sei­mo nu­ta­ri­mo „Dėl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 su­da­ry­mo“ pa­kei­ti­mo. Bu­vo pa­da­ry­ta per­trau­ka Sei­mo Pir­mi­nin­kės pra­šy­mu. Bu­vo pri­tar­ta šiai per­trau­kai ir iki pri­ėmi­mo bu­vo gau­ta pa­siū­ly­mų, juos pri­sta­ty­ti aš tuo­jau ir pa­kvie­siu A. Va­lins­ką.<text:s/></text:p>
        <text:p text:style-name="Roman">Aš ma­tau, dėl ve­di­mo tvar­kos – A. Skar­džius. Pra­šau.<text:s/></text:p>
        <text:p text:style-name="Roman"><text:span text:style-name="T112">A. SKARDŽIUS</text:span><text:span text:style-name="T113"><text:s/></text:span><text:span text:style-name="T114">(</text:span><text:span text:style-name="T115">MSNG</text:span><text:span text:style-name="T116">)</text:span><text:span text:style-name="T117">.<text:s/></text:span>Ačiū, ger­bia­ma­sis pir­mi­nin­ke. Jei­gu aš tei­sin­gai su­pra­tau, tu­ri­me biu­dže­to svars­ty­mo tę­si­nį. Ar jūs ma­no­te, kad biu­dže­tas ne toks svar­bus kaip ap­kal­tos ko­mi­si­ja?</text:p>
        <text:p text:style-name="Roman"><text:span text:style-name="T118">PIRMININKAS.</text:span><text:s/>Ge­rai, ačiū už pa­sta­bą. Da­bar mes svars­to­me nu­ta­ri­mo pro­jek­tą. Biu­dže­tą svars­ty­si­me tuoj pat. Tai Sei­mo nu­ta­ri­mo pri­ėmi­mas. Jis bu­vo pa­teik­tas, svars­ty­mo sta­di­ja įvy­ko, da­bar yra pri­ėmi­mas pa­straips­niui.<text:s/></text:p>
        <text:p text:style-name="Roman">Dėl 1 straips­nio yra pa­siū­ly­mas. Kvie­čiu A. Va­lins­ką pri­sta­ty­ti, gal taip pat pa­mi­nė­ti ir pa­siū­ly­mą dėl 2 straips­nio, jie su­si­ję vie­nas su ki­tu. Kvie­čiu šiuos du pa­siū­ly­mus pri­sta­ty­ti, ką mes per per­trau­ką su­ži­no­jo­me iš skir­tin­gų Sei­mo frak­ci­jų.</text:p>
        <text:p text:style-name="Roman"><text:span text:style-name="T119">A. VALINSKAS</text:span><text:span text:style-name="T120"><text:s/></text:span><text:span text:style-name="T121">(</text:span><text:span text:style-name="T122">TS-LKDF</text:span><text:span text:style-name="T123">)</text:span><text:span text:style-name="T124">.</text:span><text:s/>Dė­ko­ju, ger­bia­mas po­sė­džio pir­mi­nin­ke. At­lie­piant opo­zi­ci­nių frak­ci­jų no­rą pri­si­jung­ti prie ko­mi­si­jos dar­bo, yra tei­kia­mi šie du su­si­ję pa­siū­ly­mai. Jų es­mė yra pa­pras­ta: ko­mi­si­jos na­rių skai­čius yra pa­kei­čia­mas iš še­šių į de­vy­nis, ko­mi­si­jos su­dė­tis yra pa­pil­do­ma tri­mis nau­jais na­riais, tai yra V. Fio­do­ro­vu, D. Ša­ka­lie­ne ir T. To­mi­li­nu.</text:p>
        <text:soft-page-break/>
        <text:p text:style-name="Roman"><text:span text:style-name="T125">PIRMININKAS.</text:span><text:s/>Dė­ko­ju. Ar ga­li­me 1 straips­niui su to­kiu pa­siū­ly­mu pri­tar­ti ben­dru su­ta­ri­mu? Ga­li­me. Ne, ne­ga­li­me. Ge­rai, ta­da ap­si­sprę­si­me ir dėl pri­ėmi­mo pa­straips­niui, ir dėl vi­so nu­ta­ri­mo pro­jek­to pri­ėmi­mo bal­suo­ti nu­ma­ty­tu lai­ku – 15 val. 30 min.<text:s/></text:p>
        <text:p text:style-name="Roman"/>
        <text:p text:style-name="Laikas">14.03 val.</text:p>
        <text:p text:style-name="Roman12">2024 me­tų vals­ty­bės biu­dže­to ir sa­vi­val­dy­bių biu­dže­tų fi­nan­si­nių ro­dik­lių patvirtini­mo įsta­ty­mo pro­jek­tas<text:s/><text:span text:style-name="T126">Nr. XIVP-</text:span>3128 (<text:span text:style-name="T127">pa</text:span><text:span text:style-name="T128">­tei</text:span><text:span text:style-name="T129">­ki</text:span><text:span text:style-name="T130">­mo tę</text:span><text:span text:style-name="T131">­si</text:span><text:span text:style-name="T132">­nys</text:span>)</text:p>
        <text:p text:style-name="Roman"/>
        <text:p text:style-name="Roman">Ger­bia­mie­ji ko­le­gos, ačiū. Da­bar kvie­čiu fi­nan­sų mi­nist­rę grįž­ti į tri­bū­ną. Taip, gal tik­tai rei­kia pa­mi­nė­ti, kad 1-13.1 klau­si­mas, pats Vals­ty­bės biu­dže­to ir sa­vi­val­dy­bių biu­dže­tų fi­nan­si­nių ro­dik­lių pa­tvir­ti­ni­mo įsta­ty­mo pro­jek­tas, tu­rės pa­grin­di­nį ko­mi­te­tą, jis yra Biu­dže­to ir fi­nan­sų ko­mi­te­tas. Pa­pil­do­mi – vi­si ki­ti Sei­mo ko­mi­te­tai. Siū­lo­mos biu­dže­to svars­ty­mo da­tos yra lap­kri­čio 14 die­na ir an­tro svars­ty­mo – lap­kri­čio 23 die­na. Ar ga­li­me ben­dru su­ta­ri­mu tam pri­tar­ti? Ga­li­me, pri­tar­ta.<text:s/></text:p>
        <text:p text:style-name="Roman"/>
        <text:p text:style-name="Laikas">14.04 val.</text:p>
        <text:p text:style-name="Roman12">Gy­ven­to­jų pa­ja­mų mo­kes­čio įsta­ty­mo Nr. IX-1007 20 straips­nio pa­kei­ti­mo įsta­ty­mo pro­jek­tas Nr. XIVP-3129, Pel­no mo­kes­čio įsta­ty­mo Nr. IX-675 17<text:span text:style-name="T133">2</text:span><text:s/>ir 46<text:span text:style-name="T134">1</text:span><text:s/>straips­nių pakei­ti­mo įsta­ty­mo pro­jek­tas Nr. XIVP-3130, Sei­mo nu­ta­ri­mo „Dėl 2024 me­tų, 2025 metų ir 2026 me­tų vals­ty­bės biu­dže­to ir sa­vi­val­dy­bių biu­dže­tų kon­so­li­duo­tos vi­su­mos pla­nuo­ja­mų ro­dik­lių“ pro­jek­tas Nr. XIVP-3131 (<text:span text:style-name="T135">pa</text:span><text:span text:style-name="T136">­tei</text:span><text:span text:style-name="T137">­ki</text:span><text:span text:style-name="T138">­mas</text:span>)</text:p>
        <text:p text:style-name="Roman"/>
        <text:p text:style-name="Roman">Aš kvies­čiau fi­nan­sų mi­nist­rę, jei­gu pa­vyk­tų, pri­sta­ty­ti 1-13.2, 1-13.3 ir 1-13.4 klau­si­mus, tai yra ly­di­mie­ji įsta­ty­mų pro­jek­tai: tiek GPM’o, tiek Pel­no mo­kes­čio, tiek ir Sei­mo nu­ta­ri­mo dėl tri­me­čio vals­ty­bės biu­dže­to ir sa­vi­val­dy­bių biu­dže­tų kon­so­li­duo­tos vi­su­mos pla­nuo­ja­mų ro­dik­lių, na, kar­tu, ta­da at­sa­ky­ti į ben­drai ky­lan­čius klau­si­mus, jei­gu Sei­mo na­riams taip tik­tų ir fi­nan­sų mi­nist­rei taip tik­tų. Tai pra­šau ta­da pri­sta­ty­ti.</text:p>
        <text:p text:style-name="Roman"><text:span text:style-name="T139">G. SKAISTĖ</text:span><text:s/><text:span text:style-name="T140">(</text:span><text:span text:style-name="T141">TS-LKDF</text:span><text:span text:style-name="T142">)</text:span>. Gy­ven­to­jų pa­ja­mų mo­kes­čio įsta­ty­mo pa­kei­ti­mu yra siū­lo­ma pa­di­din­ti ne­ap­mo­kes­ti­na­mą­jį pa­ja­mų dy­dį, ku­ris yra tai­ko­mas iki vie­no vi­du­ti­nio dar­bo už­mo­kes­čio. Siū­lo­ma mak­si­ma­liai tai­ky­ti­ną ne­ap­mo­kes­ti­na­mą­jį pa­ja­mų dy­dį pa­di­din­ti nuo 625 eu­rų iki 747 eu­rų. Drau­ge su mi­ni­ma­lio­sios<text:s/>mė­ne­si­nės al­gos di­di­ni­mu 10 % pa­di­din­tų pa­ja­mas į ran­kas dir­ban­čiam as­me­niui, ku­ris už­dir­ba mi­ni­ma­lią­ją<text:s/>mė­ne­si­nę al­gą, 75 eu­rais 22 cen­tais, iš jų dėl ne­ap­mo­kes­ti­na­mo­jo pa­ja­mų dy­džio di­di­ni­mo – 24 eu­rais 4 cen­tais.<text:s/></text:p>
        <text:p text:style-name="Roman">Taip pat tuo pa­čiu spren­di­niu siū­lo­ma di­din­ti ne­įga­lie­siems tai­ko­mą ne­ap­mo­kes­ti­na­mą­jį pa­ja­mų dy­dį, ku­ris yra šiek tiek di­des­nis. Kar­tu tuo pa­čiu dy­džiu, ku­riuo di­dė­ja mak­si­ma­lus tai­ky­ti­nas ne­ap­mo­kes­ti­na­ma­sis<text:s/>pa­ja­mų dy­dis, siū­lo­ma pa­di­din­ti ir as­me­nims su ne­ga­lia ir ri­bo­to da­ly­vu­mo as­me­nims tai­ky­ti­ną ne­ap­mo­kes­ti­na­mą­jį pa­ja­mų dy­dį nuo 1 tūkst. 5 eu­rų iki 1 tūkst. 127 eu­rų di­des­nę ne­ga­lią ar ma­žes­nį da­ly­vu­mą tu­rin­tiems as­me­nims, ki­tiems as­me­nims – nuo 935 eu­rų iki 1 tūkst. 57 eu­rų. Toks yra spren­di­mas pa­siū­ly­tas Gy­ven­to­jų pa­ja­mų mo­kes­čio įsta­ty­me. Jei­gu kal­bė­tu­me apie ne­ap­mo­kes­ti­na­mo­jo pa­ja­mų dy­džio po­vei­kį, tai ji­sai pa­veik­tų as­me­nis, ku­rie už­dir­ba iki vie­no vi­du­ti­nio dar­bo už­mo­kes­čio. Pa­gal „Sod­ros“ duo­me­nis, to­kių yra 811 tūkst. Jų pa­ja­mos į ran­kas bū­tų di­des­nės ir taip bū­tų di­di­na­mos pa­ska­tos dirb­ti.<text:s/></text:p>
        <text:p text:style-name="Roman">Pel­no mo­kes­čio įsta­ty­mo pa­kei­ti­mais siū­lo­ma pra­tęs­ti dvi leng­va­tas, ku­rios ga­lio­ja iki 2023 me­tų pa­bai­gos. Tai yra in­ves­ti­ci­nio pro­jek­to leng­va­ta ir ki­no fil­mams tai­ko­ma leng­va­ta. Ma­no­me, kad šios leng­va­tos yra pa­si­tei­si­nu­sios, ne­pai­sant to, kad jos už­tik­ri­na, kad pa­ja­mos dėl šių spren­di­mų bus šiek tiek ma­žes­nės, ta­čiau jos pri­si­de­da prie pro­duk­ty­vių in­ves­ti­ci­jų augi­mo ir taip pat pri­trau­kia in­ves­ti­ci­jas į Lie­tu­vą. Tar­ki­me, ta pa­ti ki­no fil­mų leng­va­ta pri­trau­kė ne­ma­žai už­sie­nio fil­mų kū­ri­mo į Lie­tu­vą ir jie čia iš­lei­džia taip pat sa­vo lė­šas tam, kad nu­si­pirk­tų ki­tas pa­slau­gas, ku­rios yra ša­lia fil­mų kū­ri­mo. Ma­no­me, kad tos abi leng­va­tos yra pa­si­tei­si­nu­sios. Jos kar­tu vie­na su ki­ta ge­ne­ruo­ja apie 150 mln. ma­žes­nes vals­ty­bės biu­dže­to pa­ja­mas 2025 me­tais, nes pel­no mo­kes­tis bus skai­čiuo­ja­mas už 2024 me­tus, tai leng­va­tą siū­lo­ma pra­tęs­ti nuo šių me­tų pa­bai­gos dar pen­ke­riems me­tams. Ma­no­me, kad to­kia leng­va­ta yra at­si­per­kan­ti ir ku­rian­ti pa­ska­tas in­ves­tuo­ti tiek į fil­mus gar­si­nant Lie­tu­vą, tiek ir į pro­duk­ty­vias in­ves­ti­ci­jas įmo­nė­se.<text:s/></text:p>
        <text:p text:style-name="Roman">Taip pat kar­tu ei­na nu­ta­ri­mas „Dėl 2024 me­tų, 2025 me­tų ir 2026 me­tų vals­ty­bės biu­dže­to ir sa­vi­val­dy­bių biu­dže­tų kon­so­li­duo­tos vi­su­mos pla­nuo­ja­mų ro­dik­lių“. Pla­nuo­ja­ma, kad 2024 me­tais pa­ja­mos bus 20,6 mlrd., 2025 me­tais – 21,3, 2026 me­tais – 22,35. Taip pat asig­na­vi­mai kon­so­li­duo­tų biu­dže­tų 2024 me­tais – 24,2 mlrd., 2025 me­tais – 25,36 bei 2026 me­tais – 25,5 mlrd. eu­rų.</text:p>
        <text:p text:style-name="Roman"><text:span text:style-name="T143">PIRMININKAS.</text:span><text:s/>Dė­ko­ju. Kaip su­pran­tu, jūs pa­mi­nė­jo­te ir Pel­no mo­kes­čio įsta­ty­mą, ir taip pat tri­me­čio biu­dže­to klau­si­mus.<text:s/></text:p>
        <text:p text:style-name="Roman">Da­bar kvie­čiu Sei­mo na­rius už­duo­ti klau­si­mus. Pir­ma­sis – A. Skar­džius.</text:p>
        <text:p text:style-name="Roman"><text:span text:style-name="T144">A. SKARDŽIUS</text:span><text:s/><text:span text:style-name="T145">(</text:span><text:span text:style-name="T146">MSNG</text:span><text:span text:style-name="T147">)</text:span>. Ačiū, ger­bia­ma­sis pir­mi­nin­ke. Ger­bia­mo­ji mi­nist­re, no­rė­čiau jū­sų pa­si­tei­rau­ti, ko­kia su­ma virs tos leng­va­tos gy­ven­to­jų pa­ja­mų mo­kes­čio? Kaip ži­no­me, ne­mo­ka­mas sū­ris tik pe­lė­kau­tuo­se. Vis dėl­to ko­kiais ki­tais mo­kes­čiais bus kom­pen­suo­ta ta su­ma, kad ne­nu­ken­tė­tų biu­dže­to pa­ja­mos? Čia dėl gy­ven­to­jų pa­ja­mų mo­kes­čio.<text:s/></text:p>
        <text:p text:style-name="Roman">Dėl pel­no mo­kes­čio no­rė­čiau pa­klaus­ti, kiek ban­kai su­mo­kės so­li­da­ru­mo mo­kes­čio 2024 me­tais? Ačiū.<text:s/></text:p>
        <text:p text:style-name="Roman"><text:span text:style-name="T148">G. SKAISTĖ</text:span><text:s/><text:span text:style-name="T149">(</text:span><text:span text:style-name="T150">TS-LKDF</text:span><text:span text:style-name="T151">)</text:span>. Pra­dė­siu nuo an­tro klau­si­mo. 2024 me­tais prog­no­zuo­ja­me, kad lai­ki­no­jo so­li­da­ru­mo įna­šo pa­ja­mos bus 280 mln. eu­rų.<text:s/></text:p>
        <text:p text:style-name="Roman">Dėl Gy­ven­to­jų pa­ja­mų mo­kes­čio įsta­ty­mo pa­kei­ti­mo. Di­di­nat ne­ap­mo­kes­ti­na­mą­jį pa­ja­mų dy­dį, o tai tur­būt pri­si­de­da ir prie pa­ja­mų ne­ly­gy­bės ma­ži­ni­mo, ir prie pa­ska­tų dirb­ti, tai ap­skri­tai vals­ty­bės ir sa­vi­val­dy­bių biu­dže­tų pa­ja­mos bus ma­žes­nės 241 mln. eu­rų. Ta­čiau žvel­giant į ben­drą per­skirs­ty­mo ly­gį ly­gi­nant 2023 me­tus ir 2024 me­tus, 2023 me­tais per­skirs­ty­mo ly­gis yra 32,1 %, o 2024 me­tais prog­no­zuo­ja­ma 33 %, va­di­na­si, di­dė­jan­tis. Tur­būt čia yra ir ba­zės efek­tas, ir au­gan­čios ba­zės efek­tas, bet taip pat ir ke­le­tas dis­kre­ci­nių spren­di­mų, tai yra, pa­vyz­džiui, ne­pra­tęs­ta pri­dė­ti­nės ver­tės mo­kes­čio leng­va­ta mai­ti­ni­mo sek­to­riui – 170 mln., taip pat ža­lių­jų ak­ci­zų įsta­ty­mo pa­kei­ti­mai – plius 63 mln. šiems me­tams, tri­me­tis ak­ci­zų di­di­ni­mo pla­nas – plius 43 mln. Tai­gi yra tam tik­rų spren­di­mų, ku­rie lei­džia tu­rė­ti erd­vės ša­lia to pa­ties lai­ki­no­jo so­li­da­ru­mo įna­šo.</text:p>
        <text:p text:style-name="Roman"><text:span text:style-name="T152">PIRMININKAS.</text:span><text:s/>Dė­ko­ju. Klau­sia<text:s/><text:span text:style-name="T153">R. Že</text:span><text:span text:style-name="T154">­mai</text:span><text:span text:style-name="T155">­tai</text:span><text:span text:style-name="T156">­tis.</text:span></text:p>
        <text:p text:style-name="Roman"><text:span text:style-name="T157">R. ŽEMAITAITIS</text:span><text:span text:style-name="T158"><text:s/></text:span><text:span text:style-name="T159">(</text:span><text:span text:style-name="T160">MSNG</text:span><text:span text:style-name="T161">)</text:span><text:span text:style-name="T162">.<text:s/></text:span>Ačiū, ger­bia­mas po­sė­džio pir­mi­nin­ke. Ger­bia­ma mi­nist­re, jau dau­ge­lį me­tų sklin­da to­kia kal­ba ar­ba idė­ja ir yra ne­ma­žai jū­sų Kon­ser­va­to­rių par­ti­jos na­rių pa­si­ra­šę su Vil­niaus dar­bo gru­pe, ir bu­vo toks siū­ly­mas per­žiū­rė­ti iš­vis gy­ven­to­jų pa­ja­mų mo­kes­čio kei­ti­mą nu­sta­tant 30 % ten, kur žmo­gus gy­ve­na ar­ba kur re­gist­ruo­tas, 30 % ten, kur dir­ba, ei­na GPM’as,<text:s/>ir 30 %, kur vai­kas mo­ko­si, na, pro­por­ci­ja. Ko­dėl jū­sų Vy­riau­sy­bė­je ši­ta min­tis nė­ra ke­lia­ma? Nes kai bu­vo­me opo­zi­ci­jo­je, tai kon­ser­va­to­riai bu­vo ta po­li­ti­nė jė­ga, ku­ri ši­tą klau­si­mą kė­lė ir tą skai­čiuok­lę siū­lė. Tarp kit­ko, Lais­vės par­ti­jos at­sto­vai pra­ei­tą ka­den­ci­ją, bū­nant prem­je­ru S. Skver­ne­liui, net­gi pa­siū­ly­mus bu­vo pa­tei­kę.</text:p>
        <text:p text:style-name="Roman"><text:span text:style-name="T163">G. SKAISTĖ</text:span><text:s/><text:span text:style-name="T164">(</text:span><text:span text:style-name="T165">TS-LKDF</text:span><text:span text:style-name="T166">)</text:span>. Tur­būt rei­kė­tų klaus­ti tų as­me­nų, ku­rie bu­vo to­kius pa­siū­ly­mus pa­tei­kę, aš to­kių pa­siū­ly­mų ne­tei­kiau. Ma­nau, kad yra tam tik­ra lo­gi­ka su­dė­lio­ta da­bar­ti­nia­me Gy­ven­to­jų pa­ja­mų mo­kes­čio įsta­ty­me pa­skirs­tant lė­šas tarp sa­vi­val­dy­bių. Ir yra vis­gi mies­tai do­no­rai, ku­rie ga­li pri­si­dė­ti prie at­ski­rų re­gio­nų pa­ska­ti­ni­mo, nes tik­rai vys­ty­ma­sis yra ne­to­ly­gus. Ir tam, kad bū­tų ga­li­ma tuos skir­tu­mus iš­ly­gin­ti, jie yra pa­da­ro­mi per gy­ven­to­jų pa­ja­mų mo­kes­čio pa­skirs­ty­mą tarp skir­tin­gų sa­vi­val­dy­bių. Man at­ro­do, da­bar­ti­nis įsta­ty­mas tu­ri sa­vo lo­gi­ką.</text:p>
        <text:p text:style-name="Roman"><text:span text:style-name="T167">PIRMININKAS.</text:span><text:s/>Dė­kui. Klau­sia V. Gap­šys. Pra­šom.</text:p>
        <text:p text:style-name="Roman"><text:span text:style-name="T168">V. GAPŠYS</text:span><text:span text:style-name="T169"><text:s/></text:span><text:span text:style-name="T170">(</text:span><text:span text:style-name="T171">DPF</text:span><text:span text:style-name="T172">)</text:span><text:span text:style-name="T173">.<text:s/></text:span>Dė­ko­ju. Ka­dan­gi ne­pa­vy­ko už­duo­ti klau­si­mo pir­mo­je klau­si­mų se­si­jos da­ly­je, tai su­for­mu­luo­siu klau­si­mą prie pel­no mo­kes­čio, nors jis yra ge­ro­kai pla­tes­nis, tas klau­si­mas dėl leng­va­tų. Pel­no mo­kes­čio leng­va­tos, aiš­ku, tu­rė­tų ska­tin­ti ir eks­por­tą, ir ga­li­my­bes dau­giau už­dirb­ti po to. Kar­tu su biu­dže­tu jūs tei­kia­te ir tą sa­vo Na­cio­na­li­nį pa­žan­gos pla­ną, ro­dik­lius, ir vie­nas iš ro­dik­lių yra lie­tu­viš­kų pre­kių ir pa­slau­gų eks­por­tas, lie­tu­viš­kos kil­mės pre­kių. Ten yra 2022 me­tų ro­dik­lis 39 mlrd., 2024 me­tais pla­nuo­ja­te su­ma­žin­ti tą eks­por­tą iki 36 mlrd., 3 mlrd. su­ma­žin­ti nuo 2022 iki 2024 me­tų. Ar ta pel­no leng­va­ta ir­gi pri­si­dės prie to ma­ži­ni­mo, ar dar ko­kių nors pa­pil­do­mų tei­sės ak­tų už­re­gist­ruo­si­te, kaip dar su­ma­žin­ti mū­sų eks­por­tą?</text:p>
        <text:p text:style-name="Roman"><text:span text:style-name="T174">G. SKAISTĖ</text:span><text:s/><text:span text:style-name="T175">(</text:span><text:span text:style-name="T176">TS-LKDF</text:span><text:span text:style-name="T177">)</text:span>. Ma­nau, kad svars­tant ko­mi­te­tuo­se at­ski­rus ro­dik­lius, ma­tyt, bus ga­li­ma pa­tiks­lin­ti pa­gal fak­ti­nius duo­me­nis, ir kas re­a­liai prog­no­zuo­ja­ma, ma­tyt, tam tik­rų ne­tiks­lu­mų vis­gi ga­li bū­ti.<text:s/>O<text:s/>pel­no mo­kes­čio leng­va­tos pri­si­de­da prie in­ves­ti­ci­jų ska­ti­ni­mo. Ma­to­me, kad in­ves­ti­ci­jų ro­dik­liai pas­ta­rai­siais me­tais at­ro­do ga­na ne­blo­gai.<text:s/>Ta­čiau kal­bant apie eks­por­to ska­ti­ni­mą, ma­tyt, ga­li­mos ir ki­tos prie­mo­nės<text:s/>per tą pa­čią Na­cio­na­li­nę plėt­ros įstai­gą, kal­bant apie eks­por­to drau­di­mą ir ki­tas prie­mo­nes. Aš ma­nau, kad Eko­no­mi­kos ir ino­va­ci­jų mi­nis­te­ri­ja tik­rai tu­ri idė­jų, kaip bū­tų ga­li­ma pa­ska­tin­ti bū­tent lie­tu­viš­kos kil­mės pre­kių eks­por­tą, ir ga­lė­tų jums de­ta­liau pa­ko­men­tuo­ti.</text:p>
        <text:p text:style-name="Roman"><text:span text:style-name="T178">PIRMININKAS.</text:span><text:s/>Klau­sia A. But­ke­vi­čius.</text:p>
        <text:p text:style-name="Roman"><text:span text:style-name="T179">A. BUTKEVIČIUS</text:span><text:span text:style-name="T180"><text:s/></text:span><text:span text:style-name="T181">(</text:span><text:span text:style-name="T182">DFVL</text:span><text:span text:style-name="T183">)</text:span><text:span text:style-name="T184">.<text:s/></text:span>Dė­ko­ju, po­sė­džio pir­mi­nin­ke. Ger­bia­ma fi­nan­sų mi­nist­re, aš no­rė­čiau klau­si­mą už­duo­ti dėl Sei­mo nu­ta­ri­mo dėl 2024, 2025 ir 2026 me­tų kon­so­li­da­vi­mo tvar­kos. 2026 me­tai tik­riau­siai bus tie me­tai, ka­da sko­los ap­tar­na­vi­mo iš­lai­dos sieks 800 mln. eu­rų ar­ba net­gi dau­giau, šiais me­tais tu­ri­me 280 mln., tai pri­klau­sys nuo re­fi­nan­suo­ja­mų pa­sko­lų pa­lū­ka­nų nor­mos. Jei­gu įver­tin­si­me so­cia­li­nių iš­lai­dų in­dek­sa­vi­mą, tai­kant so­cia­li­nį mo­de­lį, ma­ty­ti, kad ga­li at­si­ras­ti la­bai di­de­lis po­rei­kis ar­ba pa­pil­do­mai sko­lin­tis, ar­ba įves­ti nau­jus mo­kes­čius, ar­ba eko­no­mi­ką pa­kel­ti iki to­kio ly­gio, kad var­gu ar ga­lė­tu­me ge­ne­ruo­ti tiek pa­pil­do­mai nau­jų pa­ja­mų. Ko­kia yra jū­sų nuo­mo­nė apie tai?</text:p>
        <text:p text:style-name="Roman"><text:span text:style-name="T185">G. SKAISTĖ</text:span><text:s/><text:span text:style-name="T186">(</text:span><text:span text:style-name="T187">TS-LKDF</text:span><text:span text:style-name="T188">)</text:span>. Aš ma­nau, kad Vy­riau­sy­bė yra pa­siū­liu­si spren­di­mų pa­ke­tą, ku­ris ga­lė­tų pri­si­dė­ti prie val­džios sek­to­riaus pa­ja­mų di­di­ni­mo ir ga­lė­tų pri­si­dė­ti prie to, kad fi­nan­sų pla­na­vi­mas bū­tų tva­res­nis. Da­bar jau yra vis­kas Sei­mo va­lio­je. Man at­ro­do, tos dis­ku­si­jos yra ne­pa­si­bai­gu­sios. Dis­ku­tuo­jant ir įver­ti­nant ir eko­no­mi­kos au­gi­mo pro­jek­ci­jas, ir įsi­pa­rei­go­ji­mų au­gi­mą tiek dėl švie­ti­mo su­si­ta­ri­mo įgy­ven­di­ni­mo, tiek ki­tų rei­ka­lų, ma­tyt, vie­ni ar ki­ti spren­di­mai yra rei­ka­lin­gi. Čia tur­būt Sei­mo va­lia, kiek tos am­bi­ci­jos di­din­da­mi<text:s/>vie­šo­jo sek­to­riaus pa­ja­mas ga­li­me tu­rė­ti.</text:p>
        <text:p text:style-name="Roman">Ma­to­me ir kai­my­nų spren­di­mus. Tar­ki­me, ta pa­ti Es­ti­ja vi­siš­kai ne­se­niai pri­ėmu­si spren­di­mus ir dėl pri­dė­ti­nės ver­tės mo­kes­čio di­di­ni­mo, ir dėl pel­no mo­kes­čio di­di­ni­mo, ma­ty­da­ma au­gan­čius po­rei­kius fi­nan­suo­ti kraš­to ap­sau­gos sis­te­mos stip­ri­ni­mą. Tai, ma­tyt, tų pa­vyz­džių yra įvai­rių. Aš ma­nau, kad Vy­riau­sy­bė mo­kes­čių pa­siū­ly­mų pa­ke­te yra pa­tei­ku­si prie­mo­nių,<text:s/><text:span text:style-name="T189">ku</text:span><text:span text:style-name="T190">­rios ga</text:span><text:span text:style-name="T191">­lė</text:span><text:span text:style-name="T192">­tų di</text:span><text:span text:style-name="T193">­din</text:span><text:span text:style-name="T194">­ti val</text:span><text:span text:style-name="T195">­džios sek</text:span><text:span text:style-name="T196">­to</text:span><text:span text:style-name="T197">­riaus pa</text:span><text:span text:style-name="T198">­ja</text:span><text:span text:style-name="T199">­mas, bet tam tur</text:span><text:span text:style-name="T200">­būt rei</text:span><text:span text:style-name="T201">­ka</text:span><text:span text:style-name="T202">­lin</text:span><text:span text:style-name="T203">­gas ir su</text:span><text:span text:style-name="T204">­ta</text:span><text:span text:style-name="T205">­ri</text:span><text:span text:style-name="T206">­mas Sei</text:span><text:span text:style-name="T207">­me.</text:span></text:p>
        <text:p text:style-name="Roman"><text:span text:style-name="T208">PIRMININKAS.</text:span><text:s/>Klau­sia A. Bag­do­nas.</text:p>
        <text:p text:style-name="Roman"><text:span text:style-name="T209">A. BAGDONAS</text:span><text:s/><text:span text:style-name="T210">(</text:span><text:span text:style-name="T211">LSF</text:span><text:span text:style-name="T212">)</text:span>. Dė­ko­ju po­sė­džio pir­mi­nin­kui už su­teik­tą žo­dį. Ger­bia­ma mi­nist­re, aš jū­sų no­rė­čiau pa­klaus­ti dėl PVM’o<text:s/>ri­bos di­di­ni­mo.<text:s/>2020 me­tais ar­ba jų, ki­taip ta­riant, pa­bai­go­je Eu­ro­pos Ko­mi­si­ja lei­do pa­kel­ti ri­bą nuo 45 tūkst. iki 55 tūkst. Par­la­men­tas 2021 me­tų pra­džio­je, pa­va­sa­rį, to­kiam spren­di­mui pri­ta­rė. Vy­riau­sy­bės iš­va­dos rei­kė­jo lauk­ti pus­an­trų me­tų. Vė­liau bu­vo ža­dė­ta, kad šis pa­kei­ti­mas bus mo­kes­čių re­for­mos pa­ke­te, ku­ris yra da­bar iš­skai­dy­tas. Tai no­rė­čiau jū­sų pa­klaus­ti, ku­ria­me da­bar stal­čiu­je yra PVM’o<text:s/>ri­bos kė­li­mo klau­si­mas? Ir ar pla­nuo­ja­te to­kį įsta­ty­mo pa­kei­ti­mą ini­ci­juo­ti dar šio­je ru­dens se­si­jo­je? Ačiū.<text:s/></text:p>
        <text:p text:style-name="Roman"><text:span text:style-name="T213">G. SKAISTĖ</text:span><text:s/><text:span text:style-name="T214">(</text:span><text:span text:style-name="T215">TS-LKDF</text:span><text:span text:style-name="T216">)</text:span>. Spren­di­mas yra ini­ci­juo­tas, Vy­riau­sy­bės iš­va­da yra pa­teik­ta. Ma­tyt, tuo­met, kai per­ei­si­me prie tos mo­kes­čių pa­ke­to da­lies, ku­ri yra su­si­ju­si tiek su pri­dė­ti­nės ver­tės mo­kes­čiu, tur­būt tiek ir su ki­tais mo­kes­čiais, ga­lė­si­me prie to klau­si­mo grįž­ti. Da­bar,<text:s/>kiek ži­nau, pir­mas klau­si­mas yra ne­kil­no­ja­mojo<text:s/>tur­to mo­kes­čio mo­de­lio kei­ti­mas. Tuo­met, ma­tyt, kai ši­tą klau­si­mą iš­sprę­si­me, bus ga­li­ma per­ei­ti prie ki­tų klau­si­mų. Kol kas vals­ty­bės biu­dže­to pro­jek­te įskai­čiuo­tų ne­te­ki­mų dėl pri­dė­ti­nės ver­tės mo­kes­čio ri­bos pa­kei­ti­mo nė­ra,<text:s/>ka­dan­gi toks spren­di­mas ofi­cia­liai nė­ra<text:s/>pri­im­tas.<text:s/>Jei­gu Sei­mas iki biu­dže­to pri­ėmi­mo tą spren­di­mą pa­da­rys, ma­tyt, bus ga­li­ma pa­ko­re­guo­ti biu­dže­to pro­jek­tą. Bet tam rei­ka­lin­gas ir Sei­mo spren­di­mas.</text:p>
        <text:p text:style-name="Roman"><text:span text:style-name="T217">PIRMININKAS.</text:span><text:s/>Dė­ko­ju. Dau­giau klau­sian­čių ne­ma­tau. Ačiū, mi­nist­re, už pri­sta­ty­mą. Da­bar dėl mo­ty­vų<text:s/>dėl<text:s/>šių ly­dimų­jų pro­jek­tų nė­ra no­rin­čių kal­bė­ti. Ap­si­sprę­si­me bal­suo­ti nu­ma­ty­tu lai­ku, ką mes apie juos gal­vo­ja­me.<text:s/></text:p>
        <text:p text:style-name="Roman"/>
        <text:p text:style-name="Laikas">14.17 val.</text:p>
        <text:p text:style-name="Roman12"><text:span text:style-name="T218">Švie</text:span><text:span text:style-name="T219">­ti</text:span><text:span text:style-name="T220">­mo įsta</text:span><text:span text:style-name="T221">­ty</text:span><text:span text:style-name="T222">­mo Nr. I-1489 31 straips</text:span><text:span text:style-name="T223">­nio pa</text:span><text:span text:style-name="T224">­kei</text:span><text:span text:style-name="T225">­ti</text:span><text:span text:style-name="T226">­mo įsta</text:span><text:span text:style-name="T227">­ty</text:span><text:span text:style-name="T228">­mo pro</text:span><text:span text:style-name="T229">­jek</text:span><text:span text:style-name="T230">­tas Nr. XIVP-3102</text:span><text:s/>(<text:span text:style-name="T231">pa</text:span><text:span text:style-name="T232">­tei</text:span><text:span text:style-name="T233">­ki</text:span><text:span text:style-name="T234">­mo tę</text:span><text:span text:style-name="T235">­si</text:span><text:span text:style-name="T236">­nys</text:span>)</text:p>
        <text:p text:style-name="Roman"/>
        <text:p text:style-name="Roman">Kvie­čiu L. Ku­ku­rai­tį pa­teik­ti dar­bo­tvarkės 1-14 klau­si­mą – Švie­ti­mo įsta­ty­mo 31 straips­nio pa­kei­ti­mo įsta­ty­mo pro­jek­tą Nr. XIVP-3102. Tu­ri įvyk­ti pa­tei­ki­mo tę­si­nys. Pra­šau.<text:s/></text:p>
        <text:p text:style-name="Roman"><text:span text:style-name="T237">L. KUKURAITIS</text:span><text:span text:style-name="T238"><text:s/></text:span><text:span text:style-name="T239">(</text:span><text:span text:style-name="T240">DFVL</text:span><text:span text:style-name="T241">)</text:span><text:span text:style-name="T242">. Dė</text:span><text:span text:style-name="T243">­ko</text:span><text:span text:style-name="T244">­ju, ger</text:span><text:span text:style-name="T245">­bia</text:span><text:span text:style-name="T246">­mas po</text:span><text:span text:style-name="T247">­sė</text:span><text:span text:style-name="T248">­džio pir</text:span><text:span text:style-name="T249">­mi</text:span><text:span text:style-name="T250">­nin</text:span><text:span text:style-name="T251">­ke. Ger</text:span><text:span text:style-name="T252">­bia</text:span><text:span text:style-name="T253">­mi ko</text:span><text:span text:style-name="T254">­le</text:span><text:span text:style-name="T255">­gos, gau</text:span><text:span text:style-name="T256">­siai<text:s/></text:span>kar­tu su Sei­mo na­riais tei­kia­me įsta­ty­mo pro­jek­tą, ku­riuo sie­kia­me su­ras­ti kom­pro­mi­są dėl Gy­ve­ni­mo įgū­džių pro­gra­mos, ku­rios nuo rug­sė­jo mė­ne­sio mo­ko­ma mo­kyk­lo­se ir ku­ri ke­lia da­lies<text:s/>vi­suo­me­nės<text:s/>pa­si­prie­ši­ni­mą, ypač tė­vų. Gy­ve­ni­mo įgū­džių pro­gra­mos ren­gi­mą<text:s/>pra­dė­jo dar pra­ėju­si Vy­riau­sy­bė,<text:s/>ir tur­būt vi­si su­tik­si­me, kad, ša­lia šiuo me­tu gau­na­mų ži­nių mū­sų mo­kyk­lo­se, tu­rė­tų bū­ti ug­do­mos ir svar­bios gy­ve­ni­mui kom­pe­ten­ci­jos. Ga­li­me dis­ku­tuo­ti, kaip ši pro­gra­ma ap­skri­tai bu­vo ren­gia­ma, kas ir kaip bu­vo įtrauk­tas, į kie­no bal­sus bu­vo įsi­klau­sy­ta ar ne.<text:s/>Taip pat apie tai, ar tik­rai ši pro­gra­ma ug­do dvi tur­būt pa­čias pa­grin­di­nes gy­ve­ni­mo kom­pe­ten­ci­jas, ko mes ti­ki­mės iš su­au­gu­sių jau­nuo­lių, tai yra kur­ti šei­mą ir jo­je gy­ven­ti, su­gy­ven­ti bei dirb­ti ir ge­rai orien­tuo­tis dar­bo rin­ko­je. Vi­sa tai, kaip skel­bia ži­niask­lai­da, at­ro­do, pri­klau­so nuo to, ko­kie eks­per­tai la­biau pri­ei­na prie Švie­ti­mo, moks­lo ir spor­to mi­nis­te­ri­jos va­do­vy­bės. Ta­čiau ne ta šiuo me­tu yra pa­grin­di­nė pro­ble­ma.</text:p>
        <text:p text:style-name="Roman">Pa­grin­di­nė pro­ble­ma yra ta, kad, kai ly­tiš­ku­mo ug­dy­mas, ku­rį su­da­ro iki 10 %<text:s/>Gy­ve­ni­mo įgū­džių pro­gra­mos, įde­da­mas į Gy­ve­ni­mo įgū­džių pro­gra­mą, tė­vai pra­ran­da tei­sę už­tik­rin­ti vai­kų do­ri­nį auk­lė­ji­mą, rū­pin­tis juo, ne­var­žo­mai rū­pin­tis do­ri­niu auk­lė­ji­mu, ku­ris yra api­brėž­tas Kon­sti­tu­ci­jo­je. Šio­je pro­gra­mo­je to­kių ga­li­my­bių nė­ra, bent jau nie­kaip tei­siš­kai pro­gra­mo­je nė­ra api­brėž­ta, kaip tė­vai ga­li da­ly­vau­ti ši­tuo­se spren­di­muo­se dėl tu­ri­nio ar dėl me­to­di­kos, kaip bus dės­to­mas ly­ti­nis ug­dy­mas, jei­gu mes su­ta­rė­me, kad ly­ti­nis ug­dy­mas pa­ten­ka į do­ri­nio auk­lė­ji­mo te­ri­to­ri­ją.</text:p>
        <text:p text:style-name="Roman">Pro­gra­ma, ku­ri eg­zis­ta­vo prieš tai, SLURŠ, jei transk­ri­buo­tu­me, tai Svei­ka­tos ir ly­tiš­ku­mo ug­dy­mo bei ren­gi­mo šei­mai pro­gra­ma. Jo­je bu­vo la­bai aiš­kiai nu­sta­ty­ti bū­dai, kaip tė­vai da­ly­vau­ja mo­kyk­lo­je pa­si­ren­kant pro­gra­mą tiek me­to­di­kos, tiek tu­ri­nio pras­me. Šiuo at­ve­ju tai yra ig­no­ruo­ja­ma. Tai­gi tu­ri­me si­tu­a­ci­ją, kai tė­vų kon­sti­tu­ci­nė tei­sė ap­ri­bo­ja­ma ne įsta­ty­mu, o po­įsta­ty­mi­niu tei­sės ak­tu, tai yra mi­nist­ro įsa­ky­mu. Čia yra tur­būt pa­grin­di­nė pro­ble­ma. Jei­gu mes, iš­rink­ti Tau­tos at­sto­vai, jos ne­iš­sprę­si­me, tai ga­li kel­ti di­džiu­lę grės­mę vi­sai pro­gra­mai ir nu­ties­ti ta­ką rin­ki­mi­niam šou ten, kur jo ne­rei­kia, ar­ba dar blo­giau – su­prie­šin­ti da­lį tė­vų, da­lį šei­mų su mo­kyk­lo­mis. To tur­būt mes ma­žiau­siai no­rė­tu­me. Ka­dan­gi yra te­kę da­ry­ti vai­ko tei­sių re­for­mą,<text:s/>ge­rai at­si­me­nu, ką reiš­kia su ins­ti­tu­ci­jo­mis, su sis­te­ma su­si­prie­ši­nę tė­vai. To mak­si­ma­liai tu­ri­me veng­ti.</text:p>
        <text:p text:style-name="Roman">Tai­gi, mie­li ko­le­gos, mes, gau­sus bū­rys Sei­mo na­rių, tei­kia­me, mū­sų ver­ti­ni­mu, tam tik­rą kom­pro­mi­si­nį, vi­suo­me­nę tai­kan­tį siū­ly­mą. Juo už­tik­rin­tu­me kon­sti­tu­ci­nę tė­vų tei­sę ne­var­žo­mai rū­pin­tis vai­kų do­ri­niu auk­lė­ji­mu, kas api­brėž­ta Kon­sti­tu­ci­jos 26 straips­ny­je, ir už­tik­rin­tu­me, kad Gy­ve­ni­mo įgū­džių pro­gra­ma to­liau vys­ty­tų­si, o ne bū­tų sa­bo­tuo­ja­ma kon­kre­čio­se sa­vi­val­dy­bė­se ar iš­vis at­šau­kia­ma ki­to­je ka­den­ci­jo­je.<text:s/></text:p>
        <text:p text:style-name="Roman">Tai­gi siū­lo­me ly­tiš­ku­mo ug­dy­mo da­lį per­kel­ti į Do­ri­nio ug­dy­mo pro­gra­mą, ku­rio­je eg­zis­tuo­ja pa­si­rin­ki­mo tei­sė. Jau da­bar tė­vai ir jų vai­kai, jei­gu vai­kai yra iki 14 me­tų, ga­li rink­tis tarp eti­kos ir ti­ky­bos pa­mo­kų. Tai jau yra tam tik­ras pa­si­rin­ki­mas. In­teg­ra­vus tą ly­tiš­ku­mo ug­dy­mo kom­po­nen­tą į Do­ri­nio ug­dy­mo pro­gra­mą, bū­tų ga­li­ma su­kur­ti pa­si­rin­ki­mo tei­sę ir už­tik­rin­ti tuos pa­čius ar bent pa­na­šius ly­tiš­ku­mo ug­dy­mo sie­ki­nius, kaip šiuo me­tu nu­ma­ty­ta Gy­ve­ni­mo įgū­džių pro­gra­mo­je. Abi pro­gra­mos, tiek ti­ky­bos, tiek eti­kos, ga­liau­siai yra tvir­ti­na­mos švie­ti­mo, moks­lo ir spor­to mi­nist­ro.<text:s/></text:p>
        <text:p text:style-name="Roman">Pri­ta­rus šiam įsta­ty­mo pa­kei­ti­mui, mo­ki­nių ly­ti­nis ug­dy­mas ir to­liau vyks<text:s/>pagal<text:s/>am­žių, nu­ma­ty­tą<text:s/>Gy­ve­ni­mo įgū­džių pro­gra­mo­je. Tė­vai ga­lės pa­si­rink­ti, pa­gal ku­rią pa­ra­dig­mą bus<text:s/><text:span text:style-name="T257">mo</text:span><text:span text:style-name="T258">­ko</text:span><text:span text:style-name="T259">­ma, vi</text:span><text:span text:style-name="T260">­suo</text:span><text:span text:style-name="T261">­me</text:span><text:span text:style-name="T262">­nė nu</text:span><text:span text:style-name="T263">­rims, mū</text:span><text:span text:style-name="T264">­sų ver</text:span><text:span text:style-name="T265">­ti</text:span><text:span text:style-name="T266">­ni</text:span><text:span text:style-name="T267">­mu,<text:s/></text:span>ir Gy­ve­ni­mo įgū­džių pro­gra­ma ga­lės to­liau vys­ty­tis ir bū­ti pa­lai­ko­ma.<text:s/></text:p>
        <text:p text:style-name="Roman">Tad pra­šo­me šia­me eta­pe pri­tar­ti. Jei­gu bus siū­ly­mų, kaip ko­re­guo­ti įsta­ty­mo pro­jek­tą, tam yra vi­sos Sei­mo pro­ce­dū­ros. Dė­kui.</text:p>
        <text:p text:style-name="Roman"><text:span text:style-name="T268">PIRMININKAS.</text:span><text:s/>Dė­kui. Klau­sia V. Val­kiū­nas.</text:p>
        <text:p text:style-name="Roman"><text:span text:style-name="T269">V. VALKIŪNAS</text:span><text:s/><text:span text:style-name="T270">(</text:span><text:span text:style-name="T271">DPF</text:span><text:span text:style-name="T272">)</text:span>. Ger­bia­mie­ji, ne gy­ve­ni­mo ko­dek­so ug­dy­mo pro­gra­ma nu­sta­to, nuo ka­da pra­dė­ti auk­lė­ti, o Bau­džia­ma­sis ko­dek­sas. 153 straips­nis sa­ko: „Tas, kas at­li­ko jau­nes­nio ne­gu 16 me­tų as­mens tvir­ki­ni­mo veiks­mus, bau­džia­mas lais­vės ap­ri­bo­ji­mu ar­ba areš­tu, ar­ba lais­vės at­ėmi­mu iki pen­ke­rių me­tų. Už šia­me straips­ny­je nu­ma­ty­tas vei­kas at­sa­ko ir ju­ri­di­nis as­muo.“ Tai­gi bai­ki­te, ko­le­gos, kal­bė­ti apie ly­tiš­ku­mo ug­dy­mą mo­kyk­lo­se ga­li­ma tik­tai nuo 16 me­tų, ne­skleis­ki­te ga­li­mai pe­do­fi­li­nių vė­jų. Jau­nuo­lės, jau­nuo­liai nuo 16 me­tų. Ko­dėl jūs neat­si­žvel­gia­te į Bau­džia­mą­jį ko­dek­są, ger­bia­ma­sis? Klau­si­mas.</text:p>
        <text:p text:style-name="Roman"><text:span text:style-name="T273">L. KUKURAITIS</text:span><text:span text:style-name="T274"><text:s/></text:span><text:span text:style-name="T275">(</text:span><text:span text:style-name="T276">DFVL</text:span><text:span text:style-name="T277">)</text:span><text:span text:style-name="T278">.<text:s/></text:span>Dė­kui. Šiuo at­ve­ju…</text:p>
        <text:p text:style-name="Roman"><text:span text:style-name="T279">V. VALKIŪNAS</text:span><text:s/><text:span text:style-name="T280">(</text:span><text:span text:style-name="T281">DPF</text:span><text:span text:style-name="T282">)</text:span>. Pen­ke­ri me­tai ka­lė­ji­mo.</text:p>
        <text:p text:style-name="Roman"><text:span text:style-name="T283">L. KUKURAITIS</text:span><text:span text:style-name="T284"><text:s/></text:span><text:span text:style-name="T285">(</text:span><text:span text:style-name="T286">DFVL</text:span><text:span text:style-name="T287">)</text:span><text:span text:style-name="T288">. …</text:span>no­riu pa­sa­ky­ti, kad jau ir da­bar eg­zis­tuo­ja iki šiol eg­zis­ta­vu­si pro­gra­ma, ji ug­dė vai­kus. Rei­kia vai­kus ug­dy­ti tam tik­ro pa­ži­ni­mo tiek apie sa­ve, tiek apie ki­tą, pa­si­ruoš­ti toms grės­mėms, ku­rios ga­li­mai su­pa ir ga­li nu­tik­ti jų vai­kys­tės ir pa­aug­lys­tės rai­do­je. Tai yra bū­ti­na da­ry­ti. Mes tik­rai pri­ta­ria­me tam, kad tai tu­rė­tų bū­ti da­ro­ma mo­kyk­lo­se. Ta­čiau klau­si­mas, ko­kiu bū­du ir kas tai da­ry­tų. Šiuo at­ve­ju tą ga­li­ma pa­da­ry­ti re­mian­tis skir­tin­go­mis pa­ra­dig­mo­mis. Gai­la, kad SLURŠ pro­gra­ma, ku­ri jau bu­vo su­tar­ta Švie­ti­mo, moks­lo ir spor­to mi­nis­te­ri­jo­je, at­ro­do, po il­gų dis­ku­si­jų, yra pa­nai­kin­ta ir ne­in­teg­ruo­ta ta ap­im­ti­mi, kaip ga­lė­jo bū­ti in­teg­ruo­ta. O da­bar­ti­niai spe­cia­lis­tai pri­ta­ria, kad pro­gra­ma vei­kė ir da­vė ge­rų<text:s/>re­zul­ta­tų.</text:p>
        <text:p text:style-name="Roman"><text:span text:style-name="T289">PIRMININKAS.</text:span><text:s/>Klau­sia A. Skar­džius, bet jo sa­vo vie­to­je ne­ma­tau. Klau­sia T. V. Ras­ke­vi­čius. Ir­gi ne­ma­tau. T. To­mi­li­ną ma­tau. Pra­šau, To­mai.</text:p>
        <text:p text:style-name="Roman"><text:span text:style-name="T290">T. TOMILINAS</text:span><text:span text:style-name="T291"><text:s/></text:span><text:span text:style-name="T292">(</text:span><text:span text:style-name="T293">DFVL</text:span><text:span text:style-name="T294">)</text:span><text:span text:style-name="T295">.</text:span><text:s/>Ger­bia­mas pra­ne­šė­jau, aš no­rė­čiau, kad jūs šiek tiek pla­čiau pri­sta­ty­tu­me tuos ar­gu­men­tus, ku­rie iš es­mės ne­su­si­ję net su pa­čia pro­gra­ma, bet la­biau su po­li­ti­niu su­ta­ri­mu, nes ir šis spren­di­mas nė­ra ide­a­lus, ir pa­ti pro­gra­ma nė­ra ide­a­li. Šiaip gy­ve­ni­mas tu­ri daug iš­šū­kių, bet mes tu­ri­me tuos kul­tū­ri­nius ka­rus, ku­riuos ka­riau­ja­me nuo­lat Sei­me ir po­li­ti­ko­je.<text:s/>Tai gal­būt ver­ta vis dėl­to ban­dy­ti įti­kin­ti ko­le­gas pri­im­ti šį spren­di­mą vien to­dėl, kad pa­ro­dy­tu­me nors ke­le­tą pa­vyz­džių su­ta­ri­mo, nes tai, kur link ei­na dis­ku­si­ja, kai tie­siog for­muo­ja­si mil­ži­niš­kos sto­vyk­los, ku­rios vie­na ki­tos ne­ken­čia, tik­rai nie­ko prie ge­ro ne­pri­ves.</text:p>
        <text:p text:style-name="Roman"><text:span text:style-name="T296">L. KUKURAITIS</text:span><text:span text:style-name="T297"><text:s/></text:span><text:span text:style-name="T298">(</text:span><text:span text:style-name="T299">DFVL</text:span><text:span text:style-name="T300">)</text:span><text:span text:style-name="T301">.</text:span><text:s/>Dė­ko­ju už klau­si­mą. Tai mes vi­są šią ka­den­ci­ją, tur­būt ir pra­ei­tą kal­ba­me apie tai, kad Sei­mas bū­tent ir yra ta vie­ta, kur tu­rė­tų bū­ti ieš­ko­mas ir su­ran­da­mas kom­pro­mi­sas, kon­sen­su­sas. Tą at­si­me­na­me la­bai aiš­kiai, kai vy­ko vai­ko tei­sių re­for­ma ir bu­vo pir­mi­niai spren­di­mai, o pas­kui, pra­dė­jus įgy­ven­din­ti, be­veik po pus­me­čio rei­kė­jo grįž­ti į Sei­mą ir da­ry­ti, ieš­ko­ti kom­pro­mi­sų su šei­mo­mis, šei­mų ben­druo­me­ne ir ins­ti­tu­ci­jų at­sto­vais, kaip už­tik­rin­ti ge­riau­sius vai­ko in­te­re­sus, taip pat šei­mų in­te­re­sus. Tas pa­vy­ko. Tas pa­vy­ko, man at­ro­do, kad da­bar mes tu­ri­me vie­ną to­kią la­biau­siai su­ba­lan­suo­tą šei­mos ir vai­ko in­te­re­sų sis­te­mą, įtvir­tin­tą mū­sų tei­sės ak­tuo­se ir ins­ti­tu­ci­nė­je struk­tū­ro­je, nes Sei­me bu­vo de­da­mos di­džiu­lės pa­stan­gos, kai<text:s/>mes die­ną nak­tį ban­dė­me su­ras­ti kom­pro­mi­sus tarp įvai­rių opo­nuo­jan­čių gru­pių. Man at­ro­do, dau­ge­liu<text:s/>klau­si­mų, kur to­kia stip­ri kak­to­mu­ša, ypač kai Vy­riau­sy­bė nu­sta­to tam tik­rus spren­di­mus, šiuo at­ve­ju tas ir yra, mi­nist­ras pa­si­ra­šė įsa­ky­mą, ir Sei­me Tau­tos at­sto­vai tu­ri­me ieš­ko­ti spren­di­mų, tu­ri­me ieš­ko­ti kom­pro­mi­sų, nes jei­gu sa­ko­me, kad mi­nist­ro įsa­ky­mas vie­na­reikš­miš­kai yra tei­sin­gas, o da­lis vi­suo­me­nės prie­ši­na­si ir mes, Tau­tos at­sto­vai, ne­re­a­guo­ja­me į tai, tai, man at­ro­do, ne­dir­ba­me sa­vo dar­bo. Tie­siog Sei­me tu­ri­me ati­da­ry­ti tas erd­ves ir ieš­ko­ti kom­pro­mi­so, o čia yra vie­nas siū­ly­mas, kaip tai da­ry­ti. O ar jis pats ge­riau­sias? Tik­rai su­tin­ku, kad tur­būt ne pats ge­riau­sias, rei­kė­tų tur­būt į pro­gra­mos tu­ri­nį lįs­ti ir ten žiū­rė­ti, kaip ge­riau­siai iš­spręs­ti ir su­ras­ti kom­pro­mi­są, bet jei­gu, de­ja, ne­gir­dė­ti, kad Švie­ti­mo mi­nis­te­ri­ja to ima­si, tai kvie­čia­me tą da­ry­ti Sei­mą.</text:p>
        <text:p text:style-name="Roman"><text:span text:style-name="T302">PIRMININKAS.</text:span><text:s/>Klau­sia I. Pa­kar­kly­tė. Pra­šau.</text:p>
        <text:p text:style-name="Roman"><text:span text:style-name="T303">I. PAKARKLYTĖ</text:span><text:span text:style-name="T304"><text:s/></text:span><text:span text:style-name="T305">(</text:span><text:span text:style-name="T306">LF</text:span><text:span text:style-name="T307">)</text:span><text:span text:style-name="T308">.</text:span><text:s/>Dė­ko­ju, ger­bia­mas po­sė­džio pir­mi­nin­ke. Man at­ro­do, kad<text:s/>ap­skri­tai tai nė­ra ge­ra prak­ti­ka, kai po­li­ti­kai pra­de­da kiš­tis taip de­ta­liai ir į ug­dy­mo pro­gra­mų tu­ri­nį, kur, kaip jos tu­rė­tų bū­ti. Čia dėl šio kon­kre­čiai jū­sų pa­teik­to pro­jek­to yra la­bai ge­ros Tei­sės de­par­ta­men­to pa­sta­bos, kad<text:s/>net nė­ra aiš­kus pro­jek­to tiks­lo bei tų nuo­sta­tų san­ty­kis. Tai, kaip ra­šo Tei­sės de­par­ta­men­tas, su­po­nuo­ja, kad tu­rė­tų skir­tis tu­ri­nys, bet ta­da kas tą tu­ri­nį nu­sta­tys, ar bus už­tik­rin­ta, kad bent koks nors ba­zi­nis kur­sas vi­siems bū­tų vie­no­das, nuo ko­kio am­žiaus? Ar jūs ta­rė­tės ir su to­mis pa­čio­mis re­li­gi­nė­mis ben­druo­me­nė­mis, su eti­kos, su ti­ky­bos mo­ky­to­jais, ką jie apie tai ma­no? Man at­ro­do, šis pro­jek­tas yra toks la­biau po­zi­ci­jos iš­reiš­ki­mas ir la­biau for­ma nei pa­siū­ly­mas, ku­ris ką nors re­a­liai spręs­tų.</text:p>
        <text:p text:style-name="Roman"><text:span text:style-name="T309">L. KUKURAITIS</text:span><text:span text:style-name="T310"><text:s/></text:span><text:span text:style-name="T311">(</text:span><text:span text:style-name="T312">DFVL</text:span><text:span text:style-name="T313">)</text:span><text:span text:style-name="T314">.</text:span><text:s/>Dė­ko­ju. Ka­dan­gi jau yra skir­tin­gi sub­jek­tai, ku­rie ren­gia pro­gra­mą, nes vie­nu at­ve­ju pro­gra­mą ren­gia Švie­ti­mo mi­nis­te­ri­ja, bū­tent eti­kos da­lį, o ti­ky­bos – re­li­gi­nės ben­druo­me­nės, jau tai, kad du sub­jek­tai skir­tin­gai ren­gia pro­gra­mas, ir su­kels skir­tin­gu­mus, ir at­si­ras pa­si­rin­ki­mo tei­sė, kad tė­vai, iš­gir­dę ir vie­no­je, ir ki­to­je pro­gra­mo­je, kaip yra pri­sta­to­mas ly­ti­nis ug­dy­mas vai­kams nuo 5 kla­sės, ga­lės pa­si­rink­ti, į ku­rias pa­mo­kas kvies­ti ir ves­ti sa­vo vai­kus. Tai čia at­si­ran­da pa­si­rin­ki­mo tei­sė. Plius tai, kas bū­tų jun­gian­tis ele­men­tas: yra mi­nist­ras, ku­ris pa­si­ra­šo, tvir­ti­na abi pro­gra­mas, tai tiek eti­kos, tiek ly­ti­nio ug­dy­mo tvir­ti­na, tiek ti­ky­bos tvir­ti­na mi­nist­ras. Šiuo at­ve­ju mes tu­rė­tu­me ir vie­no­vės, ir skir­tin­gu­mo ele­men­tus, ku­rie bū­tų už­tik­ri­na­mi ir ši­to­se pa­mo­ko­se. Ir da­bar ly­ti­nio ug­dy­mo tam tik­ri ele­men­tai yra in­teg­ruo­ti į ti­ky­bos ir eti­kos pro­gra­mas ir juos pra­plės­ti tik­rai, aš ma­nau, ne­bū­tų su­dėtin­ga. Ma­nau, kad ben­druo­me­nės dėl tė­vų tei­sės rink­tis tik­rai ženg­tų ši­tą žings­nį ir ga­lė­tų už­tik­rin­ti.</text:p>
        <text:p text:style-name="Roman"><text:span text:style-name="T315">PIRMININKAS.</text:span><text:s/>Klau­sia M. Da­nie­lė.</text:p>
        <text:p text:style-name="Roman"><text:span text:style-name="T316">M. DANIELĖ</text:span><text:s/><text:span text:style-name="T317">(</text:span><text:span text:style-name="T318">LF</text:span><text:span text:style-name="T319">)</text:span>. La­bai ačiū. Aš ban­dau tą vi­zi­ją su­pras­ti, kaip tos pa­mo­kos at­ro­dy­tų. Aš ma­čiau, kad pa­si­ra­šė tei­ki­mą ir svei­ka­tos at­sto­vai, nes ly­tiš­ku­mo ug­dy­mas tu­ri to­kį te­ori­nį pa­grin­dą, sa­ky­ki­me, ir tu­ri tai, kas yra tie­siog svei­ka­tos švie­ti­mas, svei­ka­tos klau­si­mai, rep­ro­duk­ci­nė svei­ka­ta. Ar svei­ka­tos klau­si­mus kaž­kaip dės­ty­tu­me ben­drai, o ide­o­lo­gi­nius… Aš ne­ži­nau, kaip čia pa­va­din­ti. Kur jūs ma­to­te svei­ka­tos da­lį, su­si­ju­sią su ly­tiš­ku­mo ug­dy­mu, ir ar ir­gi ta svei­ka­tos da­lis bū­tų ti­ky­bos pa­mo­kos ar­ba eti­kos pa­mo­kos da­lis, nes ji la­bai yra to­kia, na, žmo­gaus moks­lų, svei­ka­tos moks­lų?</text:p>
        <text:p text:style-name="Roman"><text:span text:style-name="T320">L. KUKURAITIS</text:span><text:span text:style-name="T321"><text:s/></text:span><text:span text:style-name="T322">(</text:span><text:span text:style-name="T323">DFVL</text:span><text:span text:style-name="T324">)</text:span><text:span text:style-name="T325">.</text:span><text:s/>Gal čia ir yra toks vie­nas svar­bus ele­men­tas, kai mes gal­vo­ja­me apie vai­kus ir vai­kų ly­tiš­ku­mo ug­dy­mą, ku­rį ele­men­tą mes pri­ski­ria­me, ku­rią pa­ra­dig­mą pri­ski­ria­me kaip pa­grin­di­nę. Ar tai pir­miau­sia yra svei­ka­ta ir įde­da­me, kaip da­bar yra įdė­ta Gy­ve­ni­mo įgū­džių pro­gra­mo­je, į sau­gu­mo sri­tį? Tai reiš­kia to­kio sau­gaus ben­dra­vi­mo ar… Net ne sau­gaus ben­dra­vi­mo, ten ap­skri­tai kaž­kaip sau­gu­mas. Ant­ro­ji sri­tis yra san­ty­kiai ir te­nai to ly­tiš­ku­mo ug­dy­mo yra la­bai ne­daug, la­bai mi­ni­ma­liai.</text:p>
        <text:p text:style-name="Roman">Ki­taip sa­kant, ši­to­je pro­gra­mo­je ei­na­ma per pa­ra­dig­mą, kad pir­miau­sia tai yra svei­ka­tos, ap­si­sau­go­ji­mo ir ki­ti da­ly­kai. Jei­gu žiū­rė­tu­me iš ki­tos pa­ra­dig­mos, ku­ri yra su­kur­ta, pa­vyz­džiui, SLURŠ pro­gra­ma, ly­tiš­ku­mo ug­dy­mas vi­są­laik ei­na iš pas­kos san­ty­kių ug­dy­mui. Ki­taip<text:s/><text:span text:style-name="T326">sa</text:span><text:span text:style-name="T327">­kant, etiš</text:span><text:span text:style-name="T328">­ku</text:span><text:span text:style-name="T329">­mo raiš</text:span><text:span text:style-name="T330">­ka yra mū</text:span><text:span text:style-name="T331">­sų san</text:span><text:span text:style-name="T332">­ty</text:span><text:span text:style-name="T333">­kių pa</text:span><text:span text:style-name="T334">­sek</text:span><text:span text:style-name="T335">­mė. Tai nė</text:span><text:span text:style-name="T336">­ra vie</text:span><text:span text:style-name="T337">­nas iš san</text:span><text:span text:style-name="T338">­ty</text:span><text:span text:style-name="T339">­kių, vie</text:span><text:span text:style-name="T340">­nas iš<text:s/></text:span>ben­dra­vi­mo bū­dų ir dėl to, ar jis pri­ski­ria­mas prie sau­gaus ben­dra­vi­mo, bet tai pir­miau­sia yra san­ty­kiai, pa­gar­ba sau, pa­gar­ba ki­tam, pa­gar­ba gy­vy­bei ir iš to tik pas­kui iš­ei­na tech­ni­ka. Šiuo at­ve­ju at­skir­da­mi tuos da­ly­kus mes tu­ri­me pro­ble­mą ir į ją tė­vai re­a­guo­ja. Čia, jei­gu mes sa­ko­me,<text:s/><text:span text:style-name="T341">kad ly</text:span><text:span text:style-name="T342">­tiš</text:span><text:span text:style-name="T343">­ku</text:span><text:span text:style-name="T344">­mo ug</text:span><text:span text:style-name="T345">­dy</text:span><text:span text:style-name="T346">­mą įde</text:span><text:span text:style-name="T347">­da</text:span><text:span text:style-name="T348">­me į do</text:span><text:span text:style-name="T349">­ri</text:span><text:span text:style-name="T350">­nio ug</text:span><text:span text:style-name="T351">­dy</text:span><text:span text:style-name="T352">­mo sri</text:span><text:span text:style-name="T353">­tį, mes sa</text:span><text:span text:style-name="T354">­ko</text:span><text:span text:style-name="T355">­me, kad pir</text:span><text:span text:style-name="T356">­miau</text:span><text:span text:style-name="T357">­sia ei</text:span><text:span text:style-name="T358">­na</text:span><text:s/>do­ri­niai pa­grin­dai, o ta­da ei­na ly­tiš­ku­mo pa­grin­dai pa­žįs­tant sa­ve, pa­žįs­tant ki­tą ir mū­sų tar­pu­sa­vio san­ty­kį. Ši­tie da­ly­kai tik­rai ga­li bū­ti ne­sun­kiai dės­to­mi ir ti­ky­bos pa­mo­ko­se, taip pat ir pa­pil­do­muo­se mo­du­liuo­se, ku­riuos tik­rai ga­lė­tų pa­tvir­tin­ti tiek mo­kyk­los, tiek ir mi­nist­ras.</text:p>
        <text:p text:style-name="P359"><text:span text:style-name="T360">PIRMININKAS.</text:span><text:s/>Ačiū. Ger­bia­mie­ji ko­le­gos, 10 mi­nu­čių klaus­ti ir at­sa­ky­ti bai­gė­si.<text:s/></text:p>
        <text:p text:style-name="P361">Da­bar yra ga­li­my­bė pa­si­sa­ky­ti dėl mo­ty­vų po pa­tei­ki­mo. A. Ši­rins­kie­nė kal­ba už.</text:p>
        <text:p text:style-name="Roman"><text:span text:style-name="T362">A. ŠIRINSKIENĖ</text:span><text:span text:style-name="T363"><text:s/></text:span><text:span text:style-name="T364">(</text:span><text:span text:style-name="T365">MSNG</text:span><text:span text:style-name="T366">)</text:span><text:span text:style-name="T367">. A</text:span>š ma­ny­čiau, tik­rai yra su­ba­lan­suo­tas pro­jek­tas, jis lei­džia tė­vams mak­si­ma­liai pa­si­rink­ti jų įsi­ti­ki­ni­mus ati­tin­kan­čias do­ri­nio ug­dy­mo pro­gra­mas. To­kiu at­ve­ju tas pa­si­rin­ki­mas tik­rai bū­tų di­des­nis ne­gu da­bar, kai vi­si tė­vai yra pri­vers­ti leis­ti vai­kus į vie­no ti­po mo­ky­mo pro­gra­mas.<text:s/></text:p>
        <text:p text:style-name="Roman">An­tra ver­tus, ne­pa­mirš­ki­me, kad do­ri­nį ug­dy­mą ren­ka­si ir pa­au­gę vai­kai. Šiuo at­ve­ju ir vai­kams, ku­rie jau yra vy­res­nė­se kla­sė­se, at­si­ve­ria pa­si­rin­ki­mo ga­li­my­bė, o tai, ma­tyt, taip pat yra po­zi­ty­vus da­ly­kas. Ne­pa­mirš­ki­me, kad čia, kur nu­skam­bė­jo, kad svei­ka­tos da­lis, bio­lo­gi­jos klau­si­mai, tai dar tu­ri­me ir bio­lo­gi­jos pa­mo­kas, jų mo­ky­to­jai, ma­tyt, taip pat tu­ri ga­li­my­bę su­pa­žin­din­ti su žmo­gaus ana­to­mi­ja ir ki­tais da­ly­kais. Kvie­čiu pa­rem­ti pro­jek­tą.</text:p>
        <text:p text:style-name="Roman"><text:span text:style-name="T368">PIRMININKAS.</text:span><text:s/>Prieš kal­bės I. Pa­kar­kly­tė.</text:p>
        <text:p text:style-name="Roman"><text:span text:style-name="T369">I. PAKARKLYTĖ</text:span><text:span text:style-name="T370"><text:s/></text:span><text:span text:style-name="T371">(</text:span><text:span text:style-name="T372">LF</text:span><text:span text:style-name="T373">)</text:span><text:span text:style-name="T374">.<text:s/></text:span>Dė­kui. Vie­nas blo­giau­sių švie­ti­mo sis­te­mai da­ly­kų, vie­nas blo­giau­sių da­ly­kų, jei­gu mes iš­ties no­ri­me ruoš­ti at­ei­čiai pa­si­ren­gu­sius, at­ei­ties iš­šū­kiams pa­si­ren­gu­sius žmo­nes,<text:s/>yra, kai po­li­ti­kai štai taip de­ta­liai pra­de­da kiš­tis į ug­dy­mo tu­ri­nį, į pro­gra­mas, kur ir kaip jos tu­rė­tų bū­ti ir kaip tu­rė­tų bū­ti mo­ko­ma. Ko tik­rai pa­si­gen­du šio­je dis­ku­si­joje ap­skri­tai apie Gy­ve­ni­mo įgū­džių pro­gra­mą, apie ly­tiš­ku­mo ug­dy­mą, tai kal­bė­ji­mo apie vai­ko in­te­re­sus, koks yra vai­ko in­te­re­sas. Kiek dar Lie­tu­vo­je 11-me­čių, 13-me­čių tu­rės lauk­tis, tu­rės bū­ti prie­var­tau­ja­mi, kad mes pa­ga­liau su­pras­tu­me, kad yra rei­ka­lin­gas toks mo­ky­mas? Taip, Gy­ve­ni­mo įgū­džių pro­gra­mo­je yra nu­ma­ty­ti žings­niai, kaip at­pa­žin­ti smur­tą, kaip at­pa­žin­ti sek­su­a­li­nį smur­tą. Aki­vaiz­du, kad mes to dar da­bar ne­tu­ri­me, ir to­je Gy­ve­ni­mo įgū­džių pro­gra­mo­je yra nu­ma­ty­ta ug­dy­ti bū­tent to­kias kom­pe­ten­ci­jas.<text:s/></text:p>
        <text:p text:style-name="Roman">Aš iš­vis šių dis­ku­si­jų Sei­me vy­ki­mą ma­tau tik kaip oro vir­pi­ni­mą ir tie­siog at­mo­sfe­ros kai­ti­ni­mą. Ma­ny­čiau, kad rei­kė­tų leis­ti dirb­ti eks­per­tams ir ne­ap­va­gi­nė­ti mū­sų vai­kų, at­sto­vau­ti vai­kų in­te­re­sams ir su­teik­ti jiems rei­ka­lin­gą in­for­ma­ci­ją, o ne spręs­ti ši­tuos da­ly­kus Sei­me. Čia tre­jus me­tus dir­bu, man at­ro­do, kad Sei­mui ly­tiš­ku­mo ug­dy­mo pa­mo­kos tik­rai pir­mam bū­tų nau­din­gos ir la­bai pra­vers­tų.</text:p>
        <text:p text:style-name="Roman"><text:span text:style-name="T375">PIRMININKAS.</text:span><text:s/>Dė­ko­ju, mo­ty­vai iš­sa­ky­ti. Ap­si­sprę­si­me bal­suo­da­mi šiek tiek vė­liau. Ger­bia­mie­ji ko­le­gos, gal ne­pri­eš­ta­rau­tu­mė­te, jei­gu Sei­mo na­rių pa­reiš­ki­mai bū­tų šiek tiek vė­liau, kol mes dar svars­ty­si­me čia da­ly­kus, dėl ku­rių rei­kės bal­suo­ti? Dėl pa­reiš­ki­mų, dėl ve­di­mo tvar­kos? Pra­šau, ger­bia­ma­sis An­ta­nai.</text:p>
        <text:p text:style-name="Roman"><text:span text:style-name="T376">A. VINKUS</text:span><text:span text:style-name="T377"><text:s/></text:span><text:span text:style-name="T378">(</text:span><text:span text:style-name="T379">LVŽSF</text:span><text:span text:style-name="T380">)</text:span><text:span text:style-name="T381">.<text:s/></text:span>Ger­bia­ma<text:s/><text:span text:style-name="T382">Pa</text:span><text:span text:style-name="T383">­kar</text:span><text:span text:style-name="T384">­kly</text:span><text:span text:style-name="T385">­te</text:span>, jūs la­bai kul­tū­rin­gas žmo­gus, bet aš, kaip vy­res­nio am­žiaus, pa­tar­čiau ne­ko­men­tuo­ti tų žo­džių:<text:s/>„kai po­li­ti­kai pra­de­da kiš­tis“,<text:s/>„oro vir­pi­ni­mai“<text:s/>ir taip to­liau. Mes ne ma­žiau nei jūs su­pran­ta­me ele­gan­ci­ją ir tak­tą. Pa­si­mo­ky­ki­te iš tos ma­no pa­sta­bos.<text:s/></text:p>
        <text:p text:style-name="Roman"/>
        <text:p text:style-name="Laikas">14.37 val.</text:p>
        <text:p text:style-name="Roman12">Vals­ty­bės so­cia­li­nių fon­dų biu­dže­tų 2024 me­tų ro­dik­lių pa­tvir­ti­ni­mo įsta­ty­mo projek­tas Nr. XIVP-3132 (<text:span text:style-name="T386">pa</text:span><text:span text:style-name="T387">­tei</text:span><text:span text:style-name="T388">­ki</text:span><text:span text:style-name="T389">­mas</text:span>)</text:p>
        <text:p text:style-name="Roman"/>
        <text:p text:style-name="Roman"><text:span text:style-name="T390">PIRMININKAS.</text:span><text:s/>Ačiū. La­bai ačiū. Ju­da­me, jei­gu vis­kas vi­siems tin­ka, prie Vals­ty­bės so­cia­li­nių fon­dų biu­dže­tų 2024 me­tų ro­dik­lių įsta­ty­mo pro­jek­to pri­sta­ty­mo. Kvie­čiu M. Na­vic­kie­nę pri­sta­ty­ti du pro­jek­tus.<text:s/>Jei­gu ga­li­te, iš kar­to. (<text:span text:style-name="T391">Bal</text:span><text:span text:style-name="T392">­sai sa</text:span><text:span text:style-name="T393">­lė</text:span><text:span text:style-name="T394">­je</text:span>) Taip, mes tik­rai ta­da pa­si­žiū­rė­si­me ati­džiai, kad dėl kiek­vie­no bū­tų ga­li­ma pa­klaus­ti. Tai pra­dė­ki­me gal ta­da… Žiū­rė­kime, pra­dė­ki­me nuo vals­ty­bi­nio so­cia­li­nio biu­dže­to. Vis tiek gal bus klau­si­mų gry­nai dėl jo. Pra­šau pri­sta­ty­ti dar­bo­tvarkės 2-1 klau­si­mą.</text:p>
        <text:p text:style-name="Roman"><text:span text:style-name="T395">M. NAVICKIENĖ</text:span><text:s/><text:span text:style-name="T396">(</text:span><text:span text:style-name="T397">TS-LKDF</text:span><text:span text:style-name="T398">)</text:span>. La­bai ačiū, ger­bia­mas po­sė­džio pir­mi­nin­ke.<text:s/>Ger­bia­mie­ji ko­le­gos, no­rė­čiau pri­sta­ty­ti jums biu­dže­tus, tai yra Vals­ty­bi­nio so­cia­li­nio drau­di­mo fon­do, Ga­ran­ti­nio fon­do ir Il­ga­lai­kio dar­bo iš­mo­kų fon­do biu­dže­tus.<text:s/></text:p>
        <text:p text:style-name="Roman">Tai­gi kal­bant apie prog­no­zuo­ja­mas 2024 me­tų „Sod­ros“ biu­dže­to pa­ja­mas, jos yra lau­kia­mos 8 % di­des­nės, ne­gu lau­kia­ma šie­met, to­dėl 2024 me­tų so­cia­li­nio drau­di­mo įmo­kų ta­ri­fų<text:s/><text:span text:style-name="T399">keis</text:span><text:span text:style-name="T400">­ti ne</text:span><text:span text:style-name="T401">­siū</text:span><text:span text:style-name="T402">­lo</text:span><text:span text:style-name="T403">­ma. Vals</text:span><text:span text:style-name="T404">­ty</text:span><text:span text:style-name="T405">­bės kon</text:span><text:span text:style-name="T406">­tro</text:span><text:span text:style-name="T407">­lės re</text:span><text:span text:style-name="T408">­ko</text:span><text:span text:style-name="T409">­men</text:span><text:span text:style-name="T410">­da</text:span><text:span text:style-name="T411">­ci</text:span><text:span text:style-name="T412">­jas… Biu</text:span><text:span text:style-name="T413">­dže</text:span><text:span text:style-name="T414">­tas tei</text:span><text:span text:style-name="T415">­kia</text:span><text:span text:style-name="T416">­mas pa</text:span><text:span text:style-name="T417">­gal at</text:span><text:span text:style-name="T418">­ski</text:span><text:span text:style-name="T419">­ras<text:s/></text:span>drau­di­mo rū­šis pa­gal Vals­ty­bės kon­tro­lės re­ko­men­da­ci­jas. Siū­lo­ma 2024 me­tams pa­tvir­tin­ti 7 mlrd. 638,6 mln. eu­rų „Sod­ros“ biu­dže­to pa­ja­mas. Pa­ja­mos tu­rė­tų di­dė­ti 8,2 %, ar­ba 579,5 mln. eu­rų, ly­gi­nant su 2023 me­tais.<text:s/></text:p>
        <text:p text:style-name="Roman">Prog­no­zuo­ja­mos 2024 me­tų „Sod­ros“ biu­dže­to iš­lai­dos. Prog­no­zuo­ja­me, kad jos sieks 7 mlrd. 61,6 mln. eu­rų ir bus 11 %, ar­ba 699,5 mln. eu­rų, di­des­nės, nei lau­kia­ma 2023 me­tais. Di­džiau­sią „Sod­ros“ iš­lai­dų da­lį, sa­vai­me su­pran­ta­ma, be­veik 78 % vi­sų iš­lai­dų, su­da­rys iš­lai­dos so­cia­li­nio drau­di­mo pen­si­joms. Pen­si­joms nu­ma­ty­ta skir­ti 590,5 mln. eu­rų, ar­ba 12 % dau­giau, nei lau­kia­ma 2023 me­tais. Prog­no­zuo­ja­ma, kad se­nat­vės pen­si­nin­kų skai­čius 2024 me­tais bus 619,5 tūkst. žmo­nių ir pa­di­dės 0,6 %, tai yra 4 tūkst. žmo­nių.<text:s/></text:p>
        <text:p text:style-name="Roman">Prog­no­zuo­ja­ma, kad 2024 me­tais ser­ga­mu­mas bus pa­na­šus kaip 2023 me­tais. Li­gos so­cia­li­nio drau­di­mo iš­lai­dos sieks 503,5 mln. eu­rų, tai yra bus 42,6 mln. eu­rų, ar­ba 9,3 %<text:span text:style-name="T420">,</text:span><text:s/>di­des­nės nei 2023 me­tais ati­tin­ka­mos iš­lai­dos. Šios drau­di­mo rū­šies iš­lai­dos su­da­rys 7,1 % vi­sų iš­lai­dų. Mo­ti­nys­tės so­cia­li­nio drau­di­mo iš­mo­koms nu­ma­to­ma pa­nau­do­ti 475 mln. eu­rų, tai yra 42 mln. eu­rų, ar­ba 9,7 %, dau­giau nei 2023 me­tais. Ir šios iš­lai­dos su­da­rys 6,7 % vi­sų fon­do biu­dže­to iš­lai­dų. Iš jų mo­ti­nys­tės iš­mo­koms prog­no­zuo­ja­ma pa­nau­do­ti 102,3 mln. eu­rų, tai yra 5,7 mln. eu­rų dau­giau. Vai­ko prie­žiū­ros iš­mo­koms – 348 mln. eu­rų, tai yra 35 mln. eu­rų, ar­ba 11,2 %, dau­giau. Tė­vys­tės iš­mo­koms – 24,7 mln. eu­rų, tai yra 1,4 mln. eu­rų, ar­ba 5,8 %, dau­giau nei 2023 me­tais.<text:s/></text:p>
        <text:p text:style-name="Roman">Prog­no­zuo­ja­mas vai­ko prie­žiū­ros iš­mo­kų ga­vė­jų skai­čius bus 36,8 tūkst. žmo­nių. Ne­dar­bo so­cia­li­niam drau­di­mui nu­ma­to­ma skir­ti 404,1 mln. eu­rų, ar­ba 5,7 % vi­sų iš­lai­dų. Iš­lai­dos bus 14,1 mln. eu­rų, ar­ba 3,6 %, di­des­nės, ne­gu 2023 me­tais lau­kia­ma.<text:s/></text:p>
        <text:p text:style-name="Roman">Ne­lai­min­gų at­si­ti­ki­mų dar­be ir pro­fe­si­nių li­gų so­cia­li­nio drau­di­mo iš­lai­das su­da­rys 43,6 mln. eu­rų, ar­ba 0,6 % vi­sų iš­lai­dų. Iš­lai­dos ne­lai­min­gų at­si­ti­ki­mų dar­be so­cia­li­niam drau­di­mui bus 3,3 mln. eu­rų, ar­ba 8,3 %<text:span text:style-name="T421">,</text:span><text:s/>di­des­nės, ne­gu lau­kia­ma 2023 me­tais.<text:s/></text:p>
        <text:p text:style-name="Roman">Iš­lai­dos pen­si­jų drau­di­mui 2024 me­tais di­dės dėl pen­si­jų in­dek­sa­vi­mo. At­si­žvel­giant į Fi­nan­sų mi­nis­te­ri­jos pa­skelb­tą ša­lies eko­no­mi­nės rai­dos sce­na­ri­jų ap­skai­čiuo­tas pen­si­jų in­dek­sa­vi­mo ko­e­fi­cien­tas 2024 me­tams bus 1,0957. Šiuo ko­e­fi­cien­tu bus in­dek­suo­ja­ma tiek ben­dro­ji, tiek in­di­vi­du­a­lio­ji pen­si­jų da­lys, tam pa­nau­do­jant 472 mln. eu­rų. Be to, 2024 me­tais nu­ma­to­ma skir­ti dar be­veik 47 mln. eu­rų Vals­ty­bi­nio so­cia­li­nio drau­di­mo fon­do biu­dže­to lė­šų pa­pil­do­mam in­di­vi­du­a­lio­sios pen­si­jų da­lies in­dek­sa­vi­mui. Iš vi­so pen­si­joms pa­di­din­ti 2024 me­tais nu­ma­to­ma skir­ti be­veik 519 mln. eu­rų. Prog­no­zuo­ja­me, kad 2024 me­tais vi­du­ti­nė se­nat­vės pen­si­ja, tu­rint bū­ti­ną­jį sta­žą, bus 644 eu­rai. Tai reiš­kia, kad žmo­gui į ran­kas pa­di­dės 70 eu­rų vi­du­ti­niš­kai.<text:s/></text:p>
        <text:p text:style-name="Roman">Pen­si­jų au­gi­mas. Čia to­kia gal­būt jau ke­tur­me­tė ap­žval­ga. 2021 me­tais pen­si­jos vi­du­ti­niš­kai di­dė­jo apie 10 %. 2022 me­tais bu­vo di­din­tos du kar­tus: sau­sį vi­du­ti­niš­kai 12 %, lie­pą dar 5 %, tai kar­tu pa­ė­mus pen­si­jų au­gi­mas 2022 me­tais bu­vo 16–17 %. 2023 me­tais vi­du­ti­nė se­nat­vės pen­si­ja pa­di­dė­jo nuo 483 iki 539 eu­rų, be­veik 12 %. O da­bar, kaip ir mi­nė­jau, prog­no­zuo­ja­ma, kad vi­du­ti­nė se­nat­vės pen­si­ja ūg­tels apie 12 % ir be sta­žo vi­du­ti­niš­kai bus 605 eu­rai, su sta­žu – 644 eu­rai. Tai ben­dras pa­di­dė­ji­mas vi­du­ti­nės se­nat­vės pen­si­jos – plius 229 eu­rai, o su sta­žu – plius 244 eu­rai.<text:s/></text:p>
        <text:p text:style-name="Roman">Trum­pai ap­žvelg­siu pa­kei­ti­mo nor­mą. Vy­riau­sy­bė yra įsi­pa­rei­go­ju­si iki 2030 me­tų pa­siek­ti, kad vi­du­ti­nė se­nat­vės pen­si­ja su­da­ry­tų 50 % vi­du­ti­nio dar­bo už­mo­kes­čio į ran­kas. Nuo 2022 me­tų nu­sta­ty­tas pa­pil­do­mas in­di­vi­du­a­lio­sios pen­si­jų da­lies in­dek­sa­vi­mas už­tik­ri­na nuo­sek­lų ar­tė­ji­mą tiks­lo link. Prog­no­zuo­ja­me, kad vi­du­ti­nė se­nat­vės pen­si­ja ki­tą­met su­da­rys be­veik 46 % dar­bo už­mo­kes­čio į ran­kas, vi­du­ti­nė se­nat­vės pen­si­ja, tu­rint bū­ti­ną­jį sta­žą, – be­veik 49 % į ran­kas gau­na­mo dar­bo už­mo­kes­čio. O jau 2025 me­tais pas­ta­ro­ji pen­si­ja, tai yra su bū­ti­nuo­ju sta­žu, vir­šys 51 % vi­du­ti­nės į ran­kas gau­na­mos al­gos. Pla­nuo­ja­mas re­zul­ta­tas, tai yra pa­ja­mos ir iš­lai­dos, tai pa­ja­mos vir­šys 577 mln. eu­rų. Taip pat pla­nuo­ja­me, kad Re­zer­vi­nis fon­das nuo­sek­liai di­dės. 2023 me­tais „Sod­ros“ re­zer­vas kau­pi­mo prin­ci­pu lau­kia­mas 2,5 mlrd. eu­rų. Prog­no­zuo­ja­ma, kad 2024 me­tais į<text:s/>Re­zer­vi­nį fon­dą bus per­ves­ta 573 mln. eu­rų. Taip pat svar­bi skaid­rė, ro­dan­ti, kad vi­sos drau­di­mo rū­šys, prog­no­zuo­ja­me, for­muos tei­gia­mą re­zul­ta­tą.<text:s/></text:p>
        <text:p text:style-name="Roman">Prog­no­zuo­ja­me, kad 2024 me­tais į Il­ga­lai­kio dar­bo iš­mo­kų fon­dą bus su­rink­ta 48 mln. eu­rų. Pla­nuo­ja­me, kad šio fon­do iš­lai­dos sieks 16 mln. eu­rų ir re­zul­ta­tas bus 32 mln. eu­rų tei­gia­mas. 2023 me­tais lau­kia­ma, kad iš­mo­kų ga­vė­jų skai­čius bus 5,8 tūkst. žmo­nių, o vi­du­ti­nė iš­mo­ka bus 2 tūkst. 200 eu­rų. Pla­nuo­ja­ma, kad 2024 me­tais ga­vė­jų skai­čius bus 15 % di­des­nis nei 2023 me­tais ir sieks 6,7 tūkst. žmo­nių, o vi­du­ti­nė iš­mo­ka di­dės iki 2 tūkst. 343 eu­rų.<text:s/></text:p>
        <text:p text:style-name="Roman">Ga­ran­ti­nio fon­do biu­dže­tas. Prog­no­zuo­ja­ma, kad 2024 me­tais į Ga­ran­ti­nį fon­dą bus su­rink­ta 47,2 mln. eu­rų. Pla­nuo­ja­mos šio fon­do iš­lai­dos – 27,2 mln. eu­rų. Me­tų re­zul­ta­tas – plius 20 mln. eu­rų. Ko­le­gos, ačiū už dė­me­sį. Bū­čiau pa­si­ruo­šu­si at­sa­ky­ti jums į klau­si­mus.<text:s/></text:p>
        <text:p text:style-name="Roman"><text:span text:style-name="T422">PIRMININKAS.</text:span><text:s/>Dė­ko­ju. Klau­sia A. Dumb­ra­va.</text:p>
        <text:p text:style-name="Roman"><text:span text:style-name="T423">A. DUMBRAVA</text:span><text:span text:style-name="T424"><text:s/></text:span><text:span text:style-name="T425">(</text:span><text:span text:style-name="T426">LVŽSF</text:span><text:span text:style-name="T427">)</text:span><text:span text:style-name="T428">.<text:s/></text:span>Ačiū, ger­bia­ma­sis pir­mi­nin­ke. Ger­bia­ma mi­nist­re, dėl to pa­kai­ti­nio ko­e­fi­cien­to, kur jūs kal­bė­jo­te, 46,8 %, 48 % reiš­kia bu­vu­sio dar­bo už­mo­kes­čio, ar ne? Kiek aš ži­nau, jis ga­lio­ja tik tiems žmo­nėms, ku­rių dar­bo už­mo­kes­tis, aš ne­ži­nau, gal­būt vi­du­ti­nis dar­bo už­mo­kes­tis, bet jei­gu yra di­des­nis dar­bo už­mo­kes­tis, tas pa­kai­ti­nis ko­e­fi­cien­tas yra ge­ro­kai ma­žes­nis, gal­būt 35 %.</text:p>
        <text:p text:style-name="Roman"><text:span text:style-name="T429">M. NAVICKIENĖ</text:span><text:s/><text:span text:style-name="T430">(</text:span><text:span text:style-name="T431">TS-LKDF</text:span><text:span text:style-name="T432">)</text:span>. Vi­dur­kis.<text:s/></text:p>
        <text:p text:style-name="Roman"><text:span text:style-name="T433">A. DUMBRAVA</text:span><text:span text:style-name="T434"><text:s/></text:span><text:span text:style-name="T435">(</text:span><text:span text:style-name="T436">LVŽSF</text:span><text:span text:style-name="T437">)</text:span><text:span text:style-name="T438">.<text:s/></text:span>Kaip jūs ma­no­te, ar tai bus vi­siems taip, kaip jūs čia pa­sa­kė­te, ar tik­tai tam tik­rai ka­te­go­ri­jai žmo­nių? Ačiū.</text:p>
        <text:p text:style-name="Roman"><text:span text:style-name="T439">M. NAVICKIENĖ</text:span><text:s/><text:span text:style-name="T440">(</text:span><text:span text:style-name="T441">TS-LKDF</text:span><text:span text:style-name="T442">)</text:span>. Čia yra vi­dur­kis, pa­gal vi­du­ti­nį tuo me­tu esan­tį dar­bo už­mo­kes­tį yra skai­čiuo­ja­ma pa­kei­čia­mu­mo nor­ma ir ta­da vi­du­ti­niai pen­si­jų dy­džiai su bū­ti­nuo­ju sta­žu ar­ba be bū­ti­no­jo sta­žo.<text:s/>Mes skai­čiuo­ja­me, kad<text:s/>su bū­ti­nuo­ju sta­žu jau 2025 me­tais vir­šys tuo me­tu pla­nuo­ja­mą vi­du­ti­nį dar­bo už­mo­kes­tį.</text:p>
        <text:p text:style-name="Roman"><text:span text:style-name="T443">PIRMININKAS.</text:span><text:s/>Klau­sia R. Že­mai­tai­tis.</text:p>
        <text:p text:style-name="Roman"><text:span text:style-name="T444">R. ŽEMAITAITIS</text:span><text:span text:style-name="T445"><text:s/></text:span><text:span text:style-name="T446">(</text:span><text:span text:style-name="T447">MSNG</text:span><text:span text:style-name="T448">)</text:span><text:span text:style-name="T449">. Ačiū, ger</text:span><text:span text:style-name="T450">­bia</text:span><text:span text:style-name="T451">­ma</text:span><text:span text:style-name="T452">­sis po</text:span><text:span text:style-name="T453">­sė</text:span><text:span text:style-name="T454">­džio pir</text:span><text:span text:style-name="T455">­mi</text:span><text:span text:style-name="T456">­nin</text:span><text:span text:style-name="T457">­ke. T</text:span>ik­rai su­pran­tu, mi­nist­re, kad reng­da­ma biu­dže­tą tik­rai šim­tu pro­cen­tų pla­na­vo­te, kad bū­si­te kan­di­da­tė į pre­zi­den­tus, net ne­si­ti­kė­jo­te, kad V. Čmi­ly­tė-Niel­sen jus ap­gaus, ne V. Čmi­ly­tė-Niel­sen, o I. Ši­mo­ny­tė, ir jūs ei­si­te. Da­bar toks liū­de­sys, ar ne? Pri­sta­to­te skai­čius, vi­siems žars­to­te, žars­to­te, o nie­ko ne­bus.<text:s/></text:p>
        <text:p text:style-name="Roman">Aš dėl re­zer­vo, mi­nist­re. Mes ir pra­ei­tais me­tais su ju­mis, kaip sa­kant, ne vie­ną­kart dis­ku­ta­vo­me. Vis dėl­to ko­dėl to­kį di­de­lį re­zer­vą for­muo­ja­te? Ar tai nė­ra I. Ši­mo­ny­tės no­ras pa­si­ten­kin­ti su Eu­ro­pos Ko­mi­si­ja, sa­kant, kad svei­ka­tos drau­di­mo re­zer­vas 17 %, jū­sų re­zer­vas yra ir tai ati­tin­ka Mast­rich­to kri­te­ri­jų? Ar tai nė­ra ap­gau­lin­gi da­ly­kai?</text:p>
        <text:p text:style-name="Roman"><text:span text:style-name="T458">M. NAVICKIENĖ</text:span><text:s/><text:span text:style-name="T459">(</text:span><text:span text:style-name="T460">TS-LKDF</text:span><text:span text:style-name="T461">)</text:span>. Ne­su­tik­čiau. Iš kar­to pra­dė­jau ieš­ko­ti ko­le­gės V. Čmi­ly­tės-Niel­sen sa­lė­je, bet ne­pa­ma­čiau. Žiū­rė­ki­te. Šiaip tur­būt dis­ku­si­ja apie tai, ko­kio dy­džio re­zer­vo mū­sų vals­ty­bei rei­kė­tų, ga­li įvyk­ti, mes jau esa­me ne kar­tą apie tai kal­bė­ję ir su Fi­nan­sų mi­nis­te­ri­ja, ir su Lie­tu­vos ban­ku. Bet tik­rai ne­ga­li­me nau­do­ti re­zer­vo ei­na­mo­sioms iš­lai­doms deng­ti. Čia vie­nin­te­lis klau­si­mas, ku­ris ga­li bū­ti, kiek to re­zer­vo rei­kia mū­sų vals­ty­bei su­kaup­ti. Fon­do sta­bi­lu­mas, ap­skri­tai Re­zer­vi­nio fon­do tiks­las yra už­tik­rin­ti fon­do sta­bi­lu­mą ir kaup­ti tuos pi­ni­gi­nius iš­tek­lius, rei­ka­lin­gus vals­ty­bi­nio so­cia­li­nio drau­di­mo iš­mo­koms fi­nan­suo­ti, kai at­si­tik­tų taip, kad ne­pa­kak­tų fon­do biu­dže­to ati­tin­ka­mos drau­di­mo rū­šies pa­ja­mų. Jei­gu tei­sin­gai su­pran­tu jū­sų klau­si­mą, ji­sai yra re­to­ri­nis ir rei­kė­tų at­sa­ky­ti, tai kiek ap­skri­tai vals­ty­bei, mums, rei­kė­tų su­kaup­ti ar­ba kaup­ti tų re­zer­vų? Čia dis­ku­si­jos yra ga­li­mos, tą ir Fi­nan­sų mi­nis­te­ri­ja, ir Lie­tu­vos ban­kas tik­rai ga­li prog­no­zuo­ti. Mes da­bar ma­to­me, kad pa­gal ki­tų me­tų re­zul­ta­tą bū­si­me su­kau­pę apie 50 % „Sod­ros“ iš­mo­koms rei­ka­lin­gos su­mos.</text:p>
        <text:p text:style-name="Roman"><text:span text:style-name="T462">PIRMININKAS.</text:span><text:s/>Klau­sia R. Baš­kie­nė.</text:p>
        <text:p text:style-name="Roman"><text:span text:style-name="T463">R. BAŠKIENĖ</text:span><text:span text:style-name="T464"><text:s/></text:span><text:span text:style-name="T465">(</text:span><text:span text:style-name="T466">DFVL</text:span><text:span text:style-name="T467">)</text:span><text:span text:style-name="T468">.</text:span><text:s/>Dė­ko­ju. Ger­bia­mo­ji mi­nist­re, ačiū už pa­teik­tą in­for­ma­ci­ją. Ir jūs pui­kiai su­pran­ta­te, kad prie vi­so to, di­di­nant vie­nas ar ki­tas iš­mo­kas, vie­nas iš svar­biau­sių da­ly­kų yra mū­sų de­mo­gra­finės pro­ble­mos spren­di­mas, pa­ra­ma šei­moms, au­gi­nan­čioms vai­kus. Iš­ties ma­to­me au­gan­čias iš­mo­kas. Sa­ky­ki­te, ar pla­nuo­da­mi vals­ty­bi­nio so­cia­li­nio drau­di­mo biu­dže­tą jūs svars­tė­te fi­nan­sa­vi­mo ga­li­my­bę dėl mak­si­ma­laus kom­pen­suo­ja­mo­jo dar­bo už­mo­kes­čio vai­ko prie­žiū­ros iš­mo­kai gau­ti? Ar yra ga­li­my­bė pa­di­din­ti tas va­di­na­mą­sias lu­bas nuo dvie­jų bent iki tri­jų vi­du­ti­nių dar­bo už­mo­kes­čių? Nes iš­ties pui­kiai su­pran­ta­me, kad dir­ban­čios ir mo­kan­čios mo­kes­čius mo­ti­nos ga­lė­tų gau­ti di­des­nę vai­ko prie­žiū­ros iš­mo­ką. Taip ga­li­mai pa­ska­tin­tu­me jas dau­giau ati­duo­ti sa­vęs mo­ti­nys­tei. Ačiū<text:s/></text:p>
        <text:p text:style-name="Roman"><text:span text:style-name="T469">M. NAVICKIENĖ</text:span><text:span text:style-name="T470"><text:s/></text:span><text:span text:style-name="T471">(</text:span><text:span text:style-name="T472">TS-LKDF</text:span><text:span text:style-name="T473">)</text:span><text:span text:style-name="T474">. L</text:span>a­bai ačiū, klau­si­mas la­bai ge­ras. Šia­me biu­dže­te dėl lu­bų di­di­ni­mo ne­sa­me nu­ma­tę to­kios ga­li­my­bės dėl įtemp­tos si­tu­a­ci­jos pa­čia­me biu­dže­te, bet dar pra­ėju­siais me­tais esa­me pa­kei­tę Li­gos ir mo­ti­nys­tės įsta­ty­mą, ku­riuo pa­lan­kes­nė­mis są­ly­go­mis ga­li dėl mo­ti­nys­tės atos­to­gų tu­rė­ti fi­nan­siš­kai pa­lan­kes­nes są­ly­gas tos šei­mos, ku­rios nau­do­ja­si ne­per­lei­džia­mo­mis atos­to­go­mis, ir tai ly­giai taip pat tam tik­ro pa­pil­do­mo biu­dže­to pa­rei­ka­la­vo, jis yra ir šie­met tam nu­ma­ty­tas.<text:s/></text:p>
        <text:p text:style-name="Roman">Bet kal­bant apie de­mo­gra­finę si­tu­a­ci­ją tik­rai rei­kia pla­čiau ma­ty­ti vi­są kon­teks­tą. Ir pa­tys de­mog­ra­fai kal­ba apie tai, kad iš­mo­kos ne­mo­ty­vuo­ja il­ga­lai­kė­je per­spek­ty­vo­je tu­rė­ti dau­giau vai­kų, tai yra daug kom­plek­siš­kes­nės prie­žas­tys ne­gu vien tik­tai iš­mo­ka, ku­ri ga­li lem­ti, tai yra ir dar­bo, ir šei­mos įsi­pa­rei­go­ji­mų de­ri­ni­mas, va, ką nuo­sek­liai da­ro­me, pa­to­ges­nė vai­ko prie­žiū­ros in­fra­struk­tū­ra. Ly­giai taip pat ša­lia gims­ta­mu­mo yra ki­tos la­bai svar­bios de­da­mo­sios, to­kios kaip iš­ven­gia­mas mir­tin­gu­mas, ma­žes­nis ne­lai­min­gų at­si­ti­ki­mų dar­be skai­čius, val­do­ma mig­ra­ci­ja ir pa­na­šiai. Ta te­ma svar­bi, bet ji­nai tik­rai iš­ei­na į pla­tes­nius van­de­nis ne­gu tik iš­mo­ka.</text:p>
        <text:p text:style-name="Roman"><text:span text:style-name="T475">PIRMININKAS.</text:span><text:s/>Klau­sia L. Na­gie­nė.<text:s/></text:p>
        <text:p text:style-name="Roman"><text:span text:style-name="T476">L. NAGIENĖ</text:span><text:s/><text:span text:style-name="T477">(</text:span><text:span text:style-name="T478">DFVL</text:span><text:span text:style-name="T479">)</text:span>. Ačiū, ger­bia­ma­sis pir­mi­nin­ke. Ger­bia­ma mi­nist­re, iš tik­rų­jų džiau­giuo­si, kad tas re­zer­vas at­si­ran­da, kaip be­bū­tų, pri­si­me­name, ne­no­rė­ki­me, kaip bu­vo re­zer­vas su­kaup­tas ir po to iš­da­lin­tas, pas­kui ma­žin­ti tu­rė­jo­me iš­mo­kas. Tai ma­no toks kon­kre­tus klau­si­mas. Tar­ki­me, da­bar re­zer­vas bus dau­giau ne­gu 2 mlrd. iš vi­so su­dė­jus. Ar mes in­ves­tuo­ja­me į ne­ri­zi­kin­gus fon­dus ir kiek nors už­dir­ba­me, sa­ky­si­me, ar Lie­tu­vos ban­ko, ar pa­na­šiai, kiek mes iš to re­zer­vo ga­li­me dar už­dirb­ti ir pa­pil­dy­ti „Sod­ros“ biu­dže­tą?</text:p>
        <text:p text:style-name="Roman"><text:span text:style-name="T480">M. NAVICKIENĖ</text:span><text:s/><text:span text:style-name="T481">(</text:span><text:span text:style-name="T482">TS-LKDF</text:span><text:span text:style-name="T483">)</text:span>. Da­bar dėl kon­kre­čių Re­zer­vi­nio fon­do in­ves­ti­ci­jų aš jums tur­būt ne­at­sa­ky­siu, ga­li­ma bus at­sa­ky­ti raš­tu į ši­tą klau­si­mą. Ga­liu tik­tai pa­sa­ky­ti, kad pri­klau­so­mai nuo Re­zer­vi­niam fon­dui ke­lia­mų tiks­lų mes nu­sta­to­me pa­tį fon­do dy­dį. Čia tu­riu tik­tai pa­ly­gi­na­muo­sius skai­čius, bet apie in­ves­ti­ci­nę grą­žą ga­lė­čiau jums at­sa­ky­ti raš­tu, jei­gu jūs su­tik­tu­mė­te.<text:s/></text:p>
        <text:p text:style-name="Roman"><text:span text:style-name="T484">PIRMININKAS.</text:span><text:s/>Klau­sia R. Šar­knic­kas.</text:p>
        <text:p text:style-name="Roman"><text:span text:style-name="T485">R. ŠARKNICKAS</text:span><text:span text:style-name="T486"><text:s/></text:span><text:span text:style-name="T487">(</text:span><text:span text:style-name="T488">LVŽSF</text:span><text:span text:style-name="T489">)</text:span><text:span text:style-name="T490">.</text:span><text:s/>Ačiū, į ma­no klau­si­mą at­sa­kė prieš tai.</text:p>
        <text:p text:style-name="Roman"><text:span text:style-name="T491">PIRMININKAS.</text:span><text:s/>Klau­sia L. Ku­ku­rai­tis.</text:p>
        <text:p text:style-name="Roman"><text:span text:style-name="T492">L. KUKURAITIS</text:span><text:span text:style-name="T493"><text:s/></text:span><text:span text:style-name="T494">(</text:span><text:span text:style-name="T495">DFVL</text:span><text:span text:style-name="T496">)</text:span><text:span text:style-name="T497">.</text:span><text:s/>Dė­kui. Aš no­riu pa­klaus­ti dėl ne­dar­bo so­cia­li­nio drau­di­mo, ten, at­ro­do, au­gi­mas yra tik­tai 3,6 %, ly­gi­nant su 2023 me­tais, ir tai ne­vir­ši­ja dar­bo už­mo­kes­čio, ki­taip sa­kant, ne­dar­bo drau­di­mas augs ma­žiau ne­gu dar­bo už­mo­kes­tis ap­skri­tai. Tai va, ar čia mes pla­nuo­ja­me, kad be­dar­bių bus ma­žiau, ar ko­kios ki­tos prie­žas­tys, kad ne­dar­bo drau­di­mas taip ma­žai au­ga, ypač ly­gi­nant su ki­to­mis iš­lai­do­mis?</text:p>
        <text:p text:style-name="Roman"><text:span text:style-name="T498">M. NAVICKIENĖ</text:span><text:s/><text:span text:style-name="T499">(</text:span><text:span text:style-name="T500">TS-LKDF</text:span><text:span text:style-name="T501">)</text:span>. Tie­siog ne­pla­nuo­ja­ma di­des­nio ne­dar­bo ro­dik­lio. Tai čia tur­būt tas bū­tų at­sa­ky­mas. Mes tik­rai ne­ma­žai lai­ko pra­lei­džia­me prog­no­zuo­da­mi tą klau­si­mą, ir da­bar­ti­nė­se prog­no­zė­se, kaip ga­li 2024 me­tais at­ro­dy­ti prog­no­zuo­ja­mas dir­ban­čių­jų ir ne­dir­ban­čių­jų san­ty­kis, yra jis toks. Aiš­ku, lai­kas pa­ro­dys, tos prog­no­zės ga­li bū­ti ne­tiks­lios, bet šiaip pa­pras­tai jos ga­na tiks­liai at­si­spin­di ir mū­sų re­zul­ta­tuo­se.</text:p>
        <text:p text:style-name="Roman"><text:span text:style-name="T502">PIRMININKAS.</text:span><text:s/>Dė­ko­ju. Į klau­si­mus at­sa­ky­ta. Dėl mo­ty­vų nė­ra no­rin­čių kal­bė­ti. Ap­si­sprę­si­me bal­suoti nu­ma­ty­tu lai­ku.<text:s/></text:p>
        <text:p text:style-name="Roman"/>
        <text:p text:style-name="P503">14.55 val.</text:p>
        <text:p text:style-name="P504">Pen­si­jų anui­te­tų fon­do biu­dže­to 2024 me­tų ro­dik­lių pa­tvir­ti­ni­mo įsta­ty­mo pro­jek­tas Nr. XIVP-3133 (<text:span text:style-name="T505">pa</text:span><text:span text:style-name="T506">­tei</text:span><text:span text:style-name="T507">­ki</text:span><text:span text:style-name="T508">­mas</text:span>)</text:p>
        <text:p text:style-name="P509"/>
        <text:p text:style-name="P510">Kvie­čiu pri­sta­ty­ti dar­bo­tvarkės 2-2 klau­si­mą – Pen­si­jų anui­te­tų fon­do biu­dže­to 2024 me­tų ro­dik­lių pa­tvir­ti­ni­mo įsta­ty­mo pro­jek­tą.<text:s/></text:p>
        <text:p text:style-name="Roman"><text:span text:style-name="T511">M. NAVICKIENĖ</text:span><text:s/><text:span text:style-name="T512">(</text:span><text:span text:style-name="T513">TS-LKDF</text:span><text:span text:style-name="T514">)</text:span>. La­bai ačiū, ger­bia­mas pir­mi­nin­ke. Aš trum­pai ta­da pri­sta­ty­siu Pen­si­jų anui­te­tų fon­do biu­dže­to 2024 me­tų ro­dik­lių pa­tvir­ti­ni­mo įsta­ty­mo pro­jek­tą. Įsta­ty­mo pro­jek­tu siū­lo­me pa­tvir­tin­ti nu­ro­dy­tus Pen­si­jų anui­te­tų<text:s/>fon­do 2024 me­tų ro­dik­lius ir 2024 me­tų<text:span text:style-name="T515"><text:s/></text:span><text:span text:style-name="T516">P</text:span><text:span text:style-name="T517">en</text:span><text:span text:style-name="T518">­si</text:span><text:span text:style-name="T519">­jų anui</text:span><text:span text:style-name="T520">­te</text:span><text:span text:style-name="T521">­tų fon</text:span><text:span text:style-name="T522">­do biu</text:span><text:span text:style-name="T523">­dže</text:span><text:span text:style-name="T524">­tą</text:span><text:span text:style-name="T525">,</text:span><text:span text:style-name="T526"><text:s/>tai yra 13 mln. 111 tūkst. eu</text:span><text:span text:style-name="T527">­rų pa</text:span><text:span text:style-name="T528">­grin</text:span><text:span text:style-name="T529">­di</text:span><text:span text:style-name="T530">­nės veik</text:span><text:span text:style-name="T531">­los<text:s/></text:span>įplau­kas ir iš­lai­das,<text:s/>12 mln. 864 tūkst. eu­rų in­ves­ti­ci­nės veik­los įplau­kas ir iš­lai­das, 109 tūkst. eu­rų fi­nan­si­nės veik­los įplau­kas ir iš­lai­das. Pen­si­jų anui­te­tų mo­kė­ji­mo veik­los val­dy­mui ir ad­mi­nist­ra­vi­mui fi­nan­suo­ti 2024 me­tais skir­tą at­skai­ty­mą<text:s/>–<text:s/>2,5 % vien­kar­ti­nių įmo­kų, ku­rias į<text:s/>pen­si­jų anui­te­tų mo­kė­to­jo val­do­mą<text:s/>Pen­si­jų anui­te­tų fon­dą per­ve­da pen­si­jų kau­pi­mo ben­dro­vės. Vals­ty­bės per­sko­li­na­mos pa­sko­los, skir­tos<text:s/>Pen­si­jų anui­te­tų fon­do veik­los val­dy­mo ir ad­mi­nis­t­ra­vi­mo są­nau­doms 2024 me­tais deng­ti,<text:s/>–<text:s/>iki 109 tūkst. eu­rų. Trum­pai toks bū­tų pri­sta­ty­mas<text:s/>Anui­te­tų fon­do.</text:p>
        <text:p text:style-name="Roman"><text:span text:style-name="T532">PIRMININKAS.</text:span><text:s/>Dė­kui. Klau­sia L. Na­gie­nė.</text:p>
        <text:p text:style-name="Roman"><text:span text:style-name="T533">L. NAGIENĖ</text:span><text:span text:style-name="T534"><text:s/></text:span><text:span text:style-name="T535">(</text:span><text:span text:style-name="T536">DFVL</text:span><text:span text:style-name="T537">)</text:span><text:span text:style-name="T538">.</text:span><text:s/>Ačiū, ger­bia­mas pir­mi­nin­ke. Ger­bia­ma mi­nist­re, te­ko bū­ti kon­fe­ren­ci­jo­je ir įvar­di­no tiek len­kai, tiek bel­gai,<text:s/>pa­sa­kė kon­kre­čiai – anui­te­tas yra la­bai bran­gus pro­duk­tas. Da­bar mes ma­to­me: re­a­liai ne­už­ten­ka ad­mi­nist­ra­vi­mo iš­lai­dų ir mes tu­rė­tu­me vi­są lai­ką sko­lin­tis. Koks tu­rė­tų bū­ti re­a­liai pro­cen­tas, kad ga­lė­tų bū­ti pa­deng­tos ad­mi­nist­ra­vi­mo są­nau­dos? Jos den­gia­mos iš tų pa­čių žmo­nių tuo, kas per­ves­ta ir kas yra už­dirb­ta. Kaip jūs įsi­vaiz­duo­ja­te šiuo at­ve­ju iš­spręs­ti pro­ble­mą? At­ei­ty­je tos iš­lai­dos dar pa­di­dės. Aš ne­įsi­vaiz­duo­ju, kas bus to­liau. Šian­dien mes jau sko­li­na­mės 109 tūkst.<text:s/></text:p>
        <text:p text:style-name="Roman"><text:span text:style-name="T539">M. NAVICKIENĖ</text:span><text:s/><text:span text:style-name="T540">(</text:span><text:span text:style-name="T541">TS-LKDF</text:span><text:span text:style-name="T542">)</text:span>. Tur­būt sun­ku da­bar bū­tų pa­sa­ky­ti, koks čia tas pro­cen­tas tu­rė­tų bū­ti. Aiš­ku, kai kal­ba­ma apie tai, kam yra ski­ria­mos ad­mi­nist­ra­vi­mo iš­lai­dos, taip ir bu­vo jau anks­čiau nu­ma­ty­ta, kad rei­kės sko­lin­tis tol, kol anui­te­tų ga­vė­jų nė­ra daug, kol nė­ra di­de­lis skai­čius. Kai anui­te­tų ga­vė­jų skai­čius bus di­des­nis, ta­da jau ir ta ap­im­tis tiek ad­mi­nist­ra­vi­mo, tiek vi­so<text:s/>ki­to<text:s/>są­lyčio<text:s/>su ben­dro­mis pa­ja­mo­mis ar są­nau­do­mis ne­ge­ne­ruos to­kio di­de­lio skai­čiaus. Tas sko­li­ni­ma­sis yra nu­ma­ty­tas iki 2026 me­tų, kol bus ga­li­ma jau grą­žin­ti sko­lą.<text:span text:style-name="T543"><text:s/>Tur</text:span><text:span text:style-name="T544">­būt ta ma</text:span><text:span text:style-name="T545">­ža ap</text:span><text:span text:style-name="T546">­im</text:span><text:span text:style-name="T547">­tis ir yra da</text:span><text:span text:style-name="T548">­bar tas eta</text:span><text:span text:style-name="T549">­pas, ku</text:span><text:span text:style-name="T550">­ria</text:span><text:span text:style-name="T551">­me mes esa</text:span><text:span text:style-name="T552">­me. Tur</text:span><text:span text:style-name="T553">­būt ne</text:span><text:span text:style-name="T554">­su</text:span><text:span text:style-name="T555">­lau</text:span><text:span text:style-name="T556">­kus to<text:s/></text:span>mo­men­to, kol skai­čius ga­vė­jų pa­di­dės, bū­tų sun­ku įver­tin­ti, koks čia tas pro­cen­tas ga­lė­tų bū­ti.</text:p>
        <text:p text:style-name="Roman"><text:span text:style-name="T557">PIRMININKAS.</text:span><text:s/>Dė­ko­ju. Dau­giau klau­sian­čių nė­ra. Ačiū, mi­nist­re. Dėl mo­ty­vų no­rin­čių kal­bė­ti nė­ra. Ap­si­sprę­si­me bal­suoti nu­ma­ty­tu lai­ku.<text:s/></text:p>
        <text:p text:style-name="Roman"/>
        <text:p text:style-name="Laikas">14.58 val.</text:p>
        <text:p text:style-name="Roman12">2024 me­tų Pri­va­lo­mo­jo svei­ka­tos drau­di­mo fon­do biu­dže­to ro­dik­lių pa­tvir­ti­ni­mo įsta­ty­mo pro­jek­tas Nr. XIVP-3134 (<text:span text:style-name="T558">pa</text:span><text:span text:style-name="T559">­tei</text:span><text:span text:style-name="T560">­ki</text:span><text:span text:style-name="T561">­mas</text:span>)</text:p>
        <text:p text:style-name="Roman"/>
        <text:p text:style-name="Roman">Da­bar kvies­čiau svei­ka­tos ap­sau­gos mi­nist­rą A. Dul­kį pri­sta­ty­ti PSDF biu­dže­to ro­dik­lių pa­tvir­ti­ni­mo įsta­ty­mo pro­jek­tą, jį pa­teik­ti Sei­mui.</text:p>
        <text:p text:style-name="Roman"><text:span text:style-name="T562">A. DULKYS.</text:span><text:s/>Ger­bia­mas po­sė­džio pir­mi­nin­ke, ger­bia­mi Sei­mo na­riai, 2024 me­tų PSDF biu­dže­tas pa­reng­tas pa­gal Svei­ka­tos drau­di­mo įsta­ty­mo nuo­sta­tas, įsi­ga­lio­sian­čias nuo 2024 me­tų sau­sio 1 die­nos. Pri­min­siu, kad Sei­mas jau įtei­si­no, at­si­ra­do nau­jos tei­si­nio re­gu­lia­vi­mo nuo­sta­tos, bu­vo kei­čia­mas Svei­ka­tos drau­di­mo įsta­ty­mas ir per­­skirs­ty­ti<text:s/>kai ku­rie straips­niai, at­si­ra­do vie­nas nau­jas straips­nis. To­dėl,<text:s/>at­si­žvel­giant į nuo 2024 me­tų be­si­kei­čian­tį Svei­ka­tos drau­di­mo įsta­ty­mą, kei­čia­ma<text:s/>ir ki­tų me­tų PSDF biu­dže­to pa­ja­mų ir iš­lai­dų struk­tū­ra. PSDF biu­dže­to pa­ja­moms ne­be­pri­ski­ria­mos iš­ieš­ko­tos ir grą­žin­tos lė­šos dėl PSDF biu­dže­tui pa­da­ry­tos ža­los, Eu­ro­pos eko­no­mi­nės erd­vės ša­lių na­rių ir Švei­ca­ri­jos Kon­fe­de­ra­ci­jos per­duo­da­mos<text:s/>lė­šos ir kai ku­rios ki­tos, ku­rios yra aiš­ki­na­ma­ja­me raš­te. Šios lė­šos bus lai­ko­mos PSDF są­nau­dų kom­pen­sa­ci­ja. Be to, PSDF biu­dže­to iš­lai­dos me­di­ci­ni­nei re­a­bi­li­ta­ci­jai ir sa­na­to­ri­niam gy­dy­mui bus pri­skir­tos as­mens svei­ka­tos prie­žiū­ros pa­slau­gų iš­lai­doms, o iš­lai­dos or­to­pe­di­jos tech­ni­nėms prie­mo­nėms – vais­tams, me­di­ci­nos pa­gal­bos prie­mo­nėms ir me­di­ci­nos prie­mo­nių nuo­mai.<text:s/></text:p>
        <text:p text:style-name="Roman">Taip pat PSDF biu­dže­te at­ski­rai bus ap­skai­to­mi Svei­ka­tos drau­di­mo įsta­ty­mu nu­sta­ty­ti vals­ty­bės biu­dže­to asig­na­vi­mai vals­ty­bės de­le­guo­toms funk­ci­joms fi­nan­suo­ti. Pa­vyz­džiui, ap­mo­kė­ti pa­slau­gas, skir­tas gy­vy­bei gel­bė­ti ir iš­sau­go­ti, čia tu­riu min­ty­je grei­tą­ją me­di­ci­nos pa­gal­bą, skir­ti lė­šas kom­pen­sa­ci­joms krau­jo do­no­rams mo­kė­ti, ne­at­ly­gin­ti­nai krau­jo do­no­rys­tei pro­pa­guo­ti, pa­deng­ti gy­ven­to­jams iš­duo­da­mų kom­pen­suo­ja­mų­jų vais­tų ir me­di­ci­nos pa­gal­bos prie­mo­nių prie­mo­kas, ap­mo­kė­ti PSDF biu­dže­to lė­šo­mis ne­kom­pen­suo­ti­nas iš­lai­das.<text:s/></text:p>
        <text:p text:style-name="Roman">Da­bar apie pa­ja­mas ir iš­lai­das. Pla­nuo­ja­ma, kad 2024 me­tų PSDF biu­dže­to pa­ja­mas ir iš­lai­das iš vi­so tu­rė­tų su­da­ry­ti po 3,5 mlrd. eu­rų, tai yra 411 mln. eu­rų, ar­ba 13,5 %,<text:s/>dau­giau, nei nu­ma­ty­ta 2023 me­tais. PSDF pa­ja­mų au­gi­mą la­biau­siai lė­mė prog­no­zuo­ja­mas eko­no­miš­kai ak­ty­vių as­me­nų pri­va­lo­mo­jo svei­ka­tos drau­di­mo įmo­kų su­mos au­gi­mas 18 % ir vals­ty­bės biu­dže­to įmo­kų, mo­ka­mų už jaut­riau­sias as­me­nų gru­pes, su­mos au­gi­mas 15 %.<text:s/></text:p>
        <text:p text:style-name="Roman">Ki­tą­met augs ne tik PSDF skai­čiai, bet augs ir dė­me­sys šei­mos gy­dy­to­jams, slau­gai, psi­chi­kos svei­ka­tai. Kaip mi­nė­jau, svei­ka­tos ap­sau­gos sis­te­ma su­lauks pa­pil­do­mų 400 mln. eu­rų, to­dėl pa­kaks lė­šų ne tik už­tik­rin­ti jau anks­čiau pri­im­tų spren­di­mų vyk­dy­mą, bet ir ap­mo­kė­ti nau­jas svei­ka­tos prie­žiū­ros pa­slau­gas, di­din­ti gy­dy­mo įstai­gų dar­buo­to­jų dar­bo už­mo­kes­tį.<text:s/></text:p>
        <text:p text:style-name="Roman">Da­bar kiek de­ta­liau apie tai, kam bus pa­nau­do­tos lė­šos. Lė­šos, ski­ria­mos as­mens svei­ka­tos prie­žiū­ros pa­slau­goms ap­mo­kė­ti, su­da­ro di­dži­ą­ją PSDF biu­dže­to iš­lai­dų da­lį – 2,4 mlrd. eu­rų, tai yra apie 70 % vi­sų iš­lai­dų. Ki­tą­met pla­nuo­ja­ma di­din­ti svei­ka­tos prie­žiū­ros pa­slau­gų ba­zi­nes kai­nas, sie­kiant su­teik­ti ga­li­my­bes gy­dy­mo įstai­goms di­din­ti dar­bo už­mo­kes­tį ne ma­žiau kaip 10 %. Tam pla­nuo­ja­ma skir­ti 178 mln. eu­rų. Taip pat įsi­pa­rei­go­ji­mų tęs­ti­nu­mui už­tik­rin­ti, pa­slau­gų plėt­rai, nau­joms pa­slau­goms dar pa­pil­do­mai nu­ma­to­ma skir­ti 128 mln. eu­rų. Jei­gu kon­kre­čiau, 2024 me­tais nu­ma­to­ma to­liau di­din­ti die­nos chi­rur­gi­jos ir die­nos sta­cio­na­ro pa­slau­gų skai­čių, ska­tin­ti su­dė­tin­gų diag­nos­ti­kos ir gy­dy­mo me­to­dų tai­ky­mą am­bu­la­to­ri­nė­je prak­ti­ko­je. Na, ži­no­ma, taip sie­kia­me ma­žin­ti hos­pi­ta­li­za­ci­ją.<text:s/></text:p>
        <text:p text:style-name="Roman">To­liau bus to­bu­li­na­ma gy­dy­to­jų spe­cia­lis­tų kon­sul­ta­ci­jų ap­mo­kė­ji­mo tvar­ka, sie­kiant svei­ka­tos prie­žiū­ros pa­slau­gų ap­mo­kė­ji­mą sie­ti su jų ko­ky­be ir efek­ty­vu­mu. Nu­ma­to­ma ke­liais eta­pais di­fe­ren­ci­juo­ti gy­dy­to­jų spe­cia­lis­tų kon­sul­ta­ci­jas ir di­din­ti di­des­nės ap­im­ties am­bu­la­to­ri­nių pa­slau­gų ba­zi­nes kai­nas. Sie­kiant ge­rin­ti pir­mi­nės am­bu­la­to­ri­nės as­mens svei­ka­tos prie­žiū­ros pri­ei­na­mu­mą, nu­ma­to­ma pa­laips­niui iki 2030 me­tų di­din­ti šei­mos gy­dy­to­jo ko­man­dą, įtrau­kiant į ją nau­jus ko­man­dos na­rius, di­di­nant šei­mos gy­dy­to­jo ko­man­do­je įdar­bin­tų spe­cia­lis­tų eta­tų skai­čių.<text:s/></text:p>
        <text:p text:style-name="Roman">Taip pat pla­nuo­ja­ma ska­tin­ti psi­chi­kos svei­ka­tos cen­trus už ge­res­nį as­me­nų, ku­riems nu­sta­ty­tas afek­ti­nis ar neu­ro­zi­nis su­tri­ki­mai, prie­žiū­rą. Ke­ti­na­ma plė­to­ti psi­chi­kos die­nos sta­cio­na­ro pa­slau­gas, pra­dė­ti mo­kė­ti už nau­jas in­teg­ruo­tas ben­druo­me­ni­nes psi­chi­kos svei­ka­tos pa­slau­gas, ku­rių tei­ki­mas bū­tų pa­lan­kes­nis pa­cien­tams, pa­dė­tų jiems grei­čiau in­teg­ruo­tis į vi­suo­me­ni­nį gy­ve­ni­mą.<text:s/></text:p>
        <text:p text:style-name="Roman">Taip pat bus sie­kia­ma bur­nos hi­gie­nis­tų ap­tar­nau­ja­mų gy­ven­to­jų skai­čių ko­re­guo­ti taip, kad pa­cien­tai gau­tų šias pa­slau­gas grei­čiau. Už­si­brėž­ta ge­rin­ti slau­gos pa­slau­gų pri­ei­na­mu­mą ir už­tik­rin­ti am­bu­la­to­ri­nių slau­gos pa­slau­gų na­muo­se tei­ki­mą ne dar­bo die­no­mis. Nuo ki­tų me­tų pla­nuo­ja­ma mo­kė­ti ir už spe­cia­li­zuo­to pa­vė­žė­ji­mo pa­slau­gą. Pla­nuo­ja­ma di­din­ti pa­lai­ko­mo­sios me­di­ci­ni­nės re­a­bi­li­ta­ci­jos pa­slau­gos ba­zi­nę kai­ną at­si­žvel­giant į tai, kad šios re­a­bi­li­ta­ci­jos pa­slau­gos tei­kia­mos (pa­brė­žiu) as­me­nims su ne­ga­lia<text:s/>ir jų me­tu<text:s/>iki šiol ne­bu­vo, o no­ri­me, kad bū­tų už­tik­ri­na­mos asis­ten­to pa­slau­gos.<text:s/></text:p>
        <text:p text:style-name="Roman">Ki­tą­met vais­tams, me­di­ci­nos pa­gal­bos prie­mo­nėms, įskai­tant or­to­pe­di­jos tech­ni­nes prie­mo­nes, ir me­di­ci­nos prie­mo­nių nuo­mai nu­ma­to­ma skir­ti 634 mln. eu­rų, tai yra apie 62 mln. eu­rų dau­giau, nei pla­nuo­ta 2023 me­tais. Šio­je sri­ty­je jau 2024 me­tais bus sie­kia­ma di­din­ti kom­pen­suo­ja­mųjų<text:s/>prie­mo­nių<text:s/>skai­čių, įtrauk­ti į kom­pen­sa­vi­mo sis­te­mą nau­jus efek­ty­vius vai­s­tus, nau­jas prie­mo­nes, di­din­ti kom­pen­suo­ja­mų­jų vais­tų da­lį, pa­ly­gi­nus su vi­sais re­cep­ti­niais vais­tais, taip už­tik­ri­nant pa­cien­tų iš­lai­dų vais­tams ma­žė­ji­mą.<text:s/></text:p>
        <text:p text:style-name="Roman">La­bai svar­bi ir lauk­ta ži­nia, kad pla­nuo­ja­ma pra­dė­ti kom­pen­suo­ti spe­cia­lios me­di­ci­ni­nės pa­skir­ties mais­to pro­duk­tų įsi­gi­ji­mo iš­lai­das pa­cien­tams, ku­riems na­muo­se tai­ko­ma en­te­ri­nė mi­ty­ba. Or­to­pe­di­jos tech­ni­nių prie­mo­nių ir me­di­ci­nos prie­mo­nių sri­ty­je bus pra­dė­ti iš da­lies kom­pen­suo­ti aki­nių lę­šiai iki­mo­kyk­li­nio am­žiaus vai­kams, ku­riems nu­sta­ty­tas re­gos su­tri­ki­mas. Nu­ma­to­ma per­skai­čiuo­ti da­lies klau­sos apa­ra­tų, dan­tų bre­ke­tų ir or­to­don­ti­nių plokš­te­lių ba­zi­nes kai­nas.<text:s/></text:p>
        <text:p text:style-name="Roman">Pri­va­lo­mo­jo svei­ka­tos drau­di­mo fon­do biu­dže­to pro­jek­tui pri­ta­rė Pri­va­lo­mo­jo svei­ka­tos drau­di­mo ta­ry­ba. Nu­ma­to­mas 2024 me­tų biu­dže­to re­zer­vas – 637 mln. eu­rų, o at­ei­nan­čių me­tų biu­dže­tas kar­tu su lė­šų li­ku­čiais tu­rė­tų su­da­ry­ti apie 5,4 ben­dro­jo vi­daus pro­duk­to. Ačiū. Pra­šom pri­tar­ti.<text:s/></text:p>
        <text:p text:style-name="Roman"><text:span text:style-name="T563">PIRMININKAS.</text:span><text:s/>Ačiū. Da­bar klau­si­mai. Pir­ma­sis klau­sia A. Ged­vi­las.<text:s/></text:p>
        <text:p text:style-name="Roman"><text:span text:style-name="T564">A. GEDVILAS</text:span><text:span text:style-name="T565"><text:s/></text:span><text:span text:style-name="T566">(</text:span><text:span text:style-name="T567">MSNG</text:span><text:span text:style-name="T568">)</text:span><text:span text:style-name="T569">.<text:s/></text:span>Ger­bia­mas mi­nist­re, aiš­ki­na­te, kaip vis­kas pui­kiai pa­vyks­ta, kaip tvar­ko­ma­si, taip<text:s/>pat<text:s/>ir su pri­va­lo­mo­jo svei­ka­tos drau­di­mo lė­šų pa­skirs­ty­mu, ta­čiau ar pri­pa­žįs­ta­te, kad vals­ty­bi­nis gy­dy­mas prak­tiš­kai griū­na? Tur­būt ne­to­li­ma per­spek­ty­va kve­pia, kad vis la­biau iš­si­plė­tos pri­va­ti me­di­ci­na. Jau nė­ra pa­slap­tis, kad tam, kad už­si­ra­šy­tu­mei pas dau­ge­lį spe­cia­lis­tų net­gi la­bai rim­tas li­gas gy­dy­ti, kar­tais pri­rei­kia net me­tų. Tai koks bū­tų jū­sų ver­tini­mas?</text:p>
        <text:p text:style-name="Roman"><text:span text:style-name="T570">A. DULKYS.</text:span><text:s/>Ačiū už klau­si­mą. Jei­gu ne­klys­tu, šiuo me­tu apie 14 % ar apie 15 % pa­gal su­tar­tis PSDF ten­ka pri­va­čioms gy­dy­mo įstai­goms. Lie­tu­vo­je mes tu­ri­me sis­te­mą, ka­da jai pri­klau­so ir vie­šo­sios, ir pri­va­čios įstai­gos. Ma­no nuo­mo­ne, jūs ga­li­te su­tik­ti, ga­li­te ne­su­tik­ti, bet di­džiau­sias po­ky­tis, ka­da pa­cien­tai ren­ka­si gy­dy­mo įstai­gą, pri­klau­so nuo tos įstai­gos dar­bo or­ga­ni­za­vi­mo. Aš ma­ny­čiau ir tu­riu ome­ny­je, kad pa­gal su­tar­tis su<text:s/>li­go­nių ka­so­mis vi­sos pa­slau­gos tu­ri tą pa­tį pa­slau­gos įkai­nį, o jei­gu ki­ti gy­ven­to­jai ren­ka­si pri­va­čią gy­dy­mo įstai­gą, ku­rio­je no­ri ko­kio nors pa­pil­do­mo da­ly­ko, ir ne­si­ren­ka vie­šo­sios įstai­gos, ku­rio­je, sa­ky­kim, tie kaš­tai bū­tų ma­žes­ni, tai, ma­tyt,<text:s/><text:span text:style-name="T571">mes su</text:span><text:span text:style-name="T572">­si</text:span><text:span text:style-name="T573">­du</text:span><text:span text:style-name="T574">­ria</text:span><text:span text:style-name="T575">­me ir su ap</text:span><text:span text:style-name="T576">­tar</text:span><text:span text:style-name="T577">­na</text:span><text:span text:style-name="T578">­vi</text:span><text:span text:style-name="T579">­mo ko</text:span><text:span text:style-name="T580">­ky</text:span><text:span text:style-name="T581">­be,<text:s/></text:span>dar­bo or­ga­ni­za­vi­mo va­lan­dų pa­to­gu­mu. Ma­ny­čiau, kaip tik vie­šo­jo sek­to­riaus įstai­gos tu­rė­tų dau­giau žiū­rė­ti, kaip dir­ba pri­va­čios gy­dy­mo įstai­gos, im­ti tas ge­rą­sias prak­ti­kas ir jas dieg­ti sa­vo įstai­gose.<text:span text:style-name="T582"><text:s/></text:span>Tai aš ne­sie­čiau to tik­tai su ko­kiu nors la­bai trūks­ta­mu fi­nan­sa­vi­mu, nes, be­je, mes ma­to­me, kad per pas­ta­ruo­sius<text:s/>pen­ke­rius<text:s/>me­tus PSDF fi­nan­sa­vi­mas pa­dvi­gu­bė­jo, bet mes ne­jau­čia­me to pa­gal dar­bo ko­ky­bę. Tai čia to­kia ma­no nuo­mo­nė.</text:p>
        <text:p text:style-name="Roman"><text:span text:style-name="T583">PIRMININKAS.</text:span><text:s/>Klau­sia A. Ve­ry­ga.</text:p>
        <text:p text:style-name="Roman"><text:span text:style-name="T584">A. VERYGA</text:span><text:s/><text:span text:style-name="T585">(</text:span><text:span text:style-name="T586">LVŽSF</text:span><text:span text:style-name="T587">)</text:span>. Dė­ko­ju, mi­nist­re, už pri­sta­ty­mą. Aš prieš akis tu­riu at­si­da­ręs vie­ną iš pri­seg­tų do­ku­men­tų, tai yra PS drau­di­mo fon­do biu­dže­to ly­gi­na­mą­ją len­te­lę, ir žiū­riu į šiuos me­tus ir ki­tų me­tų biu­dže­tą, žiū­riu į stul­pe­lius, kur yra prog­no­zuo­ja­mas vyk­dy­mas. Tai as­mens svei­ka­tos prie­žiū­ros pa­slau­gų stul­pe­lio, iš ku­rio yra ap­mo­ka­ma di­džio­ji da­lis at­ly­gi­ni­mų, pa­slau­gos yra ap­mo­ka­mos, au­gi­mas yra, ly­gi­nant su šių me­tų prog­no­zuo­ja­mu vyk­dy­mu, ki­tais me­tais tik plius 2 %. Tai kaip jūs iš tų plius 2 % pla­nuo­ja­te di­din­ti at­ly­gi­ni­mus? O iš vais­tų ei­lu­tės, dėl ku­rios jūs pa­si­džiau­gė­te, kad bus la­bai vis­kas ge­rai, aš tie­siog ga­liu pa­ci­tuo­ti tuos skai­čius: prog­no­zuo­ja­mas vyk­dy­mas yra 687 mln. eu­rų, pla­nas ki­tiems me­tams – 634, tai yra mi­nus 8 %. Tai ar jūs čia pla­nuo­ja­te su­tau­py­ti kaž­ko­kių vais­tų,<text:s/>ar pi­giau jų nu­si­pirk­ti? Dėl ko<text:s/><text:span text:style-name="T588">yra su</text:span><text:span text:style-name="T589">­pla</text:span><text:span text:style-name="T590">­nuo</text:span><text:span text:style-name="T591">­ta ma</text:span><text:span text:style-name="T592">­žiau pi</text:span><text:span text:style-name="T593">­ni</text:span><text:span text:style-name="T594">­gų, ne</text:span><text:span text:style-name="T595">­gu šie</text:span><text:span text:style-name="T596">­met<text:s/></text:span><text:span text:style-name="T597">de fac</text:span><text:span text:style-name="T598">­to</text:span><text:span text:style-name="T599"><text:s/>bus biu</text:span><text:span text:style-name="T600">­dže</text:span><text:span text:style-name="T601">­to vyk</text:span><text:span text:style-name="T602">­dy</text:span><text:span text:style-name="T603">­mo ei</text:span><text:span text:style-name="T604">­lu</text:span><text:span text:style-name="T605">­tė</text:span><text:span text:style-name="T606">­je? La</text:span><text:span text:style-name="T607">­bai ačiū.</text:span></text:p>
        <text:p text:style-name="Roman"><text:span text:style-name="T608">A. DULKYS.</text:span><text:s/>Ge­rai, ačiū. Vi­sų pir­ma, aš ma­nau, kad jūs su­si­klai­di­no­te. Dėl to aš ne vel­tui sky­riau dė­me­sį ir in­for­ma­vau, kad pa­ti struk­tū­ra straips­nių yra pa­si­kei­tu­si ir to­dėl tas pa­ly­gi­na­mu­mas yra ne­įma­no­mas, nes kai ku­rie da­ly­kai, ku­rie bu­vo ap­skai­to­mi pra­ėju­siais me­tais vie­nuo­se straips­niuo­se, šiuo me­tu yra per­si­kė­lę į ki­tus. Ga­liu jus pa­ti­kin­ti, iš tik­rų­jų vais­tų sri­čiai yra dau­giau 62 mln. eu­rų. To ne­ga­na. Kaip pa­tir­tis mums ro­do, ei­nant me­tams mes tu­ri­me kai ku­rias sėk­min­gas de­ry­bas su ga­min­to­jais. Šiais me­tais to­kiu at­ve­ju at­si­ra­do<text:s/>dar pa­pil­do­mai 30 mln. eu­rų.<text:s/>Aš ne­abe­jo­ju, kad ir ki­tais me­tais su­si­da­rys<text:s/>­ko­kia<text:s/>nors<text:s/>pa­pil­do­ma su­ma. Tik­rai tas di­dė­ji­mas vais­tams yra iš tik­rų­jų la­bai reikš­min­gas ir di­de­lis.<text:s/></text:p>
        <text:p text:style-name="Roman">Da­bar kal­bant apie dar­bo už­mo­kes­tį, la­bai ačiū, kad jūs tą vie­tą pa­lie­tė­te, ji­nai yra la­bai svar­bi. Mes pra­ėju­siais me­tais bu­vo­me su­pla­na­vę, kad vi­du­ti­nis dar­bo už­mo­kes­tis ga­lė­tų aug­ti ne ma­žiau<text:s/>kaip<text:s/>8 %, šiais me­tais su­pla­na­vo­me, kad jis ga­lė­tų aug­ti ne ma­žiau kaip 10 %. Ta­čiau pra­ėju­siais me­tais, kaip me­tai mums pa­ro­dė, di­de­lė da­lis gy­dy­mo įstai­gų pa­si­di­di­no dar­bo už­mo­kes­tį net 14–15 %. Aš ne­abe­jo­ju, kad tas 10 % bus tik­rai vir­šy­tas ir bus dau­giau. Tam biu­dže­te mes esa­me nu­ma­tę be­veik 180 mln. eu­rų. Ir tuos įkai­nius tam, kad ne­pa­da­ry­tu­me tos pro­ce­dū­ri­nės klai­dos, ku­rią aš pa­da­riau prieš dve­jus me­tus, kai<text:s/>no­rė­jo­me, kad nuo sau­sio 1 die­nos aug­tų, mes dar nuo šių me­tų lap­kri­čio 1 die­nos… Vals­ty­bi­nė li­go­nių ka­sa jau keis kai ku­riuos įkai­nius tam, kad tik­rai nuo sau­sio 1 die­nos bū­tų ga­li­ma įgy­ven­din­ti ši­tuos da­ly­kus. Tik­rai tą pa­da­ry­si­me.<text:s/></text:p>
        <text:p text:style-name="Roman">Na, sa­kau, tam tik­ro pa­si­kly­di­mo da­bar tarp straips­nių ir ei­lu­čių yra ne­ma­žai, nes fak­tiš­kai vi­sų straips­nių tu­ri­nys yra pa­si­kei­tęs. Na, tik­rai bus ga­li­ma…<text:s/></text:p>
        <text:p text:style-name="Roman"><text:span text:style-name="T609">PIRMININKAS.</text:span><text:s/>Lai­kas!</text:p>
        <text:p text:style-name="Roman"><text:span text:style-name="T610">A. DULKYS.</text:span><text:s/>At­si­pra­šau.</text:p>
        <text:p text:style-name="Roman"><text:span text:style-name="T611">PIRMININKAS.</text:span><text:s/>Klaus­ti – mi­nu­tė, at­sa­ky­ti – 2. La­bai at­si­pra­šau, mi­nist­re, bet to­kia tei­sy­bė. Klau­sia V. Gap­šys.</text:p>
        <text:p text:style-name="Roman"><text:span text:style-name="T612">V. GAPŠYS</text:span><text:span text:style-name="T613"><text:s/></text:span><text:span text:style-name="T614">(</text:span><text:span text:style-name="T615">DPF</text:span><text:span text:style-name="T616">)</text:span><text:span text:style-name="T617">.<text:s/></text:span>Dė­ko­ju, pir­mi­nin­ke. Iš tik­rų­jų vis tiek Pri­va­lo­mo­jo svei­ka­tos drau­di­mo fon­do lė­šų sky­ri­mo ga­lu­ti­nis tiks­las,<text:s/>kad Lie­tu­vos gy­ven­to­jai bū­tų svei­kes­ni, il­giau gy­ven­tų. Jūs kar­tu su biu­dže­tu, tie­sa, ki­ta­me įsta­ty­me – Biu­dže­to ro­dik­lių įsta­ty­me – nu­ro­do­te prie na­cio­na­li­nės pa­žan­gos prie­mo­nių, kad nuo 2022 me­tų ro­dik­lio, kur yra pre­ven­ci­nė­mis prie­mo­nė­mis iš­ven­gia­mas mir­tin­gu­mas 100 tūkst. gy­ven­to­jų, nuo 2022 me­tų ro­dik­lio 283,3 su­ma­žės iki 237,91. Tai yra iš tik­rų­jų la­bai ge­rai ir mes tuo džiaug­tu­mės, bet pa­si­žiū­rė­ję į anks­tes­nius ro­dik­lius ma­to­me, kad nuo 2017 me­tų iki 2022 me­tų tas ro­dik­lis nuo 303 su­ma­žė­jo iki 283 – vos per 20 punk­tų. Da­bar per dve­jus me­tus su­ma­žės per 40 punk­tų, tai bū­tų tik­rai fan­tas­tiš­kas re­zul­ta­tas. Ta­čiau gal ga­li­te pa­grįs­ti, ko­kio­mis prie­mo­nė­mis tai bus pa­siek­ta ir ar tik­rai tai yra re­a­lu? Ar čia yra tie­siog ban­dy­mas pri­temp­ti prie kaž­ko­kių ro­dik­lių,<text:s/>ku­rie yra su­ra­šy­ti pro­g­ramo­se?</text:p>
        <text:p text:style-name="Roman"><text:span text:style-name="T618">A. DULKYS.</text:span><text:s/>Ne, tik­rai ban­dy­mų ko nors pri­temp­ti nė­ra. Gal la­biau, sa­ky­ki­me, yra ta ob­jek­ty­vi tie­sa, kad tiek Vy­riau­sy­bės pro­gra­ma kur­ta, tiek ro­dik­liai už­brėž­ti bu­vo tuo me­tu, kai mes dar ne­ži­no­jo­me, kiek lai­ko truks ir pan­de­mi­ja, ko­kios bus po­pan­de­mi­nės pa­sek­mės, ko­kią tai įta­ką tu­rės žmo­nių ap­si­spren­di­mui dėl ki­tų pre­ven­ci­nių pro­gra­mų, dėl jų da­ly­va­vi­mo. Na, vie­nin­te­lį, ką ga­liu… jei­gu tu­ri­me bars­ty­tis pe­le­nais, Lie­tu­vos žmo­nių la­bai ma­žai da­ly­vau­ja pre­ven­ci­nė­se pro­gra­mo­se. Na, tru­pu­tė­lį nuo­tai­ka ge­res­nė yra dėl to, kad ly­gin­da­mi jau 2022 ir 2021 me­tus ma­to­me, kad tos ten­den­ci­jos kei­čia­si, kad dau­giau žmo­nių da­ly­vau­ja pre­ven­ci­nė­se pro­gra­mo­se. Ga­li­me pa­si­džiaug­ti, kad tik­rai vi­siš­kai už­tik­ri­na­me fi­nan­sa­vi­mą jo­se da­ly­vau­ti. Pri­pa­žįs­tu, kad bus sun­ku pa­siek­ti ro­dik­lius, bet tam yra ir ob­jek­ty­vių prie­žas­čių.</text:p>
        <text:p text:style-name="Roman"><text:span text:style-name="T619">PIRMININKAS.</text:span><text:s/>Klau­sia V. Se­meš­ka. Pra­šom.</text:p>
        <text:p text:style-name="Roman"><text:span text:style-name="T620">V. SEMEŠKA</text:span><text:s/><text:span text:style-name="T621">(</text:span><text:span text:style-name="T622">TS-LKDF</text:span><text:span text:style-name="T623">)</text:span>. Ačiū, po­sė­džio pir­mi­nin­ke. Ger­bia­mas mi­nist­re, no­rė­jau tik­rai ke­le­tą ge­rų žo­džių jū­sų ad­re­su nu­siųs­ti, čia iš Sei­mo daž­niau­siai gau­na­te kri­ti­ką. Be jo­kios abe­jo­nės, dė­ko­ju jums už jū­sų sun­kų dar­bą. Po pan­de­mi­jos, ma­tyt, tie reiš­ki­niai dar sis­te­mo­je jau­čia­mi, nuo­var­gio reiš­ki­niai,<text:s/>ir įtam­pa gal­būt tik da­bar at­slūgs­ta, nors vėl nau­jas li­gų se­zo­nas. Kaip ap­skri­tai jau­čia­si jū­sų sis­te­mos dar­buo­to­jai, mi­nis­te­ri­jos dar­buo­to­jai po pan­de­mi­jos ir ar jau­čia­mas tas at­si­ga­vi­mas? Yra au­gan­tis, aiš­ku, Pri­va­lo­mo­jo svei­ka­tos drau­di­mo fon­do biu­dže­tas ir lė­šos. Ar pa­si­jaus bū­tent di­džiau­siam tur­tui, tai yra žmo­nėms, tas pa­di­dė­ji­mas, tai yra dar­buo­to­jams jū­sų sis­te­mos? La­bai ačiū.</text:p>
        <text:p text:style-name="Roman"><text:span text:style-name="T624">A. DULKYS.</text:span><text:s/>Na, ma­to­te, dar­buo­to­jams nė­ra ka­da at­si­pa­lai­duo­ti, esa­me ku­pi­ni, ma­tyt, dar to ad­re­na­li­no, gal ir ne­rei­kė­tų to at­si­pa­lai­da­vi­mo da­ry­ti. Man at­ro­do, gal­būt ge­riau­sia ži­nu­tė, ku­rią da­bar tu­ri­me, kad au­gant PSDF biu­dže­to ga­li­my­bėms at­si­ran­da ir Vals­ty­bi­nei li­go­nių ka­sai ga­li­my­bių per­skai­čiuo­ti vis dau­giau pa­slau­gų įkai­nių, ku­rie yra pa­grįs­tai kri­ti­kuo­ja­mi kaip ne­bū­ti­nai adek­va­tūs. Tai no­riu pa­si­džiaug­ti, kad nuo 2024 m. sau­sio 1 d. mes jau tu­rė­si­me nau­ją me­to­di­ką, ku­ri bus tiks­les­nė, jo­je bus ki­taip at­si­žvel­gia­ma į vi­du­ti­nius dar­bo už­mo­kes­čius ir į su­dė­ti­nes jos da­lis, tiek bus taik­les­ni įkai­niai, tiek bus ga­li­my­bė juos la­biau di­din­ti. Tu­riu vi­są są­ra­šą, kiek įkai­nių yra nu­ma­čiu­si Vals­ty­bi­nė li­go­nių ka­sa per­skai­čiuo­ti, o įkai­niai reiš­kia pa­pil­do­mas pa­ja­mas gy­dy­mo įstai­goms, kad jos ga­lės teik­ti dau­giau pa­slau­gų, o jei­gu tei­kia dau­giau pa­slau­gų, va­di­na­si, mo­ka di­des­nį dar­bo už­mo­kes­tį, tai, kas ir įvy­ko pra­ėju­siais me­tais. Kaip ir sa­kiau, pla­na­vo­me ne ma­žiau kaip 8, kai kur iš­ėjo ir 14, ir 15. Ma­nau, kad ir šie me­tai bus sėk­min­gi.</text:p>
        <text:p text:style-name="Roman"><text:span text:style-name="T625">PIRMININKAS.</text:span><text:s/>Dė­ko­ju, klau­si­mų lai­kas bai­gė­si. Ačiū mi­nist­rui už pri­sta­ty­mą. Da­bar dėl mo­ty­vų yra už no­rin­tis kal­bė­ti A. Ma­tu­las. Pra­šom.</text:p>
        <text:p text:style-name="Roman"><text:span text:style-name="T626">A. MATULAS</text:span><text:span text:style-name="T627"><text:s/></text:span><text:span text:style-name="T628">(</text:span><text:span text:style-name="T629">TS-LKDF</text:span><text:span text:style-name="T630">)</text:span><text:span text:style-name="T631">.<text:s/></text:span>Ger­bia­mi ko­le­gos, nors ir ką kal­bė­tu­me, vis tiek ma­to­me, kad<text:s/><text:span text:style-name="T632">PSDF biu</text:span><text:span text:style-name="T633">­dže</text:span><text:span text:style-name="T634">­tas ki</text:span><text:span text:style-name="T635">­tais me</text:span><text:span text:style-name="T636">­tais augs ga</text:span><text:span text:style-name="T637">­na žen</text:span><text:span text:style-name="T638">­kliai. Tie</text:span><text:span text:style-name="T639">­sa, sa</text:span><text:span text:style-name="T640">­vi</text:span><text:span text:style-name="T641">­val</text:span><text:span text:style-name="T642">­dy</text:span><text:span text:style-name="T643">­bių biu</text:span><text:span text:style-name="T644">­dže</text:span><text:span text:style-name="T645">­tai augs dau</text:span><text:span text:style-name="T646">­giau –<text:s/></text:span>16,2 %, PSDF biu­dže­tas augs 13,5 %, virš 400 mln., ir iš es­mės tai su­da­rys ga­li­my­bę pa­di­din­ti įkai­nius, per tai di­din­ti at­ly­gi­ni­mus, nu­ma­ty­ta ne­ma­žai iš­lai­dų… ir pa­di­din­ti iš­lai­das ir vais­tams.<text:s/></text:p>
        <text:p text:style-name="Roman">Mes la­bai daž­nai kal­ba­me apie tai, kad vals­ty­bės įmo­ka, ly­gi­nant su sa­va­ran­kiš­kai mo­kan­čiais dir­ban­čiais as­me­ni­mis, ski­ria­si ke­lis kar­tus. Ir čia ma­to­me, tie­sa, ne­di­de­lę pa­žan­gą, bet ma­to­me pro­gre­są: už vals­ty­bės drau­džia­mus įmo­ka sky­rė­si 3,1 kar­to, o da­bar tik 2,9. Kaip sa­kiau, pa­žan­ga ne tiek di­de­lė, bet ten­den­ci­ja at­si­ra­do vi­siš­kai ne­blo­ga.<text:s/></text:p>
        <text:p text:style-name="Roman">Tie­sa, li­ko ga­na di­de­lis re­zer­vas, bet tas re­zer­vas su­for­muo­tas bu­vu­sios dau­gu­mos, pa­gal bu­vu­sios dau­gu­mos pri­im­tą įsta­ty­mą. Ji­sai, ly­gi­nant su pra­ei­tais me­tais, ma­žės. Nu­ma­ty­ta ne­ma­žai lė­šų ir at­ly­gi­ni­mams di­din­ti.<text:s/></text:p>
        <text:p text:style-name="Roman">Tai­gi įver­ti­nę po­li­ti­nę si­tu­a­ci­ją, eko­no­mi­nę si­tu­a­ci­ją ša­ly­je tik­rai ga­li­me pa­si­džiaug­ti, kad jei­gu pa­vyks op­ti­mi­zuo­ti tam tik­rą įstai­gų tin­klą, efek­ty­viai pa­nau­do­ti Eu­ro­pos Są­jun­gos lė­šas, RRF’o lė­šas, aš ma­nau, ga­lė­si­me pa­da­ry­ti di­džiu­lę di­džiu­lę pa­žan­gą svei­ka­tos sis­te­mo­je. To­dėl siū­lau pri­tar­ti po pa­tei­ki­mo, pri­tar­ti PSDF biu­dže­tui, o ko­mi­te­te ry­toj tiek vals­ty­bės, tiek PSDF biu­dže­tas bus iš­sa­miai pri­sta­ty­tas, nes tam yra pa­lik­ta la­bai daug lai­ko. Yra su­kvies­tos vi­sos kom­pe­ten­tin­gos ins­ti­tu­ci­jos, pa­cien­tų, me­di­kų or­ga­ni­za­ci­jos ir tik­rai dis­ku­tuo­si­me, į ką dar ga­li­ma at­si­žvelg­ti, ko­kius pa­siū­ly­mus pa­teik­ti, kad bū­tų spren­džia­mos tam tik­ros pro­ble­mos, ku­rių gal­būt čia ir biu­dže­to pa­teik­tuo­se do­ku­men­tuo­se kol kas ne­ma­ty­ti.</text:p>
        <text:p text:style-name="Roman"><text:span text:style-name="T647">PIRMININKAS.</text:span><text:s/>Ačiū. Prieš kal­bės A. Ve­ry­ga.</text:p>
        <text:p text:style-name="Roman"><text:span text:style-name="T648">A. VERYGA</text:span><text:s/><text:span text:style-name="T649">(</text:span><text:span text:style-name="T650">LVŽSF</text:span><text:span text:style-name="T651">)</text:span>. Dė­ko­ju, pir­mi­nin­ke. Na, ko­mi­te­to pir­mi­nin­kas šiek tiek ban­do gud­rau­ti čia mums šne­kė­da­mas apie RRF’o lė­šas ir Eu­ro­pos Są­jun­gos lė­šas. Tai vi­siš­kai ne­su­si­ję su Pri­va­lo­mo­jo svei­ka­tos drau­di­mo fon­do biu­dže­tu. Aš tik pri­min­siu, kad per tuos tre­jus me­tus tur­būt nė vie­nas RRF’o eu­ras nė­ra in­ves­tuo­tas, iš­leis­tas svei­ka­tos sis­te­mai. Pro­jek­tai ne­per­žen­gia dar to vyk­dy­mo sta­di­jos. Vyks­ta pro­jek­ta­vi­mo ir pa­na­šūs da­ly­kai, bet tie pi­ni­gai dar ne­pa­nau­do­ti.<text:s/></text:p>
        <text:p text:style-name="Roman">Bu­vo la­bai tei­sin­gai pa­mi­nė­tas re­zer­vas. Aš tik pri­min­siu, kad pra­ėju­sio­je ka­den­ci­jo­je da­bar­ti­nė prem­je­rė kri­ti­ka­vo 300 mln. eu­rų re­zer­vą, sa­kė, ar tik ne pan­de­mi­jai ko­kiai ruo­šia­tės. Ir at­si­tik tu taip, kad ta pan­de­mi­ja ir at­ėjo. Tai da­bar yra 600 mln. eu­rų su­mo­kė­tų pi­ni­gų. Kai yra kal­ba­ma, kad nė­ra už ką di­din­ti kaž­kam at­ly­gi­ni­mo, pa­vyz­džiui, mo­ky­to­jų at­ly­gi­ni­mo at­ve­ju, ir rei­kia ieš­ko­ti šal­ti­nių, tai šiuo at­ve­ju šal­ti­nis yra, tie pi­ni­gai yra su­mo­kė­ti. Jie yra re­zer­ve, yra su­mo­kė­ti žmo­nių, mū­sų pa­cien­tų. Bu­vo tre­ji me­tai pa­keis­ti įsta­ty­mą. Jis nė­ra pa­keis­tas. Jei­gu jau sa­ko­ma, kad kaž­ką už­prog­no­za­vo, už­prog­ra­ma­vo bu­vu­si val­džia, tai to jūs ne­pa­kei­tė­te. Ma­tyt, ver­ti­na­te kaip la­bai ge­rą tvar­ką, taip rei­kė­tų su­pras­ti plius mi­nus, ar ne?<text:s/></text:p>
        <text:p text:style-name="Roman">Tie­są sa­kant, ne­su­pra­tau mi­nist­ro pa­si­sa­ky­mo. Ką reiš­kia<text:s/><text:span text:style-name="T652">–</text:span><text:s/>ne­su­pra­to­me ei­lu­čių? Jei­gu ei­lu­tės yra pa­si­kei­tu­sios, ko­kio ga­lo yra pa­tei­kia­ma ly­gi­na­mo­ji len­te­lė, jei­gu tų ei­lu­čių len­te­lė­je ne­ga­li­ma ly­gin­ti? Jūs juk bu­vo­te vals­ty­bės au­di­to­rius, ku­ris la­bai pre­ci­ziš­kai žiū­ri į skai­čius. Ten aš ma­tau mi­nus 8 % vais­tams nuo šių me­tų prog­no­zuo­ja­mo vyk­dy­mo ir tik plius 2 % as­mens svei­ka­tos prie­žiū­ros pa­slau­gų iš­lai­doms. Tik­rai ne­ga­liu pri­tar­ti to­kiam biu­dže­tui.</text:p>
        <text:p text:style-name="P653"><text:span text:style-name="T654">PIRMININKAS.</text:span><text:s/>Dė­ko­ju. Mo­ty­vai iš­sa­ky­ti. Ap­si­sprę­si­me jau tik­rai ne­tru­kus.<text:s/></text:p>
        <text:p text:style-name="P655"/>
        <text:p text:style-name="P656">15.21 val.</text:p>
        <text:p text:style-name="Roman12"><text:span text:style-name="T657">Ke</text:span><text:span text:style-name="T658">­lių įsta</text:span><text:span text:style-name="T659">­ty</text:span><text:span text:style-name="T660">­mo Nr. I-891 2 ir 5 straips</text:span><text:span text:style-name="T661">­nių pa</text:span><text:span text:style-name="T662">­kei</text:span><text:span text:style-name="T663">­ti</text:span><text:span text:style-name="T664">­mo įsta</text:span><text:span text:style-name="T665">­ty</text:span><text:span text:style-name="T666">­mo pro</text:span><text:span text:style-name="T667">­jek</text:span><text:span text:style-name="T668">­tas</text:span><text:s/><text:span text:style-name="T669">Nr. XIVP-2816(2), Elek</text:span><text:span text:style-name="T670">­tro</text:span><text:span text:style-name="T671">­ni</text:span><text:span text:style-name="T672">­nių ry</text:span><text:span text:style-name="T673">­šių įsta</text:span><text:span text:style-name="T674">­ty</text:span><text:span text:style-name="T675">­mo Nr. IX-2135 3, 34, 35, 36, 42, 43, 46,<text:s/></text:span>54, 59, 60, 96 straips­nių, 2 prie­do pa­kei­ti­mo ir Įsta­ty­mo pa­pil­dy­mo 46<text:span text:style-name="T676">1</text:span><text:s/>straips­niu<text:s/><text:span text:style-name="T677">įstatymo pro</text:span><text:span text:style-name="T678">­jek</text:span><text:span text:style-name="T679">­tas Nr. XIVP-2817(2), Moks</text:span><text:span text:style-name="T680">­lo ir stu</text:span><text:span text:style-name="T681">­di</text:span><text:span text:style-name="T682">­jų įsta</text:span><text:span text:style-name="T683">­ty</text:span><text:span text:style-name="T684">­mo Nr. XI-242 87 straips</text:span><text:span text:style-name="T685">­nio</text:span><text:s/><text:span text:style-name="T686">pakeiti</text:span><text:span text:style-name="T687">­mo įsta</text:span><text:span text:style-name="T688">­ty</text:span><text:span text:style-name="T689">­mo pro</text:span><text:span text:style-name="T690">­jek</text:span><text:span text:style-name="T691">­tas Nr. XIVP-2818(2), Pro</text:span><text:span text:style-name="T692">­fe</text:span><text:span text:style-name="T693">­si</text:span><text:span text:style-name="T694">­nio mo</text:span><text:span text:style-name="T695">­ky</text:span><text:span text:style-name="T696">­mo įsta</text:span><text:span text:style-name="T697">­ty</text:span><text:span text:style-name="T698">­mo Nr. VIII-450</text:span><text:s/><text:span text:style-name="T699">40 straips</text:span><text:span text:style-name="T700">­nio pa</text:span><text:span text:style-name="T701">­kei</text:span><text:span text:style-name="T702">­ti</text:span><text:span text:style-name="T703">­mo įsta</text:span><text:span text:style-name="T704">­ty</text:span><text:span text:style-name="T705">­mo pro</text:span><text:span text:style-name="T706">­jek</text:span><text:span text:style-name="T707">­tas Nr. XIVP-2819(2), Svei</text:span><text:span text:style-name="T708">­ka</text:span><text:span text:style-name="T709">­tos prie</text:span><text:span text:style-name="T710">­žiū</text:span><text:span text:style-name="T711">­ros įstai</text:span><text:span text:style-name="T712">­gų</text:span><text:s/>įsta­ty­mo Nr. I-1367 36 straips­nio pa­kei­ti­mo įsta­ty­mo pro­jek­tas Nr. XIVP-2820(2), Admi­nist­ra­ci­nių nu­si­žen­gi­mų ko­dek­so 464 straips­nio pa­kei­ti­mo įsta­ty­mo pro­jek­tas Nr. XIVP-2821(2) (<text:span text:style-name="T713">svars</text:span><text:span text:style-name="T714">­ty</text:span><text:span text:style-name="T715">­mas</text:span>)</text:p>
        <text:p text:style-name="Roman"/>
        <text:p text:style-name="Roman">Dar tu­ri­me ke­le­tą svars­ty­mų. Tai 2-4.1 klau­si­mas – Ke­lių įsta­ty­mo straips­nių pa­kei­ti­mo įsta­ty­mo pro­jek­tas ir ly­di­mie­ji. Svars­ty­mo sta­di­ja. Kvie­čiu A. Kup­čins­ką į tri­bū­ną pri­sta­ty­ti Eko­no­mi­kos ko­mi­te­to iš­va­dą. Ma­tau, kad A. Kup­čins­ko aš ne­ma­tau. Gal kas iš Eko­no­mi­kos ko­mi­te­to no­rė­tų pa­va­duo­ti? Nie­kas ne­no­ri. Eko­no­mi­kos ko­mi­te­tas svars­tė šiuos įsta­ty­mų pro­jek­tus ir nu­spren­dė pri­tar­ti ko­mi­te­to pa­to­bu­lin­tam įsta­ty­mo pro­jek­tui ir ko­mi­te­to iš­va­doms.<text:s/></text:p>
        <text:p text:style-name="Roman">Taip pat TTK svars­tė Ad­mi­nist­ra­ci­nių nu­si­žen­gi­mų ko­dek­so vie­no straips­nio pa­kei­ti­mo įsta­ty­mo pro­jek­tą. Kvie­čiu I. Ha­a­se pri­sta­ty­ti Tei­sės ir tei­sėt­var­kos ko­mi­te­to iš­va­dą.</text:p>
        <text:p text:style-name="Roman"><text:span text:style-name="T716">I. HAASE</text:span><text:span text:style-name="T717"><text:s/></text:span><text:span text:style-name="T718">(</text:span><text:span text:style-name="T719">TS-LKDF</text:span><text:span text:style-name="T720">)</text:span><text:span text:style-name="T721">.</text:span><text:span text:style-name="T722"><text:s/></text:span><text:span text:style-name="T723">Dė</text:span><text:span text:style-name="T724">­ko</text:span><text:span text:style-name="T725">­ju, ger</text:span><text:span text:style-name="T726">­bia</text:span><text:span text:style-name="T727">­mas pir</text:span><text:span text:style-name="T728">­mi</text:span><text:span text:style-name="T729">­nin</text:span><text:span text:style-name="T730">­ke. Tei</text:span><text:span text:style-name="T731">­sės ir tei</text:span><text:span text:style-name="T732">­sėt</text:span><text:span text:style-name="T733">­var</text:span><text:span text:style-name="T734">­kos ko</text:span><text:span text:style-name="T735">­mi</text:span><text:span text:style-name="T736">­te</text:span><text:span text:style-name="T737">­tas<text:s/></text:span>svar­s­tė Lie­tu­vos Res­pub­li­kos ad­mi­nist­ra­ci­nių nu­si­žen­gi­mo ko­dek­so 464 straips­nio pa­kei­ti­mo įsta­ty­mo pro­jek­tą Nr. XIVP-2821. Ko­mi­te­to spren­di­mas – pri­tar­ti ko­mi­te­to siū­lo­mam įsta­ty­mo pro­jek­tui ir ko­mi­te­to iš­va­doms.<text:s/></text:p>
        <text:p text:style-name="Roman">Bal­sa­vi­mo re­zul­ta­tai: už – 9, prieš ir su­si­lai­kiu­sių ne­bu­vo.</text:p>
        <text:p text:style-name="Roman"><text:span text:style-name="T738">PIRMININKAS.</text:span><text:s/>Dė­ko­ju. Da­bar dis­ku­si­ja. Dis­ku­si­jo­je no­ri kal­bė­ti V. Ąžuo­las, bet jo lyg ir ne­ma­tau sa­lė­je da­bar. Ta­da dėl mo­ty­vų.<text:s/></text:p>
        <text:p text:style-name="Roman">At­si­pra­šau. Dar yra vie­nas pa­siū­ly­mas. Sei­mo na­rys K. Star­ke­vi­čius pa­tei­kė pa­siū­ly­mą dėl įsi­ga­lio­ji­mo da­tos, pa­keis­ti įsi­ga­lio­ji­mo ter­mi­nus. K. Star­ke­vi­čiaus taip pat nė­ra. Sei­mo na­riai ste­bi ati­džiai per te­le­vi­zo­rių. Bu­vo K. Star­ke­vi­čiaus pa­siū­ly­mas 3 straips­ny­je pa­keis­ti įsi­ga­lio­ji­mą iš lap­kri­čio 1 die­nos į sau­sio 1 die­ną, taip pat iš spa­lio 31 die­nos į gruo­džio 31 die­ną. Ko­mi­te­to nuo­mo­nė – pri­tar­ti. Ga­li­me ben­dru su­ta­ri­mu pri­tar­ti? Ačiū, pri­tar­ta.<text:s/></text:p>
        <text:p text:style-name="Roman">Da­bar dėl vi­sų mo­ty­vų nė­ra no­rin­čių kal­bė­ti. Ap­si­sprę­si­me bal­suo­da­mi vi­sai ne­tru­kus.<text:s/></text:p>
        <text:p text:style-name="Roman">Taip pat yra 2-5 klau­si­mo svars­ty­mas. Ge­rai. Tai ir ly­di­muo­siuo­se taip pat įsi­ga­lio­ji­mo da­tos yra kei­čia­mos. Man at­ro­do, kad Sei­mas tik­rai ne­pri­eš­ta­rau­ja, nes pa­grin­di­nis ko­mi­te­tas pri­ta­rė, mes ga­li­me ta­da vi­sur fik­suo­ti tas pa­keis­tas įsi­ga­lio­ji­mo da­tas.<text:s/></text:p>
        <text:p text:style-name="Roman"/>
        <text:p text:style-name="Laikas"><text:span text:style-name="T739">15.25 val.</text:span></text:p>
        <text:p text:style-name="Roman12">Ke­lių trans­por­to ko­dek­so 8, 8<text:span text:style-name="T740">1</text:span>, 8<text:span text:style-name="T741">3</text:span><text:s/>straips­nių ir prie­do pa­kei­ti­mo įsta­ty­mo pro­jek­tas Nr. XIVP-2917(2) (<text:span text:style-name="T742">svars</text:span><text:span text:style-name="T743">­ty</text:span><text:span text:style-name="T744">­mas</text:span>)</text:p>
        <text:p text:style-name="Roman"/>
        <text:p text:style-name="Roman">Da­bar dar­bo­tvarkės 2-5 klau­si­mas – Ke­lių trans­por­to ko­dek­so 8, 8<text:span text:style-name="T745">1</text:span>, 8<text:span text:style-name="T746">3</text:span><text:s/>straips­nių ir prie­do pa­kei­ti­mo įsta­ty­mo pro­jek­tas Nr. XIVP-2917(2). Pra­ne­šė­ja – I. Pa­kar­kly­tė. Pra­šo­me pri­sta­ty­ti Eko­no­mi­kos ko­mi­te­to iš­va­dą.<text:s/></text:p>
        <text:p text:style-name="Roman"><text:span text:style-name="T747">I. PAKARKLYTĖ</text:span><text:span text:style-name="T748"><text:s/></text:span><text:span text:style-name="T749">(</text:span><text:span text:style-name="T750">LF</text:span><text:span text:style-name="T751">)</text:span><text:span text:style-name="T752">.<text:s/></text:span>Ko­mi­te­tas rug­sė­jo 27 die­ną svars­tė pa­teik­tą pro­jek­tą ir ben­dru su­ta­ri­mu jam pri­ta­rė.<text:s/></text:p>
        <text:p text:style-name="Roman"><text:span text:style-name="T753">PIRMININKAS.</text:span><text:span text:style-name="T754"><text:s/>Dė</text:span><text:span text:style-name="T755">­ko</text:span><text:span text:style-name="T756">­ju. Dis</text:span><text:span text:style-name="T757">­ku</text:span><text:span text:style-name="T758">­si</text:span><text:span text:style-name="T759">­jo</text:span><text:span text:style-name="T760">­je nė</text:span><text:span text:style-name="T761">­ra no</text:span><text:span text:style-name="T762">­rin</text:span><text:span text:style-name="T763">­čių da</text:span><text:span text:style-name="T764">­ly</text:span><text:span text:style-name="T765">­vau</text:span><text:span text:style-name="T766">­ti. Dėl mo</text:span><text:span text:style-name="T767">­ty</text:span><text:span text:style-name="T768">­vų prieš no</text:span><text:span text:style-name="T769">­ri kal</text:span><text:span text:style-name="T770">­bė</text:span><text:span text:style-name="T771">­ti R. Vait</text:span><text:span text:style-name="T772">­kus. Pra</text:span><text:span text:style-name="T773">­šom.</text:span></text:p>
        <text:p text:style-name="Roman"><text:span text:style-name="T774">R. VAITKUS</text:span><text:span text:style-name="T775"><text:s/></text:span><text:span text:style-name="T776">(</text:span><text:span text:style-name="T777">LSF</text:span><text:span text:style-name="T778">)</text:span><text:span text:style-name="T779">. Dė</text:span><text:span text:style-name="T780">­ko</text:span><text:span text:style-name="T781">­ju, po</text:span><text:span text:style-name="T782">­sė</text:span><text:span text:style-name="T783">­džio pir</text:span><text:span text:style-name="T784">­mi</text:span><text:span text:style-name="T785">­nin</text:span><text:span text:style-name="T786">­ke. Svars</text:span><text:span text:style-name="T787">­tant šį įsta</text:span><text:span text:style-name="T788">­ty</text:span><text:span text:style-name="T789">­mo pro</text:span><text:span text:style-name="T790">­jek</text:span><text:span text:style-name="T791">­tą ky</text:span><text:span text:style-name="T792">­la klau</text:span><text:span text:style-name="T793">­si</text:span><text:span text:style-name="T794">­mas</text:span><text:span text:style-name="T795">:</text:span><text:span text:style-name="T796"><text:s/>ko</text:span><text:span text:style-name="T797">­dėl už</text:span><text:span text:style-name="T798">­sie</text:span><text:span text:style-name="T799">­ny</text:span><text:span text:style-name="T800">­je re</text:span><text:span text:style-name="T801">­gist</text:span><text:span text:style-name="T802">­ruo</text:span><text:span text:style-name="T803">­ta trans</text:span><text:span text:style-name="T804">­por</text:span><text:span text:style-name="T805">­to prie</text:span><text:span text:style-name="T806">­mo</text:span><text:span text:style-name="T807">­nė tu</text:span><text:span text:style-name="T808">­rė</text:span><text:span text:style-name="T809">­tų bū</text:span><text:span text:style-name="T810">­ti per</text:span><text:span text:style-name="T811">­nuo</text:span><text:span text:style-name="T812">­mo</text:span><text:span text:style-name="T813">­ja</text:span><text:span text:style-name="T814">­ma ir gau</text:span><text:span text:style-name="T815">­ti trans</text:span><text:span text:style-name="T816">­por</text:span><text:span text:style-name="T817">­to li</text:span><text:span text:style-name="T818">­cen</text:span><text:span text:style-name="T819">­ci</text:span><text:span text:style-name="T820">­ją Lie</text:span><text:span text:style-name="T821">­tu</text:span><text:span text:style-name="T822">­vo</text:span><text:span text:style-name="T823">­je? Trans</text:span><text:span text:style-name="T824">­por</text:span><text:span text:style-name="T825">­to sau</text:span><text:span text:style-name="T826">­gos ad</text:span><text:span text:style-name="T827">­mi</text:span><text:span text:style-name="T828">­nist</text:span><text:span text:style-name="T829">­ra</text:span><text:span text:style-name="T830">­ci</text:span><text:span text:style-name="T831">­jai už</text:span><text:span text:style-name="T832">­tik</text:span><text:span text:style-name="T833">­ri</text:span><text:span text:style-name="T834">­na</text:span><text:span text:style-name="T835">­ma prie</text:span><text:span text:style-name="T836">­vo</text:span><text:span text:style-name="T837">­lė kon</text:span><text:span text:style-name="T838">­tro</text:span><text:span text:style-name="T839">­liuo</text:span><text:span text:style-name="T840">­ti ir keis</text:span><text:span text:style-name="T841">­tis in</text:span><text:span text:style-name="T842">­for</text:span><text:span text:style-name="T843">­ma</text:span><text:span text:style-name="T844">­ci</text:span><text:span text:style-name="T845">­ja su ki</text:span><text:span text:style-name="T846">­tų ša</text:span><text:span text:style-name="T847">­lių ins</text:span><text:span text:style-name="T848">­ti</text:span><text:span text:style-name="T849">­tu</text:span><text:span text:style-name="T850">­ci</text:span><text:span text:style-name="T851">­jo</text:span><text:span text:style-name="T852">­mis. Kaip tai bus pa</text:span><text:span text:style-name="T853">­da</text:span><text:span text:style-name="T854">­ry</text:span><text:span text:style-name="T855">­ta? Ma</text:span><text:span text:style-name="T856">­nau, bus ga</text:span><text:span text:style-name="T857">­na su</text:span><text:span text:style-name="T858">­dė</text:span><text:span text:style-name="T859">­tin</text:span><text:span text:style-name="T860">­ga pa</text:span><text:span text:style-name="T861">­da</text:span><text:span text:style-name="T862">­ry</text:span><text:span text:style-name="T863">­ti. Aš ma</text:span><text:span text:style-name="T864">­tau tik di</text:span><text:span text:style-name="T865">­džių</text:span><text:span text:style-name="T866">­jų ve</text:span><text:span text:style-name="T867">­žė</text:span><text:span text:style-name="T868">­jų ban</text:span><text:span text:style-name="T869">­dy</text:span><text:span text:style-name="T870">­mą apei</text:span><text:span text:style-name="T871">­ti<text:s/></text:span><text:span text:style-name="T872">M</text:span><text:span text:style-name="T873">o</text:span><text:span text:style-name="T874">­bi</text:span><text:span text:style-name="T875">­lu</text:span><text:span text:style-name="T876">­mo pa</text:span><text:span text:style-name="T877">­ke</text:span><text:span text:style-name="T878">­to rei</text:span><text:span text:style-name="T879">­ka</text:span><text:span text:style-name="T880">­la</text:span><text:span text:style-name="T881">­vi</text:span><text:span text:style-name="T882">­mus,<text:s/></text:span>kar­tu ir už ne Lie­tu­vo­je re­gist­ruo­tas trans­por­to prie­mo­nes ne­mo­kės mo­kes­čių, pa­vyz­džiui, kaip trans­por­to prie­mo­nės mo­kes­tis mo­ka­mas Vals­ty­bi­nei mo­kes­čių ins­pek­ci­jai kas­met at­lie­kant tech­ni­nę ap­žiū­rą, o jun­gi­nio vil­ki­kas plius pus­prie­ka­bė yra maž­daug apie 400 eu­rų. Re­a­ly­bė­je tai ga­li bū­ti taip: di­die­ji ve­žė­jai re­gist­ruos įmo­nes vi­so­je Eu­ro­po­je, dės vo­kiš­kus nu­me­rius ar­ba ki­tus ir ims lie­tu­viš­ką li­cen­ci­ją, so­dins Lie­tu­vo­je įdar­bin­tą vai­ruo­to­ją ir re­a­liai dirbs po vi­są Vo­kie­ti­ją ar­ba ki­tas Eu­ro­pos ša­lis apei­da­mi ka­bo­ta­žo ir<text:s/>Mo­bi­lu­mo pa­ke­to rei­ka­la­vi­mus. Tai­gi vis pa­pras­čiau dirb­ti Vo­kie­ti­jo­je su vo­kiš­ka re­gist­ra­ci­ja, nei bū­ti po pa­di­di­na­muo­ju stik­lu su Lie­tu­vos re­gist­ra­ci­ja ir sa­vo vals­ty­bė­je mo­kė­ti mo­kes­čius. Šia­me sek­to­riu­je yra tik­rai dau­giau pro­ble­mų, nei čia siū­lo­mas pa­kei­ti­mas. Tai kvie­čiu bal­suo­ti prieš.</text:p>
        <text:p text:style-name="Roman"/>
        <text:p text:style-name="Laikas"><text:span text:style-name="T883">15.27 val.</text:span></text:p>
        <text:p text:style-name="Roman12">Gam­ti­nių du­jų įsta­ty­mo Nr. VIII-1973 46 straips­nio pa­kei­ti­mo įsta­ty­mo pro­jek­tas Nr. XIVP-2713(2) (<text:span text:style-name="T884">svars</text:span><text:span text:style-name="T885">­ty</text:span><text:span text:style-name="T886">­mas</text:span>)</text:p>
        <text:p text:style-name="Roman"/>
        <text:p text:style-name="Roman"><text:span text:style-name="T887">PIRMININKAS.</text:span><text:s/>Dė­ko­ju, mo­ty­vai iš­sa­ky­ti. Ap­si­sprę­si­me ne­tru­kus. Svars­ty­mas dar­bo­tvarkės 2-6 klau­si­mo – Gam­ti­nių du­jų įsta­ty­mo 46 straips­nio pa­kei­ti­mo įsta­ty­mo pro­jek­to. Pra­šau Eko­no­mi­kos ko­mi­te­to pir­mi­nin­ką K. Star­ke­vi­čių pri­sta­ty­ti Eko­no­mi­kos ko­mi­te­to iš­va­dą dėl mi­ni­mo įsta­ty­mo.</text:p>
        <text:p text:style-name="Roman"><text:span text:style-name="T888">K. STARKEVIČIUS</text:span><text:s/><text:span text:style-name="T889">(</text:span><text:span text:style-name="T890">TS-LKDF</text:span><text:span text:style-name="T891">)</text:span>. La­ba die­na, ger­bia­mie­ji ko­le­gos. Ko­mi­te­tas ap­svars­tė šį įsta­ty­mą ir pri­ta­rė ben­dru su­ta­ri­mu.<text:s/></text:p>
        <text:p text:style-name="Roman"><text:span text:style-name="T892">PIRMININKAS.</text:span><text:s/>Dė­ko­ju. Taip pat svars­tė Ener­ge­ti­kos ir dar­nios plėt­ros ko­mi­si­ja. Kvie­čiu J. Ur­ba­na­vi­čių pri­sta­ty­ti iš­va­dą.</text:p>
        <text:p text:style-name="Roman"><text:span text:style-name="T893">J. URBANAVIČIUS</text:span><text:s/><text:span text:style-name="T894">(</text:span><text:span text:style-name="T895">TS-LKDF</text:span><text:span text:style-name="T896">)</text:span>. Sei­mo Ener­ge­ti­kos ir dar­nios plėt­ros ko­mi­si­ja svars­tė šį įsta­ty­mo pro­jek­tą ir pri­ta­rė ben­dru su­ta­ri­mu.</text:p>
        <text:p text:style-name="Roman"><text:span text:style-name="T897">PIRMININKAS.</text:span><text:s/>Dė­ko­ju.<text:s/>Dis­ku­si­ja. V. Ąžuo­las yra už­si­ra­šęs kal­bė­ti, bet nė­ra jo. Dėl mo­ty­vų no­rin­čių kal­bė­ti nė­ra. Ap­si­sprę­si­me ne­tru­kus.<text:s/></text:p>
        <text:p text:style-name="Roman">Ger­bia­mie­ji ko­le­gos, li­ko maž­daug mi­nu­tė iki bal­sa­vi­mo in­ter­va­lo pra­džios. Ma­no siū­ly­mas bū­tų toks, kad mes bal­suo­tu­me dėl vi­sų įsta­ty­mų pro­jek­tų, ku­riuos jau ap­svars­tė­me, ir ta­da tęs­tu­me dar­bo­tvarkę kaip tik pa­gal ei­liš­ku­mą. Dėl įsta­ty­mų, ku­rie yra jau ap­svars­ty­ti, ap­si­spren­džia­me ir ta­da svars­to­me li­ku­sius ki­tus.<text:s/></text:p>
        <text:p text:style-name="Roman"/>
        <text:p text:style-name="Laikas"><text:span text:style-name="T898">15.29 val.</text:span></text:p>
        <text:p text:style-name="Roman12">Sei­mo nu­ta­ri­mo „Dėl Lie­tu­vos Res­pub­li­kos Sei­mo 2023 m. rug­sė­jo 19 d. nu­ta­ri­mo Nr. XIV-2170 „Dėl Lie­tu­vos Res­pub­li­kos Sei­mo spe­cia­lio­sios ty­ri­mo ko­mi­si­jos pa­teik­tų siū­ly­mų pra­dė­ti ap­kal­tos pro­ce­są Lie­tu­vos Res­pub­li­kos Sei­mo na­riui Re­mi­gi­jui<text:s/><text:span text:style-name="T899">Žemaitai</text:span><text:span text:style-name="T900">­čiui pa</text:span><text:span text:style-name="T901">­grįs</text:span><text:span text:style-name="T902">­tu</text:span><text:span text:style-name="T903">­mui iš</text:span><text:span text:style-name="T904">­tir</text:span><text:span text:style-name="T905">­ti ir iš</text:span><text:span text:style-name="T906">­va</text:span><text:span text:style-name="T907">­dai dėl pa</text:span><text:span text:style-name="T908">­grin</text:span><text:span text:style-name="T909">­do pra</text:span><text:span text:style-name="T910">­dė</text:span><text:span text:style-name="T911">­ti ap</text:span><text:span text:style-name="T912">­kal</text:span><text:span text:style-name="T913">­tos pro</text:span><text:span text:style-name="T914">­ce</text:span><text:span text:style-name="T915">­są pa</text:span><text:span text:style-name="T916">­reng</text:span><text:span text:style-name="T917">­ti<text:s/></text:span>su­da­ry­mo“ pa­kei­ti­mo“ pro­jek­tas Nr. XIVP-3162 (<text:span text:style-name="T918">pri</text:span><text:span text:style-name="T919">­ėmi</text:span><text:span text:style-name="T920">­mo tę</text:span><text:span text:style-name="T921">­si</text:span><text:span text:style-name="T922">­nys</text:span>)</text:p>
        <text:p text:style-name="Roman"/>
        <text:p text:style-name="Roman">Ger­bia­mie­ji ko­le­gos, tik­tai pri­me­nu, kad bu­vo pa­da­ry­ta per­trau­ka dėl Sei­mo nu­ta­ri­mo dėl spe­cia­lio­sios ty­ri­mo ko­mi­si­jos klau­si­mo. Pa­da­ry­ta per­trau­ka. Ko­le­ga A. Va­lins­kas pri­sta­tė pa­siū­ly­mus dėl dvie­jų straips­nių.<text:s/></text:p>
        <text:p text:style-name="Roman">Pir­ma, vie­na­me straips­ny­je pa­keis­ti ko­mi­si­jos na­rių su­dė­tį nuo še­šių iki de­vy­nių na­rių.<text:s/>Ki­tas<text:s/>pa­siū­ly­mas<text:s/>–<text:s/>iš­dės­ty­ti tam tik­ras pa­var­des<text:s/>tų, ku­rie<text:s/>bu­vo de­le­guo­ti<text:s/>skir­tin­gų Sei­mo frak­ci­jų. Da­bar tu­ri­me 15 val. 30 min., kaip tik ga­li­me spręs­ti dėl bal­sa­vi­mo.<text:s/></text:p>
        <text:p text:style-name="Roman">Dėl pa­siū­ly­mo dėl 1 straips­nio nu­ma­ty­ti ne še­šis, o de­vy­nis na­rius, bu­vo no­ras bal­suo­ti dėl šio pa­siū­ly­mo. Ar yra no­rin­čių kal­bė­ti dėl mo­ty­vų? Ne­ma­tau. Kvie­čiu ap­si­spręs­ti, ar pri­ta­ria­me ši­tam pa­siū­ly­mui.<text:s/>Kvie­čiu bal­suo­ti, ar pri­ta­ria­me pa­siū­ly­mui dėl 1 straips­nio ko­mi­si­ją nu­ma­ty­ti ne iš še­šių, o iš de­vy­nių na­rių.<text:s/></text:p>
        <text:p text:style-name="Roman">Bal­sa­vo 91: už – 86, prieš – 1, su­si­lai­kė 4. Pa­siū­ly­mui pri­tar­ta.<text:s/>Ar ga­li­me pri­tar­ti vi­sam 1 straips­niui? Ačiū, pri­tar­ta ben­dru su­ta­ri­mu. Pra­šom.<text:s/>Ger­bia­mas A. Po­cius.<text:s/></text:p>
        <text:p text:style-name="Roman"><text:span text:style-name="T923">A. POCIUS</text:span><text:s/><text:span text:style-name="T924">(</text:span><text:span text:style-name="T925">TS-LKDF</text:span><text:span text:style-name="T926">)</text:span>. Kaž­ko­dėl ne­su­vei­kė, tai<text:s/>įskai­ty­ki­te už.<text:s/></text:p>
        <text:p text:style-name="Roman"><text:span text:style-name="T927">PIRMININKAS.</text:span><text:s/>Dė­ko­ju, jū­sų bal­są dėl pro­to­ko­lo<text:s/>į­skai­ty­si­me už.<text:s/></text:p>
        <text:p text:style-name="Roman">Taip pat bu­vo ant­ras pa­siū­ly­mas pa­tvir­tin­ti su­dė­ties ko­mi­si­ją su nau­jo­mis pa­si­pil­dan­čio­mis pa­var­dė­mis: V. Fio­do­ro­vo, D. Ša­ka­lie­nės ir T. To­mi­li­no. Ar ga­li­me pri­tar­ti šiam pa­siū­ly­mui ben­dru su­ta­ri­mu, ar no­ri­te bal­suo­ti? (<text:span text:style-name="T928">Bal</text:span><text:span text:style-name="T929">­sai sa</text:span><text:span text:style-name="T930">­lė</text:span><text:span text:style-name="T931">­je</text:span>) Ga­li­me ap­si­spręs­ti bal­suo­da­mi. Ge­rai, bal­suo­ja­me dėl to, ar pri­tar­ia­me<text:s/>šiam pa­siū­ly­mui dėl 2 straips­nio.<text:s/></text:p>
        <text:p text:style-name="Roman">Bal­sa­vo 96: už – 91, prieš – 4, su­si­lai­kė 1. Pri­tar­ta. Ar to­kiu<text:s/>at­ve­ju ga­li­me 2 straips­niui pri­tar­ti ben­dru su­ta­ri­mu? Ačiū, pri­tar­ta ben­dru su­ta­ri­mu.<text:s/></text:p>
        <text:p text:style-name="Roman">Taip, 3 straips­nis dėl to, iki ka­da at­lik­ti ty­ri­mą, jau bu­vo pri­im­tas. Tai da­bar dėl vi­so.<text:s/></text:p>
        <text:p text:style-name="Roman">Dar yra tie, ku­rie ne­kal­bė­jo, iki bu­vo pa­im­ta per­trau­ka. A. Na­vic­kas bu­vo už­si­ra­šęs kal­bė­ti už. Pra­šom.<text:s/></text:p>
        <text:p text:style-name="Roman"><text:span text:style-name="T932">A. NAVICKAS</text:span><text:span text:style-name="T933"><text:s/></text:span><text:span text:style-name="T934">(</text:span><text:span text:style-name="T935">TS-LKDF</text:span><text:span text:style-name="T936">)</text:span><text:span text:style-name="T937">. D</text:span>ė­kui. Gal­būt bū­tų bu­vę ge­riau, aš no­rė­jau pri­min­ti vie­nam Sei­mo na­riui, kad Jė­zus Kris­tus nė­ra Miš­rios frak­ci­jos na­rys. Bet šiaip tai no­riu da­bar, šiek tiek pa­si­kei­tus ap­lin­ky­bėms, pa­dė­ko­ti opo­zi­ci­jos na­riams, pa­dė­ko­ti so­cial­de­mok­ra­tams, dar­bie­čiams, de­mok­ra­tams. Nes iš tie­sų ma­nau, kad tai klau­si­mas, ku­ris ne­ga­li skal­dy­ti mū­sų pa­gal par­tiš­ku­mą, tai klau­si­mas, ku­ris yra su­si­jęs su pa­do­ru­mu. Tik­rai dė­kui, kad pri­si­jun­gė opo­zi­ci­ja. Tai tei­kia vil­ties. Dė­kui.<text:s/></text:p>
        <text:p text:style-name="Roman"><text:span text:style-name="T938">PIRMININKAS.</text:span><text:span text:style-name="T939"><text:s/></text:span>Dė­ko­ju. Mo­ty­vai iš­sa­ky­ti. Kvie­čiu ap­si­spręs­ti dėl nu­ta­ri­mo pri­ėmi­mo. Bal­suo­ja­me dėl vi­so nu­ta­ri­mo pri­ėmi­mo.<text:s/></text:p>
        <text:p text:style-name="Roman"/>
        <text:p text:style-name="Priemimas">Šio nu­ta­ri­mo pri­ėmi­mas</text:p>
        <text:p text:style-name="Roman"/>
        <text:p text:style-name="Roman">Bal­sa­vo 92: už – 88, prieš – 2, su­si­lai­kė 2. Nu­ta­ri­mas yra pri­im­tas. (<text:span text:style-name="T940">Gon</text:span><text:span text:style-name="T941">­gas</text:span>)<text:s/></text:p>
        <text:p text:style-name="Roman">Re­pli­ka po bal­sa­vi­mo – P. Gra­žu­lis.</text:p>
        <text:p text:style-name="Roman"><text:span text:style-name="T942">P. GRAŽULIS</text:span><text:span text:style-name="T943"><text:s/></text:span><text:span text:style-name="T944">(</text:span><text:span text:style-name="T945">MSNG</text:span><text:span text:style-name="T946">)</text:span><text:span text:style-name="T947">. Aš<text:s/></text:span>no­riu pa­sa­ky­ti, ger­bia­mi krikš­čio­nys, bet ne de­mok­ra­tai ir gal ne krikš­čio­nys, kad tik­rai Kris­tus ne­bu­vo kon­ser­va­to­rius ir kad Šven­tąjį<text:s/>Raš­tą,<text:s/>jūs tu­ri­te ži­no­ti, rei­kia skai­ty­ti kiek­vie­ną die­ną ir nė­ra ko­kių nors si­tu­a­ci­jų, ka­da Šven­tojo<text:s/>Raš­to ne­ga­li­ma skai­ty­ti. Tai aš no­riu jums tą pri­min­ti, kad vi­sa­da jį rei­kia skai­ty­ti. Bet po­nas A. Na­vic­kas kuo dau­giau jį skai­tė, tuo dau­giau, man at­ro­do, vel­niui tar­nau­ja – kuo dau­giau skai­to Šven­tąjį<text:s/>Raš­tą, tuo dau­giau vel­niui tar­nau­ja.<text:s/></text:p>
        <text:p text:style-name="Roman"><text:span text:style-name="T948">PIRMININKAS.</text:span><text:s/>Ger­bia­mie­ji ko­le­gos, tik no­riu vi­siems pri­min­ti, kad šiuo­se rū­muo­se mes va­do­vau­ja­mės Kon­sti­tu­ci­ja, o ne Šven­tuoju<text:s/>Raš­tu.</text:p>
        <text:p text:style-name="Roman">Da­bar, ger­bia­mi ko­le­gos, bal­suo­ja­me to­liau. 1-13 klau­si­mas… Taip, pra­šau. A. Va­lins­kas. Pra­šom.<text:s/>A. Va­lins­kas.<text:s/></text:p>
        <text:p text:style-name="Roman"><text:span text:style-name="T949">A. VALINSKAS</text:span><text:s/><text:span text:style-name="T950">(</text:span><text:span text:style-name="T951">TS-LKDF</text:span><text:span text:style-name="T952">)</text:span>. Ger­bia­mi ko­le­gos, no­riu pri­si­dė­ti prie ko­le­gos A. Na­vic­ko pa­dė­kos ir pa­dė­ko­ti vi­siems,<text:s/>bal­sa­vu­siems už ko­mi­si­jos dar­bo pra­tę­si­mą, taip pat at­ski­rai pa­dė­ko­ti vi­soms opo­zi­ci­nėms frak­ci­joms, de­le­ga­vu­sioms sa­vo na­rius į ko­mi­si­ją, ir at­ski­rai pa­dė­ko­ti tiems na­riams, ku­rie pri­si­jungs prie mū­sų ko­mi­si­jos dar­bo. Ačiū.</text:p>
        <text:p text:style-name="Roman">Ir ka­dan­gi sa­lė­je ma­tau Sei­mo na­rį R. Že­mai­tai­tį, tai taip pat no­riu čia prie vi­sų jū­sų ir ste­bin­čių šį po­sė­dį pa­kvies­ti jį dar kar­tą, jau as­me­niš­kai, kaip pir­mi­nin­kas, pri­si­jung­ti prie ko­mi­si­jos dar­bo. Kvie­čiu per sa­vai­tę nuo ry­to­jaus pa­teik­ti jū­sų ar jū­sų at­sto­vo, ad­vo­ka­to ap­lin­ky­bes ir lai­kus, ku­riais jūs su­tik­tu­mė­te ir ga­lė­tu­mė­te pri­si­jung­ti prie mū­sų ko­mi­si­jos dar­bo ir įgy­ven­din­ti sa­vo tei­sę pa­teik­ti sa­vo ver­ti­ni­mus ir nuo­mo­nes. Tai la­bai lauk­si­me. Ačiū.</text:p>
        <text:p text:style-name="Roman"><text:span text:style-name="T953">PIRMININKAS.</text:span><text:s/>Taip, pas­ku­ti­nė<text:s/>re­pli­ka – V. Ąžuo­las.</text:p>
        <text:p text:style-name="Roman"><text:span text:style-name="T954">V. ĄŽUOLAS</text:span><text:s/><text:span text:style-name="T955">(</text:span><text:span text:style-name="T956">LVŽSF</text:span><text:span text:style-name="T957">)</text:span>. Po­sė­džio pir­mi­nin­ke, no­rė­čiau jū­sų pa­tiks­li­ni­mo. Sei­mo na­rys, kai sa­ko prie­sai­ką ir pa­sa­ko žo­džius „Te­pa­de­da man Die­vas“, jis va­do­vau­ja­si Šven­tuo­ju Raš­tu. Jei­gu jūs va­do­vau­ja­tės sa­ta­nis­ti­niu raš­tu, tai jū­sų rei­ka­las, bet ne vi­si taip da­ro. (<text:span text:style-name="T958">Plo</text:span><text:span text:style-name="T959">­ji</text:span><text:span text:style-name="T960">­mai, juo</text:span><text:span text:style-name="T961">kas</text:span>)</text:p>
        <text:p text:style-name="P962"><text:span text:style-name="T963">PIRMININKAS.</text:span><text:s/>La­bai ačiū už vi­sus pa­tiks­li­ni­mus, tik­rai la­bai. Tę­sia­me bal­sa­vi­mą.</text:p>
        <text:p text:style-name="P964"/>
        <text:p text:style-name="P965"><text:span text:style-name="T966">15.36 val.</text:span></text:p>
        <text:p text:style-name="P967">Gy­ven­to­jų pa­ja­mų mo­kes­čio įsta­ty­mo Nr. IX-1007 20 straips­nio pa­kei­ti­mo įsta­ty­mo pro­jek­tas Nr. XIVP-3129, Pel­no mo­kes­čio įsta­ty­mo Nr. IX-675 17<text:span text:style-name="T968">2</text:span><text:s/>ir 46<text:span text:style-name="T969">1</text:span><text:s/>straips­nių pakei­ti­mo įsta­ty­mo pro­jek­tas Nr. XIVP-3130, Sei­mo nu­ta­ri­mo „Dėl 2024 me­tų, 2025 metų ir 2026 me­tų vals­ty­bės biu­dže­to ir sa­vi­val­dy­bių biu­dže­tų kon­so­li­duo­tos vi­su­mos pla­nuo­ja­mų ro­dik­lių“ pro­jek­tas Nr. XIVP-3131 (<text:span text:style-name="T970">pa</text:span><text:span text:style-name="T971">­tei</text:span><text:span text:style-name="T972">­ki</text:span><text:span text:style-name="T973">­mo tę</text:span><text:span text:style-name="T974">­si</text:span><text:span text:style-name="T975">­nys</text:span>)</text:p>
        <text:p text:style-name="Roman"/>
        <text:p text:style-name="Roman">Dar­bo­tvarkės 1-13.1 klau­si­mas, 1-13.2, 1-13.3, 1-13.4 klau­si­mai. Ger­bia­mi ko­le­gos, GPMʼo, Pel­no mo­kes­čio ir sa­vi­val­dy­bių<text:s/>ir vals­ty­bės biu­dže­tų kon­soliduo­tos vi­su­mos pla­nuo­ja­mų ro­dik­lių įsta­ty­mai bu­vo pa­teik­ti kar­tu. Ga­li­me ap­si­spręs­ti dėl bal­sa­vi­mo kar­tu? Ge­rai, bal­suo­ja­me dėl šių vi­sų ly­di­mų­jų pro­jek­tų pa­tei­ki­mo.</text:p>
        <text:p text:style-name="Roman">Bal­sa­vo 127: už – 81, prieš – 6, su­si­lai­kė 40. Po pa­tei­ki­mo pri­tar­ta.<text:s/></text:p>
        <text:p text:style-name="Roman">Dėl Gy­ven­to­jų pa­ja­mų mo­kes­čio įsta­ty­mo pa­grin­di­nis ko­mi­te­tas,<text:s/>dėl<text:s/>vi­sų<text:s/>pa­grin­di­nis ko­mi­te­tas – Biu­dže­to ir fi­nan­sų ko­mi­te­tas, dėl Gy­ven­to­jų pa­ja­mų mo­kes­čio pa­pil­do­mas ko­mi­te­tas yra So­cia­li­nių rei­ka­lų ir dar­bo ko­mi­te­tas. Vi­sus siū­lo­ma svars­ty­ti lap­kri­čio 14 die­ną. Ga­li­me tam pri­tar­ti? Ačiū, pri­tar­ta ben­dru su­ta­ri­mu.<text:s/></text:p>
        <text:p text:style-name="Roman"/>
        <text:p text:style-name="Laikas"><text:span text:style-name="T976">15.38 val.</text:span></text:p>
        <text:p text:style-name="Roman12"><text:span text:style-name="T977">Švie</text:span><text:span text:style-name="T978">­ti</text:span><text:span text:style-name="T979">­mo įsta</text:span><text:span text:style-name="T980">­ty</text:span><text:span text:style-name="T981">­mo Nr. I-1489 31 straips</text:span><text:span text:style-name="T982">­nio pa</text:span><text:span text:style-name="T983">­kei</text:span><text:span text:style-name="T984">­ti</text:span><text:span text:style-name="T985">­mo įsta</text:span><text:span text:style-name="T986">­ty</text:span><text:span text:style-name="T987">­mo pro</text:span><text:span text:style-name="T988">­jek</text:span><text:span text:style-name="T989">­tas Nr. XIVP-3102</text:span><text:s/>(<text:span text:style-name="T990">pa</text:span><text:span text:style-name="T991">­tei</text:span><text:span text:style-name="T992">­ki</text:span><text:span text:style-name="T993">­mo tę</text:span><text:span text:style-name="T994">­si</text:span><text:span text:style-name="T995">­nys</text:span>)</text:p>
        <text:p text:style-name="Roman"/>
        <text:p text:style-name="Roman">Dar­bo­tvarkės 1-14 klau­si­mas – Švie­ti­mo įsta­ty­mo 31 straips­nio pa­kei­ti­mo įsta­ty­mo pro­jek­tas. Kvie­čiu ap­si­spręs­ti, ar pri­ta­ria­me po pa­tei­ki­mo.<text:s/></text:p>
        <text:p text:style-name="Roman">Bal­sa­vo 122: už – 56, prieš – 43, su­si­lai­kė 23. Ne­pri­tar­ta.<text:s/></text:p>
        <text:p text:style-name="Roman">Kas bal­suo­ja už, tas už pro­jek­to to­bu­li­ni­mą, kas prieš – už at­me­ti­mą.<text:s/>Kvie­čiu bal­suo­ti. Bal­suo­ja­me al­ter­na­ty­viai:<text:s/>kas už<text:s/>–<text:s/>už to­bu­li­ni­mą, prieš – už at­me­ti­mą.</text:p>
        <text:p text:style-name="Roman">Bal­sa­vo 121: už – 62, prieš – 59. Pro­jek­tas bus to­bu­li­na­mas. Ger­bia­mie­ji ko­le­gos, re­pli­kos po bal­sa­vi­mo. V. Ąžuo­las. Pra­šau.</text:p>
        <text:p text:style-name="Roman"><text:span text:style-name="T996">V. ĄŽUOLAS</text:span><text:s/><text:span text:style-name="T997">(</text:span><text:span text:style-name="T998">LVŽSF</text:span><text:span text:style-name="T999">)</text:span>. Iš tik­rų­jų la­bai su­si­ję tai, ką ką tik mi­nė­jo­te, ir šis bal­sa­vi­mas. Pa­si­ro­do, sa­ta­nis­ti­nį gen­de­riz­mą vai­kams rei­kia įbruk­ti per prie­var­tą. Šis bal­sa­vi­mas pa­ro­dė, ko­kio­mis ver­ty­bė­mis jūs va­do­vau­ja­tės.<text:s/>Prie­sai­kos žo­džiai<text:s/>„Te­pa­de­da man Die­vas“.<text:s/>De­ja, tur­būt<text:s/>su­lau­žė­te sa­vo prie­sai­ką. Bet vi­si tu­ri ži­no­ti, ko­kie žmo­nės mus val­do. (<text:span text:style-name="T1000">Šur</text:span><text:span text:style-name="T1001">­mu</text:span><text:span text:style-name="T1002">­lys sa</text:span><text:span text:style-name="T1003">­lė</text:span><text:span text:style-name="T1004">­je</text:span>)</text:p>
        <text:p text:style-name="Roman"><text:span text:style-name="T1005">PIRMININKAS.</text:span><text:s/>V. Val­kiū­nas.</text:p>
        <text:p text:style-name="Roman"><text:span text:style-name="T1006">V. VALKIŪNAS</text:span><text:span text:style-name="T1007"><text:s/></text:span><text:span text:style-name="T1008">(</text:span><text:span text:style-name="T1009">DPF</text:span><text:span text:style-name="T1010">)</text:span><text:span text:style-name="T1011">.</text:span><text:s/>Ger­bia­mi ko­le­gos, kiek už­si­im­si­te kri­mi­na­li­niais veiks­mais? Kaip aš anks­čiau sa­kiau, tai yra tvir­ki­na­mie­ji veiks­mai. Bau­džia­mo­jo ko­dek­so 153 straips­nis – iki pen­ke­rių me­tų. O kas yra tvir­ki­ni­mas, jums pa­aiš­kin­siu, klau­sy­ki­tės.</text:p>
        <text:p text:style-name="Roman"><text:span text:style-name="T1012">PIRMININKAS.</text:span><text:s/>Ge­rai, ger­bia­mas… (<text:span text:style-name="T1013">Bal</text:span><text:span text:style-name="T1014">­sai sa</text:span><text:span text:style-name="T1015">­lė</text:span><text:span text:style-name="T1016">­je</text:span>)<text:s/></text:p>
        <text:p text:style-name="Roman"><text:span text:style-name="T1017">V. VALKIŪNAS</text:span><text:span text:style-name="T1018"><text:s/></text:span><text:span text:style-name="T1019">(</text:span><text:span text:style-name="T1020">DPF</text:span><text:span text:style-name="T1021">)</text:span><text:span text:style-name="T1022">.<text:s/></text:span>Nu­si­kals­ta­mas sek­su­a­li­nis el­ge­sys su ma­ža­me­čiu sie­kiant su­kel­ti jo ly­ti­nį su­si­jau­di­ni­mą.</text:p>
        <text:p text:style-name="Roman"><text:span text:style-name="T1023">PIRMININKAS.</text:span><text:s/>Ge­rai, ger­bia­mas ko­le­ga, tai yra…</text:p>
        <text:p text:style-name="Roman"><text:span text:style-name="T1024">V. VALKIŪNAS</text:span><text:span text:style-name="T1025"><text:s/></text:span><text:span text:style-name="T1026">(</text:span><text:span text:style-name="T1027">DPF</text:span><text:span text:style-name="T1028">)</text:span><text:span text:style-name="T1029"><text:s/>Jei</text:span><text:span text:style-name="T1030">­gu<text:s/></text:span>nors vie­nas<text:span text:style-name="T1031"><text:s/>su</text:span><text:span text:style-name="T1032">­kels</text:span><text:s/>su­si­jau­di­ni­mą, vai­kas pa­si­skųs, bus pen­ke­ri me­tai. Ar jūs su­pran­ta­te at­sa­ko­my­bę, ar ne?<text:s/></text:p>
        <text:p text:style-name="Roman"><text:span text:style-name="T1033">PIRMININKAS.</text:span><text:s/>Ačiū, ge­rai. Ger­bia­mi ko­le­gos, siū­lau apie įsta­ty­mą trum­pas re­pli­kas, ir vis­kas. Pra­šau. M. Skri­tuls­kas.</text:p>
        <text:p text:style-name="Roman"><text:span text:style-name="T1034">M. SKRITULSKAS</text:span><text:span text:style-name="T1035"><text:s/></text:span><text:span text:style-name="T1036">(</text:span><text:span text:style-name="T1037">TS-LKDF</text:span><text:span text:style-name="T1038">)</text:span><text:span text:style-name="T1039">.</text:span><text:s/>Pra­šau ma­no bal­są įskai­ty­ti prieš dėl įsta­ty­mo pro­jek­to.</text:p>
        <text:p text:style-name="Roman"><text:span text:style-name="T1040">PIRMININKAS.</text:span><text:s/>No­rė­jo­te bal­suo­ti prieš. Dėl pro­to­ko­lo. R. Ta­ma­šu­nie­nė.</text:p>
        <text:p text:style-name="Roman"><text:span text:style-name="T1041">R. TAMAŠUNIENĖ</text:span><text:span text:style-name="T1042"><text:s/></text:span><text:span text:style-name="T1043">(</text:span><text:span text:style-name="T1044">MSNG</text:span><text:span text:style-name="T1045">)</text:span><text:span text:style-name="T1046">.</text:span><text:s/>Aš no­rė­jau pa­bal­suo­ti už ne per al­ter­na­ty­vų bal­sa­vi­mą, o už įsta­ty­mo pro­jek­tą. Ma­no bal­sas – už.</text:p>
        <text:p text:style-name="P1047"><text:span text:style-name="T1048">PIRMININKAS.</text:span><text:s/>Su­pra­tau, jūs už. Dėl pro­to­ko­lo. Ir D. Griš­ke­vi­čius.</text:p>
        <text:p text:style-name="P1049"><text:span text:style-name="T1050">D. GRIŠKEVIČIUS</text:span><text:span text:style-name="T1051"><text:s/></text:span><text:span text:style-name="T1052">(</text:span><text:span text:style-name="T1053">DFVL</text:span><text:span text:style-name="T1054">)</text:span><text:span text:style-name="T1055">.</text:span><text:s/>Ger­bia­mas Val­de­ma­rai, be­veik įti­ki­no­te sa­vo kal­ba, bet at­krei­piu dė­me­sį, kad jūs pats bal­sa­vo­te prieš. Ne­ži­nau, kaip čia jums taip iš­ėjo. Tur­būt sa­vo žo­džiais pa­ti­kė­jo­te ir pa­spau­dė­te ne tą myg­tu­ką.</text:p>
        <text:p text:style-name="Roman"><text:span text:style-name="T1056">PIRMININKAS.</text:span><text:s/>Ge­rai. Ir A. Žu­kaus­kas.</text:p>
        <text:p text:style-name="Roman"><text:span text:style-name="T1057">A. ŽUKAUSKAS</text:span><text:span text:style-name="T1058"><text:s/></text:span><text:span text:style-name="T1059">(</text:span><text:span text:style-name="T1060">LF</text:span><text:span text:style-name="T1061">)</text:span><text:span text:style-name="T1062">.</text:span><text:span text:style-name="T1063"><text:s/></text:span><text:span text:style-name="T1064">Pra</text:span><text:span text:style-name="T1065">­šau už</text:span><text:span text:style-name="T1066">­re</text:span><text:span text:style-name="T1067">­gist</text:span><text:span text:style-name="T1068">­ruo</text:span><text:span text:style-name="T1069">­ti,<text:s/></text:span><text:span text:style-name="T1070">kad</text:span><text:span text:style-name="T1071"><text:s/>aš per anks</text:span><text:span text:style-name="T1072">­tes</text:span><text:span text:style-name="T1073">­nį bal</text:span><text:span text:style-name="T1074">­sa</text:span><text:span text:style-name="T1075">­vi</text:span><text:span text:style-name="T1076">­mą<text:s/></text:span><text:span text:style-name="T1077">prieš bal</text:span><text:span text:style-name="T1078">­sa</text:span><text:span text:style-name="T1079">­vau.</text:span><text:span text:style-name="T1080"><text:s/></text:span></text:p>
        <text:p text:style-name="Roman"><text:span text:style-name="T1081">PIRMININKAS.</text:span><text:s/>Su­pra­tau, prieš. Dėl pro­to­ko­lo.</text:p>
        <text:p text:style-name="Roman"/>
        <text:p text:style-name="Laikas"><text:span text:style-name="T1082">15.40 val.</text:span></text:p>
        <text:p text:style-name="Roman12">Vals­ty­bės so­cia­li­nių fon­dų biu­dže­tų 2024 me­tų ro­dik­lių pa­tvir­ti­ni­mo įsta­ty­mo projek­tas Nr. XIVP-3132 (<text:span text:style-name="T1083">pa</text:span><text:span text:style-name="T1084">­tei</text:span><text:span text:style-name="T1085">­ki</text:span><text:span text:style-name="T1086">­mo tę</text:span><text:span text:style-name="T1087">­si</text:span><text:span text:style-name="T1088">­nys</text:span>)</text:p>
        <text:p text:style-name="Roman"/>
        <text:p text:style-name="Roman"><text:span text:style-name="T1089">Ger</text:span><text:span text:style-name="T1090">­bia</text:span><text:span text:style-name="T1091">­mi ko</text:span><text:span text:style-name="T1092">­le</text:span><text:span text:style-name="T1093">­gos, dar</text:span><text:span text:style-name="T1094">­bo</text:span><text:span text:style-name="T1095">­tvarkės 2-1 klau</text:span><text:span text:style-name="T1096">­si</text:span><text:span text:style-name="T1097">­mas – Vals</text:span><text:span text:style-name="T1098">­ty</text:span><text:span text:style-name="T1099">­bės so</text:span><text:span text:style-name="T1100">­cia</text:span><text:span text:style-name="T1101">­li</text:span><text:span text:style-name="T1102">­nių fon</text:span><text:span text:style-name="T1103">­dų biu</text:span><text:span text:style-name="T1104">­dže</text:span><text:span text:style-name="T1105">­tų 2024</text:span><text:s/>me­tų ro­dik­lių pa­tvir­ti­ni­mo įsta­ty­mo pro­jek­tas. Pa­tei­ki­mas. Kas pri­ta­ria, bal­suo­ja už, kas tu­ri ki­tą nuo­mo­nę, bal­suo­ja prieš ar­ba su­si­lai­ko.</text:p>
        <text:p text:style-name="Roman">Bal­sa­vo 127: už – 73, prieš – 5, su­si­lai­kė 49. Yra pri­tar­ta.</text:p>
        <text:p text:style-name="Roman">Kaip pa­grin­di­nis siū­lo­mas So­cia­li­nių rei­ka­lų ir dar­bo ko­mi­te­tas, kaip pa­pil­do­mi – Au­di­to ko­mi­te­tas ir Biu­dže­to ir fi­nan­sų ko­mi­te­tas. Siū­lo­ma svars­ty­ti lap­kri­čio 14 die­ną. Ga­li­me pri­tar­ti ben­dru su­ta­ri­mu? Ačiū, pri­tar­ta.</text:p>
        <text:p text:style-name="Roman"/>
        <text:p text:style-name="Laikas"><text:span text:style-name="T1106">15.43 val.</text:span></text:p>
        <text:p text:style-name="Roman12">Pen­si­jų anui­te­tų fon­do biu­dže­to 2024 me­tų ro­dik­lių pa­tvir­ti­ni­mo įsta­ty­mo pro­jek­tas Nr. XIVP-3133 (<text:span text:style-name="T1107">pa</text:span><text:span text:style-name="T1108">­tei</text:span><text:span text:style-name="T1109">­ki</text:span><text:span text:style-name="T1110">­mo tę</text:span><text:span text:style-name="T1111">­si</text:span><text:span text:style-name="T1112">­nys</text:span>)</text:p>
        <text:p text:style-name="Roman"/>
        <text:p text:style-name="Roman">Dar­bo­tvarkės 2-2 klau­si­mas – Pen­si­jų anui­te­tų fon­do biu­dže­to ro­dik­lių pa­tvir­ti­ni­mo įsta­ty­mo pro­jek­tas. Bal­suo­ja­me po pa­tei­ki­mo. Yra įdė­tas grei­tes­nis bal­sa­vi­mas, vi­si yra su­si­kau­pę, aš ma­tau, kad tik­rai spės bal­suo­ti. (<text:span text:style-name="T1113">Bal</text:span><text:span text:style-name="T1114">­sai sa</text:span><text:span text:style-name="T1115">­lė</text:span><text:span text:style-name="T1116">­je</text:span>) At­si­pra­šau, nu­trau­kia­me bal­sa­vi­mą. Da­bar tu­rė­jo bū­ti bal­suo­ja­ma dėl 2-2 klau­si­mo – Pen­si­jų anui­te­tų fon­do biu­dže­to ro­dik­lių pa­tvir­ti­ni­mo įsta­ty­mo pro­jek­to, o bu­vo dėl Svei­ka­tos drau­di­mo fon­do. Tai da­bar bal­suo­ja­me dėl Pen­si­jų anui­te­tų fon­do biu­dže­to 2024 me­tų ro­dik­lių pa­tvir­ti­ni­mo įsta­ty­mo pro­jek­to.</text:p>
        <text:p text:style-name="Roman">Bal­sa­vo 124: už – 66, prieš – 1, su­si­lai­kė 57. Pri­tar­ta.</text:p>
        <text:p text:style-name="Roman">Kaip pa­grin­di­nis siū­lo­mas So­cia­li­nių rei­ka­lų ir dar­bo ko­mi­te­tas, kaip pa­pil­do­mi – Au­di­to ko­mi­te­tas ir Biu­dže­to ir fi­nan­sų ko­mi­te­tas. Siū­lo­ma svars­ty­ti lap­kri­čio 14 die­ną. Ga­li­me pri­tar­ti? Ačiū, pri­tar­ta ben­dru su­ta­ri­mu.<text:s/></text:p>
        <text:p text:style-name="Roman"/>
        <text:p text:style-name="Laikas"><text:span text:style-name="T1117">15.44 val.</text:span></text:p>
        <text:p text:style-name="Roman12">2024 me­tų Pri­va­lo­mo­jo svei­ka­tos drau­di­mo fon­do biu­dže­to ro­dik­lių pa­tvir­ti­ni­mo įsta­ty­mo pro­jek­tas Nr. XIVP-3134 (<text:span text:style-name="T1118">pa</text:span><text:span text:style-name="T1119">­tei</text:span><text:span text:style-name="T1120">­ki</text:span><text:span text:style-name="T1121">­mo tę</text:span><text:span text:style-name="T1122">­si</text:span><text:span text:style-name="T1123">­nys</text:span>)</text:p>
        <text:p text:style-name="Roman"/>
        <text:p text:style-name="Roman">Da­bar bal­sa­vi­mas dėl 2-3 klau­si­mo – Svei­ka­tos drau­di­mo fon­do biu­dže­to ro­dik­lių pa­tvir­ti­ni­mo įsta­ty­mo pro­jek­to Nr. XIVP-3134. Pa­tei­ki­mas. Kvie­čiu ap­si­spręs­ti ir bal­suo­ti.<text:s/></text:p>
        <text:p text:style-name="Roman">Bal­sa­vo 125: už – 64, prieš – 4, su­si­lai­kė 57. Pri­tar­ta po pa­tei­ki­mo.</text:p>
        <text:p text:style-name="Roman">Kaip pa­grin­di­nis – Svei­ka­tos rei­ka­lų ko­mi­te­tas, kaip pa­pil­do­mi – Au­di­to ko­mi­te­tas ir Biu­dže­to ir fi­nan­sų ko­mi­te­tas. Siū­lo­ma svars­ty­ti lap­kri­čio 14 die­ną. Ga­li­me pri­tar­ti ben­dru su­ta­ri­mu? Ačiū, pri­tar­ta ben­dru su­ta­ri­mu.<text:s/></text:p>
        <text:p text:style-name="Roman"/>
        <text:p text:style-name="P1124"><text:span text:style-name="T1125">15.44 val.</text:span></text:p>
        <text:p text:style-name="P1126"><text:span text:style-name="T1127">Ke</text:span><text:span text:style-name="T1128">­lių įsta</text:span><text:span text:style-name="T1129">­ty</text:span><text:span text:style-name="T1130">­mo Nr. I-891 2 ir 5 straips</text:span><text:span text:style-name="T1131">­nių pa</text:span><text:span text:style-name="T1132">­kei</text:span><text:span text:style-name="T1133">­ti</text:span><text:span text:style-name="T1134">­mo įsta</text:span><text:span text:style-name="T1135">­ty</text:span><text:span text:style-name="T1136">­mo pro</text:span><text:span text:style-name="T1137">­jek</text:span><text:span text:style-name="T1138">­tas</text:span><text:s/><text:span text:style-name="T1139">Nr. XIVP-2816(2), Elek</text:span><text:span text:style-name="T1140">­tro</text:span><text:span text:style-name="T1141">­ni</text:span><text:span text:style-name="T1142">­nių ry</text:span><text:span text:style-name="T1143">­šių įsta</text:span><text:span text:style-name="T1144">­ty</text:span><text:span text:style-name="T1145">­mo Nr. IX-2135 3, 34, 35, 36, 42, 43, 46,<text:s/></text:span>54, 59, 60, 96 straips­nių, 2 prie­do pa­kei­ti­mo ir Įsta­ty­mo pa­pil­dy­mo 46<text:span text:style-name="T1146">1</text:span><text:s/>straips­niu<text:s/><text:span text:style-name="T1147">įstatymo pro</text:span><text:span text:style-name="T1148">­jek</text:span><text:span text:style-name="T1149">­tas Nr. XIVP-2817(2), Moks</text:span><text:span text:style-name="T1150">­lo ir stu</text:span><text:span text:style-name="T1151">­di</text:span><text:span text:style-name="T1152">­jų įsta</text:span><text:span text:style-name="T1153">­ty</text:span><text:span text:style-name="T1154">­mo Nr. XI-242 87 straips</text:span><text:span text:style-name="T1155">­nio</text:span><text:s/><text:span text:style-name="T1156">pakeiti</text:span><text:span text:style-name="T1157">­mo įsta</text:span><text:span text:style-name="T1158">­ty</text:span><text:span text:style-name="T1159">­mo pro</text:span><text:span text:style-name="T1160">­jek</text:span><text:span text:style-name="T1161">­tas Nr. XIVP-2818(2), Pro</text:span><text:span text:style-name="T1162">­fe</text:span><text:span text:style-name="T1163">­si</text:span><text:span text:style-name="T1164">­nio mo</text:span><text:span text:style-name="T1165">­ky</text:span><text:span text:style-name="T1166">­mo įsta</text:span><text:span text:style-name="T1167">­ty</text:span><text:span text:style-name="T1168">­mo Nr. VIII-450</text:span><text:s/><text:span text:style-name="T1169">40 straips</text:span><text:span text:style-name="T1170">­nio pa</text:span><text:span text:style-name="T1171">­kei</text:span><text:span text:style-name="T1172">­ti</text:span><text:span text:style-name="T1173">­mo įsta</text:span><text:span text:style-name="T1174">­ty</text:span><text:span text:style-name="T1175">­mo pro</text:span><text:span text:style-name="T1176">­jek</text:span><text:span text:style-name="T1177">­tas Nr. XIVP-2819(2), Svei</text:span><text:span text:style-name="T1178">­ka</text:span><text:span text:style-name="T1179">­tos prie</text:span><text:span text:style-name="T1180">­žiū</text:span><text:span text:style-name="T1181">­ros įstai</text:span><text:span text:style-name="T1182">­gų</text:span><text:s/>įsta­ty­mo Nr. I-1367 36 straips­nio pa­kei­ti­mo įsta­ty­mo pro­jek­tas Nr. XIVP-2820(2), Admi­nist­ra­ci­nių nu­si­žen­gi­mų ko­dek­so 464 straips­nio pa­kei­ti­mo įsta­ty­mo pro­jek­tas Nr. XIVP-2821(2)<text:s/>(<text:span text:style-name="T1183">svars</text:span><text:span text:style-name="T1184">­ty</text:span><text:span text:style-name="T1185">­mo tę</text:span><text:span text:style-name="T1186">­si</text:span><text:span text:style-name="T1187">­nys</text:span>)</text:p>
        <text:p text:style-name="P1188"/>
        <text:p text:style-name="P1189">Ap­si­spręs­ki­me dėl 2-4 klau­si­mo – įsta­ty­mų pro­jek­tų gru­pės po svars­ty­mo. Kas pri­ta­ria Ke­lių įsta­ty­mo dvie­jų straips­nių pa­kei­ti­mo įsta­ty­mo pro­jek­tui ir ly­di­mie­siems, bal­suo­ja už, kas tu­ri ki­tą nuo­mo­nę, bal­suo­ja prieš ar­ba su­si­lai­ko. Su pri­tar­to­mis K. Star­ke­vi­čiaus pa­tai­so­mis dėl įsi­ga­lio­ji­mo lai­ko.<text:s/></text:p>
        <text:p text:style-name="Roman">Bal­sa­vo 124: už – 112, prieš ne­bu­vo, su­si­lai­kė 12. Po svars­ty­mo pri­tar­ta.<text:s/></text:p>
        <text:p text:style-name="Roman"/>
        <text:p text:style-name="Laikas"><text:span text:style-name="T1190">15.45 val.</text:span></text:p>
        <text:p text:style-name="Roman12">Ke­lių trans­por­to ko­dek­so 8, 8<text:span text:style-name="T1191">1</text:span>, 8<text:span text:style-name="T1192">3</text:span><text:s/>straips­nių ir prie­do pa­kei­ti­mo įsta­ty­mo pro­jek­tas Nr. XIVP-2917(2) (<text:span text:style-name="T1193">svars</text:span><text:span text:style-name="T1194">­ty</text:span><text:span text:style-name="T1195">­mo tę</text:span><text:span text:style-name="T1196">­si</text:span><text:span text:style-name="T1197">­nys</text:span>)</text:p>
        <text:p text:style-name="Roman"/>
        <text:p text:style-name="Roman">Darbotvarkės<text:s/>2-5 klau­si­mas – Ke­lių trans­por­to ko­dek­so ke­lių straips­nių ir prie­do pa­kei­ti­mo įsta­ty­mo pro­jek­tas. Kas pri­ta­ria po svars­ty­mo, bal­suo­ja už, kas tu­ri ki­tą nuo­mo­nę, bal­suo­ja prieš ar­ba su­si­lai­ko.<text:s/></text:p>
        <text:p text:style-name="Roman">Bal­sa­vo 122: už –104, prieš – 1, su­si­lai­kė 17. Po svars­ty­mo pri­tar­ta.<text:s/></text:p>
        <text:p text:style-name="Roman"/>
        <text:p text:style-name="Laikas"><text:span text:style-name="T1198">15.45 val.</text:span></text:p>
        <text:p text:style-name="Roman12">Gam­ti­nių du­jų įsta­ty­mo Nr. VIII-1973 46 straips­nio pa­kei­ti­mo įsta­ty­mo pro­jek­tas Nr. XIVP-2713(2) (<text:span text:style-name="T1199">svars</text:span><text:span text:style-name="T1200">­ty</text:span><text:span text:style-name="T1201">­mo tę</text:span><text:span text:style-name="T1202">­si</text:span><text:span text:style-name="T1203">­nys</text:span>)</text:p>
        <text:p text:style-name="Roman"/>
        <text:p text:style-name="Roman">Taip pat 2-6 klau­si­mas – Gam­ti­nių du­jų įsta­ty­mo vie­no straips­nio pa­kei­ti­mo įsta­ty­mo pro­jek­tas. Kas pri­ta­ria po svars­ty­mo, bal­suo­ja už, kas tu­ri ki­tą nuo­mo­nę, bal­suo­ja prieš ar­ba su­si­lai­ko.<text:s/></text:p>
        <text:p text:style-name="Roman">Bal­sa­vo 122: už – 91, prieš ne­bu­vo, su­si­lai­kė 31. Po svars­ty­mo pri­tar­ta.<text:s/></text:p>
        <text:p text:style-name="Roman"/>
        <text:p text:style-name="Laikas"><text:span text:style-name="T1204">15.46 val.</text:span></text:p>
        <text:p text:style-name="Roman12">Ne­kil­no­ja­mo­jo tur­to mo­kes­čio įsta­ty­mo Nr. X-233 pa­kei­ti­mo įsta­ty­mo pro­jek­tas Nr. XIVP-2932(2) (<text:span text:style-name="T1205">svars</text:span><text:span text:style-name="T1206">­ty</text:span><text:span text:style-name="T1207">­mas</text:span>)</text:p>
        <text:p text:style-name="Roman"/>
        <text:p text:style-name="Roman">Ger­bia­mie­ji ko­le­gos, da­bar dar­bo­tvarkės 2-7 klau­si­mas – Ne­kil­no­ja­mo­jo<text:s/>tur­to mo­kes­čio įsta­ty­mo pa­kei­ti­mo įsta­ty­mo pro­jek­tas. Pra­ne­šė­jų yra bent ke­le­tas ko­mi­te­tų, ku­rie svars­tė. Kvie­čiu M. Lin­gę. Pra­šau.<text:s/></text:p>
        <text:p text:style-name="Roman">A. Vyš­niaus­kas – dėl ve­di­mo tvar­kos.<text:s/></text:p>
        <text:p text:style-name="Roman"><text:span text:style-name="T1208">A. VYŠNIAUSKAS</text:span><text:s/><text:span text:style-name="T1209">(</text:span><text:span text:style-name="T1210">TS-LKDF</text:span><text:span text:style-name="T1211">)</text:span>. Frak­ci­jos var­du no­rė­čiau pa­pra­šy­ti va­lan­dos per­trau­kos.</text:p>
        <text:p text:style-name="Roman"><text:span text:style-name="T1212">PIRMININKAS.</text:span><text:s/>Va­lan­dos per­trau­kos?<text:s/></text:p>
        <text:p text:style-name="Roman"><text:span text:style-name="T1213">A. VYŠNIAUSKAS</text:span><text:s/><text:span text:style-name="T1214">(</text:span><text:span text:style-name="T1215">TS-LKDF</text:span><text:span text:style-name="T1216">)</text:span>. Va­lan­dos. Spe­ci­fiš­kai. Pir­mą kar­tą. (<text:span text:style-name="T1217">Bal</text:span><text:span text:style-name="T1218">­sai sa</text:span><text:span text:style-name="T1219">­lė</text:span><text:span text:style-name="T1220">­je</text:span>)<text:s/></text:p>
        <text:p text:style-name="Roman"><text:span text:style-name="T1221">PIRMININKAS.</text:span><text:s/>Su­pra­tau. Yra frak­ci­jos var­du toks pra­šy­mas dėl va­lan­dos. Kvie­čiu ap­si­spręs­ti. Kas pri­ta­ria va­lan­dos per­trau­kai, bal­suo­ja už, kas tu­ri ki­tą nuo­mo­nę, bal­suo­ja prieš ar­ba su­si­lai­ko.<text:s/></text:p>
        <text:p text:style-name="Roman">Bal­sa­vo 124: už – 59, prieš – 54, su­si­lai­kė 11. Ne­pri­tar­ta. (<text:span text:style-name="T1222">Bal</text:span><text:span text:style-name="T1223">­sai sa</text:span><text:span text:style-name="T1224">­lė</text:span><text:span text:style-name="T1225">­je</text:span>) At­si­pra­šau, treč­da­lio už­ten­ka. Va­lan­dos per­trau­ka iki 16 val. 47 min. Ge­rai.<text:s/></text:p>
        <text:p text:style-name="P1226"><text:span text:style-name="T1227">15.47 val.</text:span></text:p>
        <text:p text:style-name="Roman12">Svei­ka­tos sis­te­mos įsta­ty­mo Nr. I-552 2, 9, 10, 12, 26, 32, 38<text:span text:style-name="T1228">1</text:span>, 41, 46, 49, 62, 63, 64, 65, 68 ir 69 straips­nių pa­kei­ti­mo įsta­ty­mo pro­jek­tas Nr. XIVP-2808(2) (<text:span text:style-name="T1229">pri</text:span><text:span text:style-name="T1230">­ėmi</text:span><text:span text:style-name="T1231">­mas</text:span>)</text:p>
        <text:p text:style-name="Roman"/>
        <text:p text:style-name="Roman">Ta­da to­liau Svei­ka­tos sis­te­mos įsta­ty­mo pri­ėmi­mas. Pra­ne­šė­jas – A. Ma­tu­las. Kvie­čiu į tri­bū­ną.<text:s/></text:p>
        <text:p text:style-name="Roman">Per­duo­du pir­mi­nin­ka­vi­mą A. Ma­zu­ro­niui.</text:p>
        <text:p text:style-name="Roman"><text:span text:style-name="T1232">A. MATULAS</text:span><text:span text:style-name="T1233"><text:s/></text:span><text:span text:style-name="T1234">(</text:span><text:span text:style-name="T1235">TS-LKDF</text:span><text:span text:style-name="T1236">)</text:span><text:span text:style-name="T1237">.<text:s/></text:span>Ger­bia­mi ko­le­gos, Svei­ka­tos rei­ka­lų ko­mi­te­tas svars­tė mi­nė­tus įsta­ty­mų pro­jek­tus ir jų ly­di­muo­sius. Bu­vo vie­nas ko­le­gos A. Ve­ry­gos pa­siū­ly­mas. Jei­gu jis jį pri­sta­tys, ta­da aš pa­ko­men­tuo­siu, koks yra ko­mi­te­to spren­di­mas.</text:p>
        <text:p text:style-name="Roman"><text:span text:style-name="T1238">PIRMININKAS (A. MAZURONIS</text:span><text:span text:style-name="T1239">,<text:s/></text:span><text:span text:style-name="T1240">DPF</text:span><text:span text:style-name="T1241">).</text:span><text:span text:style-name="T1242"><text:s/></text:span>La­bai dė­kui. Ger­bia­mi ko­le­gos, pri­ėmi­mas pa­straips­niui. Dėl 1 straips­nio pa­tai­sų, pa­siū­ly­mų nė­ra gau­ta. Ga­li­me pri­tar­ti ben­dru su­ta­ri­mu? Ga­li­me pri­tar­ti. Pri­tar­ta. Dėl 2, 3, 4, 5, 6 straips­nių pa­tai­sų, pa­siū­ly­mų nė­ra gau­ta. Ga­li­me pri­tar­ti ben­dru su­ta­ri­mu? Ga­li­me. La­bai dė­kui. Pri­tar­ta.<text:s/></text:p>
        <text:p text:style-name="Roman">Dėl 7 straips­nio gau­ta Sei­mo na­rio A. Ve­ry­gos nuo­mo­nė. Pra­šau, ger­bia­mas Au­re­li­jau, pri­sta­ty­ti. Pra­šau.</text:p>
        <text:p text:style-name="Roman"><text:span text:style-name="T1243">A. VERYGA</text:span><text:s/><text:span text:style-name="T1244">(</text:span><text:span text:style-name="T1245">LVŽSF</text:span><text:span text:style-name="T1246">)</text:span>. Dė­kui, pir­mi­nin­ke. Tik ne nuo­mo­nė, o pa­siū­ly­mas.<text:s/></text:p>
        <text:p text:style-name="Roman"><text:span text:style-name="T1247">PIRMININKAS.</text:span><text:s/>Pa­siū­ly­mas, at­si­pra­šau.</text:p>
        <text:p text:style-name="Roman"><text:span text:style-name="T1248">A. VERYGA</text:span><text:s/><text:span text:style-name="T1249">(</text:span><text:span text:style-name="T1250">LVŽSF</text:span><text:span text:style-name="T1251">)</text:span>. Pa­tai­sy­siu. Pa­siū­ly­mas yra la­bai pa­pras­tas. Anks­tes­nės ka­den­ci­jos tik­rai įdė­jo la­bai daug pa­stan­gų, kad da­lis nuo ta­ba­ko ir al­ko­ho­lio ak­ci­zų gau­na­mų lė­šų bū­tų ski­ria­mos Vi­suo­me­nės svei­ka­tos stip­ri­ni­mo fon­dui. Bu­vo la­bai spe­ci­fiš­kai nu­sta­ty­ta – su tam tik­rais įsta­ty­mų sau­gik­liais, kad ši­tų lė­šų nie­kam ki­tam ne­bū­tų ga­li­ma pa­nau­do­ti. Ta­me at­neš­ta­me įsta­ty­mų pro­jek­tų pa­ke­te bu­vo siū­lo­ma, kad jei­gu bū­tų ne­pa­nau­do­ta da­lis ši­to fon­do lė­šų, kad jo­mis bū­tų ga­li­ma pa­deng­ti tam tik­ras su­si­da­riu­sias mi­nis­te­ri­jos sko­las. Tai tik­rai ne­bū­ti­nai bū­tų vi­suo­me­nės svei­ka­tai skir­ti pi­ni­gai. Ma­no siū­ly­mas yra la­bai pa­pras­tas – tie­siog at­si­sa­ky­ti tos nuo­sta­tos ir pa­lik­ti taip, kaip yra da­bar ga­lio­jan­čia­me įsta­ty­me, kad ši­tos vi­sos lė­šos, ku­rios yra ski­ria­mos, ir bū­tų pa­nau­do­ja­mos bū­tent ši­to fon­do reik­mėms. Tik­rai mi­nis­te­ri­ja, aš ma­nau, ga­li pa­gal­vo­ti ir su­gal­vo­ti. Tik­rai bu­vo ir svars­ty­mo me­tu ko­le­gos L. Sluš­nio iš­sa­ky­ta ge­rų to­kių pa­siū­ly­mų, kad ga­li­ma su­si­pla­nuo­ti,<text:s/><text:span text:style-name="T1252">su</text:span><text:span text:style-name="T1253">­si</text:span><text:span text:style-name="T1254">­kon</text:span><text:span text:style-name="T1255">­kur</text:span><text:span text:style-name="T1256">­suo</text:span><text:span text:style-name="T1257">­ti</text:span><text:s/>ši­tas lė­šas dar iš anks­to ir ta­da, kiek jau yra, pa­nau­do­ti. Ga­li­ma jas ir so­cia­li­nei re­kla­mai pa­nau­do­ti. Tik­rai siū­ly­čiau ne­leis­ti ir taip la­bai ne­di­de­lių vi­suo­me­nės svei­ka­tos lė­šų nau­do­ti ir per­kel­ti kur nors sko­loms dangs­ty­ti. Pra­šy­čiau pri­tar­ti.</text:p>
        <text:p text:style-name="Roman"><text:span text:style-name="T1258">PIRMININKAS.</text:span><text:s/>La­bai dė­kui. Ger­bia­mi ko­le­gos, rei­kia 29 Sei­mo na­rių, ku­rie rem­tų ši­tą pa­siū­ly­mą. (<text:span text:style-name="T1259">Bal</text:span><text:span text:style-name="T1260">­sai sa</text:span><text:span text:style-name="T1261">­lė</text:span><text:span text:style-name="T1262">­je</text:span>) Yra 29 Sei­mo na­riai. Ge­rai, la­bai dė­kui. Ger­bia­mas An­ta­nai, pri­sta­ty­ki­te ko­mi­te­to po­zi­ci­ją.<text:s/></text:p>
        <text:p text:style-name="Roman"><text:span text:style-name="T1263">A. MATULAS</text:span><text:span text:style-name="T1264"><text:s/></text:span><text:span text:style-name="T1265">(</text:span><text:span text:style-name="T1266">TS-LKDF</text:span><text:span text:style-name="T1267">)</text:span><text:span text:style-name="T1268">. Ger</text:span><text:span text:style-name="T1269">­bia</text:span><text:span text:style-name="T1270">­mi ko</text:span><text:span text:style-name="T1271">­le</text:span><text:span text:style-name="T1272">­gos,<text:s/></text:span>ger­bia­ma opo­zi­ci­ja, dar kar­tą at­krei­piu jū­sų dė­me­sį, kad Svei­ka­tos rei­ka­lų ko­mi­te­te ei­li­nį kar­tą ras­tas kom­pro­mi­sas. A. Ve­ry­ga tei­sus, kad vi­si mes čia, ne­svar­bu, ko­kiai frak­ci­jai pri­klau­so­me, dė­jo­me daug pa­stan­gų per ke­lias ka­den­ci­jas, kad toks fon­das at­si­ras­tų.<text:s/></text:p>
        <text:p text:style-name="Roman">Da­bar tei­kia­mas įsta­ty­mo pro­jek­tas spren­džia la­bai daug ge­rų da­ly­kų – iš­ple­čia slau­gy­to­jų funk­ci­jas, iš­ple­čia ki­tus da­ly­kus. Be abe­jo­nės, ta re­dak­ci­ja, pri­ka­bin­ta dėl fon­do, kad lė­šos, jei­gu bus ne­pa­nau­do­tos, ga­li bū­ti pa­nau­do­tos ir ki­toms reik­mėms, ga­li su­kel­ti prie­lai­dą, kad gal­būt spe­cia­liai bus ne vis­kas pa­nau­do­ta. Ko­mi­te­te pri­ėmė­me spren­di­mą pri­tar­ti ko­le­gos Aure­li­jaus pa­siū­ly­mui ir lie­ka, kaip sa­kė, ga­lio­ti se­na re­dak­ci­ja. At­si­žvel­giant į tai, pro­jek­to 7 strai­ps­nio 2 da­lis tam­pa ne­be­ak­tu­a­li, siū­lo­ma ją iš­brauk­ti. Ta­da iš­ties lie­ka vi­sos nuo­sta­tos, ku­rios iš es­mės, kaip sa­kiau, yra tik tei­gia­mos ir pa­da­rys ga­na ge­rą žings­nį tam, kad gal­būt su­ma­žė­tų ei­lės pas gy­dy­to­jus, nes kai ku­rias funk­ci­jas, ku­rias ir da­bar at­lie­ka slau­gy­to­jos, ga­lės ofi­cia­liai at­lik­ti. A. Ve­ry­gos pa­siū­ly­mui yra pri­tar­ta ko­mi­te­te ir siū­lau vi­siems par­la­men­ta­rams vien­bal­siai pri­tar­ti ir opo­zi­ci­jai ne­de­juo­ti, kad nie­ka­da neat­si­žvel­gia­me, bent jau Svei­ka­tos rei­ka­lų ko­mi­te­te vi­sa­da ran­da­me kom­pro­mi­sus.</text:p>
        <text:p text:style-name="Roman"><text:span text:style-name="T1273">PIRMININKAS.</text:span><text:s/>La­bai dė­kui, ger­bia­mas pir­mi­nin­ke. No­rin­čių šne­kė­ti dėl mo­ty­vų nė­ra. Gal ga­li­me ben­dru su­ta­ri­mu pri­tar­ti A. Ve­ry­gos po­zi­ci­jai, jai ko­mi­te­tas pri­ta­rė? Ga­li­me pri­tar­ti? La­bai dė­kui. Ga­li­me vi­sam 7 straips­niui su A. Ve­ry­gos pa­tai­sa, jai ko­mi­te­tas pri­ta­rė? La­bai ačiū, pri­tar­ta. Dėl straips­nių nuo 8, 9, 10, 11 iki 18 straips­nio im­ti­nai pa­tai­sų, pa­siū­ly­mų nė­ra gau­ta. Ga­li­me pri­tar­ti ben­dru su­ta­ri­mu? Ga­li­me. La­bai dė­kui, pri­tar­ta.<text:s/></text:p>
        <text:p text:style-name="Roman">Pa­si­sa­ky­mai dėl mo­ty­vų dėl vi­so. Už nė­ra no­rin­čių kal­bė­ti Sei­mo na­rių. Prieš – R. Že­mai­tai­tis. Re­mi­gi­jau, prieš šne­kė­si?</text:p>
        <text:p text:style-name="Roman"><text:span text:style-name="T1274">R. ŽEMAITAITIS</text:span><text:span text:style-name="T1275"><text:s/></text:span><text:span text:style-name="T1276">(</text:span><text:span text:style-name="T1277">MSNG</text:span><text:span text:style-name="T1278">)</text:span><text:span text:style-name="T1279">. Ačiū</text:span>, ger­bia­mas po­sė­džio pir­mi­nin­ke. Iš tie­sų la­bai keis­ta, kad bū­tent to­kiu lai­ko­tar­piu, kai ne­ban­do­ma iš­spręs­ti gy­dy­to­jų klau­si­mo, mo­kė­ji­mo gy­dy­to­jams klau­si­mo, ne­ban­do­ma spręs­ti ei­lių klau­si­mo ar ne­ban­do­ma nu­sta­ty­ti net­gi prie­mo­kų, kad bū­tų ga­li­ma mo­kė­ti, Svei­ka­tos ap­sau­gos mi­nis­te­ri­ja kar­tu su val­dan­či­ą­ja dau­gu­ma nu­spren­džia slau­gy­to­jas ap­krau­ti pa­pil­do­mu dar­bu ir net ne­nu­ma­to fi­nan­sa­vi­mo. Jūs įsi­vaiz­duo­ki­te, lie­ka toks pat fi­nan­sa­vi­mas, koks yra, krep­še­lis toks pat, in­dek­sas, ko­e­fi­cien­tas toks pat, bet dar­bo slau­gy­to­joms už­krau­na du kar­tus dau­giau. Sun­ku, ko ge­ro, pa­aiš­kin­ti, ko­kiu tiks­lu ir kam ši­tas da­ly­kas da­ro­mas, vien kal­bant, kad taip pa­ge­rės pri­ei­na­mu­mas pa­cien­tams. Prie­šin­gai, pri­ei­na­mu­mas pa­cien­tams ne tik kad ne­pa­ge­rės, jis pa­blo­gės, nes slau­gy­to­ja, se­se­lė tu­rės at­lik­ti tech­ni­nius ko­kius nors dar­bus ar­ba net ką pa­ves gy­dy­to­jai. Da­bar įsi­vaiz­duo­ki­te, jei­gu Ak­re­di­ta­vi­mo tar­ny­ba nu­sta­tys, kad se­se­lė ne­tin­ka­mai at­li­ko ko­kią nors pro­ce­dū­rą, ko­kį nors gy­dy­to­jo nu­ro­dy­mą, tai­gi at­sa­kys<text:s/>pa­ti se­se­lė ir slau­gy­to­ja. Ak­re­di­ta­vi­mo tar­ny­ba tą kon­sta­tuos. Jie nė­ra šian­dien draus­ti, tai iš ko­kių pi­ni­gų šie dar­buo­to­jai kom­pen­suos? Jūs ką, at­im­si­te li­cen­ci­ją pen­ke­riems me­tams ir me­di­kas ar­ba slau­gy­to­jas ne­ga­lės vyk­dy­ti sa­vo veik­los? Iš­ties, ko­le­gos, pa­si­žiū­rė­ki­te, ko­kį tei­sės ak­tą ban­do­te pra­stum­ti.</text:p>
        <text:p text:style-name="Roman"><text:span text:style-name="T1280">PIRMININKAS.</text:span><text:span text:style-name="T1281"><text:s/>La</text:span><text:span text:style-name="T1282">­bai dė</text:span><text:span text:style-name="T1283">­kui, iš</text:span><text:span text:style-name="T1284">­klau</text:span><text:span text:style-name="T1285">­sė</text:span><text:span text:style-name="T1286">­me vi</text:span><text:span text:style-name="T1287">­sus pa</text:span><text:span text:style-name="T1288">­si</text:span><text:span text:style-name="T1289">­sa</text:span><text:span text:style-name="T1290">­ky</text:span><text:span text:style-name="T1291">­mus dėl mo</text:span><text:span text:style-name="T1292">­ty</text:span><text:span text:style-name="T1293">­vų. Ka</text:span><text:span text:style-name="T1294">­dan</text:span><text:span text:style-name="T1295">­gi yra<text:s/></text:span>bal­sa­vi­mo in­ter­va­las, bal­suo­ja­me dėl dar­bo­tvarkės 2-8.1 klau­si­mo,<text:s/>įsta­ty­mo pro­jek­to Nr. XIVP-2808(2). Pri­ėmi­mo sta­di­ja.<text:s/></text:p>
        <text:p text:style-name="Roman"/>
        <text:p text:style-name="Priemimas">Šio įsta­ty­mo pri­ėmi­mas</text:p>
        <text:p text:style-name="Roman"><text:s/></text:p>
        <text:p text:style-name="Roman">Bal­sa­vo 121 Sei­mo na­rys: už – 73, prieš – 2, su­si­lai­kė 46. Įsta­ty­mas (pro­jek­tas Nr. XIVP-2808(2) pri­im­tas. (<text:span text:style-name="T1296">Gon</text:span><text:span text:style-name="T1297">­gas</text:span>)</text:p>
        <text:p text:style-name="Roman"/>
        <text:p text:style-name="Laikas"><text:span text:style-name="T1298">15.55 val.</text:span></text:p>
        <text:p text:style-name="Roman12"><text:span text:style-name="T1299">Slau</text:span><text:span text:style-name="T1300">­gos prak</text:span><text:span text:style-name="T1301">­ti</text:span><text:span text:style-name="T1302">­kos ir aku</text:span><text:span text:style-name="T1303">­še</text:span><text:span text:style-name="T1304">­ri</text:span><text:span text:style-name="T1305">­jos prak</text:span><text:span text:style-name="T1306">­ti</text:span><text:span text:style-name="T1307">­kos įsta</text:span><text:span text:style-name="T1308">­ty</text:span><text:span text:style-name="T1309">­mo Nr. IX-413 11, 11</text:span><text:span text:style-name="T1310">1</text:span><text:span text:style-name="T1311"><text:s/>ir 12 straips</text:span><text:span text:style-name="T1312">­nių</text:span><text:s/>pa­kei­ti­mo įsta­ty­mo pro­jek­tas Nr. XIVP-2809(2) (<text:span text:style-name="T1313">pri</text:span><text:span text:style-name="T1314">­ėmi</text:span><text:span text:style-name="T1315">­mas</text:span>)</text:p>
        <text:p text:style-name="Roman"/>
        <text:p text:style-name="Roman">Dar­bo­tvarkės 2-8.2 klau­si­mas – Slau­gos prak­ti­kos ir aku­še­ri­jos prak­ti­kos įsta­ty­mo kai ku­rių straips­nių pa­kei­ti­mo įsta­ty­mo pro­jek­tas Nr. XIVP-2809(2). Pri­ėmi­mas. Pri­ėmi­mas pa­straips­niui. Įsta­ty­mo pro­jek­tas iš ke­tu­rių straips­nių, nė dėl vie­no iš jų nei pa­tai­sų, nei pa­siū­ly­mų nė­ra gau­ta. Ga­li­me pri­tar­ti ben­dru su­ta­ri­mu? Ga­li­me. La­bai dė­kui, pri­tar­ta. Mo­ty­vai dėl vi­so įsta­ty­mo pro­jek­to. Nė­ra no­rin­čių kal­bė­ti Sei­mo na­rių.<text:s/></text:p>
        <text:p text:style-name="Roman">Bal­suo­ja­me. Kas pri­ta­ria­te įsta­ty­mo pro­jek­tui Nr. XIVP-2809(2), bal­suo­ja­te už, kas ne­pri­ta­ria­te, bal­suo­ja­te kaip nors ki­taip.</text:p>
        <text:p text:style-name="Roman"/>
        <text:p text:style-name="Priemimas">Šio įsta­ty­mo pri­ėmi­mas</text:p>
        <text:p text:style-name="Roman"/>
        <text:p text:style-name="Roman">Bal­sa­vo 114 Sei­mo na­rių: už – 69, prieš – 2, su­si­lai­kė 43. Įsta­ty­mas (pro­jek­tas Nr. XIVP-2809(2) pri­im­tas. (<text:span text:style-name="T1316">Gon</text:span><text:span text:style-name="T1317">­gas</text:span>)<text:s/></text:p>
        <text:p text:style-name="Roman"/>
        <text:p text:style-name="P1318"><text:span text:style-name="T1319">15.56 val.</text:span></text:p>
        <text:p text:style-name="P1320">Li­gos ir mo­ti­nys­tės so­cia­li­nio drau­di­mo įsta­ty­mo Nr. IX-110 5 straips­nio pa­kei­ti­mo įsta­ty­mo pro­jek­tas Nr. XIVP-2810(2) (<text:span text:style-name="T1321">pri</text:span><text:span text:style-name="T1322">­ėmi</text:span><text:span text:style-name="T1323">­mas</text:span>)</text:p>
        <text:p text:style-name="P1324"/>
        <text:p text:style-name="P1325">Dar­bo­tvarkės 2-8.3 klau­si­mas. (<text:span text:style-name="T1326">Bal</text:span><text:span text:style-name="T1327">­sai sa</text:span><text:span text:style-name="T1328">­lė</text:span><text:span text:style-name="T1329">­je</text:span>) Gon­gą rei­kė­jo klau­sy­ti, bu­vo, ir la­bai gar­sus. Li­gos ir mo­ti­nys­tės so­cia­li­nio drau­di­mo įsta­ty­mo vie­no straips­nio pa­kei­ti­mo įsta­ty­mo pro­jek­tas Nr. XIVP-2810(2). Pri­ėmi­mas. Pri­ėmi­mas pa­straips­niui. Įsta­ty­mo pro­jek­tas iš dvie­jų straips­nių. Nė dėl vie­no iš jų pa­tai­sų, pa­siū­ly­mų nė­ra gau­ta. Ga­li­me pri­tar­ti ben­dru su­ta­ri­mu? Ga­li­me. La­bai dė­kui, pri­tar­ta. Pa­si­sa­ky­mai dėl mo­ty­vų dėl vi­so. Nė­ra no­rin­čių kal­bė­ti.<text:s/></text:p>
        <text:p text:style-name="Roman">Bal­suo­ja­me. Kas pri­ta­ria­te įsta­ty­mo pro­jek­tui, bal­suo­ja­te už, kas ne­pri­ta­ria­te, bal­suo­ja­te ki­taip.</text:p>
        <text:p text:style-name="Roman"/>
        <text:p text:style-name="Priemimas">Šio įsta­ty­mo pri­ėmi­mas</text:p>
        <text:p text:style-name="Roman"/>
        <text:p text:style-name="Roman">Bal­sa­vo 116 Sei­mo na­rių: už – 69, prieš – 1, su­si­lai­kė 46. Įsta­ty­mas (pro­jek­tas Nr. XIVP-2810(2) pri­im­tas. (<text:span text:style-name="T1330">Gon</text:span><text:span text:style-name="T1331">­gas</text:span>)<text:s/></text:p>
        <text:p text:style-name="Roman"/>
        <text:p text:style-name="Laikas"><text:span text:style-name="T1332">15.57 val.</text:span></text:p>
        <text:p text:style-name="Roman12">Svei­ka­tos drau­di­mo įsta­ty­mo Nr. I-1343 43 straips­nio pa­kei­ti­mo įsta­ty­mo pro­jek­tas Nr. XIVP-2811(2) (<text:span text:style-name="T1333">pri</text:span><text:span text:style-name="T1334">­ėmi</text:span><text:span text:style-name="T1335">­mas</text:span>)</text:p>
        <text:p text:style-name="Roman"/>
        <text:p text:style-name="Roman">Dar­bo­tvarkės 2-8.4 klau­si­mas – pro­jek­tas Nr. XIVP-2811(2). Pri­ėmi­mas pa­straips­niui. Įsta­ty­mo pro­jek­tas iš dvie­jų straips­nių, nė dėl vie­no iš jų pa­tai­sų ir pa­siū­ly­mų nė­ra gau­ta. Ga­li­me ben­dru su­ta­ri­mu pri­tar­ti? La­bai ačiū, pri­tar­ta. Pa­si­sa­ky­mai dėl mo­ty­vų dėl vi­so įsta­ty­mo pro­jek­to. Nie­kas ne­no­ri kal­bė­ti.<text:s/></text:p>
        <text:p text:style-name="Roman">Bal­suo­ja­me. Kas pri­ta­ria­te įsta­ty­mo pro­jek­tui, bal­suo­ja­te už, kas ne­pri­ta­ria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16 Sei­mo na­rių: už – 70, prieš – 1, su­si­lai­kė 45. Įsta­ty­mas (pro­jek­tas Nr. XIVP-2811(2) pri­im­tas. (<text:span text:style-name="T1336">Gon</text:span><text:span text:style-name="T1337">­gas</text:span>)<text:s/></text:p>
        <text:p text:style-name="Roman"/>
        <text:p text:style-name="Laikas"><text:span text:style-name="T1338">15.57 val.</text:span></text:p>
        <text:p text:style-name="Roman12">Sei­mo nu­ta­ri­mo „Dėl XX am­žiaus Lie­tu­vos lais­vės ko­vų ty­ri­mų ir jų sklai­dos, šių ko­vų įam­ži­ni­mo pro­gra­mos kryp­čių ir gai­rių pa­tvir­ti­ni­mo“ pro­jek­tas Nr. XIVP-2756(3) (<text:span text:style-name="T1339">pri</text:span><text:span text:style-name="T1340">­ėmi</text:span><text:span text:style-name="T1341">­mas</text:span>)</text:p>
        <text:p text:style-name="Roman"/>
        <text:p text:style-name="Roman">Dar­bo­tvarkės 2-9 klau­si­mas – Sei­mo nu­ta­ri­mo „Dėl XX am­žiaus Lie­tu­vos lais­vės ko­vų ty­ri­mų ir jų sklai­dos, šių ko­vų įam­ži­ni­mo pro­gra­mos kryp­čių ir gai­rių pa­tvir­ti­ni­mo“ pro­jek­tas Nr. XIVP-2756(3). Pri­ėmi­mas. Pri­ėmi­mas pa­straips­niui. Ne? Dėl prie­do gau­ta Sei­mo na­rės P. Kuz­mic­kie­nės ir E. Jo­vai­šos pa­tai­sa. Ją pri­sta­tys Pau­lė. Jūs tik­riau­siai?<text:s/></text:p>
        <text:p text:style-name="Roman"><text:span text:style-name="T1342">P. KUZMICKIENĖ</text:span><text:span text:style-name="T1343"><text:s/></text:span><text:span text:style-name="T1344">(</text:span><text:span text:style-name="T1345">TS-LKDF</text:span><text:span text:style-name="T1346">)</text:span><text:span text:style-name="T1347">.<text:s/></text:span>Mie­li ko­le­gos, pra­šau pri­tar­ti mū­sų su ko­le­ga E. Jo­vai­ša pa­teik­tam pa­siū­ly­mui šią pro­gra­mą pa­lik­ti pro­gra­mos da­ly­je, o prie­dą pa­nai­kin­ti, nes ma­no­me, jog vi­sų svar­biau­sia pir­miau­sia is­to­ri­ją tir­ti, at­lik­ti moks­li­nius ty­ri­mus, o ta­da ap­si­brėž­ti, ko­kias da­tas mi­ni­me ir kas mums yra iš­ties la­bai svar­bu. Siū­lau pri­tar­ti ši­tam siū­ly­mui.<text:s/></text:p>
        <text:p text:style-name="Roman"><text:span text:style-name="T1348">PIRMININKAS.</text:span><text:s/>La­bai dė­kui. Rei­ka­lin­gi 29 Sei­mo na­riai, ku­rie pa­lai­ky­tų tei­kia­mą siū­ly­mą. Ga­li­me ma­ny­ti, kad tu­ri­me.<text:s/></text:p>
        <text:p text:style-name="Roman"><text:span text:style-name="T1349">P. KUZMICKIENĖ</text:span><text:span text:style-name="T1350"><text:s/></text:span><text:span text:style-name="T1351">(</text:span><text:span text:style-name="T1352">TS-LKDF</text:span><text:span text:style-name="T1353">)</text:span><text:span text:style-name="T1354">.<text:s/></text:span>Pa­lai­ky­ki­te, pa­lai­ky­ki­te, ne­mie­go­ki­te.<text:s/></text:p>
        <text:p text:style-name="Roman"><text:span text:style-name="T1355">PIRMININKAS.</text:span><text:s/>Pa­lai­ko­te?<text:s/></text:p>
        <text:p text:style-name="Roman"><text:span text:style-name="T1356">P. KUZMICKIENĖ</text:span><text:span text:style-name="T1357"><text:s/></text:span><text:span text:style-name="T1358">(</text:span><text:span text:style-name="T1359">TS-LKDF</text:span><text:span text:style-name="T1360">)</text:span><text:span text:style-name="T1361">.<text:s/></text:span>Ačiū.<text:s/></text:p>
        <text:p text:style-name="Roman"><text:span text:style-name="T1362">PIRMININKAS.</text:span><text:s/><text:span text:style-name="T1363">La</text:span><text:span text:style-name="T1364">­bai dė</text:span><text:span text:style-name="T1365">­kui, pri</text:span><text:span text:style-name="T1366">­tar</text:span><text:span text:style-name="T1367">­ta. Ger</text:span><text:span text:style-name="T1368">­bia</text:span><text:span text:style-name="T1369">­mas Eu</text:span><text:span text:style-name="T1370">­ge</text:span><text:span text:style-name="T1371">­ni</text:span><text:span text:style-name="T1372">­jau… At</text:span><text:span text:style-name="T1373">­si</text:span><text:span text:style-name="T1374">­pra</text:span><text:span text:style-name="T1375">­šau, Ed</text:span><text:span text:style-name="T1376">­mun</text:span><text:span text:style-name="T1377">­dai,<text:s/></text:span>pri­sta­ty­ki­te ko­mi­te­to po­zi­ci­ją.<text:s/></text:p>
        <text:p text:style-name="Roman"><text:span text:style-name="T1378">E. PUPINIS</text:span><text:s/><text:span text:style-name="T1379">(</text:span><text:span text:style-name="T1380">TS-LKDF</text:span><text:span text:style-name="T1381">)</text:span>. Ko­mi­te­tas svars­tė pa­siū­ly­mą ir pri­ta­rė ben­dru su­ta­ri­mu.</text:p>
        <text:p text:style-name="Roman"><text:span text:style-name="T1382">PIRMININKAS.</text:span><text:s/>La­bai dė­kui. Pa­si­sa­ky­mai dėl mo­ty­vų dėl pa­siū­ly­mo. Už nie­kas ne­no­ri kal­bė­ti. Prieš – J. Sa­ba­taus­kas. Ju­liau, ne dėl ši­to? Tai nie­kas ne­no­ri kal­bė­ti prieš. Ger­bia­mi ko­le­gos, ar ga­li­me ben­dru su­ta­ri­mu pri­tar­ti P. Kuz­mic­kie­nės ir E. Jo­vai­šos pa­siū­ly­mui? Ga­li­me. La­bai dė­kui, pri­tar­ta. La­bai dė­kui.<text:s/></text:p>
        <text:p text:style-name="Roman">Dėl prie­do yra dar Sei­mo na­rių – taip pat P. Kuz­mic­kie­nės ir E. Jo­vai­šos – ki­ta pa­tai­sa. Ger­bia­ma Pau­le, pra­šau pri­sta­ty­ti. Tuoj, tuoj, mi­nu­tė­lę, ne­spė­ja­me. Pau­le, pra­šom.</text:p>
        <text:p text:style-name="Roman"><text:span text:style-name="T1383">P. KUZMICKIENĖ</text:span><text:span text:style-name="T1384"><text:s/></text:span><text:span text:style-name="T1385">(</text:span><text:span text:style-name="T1386">TS-LKDF</text:span><text:span text:style-name="T1387">)</text:span><text:span text:style-name="T1388">.<text:s/></text:span>Ger­bia­mi ko­le­gos, ši pa­tai­sa su­si­ju­si su prieš tai pri­sta­ty­ta. Tie­siog pa­ro­do­me, kad tą pro­gra­mos da­lį, ku­ri yra ta­ry­tum ka­len­do­rius, įvai­rių da­tų, svar­bių da­tų su­ves­ti­nė, mes siū­lo­me nai­kin­ti. Tai­gi, pri­ta­rus pir­ma­jam siū­ly­mui, šiam siū­ly­mui tik­rai ir­gi pra­šy­čiau pri­tar­ti.</text:p>
        <text:p text:style-name="Roman"><text:span text:style-name="T1389">PIRMININKAS.</text:span><text:s/>Rei­kia 29 Sei­mo na­rių, re­mian­čių pa­tai­są. Tu­ri­me. Pra­šau, ger­bia­mas Ed­mun­dai, pra­šau.</text:p>
        <text:p text:style-name="Roman"><text:span text:style-name="T1390">E. PUPINIS</text:span><text:s/><text:span text:style-name="T1391">(</text:span><text:span text:style-name="T1392">TS-LKDF</text:span><text:span text:style-name="T1393">)</text:span>. Ko­mi­te­tas svars­tė ir pri­ta­rė ben­dru su­ta­ri­mu.</text:p>
        <text:p text:style-name="Roman"><text:span text:style-name="T1394">PIRMININKAS.</text:span><text:s/>Pri­ta­rė, la­bai sma­gu. Dėl mo­ty­vų dėl pri­sta­ty­to pa­siū­ly­mo ne­no­ri kal­bė­ti nie­kas. Ga­li­me pri­tar­ti ben­dru su­ta­ri­mu P. Kuz­mic­kie­nės bei E. Jo­vai­šos pa­tai­sai? Ga­li­me? La­bai dė­kui. Pri­tar­ta.<text:s/></text:p>
        <text:p text:style-name="Roman">Dar ki­tas pa­siū­ly­mas Sei­mo na­rių V. Mi­ta­lo, E. Zin­ge­rio bei…</text:p>
        <text:p text:style-name="Roman"><text:span text:style-name="T1395">E. PUPINIS</text:span><text:s/><text:span text:style-name="T1396">(</text:span><text:span text:style-name="T1397">TS-LKDF</text:span><text:span text:style-name="T1398">)</text:span>. Ačiū. Ka­dan­gi prie­dui ne­pri­tar­ta, ko­mi­te­tas…<text:s/>Ma­nau, nė­ra pras­mės to­liau svars­ty­ti, ka­dan­gi anks­tes­niu P. Kuz­mic­kie­nės ir E. Jo­vai­šos siū­ly­mu tas prie­das bu­vo iš­mes­tas vi­sai.</text:p>
        <text:p text:style-name="Roman"><text:span text:style-name="T1399">PIRMININKAS.</text:span><text:s/>La­bai dė­kui. Ka­dan­gi jau ap­si­spren­dė­me, kaip su­pran­tu, tai šio pa­siū­ly­mo nag­ri­nė­ji­mas ne­ten­ka pras­mės, kaip ir tur­būt vi­sų ki­tų esan­čių pa­siū­ly­mų.<text:s/></text:p>
        <text:p text:style-name="P1400">M. Oš­mians­kie­nės, ger­bia­mas Ed­mun­dai, dar yra pa­siū­ly­mas, kur ne­su­si­jęs, kaip su­pran­tu.</text:p>
        <text:p text:style-name="Roman"><text:span text:style-name="T1401">E. PUPINIS</text:span><text:s/><text:span text:style-name="T1402">(</text:span><text:span text:style-name="T1403">TS-LKDF</text:span><text:span text:style-name="T1404">)</text:span>. Taip pat vi­si pa­siū­ly­mai bu­vo dėl prie­do, ger­bia­mos M. Oš­mians­kie­nės dėl prie­do. Ka­dan­gi prie­das pra­ei­tu bal­sa­vi­mu bu­vo pa­nai­kin­tas, tai iš tik­rų­jų taip pat jo<text:s/>ne­lie­ka nu­ta­ri­mo pro­jek­to prie­duo­se.</text:p>
        <text:p text:style-name="Roman"><text:span text:style-name="T1405">PIRMININKAS.</text:span><text:s/>Tai nė­ra… Tuoj, mi­nu­tė­lę. La­bai dė­kui. Tai nė­ra pras­mės pri­sta­ty­ti, nes jau ap­si­spren­dė­me dėl mi­nė­tų pa­siū­ly­mų.<text:s/></text:p>
        <text:p text:style-name="Roman">Dėl 1 straips­nio yra Sei­mo kan­ce­lia­ri­jos Tei­sės de­par­ta­men­to pa­sta­ba, jai ko­mi­te­tas pri­ta­rė. Ga­li­me pri­tar­ti ben­dru su­ta­ri­mu? La­bai ga­li­me. Pri­tar­ta.<text:s/></text:p>
        <text:p text:style-name="Roman"><text:span text:style-name="T1406">Dėl pre</text:span><text:span text:style-name="T1407">­am</text:span><text:span text:style-name="T1408">­bu</text:span><text:span text:style-name="T1409">­lės, taip?</text:span><text:s/>Dėl pre­am­bu­lės dar vie­na Sei­mo kan­ce­lia­ri­jos Tei­sės de­par­ta­men­to pa­sta­ba, jai ko­mi­te­tas ir­gi pri­ta­rė. Ga­li­me ben­dru su­ta­ri­mu pri­tar­ti? Ga­li­me. La­bai dė­kui, pri­tar­ta.<text:s/></text:p>
        <text:p text:style-name="Roman">Dėl 2 straips­nio yra gau­ta taip pat Sei­mo na­rės P. Kuz­mic­kie­nės dar vie­na pa­tai­sa. Ją ji tuoj pri­sta­tys. Pra­šau, Pau­le. Ir, ger­bia­mas Ed­mun­dai, dar… Tuoj. Pra­šom.</text:p>
        <text:p text:style-name="Roman"><text:span text:style-name="T1410">P. KUZMICKIENĖ</text:span><text:span text:style-name="T1411"><text:s/></text:span><text:span text:style-name="T1412">(</text:span><text:span text:style-name="T1413">TS-LKDF</text:span><text:span text:style-name="T1414">)</text:span><text:span text:style-name="T1415">.<text:s/></text:span>Mie­li ko­le­gos, pa­sta­ba dėl pro­gra­mos įgy­ven­di­ni­mo. Tai­gi siū­lau pa­keis­ti įgy­ven­di­ni­mo da­tą. Vis dėl­to 2023 me­tų rug­sė­jo mė­nuo jau pra­ėjo, šiek tiek už­tru­ko­me šią<text:s/>pro­gra­mą<text:s/>svars­ty­da­mi, to­dėl siū­lau tą da­tą nu­ma­ty­ti 2024 sau­sio 1 die­ną. Pra­šau pri­tar­ti šiam pa­siū­ly­mui.</text:p>
        <text:p text:style-name="Roman"><text:span text:style-name="T1416">PIRMININKAS.</text:span><text:s/>La­bai dė­kui. Tu­ri­me 29 Sei­mo na­rių pa­ra­mą. Ger­bia­mas Ed­mun­dai.</text:p>
        <text:p text:style-name="Roman"><text:span text:style-name="T1417">E. PUPINIS</text:span><text:s/><text:span text:style-name="T1418">(</text:span><text:span text:style-name="T1419">TS-LKDF</text:span><text:span text:style-name="T1420">)</text:span>. Tai čia for­ma­lus pa­kei­ti­mas. Ka­dan­gi da­ta jau pra­ėju­si, tai…</text:p>
        <text:p text:style-name="Roman"><text:span text:style-name="T1421">PIRMININKAS.</text:span><text:s/><text:span text:style-name="T1422">Su</text:span><text:span text:style-name="T1423">­pra</text:span><text:span text:style-name="T1424">­tau. Tai ga</text:span><text:span text:style-name="T1425">­li</text:span><text:span text:style-name="T1426">­me ben</text:span><text:span text:style-name="T1427">­dru su</text:span><text:span text:style-name="T1428">­ta</text:span><text:span text:style-name="T1429">­ri</text:span><text:span text:style-name="T1430">­mu pri</text:span><text:span text:style-name="T1431">­tar</text:span><text:span text:style-name="T1432">­ti P. Kuz</text:span><text:span text:style-name="T1433">­mic</text:span><text:span text:style-name="T1434">­kie</text:span><text:span text:style-name="T1435">­nės pa</text:span><text:span text:style-name="T1436">­tai</text:span><text:span text:style-name="T1437">­sai?<text:s/></text:span>Ga­li­me. La­bai dė­kui. Pri­tar­ta. Ga­li­me pri­tar­ti vi­sam 2 straips­niui su P. Kuz­mic­kie­nės pa­tai­sa? Ga­li­me pri­tar­ti. 1 straips­niui ir­gi su Tei­sės de­par­ta­men­to pa­sta­ba ga­li­me pri­tar­ti? Pri­tar­ta. 2 strai­ps­niui taip pat.<text:s/></text:p>
        <text:p text:style-name="Roman">Dėl vi­so. Pa­si­sa­ky­mai dėl mo­ty­vų. Ne­rei­kia, nė­ra. Ne­no­ri kal­bė­ti nie­kas.<text:s/></text:p>
        <text:p text:style-name="Roman">Bal­suo­ja­me dėl mi­nė­to Sei­mo nu­ta­ri­mo. Kas pri­ta­ria­te Sei­mo nu­ta­ri­mui, bal­suo­ja­te už, kas ne­pri­ta­ria­te, bal­suo­ja­te kaip nors ki­taip.<text:s/></text:p>
        <text:p text:style-name="P1438">Šio nu­ta­ri­mo pri­ėmi­mas</text:p>
        <text:p text:style-name="Roman"/>
        <text:p text:style-name="Roman">Bal­sa­vo 114 Sei­mo na­rių: už – 110, prieš ne­bal­sa­vo nie­kas, su­si­lai­kė 4. Sei­mo nu­ta­ri­mas (pro­jek­tas Nr. XIVP-2756(3) pri­im­tas. (<text:span text:style-name="T1439">Gon</text:span><text:span text:style-name="T1440">­gas</text:span>)<text:s/></text:p>
        <text:p text:style-name="Roman"/>
        <text:p text:style-name="Laikas"><text:span text:style-name="T1441">16.04 val.</text:span></text:p>
        <text:p text:style-name="Roman12">Me­džiok­lės įsta­ty­mo Nr. IX-966 5 straips­nio pa­kei­ti­mo ir Įsta­ty­mo pa­pil­dy­mo 15<text:span text:style-name="T1442">1</text:span>, 15<text:span text:style-name="T1443">2</text:span><text:s/>straips­niais ir prie­du įsta­ty­mo pro­jek­tas Nr. XIVP-1457(2) (<text:span text:style-name="T1444">pri</text:span><text:span text:style-name="T1445">­ėmi</text:span><text:span text:style-name="T1446">­mas</text:span>)</text:p>
        <text:p text:style-name="Roman"/>
        <text:p text:style-name="Roman">Ki­tas dar­bo­tvarkės 2-10.1 klau­si­mas – Me­džiok­lės įsta­ty­mo Nr. IX-966 5 straips­nio pa­kei­ti­mo<text:span text:style-name="T1447"><text:s/>įsta</text:span><text:span text:style-name="T1448">­ty</text:span><text:span text:style-name="T1449">­mo pro</text:span><text:span text:style-name="T1450">­jek</text:span><text:span text:style-name="T1451">­tas Nr. XIVP-1457(2). Pri</text:span><text:span text:style-name="T1452">­ėmi</text:span><text:span text:style-name="T1453">­mas. Per šo</text:span><text:span text:style-name="T1454">­ni</text:span><text:span text:style-name="T1455">­nį mik</text:span><text:span text:style-name="T1456">­ro</text:span><text:span text:style-name="T1457">­fo</text:span><text:span text:style-name="T1458">­ną ko</text:span><text:span text:style-name="T1459">­le</text:span><text:span text:style-name="T1460">­ga<text:s/></text:span>K. Ma­žei­ka. Pra­šom.</text:p>
        <text:p text:style-name="Roman"><text:span text:style-name="T1461">K. MAŽEIKA</text:span><text:s/><text:span text:style-name="T1462">(</text:span><text:span text:style-name="T1463">DFVL</text:span><text:span text:style-name="T1464">)</text:span>. Ačiū, pir­mi­nin­ke. Iš tie­sų, ma­tau, dar ne­grį­žo vi­si ko­le­gos, ku­rie iš­ėjo su­si­pa­žin­ti, pa­si­gi­lin­ti į Ne­kil­no­ja­mo­jo tur­to ap­mo­kes­ti­ni­mo įsta­ty­mą, ir tie dar ki­ti ko­le­gos, ku­rie ne­su­si­pa­ži­no apie tuos tai­kik­lius. Čia bu­vo ne­blo­gų pa­skai­tų ir vi­so­kių pa­ro­do­mų­jų, tai gal­būt, kad ko­le­gos grįž­tų ir kad tie, ku­rie ne­spė­jo su­si­pa­žin­ti, su­si­pa­žin­tų, pra­šo­me va­lan­dos per­trau­kos.</text:p>
        <text:p text:style-name="Roman"><text:span text:style-name="T1465">PIRMININKAS.</text:span><text:s/>Va­lan­dos? Pu­sės va­lan­dos ga­li­ma pra­šy­ti, ir­gi sta­tu­ti­nis pra­šy­mas.</text:p>
        <text:p text:style-name="Roman"><text:span text:style-name="T1466">K. MAŽEIKA</text:span><text:s/><text:span text:style-name="T1467">(</text:span><text:span text:style-name="T1468">DFVL</text:span><text:span text:style-name="T1469">)</text:span>. Ge­rai, pu­sės.</text:p>
        <text:p text:style-name="Roman"><text:span text:style-name="T1470">PIRMININKAS.</text:span><text:s/>Pu­sės va­lan­dos pra­šo­te. Ga­li­me ben­dru su­ta­ri­mu pri­tar­ti? (<text:span text:style-name="T1471">Bal</text:span><text:span text:style-name="T1472">­sai sa</text:span><text:span text:style-name="T1473">­lė</text:span><text:span text:style-name="T1474">­je:</text:span><text:s/><text:span text:style-name="T1475">„Ga</text:span><text:span text:style-name="T1476">­li</text:span><text:span text:style-name="T1477">­me!“</text:span>) Ga­li­me. La­bai dė­kui, pri­tar­ta.<text:s/></text:p>
        <text:p text:style-name="Roman"/>
        <text:p text:style-name="Laikas"><text:span text:style-name="T1478">16.05 val.</text:span></text:p>
        <text:p text:style-name="Roman12">Lau­ki­nės gy­vū­ni­jos įsta­ty­mo Nr. VIII-498 9 ir 14 straips­nių pa­kei­ti­mo įsta­ty­mo<text:s/><text:span text:style-name="T1479">projek</text:span><text:span text:style-name="T1480">­tas<text:s/></text:span><text:span text:style-name="T1481">Nr. XIVP-</text:span><text:span text:style-name="T1482">3079(2),<text:s/></text:span><text:span text:style-name="T1483">Sau</text:span><text:span text:style-name="T1484">­go</text:span><text:span text:style-name="T1485">­mų gy</text:span><text:span text:style-name="T1486">­vū</text:span><text:span text:style-name="T1487">­nų, au</text:span><text:span text:style-name="T1488">­ga</text:span><text:span text:style-name="T1489">­lų ir gry</text:span><text:span text:style-name="T1490">­bų rū</text:span><text:span text:style-name="T1491">­šių įsta</text:span><text:span text:style-name="T1492">­ty</text:span><text:span text:style-name="T1493">­mo</text:span><text:s/>Nr. VIII-499 15 straips­nio pa­kei­ti­mo įsta­ty­mo pro­jek­tas<text:s/><text:span text:style-name="T1494">Nr. XIVP-</text:span>3080(2)<text:s/>(<text:span text:style-name="T1495">svars</text:span><text:span text:style-name="T1496">­ty</text:span><text:span text:style-name="T1497">­mas</text:span>)</text:p>
        <text:p text:style-name="Roman"/>
        <text:p text:style-name="Roman">Ki­tas dar­bo­tvarkės 2-10.2 klau­si­mas. Kaip su­pran­tu, ger­bia­mas K. Ma­žei­ka ir­gi pra­šo pu­sės va­lan­dos per­trau­kos, ka­dan­gi su­si­ję. Ar ga­li­me dėl vi­so blo­ko 2-10.2, 2-10.3 da­ry­ti pu­sės va­lan­dos per­trau­ką? Ga­li­me. La­bai dė­kui. (<text:span text:style-name="T1498">Bal</text:span><text:span text:style-name="T1499">­sai sa</text:span><text:span text:style-name="T1500">­lė</text:span><text:span text:style-name="T1501">­je</text:span>)<text:s/></text:p>
        <text:p text:style-name="Roman">Dar­bo­tvarkės 2-12 klau­si­mas – Moks­lo ir stu­di­jų įsta­ty­mo dau­ge­lio straips­nių pa­kei­ti­mo įsta­ty­mo pro­jek­tas Nr. XIVP-3137. Pra­ne­šė­jas – G. Jakš­tas. Ne­ma­tau, nė­ra jo. Tvar­ka, ju­da­me prie… Tai ge­rai.<text:s/></text:p>
        <text:p text:style-name="Roman"/>
        <text:p text:style-name="Laikas"><text:span text:style-name="T1502">16.06 val.</text:span></text:p>
        <text:p text:style-name="Roman12">Sau­gaus eis­mo au­to­mo­bi­lių ke­liais įsta­ty­mo Nr. VIII-2043 2, 6<text:span text:style-name="T1503">1</text:span>, 10, 13, 22 ir 24 straips­nių pa­kei­ti­mo įsta­ty­mo pro­jek­tas Nr. XIVP-3094 (<text:span text:style-name="T1504">pa</text:span><text:span text:style-name="T1505">­tei</text:span><text:span text:style-name="T1506">­ki</text:span><text:span text:style-name="T1507">­mas</text:span>)</text:p>
        <text:p text:style-name="Roman"/>
        <text:p text:style-name="Roman">Ki­tas dar­bo­tvarkės<text:s/>2-23<text:s/>klau­si­mas, jo pra­ne­šė­jas yra po­sė­džių sa­lė­je, – Sau­gaus eis­mo au­to­mo­bi­lių ke­liais įsta­ty­mo ne­ma­žai straips­nių pa­kei­ti­mo įsta­ty­mo pro­jek­tas Nr. XIVP-3094. Pra­ne­šė­jas – V. Se­meš­ka. Pa­tei­ki­mas.</text:p>
        <text:p text:style-name="Roman"><text:span text:style-name="T1508">V. SEMEŠKA</text:span><text:span text:style-name="T1509"><text:s/></text:span><text:span text:style-name="T1510">(</text:span><text:span text:style-name="T1511">TS-LKDF</text:span><text:span text:style-name="T1512">)</text:span><text:span text:style-name="T1513">.</text:span><text:s/>Dė­ko­ju, po­sė­džio pir­mi­nin­ke. Mie­li ko­le­gos, įsta­ty­mo pro­jek­tu siū­lo­ma Lie­tu­vos ka­riuo­me­nei leis­ti pa­čiai reng­ti ka­ri­nių trans­por­to prie­mo­nių vai­ruo­to­jus. Tai­gi vyks­tant ka­riuo­me­nės mo­der­ni­za­ci­jai, įsi­gy­jant vis dau­giau tak­ti­nių ir lo­gis­ti­nių trans­por­to prie­mo­nių, pri­skir­tų ka­ri­nei įran­gai, iš­ryš­kė­jo ka­rių, taip pat ir pri­skir­tų pa­reng­ta­jam ka­riuo­me­nės per­so­na­lo re­zer­vui, trū­ku­mas,<text:s/>jie tu­ri tei­sę vai­ruo­ti C1, C ir trak­to­rių ka­te­go­ri­jos trans­por­to prie­mo­nes.<text:s/>Stip­rė­jant Lie­tu­vos ka­riuo­me­nei, au­gant įvai­rių pra­ty­bų skai­čiui ir ka­ri­nės tech­ni­kos kie­kiui, tu­ri­me su­da­ry­ti ga­li­my­bę ka­riams iš­mok­ti vai­ruo­ti tak­ti­nes ir lo­gis­ti­nes trans­por­to prie­mo­nes. Tai pra­plės ga­li­my­bes op­ti­ma­liai iš­nau­do­ti ka­riuo­me­nės įsi­gy­ja­mą tech­ni­ką, ren­giant ka­rius ir vyk­dant ka­ri­nes už­duo­tis, taip pat bus su­da­ry­tos są­ly­gos už­tik­rin­ti tin­ka­mą ka­riuo­me­nės per­so­na­lo re­zer­vo, iš ku­rio esant po­rei­kiui bū­tų<text:s/>pa­ski­ria­ma<text:s/>į<text:s/>vai­ruo­to­jų pa­rei­gy­bes, pa­ren­gi­mą.<text:s/></text:p>
        <text:p text:style-name="Roman">Reikš­min­gą ka­riuo­me­nės re­zer­vo da­lį su­da­ro į at­sar­gą iš­leis­ti nuo­la­ti­nę pri­va­lo­mą­ją pra­di­nę ka­ro tar­ny­bą at­li­kę ka­riai. Šiuo me­tu ka­riai nė­ra ren­gia­mi ka­ri­nių trans­por­to prie­mo­nių vai­ruo­to­jų spe­cia­ly­bei į­gy­ti, nes tik ne­di­de­lė da­lis iš pa­šauk­tų­jų į tar­ny­bą tu­ri tei­sę vai­ruo­ti rei­kia­mos ka­te­go­ri­jos trans­por­to prie­mo­nes. Pa­vyz­džiui, iš pa­šauk­tų į nuo­la­ti­nę pri­va­lo­mą­ją pra­di­nę ka­ro tar­ny­bą 2022 me­tais ka­ro prie­vo­li­nin­kų 788 tu­rė­jo tei­sę vai­ruo­ti B ka­te­go­ri­jos trans­por­to prie­mo­nes ir tik 18, pa­brė­žiu, 18 iš jų – C ka­te­go­ri­jos trans­por­to prie­mo­nes. Įsta­ty­mo pro­jek­tu, ku­riam pri­ta­rė ir pa­ti Kraš­to ap­sau­gos mi­nis­te­ri­ja, taip pat ir Lie­tu­vos ka­riuo­me­nė, tą pri­ta­ri­mą gir­dė­jau bū­da­mas vi­ce­mi­nist­ru ir to­kį pra­šy­mą pa­teik­ti įsta­ty­mo pro­jek­to pa­tai­sas,<text:span text:style-name="T1514"><text:s/>sie</text:span><text:span text:style-name="T1515">­kia</text:span><text:span text:style-name="T1516">­ma nu</text:span><text:span text:style-name="T1517">­sta</text:span><text:span text:style-name="T1518">­ty</text:span><text:span text:style-name="T1519">­ti ga</text:span><text:span text:style-name="T1520">­li</text:span><text:span text:style-name="T1521">­my</text:span><text:span text:style-name="T1522">­bę ka</text:span><text:span text:style-name="T1523">­riams, tu</text:span><text:span text:style-name="T1524">­rin</text:span><text:span text:style-name="T1525">­tiems, jau tu</text:span><text:span text:style-name="T1526">­rin</text:span><text:span text:style-name="T1527">­tiems B ka</text:span><text:span text:style-name="T1528">­te</text:span><text:span text:style-name="T1529">­go</text:span><text:span text:style-name="T1530">­ri</text:span><text:span text:style-name="T1531">­jos vai</text:span><text:span text:style-name="T1532">­ruo</text:span><text:span text:style-name="T1533">­to</text:span><text:span text:style-name="T1534">­jo<text:s/></text:span>pa­žy­mė­ji­mą, juos tin­ka­mai, pa­brė­žiu, tin­ka­mai pa­ren­gus ir iš­da­vus tai pa­tvir­ti­nan­tį do­ku­men­tą, leis­ti vai­ruo­ti ka­ri­nes trans­por­to prie­mo­nes, pri­ski­ria­mas ir ki­toms ne­gu B ka­te­go­ri­jai. Lie­tu­vos ka­riuo­me­nė, reng­da­ma ka­rius ka­ri­nių trans­por­to prie­mo­nių vai­ruo­to­jų spe­cia­ly­bei įgy­ti, ga­lė­tų už­tik­rin­ti rei­kia­mą skai­čių re­zer­vo ka­rių vai­ruo­to­jų pa­ren­gi­mą. Taip pat pa­žy­mė­ti­na, kad tai­kos me­tu dau­giau­sia va­ži­nė­ja­ma mo­ky­mo po­li­go­nuo­se, o esant po­rei­kiui da­ly­vau­ti vie­ša­ja­me eis­me, pa­pras­tai va­žiuo­ja­ma ko­lo­no­mis.<text:s/></text:p>
        <text:p text:style-name="Roman">Pri­ėmus įsta­ty­mo pro­jek­tą, iki jo įsi­ga­lio­ji­mo tu­rės bū­ti, be jo­kios abe­jo­nės, pri­im­ti Lie­tu­vos Res­pub­li­kos kraš­to ap­sau­gos mi­nist­ro ar jo įga­lio­tos ins­ti­tu­ci­jos tei­sės ak­tai, ku­riais bū­tų nu­sta­ty­tas rei­ka­la­vi­mas ka­riams, vai­ruo­to­jų mo­ky­to­jų ir vai­ra­vi­mo in­struk­to­rių funk­ci­jos, tvar­ka, tei­sės vai­ruo­ti šias trans­por­to prie­mo­nes su­tei­ki­mo ir pa­tei­ki­mo tvar­ka ir ki­ta. Įsta­ty­mo<text:s/><text:span text:style-name="T1535">pro</text:span><text:span text:style-name="T1536">­jek</text:span><text:span text:style-name="T1537">­tas tei</text:span><text:span text:style-name="T1538">­kia</text:span><text:span text:style-name="T1539">­mas kar</text:span><text:span text:style-name="T1540">­tu su NSGK pir</text:span><text:span text:style-name="T1541">­mi</text:span><text:span text:style-name="T1542">­nin</text:span><text:span text:style-name="T1543">­ku L. Kas</text:span><text:span text:style-name="T1544">­čiū</text:span><text:span text:style-name="T1545">­nu, NSGK na</text:span><text:span text:style-name="T1546">­riais A. Po</text:span><text:span text:style-name="T1547">­ciu</text:span><text:span text:style-name="T1548">­mi,<text:s/></text:span>V. Ra­ku­čiu, taip pat so­cial­de­mok­ra­te D. Ša­ka­lie­ne, K. Vil­kaus­ku, E. Sa­bu­čiu ir V. Alek­na.<text:s/></text:p>
        <text:p text:style-name="Roman">Ko­le­gos, kvie­čiu pri­tar­ti po pa­tei­ki­mo. Stip­rin­ki­me mū­sų ka­riuo­me­nę.<text:s/>Įsi­gy­ja­ma vis dau­giau tech­ni­kos, rei­kia, be jo­kios abe­jo­nės, dau­giau ir vai­ruo­to­jų, o juos ga­lės pa­reng­ti pa­ti ka­riuo­me­nė. La­bai ačiū.</text:p>
        <text:p text:style-name="Roman"><text:span text:style-name="T1549">PIRMININKAS.</text:span><text:s/>La­bai dė­kui. Jū­sų pa­klaus­ti no­ri du Sei­mo na­riai. Pir­ma­sis klau­sia S. Jo­vai­ša.</text:p>
        <text:p text:style-name="Roman"><text:span text:style-name="T1550">S. JOVAIŠA</text:span><text:span text:style-name="T1551"><text:s/></text:span><text:span text:style-name="T1552">(</text:span><text:span text:style-name="T1553">TS-LKDF</text:span><text:span text:style-name="T1554">)</text:span><text:span text:style-name="T1555">.<text:s/></text:span>Ačiū, ger­bia­mas pir­mi­nin­ke. No­rė­jau pa­klaus­ti, kas bus tie in­struk­to­riai, ku­rie rengs? Ar jie tu­rės įga­lio­ji­mus tai da­ry­ti? Pa­pras­tai vai­ruo­to­jus<text:s/>ren­gia li­cen­ci­juo­ti in­struk­to­riai, ku­rie, iš­ėję vi­sus mo­ky­mus, gau­na spe­cia­lų lei­di­mą tai da­ry­ti. Kas kon­kre­čiai ka­riuo­me­nė­je tuo už­si­ims, ar tu­rės įga­lio­ji­mus? Ačiū.</text:p>
        <text:p text:style-name="Roman"><text:span text:style-name="T1556">V. SEMEŠKA</text:span><text:s/><text:span text:style-name="T1557">(</text:span><text:span text:style-name="T1558">TS-LKDF</text:span><text:span text:style-name="T1559">)</text:span>. Pa­gal įsta­ty­mo pro­jek­tą nu­ma­ty­ta, kad pa­ti ka­riuo­me­nė tu­rės in­struk­to­rių. Jau ir šian­dien yra tam tik­rų ka­ri­nių trans­por­to prie­mo­nių in­struk­to­rių, ku­rie yra ka­riuo­me­nė­je ir ren­gia ka­rius nau­do­ti tam tik­rą tech­ni­ką. Čia pa­gal at­ski­ras mi­nist­ro tvar­kas bus taip pat ka­riuo­me­nės in­struk­to­riai, ku­rie rengs tuos ka­rius.</text:p>
        <text:p text:style-name="Roman"><text:span text:style-name="T1560">PIRMININKAS.</text:span><text:s/>La­bai dė­kui. Klau­sia J. Sa­ba­taus­kas.</text:p>
        <text:p text:style-name="Roman"><text:span text:style-name="T1561">J. SABATAUSKAS</text:span><text:span text:style-name="T1562"><text:s/></text:span><text:span text:style-name="T1563">(</text:span><text:span text:style-name="T1564">LSDPF</text:span><text:span text:style-name="T1565">)</text:span><text:span text:style-name="T1566">. A</text:span>čiū, ger­bia­mas pir­mi­nin­ke. Ger­bia­mas ko­le­ga, Tei­sės de­par­ta­men­tas at­krei­pė dė­me­sį, kad jūs į įsta­ty­mą įde­da­te blan­ke­ti­nę nuo­ro­dą, kad tei­sės su­tei­ki­mo, stab­dy­mo, at­nau­ji­ni­mo ir pa­nai­ki­ni­mo tvar­ka bus jau ne įsta­ty­mu nu­sta­ty­ta, o po­įsta­ty­mi­niu tei­sės ak­tu. Šiuo at­ve­ju yra nu­ma­ty­ta, Tei­sės de­par­ta­men­tas at­krei­pė dė­me­sį, kad rei­kė­tų įsta­ty­mu<text:s/>tai da­ry­ti, nes prie­šin­gu at­ve­ju, kaip ir anks­tes­nis ko­le­gos klau­si­mas, šiaip tai vyk­do li­cen­ci­juo­tos įstai­gos, šian­dien to­kią tei­sę tu­ri. Mes gi pa­ve­si­me<text:s/><text:span text:style-name="T1567">ex of</text:span><text:span text:style-name="T1568">­fi</text:span><text:span text:style-name="T1569">­cio</text:span><text:s/>ka­riams.</text:p>
        <text:p text:style-name="Roman"><text:span text:style-name="T1570">V. SEMEŠKA</text:span><text:s/><text:span text:style-name="T1571">(</text:span><text:span text:style-name="T1572">TS-LKDF</text:span><text:span text:style-name="T1573">)</text:span>. Dė­ko­ju, ger­bia­mas Ju­liau, už klau­si­mą. Ga­lė­si­me apie tai pa­dis­ku­tuo­ti, be jo­kios abe­jo­nės, Tei­sės ir tei­sėt­var­kos ko­mi­te­te, bet aš ma­nau, kad nu­sta­to tam tik­ras<text:s/><text:span text:style-name="T1574">tvar</text:span><text:span text:style-name="T1575">­kas, mi</text:span><text:span text:style-name="T1576">­nist</text:span><text:span text:style-name="T1577">­ro tvar</text:span><text:span text:style-name="T1578">­kas. Ka</text:span><text:span text:style-name="T1579">­dan</text:span><text:span text:style-name="T1580">­gi bus dau</text:span><text:span text:style-name="T1581">­giau nau</text:span><text:span text:style-name="T1582">­do</text:span><text:span text:style-name="T1583">­ja</text:span><text:span text:style-name="T1584">­mas ren</text:span><text:span text:style-name="T1585">­gi</text:span><text:span text:style-name="T1586">­mas tik</text:span><text:span text:style-name="T1587">­tai ka</text:span><text:span text:style-name="T1588">­riuo</text:span><text:span text:style-name="T1589">­me</text:span><text:span text:style-name="T1590">­nės vi</text:span><text:span text:style-name="T1591">­daus po</text:span><text:span text:style-name="T1592">­rei</text:span><text:span text:style-name="T1593">­kiams, ma</text:span><text:span text:style-name="T1594">­ny</text:span><text:span text:style-name="T1595">­čiau, kad ga</text:span><text:span text:style-name="T1596">­li</text:span><text:span text:style-name="T1597">­ma per mi</text:span><text:span text:style-name="T1598">­nist</text:span><text:span text:style-name="T1599">­ro ir Vy</text:span><text:span text:style-name="T1600">­riau</text:span><text:span text:style-name="T1601">­sy</text:span><text:span text:style-name="T1602">­bės tvar</text:span><text:span text:style-name="T1603">­kas tai su</text:span><text:span text:style-name="T1604">­re</text:span><text:span text:style-name="T1605">­gu</text:span><text:span text:style-name="T1606">­liuo</text:span><text:span text:style-name="T1607">­ti. Be</text:span><text:s/><text:span text:style-name="T1608">jo</text:span><text:span text:style-name="T1609">­kios abe</text:span><text:span text:style-name="T1610">­jo</text:span><text:span text:style-name="T1611">­nės, dis</text:span><text:span text:style-name="T1612">­ku</text:span><text:span text:style-name="T1613">­si</text:span><text:span text:style-name="T1614">­ja ko</text:span><text:span text:style-name="T1615">­mi</text:span><text:span text:style-name="T1616">­te</text:span><text:span text:style-name="T1617">­te, ma</text:span><text:span text:style-name="T1618">­nau, bus vai</text:span><text:span text:style-name="T1619">­sin</text:span><text:span text:style-name="T1620">­ga ir ra</text:span><text:span text:style-name="T1621">­si</text:span><text:span text:style-name="T1622">­me ge</text:span><text:span text:style-name="T1623">­riau</text:span><text:span text:style-name="T1624">­sius spren</text:span><text:span text:style-name="T1625">­di</text:span><text:span text:style-name="T1626">­mus. Ačiū.</text:span></text:p>
        <text:p text:style-name="Roman"><text:span text:style-name="T1627">PIRMININKAS.</text:span><text:s/>La­bai dė­kui, ger­bia­mas ko­le­ga. Jūs at­sa­kė­te į vi­sus Sei­mo na­rių klau­si­mus. Dėl mo­ty­vų nie­kas ne­no­ri kal­bė­ti. Gal ga­li­me įsta­ty­mo pro­jek­tui po pa­tei­ki­mo pri­tar­ti ben­dru su­ta­ri­mu? Ne, ne­ga­li­me. Su­pra­tau.<text:s/></text:p>
        <text:p text:style-name="Roman">Bal­suo­ja­me. Kas pri­ta­ria­te įsta­ty­mo pro­jek­tui po pa­tei­ki­mo, bal­suo­ja­te už, kas ne­pri­ta­ria­te, – prieš ar­ba su­si­lai­ko­te.<text:s/></text:p>
        <text:p text:style-name="Roman">Bal­sa­vo 73 Sei­mo na­riai: už – 55, prieš ne­bal­sa­vo nie­kas, su­si­lai­kė 18. Įsta­ty­mo pro­jek­tui po pa­tei­ki­mo pri­tar­ta. Pa­grin­di­niu ko­mi­te­tu siū­lo­ma skir­ti Tei­sės ir tei­sėt­var­kos ko­mi­te­tą. Ga­li­me pri­tar­ti ben­dru su­ta­ri­mu bent jau tam? Ga­li­me. La­bai dė­kui. Pri­tar­ta. Ir siū­lo­ma svars­ty­ti lap­kri­čio 7 die­ną. Ga­li­me pri­tar­ti ben­dru su­ta­ri­mu? Ga­li­me. La­bai dė­kui, pri­tar­ta.<text:s/></text:p>
        <text:p text:style-name="Roman"/>
        <text:p text:style-name="Laikas"><text:span text:style-name="T1628">16.13 val.</text:span></text:p>
        <text:p text:style-name="Roman12">Sau­gaus eis­mo au­to­mo­bi­lių ke­liais įsta­ty­mo Nr. VIII-2043 2, 10 ir 25 straips­nių<text:s/><text:span text:style-name="T1629">pakei</text:span><text:span text:style-name="T1630">­ti</text:span><text:span text:style-name="T1631">­mo įsta</text:span><text:span text:style-name="T1632">­ty</text:span><text:span text:style-name="T1633">­mo pro</text:span><text:span text:style-name="T1634">­jek</text:span><text:span text:style-name="T1635">­tas Nr. XIVP-2866(2), Ap</text:span><text:span text:style-name="T1636">­lin</text:span><text:span text:style-name="T1637">­kos ap</text:span><text:span text:style-name="T1638">­sau</text:span><text:span text:style-name="T1639">­gos vals</text:span><text:span text:style-name="T1640">­ty</text:span><text:span text:style-name="T1641">­bi</text:span><text:span text:style-name="T1642">­nės kon</text:span><text:span text:style-name="T1643">­tro</text:span><text:span text:style-name="T1644">­lės</text:span><text:s/>įsta­ty­mo Nr. IX-1005 6<text:span text:style-name="T1645">1</text:span><text:s/>ir 12 straips­nių pa­kei­ti­mo įsta­ty­mo pro­jek­tas Nr. XIVP-2867(2) (<text:span text:style-name="T1646">svars</text:span><text:span text:style-name="T1647">­ty</text:span><text:span text:style-name="T1648">­mas</text:span>)</text:p>
        <text:p text:style-name="Roman"/>
        <text:p text:style-name="Roman">Ki­tas dar­bo­tvarkės 2-26.1 klau­si­mas – Sau­gaus eis­mo au­to­mo­bi­lių ke­liais įsta­ty­mo kai ku­rių straips­nių pa­kei­ti­mo įsta­ty­mo pro­jek­tas Nr. XIVP-2866(2) ir ly­di­ma­sis 2-26.2 – Ap­lin­kos ap­sau­gos vals­ty­bi­nės kon­tro­lės įsta­ty­mo Nr. IX-1005 6<text:span text:style-name="T1649">1</text:span><text:s/>ir 12 straips­nių pa­kei­ti­mo įsta­ty­mo pro­jek­tas Nr. XIVP-2867(2). Svars­ty­mo sta­di­ja. Į tri­bū­ną kvie­čia­me J. Sa­ba­taus­ką pri­sta­ty­ti ko­mi­te­to iš­va­dą.</text:p>
        <text:p text:style-name="Roman"><text:span text:style-name="T1650">J. SABATAUSKAS</text:span><text:span text:style-name="T1651"><text:s/></text:span><text:span text:style-name="T1652">(</text:span><text:span text:style-name="T1653">LSDPF</text:span><text:span text:style-name="T1654">)</text:span><text:span text:style-name="T1655">.<text:s/></text:span>Ačiū, ger­bia­mas pir­mi­nin­ke. Ger­bia­mi ko­le­gos, šiuo įsta­ty­mu yra nu­sta­to­ma tei­sė vals­ty­bės gam­tos ap­sau­gos pa­rei­gū­nams tik­rin­ti trans­por­to prie­mo­nes ke­ly­je, kar­tu nu­ma­tant sank­ci­jas. Tik­ri­na­ma yra tų au­to­mo­bi­lių tar­ša. Ko­mi­te­tas pri­ta­rė ben­d­ru su­ta­ri­mu iš­va­dai ir siū­lo­ma pri­tar­ti. Ačiū.</text:p>
        <text:p text:style-name="Roman"><text:span text:style-name="T1656">PIRMININKAS.</text:span><text:s/>La­bai dė­kui. Į tri­bū­ną kvie­čia­me R. Vait­kų pri­sta­ty­ti Ap­lin­kos ap­sau­gos ko­mi­te­to iš­va­dą.</text:p>
        <text:p text:style-name="Roman"><text:span text:style-name="T1657">R. VAITKUS</text:span><text:span text:style-name="T1658"><text:s/></text:span><text:span text:style-name="T1659">(</text:span><text:span text:style-name="T1660">LSF</text:span><text:span text:style-name="T1661">)</text:span><text:span text:style-name="T1662">.<text:s/></text:span>Dė­ko­ju, po­sė­džio pir­mi­nin­ke. Rug­sė­jo 20 die­ną Ap­lin­kos ap­sau­gos ko­mi­te­tas svars­tė įsta­ty­mo pro­jek­tą.<text:s/>Bal­sa­vus<text:s/>6<text:s/>už, 1 – prieš, 1 su­si­lai­kius bu­vo pri­tar­ta ko­mi­te­to iš­va­doms ir įsta­ty­mo pro­jek­tui.</text:p>
        <text:p text:style-name="Roman"><text:span text:style-name="T1663">PIRMININKAS.</text:span><text:s/>La­bai dė­kui. Iš­klau­sė­me ko­mi­te­to iš­va­das.<text:s/></text:p>
        <text:p text:style-name="Roman">Dis­ku­si­ja. Nė­ra no­rin­čių dis­ku­tuo­ti Sei­mo na­rių. Pa­tai­sų, pa­siū­ly­mų dėl įsta­ty­mų pro­jek­tų taip pat nė­ra gau­ta? Nė­ra gau­ta. Pa­si­sa­ky­mai dėl mo­ty­vų po svars­ty­mo. Nė­ra no­rin­čių kal­bė­ti Sei­mo na­rių nei dėl vie­no, nei dėl ki­to įsta­ty­mo pro­jek­to. La­bai dė­kui.<text:s/></text:p>
        <text:p text:style-name="Roman">Bal­suo­ja­me dėl įsta­ty­mų<text:s/>pro­jek­tų po svars­ty­mo, kas pri­ta­ria­te įsta­ty­mo pro­jek­tui Nr. XIVP-2866(2) bei įsta­ty­mo pro­jek­tui Nr. XIVP-2867(2) po svars­ty­mo.<text:s/></text:p>
        <text:p text:style-name="Roman">Bal­sa­vo 86 Sei­mo na­riai: už – 82, prieš ne­bal­sa­vo nie­kas, su­si­lai­kė 4. Įsta­ty­mų pro­jek­tams po svars­ty­mo yra pri­tar­ta.<text:s/></text:p>
        <text:p text:style-name="Roman"/>
        <text:p text:style-name="Laikas"><text:span text:style-name="T1664">16.16 val.</text:span></text:p>
        <text:p text:style-name="Roman12">Ofi­cia­lio­sios sta­tis­ti­kos ir vals­ty­bės duo­me­nų val­dy­se­nos įsta­ty­mo Nr. IX-575 4, 5 ir 6 straips­nių pa­kei­ti­mo įsta­ty­mo pro­jek­tas Nr. XIVP-3093 (<text:span text:style-name="T1665">pa</text:span><text:span text:style-name="T1666">­tei</text:span><text:span text:style-name="T1667">­ki</text:span><text:span text:style-name="T1668">­mas</text:span>)</text:p>
        <text:p text:style-name="Roman"/>
        <text:p text:style-name="Roman">Dar­bo­tvarkės 2-24 klau­si­mas –<text:s/><text:span text:style-name="T1669">Ofi</text:span><text:span text:style-name="T1670">­cia</text:span><text:span text:style-name="T1671">­lio</text:span><text:span text:style-name="T1672">­sios sta</text:span><text:span text:style-name="T1673">­tis</text:span><text:span text:style-name="T1674">­ti</text:span><text:span text:style-name="T1675">­kos ir vals</text:span><text:span text:style-name="T1676">­ty</text:span><text:span text:style-name="T1677">­bės duo</text:span><text:span text:style-name="T1678">­me</text:span><text:span text:style-name="T1679">­nų val</text:span><text:span text:style-name="T1680">­dy</text:span><text:span text:style-name="T1681">­se</text:span><text:span text:style-name="T1682">­nos įsta</text:span><text:span text:style-name="T1683">­ty</text:span><text:span text:style-name="T1684">­mo ke</text:span><text:span text:style-name="T1685">­lių straips</text:span><text:span text:style-name="T1686">­nių pa</text:span><text:span text:style-name="T1687">­kei</text:span><text:span text:style-name="T1688">­ti</text:span><text:span text:style-name="T1689">­mo įsta</text:span><text:span text:style-name="T1690">­ty</text:span><text:span text:style-name="T1691">­mo pro</text:span><text:span text:style-name="T1692">­jek</text:span><text:span text:style-name="T1693">­tas Nr. XIVP-3093</text:span>. Pra­ne­šė­jas – A. Bag­do­nas. Pa­tei­ki­mas.<text:s/></text:p>
        <text:p text:style-name="Roman"><text:span text:style-name="T1694">A. BAGDONAS</text:span><text:s/><text:span text:style-name="T1695">(</text:span><text:span text:style-name="T1696">LSF</text:span><text:span text:style-name="T1697">)</text:span>. Dė­ko­ju po­sė­džio pir­mi­nin­kui už su­teik­tą žo­dį. Ger­bia­mi ko­le­gos, pri­sta­tau jums Ofi­cia­lio­sios sta­tis­ti­kos ir vals­ty­bės duo­me­nų val­dy­se­nos įsta­ty­mo pro­jek­tą, ku­riuo siū­lo­me pa­pil­dy­ti kei­čia­mą įsta­ty­mą duo­me­nų ne­dub­lia­vi­mo prin­ci­pu, kad Vals­ty­bės duo­me­nų agen­tū­ra, val­dy­da­ma ir tvar­ky­da­ma vals­ty­bės duo­me­nis, nau­do­tų­si ki­tų vals­ty­bės funk­ci­jas vyk­dan­čių ins­ti­tu­ci­jų su­kaup­tais duo­me­ni­mis ir ga­lė­tų pra­šy­ti tik to­kių duo­me­nų, ku­rie ne­kau­pia­mi vals­ty­bės ar vals­ty­bės funk­ci­jas vyk­dan­čių as­me­nų duo­me­nų ba­zė­se.</text:p>
        <text:p text:style-name="Roman">2023 m. sau­sio 1 d. įsi­ga­lio­jus Lie­tu­vos Res­pub­li­kos ofi­cia­lio­sios sta­tis­ti­kos ir vals­ty­bės duo­me­nų val­dy­se­nos įsta­ty­mui, pla­tes­nių ga­lių su­tei­ki­mas Vals­ty­bės duo­me­nų agen­tū­rai la­bai ap­sun­ki­no vals­ty­bės duo­me­nų tei­kė­jų ad­mi­nist­ra­ci­nę naš­tą, nes daž­nai ren­ka­mi duo­me­nys du­b­liuo­jami, daž­nai nu­sta­to­mi ne­adek­va­tūs duo­me­nų tei­ki­mo ter­mi­nai, ku­rie yra ne­su­de­rin­ti su vals­ty­bės ins­ti­tu­ci­joms tei­kia­mų duo­me­nų ter­mi­nais. Prak­ti­ko­je daž­nai ver­slo sub­jek­tai pa­tei­kia sta­tis­ti­kai ne­tiks­lius duo­me­nis, nes bu­hal­te­ri­nė­je ap­skai­to­je šie duo­me­nys kau­pia­mi daug vė­liau,<text:s/>nei pra­šo agen­tū­ra, to­dėl duo­me­nys daž­nai dub­liuo­ja­mi ir yra ne­tiks­lūs.</text:p>
        <text:p text:style-name="Roman">Eu­ro­pos Są­jun­gos reg­la­men­tai taip pat ska­ti­na ren­kant sta­tis­ti­ką in­teg­ruo­ti įvai­rių šal­ti­nių duo­me­nis, tai­kant nau­jau­sias tech­no­lo­gi­jas. Ma­žin­ti sta­tis­ti­nės at­skai­to­my­bės naš­tą re­ko­men­da­vo ir Vals­ty­bės kon­tro­lė. Skait­me­ni­nia­me am­žiu­je dau­ge­lis ins­ti­tu­ci­jų jau ap­rū­pin­tos įvai­rio­mis<text:span text:style-name="T1698"><text:s/>nau</text:span><text:span text:style-name="T1699">­jau</text:span><text:span text:style-name="T1700">­sio</text:span><text:span text:style-name="T1701">­mis IT prie</text:span><text:span text:style-name="T1702">­mo</text:span><text:span text:style-name="T1703">­nė</text:span><text:span text:style-name="T1704">­mis, ta</text:span><text:span text:style-name="T1705">­čiau vals</text:span><text:span text:style-name="T1706">­ty</text:span><text:span text:style-name="T1707">­bės funk</text:span><text:span text:style-name="T1708">­ci</text:span><text:span text:style-name="T1709">­jas vyk</text:span><text:span text:style-name="T1710">­dan</text:span><text:span text:style-name="T1711">­čios ins</text:span><text:span text:style-name="T1712">­ti</text:span><text:span text:style-name="T1713">­tu</text:span><text:span text:style-name="T1714">­ci</text:span><text:span text:style-name="T1715">­jos vis dar<text:s/></text:span>ne­pa­kan­ka­mai tar­pu­sa­vy­je kei­čia­si in­for­ma­ci­ja, ku­rią pa­tei­kia ju­ri­di­niai vie­ne­tai, to­dėl pas­ta­rie­ji ko­ne tuos pa­čius duo­me­nis tu­ri vi­soms ins­ti­tu­ci­joms teik­ti at­ski­rai. Jei da­lies duo­me­nų tei­ki­mas bū­tų stan­dar­ti­zuo­tas, jei vie­na ins­ti­tu­ci­ja juos ga­lė­tų gau­ti tie­siai iš ki­tos ins­ti­tu­ci­jos, nuo įmo­nių bū­tų ga­li­ma nuim­ti ne­ma­žą da­lį<text:s/>­dub­liuo­jamų de­kla­ra­ci­jų ir ata­skai­tų. Be jo­kios abe­jo­nės, čia rei­kė­tų Vy­riau­sy­bės iš­va­dos. Mie­lai at­sa­ky­siu į klau­si­mus, jei­gu to­kių bū­tų.</text:p>
        <text:p text:style-name="Roman"><text:span text:style-name="T1716">PIRMININKAS.</text:span><text:s/>La­bai dė­kui. Jū­sų pa­klaus­ti no­ri du Sei­mo na­riai. Pir­ma­sis klau­sia T. V. Ras­ke­vi­čius.<text:s/></text:p>
        <text:p text:style-name="Roman"><text:span text:style-name="T1717">T. V. RASKEVIČIUS</text:span><text:s/><text:span text:style-name="T1718">(</text:span><text:span text:style-name="T1719">LF</text:span><text:span text:style-name="T1720">)</text:span>. Ačiū. Dė­ko­ju už ga­li­my­bę pa­klaus­ti. Iš tie­sų yra sim­pa­tiš­kas jū­sų pro­jek­to tiks­las – ma­žin­ti ju­ri­di­nių vie­ne­tų ad­mi­nist­ra­ci­nę naš­tą, ta­čiau,<text:s/>pa­žvel­gus į Tei­sės de­par­ta­men­to pa­sta­bas, ky­la tam tik­rų klau­si­mų. Yra vie­na to­kia įdo­mes­nė Tei­sės de­par­ta­men­to pa­sta­ba, kad pro­jek­tas sto­ko­ja ele­men­ta­rios lo­gi­kos. Šiuo at­ve­ju Tei­sės de­par­ta­men­tas klau­sia:<text:s/>tai kaip<text:s/>–<text:s/>vals­ty­bės ins­ti­tu­ci­jos, ku­rių vie­na iš pa­rei­gų yra<text:s/>teik­ti vals­ty­bės duo­me­nis,<text:s/>ši­tuo įsta­ty­mo pro­jek­tu lyg ir tą pa­rei­gą pra­ran­da. Tai ar jūs ver­ti­na­te Tei­sės de­par­ta­men­to pa­sta­bas ir ko­kia įsta­ty­mo ren­gė­jų po­zi­ci­ja bū­tų dėl jų?</text:p>
        <text:p text:style-name="Roman"><text:span text:style-name="T1721">A. BAGDONAS</text:span><text:s/><text:span text:style-name="T1722">(</text:span><text:span text:style-name="T1723">LSF</text:span><text:span text:style-name="T1724">)</text:span>. Be jo­kios abe­jo­nės, žiū­rė­jo­me ir Tei­sės de­par­ta­men­to pa­sta­bas.<text:s/>Da­liai jų pri­ta­rė­me, ko­mi­te­tuo­se tik­rai bū­tų ga­li­ma įsta­ty­mo pro­jek­tą to­bu­lin­ti. Da­liai ne­pri­ta­rė­me, nes ma­no­me, kad tų pa­čių duo­me­nų dub­lia­vi­mas ir jų pa­tei­ki­mas ju­ri­di­niams ar fi­zi­niams as­me­nims ke­le­tą kar­tų skir­tin­goms vals­ty­bi­nėms ins­ti­tu­ci­joms tie­siog yra per­tek­li­nė naš­ta. Ma­nau, kad šiais tech­no­lo­gi­jų am­žiaus me­tais iš­ties ga­li­ma tais duo­me­nimis vals­ty­bi­nėms ins­ti­tu­ci­joms tar­pu­sa­vy­je da­lin­tis. Tai ga­lė­tų da­ry­ti Vals­ty­bės duo­me­nų agen­tū­ra.</text:p>
        <text:p text:style-name="Roman"><text:span text:style-name="T1725">PIRMININKAS.</text:span><text:s/>La­bai dė­kui. Klau­sia S. Tu­mė­nas.<text:s/></text:p>
        <text:p text:style-name="Roman"><text:span text:style-name="T1726">S. TUMĖNAS</text:span><text:s/><text:span text:style-name="T1727">(</text:span><text:span text:style-name="T1728">LVŽSF</text:span><text:span text:style-name="T1729">)</text:span>. Ger­bia­mas An­driau, čia ma­ne su­in­tri­ga­vo tas pa­va­di­ni­mas. Ar nė­ra pats pa­va­di­ni­mas „ofi­cia­lio­ji sta­tis­ti­ka“ ydin­gas? Tar­si su­po­nuo­ja, kad ga­li bū­ti ofi­cia­lio­ji sta­tis­ti­ka ir dar ko­kia nors juo­do­ji sta­tis­ti­ka ar ko­kia ki­ta,<text:s/>kaip<text:s/>ta ofi­cia­lio­ji bu­hal­te­ri­ja ir juo­do­ji bu­hal­te­ri­ja. Ar jūs ne­ga­lė­tu­mė­te pa­aiš­kin­ti to ter­mi­no „ofi­cia­lio­ji“, koks dar yra ki­toks?</text:p>
        <text:p text:style-name="Roman"><text:span text:style-name="T1730">A. BAGDONAS</text:span><text:s/><text:span text:style-name="T1731">(</text:span><text:span text:style-name="T1732">LSF</text:span><text:span text:style-name="T1733">)</text:span>. Tai yra ofi­cia­lūs sta­tis­ti­kos duo­me­nys. Aš ne­ži­nau, kaip rei­kė­tų at­sa­ky­ti į šį klau­si­mą. Bet, man at­ro­do, tiks­lai yra la­bai aiš­kūs. Ju­ri­di­niams vie­ne­tams ne­rei­kė­tų skir­tin­goms vals­ty­bi­nėms ins­ti­tu­ci­joms iš es­mės tą pa­čią in­for­ma­ci­ją pa­teik­ti ke­le­tą kar­tų.<text:s/></text:p>
        <text:p text:style-name="Roman">Ant­ras tiks­las yra, kad agen­tū­ra nuo 2023 m. sau­sio 1 d. per anks­ti pra­šo tam tik­rų duo­me­nų, nes pa­gal Bu­hal­te­ri­nės ap­skai­tos įsta­ty­mą tuos duo­me­nis bu­hal­te­riai su­kau­pia ge­ro­kai vė­liau. Tai reiš­kia, kad ofi­cia­liai sta­tis­ti­kai pa­tei­kia­mi ne­tiks­lūs duo­me­nys, o kar­tais ir iš­gal­vo­ti. Aš ma­nau, kad nuo to nu­ken­čia pa­grin­di­nis tiks­las. No­ri­si tu­rė­ti tuos duo­me­nis kuo tiks­les­nius<text:span text:style-name="T1734"><text:s/>tam, kad ofi</text:span><text:span text:style-name="T1735">­cia</text:span><text:span text:style-name="T1736">­lio</text:span><text:span text:style-name="T1737">­ji sta</text:span><text:span text:style-name="T1738">­tis</text:span><text:span text:style-name="T1739">­ti</text:span><text:span text:style-name="T1740">­ka, kaip jūs sa</text:span><text:span text:style-name="T1741">­ko</text:span><text:span text:style-name="T1742">­te, skam</text:span><text:span text:style-name="T1743">­ba keis</text:span><text:span text:style-name="T1744">­tai, bet toks yra pa</text:span><text:span text:style-name="T1745">­va</text:span><text:span text:style-name="T1746">­di</text:span><text:span text:style-name="T1747">­ni</text:span><text:span text:style-name="T1748">­mas.</text:span></text:p>
        <text:p text:style-name="Roman"><text:span text:style-name="T1749">PIRMININKAS.</text:span><text:span text:style-name="T1750"><text:s/>La</text:span><text:span text:style-name="T1751">­bai dė</text:span><text:span text:style-name="T1752">­kui. Jūs at</text:span><text:span text:style-name="T1753">­sa</text:span><text:span text:style-name="T1754">­kė</text:span><text:span text:style-name="T1755">­te į vi</text:span><text:span text:style-name="T1756">­sus Sei</text:span><text:span text:style-name="T1757">­mo na</text:span><text:span text:style-name="T1758">­rių klau</text:span><text:span text:style-name="T1759">­si</text:span><text:span text:style-name="T1760">­mus. Pa</text:span><text:span text:style-name="T1761">­si</text:span><text:span text:style-name="T1762">­sa</text:span><text:span text:style-name="T1763">­ky</text:span><text:span text:style-name="T1764">­mai dėl mo</text:span><text:span text:style-name="T1765">­ty</text:span><text:span text:style-name="T1766">­vų po pa</text:span><text:span text:style-name="T1767">­tei</text:span><text:span text:style-name="T1768">­ki</text:span><text:span text:style-name="T1769">­mo. Nie</text:span><text:span text:style-name="T1770">­kas ne</text:span><text:span text:style-name="T1771">­no</text:span><text:span text:style-name="T1772">­ri kal</text:span><text:span text:style-name="T1773">­bė</text:span><text:span text:style-name="T1774">­ti. Bal</text:span><text:span text:style-name="T1775">­suo</text:span><text:span text:style-name="T1776">­ja</text:span><text:span text:style-name="T1777">­me dėl įsta</text:span><text:span text:style-name="T1778">­ty</text:span><text:span text:style-name="T1779">­mo pro</text:span><text:span text:style-name="T1780">­jek</text:span><text:span text:style-name="T1781">­to po pa</text:span><text:span text:style-name="T1782">­tei</text:span><text:span text:style-name="T1783">­ki</text:span><text:span text:style-name="T1784">­mo.</text:span></text:p>
        <text:p text:style-name="Roman">Bal­sa­vo 87 Sei­mo na­riai: už – 65, prieš ne­bal­sa­vo nie­kas, su­si­lai­kė 22. Įsta­ty­mo pro­jek­tui pri­tar­ta po pa­tei­ki­mo. (<text:span text:style-name="T1785">Bal</text:span><text:span text:style-name="T1786">­sai sa</text:span><text:span text:style-name="T1787">­lė</text:span><text:span text:style-name="T1788">­je</text:span>) Dėl ko­mi­te­to ga­li­me iš­si­aiš­kin­ti? Kaip pa­grin­di­nį siū­lo­ma skir­ti Eko­no­mi­kos ko­mi­te­tą. Dėl ko­mi­te­tų no­ri­te? Per šo­ni­nį mik­ro­fo­ną M. Lin­gė.<text:s/></text:p>
        <text:p text:style-name="Roman"><text:span text:style-name="T1789">M. LINGĖ</text:span><text:s/><text:span text:style-name="T1790">(</text:span><text:span text:style-name="T1791">TS-LKDF</text:span><text:span text:style-name="T1792">)</text:span>. Pra­šy­tu­me, kad Biu­dže­to ir fi­nan­sų ko­mi­te­tas bū­tų pa­grin­di­nis, nes pa­pras­tai ir bū­da­vo dėl ši­to įsta­ty­mo pa­grin­di­nis.<text:s/></text:p>
        <text:p text:style-name="Roman"><text:span text:style-name="T1793">PIRMININKAS.</text:span><text:s/>Biu­dže­to ir fi­nan­sų ko­mi­te­tas. Tvar­ka. Ga­li­me ben­dru su­ta­ri­mu pri­tar­ti, kad pa­grin­di­nis Biu­dže­to ir fi­nan­sų ko­mi­te­tas? Ga­li­me. La­bai dė­kui, pri­tar­ta. Kaip pa­pil­do­mus ga­li­me skir­ti Eko­no­mi­kos ko­mi­te­tą ir At­ei­ties ko­mi­te­tą? Ga­li­me? La­bai dė­kui, pa­skir­ta. Siū­lo­ma svars­ty­ti gruo­džio 7 die­ną. Ga­li­me pri­tar­ti ben­dru su­ta­ri­mu?<text:s/></text:p>
        <text:p text:style-name="Roman">Mi­nist­rė Pir­mi­nin­kė pra­šo Vy­riau­sy­bės iš­va­dos. Pats pra­šė Vy­riau­sy­bės… Ga­li­me dėl Vy­riau­sy­bės iš­va­dos pri­tar­ti ben­dru su­ta­ri­mu? To ir pats pra­ne­šė­jas pra­šė. Ga­li­me. La­bai dė­kui, pri­tar­ta. Su įsta­ty­mo pro­jek­tu su­si­tvar­kė­me.<text:s/></text:p>
        <text:p text:style-name="Roman"/>
        <text:p text:style-name="Laikas"><text:span text:style-name="T1794">16.23 val.</text:span></text:p>
        <text:p text:style-name="Roman12">Sei­mo 2023 m. spa­lio 26 d. (ket­vir­ta­die­nio) po­sė­džių dar­bo­tvarkės pa­tei­ki­mas ir tvir­ti­ni­mas</text:p>
        <text:p text:style-name="Roman"/>
        <text:p text:style-name="Roman">Ki­tas dar­bo­tvarkės re­zer­vi­nis 2 klau­si­mas – 2023 m. spa­lio 26 d. Sei­mo ple­na­ri­nių po­sėdžių dar­bo­tvarkės tvir­ti­ni­mas. Į tri­bū­ną kvie­čia­me Sei­mo Pir­mi­nin­ko pir­mą­jį pa­va­duo­to­ją J. Raz­mą.<text:s/></text:p>
        <text:p text:style-name="Roman"><text:span text:style-name="T1795">J. RAZMA</text:span><text:span text:style-name="T1796"><text:s/></text:span><text:span text:style-name="T1797">(</text:span><text:span text:style-name="T1798">TS-LKDF</text:span><text:span text:style-name="T1799">)</text:span><text:span text:style-name="T1800">.<text:s/></text:span>Ger­bia­mi ko­le­gos, kaip su­pran­ta­te, iki ki­to po­sė­džio tu­rė­si­me ne­men­ką per­trau­ką dėl biu­dže­to svars­ty­mo rei­ka­lų, tai<text:s/>le­mia Sei­mo sta­tu­tas. To­dėl, ma­tyt, ne­reik­tų ste­bė­tis, kad 26 die­nos dar­bo­tvarkė ne­bus la­bai trum­pa. Bet šios die­nos po­sė­dis pa­ro­do, kad mes sėk­min­gai dir­ba­me ir tu­rė­da­mi il­gė­les­nę dar­bo­tvarkę. Ket­vir­ta­die­nio, spa­lio 26 die­nos, pir­ma­ja­me po­sė­dy­je, ry­ti­nia­me, dau­giau­sia pri­ėmi­mai tų pro­jek­tų, ku­rių mes ką tik per­ėjo­me svars­ty­mo sta­di­ją. Ke­lių trans­por­to ko­dek­so pa­tai­sos, Ke­lių įsta­ty­mo pa­tai­sos ir taip to­liau. Ti­ki­mės, jei­gu sėk­min­gai baig­sis Ne­kil­no­ja­mo­jo tur­to mo­kes­čio įsta­ty­mo pa­kei­ti­mo įsta­ty­mo pro­jek­to svars­ty­mo sta­di­ja, taip pat nu­ma­ty­tas jo pri­ėmi­mas. Nor­ma­liai nu­ma­ty­ta Vy­riau­sy­bės va­lan­da. Po pie­tų – svar­būs Vy­riau­sy­bės tei­kia­mi pro­jek­tai, tai yra Vi­daus tar­ny­bos sta­tu­to pa­kei­ti­mo įsta­ty­mo pro­jek­tas, Vals­ty­bės ir sa­vi­val­dy­bių įstai­gų dar­buo­to­jų dar­bo ap­mo­kė­ji­mo įsta­ty­mo pa­kei­ti­mo įsta­ty­mo pro­jek­tas su daug ly­di­mų­jų ir ki­ti Vy­riau­sy­bės tei­kia­mi pro­jek­tai.<text:s/></text:p>
        <text:p text:style-name="Roman">Taip pat ti­ki­mės, kad pa­tvir­tin­si­me tei­sė­jų kan­di­da­tū­ras į Eu­ro­pos Žmo­gaus Tei­sių Teis­mą, pa­tvir­tin­si­me Vals­ty­bi­nės kul­tū­ros pa­vel­do ko­mi­si­jos na­rius, svars­ty­si­me ke­le­tą At­si­nau­ji­nan­čių iš­tek­lių ener­ge­ti­kos įsta­ty­mo pa­tai­sų pro­jek­tų ir įvai­rių ki­tų sri­čių pro­jek­tų, iš ku­rių gal kaž­ko ypa­tin­go ir ne­iš­skir­čiau. Ne­bent at­kreip­siu dė­me­sį, kad yra tei­kia­mas Pre­zi­den­to<text:s/>Pen­si­jų kau­pi­mo įsta­ty­mo pa­tai­sų pro­jek­tas ir ta pro­ga į dar­bo­tvarkę yra įra­šo­mi ir Sei­mo na­rių įre­gist­ruo­ti to įsta­ty­mo kei­ti­mo pro­jek­tai, tai ir G. Pa­luc­ko, ir L. Jo­naus­ko, ir P. Gra­žu­lio, ir L. Na­gie­nės. Ke­le­tas pro­jek­tų įra­šy­ti į re­zer­vą, jei­gu mums čia la­bai ge­rai sek­tų­si dirb­ti.</text:p>
        <text:p text:style-name="Roman"><text:span text:style-name="T1801">PIRMININKAS.</text:span><text:s/>La­bai dė­kui, ger­bia­mas ko­le­ga. Jū­sų ne­no­ri pa­klaus­ti nie­kas. Ger­bia­mi ko­le­gos, ga­li­me ben­dru su­ta­ri­mu pri­tar­ti pri­sta­ty­tai spa­lio 26 die­nos ple­na­ri­nių po­sė­džių dar­bo­tvarkei? Ga­li­me.<text:s/>(<text:span text:style-name="T1802">Bal</text:span><text:span text:style-name="T1803">­sai sa</text:span><text:span text:style-name="T1804">­lė</text:span><text:span text:style-name="T1805">­je</text:span>)<text:s/>Dar ne. 9 mi­nu­tės, Pet­rai. La­bai ati­džiai se­ka­me.<text:s/></text:p>
        <text:p text:style-name="Roman"/>
        <text:p text:style-name="Laikas"><text:span text:style-name="T1806">16.27 val.</text:span></text:p>
        <text:p text:style-name="Roman12">Sei­mo nu­ta­ri­mo „Dėl Vals­ty­bi­nės kul­tū­ros pa­vel­do ko­mi­si­jos na­rių“ pro­jek­tas Nr. XIVP-3119 (<text:span text:style-name="T1807">pa</text:span><text:span text:style-name="T1808">­tei</text:span><text:span text:style-name="T1809">­ki</text:span><text:span text:style-name="T1810">­mas</text:span>)</text:p>
        <text:p text:style-name="Roman"/>
        <text:p text:style-name="Roman">Dar­bo­tvarkės 2-25 klau­si­mas – Sei­mo nu­ta­ri­mo „Dėl Vals­ty­bi­nės kul­tū­ros pa­vel­do ko­mi­si­jos na­rių“ pro­jek­tas Nr. XIVP-3119. Pra­ne­šė­jas – V. Juo­za­pai­tis. Pa­tei­ki­mas.</text:p>
        <text:p text:style-name="Roman"><text:span text:style-name="T1811">V. JUOZAPAITIS</text:span><text:span text:style-name="T1812"><text:s/></text:span><text:span text:style-name="T1813">(</text:span><text:span text:style-name="T1814">TS-LKDF</text:span><text:span text:style-name="T1815">)</text:span><text:span text:style-name="T1816">.<text:s/></text:span>Ger­bia­mas Sei­me, po­sė­džio pir­mi­nin­ke, pra­ėju­sią sa­vai­tę mū­sų Kul­tū­ros ko­mi­te­to po­sė­dy­je mes iš­klau­sė­me pre­ten­den­tų pri­sis­ta­ty­mus, pre­ten­den­tų į Vals­ty­bi­nės kul­tū­ros pa­vel­do ko­mi­si­jos na­rius. Po bal­sa­vi­mo siū­lo­me to­kio tu­ri­nio nu­ta­ri­mo pro­jek­tą. Pir­miau­sia mes tu­ri­me at­leis­ti: „1 straips­nis. At­leis­ti ka­den­ci­ją bai­gu­sius Vals­ty­bi­nės kul­tū­ros pa­vel­do ko­mi­si­jos na­rius: 1) Rai­mun­dą Bal­zą; 2) Au­gį Gu­čą.“ Ir po mū­sų slap­to bal­sa­vi­mo<text:s/>siū­lo­me:<text:s/>„Skir­ti Vals­ty­bi­nės kul­tū­ros pa­vel­do ko­mi­si­jos na­riais: 1) Rai­mun­dą Bal­zą; 2) Žil­vi­ną Rink­še­lį.“ Ačiū.<text:s/></text:p>
        <text:p text:style-name="Roman"><text:span text:style-name="T1817">PIRMININKAS.</text:span><text:s/>La­bai dė­kui. Jū­sų ne­no­ri pa­klaus­ti nė vie­nas Sei­mo na­rys. Pa­si­sa­ky­mai dėl mo­ty­vų po pa­tei­ki­mo. Taip pat nie­kas ne­no­ri kal­bė­ti. Bal­suo­ja­me dėl Sei­mo nu­ta­ri­mo pro­jek­to. Kas pri­ta­ria­te po pa­tei­ki­mo, bal­suo­ja­te už.<text:s/></text:p>
        <text:p text:style-name="Roman">Bal­sa­vo 102 Sei­mo na­riai: už – 94, prieš – 1, su­si­lai­kė 7. Sei­mo nu­ta­ri­mo pro­jek­tui po pa­tei­ki­mo pri­tar­ta. Pa­grin­di­niu ko­mi­te­tu siū­lo­ma skir­ti Kul­tū­ros ko­mi­te­tą. Ga­li­me pri­tar­ti ben­dru su­ta­ri­mu? Ga­li­me. La­bai dė­kui. Pri­tar­ta.<text:s/></text:p>
        <text:p text:style-name="Roman">Ir siū­lo­ma svars­ty­ti spa­lio 26 die­ną. Ga­li­me pri­tar­ti ben­dru su­ta­ri­mu? Ga­li­me. La­bai dė­kui, pri­tar­ta.<text:s/></text:p>
        <text:p text:style-name="Roman"/>
        <text:p text:style-name="Laikas"><text:span text:style-name="T1818">16.29 val.</text:span></text:p>
        <text:p text:style-name="Roman12">Moks­lo ir stu­di­jų įsta­ty­mo Nr. XI-242 4, 10, 11, 15, 27, 28, 35, 38, 39, 48, 52, 53, 56, 58, 60, 65, 66, 67, 69, 71, 72, 72<text:span text:style-name="T1819">1</text:span>, 73, 75<text:span text:style-name="T1820">3</text:span>, 77, 85 straips­nių pa­kei­ti­mo ir Įsta­ty­mo papildymo 64<text:span text:style-name="T1821">1<text:s/></text:span>straips­niu įsta­ty­mo Nr. XIV-1257 24, 29 straips­nių pa­kei­ti­mo ir Įsta­ty­mo pa­pil­dy­mo 24<text:span text:style-name="T1822">1</text:span><text:s/>straips­niu įsta­ty­mo pro­jek­tas Nr. XIVP-3137 (<text:span text:style-name="T1823">pa</text:span><text:span text:style-name="T1824">­tei</text:span><text:span text:style-name="T1825">­ki</text:span><text:span text:style-name="T1826">­mas</text:span>)</text:p>
        <text:p text:style-name="P1827"/>
        <text:p text:style-name="Roman">Dar­bo­tvarkės 2-12 klau­si­mas – Moks­lo ir stu­di­jų įsta­ty­mo kai ku­rių straips­nių pa­kei­ti­mo įsta­ty­mo pro­jek­tas Nr. XIVP-3137. Pa­tei­ki­mas. Pra­ne­šė­jas – švie­ti­mo ir moks­lo mi­nist­ras G. Jakš­tas. Pra­šom.<text:s/></text:p>
        <text:p text:style-name="Roman"><text:span text:style-name="T1828">G. JAKŠTAS.</text:span><text:s/>Svei­ki, ger­bia­mi Sei­mo na­riai. Siū­lo­mas Moks­lo ir stu­di­jų įsta­ty­mo pa­kei­ti­mas, ku­riuo dau­ge­lis straips­nių yra kei­čia­ma dėl to, kad sie­kia­me di­din­ti dar­bo už­mo­kes­tį ty­rė­jams, dės­ty­to­jams, kad įgy­ven­din­tu­me Vy­riau­sy­bės pro­gra­mo­je ir<text:s/>na­cio­na­li­nia­me su­si­ta­ri­me dėl švie­ti­mo iš­kel­tą tiks­lą, kad dės­ty­to­jų, ty­rė­jų vi­du­ti­nis dar­bo už­mo­kes­tis iki ki­tų me­tų pa­bai­gos pa­siek­tų 150 %<text:s/>ša­lies vi­du­ti­nio dar­bo už­mo­kes­čio.<text:s/></text:p>
        <text:p text:style-name="Roman">Ka­dan­gi aukš­to­sios mo­kyk­los yra au­to­no­miš­kos ins­ti­tu­ci­jos, ski­riant pa­pil­do­mų lė­šų jo­kių įsta­ty­mų pa­kei­ti­mų ne­rei­kia da­ry­ti, tai pa­kei­čia pa­čios ins­ti­tu­ci­jos. Ta­čiau moks­li­nių ty­ri­mų ins­ti­tu­tai nė­ra au­to­no­miš­kos ins­ti­tu­ci­jos,<text:s/>to­dėl<text:s/>jų ko­e­fi­cien­tai yra nu­sta­ty­ti Moks­lo ir stu­di­jų įsta­ty­me ir no­rint su­kur­ti tei­si­nes prie­lai­das sky­rus pa­pil­do­mų lė­šų, kad dar­bo už­mo­kes­tis pa­siek­tų 150 % vi­du­ti­nio ša­lies dar­bo už­mo­kes­čio, bū­ti­na pa­keis­ti Moks­lo ir stu­di­jų įsta­ty­mą. Siū­lo­ma nuo sau­sio 1 die­nos di­din­ti dar­bo už­mo­kes­tį moks­li­nin­kams ir dės­ty­to­jams 10 %, nuo rug­sė­jo mė­ne­sio – dar 18,7 %, ben­dras di­di­ni­mas siek­tų 30,6 %. Po ši­to įsta­ty­mo pri­ėmi­mo at­si­ras­tų tei­si­nės prie­lai­dos, o lė­šos yra nu­ma­ty­tos biu­dže­to pro­jek­te, ku­ris yra pa­teik­tas. Pra­šau pa­lai­ky­ti šį įsta­ty­mo pa­kei­ti­mą. Ačiū.</text:p>
        <text:p text:style-name="Roman"><text:span text:style-name="T1829">PIRMININKAS.</text:span><text:s/>La­bai dė­kui. Jū­sų pa­klaus­ti no­ri vie­na Sei­mo na­rė. Klau­sia L. Na­gie­nė.</text:p>
        <text:p text:style-name="Roman"><text:span text:style-name="T1830">L. NAGIENĖ</text:span><text:s/><text:span text:style-name="T1831">(</text:span><text:span text:style-name="T1832">DFVL</text:span><text:span text:style-name="T1833">)</text:span>. Ger­bia­mas pir­mi­nin­ke, iš tik­rų­jų mi­nist­ras jau be­veik man ir at­sa­kė į klau­si­mą, kad biu­dže­te jau yra nu­ma­ty­tos ir įskai­čiuo­tos lė­šos. Tai koks bus da­bar vi­du­ti­nis dar­bo už­mo­kes­tis moks­li­nin­kų, koks bus? Iš­eis, kad mes pa­siek­si­me tą 150 % vi­du­ti­nio ša­lies dar­bo už­mo­kes­čio?</text:p>
        <text:p text:style-name="Roman"><text:span text:style-name="T1834">G. JAKŠTAS.</text:span><text:s/>Di­dė­ji­mas, aiš­ku, pri­klau­sy­tų nuo to, ko­kia yra<text:s/>pa­rei­gy­bė. Jau nuo sau­sio 1 die­nos pa­di­di­ni­mo vy­riau­sio­jo moks­lo dar­buo­to­jo rė­žis di­dė­tų nuo 209 iki 370 eu­rų, kal­bant apie jau­nes­niuo­sius moks­lo dar­buo­to­jus – nuo 169 iki 205 eu­rų. Po di­di­ni­mo rug­sė­jo mė­ne­sį dar di­dė­tų pa­pil­do­mai vy­riau­sio­jo moks­lo dar­buo­to­jo nuo 429 iki 768 eu­rų, jau­nes­nio­jo moks­lo dar­buo­to­jo – nuo 357 iki 429 eu­rų. Koks vi­du­ti­nis su­si­da­ry­tų, ga­lė­siu aš ta­da pa­teik­ti dar at­ski­rai.</text:p>
        <text:p text:style-name="Roman"><text:span text:style-name="T1835">PIRMININKAS.</text:span><text:s/>La­bai dė­kui, mi­nist­re, jūs at­sa­kė­te į vi­sus Sei­mo na­rių klau­si­mus. Dėl mo­ty­vų ne­no­ri kal­bė­ti nie­kas. Bal­suo­ja­me dėl 2-12 klau­si­mo, ką tik pri­sta­ty­to įsta­ty­mo pro­jek­to Nr. XIVP-3137, po pa­tei­ki­mo. Kas pri­ta­ria­te įsta­ty­mo pro­jek­tui?</text:p>
        <text:p text:style-name="Roman">Bal­sa­vo 121 Sei­mo na­rys ir vi­si 121 bal­sa­vo už. Įsta­ty­mo pro­jek­tui po pa­tei­ki­mo pri­tar­ta.</text:p>
        <text:p text:style-name="Roman">Pa­grin­di­niu ko­mi­te­tu siū­lo­ma skir­ti Švie­ti­mo ir moks­lo ko­mi­te­tą. Ga­li­me pri­tar­ti ben­dru su­ta­ri­mu? Ga­li­me. La­bai dė­kui, pri­tar­ta. Kaip pa­pil­do­mą siū­lo­ma skir­ti Biu­dže­to ir fi­nan­sų ko­mi­te­tą. Ga­li­me? Ga­li­me. Siū­lo­ma svars­ty­mo da­ta – lap­kri­čio 14 die­na. Ga­li­me pri­tar­ti ir­gi ben­dru su­ta­ri­mu? Ga­li­me. La­bai dė­kui, pri­tar­ta.<text:s/></text:p>
        <text:p text:style-name="Roman">Ka­dan­gi 1 mi­nu­tė li­ku­si iki pu­sės va­lan­dos per­trau­kos pa­bai­gos, kur bu­vo pa­im­ta… (<text:span text:style-name="T1836">Bal</text:span><text:span text:style-name="T1837">­sai sa</text:span><text:span text:style-name="T1838">­lė</text:span><text:span text:style-name="T1839">­je</text:span>) Pra­tę­siu, aš po­sė­džio pir­mi­nin­ko tei­se pa­si­nau­do­ju ir pra­tę­siu bal­suo­ti skir­tą in­ter­va­lą, lan­gą, kol bus ap­svars­ty­tas Me­džiok­lės įsta­ty­mo pro­jek­tas ir vi­sas blo­kas. Ta­da, kol pri­sta­tys… Per šo­ni­nį mik­ro­fo­ną A. Vyš­niaus­kas. Pra­šau.</text:p>
        <text:p text:style-name="Roman"><text:span text:style-name="T1840">A. VYŠNIAUSKAS</text:span><text:s/><text:span text:style-name="T1841">(</text:span><text:span text:style-name="T1842">TS-LKDF</text:span><text:span text:style-name="T1843">)</text:span>.<text:s/><text:span text:style-name="T1844">Gal ga</text:span><text:span text:style-name="T1845">­li</text:span><text:span text:style-name="T1846">­te per tą lai</text:span><text:span text:style-name="T1847">­ką anek</text:span><text:span text:style-name="T1848">­do</text:span><text:span text:style-name="T1849">­tų ko</text:span><text:span text:style-name="T1850">­kių ta</text:span><text:span text:style-name="T1851">­da, kad už</text:span><text:span text:style-name="T1852">­im</text:span><text:span text:style-name="T1853">­tu</text:span><text:span text:style-name="T1854">­me lai</text:span><text:span text:style-name="T1855">­ką?</text:span></text:p>
        <text:p text:style-name="Roman"><text:span text:style-name="T1856">PIRMININKAS.</text:span><text:s/>Z. Strei­kus sė­di kaž­kur ten, ma­čiau. Tai va, kol tuos anek­do­tus per šo­ni­nį mik­ro­fo­ną pa­sa­kė­me, ir bal­suo­ti… ir lai­kas pu­sės va­lan­dos bai­gė­si. To­dėl į tri­bū­ną kvie­čia­me Jus­ti­ną… Anek­do­tą? Anek­do­tą? Pra­šau.<text:s/>P. Gra­žu­lis.</text:p>
        <text:p text:style-name="Roman"><text:span text:style-name="T1857">P. GRAŽULIS</text:span><text:span text:style-name="T1858"><text:s/></text:span><text:span text:style-name="T1859">(</text:span><text:span text:style-name="T1860">MSNG</text:span><text:span text:style-name="T1861">)</text:span><text:span text:style-name="T1862">.</text:span><text:s/>Ger­bia­mi Sei­mo na­riai, ne­su me­džio­to­jas, ta­čiau nak­tį pa­tai­kau ir be nak­ti­nio tai­kik­lio, to­dėl bal­suo­siu už nak­ti­nius tai­kik­lius, pa­lai­ky­siu tuos, ku­rie nak­tį be tai­kik­lio ne­pa­tai­ko.</text:p>
        <text:p text:style-name="Roman"><text:span text:style-name="T1863">PIRMININKAS.</text:span><text:s/>La­bai dė­kui. Pra­šė­te anek­do­to – ga­vo­te anek­do­tą. Tvar­ka. Vis­kas, bai­gė­si pu­sės va­lan­dos per­trau­ka.<text:s/></text:p>
        <text:p text:style-name="Roman"/>
        <text:p text:style-name="Laikas"><text:span text:style-name="T1864">16.35 val.</text:span></text:p>
        <text:p text:style-name="Roman12">Me­džiok­lės įsta­ty­mo Nr. IX-966 5 straips­nio pa­kei­ti­mo ir Įsta­ty­mo pa­pil­dy­mo 15<text:span text:style-name="T1865">1</text:span>, 15<text:span text:style-name="T1866">2</text:span><text:s/>straips­niais ir prie­du įsta­ty­mo pro­jek­tas Nr. XIVP-1457(2) (<text:span text:style-name="T1867">pri</text:span><text:span text:style-name="T1868">­ėmi</text:span><text:span text:style-name="T1869">­mo tę</text:span><text:span text:style-name="T1870">­si</text:span><text:span text:style-name="T1871">­nys</text:span>)</text:p>
        <text:p text:style-name="Roman"/>
        <text:p text:style-name="Roman">Dar­bo­tvarkės 2-10.1 klau­si­mas – Me­džiok­lės įsta­ty­mo Nr. IX-966 5 straips­nio pa­kei­ti­mo ir įsta­ty­mo pa­pil­dy­mo dviem straips­niais įsta­ty­mo pro­jek­tas Nr. XIVP-1457(2). Pra­ne­šė­jas – J. Ur­ba­na­vi­čius. Pri­ėmi­mas. Pri­ėmi­mas pa­straips­niui.<text:s/></text:p>
        <text:p text:style-name="Roman">Dėl 1 straips­nio pa­tai­sų, pa­siū­ly­mų nė­ra gau­ta. Ga­li­me pri­tar­ti ben­dru su­ta­ri­mu? Ga­li­me. La­bai dė­kui. Pri­tar­ta. Dėl 2 straips­nio yra gau­tas Sei­mo na­rio L. Jo­naus­ko pa­siū­ly­mas,<text:s/>jį, kaip ma­tau, at­si­ė­mė. Li­nai, pra­šau. (<text:span text:style-name="T1872">Bal</text:span><text:span text:style-name="T1873">­sai sa</text:span><text:span text:style-name="T1874">­lė</text:span><text:span text:style-name="T1875">­je</text:span>)</text:p>
        <text:p text:style-name="Roman"><text:span text:style-name="T1876">J. URBANAVIČIUS</text:span><text:s/><text:span text:style-name="T1877">(</text:span><text:span text:style-name="T1878">TS-LKDF</text:span><text:span text:style-name="T1879">)</text:span>. Ko­mi­te­te bu­vo svars­ty­mas, Li­nas at­si­ė­mė, mes dėl jo ne­bal­sa­vo­me.<text:s/></text:p>
        <text:p text:style-name="Roman"><text:span text:style-name="T1880">PIRMININKAS.</text:span><text:s/>Su­tei­ki­me žo­dį, te­gul pa­tvir­ti­na, kad at­si­ė­mė. Įjun­ki­te L. Jo­naus­ko mik­ro­fo­ną.</text:p>
        <text:p text:style-name="Roman"><text:span text:style-name="T1881">L. JONAUSKAS</text:span><text:s/><text:span text:style-name="T1882">(</text:span><text:span text:style-name="T1883">LSDPF</text:span><text:span text:style-name="T1884">)</text:span>.<text:s/><text:span text:style-name="T1885">Ačiū už žo</text:span><text:span text:style-name="T1886">­dį. Ko</text:span><text:span text:style-name="T1887">­le</text:span><text:span text:style-name="T1888">­gos, įtei</text:span><text:span text:style-name="T1889">­sin</text:span><text:span text:style-name="T1890">­ti nak</text:span><text:span text:style-name="T1891">­ti</text:span><text:span text:style-name="T1892">­nio ma</text:span><text:span text:style-name="T1893">­ty</text:span><text:span text:style-name="T1894">­mo tai</text:span><text:span text:style-name="T1895">­kik</text:span><text:span text:style-name="T1896">­lius<text:s/></text:span>šian­dien tik­rai nė­ra nė vie­no ar­gu­men­to. Yra tik­tai vi­suo­me­nės, gam­ti­nin­kų, gam­to­sau­gi­nin­kų su­si­rū­pi­ni­mas, kad iš tik­rų­jų<text:s/>ap­lin­ko­sau­go­s<text:s/>si­tu­a­ci­ja bus ne­kon­tro­liuo­ja­ma. Nė­ra ir Kraš­to ap­sau­gos mi­nis­te­ri­jos pri­ta­ri­mo ši­tam pro­jek­tui, nes Kraš­to ap­sau­gos mi­nis­te­ri­ja sa­ko, kad nak­ti­nio ma­ty­mo tai­kik­liai…<text:s/></text:p>
        <text:p text:style-name="Roman"><text:span text:style-name="T1897">PIRMININKAS.</text:span><text:s/>Ger­bia­mas Li­nai, jūs at­si­ė­mė­te pa­siū­ly­mą ar ne­at­si­ė­mė­te?</text:p>
        <text:p text:style-name="Roman"><text:span text:style-name="T1898">L. JONAUSKAS</text:span><text:s/><text:span text:style-name="T1899">(</text:span><text:span text:style-name="T1900">LSDPF</text:span><text:span text:style-name="T1901">)</text:span>. Gal lei­si­te pa­sa­ky­ti iki ga­lo, aš tu­riu 2 mi­nu­tes, ger­bia­mas pir­mi­nin­ke. Pra­šau ne­truk­dy­ti.</text:p>
        <text:p text:style-name="Roman"><text:span text:style-name="T1902">PIRMININKAS.</text:span><text:s/>Čia ne pa­siū­ly­mo pri­sta­ty­mas, nes jū­sų pa­siū­ly­mą ko­mi­te­tas at­me­tė. Jis ne­bu­vo pa­teik­tas.</text:p>
        <text:p text:style-name="Roman"><text:span text:style-name="T1903">L. JONAUSKAS</text:span><text:s/><text:span text:style-name="T1904">(</text:span><text:span text:style-name="T1905">LSDPF</text:span><text:span text:style-name="T1906">)</text:span>. Tuoj pa­sa­ky­siu, pa­baig­siu sa­vo kal­bą, ge­rai? Ga­li­ma? Iš tik­rų­jų, kad ne­er­zin­čiau sa­lės, pa­sa­ky­siu tik vie­ną da­ly­ką, kad nak­ti­nio ma­ty­mo tai­kik­lių įtei­si­ni­mas tu­ri vie­ną ma­žą ar­gu­men­tą ir tas ar­gu­men­tas yra dėl to, kad me­džio­to­jai, kaip ir P. Gra­žu­lis, gal­būt ne­la­bai ma­to. (<text:span text:style-name="T1907">Bal</text:span><text:span text:style-name="T1908">­sas sa</text:span><text:span text:style-name="T1909">­lė</text:span><text:span text:style-name="T1910">­je</text:span>) Aš sa­ky­čiau, dėl to, kad žmo­gus ne­la­bai ma­to, ne­rei­kė­tų keis­ti įsta­ty­mo, o tie­siog rei­kė­tų nu­ei­ti pas akių dak­ta­rą. Taip, aš pa­siū­ly­mą at­si­i­mu ir pra­šau dėl jo ne­bal­suo­ti, bet pra­šau pa­lai­ky­ti ana­lo­giš­ką I. Ši­mo­ny­tės pa­siū­ly­mą. Ačiū.</text:p>
        <text:p text:style-name="Roman"><text:span text:style-name="T1911">PIRMININKAS.</text:span><text:s/>La­bai ačiū, ger­bia­mas Li­nai. L. Jo­naus­kas at­si­ė­mė sa­vo pa­siū­ly­mą.<text:s/></text:p>
        <text:p text:style-name="Roman">Taip pat dėl 2 straips­nio yra gau­tas Sei­mo na­rės ir Mi­nist­rės Pir­mi­nin­kės I. Ši­mo­ny­tės pa­siū­ly­mas. Pra­šau, ger­bia­ma prem­je­re. (<text:span text:style-name="T1912">Bal</text:span><text:span text:style-name="T1913">­sai sa</text:span><text:span text:style-name="T1914">­lė</text:span><text:span text:style-name="T1915">­je</text:span>)<text:s/>Te­gu pri­sta­to.<text:s/>Tuoj, tuoj. Įtam­pa pa­sie­kė kul­mi­na­ci­ją. Pra­šau.</text:p>
        <text:p text:style-name="Roman"><text:span text:style-name="T1916">I. ŠIMONYTĖ</text:span><text:s/><text:span text:style-name="T1917">(</text:span><text:span text:style-name="T1918">TS-LKDF</text:span><text:span text:style-name="T1919">)</text:span>. O pas­kui pik­ti­na­tės, kad aš pik­ti­nuo­si. Aš sa­vo pa­siū­ly­mo ne­at­si­im­siu. La­bai ačiū Li­nui, kad pa­lai­kė avan­su, bet aš dar kar­tą siū­lau Sei­mui at­si­kvo­šė­ti, nes kai bu­vo pa­teik­tas pro­jek­tas, ku­rį mes čia da­bar svars­to­me, jis dėl Sei­mo svars­ty­mų pa­vir­to sa­vo pa­ties prie­šin­gu pro­jek­tu. Tai, kas bu­vo nu­ma­ty­ta pro­jek­te įra­šy­ti kon­kre­čiai, kad ne­ga­li­ma, stai­ga Sei­mo na­rių va­lia pa­si­da­rė ga­li­ma. Na­tū­ra­lu, kad įvy­ko toks la­bai keis­tas per­for­man­sas ir nuo pra­di­nės in­ten­ci­jos, dėl ko mes ap­skri­tai ši­tą klau­si­mą svars­to­me, yra nu­tol­ta 180 laips­nių kam­pu.<text:s/></text:p>
        <text:p text:style-name="Roman">Aš no­riu pri­min­ti, kad kai bu­vo dis­ku­tuo­ja­ma ga­li­my­bė nau­do­ti to­kio po­bū­džio įran­gą šau­liams ar ka­riams sa­va­no­riams, ta­da jau bu­vo įta­ri­mas, kad mes anks­čiau ar vė­liau tur­būt tu­rė­si­me dis­ku­tuo­ti klau­si­mą ir apie me­džiok­lę. Ta­da žmo­nės, ku­rie tai ini­ci­ja­vo, tai ka­te­go­riš­kai nei­gė, bet štai mes čia esa­me ir štai mes čia šian­dien ši­tą klau­si­mą svars­to­me. Ap­mau­džiau­sia, kad tas klau­si­mas yra sie­ja­mas su kraš­to sau­gu­mu ir gy­ny­ba, tar­si žmo­nės, ku­rie tu­ri mo­ky­tis šau­dy­ti, tu­ri mo­ky­tis šau­dy­ti su nak­ti­niais tai­kik­liais šau­dy­da­mi nak­tį į šer­nus miš­ke, o ne šau­dyk­lo­se.<text:s/></text:p>
        <text:p text:style-name="Roman">Tie­są sa­kant, tiek kon­tro­lės po­žiū­riu, tiek vi­sais ki­tais po­žiū­riais ši­ta ga­li­my­bė yra ga­na ža­lin­ga gam­tai, ža­lin­ga kon­tro­lei, ža­lin­ga ap­lin­ko­sau­gai. Ji ne­tu­ri nie­ko ben­dro su tė­vy­nės sau­gu­mu ir gy­ny­ba. La­bai pra­šy­čiau Sei­mo na­rių at­si­kvo­šė­ti ir grįž­ti prie to­kio pra­di­nio pa­siū­ly­mo, ko­kį tei­kė L. Jo­naus­kas, kai pa­tei­kė pra­di­nį pro­jek­tą. Ačiū. Pra­šau pa­lai­ky­ti.</text:p>
        <text:p text:style-name="Roman"><text:span text:style-name="T1920">PIRMININKAS.</text:span><text:s/>La­bai dė­kui, ger­bia­ma prem­je­re. Rei­ka­lin­gi 29 Sei­mo na­riai, ku­rie pa­lai­kys jū­sų pa­siū­ly­mą at­si­kvo­šė­ti. Ar yra tiek? (<text:span text:style-name="T1921">Bal</text:span><text:span text:style-name="T1922">­sai sa</text:span><text:span text:style-name="T1923">­lė</text:span><text:span text:style-name="T1924">­je</text:span>) Tvar­ka, yra gin­čas. Pa­bal­suo­ja­me. Kas pri­ta­ria­te ir pa­lai­ko­te Mi­nist­rės Pir­mi­nin­kės ką tik pri­sta­ty­tą pa­siū­ly­mą, bal­suo­ja­te už, kas ne­pri­ta­ria­te, bal­suo­ja­te kaip nors ki­taip. Pa­lai­kė net 57 Sei­mo na­riai. Pa­siū­ly­mas ga­li bū­ti svars­to­mas. Ger­bia­mas Jus­ti­nai, pri­sta­ty­ki­te ko­mi­te­to po­zi­ci­ją.</text:p>
        <text:p text:style-name="Roman"><text:span text:style-name="T1925">J. URBANAVIČIUS</text:span><text:s/><text:span text:style-name="T1926">(</text:span><text:span text:style-name="T1927">TS-LKDF</text:span><text:span text:style-name="T1928">)</text:span>. Ap­lin­kos ap­sau­gos ko­mi­te­tas svars­tė šį siū­ly­mą ir pri­ta­rė. Taip iš­ėjo, kad pri­ta­rė.<text:s/></text:p>
        <text:p text:style-name="Roman"><text:span text:style-name="T1929">PIRMININKAS.</text:span><text:s/>Su to­kiu skaus­mu pa­sa­kė­te. Tvar­ka. Už Mi­nist­rės Pir­mi­nin­kės pa­siū­ly­mą pa­si­sa­ko T. To­mi­li­nas.</text:p>
        <text:p text:style-name="Roman"><text:span text:style-name="T1930">T. TOMILINAS</text:span><text:s/><text:span text:style-name="T1931">(</text:span><text:span text:style-name="T1932">DFVL</text:span><text:span text:style-name="T1933">)</text:span>. Ger­bia­mi ko­le­gos, miš­kas mums yra sak­ra­li vie­ta ir iš tie­sų ne vie­ta nak­ti­nėms pra­mo­goms. Aš vi­są lai­ką lai­kiau­si tos pa­čios po­zi­ci­jos ir taip pat bal­sa­vau už pa­siū­ly­mą Ap­lin­kos ap­sau­gos ko­mi­te­te. Pra­ei­to­je ka­den­ci­jo­je ta pa­ti dis­ku­si­ja ne­pa­sie­kė net Sei­mo sa­lės. De­ja, šio­je ka­den­ci­jo­je yra di­des­nė įta­ka tų, ku­rie no­ri įtei­sin­ti.<text:s/></text:p>
        <text:p text:style-name="Roman">Aš tik­rai jų ne­de­mo­ni­zuo­ju. Aš la­bai ger­biu me­džio­to­jus, jų vaid­muo yra iš­skir­ti­nis, la­bai uni­ka­lus. Aš no­rė­čiau, kad me­džio­to­jų bū­tų ne­daug. Tai yra ypa­tin­gi žmo­nės, ku­rie at­lie­ka svar­bią gam­to­sau­gos mi­si­ją, ta­čiau tai, kas da­bar vyks­ta miš­kuo­se, la­biau pa­na­šu į nak­ti­nes pra­mo­gas ir ke­lia įvai­rių or­ga­ni­za­ci­jų, gam­tos my­lė­to­jų, eks­per­tų su­si­rū­pi­ni­mą. Tik­rai val­dy­ti gy­vū­nų po­pu­lia­ci­jas ga­li­ma ki­tais bū­dais ir me­džio­ti ga­li­ma die­ną. Nak­tį rei­kia mie­go­ti, o ne me­džio­ti.<text:s/></text:p>
        <text:p text:style-name="Roman">Aš tik­rai ma­nau, kad čia yra ben­dras su­ta­ri­mas tarp įvai­rių frak­ci­jų. Mes iš­duo­tu­me pa­tys sa­ve, nes šis Sei­mas pa­da­rė tik­rai ne­ma­žai ge­rų gam­to­sau­gos spren­di­mų. Tik­rai yra pa­žan­gus, sa­ky­čiau, Sei­mas ir ras­ti įvai­riau­si kom­pro­mi­sai dėl Kur­šių ma­rių ir dėl ki­tų da­ly­kų. Mes iš­duo­tu­me pa­tys sa­ve, jei­gu da­bar nu­bal­suo­tu­me už šį ga­na kon­tro­ver­siš­ką spren­di­mą, ku­riam ne­bu­vo po­li­ti­nės va­lios net pra­ei­to­je ka­den­ci­jo­je.<text:s/></text:p>
        <text:p text:style-name="Roman">Aš krei­piuo­si į ko­le­gas vals­tie­čius, aš la­bai ge­rai ži­nau jų va­do­vo po­zi­ci­ją šiuo klau­si­mu. Tai la­bai la­bai keis­ta, jei­gu čia at­si­ras bal­sų už tą pa­siū­ly­mą. Tie­są pa­sa­kius, ma­nau, kad tu­ri­me ryž­tis ir bal­suo­ti už prem­je­rės pa­siū­ly­mą.</text:p>
        <text:p text:style-name="Roman"><text:span text:style-name="T1934">PIRMININKAS.</text:span><text:s/>Lai­kas. La­bai dė­kui. Prieš Mi­nist­rės Pir­mi­nin­kės pa­siū­ly­mą pa­si­sa­ko K. Ma­žei­ka.</text:p>
        <text:p text:style-name="Roman"><text:span text:style-name="T1935">K. MAŽEIKA</text:span><text:span text:style-name="T1936"><text:s/></text:span><text:span text:style-name="T1937">(</text:span><text:span text:style-name="T1938">DFVL</text:span><text:span text:style-name="T1939">)</text:span><text:span text:style-name="T1940">.<text:s/></text:span>Ačiū, ger­bia­mas po­sė­džio pir­mi­nin­ke. Tik­rai la­bai ste­bi­na Mi­nist­rės Pir­mi­nin­kės pa­siū­ly­mas, ku­rį ji­nai siū­lo. Tu­riu at­kreip­ti dė­me­sį, kad ji prieš rin­ki­mus ža­dė­jo Lie­tu­vai dau­giau jė­gos, dau­giau įsi­klau­sy­mo į ar­gu­men­tų kal­bą, dis­ku­si­jų, bet, na, net ir šian­dien čia ban­dė ją su­tik­ti tie pa­tys me­džio­to­jai, pa­sa­ky­ti ar­gu­men­tus, bet ji­nai net ne­iš­drį­so pri­ei­ti pa­si­kal­bė­ti.<text:s/></text:p>
        <text:p text:style-name="Roman">Dar la­biau keis­ta, kad pa­ti prem­je­rė per tre­jus me­tus pa­tei­kia tik tre­čią sa­vo pa­siū­ly­mą. Pir­mas, lyg ir su­pran­ta­me, bu­vo<text:s/>dėl<text:s/>kraš­to ap­sau­gos, ant­ras –<text:s/>dėl<text:s/>pri­dė­ti­nės ver­tės mo­kes­čio, o tre­čias –<text:s/>dėl<text:s/>me­džiok­lės. Ne­ži­nau, nuo ka­da mi­nist­rė yra įsi­gi­li­nu­si, ar ly­giai taip pat kaip že­mės<text:s/><text:span text:style-name="T1941">ūkio klau</text:span><text:span text:style-name="T1942">­si</text:span><text:span text:style-name="T1943">­mais jai pa</text:span><text:span text:style-name="T1944">­ta</text:span><text:span text:style-name="T1945">­ria ge</text:span><text:span text:style-name="T1946">­ri žmo</text:span><text:span text:style-name="T1947">­nės. Ne</text:span><text:span text:style-name="T1948">­ži</text:span><text:span text:style-name="T1949">­nau, kas jai pa</text:span><text:span text:style-name="T1950">­ta</text:span><text:span text:style-name="T1951">­ria<text:s/></text:span><text:span text:style-name="T1952">dėl</text:span><text:span text:style-name="T1953"><text:s/>me</text:span><text:span text:style-name="T1954">­džiok</text:span><text:span text:style-name="T1955">­l</text:span><text:span text:style-name="T1956">ės</text:span><text:span text:style-name="T1957">, gal ji pa</text:span><text:span text:style-name="T1958">­ti</text:span><text:s/>slap­ta pra­dė­jo da­bar nak­ti­mis ar va­ka­rais me­džio­ti, ne­ži­nau, su kuo ir kaip, ir ką, gal pa­ti at­sa­kys.<text:span text:style-name="T1959"><text:s/>Bet tai yra tik</text:span><text:span text:style-name="T1960">­rai la</text:span><text:span text:style-name="T1961">­bai keis</text:span><text:span text:style-name="T1962">­tas ar</text:span><text:span text:style-name="T1963">­gu</text:span><text:span text:style-name="T1964">­men</text:span><text:span text:style-name="T1965">­tas ir pa</text:span><text:span text:style-name="T1966">­na</text:span><text:span text:style-name="T1967">­šu, kad val</text:span><text:span text:style-name="T1968">­da</text:span><text:span text:style-name="T1969">n</text:span><text:span text:style-name="T1970">­tie</text:span><text:span text:style-name="T1971">­ji nau</text:span><text:span text:style-name="T1972">­do</text:span><text:span text:style-name="T1973">­ja jė</text:span><text:span text:style-name="T1974">­gos po</text:span><text:span text:style-name="T1975">­zi</text:span><text:span text:style-name="T1976">ci</text:span><text:span text:style-name="T1977">­ją,</text:span><text:s/><text:span text:style-name="T1978">nes, na, ar</text:span><text:span text:style-name="T1979">­gu</text:span><text:span text:style-name="T1980">­men</text:span><text:span text:style-name="T1981">­tų jo</text:span><text:span text:style-name="T1982">­kių, tai ban</text:span><text:span text:style-name="T1983">­do</text:span><text:span text:style-name="T1984">­ma jė</text:span><text:span text:style-name="T1985">­ga įbau</text:span><text:span text:style-name="T1986">­gin</text:span><text:span text:style-name="T1987">­ti val</text:span><text:span text:style-name="T1988">­dan</text:span><text:span text:style-name="T1989">­čiuo</text:span><text:span text:style-name="T1990">­sius, kad jie vi</text:span><text:span text:style-name="T1991">­si pa</text:span><text:span text:style-name="T1992">­si</text:span><text:span text:style-name="T1993">­sa</text:span><text:span text:style-name="T1994">­ky</text:span><text:span text:style-name="T1995">­tų už.<text:s/></text:span></text:p>
        <text:p text:style-name="Roman">Ger­bia­mie­ji, tik­rai tur­būt tu­ri­te lais­vą man­da­tą ir ži­nau, kad yra tik­rai svei­kai mąs­tan­čių žmo­nių. La­bai gai­la, jei­gu bus tai­ko­mos ko­kios nors po­vei­kio prie­mo­nės. Ti­kiu, kad kraš­to ap­sau­gos mi­nist­ras, ku­ris lai­do­je lep­te­lė­jo tik­rai ne­ko­rek­tiš­ką da­ly­ką, su­trin­da­mas tuos ar­gu­men­tus, ži­nau, kad jis įsi­klau­sė, tai ti­kiu, kad kai ku­rių val­dan­čių­jų nuo­mo­nė taip pat pa­si­kei­tė. Ko­le­gos, tik­rai kvie­čiu ne­bal­suo­ti emo­ci­jo­mis, o va­do­vau­tis ar­gu­men­tais ir pa­ga­liau už­baig­ti tą klau­si­mą, ku­ris čia kai­ti­na aist­ras jau tre­jus me­tus. Ačiū.</text:p>
        <text:p text:style-name="Roman"><text:span text:style-name="T1996">PIRMININKAS.</text:span><text:s/>La­bai dė­kui, ger­bia­mas ko­le­ga. Iš­klau­sė­me vi­sų pa­si­sa­ky­mų dėl Mi­nist­rės Pir­mi­nin­kės pa­siū­ly­mo ir iš­mu­šė tie­sos aki­mir­ka. Kas pri­ta­ria­te Mi­nist­rės Pir­mi­nin­kės pa­siū­ly­mui, bal­suo­ja­te už, kas tu­ri­te ki­tą nuo­mo­nę, bal­suo­ja­te prieš ar­ba su­si­lai­ko­te.</text:p>
        <text:p text:style-name="Roman">Bal­sa­vo 120 Sei­mo na­rių: už – 61, prieš – 34, su­si­lai­kė 25.<text:s/>2<text:s/>bal­sais pri­tar­ta Mi­nist­rės Pir­mi­nin­kės pa­siū­ly­mui. (<text:span text:style-name="T1997">Plo</text:span><text:span text:style-name="T1998">­ji</text:span><text:span text:style-name="T1999">­mai</text:span>) Per šo­ni­nį mik­ro­fo­ną – I. Ši­mo­ny­tė.</text:p>
        <text:p text:style-name="Roman"><text:span text:style-name="T2000">I. ŠIMONYTĖ</text:span><text:s/><text:span text:style-name="T2001">(</text:span><text:span text:style-name="T2002">TS-LKDF</text:span><text:span text:style-name="T2003">)</text:span>. Ži­nau, kad su K. Ma­žei­ka gin­čy­tis tai kaip su pli­ku pe­šio­tis. Bet aš tik­rai ne­pri­si­me­nu, kad per rin­ki­mų kam­pa­ni­ją bū­čiau ža­dė­ju­si kur nors vaikš­čio­ti su šau­ni­ku, dar ir už­si­dė­ju­si nak­ti­nę op­ti­ką.</text:p>
        <text:p text:style-name="Roman"><text:span text:style-name="T2004">PIRMININKAS.</text:span><text:s/>Ir P. Gra­žu­lis per šo­ni­nį mik­ro­fo­ną.<text:s/></text:p>
        <text:p text:style-name="Roman"><text:span text:style-name="T2005">P. GRAŽULIS</text:span><text:span text:style-name="T2006"><text:s/></text:span><text:span text:style-name="T2007">(</text:span><text:span text:style-name="T2008">MSNG</text:span><text:span text:style-name="T2009">)</text:span><text:span text:style-name="T2010">. Čia</text:span><text:s/>pa­na­šiai kaip Kon­ser­va­to­rių par­ti­jo­je. Kai tik I. Ši­mo­ny­tė pa­reiš­kė, kad kan­di­da­tuo­ja į pre­zi­den­tus, vi­si į krū­mus. M. Na­vic­kie­nė<text:s/><text:span text:style-name="T2011">su</text:span><text:span text:style-name="T2012">­kū</text:span><text:span text:style-name="T2013">­do</text:span>, vi­siš­kai su­vy­to, A. Anu­šaus­kas vi­siš­kai su­si­trau­kė, L. Kas­čiū­nas din­go. Tai pa­na­šiai ir Sei­mas taip pa­si­el­gė. Te­gy­vuo­ja kon­ser­va­to­rių de­mo­kra­tija.<text:s/></text:p>
        <text:p text:style-name="Roman"><text:span text:style-name="T2014">PIRMININKAS.</text:span><text:s/>La­bai dė­kui. Pas­ku­ti­niam re­pli­ka su­tei­kia­ma A. Vyš­niaus­kui ir ju­dė­si­me to­liau. Pra­šau.<text:s/></text:p>
        <text:p text:style-name="Roman"><text:span text:style-name="T2015">A. VYŠNIAUSKAS</text:span><text:s/><text:span text:style-name="T2016">(</text:span><text:span text:style-name="T2017">TS-LKDF</text:span><text:span text:style-name="T2018">)</text:span>. Ka­dan­gi pra­dė­jo­me apie svo­rį ir tai yra jaut­ri te­ma, ypač to­kiems vy­riš­kiams kaip mums, tai aš pa­ste­bė­siu, kad per va­sa­rą P. Gra­žu­lis aki­vaiz­džiai pri­au­go pil­vą.</text:p>
        <text:p text:style-name="Roman"><text:span text:style-name="T2019">PIRMININKAS.</text:span><text:s/>Vis­kas ge­rai, ko­le­gos, iš­si­aiš­ki­no­me kiek­vie­no svo­rį, kiek kas pri­au­go, kiek kas nu­me­tė. Ar ga­li­me 2 straips­niui pri­tar­ti kar­tu su Mi­nist­rės Pir­mi­nin­kės pa­tai­sa, jai ką tik Sei­mas pri­ta­rė? Bal­suo­ja­me. Bal­suo­ja­me dėl 2 straips­nio. Kas pri­ta­ria­te 2 straips­niui kar­tu su Mi­nist­rės Pir­mi­nin­kės pa­siū­ly­mu, bal­suo­ja­te už, kas ne­pri­ta­ria­te, bal­suo­ja­te prieš ar­ba su­si­lai­ko­te.<text:s/></text:p>
        <text:p text:style-name="Roman">Už 2 straips­nį bal­sa­vo 64 Sei­mo na­riai, prieš – 33, su­si­lai­kė 23. 2 straips­niui pri­tar­ta. Dėl 3 straips­nio yra gau­ta L. Jo­naus­ko pa­tai­sa, ją at­si­ė­mė, ir Mi­nist­rės Pir­mi­nin­kės. Čia tur­būt su­si­ju­si, tai dėl jos jau ir­gi ap­si­spren­dė­me, jai pri­ta­rė­me. 3 straips­niui ga­li­me pri­tar­ti ben­dru su­ta­ri­mu kar­tu su Mi­nist­rės Pir­mi­nin­kės pa­tai­sa? Bal­suo­ja­me? Bal­suo­ja­me dėl 3 straips­nio. Kas pri­ta­ria­te 3 straips­niui, bal­suo­ja­te už, kas ne­pri­ta­ria­te, bal­suo­ja­te prieš ar­ba su­si­lai­ko­te.</text:p>
        <text:p text:style-name="Roman">Bal­sa­vo 117 Sei­mo na­rių: už – 65, prieš – 24, su­si­lai­kė 28. 3<text:s/>straips­niui pri­tar­ta.<text:s/></text:p>
        <text:p text:style-name="Roman">Dėl 4 straips­nio pa­tai­sų, pa­siū­ly­mų nė­ra gau­ta. Ga­li­me pri­tar­ti ben­dru su­ta­ri­mu? Ga­li­me. Dėl 5 straips­nio yra gau­ta Sei­mo na­rių I. Pa­kar­kly­tės, L. Jo­naus­ko, A. Vyš­niaus­ko ir M. Oš­mians­kie­nės pa­tai­sa. Kas pri­sta­tys? Ne­ak­tu­a­lu? (<text:span text:style-name="T2020">Bal</text:span><text:span text:style-name="T2021">­sas sa</text:span><text:span text:style-name="T2022">­lė</text:span><text:span text:style-name="T2023">­je: „Taip!“</text:span>) Ko­mi­te­to pra­ne­šė­jau Jus­ti­nai, ne­ak­tu­a­lu? Ne­rei­kia bal­suo­ti? Ne­rei­kia bal­suo­ti. Vis­kas. Yra Tei­sės de­par­ta­men­to dvi pa­sta­bos, joms ko­mi­te­tas pri­ta­rė. Sa­kė – ne­ak­tu­a­lu, ne­rei­kia bal­suo­ti. Vis­kas, jau ap­si­spren­dė Sei­mas. Tvar­ka. Pri­ėmi­mą pa­straips­niui bai­gė­me.<text:s/></text:p>
        <text:p text:style-name="Roman">Dėl vi­so. Mo­ty­vai dėl vi­so. (<text:span text:style-name="T2024">Bal</text:span><text:span text:style-name="T2025">­sai sa</text:span><text:span text:style-name="T2026">­lė</text:span><text:span text:style-name="T2027">­je</text:span>) Sa­kė – ne­ak­tu­a­lu. Jau ap­si­spręs­ta. Yra pa­siū­ly­mų, aš su­pran­tu. (<text:span text:style-name="T2028">Bal</text:span><text:span text:style-name="T2029">­sai sa</text:span><text:span text:style-name="T2030">­lė</text:span><text:span text:style-name="T2031">­je</text:span>) Na, tai ko­mi­te­to pra­ne­šė­jas tu­ri pa­sa­ky­ti, jei­gu su­si­pai­nio­jo. Jus­ti­nai! Dėl 5 straips­nio yra Sei­mo na­rių I. Pa­kar­kly­tės, L. Jo­naus­ko, A. Vyš­niaus­ko ir M. Oš­mians­kie­nės pa­tai­sa. Rei­kia svars­ty­ti ar ne­rei­kia svars­ty­ti? (<text:span text:style-name="T2032">Bal</text:span><text:span text:style-name="T2033">­sai sa</text:span><text:span text:style-name="T2034">­lė</text:span><text:span text:style-name="T2035">­je: „At</text:span><text:span text:style-name="T2036">­si</text:span><text:span text:style-name="T2037">­i</text:span><text:span text:style-name="T2038">­ma.“</text:span>) At­si­i­ma. Vi­si at­si­i­ma? (<text:span text:style-name="T2039">Bal</text:span><text:span text:style-name="T2040">­sai sa</text:span><text:span text:style-name="T2041">­lė</text:span><text:span text:style-name="T2042">­je: „Taip!“</text:span>) Tai ta­da lie­ka įsi­ga­lio­ji­mas rug­sė­jo 1 die­ną, ku­ri jau pra­ėjo, 2023 me­tų.<text:s/></text:p>
        <text:p text:style-name="Roman">Ger­bia­mi ko­le­gos, ka­dan­gi šne­ka­ma apie 5 straips­nio įsi­ga­lio­ji­mo lai­ką, žiū­rė­ki­te, 5 strai­ps­nį ga­li­me lai­ky­ti ne­pri­im­tu ir ta­da įsta­ty­mas įsi­ga­lios nuo pri­ėmi­mo die­nos? Ga­li­me? Sa­lia­mo­niš­kai, vi­si su­tin­ka.<text:s/><text:span text:style-name="T2043">Su</text:span><text:span text:style-name="T2044">­per</text:span>! Tvar­ka. Tai taip ir fik­suo­ja­me. Pri­ėmi­mą pa­straips­niui bai­gė­me.<text:s/></text:p>
        <text:p text:style-name="Roman">Pa­si­sa­ky­mai dėl mo­ty­vų dėl vi­so. Tu­ri­me ką nors? Daug tu­ri­me. Už įsta­ty­mo pro­jek­tą –<text:s/>A. Pet­ro­šius.</text:p>
        <text:p text:style-name="Roman"><text:span text:style-name="T2045">A. PETROŠIUS</text:span><text:s/><text:span text:style-name="T2046">(</text:span><text:span text:style-name="T2047">TS-LKDF</text:span><text:span text:style-name="T2048">)</text:span>. Na, iš tie­sų bu­vau už­si­ra­šęs dėl vi­so pro­jek­to, tai jau­čiu pa­rei­gą vis dėl­to iš­sa­ky­ti ar­gu­men­tus. Man la­bai gai­la, kad tai ta­po dar vie­nu emo­ci­jo­mis<text:s/>–<text:s/>ne tu­ri­niu grįs­tu klau­si­mu. Ma­no gal­va, su­prie­ši­ni­mas ab­so­liu­čiai dirb­ti­nis vien tik to­dėl, kad vie­na vi­suo­me­nės gru­pė gal­vo­ja, kad tai yra gy­vy­bės ir mir­ties klau­si­mas.<text:s/></text:p>
        <text:p text:style-name="Roman">Kas ste­bi­na, tai, iš vie­nos pu­sės, ga­na ci­vi­li­zuo­tai gau­na­mi laiš­kai su ar­gu­men­tais,<text:s/>o<text:s/>ki­to­je pu­sė­je re­mia­ma­si emo­ci­ja, kvie­čia­ma Sei­mo na­rius už­vers­ti kaž­kie­no pa­ra­šy­tais, nors ir tu­rin­čiais ar­gu­men­tų, bet vie­no­dais laiš­kais<text:s/>su pra­šy­mais, kar­tais ir gra­si­ni­mais dėl po­li­ti­nės at­ei­ties. La­bai gai­la, kai įdo­mūs ir au­to­ri­te­tin­gi sa­vo sri­ty­se žmo­nės už­si­i­ma vai­kų dar­že­lio lyg­mens žai­di­mais, ir anaip­tol tai nie­ko ben­dro ne­tu­ri su ki­tos nuo­mo­nės gir­dė­ji­mu. Šian­dien tie žmo­nės, ku­rie yra už įvai­rias lais­ves ir tei­ses, at­ro­do ra­di­ka­liau­si<text:s/>vi­so­je dis­ku­si­jo­je, nes pa­na­šu, kad eg­zis­tuo­ja tik vie­na tie­sa, ta, ku­ri yra pri­im­ti­na jiems.<text:s/></text:p>
        <text:p text:style-name="Roman">Vi­suo­met sa­kau, kad bet ku­rios pu­sės po­zi­ci­jų su­ab­so­liu­ti­ni­mas ve­da prie kraš­tu­ti­nu­mo ir iš ge­rų sie­kių kar­tais prak­ti­ko­je iš­ei­na įdo­mūs va­rian­tai, ne­bū­ti­nai to­kie, ko­kių ti­ki­ma­si. Na, ne­jau tik­rai nuo­šir­džiai ti­ki­te, kad nak­ti­nių tai­kik­lių įtei­si­ni­mas tu­rė­tų di­de­lę, ne­pa­tai­so­mą, nei­gia­mą įta­ką gam­tai ir gam­to­sau­gai? Ki­tų ša­lių prak­ti­ka ro­do, kad nė vel­nio. Sa­ko­te, pa­li­ki­te šan­są gy­vū­nams gy­vy­bę iš­sau­go­ti nors tam­so­je. Tai die­no­mis vyks­ta tik kai ku­rios me­džiok­lės rū­šys ir šian­dien dau­giau­sia me­džio­ja­ma nak­ti­mis.<text:s/></text:p>
        <text:p text:style-name="Roman">Tei­gia­te, kad bus iš­žu­dy­ti gy­vū­nai. Esu gir­dė­jęs iš Sei­mo sa­lės, jog tai tas pats, kas šau­dy­ti į gy­vū­ną, pri­riš­tą prie me­džio. Na, tik­rai ne! Me­džio­to­jas įpras­tai at­lie­ka vie­ną šū­vį pa­si­švies­da­mas, su tai­kik­liu ar be jo, ir ši­toms pro­por­ci­joms pa­si­keis­ti tik­rai nė­ra jo­kio pa­grin­do. No­rė­tų­si, kad po šū­vio su­žeis­tiems žvė­rims ne­rei­kė­tų pa­pil­do­mai kan­kin­tis.<text:s/></text:p>
        <text:p text:style-name="Roman">Sa­ko­te, kad Sei­mo na­riai tu­ri įsi­pa­rei­go­ji­mų gin­klų pre­kei­viams. Man kar­tais no­ri­si pa­klaus­ti:<text:s/>jūs čia rim­tai ar ty­čio­ja­tės iš Sei­mo na­rių? Sei­mo na­riai ga­li tu­rė­ti ir tu­ri skir­tin­gas<text:s/>po­zi­ci­jas<text:s/>ir be įta­kų iš ša­lies. Jei­gu spren­di­mas bū­tų bu­vęs pri­im­tas šian­dien vi­sos ap­im­ties, jau ne­tru­kus bū­tu­me pa­ma­tę, kad nie­ko to­kio es­min­go ne­įvy­ko ir kad tai bu­vo tik dirb­ti­nai su­for­muo­tas emo­ci­jų kra­ti­nys. Dėl to la­bai gai­la.</text:p>
        <text:p text:style-name="Roman"><text:span text:style-name="T2049">PIRMININKAS.</text:span><text:s/>La­bai dė­kui. Li­nas. Ar tik­rai prieš, Li­nai, kal­bė­si­te?</text:p>
        <text:p text:style-name="Roman"><text:span text:style-name="T2050">L. JONAUSKAS</text:span><text:s/><text:span text:style-name="T2051">(</text:span><text:span text:style-name="T2052">LSDPF</text:span><text:span text:style-name="T2053">)</text:span>. Kal­bė­siu prieš nak­ti­nius tai­kik­lius. Ti­kiuo­si, šį kar­tą ne­nu­trauk­si­te, pir­mi­nin­ke.</text:p>
        <text:p text:style-name="Roman"><text:span text:style-name="T2054">PIRMININKAS.</text:span><text:s/>Nu­trauk­siu, jei­gu kal­bė­si­te ne taip, kaip už­si­ra­šė­te.</text:p>
        <text:p text:style-name="Roman"><text:span text:style-name="T2055">L. JONAUSKAS</text:span><text:s/><text:span text:style-name="T2056">(</text:span><text:span text:style-name="T2057">LSDPF</text:span><text:span text:style-name="T2058">)</text:span>. Aš pa­sa­ky­siu la­bai pa­pras­tai, kad iš tik­rų­jų ar­gu­men­tų, ko­dėl rei­kė­jo įtei­sin­ti nak­ti­nius tai­kik­lius, šian­dien nė­ra. Ir svei­kas pro­tas, la­bai ti­kiuo­si, jau žen­gia la­bai di­de­lį žings­nį link to, kad nu­ga­lė­tų, ir iš tik­rų­jų taip nu­tiks. Aš gir­dė­jau K. Ma­žei­kos pa­si­sa­ky­mus, jis la­bai daug kar­to­jo žo­dį „keis­ta“ – keis­ta dėl vie­no, dėl ki­to, dėl tre­čio.<text:s/></text:p>
        <text:p text:style-name="Roman">O man keis­čiau­sia<text:s/>iš tik­rų­jų, kad tai, ką šian­dien pu­se lū­pų kal­bė­jo­me apie gin­klų pre­kei­vius, apie lo­bis­tus ir taip to­liau, vir­to tie­sa. Šian­dien spau­dos kon­fe­ren­ci­jų sa­lė­je gin­klų pre­kei­viai pri­sta­tė<text:s/>Sei­mo na­riams nak­ti­nio ma­ty­mo tai­kik­lius ir Sei­mas vir­to me­džiok­lės reik­me­nų pre­ky­bos mu­ge.<text:s/></text:p>
        <text:p text:style-name="Roman">Aš dėl ši­to fak­to tik­rai kreip­siuo­si į Eti­kos ir pro­ce­dū­rų ko­mi­si­ją, to ne­ga­li­ma taip pa­lik­ti. Iš tik­rų­jų nak­ti­nio ma­ty­mo tai­kik­liai yra žais­liu­kas, pra­ban­gos žais­liu­kas, ku­rį, la­bai ti­kiuo­si,<text:s/>nei mes įtei­sin­si­me, nei dar at­ei­ties ka­den­ci­jos įtei­sins,<text:s/>ir iš tik­rų­jų svei­kam pro­tui ir gam­tai Lie­tu­vo­je pa­si­liks vie­tos. Ačiū.</text:p>
        <text:p text:style-name="Roman"><text:span text:style-name="T2059">PIRMININKAS.</text:span><text:s/>Tai kal­bė­jo­te už, kaip su­pran­tu, įsta­ty­mo pro­jek­tą. (<text:span text:style-name="T2060">Triukš</text:span><text:span text:style-name="T2061">­mas sa</text:span><text:span text:style-name="T2062">­lė</text:span><text:span text:style-name="T2063">­je</text:span>) Du pa­si­sa­kė už. Prieš įsta­ty­mo pro­jek­tą tur­būt E. Gent­vi­las per šo­ni­nį mik­ro­fo­ną.<text:s/></text:p>
        <text:p text:style-name="Roman"><text:span text:style-name="T2064">E. GENTVILAS</text:span><text:span text:style-name="T2065"><text:s/></text:span><text:span text:style-name="T2066">(</text:span><text:span text:style-name="T2067">LSF</text:span><text:span text:style-name="T2068">)</text:span><text:span text:style-name="T2069">. K</text:span>o­le­ga An­driau, na, juk vi­si su­pran­ta­me, kad žmo­nės bu­vo už­si­ra­šę vie­naip, po I. Ši­mo­ny­tės pri­im­tos pa­tai­sos vis­kas ap­si­ver­tė.</text:p>
        <text:p text:style-name="Roman"><text:span text:style-name="T2070">PIRMININKAS.</text:span><text:s/>Aš su­pran­tu, Eu­ge­ni­jau. Ar ga­li­ma, aš taip… Už da­bar iš­klau­sė­me pa­si­sa­ky­mus.</text:p>
        <text:p text:style-name="Roman"><text:span text:style-name="T2071">E. GENTVILAS</text:span><text:span text:style-name="T2072"><text:s/></text:span><text:span text:style-name="T2073">(</text:span><text:span text:style-name="T2074">LSF</text:span><text:span text:style-name="T2075">)</text:span><text:span text:style-name="T2076">. A</text:span>š gal pa­baig­siu, jei­gu ne­nu­trauk­si­te. Aki­vaiz­du, kad A. Pet­ro­šius no­rė­jo kal­bė­ti už pro­jek­tą, bet da­bar iš­ėjo prieš pro­jek­tą po I. Ši­mo­ny­tės. Tie­siog vis­kas ap­si­ver­čia. Vie­nas už pa­si­sa­kė, vie­nas – prieš. Taip trak­tuo­ti rei­kė­tų.</text:p>
        <text:p text:style-name="Roman"><text:span text:style-name="T2077">PIRMININKAS.</text:span><text:s/>Eu­ge­ni­jau, štai ką reiš­kia pa­tir­tis.<text:s/><text:span text:style-name="T2078">Su</text:span><text:span text:style-name="T2079">­per</text:span><text:s/>pa­si­sa­kė­te! Taip ir trak­tuo­ja­me: vie­nas – už, vie­nas – prieš. To­liau pa­si­sa­ko M. Oš­mians­kie­nė.</text:p>
        <text:p text:style-name="Roman"><text:span text:style-name="T2080">M. OŠMIANSKIENĖ</text:span><text:s/><text:span text:style-name="T2081">(</text:span><text:span text:style-name="T2082">LF</text:span><text:span text:style-name="T2083">)</text:span>. Dė­ko­ju už su­teik­tą žo­dį. Pa­na­šu, kad šia­me Sei­me bu­vau vie­nin­te­lė, ku­ri ti­kė­jo<text:s/>Sei­mo svei­ku pro­tu ir tuo, kad bus pa­lai­ky­tas prem­je­rės pa­siū­ly­mas ir rei­kės pa­si­sa­ky­ti už vi­są pro­jek­tą.<text:s/>Tai tuo ir džiau­giuo­si, ka­dan­gi šian­dien tik­rai spren­džia­me ne tik gy­vū­nų ge­ro­vės, ne tik tai­kik­lių klau­si­mą, bet iš es­mės spren­džia­me ir Sei­mo gar­bės klau­si­mą, Sei­mo gar­bės klau­si­mą, kuo­met pro­jek­tai yra pa­ver­čia­mi vi­siš­kai prie­šin­gais, sie­kiant ga­nė­ti­nai sa­va­nau­diš­kų tiks­lų, pri­si­den­giant ka­ro Uk­rai­no­je to­kia jaut­ria pa­dė­ti­mi ir pa­na­šiais mo­ty­vais. To­dėl kvie­čiu pa­lai­ky­ti tik­rai vi­są pro­jek­tą ir pa­ro­dy­ti, na, kad Sei­me vis<text:s/>dėl­to<text:s/>ne­sa­me čia be­pro­čiai, bet tu­ri­me kaž­kiek ir są­ži­nės, ir svei­ko pro­to.</text:p>
        <text:p text:style-name="Roman"><text:span text:style-name="T2084">PIRMININKAS.</text:span><text:s/>La­bai dė­kui. Tai iš­klau­sė­me du pa­si­sa­ky­mus už įsta­ty­mo pro­jek­tą, vie­ną – prieš. Prieš, kaip ma­tau pa­gal už­si­ra­šiu­sių­jų pa­var­des, K. Ma­žei­ka šne­kės. Tur­būt T. To­mi­li­nas, I. Pa­kar­kly­tė, ir A. Ged­vi­lie­nė no­rė­tų da­bar kal­bė­ti už esan­tį pro­jek­tą. Tai prieš – K. Ma­žei­ka. Pra­šau.</text:p>
        <text:p text:style-name="Roman"><text:span text:style-name="T2085">K. MAŽEIKA</text:span><text:span text:style-name="T2086"><text:s/></text:span><text:span text:style-name="T2087">(</text:span><text:span text:style-name="T2088">DFVL</text:span><text:span text:style-name="T2089">)</text:span><text:span text:style-name="T2090">.</text:span><text:s/>Ačiū, po­sė­džio pir­mi­nin­ke. Tai, na, tik­rai la­bai keis­ta, į ko­le­gos Li­no pa­si­sa­ky­mą ne­ga­liu ne­re­a­guo­ti, kai ji­sai Me­džio­to­jų aso­cia­ci­jos na­rius iš­va­di­no lo­bis­tais ir gin­klų pre­kei­viais. Tai, Li­nai, ma­nau, kad, na, jūs tik­rai so­cial­de­mok­ra­tams at­ei­nan­čiuo­se rin­ki­muo­se la­bai pa­dė­jo­te ir jums as­me­niš­kai tai la­bai pa­dės, ir jūs, kaip jau bū­si­mas ap­lin­kos mi­nist­ras, tur­būt sau, na, pa­si­sta­tė­te rau­do­ną kry­žių šiuo at­ve­ju<text:s/>–<text:s/>ne ža­lią.</text:p>
        <text:p text:style-name="Roman">Tai iš tik­rų­jų, ko­le­gos, ma­tyt, ši­ta­me Sei­me po prem­je­rės įsi­ki­ši­mo tik­rai bu­vo pa­ro­dy­ta, kad yra dau­giau jė­gos,<text:s/>ir šiuo at­ve­ju emo­ci­jos ir ta jė­ga, ku­ri bu­vo pa­ro­dy­ta, na, ro­do, kad vis<text:s/>dėl­to<text:s/>prem­je­rė tu­ri dar tarp val­dan­čių­jų tą sa­vo kie­tą kumš­tį, ji ga­li juo trink­te­li. Tik­tai vėl­gi<text:s/>–<text:s/>kur jos pa­ža­dai<text:s/>dėl<text:s/>ar­gu­men­tų, nes vi­sos kal­bos bu­vo tik emo­ci­jos. Prem­je­rė, dar kar­tą pa­­kar­to­siu, ža­dė­jo iš­girs­ti ar­gu­men­tus, ža­dė­jo įsi­klau­sy­ti į ar­gu­men­tus, bet, na, ma­tau, kad ne­gir­dė­jo ir da­bar ne­gir­di, nu­si­su­ku­si nu­ga­ra sto­vi. Tai iš tie­sų, ko­le­gos, kvie­čiu iš­trauk­ti kor­te­les ir vi­sai ne­da­ly­vau­ti bal­sa­vi­me, nes tai vi­siš­kai be­reikš­mis bal­sa­vi­mas ir ne­tu­rin­tis jo­kios reik­šmės. Tai tie, kas dar tu­ri to svei­ko pro­to, kaip čia bu­vo, ko­le­gos, ma­nau, kad ga­li­me tie­siog šian­dien ne­da­ly­vau­ti bal­sa­vi­me ir at­ei­nan­čiuo­se taip pat. Ačiū.</text:p>
        <text:p text:style-name="Roman"><text:span text:style-name="T2091">PIRMININKAS.</text:span><text:s/>La­bai dė­kui. Iš­klau­sė­me du – už, du – prieš. Už įsta­ty­mo pro­jek­tą – T. To­mi­li­nas.</text:p>
        <text:p text:style-name="Roman"><text:span text:style-name="T2092">T. TOMILINAS</text:span><text:span text:style-name="T2093"><text:s/></text:span><text:span text:style-name="T2094">(</text:span><text:span text:style-name="T2095">DFVL</text:span><text:span text:style-name="T2096">)</text:span><text:span text:style-name="T2097">.</text:span><text:s/>Ger­bia­mi ko­le­gos, aš tai ma­nau, kad mes tu­ri­me nu­sto­ti čia ka­riau­ti po pas­ku­ti­nio mū­šio ir tie­siog kal­bė­ti apie ga­li­mą su­si­tai­ky­mą. Vi­so­se frak­ci­jo­se yra ša­li­nin­kų, vi­so­se frak­ci­jo­se yra prie­ši­nin­kų. Taip vei­kia sis­te­ma, ku­ri va­di­na­si de­mo­kra­tija, ir mes nu­bal­sa­vo­me taip, kaip nu­bal­sa­vo­me. Ga­lė­jo bū­ti ki­taip, ga­lė­jo su­kris­ti bal­sai ki­taip<text:s/>ir bū­tų pra­lai­mė­ju­si ki­ta<text:s/>pu­sė. Mes vis tiek tu­ri­me gy­ven­ti to­liau.</text:p>
        <text:p text:style-name="Roman">Tik­rai ar­gu­men­tai bu­vo abie­jo­se pu­sė­se, tik­rai dau­gu­ma dis­ku­si­jos da­ly­vių, na, da­ly­va­vo to­je po­li­ti­nė­je dis­ku­si­jo­je pa­gar­biai, nor­ma­liai dės­tė, ra­šė laiš­kus, dės­tė ar­gu­men­tus, tik­rai yra ir iš me­džio­to­jų aps­tu tų ar­gu­men­tų, ir mes iki ga­lo ne­sa­me tik­ri dėl sa­vo po­zi­ci­jų. Ta­čiau, na, aš as­me­niš­kai tu­rė­jau tą po­zi­ci­ją ir pra­ei­to­je ka­den­ci­jo­je to­kią pat, ir da­bar tu­riu tą pa­čią po­zi­ci­ją, nie­ko ne­kei­čiau ir, na, tie­siog as­me­niš­kai ma­nau, kad tai yra ge­res­nis spren­di­mas. Ta­čiau, ži­no­ma, nei aš – Die­vas, nei Gra­žu­lis – Die­vas, nie­kas ne­ga­li pa­si­sa­vin­ti sau vi­sos iš­min­ties. Iš tik­rų­jų, žiū­rė­si­me. Iki šiol gy­ve­no­me be tų nak­ti­nių tai­kik­lių įtei­si­ni­mo ir kaž­kaip vy­ko me­džiok­lė,<text:s/>ir mes ma­tė­me tuos laiš­kus iš kon­kre­čių me­džio­to­jų, ku­rie sa­ko, kad jiems ne­rei­kia to įtei­si­ni­mo. Na, yra įvai­rių nuo­mo­nių ir ban­dy­ki­me ieš­ko­ti su­ta­ri­mo to­se sa­vo frak­ci­jo­se.<text:s/><text:span text:style-name="T2098">Nu</text:span>, yra,<text:s/>kaip yra, kiek­vie­na pu­sė tu­ri sa­vo ar­gu­men­tus, rei­kia gerb­ti vie­niems<text:s/>ki­tus ir tie­siog jau rei­kia už­baig­ti tą ka­rin­gą re­to­ri­ką, nes jau ka­ras pa­si­bai­gė.</text:p>
        <text:p text:style-name="Roman"><text:span text:style-name="T2099">PIRMININKAS.</text:span><text:s/>La­bai dė­kui. Iš­klau­sė­me tris pa­si­sa­ky­mus už, du – prieš. A. Po­cius tik­riau­siai prieš įsta­ty­mo pro­jek­tą, aš kaip su­pran­tu, ar ne?</text:p>
        <text:p text:style-name="Roman"><text:span text:style-name="T2100">A. POCIUS</text:span><text:s/><text:span text:style-name="T2101">(</text:span><text:span text:style-name="T2102">TS-LKDF</text:span><text:span text:style-name="T2103">)</text:span>. Aš iš vi­so ma­nau, nei prieš, nei už nė­ra pras­mės kal­bė­ti, nes aš ar­gu­men­tų šiaip ir ne­gir­dė­jau. Ar­gu­men­tas yra toks: suo­miai, es­tai, lat­viai, len­kai, ki­tos Eu­ro­pos Są­jun­gos ša­lys lei­džia, tai mes esa­me Eu­ro­pos Są­jun­gos na­riai, ar ne? Ko­dėl mes ne­lei­džia­me? Ko­dėl nie­kas tuo ne­pa­si­do­mė­jo ir ne­pa­aiš­ki­no, kur yra skir­tu­mas.<text:s/></text:p>
        <text:p text:style-name="Roman">Ki­tas ar­gu­men­tas.<text:s/>Ar že­mės ūkio dar­buo­to­jams, ūki­nin­kams kas nors at­sto­va­vo? Kiek šer­nų ban­dos iš­kni­sa jų der­liaus? Nie­kas apie tai ir­gi ne­kal­ba, ūki­nin­kai tu­rė­tų ir­gi ką pa­sa­ky­ti. Kiek kom­pen­sa­ci­jų yra jiems iš­mo­ka­ma.<text:s/></text:p>
        <text:p text:style-name="Roman">Pas­ku­ti­nis ma­no ar­gu­men­tas. Čia gir­dė­jau, kai<text:s/>­kas klai­di­no, kad ne­rei­ka­lin­gi nak­ti­nio ma­ty­mo tai­kik­liai ša­lies gy­ny­bai. Ši­ą­nakt aš grį­žau iš NATO Par­la­men­ti­nės Asam­blė­jos. Ben­dra­vau su uk­rai­nie­čių ka­riš­kiais, ku­rie yra at­ėję iš fron­to. Jie at­va­žia­vę pra­šy­ti pa­gal­bos, kad kiek įma­no­ma dau­giau siųs­tų į Uk­rai­ną nak­ti­nio ma­ty­mo tai­kik­lių, siųs­tų ter­mo­vi­zo­rių, siųs­tų gin­kluo­tės. Iz­ra­e­lio pa­vyz­dys dar pri­de­da, kad tu­ri­me gal­vo­ti ir apie tai. Aš, pri­si­min­da­mas 1991 me­tus, kai žmo­nės su­si­rin­ko gin­ti šio par­la­men­to, virš 200 me­džio­to­jų bu­vo čia at­ėję…<text:s/>Ne­rei­kia me­džio­to­jų pa­da­ry­ti pa­juo­kos ob­jek­tais ar­ba Lie­tu­vos prie­šais. Tie vy­rai ir mo­te­rys taip pat at­eis kar­tu su ka­riuo­me­ne mū­sų ša­lies gin­ti. Tiek ir no­rė­jau pa­sa­ky­ti. Ačiū.</text:p>
        <text:p text:style-name="Roman"><text:span text:style-name="T2104">PIRMININKAS.</text:span><text:s/>La­bai dė­kui. Už įsta­ty­mo pro­jek­tą kal­bės I. Pa­kar­kly­tė.</text:p>
        <text:p text:style-name="Roman"><text:span text:style-name="T2105">I. PAKARKLYTĖ</text:span><text:s/><text:span text:style-name="T2106">(</text:span><text:span text:style-name="T2107">LF</text:span><text:span text:style-name="T2108">)</text:span>. Dė­ko­ju, ger­bia­mas po­sė­džio pir­mi­nin­ke. Vi­sų pir­ma no­rė­čiau pa­tai­sy­ti fak­to klai­dą ger­bia­mo T. To­mi­li­no. Ne, ne vi­so­se frak­ci­jo­se yra įvai­rių nuo­mo­nių. Lai­s­vės frak­ci­ja vi­sa­da vie­nin­gai bu­vo ir bus prieš nak­ti­nius tai­kik­lius me­džiok­lė­je. Pro­gra­mo­je tai tu­rė­jo­me ir vie­nin­te­liai čia bal­suo­ja­me nuo­sek­liai, mes esa­me nuo­sek­lūs. Vi­si ar­gu­men­tai iš­sa­ky­ti. Nė vie­nas iš nak­ti­nių tai­kik­lių me­džiok­lė­je įtei­si­ni­mo ša­li­nin­kų ar­gu­men­tų ne­at­lai­ko kri­ti­kos dėl gy­ny­bos. Tik­rai ne į šer­nus šau­dant rei­kia mo­ky­tis ka­ro me­no. Taip pat ir ki­ti ar­gu­men­tai dėl to, kad gy­vū­nas ne­bus tik su­žeis­tas, o bus nu­žu­dy­tas. Jei­gu ne­si tik­ras dėl šū­vio, tai tie­siog ne­šauk. Jei­gu bū­tų bu­vę įtei­sin­ti nak­ti­niai tai­kik­liai, tai kon­tro­lė bū­tų ta­pu­si ne­įma­no­mai sun­ki. Tai sa­ko ir kon­tro­liuo­jan­čios ins­ti­tu­ci­jos.<text:s/></text:p>
        <text:p text:style-name="Roman">Ga­liau­siai, pri­trū­kus ar­gu­men­tų šio­je dis­ku­si­jo­je, ir vie­no­je lai­do­je tai<text:s/>bu­vo nak­ti­nių tai­kik­lių įtei­si­ni­mo ša­li­nin­kės<text:s/>pa­mi­nė­ta,<text:s/>– na,<text:s/>ne­gi jums gai­la? Man at­ro­do, tai nė­ra ar­gu­men­tas ir ne­tu­rė­tu­me to­kiais pra­šy­mais čia, Sei­me, va­do­vau­tis.<text:s/></text:p>
        <text:p text:style-name="Roman">Ko ga­liau­siai no­rė­čiau pa­lin­kė­ti ir pa­siū­ly­ti vi­siems nak­ti­nių tai­kik­lių me­džiok­lė­je ša­li­nin­kams ir Sei­me, ir už Sei­mo ri­bų?<text:s/>Vi­są ši­tą dė­me­sį, ku­rio jūs be­pro­tiš­kai daug sky­rė­te, kad šis pro­jek­tas bū­tų pra­stum­tas, skir­ki­te edu­ka­ci­jai, švie­ti­mui, me­džio­to­jo įvaiz­džiui vi­suo­me­nė­je ge­rin­ti. Tai bū­tų iš­min­tin­ga.</text:p>
        <text:p text:style-name="Roman"><text:span text:style-name="T2109">PIRMININKAS.</text:span><text:span text:style-name="T2110"><text:s/>La</text:span><text:span text:style-name="T2111">­bai dė</text:span><text:span text:style-name="T2112">­kui. Ir pas</text:span><text:span text:style-name="T2113">­ku</text:span><text:span text:style-name="T2114">­ti</text:span><text:span text:style-name="T2115">­n</text:span><text:span text:style-name="T2116">i</text:span><text:span text:style-name="T2117">s prieš įsta</text:span><text:span text:style-name="T2118">­ty</text:span><text:span text:style-name="T2119">­mo pro</text:span><text:span text:style-name="T2120">­jek</text:span><text:span text:style-name="T2121">­tą pa</text:span><text:span text:style-name="T2122">­si</text:span><text:span text:style-name="T2123">­sa</text:span><text:span text:style-name="T2124">­ko Z. Bal</text:span><text:span text:style-name="T2125">­čy</text:span><text:span text:style-name="T2126">­tis.</text:span></text:p>
        <text:p text:style-name="Roman"><text:span text:style-name="T2127">Z. BALČYTIS</text:span><text:s/><text:span text:style-name="T2128">(</text:span><text:span text:style-name="T2129">DFVL</text:span><text:span text:style-name="T2130">)</text:span>. Ačiū, ger­bia­mas pir­mi­nin­ke. Taip, la­bai gar­bin­gas ei­liš­ku­mas, pa­si­sa­kau vi­sa­da prieš. Aiš­ku, prieš ke­lias­de­šimt me­tų, kai iš vi­so ne­įsi­vaiz­da­vau, kas tai yra me­džiok­lė, ir­gi, ko ge­ro, bū­čiau to­kios pat nuo­mo­nės, kaip yra dau­gu­ma ma­no de­ši­nė­je, – tai yra žu­dy­mas, tai yra ne­etiš­ka. Bet kai su­si­pa­žįs­ti su vi­su šiuo pro­ce­su, tu pui­kiai su­pran­ti, kad tai yra ne tik, kaip dau­ge­lis čia įsi­vaiz­duo­ja, šau­dy­mas dėl mė­sos, bet iš tik­rų­jų tai yra vi­sos fau­nos prie­žiū­ra, iš­lai­ky­mas, ga­lų ga­le li­gų pli­ti­mo už­kar­dy­mas. Ge­ne­ro­las taip pat jau pa­sa­kė vis­ką dėl at­ei­ties ir dėl nak­ti­nio ma­ty­mo tai­kik­lių. Jie ga­li bū­ti at­ei­ty­je pa­nau­do­ti ir mums pa­tiems gi­nant sa­vo pa­čių šei­mas ir sa­vo tė­vy­nę. Ne­bū­ki­me čia to­kie, kaip sa­ko­ma, la­bai iš­ki­lūs, kad mus čia kas nors ap­gins iš kar­to at­va­žia­vę.<text:s/></text:p>
        <text:p text:style-name="Roman">Aš tik­rai dar kar­tą la­bai nu­liū­dęs, kad mums taip ne­pa­si­se­kė šian­die­ną – iš es­mės<text:s/>1 <text:span text:style-name="T2131">bal</text:span><text:span text:style-name="T2132">­so per</text:span><text:span text:style-name="T2133">­sva</text:span><text:span text:style-name="T2134">­ra šian</text:span><text:span text:style-name="T2135">­die</text:span><text:span text:style-name="T2136">­ną bu</text:span><text:span text:style-name="T2137">­vo pri</text:span><text:span text:style-name="T2138">­im</text:span><text:span text:style-name="T2139">­tas įsta</text:span><text:span text:style-name="T2140">­ty</text:span><text:span text:style-name="T2141">­mas. Dar ne</text:span><text:span text:style-name="T2142">­pri</text:span><text:span text:style-name="T2143">­im</text:span><text:span text:style-name="T2144">­tas, aiš</text:span><text:span text:style-name="T2145">­ku, dar bus pas</text:span><text:span text:style-name="T2146">­ku</text:span><text:span text:style-name="T2147">­ti</text:span><text:span text:style-name="T2148">­nė<text:s/></text:span>sta­di­ja. Bet aš tik­rai siū­ly­čiau dar kar­tą pa­mė­gin­ti per­svars­ty­ti ši­tą rei­ka­lą ir ne­bal­suo­ti šian­die­ną už tas emo­ci­jas, ku­rios čia bu­vo iš­sa­ky­tos. Bū­tų pri­im­tas ne­tei­sin­gas spren­di­mas. La­bai ačiū.<text:s/></text:p>
        <text:p text:style-name="Roman"><text:span text:style-name="T2149">PIRMININKAS.</text:span><text:s/>La­bai dė­kui. Iš­klau­sė­me vi­sų pa­si­sa­ky­mų dėl mo­ty­vų dėl įsta­ty­mo pro­jek­to.</text:p>
        <text:p text:style-name="Roman">Bal­suo­ja­me. Kas pri­ta­ria­te įsta­ty­mo pro­jek­tui… (<text:span text:style-name="T2150">Bal</text:span><text:span text:style-name="T2151">­sai sa</text:span><text:span text:style-name="T2152">­lė</text:span><text:span text:style-name="T2153">­je</text:span>)<text:s/></text:p>
        <text:p text:style-name="Roman">Už­si­re­gist­ra­vo 67 Sei­mo na­riai, bal­sa­vo 66. Pri­trū­ko bal­sų. Ki­tų dvie­jų ly­di­mų­jų yra svars­ty­mo sta­di­ja. Ap­svars­to­me, te­gul jie pri­si­ve­ja pri­ėmi­mą, ir ta­da lauk­si­me pri­ėmi­mo, kaip su­pran­tu, ge­res­nių lai­kų. Per šo­ni­nį mik­ro­fo­ną – P. Gra­žu­lis.<text:s/></text:p>
        <text:p text:style-name="Roman"><text:span text:style-name="T2154">P. GRAŽULIS</text:span><text:span text:style-name="T2155"><text:s/></text:span><text:span text:style-name="T2156">(</text:span><text:span text:style-name="T2157">MSNG</text:span><text:span text:style-name="T2158">)</text:span><text:span text:style-name="T2159">.<text:s/></text:span>Aš no­riu pa­sa­ky­ti re­pli­ką po­nui A. Vyš­niaus­kui. Iki šiol į ma­ne žiū­rė­jo tik T. V. Ras­ke­vi­čius ir ma­tė iš ki­to po­sė­džių sa­lės kam­po, kiek, kur ir ka­da bal­sa­vau, nors tei­sės eks­per­tai ne­ma­tė. O da­bar net į ma­no pil­vą pra­dė­jo žiū­rė­ti A. Vyš­niaus­kas. Kas jam da­ro­si, gal jis pa­kei­tė orien­ta­ci­ją?<text:s/></text:p>
        <text:p text:style-name="Roman"><text:span text:style-name="T2160">PIRMININKAS.</text:span><text:s/>Ge­rai, su­pra­tau. La­bai svar­bus pa­si­sa­ky­mas. Kęs­tu­ti, ar tik­rai jau taip de­ga, kad rei­kia pa­si­sa­ky­ti? Ge­rai, per šo­ni­nį mik­ro­fo­ną – K. Ma­siu­lis.</text:p>
        <text:p text:style-name="Roman"><text:span text:style-name="T2161">K. MASIULIS</text:span><text:span text:style-name="T2162"><text:s/></text:span><text:span text:style-name="T2163">(</text:span><text:span text:style-name="T2164">TS-LKDF</text:span><text:span text:style-name="T2165">)</text:span><text:span text:style-name="T2166">.<text:s/></text:span>Aš tik no­riu pa­sa­ky­ti tiems, kas boi­ko­tuo­ja bal­sa­vi­mą. Jūs nie­ko ne­pa­kei­tė­te, nes nak­ti­niai tai­kik­liai ne­įtei­sin­ti taip ir liks.</text:p>
        <text:p text:style-name="Roman"><text:span text:style-name="T2167">PIRMININKAS.</text:span><text:s/>Su­pra­tau. (<text:span text:style-name="T2168">Šur</text:span><text:span text:style-name="T2169">­mu</text:span><text:span text:style-name="T2170">­lys sa</text:span><text:span text:style-name="T2171">­lė</text:span><text:span text:style-name="T2172">­je</text:span>)<text:s/></text:p>
        <text:p text:style-name="Roman"/>
        <text:p text:style-name="Laikas"><text:span text:style-name="T2173">17.06 val.</text:span></text:p>
        <text:p text:style-name="Roman12">Lau­ki­nės gy­vū­ni­jos įsta­ty­mo Nr. VIII-498 9 ir 14 straips­nių pa­kei­ti­mo įsta­ty­mo<text:s/><text:span text:style-name="T2174">projek</text:span><text:span text:style-name="T2175">­tas Nr. XIVP-3079(2),<text:s/></text:span><text:span text:style-name="T2176">Sau</text:span><text:span text:style-name="T2177">­go</text:span><text:span text:style-name="T2178">­mų gy</text:span><text:span text:style-name="T2179">­vū</text:span><text:span text:style-name="T2180">­nų, au</text:span><text:span text:style-name="T2181">­ga</text:span><text:span text:style-name="T2182">­lų ir gry</text:span><text:span text:style-name="T2183">­bų rū</text:span><text:span text:style-name="T2184">­šių įsta</text:span><text:span text:style-name="T2185">­ty</text:span><text:span text:style-name="T2186">­mo Nr. VIII-499</text:span><text:s/>15 straips­nio pa­kei­ti­mo įsta­ty­mo pro­jek­tas<text:s/><text:span text:style-name="T2187">Nr. XIVP-</text:span>3080(2)<text:s/>(<text:span text:style-name="T2188">svars</text:span><text:span text:style-name="T2189">­ty</text:span><text:span text:style-name="T2190">­mo tę</text:span><text:span text:style-name="T2191">­si</text:span><text:span text:style-name="T2192">­nys</text:span>)</text:p>
        <text:p text:style-name="Roman"/>
        <text:p text:style-name="Roman">Dar­bo­tvarkės 2-10.2 klau­si­mas – Lau­ki­nės gy­vū­ni­jos įsta­ty­mo Nr. VIII-498 9 ir 14 strai­ps­nių pa­kei­ti­mo įsta­ty­mo pro­jek­tas Nr. XIVP-3079(2). Svars­ty­mas. Į tri­bū­ną kvie­čia­me J. Ur­ba­na­vi­čių pri­sta­ty­ti Ap­lin­kos ap­sau­gos ko­mi­te­to iš­va­dą.<text:s/></text:p>
        <text:p text:style-name="Roman">Po­sė­džiui to­liau pir­mi­nin­kau­ja Sei­mo Pir­mi­nin­ko pa­va­duo­to­jas J. Sa­ba­taus­kas.<text:s/></text:p>
        <text:p text:style-name="Roman"><text:span text:style-name="T2193">J. URBANAVIČIUS</text:span><text:s/><text:span text:style-name="T2194">(</text:span><text:span text:style-name="T2195">TS-LKDF</text:span><text:span text:style-name="T2196">)</text:span>. Ger­bia­mi ko­le­gos, svars­tė­me šiuos du ly­di­muo­sius pro­jek­tus Sei­mo Ap­lin­kos ap­sau­gos ko­mi­te­te. Jiems abiem bu­vo pri­tar­ta ben­dru su­ta­ri­mu, tai siū­lo­me pri­tar­ti.<text:s/></text:p>
        <text:p text:style-name="Roman"><text:span text:style-name="T2197">PIRMININKAS (J. SABATAUSKAS</text:span><text:span text:style-name="T2198">,<text:s/></text:span><text:span text:style-name="T2199">LSDPF</text:span><text:span text:style-name="T2200">).</text:span><text:span text:style-name="T2201"><text:s/>Ačiū<text:s/></text:span>ger­bia­mam pra­ne­šė­jui. Po svars­ty­mo ga­li­me pri­tar­ti ben­dru su­ta­ri­mu? (<text:span text:style-name="T2202">Bal</text:span><text:span text:style-name="T2203">­sai sa</text:span><text:span text:style-name="T2204">­lė</text:span><text:span text:style-name="T2205">­je</text:span>) Ne. Tu­ri­me… Mi­nist­rė Pir­mi­nin­kė…<text:s/>Dėl mo­ty­vų. Dėl mo­ty­vų nė­ra nie­kas… Per šo­ni­nį mik­ro­fo­ną? Pra­šom.</text:p>
        <text:p text:style-name="Roman"><text:span text:style-name="T2206">A. GEDVILIENĖ</text:span><text:span text:style-name="T2207"><text:s/></text:span><text:span text:style-name="T2208">(</text:span><text:span text:style-name="T2209">TS-LKDF</text:span><text:span text:style-name="T2210">)</text:span><text:span text:style-name="T2211">.<text:s/></text:span>Aš ma­nau, kad ši­tų dvie­jų ly­di­mų­jų tei­sės ak­tų mums tur­būt ne­ap­si­mo­ka svars­ty­ti, nes, prie­šin­gai, mes pri­ta­rė­me pa­tai­sai, ku­ri įsta­ty­mą ap­ver­čia į ki­tą pu­sę, ly­di­mie­ji bus ne­beak­tu­a­lūs, to­dėl mes jų ne­tu­ri­me svars­ty­ti da­bar.<text:s/>Net jei­gu įsta­ty­mų ne­pri­ėmė­me,<text:s/>jie ne­be­ak­tu­a­lūs šiuo me­tu, nes pa­tai­sa ap­ver­tė įsta­ty­mą.</text:p>
        <text:p text:style-name="Roman"><text:span text:style-name="T2212">PIRMININKAS.</text:span><text:s/>Ger­bia­mi ko­le­gos, jei­gu ma­no­te, kad jie ne­ak­tu­a­lūs, tie­siog po svars­ty­mo ga­li­ma jiems ne­pri­tar­ti, jei­gu… tie, ku­rie taip ma­no. Pra­šom, Mi­nist­re Pir­mi­nin­ke.</text:p>
        <text:p text:style-name="Roman"><text:span text:style-name="T2213">I. ŠIMONYTĖ</text:span><text:s/><text:span text:style-name="T2214">(</text:span><text:span text:style-name="T2215">TS-LKDF</text:span><text:span text:style-name="T2216">)</text:span>. Aš no­rė­jau už­si­ra­šy­ti kal­bė­ti prieš, nes iš­ties da­bar su­si­klos­tė to­kia si­tu­a­ci­ja: tie pro­jek­tai at­si­ra­do kaip du pa­pil­do­mi ly­di­mie­ji ta­da, ka­da Sei­mas iš­ver­tė iš­virkš­čią L. Jo­naus­ko įsta­ty­mą. Da­bar, ka­dan­gi Sei­mas jį at­gal iš­ver­tė į pra­di­nę sta­di­ją ir ka­dan­gi kiek čia tos kor­te­lės be­bus trau­ko­mos, jei­gu tas pro­jek­tas bus pri­im­tas, jis bus pri­im­tas be nak­ti­nės op­ti­kos ir be ten lan­kų ir šu­nų, tai ta­da ši­tų pro­jek­tų svars­ty­mas yra vi­siš­kai ne į te­mą, nes nė­ra kaip jų svars­ty­ti.</text:p>
        <text:p text:style-name="Roman"><text:span text:style-name="T2217">PIRMININKAS.</text:span><text:s/>Ger­bia­mi ko­le­gos, jie jau yra pa­sie­kę tą sta­di­ją, ta­da tie­siog svars­ty­mo sta­di­jo­je mes bal­suo­ja­me prieš ir at­me­ta­me juos kaip ne­be­rei­ka­lin­gus. Ben­dru su­ta­ri­mu ga­li­me tą pa­da­ry­ti? (<text:span text:style-name="T2218">Bal</text:span><text:span text:style-name="T2219">­sai sa</text:span><text:span text:style-name="T2220">­lė</text:span><text:span text:style-name="T2221">­je</text:span>) Pra­šom.<text:s/>S. Gent­vi­las.</text:p>
        <text:p text:style-name="Roman"><text:span text:style-name="T2222">S. GENTVILAS</text:span><text:s/><text:span text:style-name="T2223">(</text:span><text:span text:style-name="T2224">LSF</text:span><text:span text:style-name="T2225">)</text:span>. Kaip me­džiok­lės po­li­ti­ką vis dėl­to ku­ruo­jan­ti mi­nis­te­ri­ja, kad su­pras­tu­me si­tu­a­ci­ją. Jei­gu šian­dien nė­ra pri­ima­mas pa­grin­di­nis įsta­ty­mas, tai ry­toj ga­li ap­lin­kos mi­nist­ras įtei­sin­ti nak­ti­nius tai­kik­lius Me­džiok­lės tai­syk­lė­se. (<text:span text:style-name="T2226">Šur</text:span><text:span text:style-name="T2227">­mu</text:span><text:span text:style-name="T2228">­lys, šūks</text:span><text:span text:style-name="T2229">­niai sa</text:span><text:span text:style-name="T2230">­lė</text:span><text:span text:style-name="T2231">­je</text:span>) Du ly­di­mie­ji įsta­ty­mai nu­ma­to, kad drau­džia­mi gin­klai yra nu­ma­to­mi įsta­ty­me, Me­džiok­lės įsta­ty­me, o ne Me­džiok­lės tai­syk­lė­se, to­dėl čia ir­gi rei­kia su­ves­ti ši­tuos įsta­ty­mus. Tie­siog no­riu pa­sa­ky­ti, kad tie, ku­rie bu­vo prieš nak­ti­nius tai­kik­lius, jų in­te­re­sas yra, kad vis dėl­to grei­čiau­siai ne ap­lin­kos mi­nist­ras nu­ma­ty­tų drau­džia­mus ar­ba lei­džia­mus gin­klus. Jie tur­būt no­ri, kad įsta­ty­mas api­brėž­tų taip, kaip L. Jo­naus­ko ir I. Ši­mo­ny­tės dva­sia bu­vo, to­dėl tie, ku­rie yra prieš nak­ti­nius tai­kik­lius, tu­rė­tų bal­suo­ti už tai, kad įsta­ty­mu, Me­džiok­lės įsta­ty­mu, bū­tų re­gu­liuo­ja­mi drau­džia­mie­ji gin­klai. Aš siū­ly­čiau iš es­mės pri­im­ti, jei­gu taip su­pran­ta­me<text:s/>apskritai lo­gi­ką.</text:p>
        <text:p text:style-name="Roman"><text:span text:style-name="T2232">PIRMININKAS.</text:span><text:s/>Ger­bia­mi ko­le­gos, ka­dan­gi šie du įsta­ty­mų pro­jek­tai – Lau­ki­nės gy­vū­ni­jos ir Sau­go­mų gy­vū­nų<text:s/>–<text:s/>yra įre­gist­ruo­ti vė­liau ne­gu pir­ma­sis pro­jek­tas ir jie ne­bu­vo ly­di­mie­ji, tai yra pro­jek­to au­to­riaus jie ne­bu­vo su­ma­ny­ti, jie at­si­ra­do vė­liau,<text:s/>va­di­na­si, jei­gu ma­no­me, kad jie ne­be­rei­ka­lin­gi, mes juos tie­siog tu­ri­me at­mes­ti. Pra­šom.<text:s/>A. Vyš­niaus­kas.<text:s/></text:p>
        <text:p text:style-name="Roman"><text:span text:style-name="T2233">A. VYŠNIAUSKAS</text:span><text:s/><text:span text:style-name="T2234">(</text:span><text:span text:style-name="T2235">TS-LKDF</text:span><text:span text:style-name="T2236">)</text:span>. Frak­ci­jos var­du no­rė­čiau pa­pra­šy­ti per­trau­kos iki ki­to po­sė­džio… (<text:span text:style-name="T2237">Bal</text:span><text:span text:style-name="T2238">­sai sa</text:span><text:span text:style-name="T2239">­lė</text:span><text:span text:style-name="T2240">­je</text:span>) Dėl ši­to ne­bu­vo. Dėl ši­to ne­bu­vo. Ne, dėl ši­tų ne­bu­vo. Pa­si­tiks­lin­ki­te.<text:s/></text:p>
        <text:p text:style-name="Roman"><text:span text:style-name="T2241">PIRMININKAS.</text:span><text:s/>Dėl ši­to pro­jek­to ne­bu­vo per­trau­kos, bu­vo per­trau­ka dėl Me­džiok­lės įsta­ty­mo. Ben­dru su­ta­ri­mu dėl per­trau­kos? (<text:span text:style-name="T2242">Bal</text:span><text:span text:style-name="T2243">­sai sa</text:span><text:span text:style-name="T2244">­lė</text:span><text:span text:style-name="T2245">­je</text:span>) Ar ga­li­me ben­dru su­ta­ri­mu pa­da­ry­ti per­trau­ką? Taip.<text:s/>J. Raz­ma.<text:s/></text:p>
        <text:p text:style-name="Roman"><text:span text:style-name="T2246">J. RAZMA</text:span><text:span text:style-name="T2247"><text:s/></text:span><text:span text:style-name="T2248">(</text:span><text:span text:style-name="T2249">TS-LKDF</text:span><text:span text:style-name="T2250">)</text:span><text:span text:style-name="T2251">. G</text:span>er­bia­mi ko­le­gos, aš su­pran­tu, pa­var­go­te, bet pa­si­žiū­rė­ki­te re­a­liai, vi­si trys pro­jek­tai per pus­va­lan­dį pa­si­slin­ko, tai tik­rai per­trau­ka bu­vo dėl vi­sų tri­jų. Pa­si­žiū­rė­ki­te fi­ziš­kai, juk ne­bu­vo taip, kad Me­džiok­lės įsta­ty­mas bū­tų nu­kel­tas, o tuos bū­tu­me iš kar­to svars­tę.<text:s/></text:p>
        <text:p text:style-name="Roman"><text:span text:style-name="T2252">PIRMININKAS.</text:span><text:s/>Ačiū ko­le­gai Jur­giui. E. Gent­vi­las.<text:s/></text:p>
        <text:p text:style-name="Roman"><text:span text:style-name="T2253">E. GENTVILAS</text:span><text:span text:style-name="T2254"><text:s/></text:span><text:span text:style-name="T2255">(</text:span><text:span text:style-name="T2256">LSF</text:span><text:span text:style-name="T2257">)</text:span><text:span text:style-name="T2258">. Ge</text:span><text:span text:style-name="T2259">­rai, g</text:span>er­bia­mie­ji, bu­vo pa­pra­šy­ta dėl Lau­ki­nės gy­vū­ni­jos… at­si­pra­šau, dėl Me­džiok­lės įsta­ty­mo per­trau­kos. Na­tū­ra­lu, kad ir ly­di­mie­ji pa­ty­rė tą per­trau­ką, bet pra­šy­mas bu­vo dėl pa­grin­di­nio įsta­ty­mo. Man at­ro­do, pri­im­ti­nas A. Vyš­niaus­ko siū­ly­mas… (<text:span text:style-name="T2260">Bal</text:span><text:span text:style-name="T2261">­sai sa</text:span><text:span text:style-name="T2262">­lė</text:span><text:span text:style-name="T2263">­je</text:span>) Pa­žiū­rė­ki­me ste­nog­ra­mą, dėl ko bu­vo pa­pra­šy­ta per­trau­kos.<text:s/>Juk dėl pa­grin­di­nio, na­tū­ra­lu. Bet na­tū­ra­liai ta­da ne­bu­vo svars­to­mi ir ly­di­mie­ji. Jūs čia, ger­bia­mas Ju­liau, įver­tin­ki­te tą si­tu­a­ci­ją, kad dėl ly­di­mų­jų ne­ga­lė­jo pra­šy­ti per­trau­kos, o pa­pra­šė dėl pa­grin­di­nio.<text:s/></text:p>
        <text:p text:style-name="Roman"><text:span text:style-name="T2264">PIRMININKAS.</text:span><text:s/>Ko­le­gos, ka­dan­gi šie pro­jek­tai pa­sie­kė svars­ty­mo sta­di­ją, tai Sei­mas, įver­ti­nęs pir­mi­nį pro­jek­tą, ku­ris, tie­są sa­kant, bu­vo vie­nas re­gist­ruo­tas, jis at­si­ra­do tik po pa­tei­ki­mo, po svars­ty­mo pa­grin­di­nia­me ko­mi­te­te… Ko­mi­te­tas pa­kei­tė nuo­mo­nę, tai ir sa­lė­je pa­si­kei­tė nuo­mo­nė. No­ri­me<text:s/>ar<text:s/>ne­no­ri­me, mes tu­rė­si­me bal­suo­ti dėl ši­to įsta­ty­mo svars­ty­mo sta­dijo­je. Tie, ku­rie ma­no, kad jo ne­be­rei­kia… ar­ba tie, ku­rie ma­no, kad jo rei­kia, bal­suo­ja už, ku­rie ma­no, kad jo ne­be­rei­kia, bal­suo­ja ki­taip. (<text:span text:style-name="T2265">Bal</text:span><text:span text:style-name="T2266">­sai sa</text:span><text:span text:style-name="T2267">­lė</text:span><text:span text:style-name="T2268">­je</text:span>) Nė­ra dėl mo­ty­vų. Bal­suo­ja­me.</text:p>
        <text:p text:style-name="P2269">Pri­tar­ta po svars­ty­mo. Už­si­re­gist­ra­vo 76, bal­sa­vo 68: už bal­sa­vo 49, prieš – 9, su­si­lai­kė 10.<text:s/></text:p>
        <text:p text:style-name="Roman">Ki­tas – Sau­go­mų gy­vū­nų, au­ga­lų ir gry­bų rū­šių įsta­ty­mas. At­si­pra­šau, ga­li­ma lai­ky­ti, kad bal­sa­vo­me dėl abie­jų.<text:s/></text:p>
        <text:p text:style-name="Roman"/>
        <text:p text:style-name="Laikas"><text:span text:style-name="T2270">17.14 val.</text:span></text:p>
        <text:p text:style-name="Roman12">Ne­kil­no­ja­mo­jo tur­to mo­kes­čio įsta­ty­mo Nr. X-233 pa­kei­ti­mo įsta­ty­mo pro­jek­tas Nr. XIVP-2932(2) (<text:span text:style-name="T2271">svars</text:span><text:span text:style-name="T2272">­ty</text:span><text:span text:style-name="T2273">­mo tę</text:span><text:span text:style-name="T2274">­si</text:span><text:span text:style-name="T2275">­nys</text:span>)</text:p>
        <text:p text:style-name="Roman"/>
        <text:p text:style-name="Roman">Ko­le­gos, dar­bo­tvarkės 2-7 klau­si­mas – Ne­kil­no­ja­mo­jo tur­to mo­kes­čio įsta­ty­mo pa­kei­ti­mo įsta­ty­mo pro­jek­tas Nr. XIVP-2932(2). Svars­ty­mo sta­di­ja. Pra­ne­šė­jas – M. Lin­gė, Biu­dže­to ir fi­nan­sų ko­mi­te­tas. Ko­mi­te­to pir­mi­nin­kas, kaip pa­grin­di­nio ko­mi­te­to at­sto­vas.<text:s/></text:p>
        <text:p text:style-name="Roman"><text:span text:style-name="T2276">M. LINGĖ</text:span><text:s/><text:span text:style-name="T2277">(</text:span><text:span text:style-name="T2278">TS-LKDF</text:span><text:span text:style-name="T2279">)</text:span>. Ko­mi­te­tas spa­lio 4 die­ną ap­svars­tė Ne­kil­no­ja­mo­jo tur­to mo­kes­čio įsta­ty­mo pa­kei­ti­mo įsta­ty­mo pro­jek­tą. Ko­mi­te­te bu­vo su­reng­ti klau­sy­mai, kad įsi­klau­sy­tu­me, iš­girs­tu­me įvai­rių su­in­te­re­suo­tų pu­sių nuo­mo­nes ir ar­gu­men­tus. Ap­svars­ty­ti įvai­rūs pa­siū­ly­mai, Sei­mo na­rių pa­siū­ly­mai. Įgar­sin­siu ko­mi­te­to iš­va­dą, ji skam­ba taip: pri­tar­ti ko­mi­te­to pa­to­bu­lin­tam Lie­tu­vos Res­pub­li­kos ne­kil­no­ja­mo­jo tur­to mo­kes­čio įsta­ty­mo pa­kei­ti­mo įsta­ty­mo pro­jek­tui, at­si­žvel­giant į Sei­mo kan­ce­lia­ri­jos Tei­sės de­par­ta­men­to pa­sta­bas, Sei­mo na­rių pa­siū­ly­mus ir su­in­te­re­suo­tų as­me­nų teik­tus siū­ly­mus, ku­riems ko­mi­te­tas pri­ta­rė, bei ko­mi­te­to iš­va­doms.<text:s/></text:p>
        <text:p text:style-name="Roman">Ant­ras nu­ta­ri­mo spren­di­mo punk­tas yra kreip­tis į Lie­tu­vos Res­pub­li­kos Vy­riau­sy­bę pra­šant įver­tin­ti, ar pa­kan­ka­mas tei­si­nis re­gu­lia­vi­mas ir kon­tro­lė nu­sta­tant ne­kil­no­ja­mo­jo tur­to mo­kes­tį vė­jo jė­gai­nių sa­vi­nin­kams, kai ne­kil­no­ja­mo­jo tur­to mo­kes­ti­nė ver­tė yra ap­skai­čiuo­ja­ma ne nuo vi­sos vė­jo jė­gai­nės ver­tės, ne­įtrau­kiant ge­ne­ra­to­riaus su spar­nuo­te ver­tės, ar toks re­gu­lia­vi­mas ati­tin­ka ge­rą­ją tarp­tau­ti­nę prak­ti­ką ir ar ga­lio­jan­tis tei­si­nis re­gu­lia­vi­mas ne­su­da­ro prie­lai­dų sau­lės par­kus trak­tuo­ti dve­jo­pai, at­si­žvel­giant į tai, kad Ne­kil­no­ja­mo­jo tur­to re­gist­re sau­lės par­kas yra įvar­di­ja­mas kaip in­ži­ne­ri­nis ne­kil­no­ja­ma­sis tur­tas, ta­čiau pa­gal At­si­nau­ji­nan­čių iš­tek­lių ener­ge­ti­kos įsta­ty­mo 2 straips­nio 1<text:span text:style-name="T2280">1</text:span><text:s/>da­lį sau­lės par­kai pri­ski­ria­mi kil­no­ja­mie­siems daik­tams.<text:s/></text:p>
        <text:p text:style-name="Roman">To­kiai iš­va­dai už bal­suo­jant 6, prieš – 3, su­si­lai­kius 1 bu­vo pri­tar­ta. Ta­čiau ko­mi­te­te taip pat bu­vo gau­ta ir at­ski­ro­ji ko­mi­te­to na­rių nuo­mo­nė,<text:s/>ji, pa­na­šu, bus pri­sta­to­ma at­ski­rai. (<text:span text:style-name="T2281">Bal</text:span><text:span text:style-name="T2282">­sas sa</text:span><text:span text:style-name="T2283">­lė</text:span><text:span text:style-name="T2284">­je</text:span>) At­ski­ro­ji nuo­mo­nė. Tai tiek bū­tų.<text:s/></text:p>
        <text:p text:style-name="Roman"><text:span text:style-name="T2285">PIRMININKAS.</text:span><text:s/>Ačiū.</text:p>
        <text:p text:style-name="Roman"><text:span text:style-name="T2286">M. LINGĖ</text:span><text:s/><text:span text:style-name="T2287">(</text:span><text:span text:style-name="T2288">TS-LKDF</text:span><text:span text:style-name="T2289">)</text:span>. O pa­pil­do­ma iš­va­da?</text:p>
        <text:p text:style-name="Roman"><text:span text:style-name="T2290">PIRMININKAS.</text:span><text:s/>Ačiū, ger­bia­mas pir­mi­nin­ke, iš­klau­sy­si­me. Ten yra siū­ly­mai, taip? Tai iš­klau­sy­si­me pa­pil­do­mų ko­mi­te­tų iš­va­das ir ta­da, jei­gu dėl jų rei­kės bal­suo­ti, mes bal­suo­si­me per bal­sa­vi­mo lan­gą. Bal­sa­vi­mo lan­gas – 18 val. 25 min.<text:s/></text:p>
        <text:p text:style-name="Roman">Tai pra­šom. Kaip pa­pil­do­mo ko­mi­te­to at­sto­vą kvie­čiu R. Juš­ką – Vals­ty­bės val­dy­mo ir sa­vi­val­dy­bių ko­mi­te­to pir­mi­nin­ką. Kaip pa­pil­do­mo ko­mi­te­to at­sto­vą. Ruo­šia­si J. Gu­daus­kas, Kai­mo rei­ka­lų…</text:p>
        <text:p text:style-name="Roman"><text:span text:style-name="T2291">R. JUŠKA</text:span><text:s/><text:span text:style-name="T2292">(</text:span><text:span text:style-name="T2293">LSF</text:span><text:span text:style-name="T2294">)</text:span>. Ko­mi­te­to spren­di­mas: iš es­mės pri­tar­ti įsta­ty­mo pro­jek­tui Nr. XIVP-2932 ir siū­ly­ti pa­grin­di­niam ko­mi­te­tui jį to­bu­lin­ti at­si­žvel­giant į Sei­mo na­rio M. Lin­gės pa­siū­ly­mus ir ki­tų sub­jek­tų pa­sta­bas ar jų da­lis, ku­rioms ko­mi­te­tas pri­ta­rė ir ku­rios de­ra su M. Lin­gės pa­siū­ly­mais. Bal­sa­vi­mo re­zul­ta­tai: pri­tar­ta ben­dru su­ta­ri­mu.</text:p>
        <text:p text:style-name="Roman"><text:span text:style-name="T2295">PIRMININKAS.</text:span><text:s/>Ačiū. Kvie­čiu Kai­mo rei­ka­lų ko­mi­te­to at­sto­vą J. Gu­daus­ką. Jei­gu jo…</text:p>
        <text:p text:style-name="Roman"><text:span text:style-name="T2296">J. GUDAUSKAS</text:span><text:s/><text:span text:style-name="T2297">(</text:span><text:span text:style-name="T2298">TS-LKDF</text:span><text:span text:style-name="T2299">)</text:span>. Ger­bia­mi ko­le­gos, Kai­mo rei­ka­lų ko­mi­te­tas siū­lo pri­tar­ti ini­cia­to­rių pa­teik­tam Ne­kil­no­ja­mo­jo tur­to mo­kes­čio įsta­ty­mo pro­jek­tui, taip pat siū­lo pa­grin­di­niam Biu­dže­to ir fi­nan­sų ko­mi­te­tui to­bu­lin­ti įsta­ty­mo pro­jek­tą pa­gal Sei­mo kan­ce­lia­ri­jos Tei­sės de­par­ta­men­to pa­sta­bas ir pa­siū­ly­mus. Kai­mo rei­ka­lų ko­mi­te­to pa­siū­ly­mas. Tai pa­siū­ly­mas yra toks: ko­mi­te­tas siū­lo pa­lik­ti ga­lio­ti da­bar­ti­nį reg­la­men­ta­vi­mą ir pa­lik­ti ga­lio­ti įsta­ty­me įtvir­tin­tas iš­im­tis, leng­va­tas. Bal­sa­vi­mo re­zul­ta­tai: už – 6, su­si­lai­kė 1.</text:p>
        <text:p text:style-name="Roman"><text:span text:style-name="T2300">PIRMININKAS.</text:span><text:s/>Ačiū. At­ski­rą­ją nuo­mo­nę dėl šio pro­jek­to pri­sta­to V. Gap­šys. V. Gap­šys kvie­čia­mas pri­sta­ty­ti at­ski­rą­ją nuo­mo­nę dėl Ne­kil­no­ja­mo­jo tur­to mo­kes­čio įsta­ty­mo pa­kei­ti­mo įsta­ty­mo pro­jek­to.</text:p>
        <text:p text:style-name="Roman"><text:span text:style-name="T2301">V. GAPŠYS</text:span><text:span text:style-name="T2302"><text:s/></text:span><text:span text:style-name="T2303">(</text:span><text:span text:style-name="T2304">DPF</text:span><text:span text:style-name="T2305">)</text:span><text:span text:style-name="T2306">.<text:s/></text:span>Dė­ko­ju, ger­bia­ma­sis po­sė­džio pir­mi­nin­ke. Iš tik­rų­jų tur­būt re­tas žan­ras, kad opo­zi­ci­ja su­si­vie­ni­ju­si pa­tei­kė at­ski­rą­ją nuo­mo­nę Sei­mo Biu­dže­to ir fi­nan­sų ko­mi­te­te dėl šio pro­jek­to. Ko­dėl mes ją pa­da­rė­me? To­dėl, kad, pir­miau­sia, ne­bu­vo at­si­žvelg­ta į Lie­tu­vos ban­ko pa­teik­tas iš­va­das, eks­per­ti­nes iš­va­das, ku­rias ko­mi­te­tas ir už­sa­kė, ir nu­ro­dė, kad ši­tas pro­jek­tas tu­ri tam tik­ro ne­tei­sin­gu­mo. Tas ne­tei­sin­gu­mas pa­si­reiš­kia ke­liose<text:s/>fa­zėse.<text:s/></text:p>
        <text:p text:style-name="Roman">Pir­miau­sia skir­tin­go­se sa­vi­val­dy­bė­se to­kio pa­ties ne­kil­no­ja­mo­jo tur­to ga­li su­si­da­ry­ti skir­tin­gi ta­ri­fai, tai yra tu vie­no­je sa­vi­val­dy­bė­je už to­kį tur­tą tie­siog ne­tu­rė­si mo­kė­ti ne­kil­no­ja­mo­jo tur­to mo­kes­čio, ki­to­je tas ne­kil­no­ja­mo­jo tur­to mo­kes­tis vėl at­si­ras. Mes ma­no­me, kad to ne­bu­vo iš­girs­ta, tie ar­gu­men­tai. Dar dau­giau – kai ku­rie pa­siū­ly­mai pa­čia­me pro­jek­te pa­si­ro­dė keis­ti, ma­žų ma­žiau­siai<text:s/>taip ga­li­ma juos pa­va­din­ti.<text:s/></text:p>
        <text:p text:style-name="Roman">Vė­jo elek­tri­nėms iki šiol yra tai­ko­mas nuo 0,5<text:span text:style-name="T2307"><text:s/></text:span>iki 3 % ne­kil­no­ja­mo­jo tur­to mo­kes­čio ta­ri­fas. Sa­vi­val­dy­bės jį ga­li nu­si­sta­ty­ti ir ne­ma­ža da­lis pa­si­rin­ko nu­sta­ty­ti 3 % ta­ri­fą, at­si­žvelg­da­mos dar ir į tai, kad vis dėl­to kaž­kaip keis­tai ga­lio­jan­ti tvar­ka yra, kad ne vi­sa elek­tri­nė yra pri­pa­žįs­ta­ma ne­kil­no­ja­mo­jo tur­to ob­jek­tu. Stie­bas – taip, o ta ge­ne­ra­to­riaus da­lis, tur­bi­nos da­lis kaž­ko­dėl ta­po kil­no­ja­muo­ju tur­tu. To­dėl ver­tės iš­si­krei­pia mil­ži­niš­ko­mis ap­im­ti­mis.<text:s/></text:p>
        <text:p text:style-name="Roman">Ga­li­me pa­sa­ky­ti, kad Lie­tu­vo­je šiuo me­tu, mums pa­teik­tais duo­me­ni­mis, jie tur­būt šiek tiek yra jau at­si­lie­kan­tys, yra ins­ta­liuo­ta be­veik 1 gi­ga­va­tas vė­jo jė­gai­nių. Kai pa­si­žiū­ri į jų ver­tes iš Re­gist­rų cen­tro, pa­ma­tai, kad yra 131 mln. eu­rų. Ką tai reiš­kia? Vie­nas nau­jas vė­jo par­kas pri­sta­to­mas taip, kad 85 me­ga­va­tų vė­jo par­kas kai­nuos dau­giau ne­gu 100 mln., tai yra 85 me­ga­va­tai pri­ly­gi­na­mi fak­tiš­kai 1 gi­ga­va­tui. Tai jūs su­vo­kia­te, koks yra tos ver­tės su­ma­ži­ni­mas?<text:s/></text:p>
        <text:p text:style-name="Roman">Ką tai reiš­kia fi­nan­siš­kai? Net nuo tų 131 mln. skai­čiuo­jant 3 % ne­kil­no­ja­mo­jo tur­to mo­kes­čio ta­ri­fą bus gau­ta virš 3… nuo 1 gi­ga­va­to bus gau­ta 3, jei­gu maž­daug mi­li­jo­nu įver­tin­si, gau­si 30 mln., jei­gu 1 me­ga­va­tą įver­tin­si, jei­gu nuo 130 mln.,<text:s/>kaip da­bar, tai šiek tiek dau­giau nei 3 mln. eu­rų. Jei­gu mes pri­tai­ky­si­me 0,5 % ta­ri­fą, tai gau­si­me ma­žiau, apie pu­sę mi­li­jo­no, šiek tiek dau­giau ne­gu pu­sę mi­li­jo­no. Va­di­na­si, mes be­veik 3 mln. eu­rų at­ima­me iš sa­vi­val­dy­bių, ku­rios ga­lė­jo nu­si­sta­ty­ti tą ta­ri­fą, ir po to sa­ko­me, kad biu­dže­te ne­tu­ri­me pi­ni­gų įvai­riau­sioms prie­mo­nėms.<text:s/></text:p>
        <text:p text:style-name="Roman">Mums sun­ku vi­sa tai pa­aiš­kin­ti, to­dėl mes pa­tei­kė­me at­ski­rą iš­va­dą. Ma­to­me ir ki­tų pro­ble­mų, ku­rios ten yra, to­dėl mes gal­vo­ja­me, kad šį pro­jek­tą rei­kė­tų at­mes­ti, grą­žin­ti ini­cia­to­riams to­bu­lin­ti.</text:p>
        <text:p text:style-name="Roman"><text:span text:style-name="T2308">PIRMININKAS.</text:span><text:s/>Ačiū ko­le­gai už at­ski­rą­ją nuo­mo­nę. Ko­le­gos, bal­suo­si­me dėl šio pro­jekto per bal­sa­vi­mo lan­gą. Da­bar bus dis­ku­si­ja. Pir­ma­sis dis­ku­si­jo­je no­rin­tis pa­si­sa­ky­ti bu­vo A. But­ke­vi­čius. Pra­šom, ko­le­ga. Frak­ci­jos var­du – 7 mi­nu­tės.</text:p>
        <text:p text:style-name="Roman"><text:span text:style-name="T2309">A. BUTKEVIČIUS</text:span><text:span text:style-name="T2310"><text:s/></text:span><text:span text:style-name="T2311">(</text:span><text:span text:style-name="T2312">DFVL</text:span><text:span text:style-name="T2313">)</text:span><text:span text:style-name="T2314">.</text:span><text:s/>Dė­ko­ju, po­sė­džio pir­mi­nin­ke. Ger­bia­mi ko­le­gos, aš ma­nau, kad tik­rai bu­vo la­bai daug emo­ci­jų svars­tant anks­tes­nį įsta­ty­mo pro­jek­tą. Ma­nau, kad čia bus ma­žiau dėl to, kad, ma­nau, di­džio­ji da­lis Sei­mo na­rių vi­siš­kai ne­si­gi­li­no į Ne­kil­no­ja­mo­jo tur­to mo­kes­čio įsta­ty­mo pro­jek­to tu­ri­nį. No­rint gi­lin­tis, rei­kia tam tik­ros tik­riau­siai kom­pe­ten­ci­jos. Ar­ba ko­kios nors ki­tos prie­žas­tys nu­lė­mė.<text:s/></text:p>
        <text:p text:style-name="Roman">Aš at­si­me­nu dar 2020 me­tus, kai įvy­ko rin­ki­mai ir kai Biu­dže­to ir fi­nan­sų ko­mi­te­tui bu­vo pri­sta­ty­ta to­kia la­bai op­ti­mis­ti­nė vi­zi­ja, kad Vy­riau­sy­bė ruo­šia­si pra­dė­ti reng­ti mo­kes­ti­nių įsta­ty­mų pro­jek­tus. Juos pa­rengs per 2021 me­tus, 2022 me­tai bus ski­ria­mi dis­ku­si­joms ir bus jie pri­im­ti, o nuo 2023 me­tų įsi­ga­lios.<text:s/></text:p>
        <text:p text:style-name="Roman">Mie­lie­ji, aš kal­bė­siu apie šių abie­jų įsta­ty­mų pro­jek­tų tu­ri­nį. Iš pra­džių dėl an­tro va­rian­to lyg ir bu­vau su­si­tai­kęs su ta min­ti­mi, kad tru­pu­tį ge­res­nis, bet va­kar pa­au­ko­jau ge­rą pus­die­nį ir ap­skai­čia­vau, ko­kią įta­ką tu­rės nuo 0,1 % mo­kes­čio ta­ri­fo su­ma­ži­ni­mas iki 0,05 % ir kad pus­an­tros me­dia­nos tur­to, va­di­na­si, ne­bus sa­vi­val­dy­bė­je ap­mo­kes­ti­na­ma.<text:s/></text:p>
        <text:p text:style-name="Roman">Pir­miau­sia pra­dė­siu nuo pir­mo va­rian­to. Pa­si­ro­do, kad pir­mas va­rian­tas tu­ri dau­giau so­cia­li­nio tei­sin­gu­mo tiek ho­ri­zon­ta­liuo­ju, tiek ver­ti­ka­liuo­ju prin­ci­pu. Kad ne­bū­tų taip, kad opo­zi­ci­ja lin­ku­si kri­ti­kuo­ti, aš pa­imu do­ku­men­tą, vie­ną iš Lie­tu­vos ban­ko do­ku­men­tų, ką ra­šo Lie­tu­vos ban­kas ver­tin­da­mas Vy­riau­sy­bės įsta­ty­mo pro­jek­tą. La­bai ne­si­plė­siu. Jei­gu jūs gy­ve­na­te Se­na­mies­tyje<text:s/>ir jū­sų ne­kil­no­ja­mo­jo<text:s/>tur­to ver­tė, na, ne­di­de­lio bu­to, yra 177 tūkst., da­bar<text:s/>mo­kes­ti­nis kre­di­tas yra 150 tūkst., tai jūs mo­ka­te mo­kes­tį 135 eu­rus. Jei­gu pri­tai­ko­me Vy­riau­sy­bės va­rian­tą, jau ten gy­ve­nan­tys už to­kį pa­tį bu­tą mo­ka tik 51,66 eu­ro.<text:s/>Du su pu­se kar­to dau­giau. Jei­gu pri­tai­ko­me pa­to­bu­lin­tą va­rian­tą, ap­skai­čia­vau va­kar, pa­si­ro­do, kad jau tas šei­mos na­rys mo­kės 43 eu­rus. Va­di­na­si, mes pen­kis kar­tus su­ma­ži­na­me ne­kil­no­ja­mo­jo tur­to mo­kes­tį, jei­gu ta­ri­fas bus pa­si­rink­tas sa­vi­val­dy­bės pats ma­žiau­sias – 0,05 %. Kaip ži­no­te, dau­giau­siai sa­vi­val­dy­bės ma­žiau­sią mo­kes­čio ta­ri­fą pa­si­ren­ka dėl tam tik­rų po­li­ti­nių mo­ty­vų.<text:s/></text:p>
        <text:p text:style-name="Roman">Ke­liau­ja­me to­liau į Aly­tų, į Ak­me­nę, nes ban­kas ši­tuos du ra­jo­nus pa­si­rin­ko. Nei vie­no­je, nei ki­to­je vie­to­je nei ho­ri­zon­ta­lu­sis, nei ver­ti­ka­lu­sis<text:s/>tei­sin­gu­mo prin­ci­pas ne­iš­lai­ky­tas. Pa­gal Vy­riau­sy­bės va­rian­tą Aly­taus mies­te bū­tų rei­kė­ję mo­kė­ti 9,3 eu­ro, da­bar pa­gal an­trą pa­to­bu­lin­tą va­rian­tą tru­pu­tį ma­žiau mo­kės – 6,3. Bet vi­sur<text:s/>–<text:s/>ra­di­jo lai­do­se, te­le­vi­zi­jos lai­do­se<text:s/>–<text:s/>skam­bė­jo, kad ne­mo­kės ra­jo­nuo­se gy­ven­to­jai ne­kil­no­ja­mo­jo tur­to mo­kes­čio dėl to, kad su­ma­ži­no mo­kes­čio<text:s/>ta­ri­fą iki 0,05 % ir pa­di­di­no me­dia­ną iki pus­an­tro dy­džio. Bet mies­tų, sa­vi­val­dy­bių cen­truo­se gy­ve­nan­tys žmo­nės tik­rai mo­kės. Va­kar per­žiū­rė­jau vi­sas me­dia­nas sa­vi­val­dy­bių mies­tuo­se ir at­li­kau ap­skai­čia­vi­mus.<text:s/></text:p>
        <text:p text:style-name="Roman">Bū­tų ga­li­ma ši­tą klau­si­mą plės­ti ir to­liau kal­bant apie tai, kad mes…<text:s/>ar­ba kon­kre­čiai su ši­tais įsta­ty­mų pro­jek­tais dar net­gi pa­ge­ri­na­me si­tu­a­ci­ją žmo­nių, ku­rie tu­ri du, tris ar­ba ke­tu­ris bu­tus ar­ba gy­ve­na­muo­sius na­mus. Tą pa­tį ra­šo ir Lie­tu­vos ban­kas. Ga­lė­čiau pa­teik­ti ir skai­čia­vi­mus.<text:s/>Už ki­tą tu­ri­mą<text:s/>va­di­na­mą­jį<text:s/>in­ves­ti­ci­nį tur­tą Vil­niaus mies­te anks­čiau rei­kė­jo mo­kė­ti maž­daug pa­gal ga­lio­jan­tį da­bar­ti­nį įsta­ty­mą kai kur iki 500 eu­rų,<text:s/>o<text:s/>pa­gal nau­ją tvar­ką ne­be­rei­kės mo­kė­ti nė 100 eu­rų. Ne­ži­nau, ko­dėl to­kią prak­ti­ką tai­ko Lie­tu­va,<text:s/>nors tarp­tau­ti­nė­je prak­tiko­je, kiek te­ko su­si­pa­žin­ti, yra tai­ko­ma ver­čių su­ma pri­tai­kius mo­kes­ti­nį kre­di­tą ar­ba va­di­na­mą­sias, jei­gu jums pa­tin­ka, me­dia­nas. Daug pa­pras­tes­nis mo­kes­čių ad­mi­nist­ra­vi­mas, ta­da ir sa­vi­val­dy­bėms yra aiš­ku­mas.<text:s/></text:p>
        <text:p text:style-name="Roman">No­riu pa­sa­ky­ti, kad skir­tin­gas me­dia­nų tai­ky­mas at­ski­ro­se sa­vi­val­dy­bė­se ir­gi pa­žei­džia so­cia­li­nio tei­sin­gu­mo prin­ci­pą, jei­gu įver­tin­si­me žmo­nių pa­ja­mas pa­gal at­ski­rus re­gio­nus, pa­gal at­ski­ras sa­vi­val­dy­bes. Ne­se­niai yra, ma­tė­te, pa­skelb­ta, kad Za­ra­sų sa­vi­val­dy­bė­je pa­ja­mos yra pa­čios ma­žiau­sios tarp vi­sų ra­jo­nų sa­vi­val­dy­bių. Nuo Vil­niaus mies­to ski­ria­si maž­daug 930 eu­rų. Įsi­vaiz­duo­ja­te? Bet Za­ra­suo­se ne­kil­no­ja­mo­jo tur­to mo­kes­tį, ku­rio ne­mo­kė­jo, mo­kės, o Vil­niaus mies­te, ku­rio gy­ven­to­jų vi­du­ti­nės pa­ja­mos yra be­veik tris kar­tus di­des­nės, jiems mes ne­kil­no­ja­mo­jo tur­to mo­kes­tį su­ma­žin­si­me.<text:s/></text:p>
        <text:p text:style-name="Roman">Kaip čia yra<text:s/>dėl<text:s/>tos<text:s/>de­kla­ruo­tos<text:s/>pa­ja­mų ne­ly­gy­bės, kaip čia yra<text:s/>dėl<text:s/>to va­di­na­mo­jo<text:s/>so­cia­linės at­skir­ties ma­ži­ni­mo? Ga­lu­ti­nai mo­kes­čių įsta­ty­mas yra fis­ka­li­nės po­li­ti­kos prie­mo­nė, kad mes ge­ne­ruo­si­me dau­giau pa­ja­mų. Ta­čiau no­riu pa­sa­ky­ti, kad pa­gal da­bar­ti­nį įsta­ty­mą 11 mln. eu­rų per me­tus yra su­kaup­ta ir dau­giau­sia yra gau­na­ma iš di­džių­jų mies­tų. At­si­pra­šau, jei­gu bus tam tik­ra klai­de­lė pa­da­ry­ta, bet apy­tiks­liai, jei­gu sa­vi­val­dy­bės tai­kys 0,05 % mo­kes­čių ta­ri­fą ir, aiš­ku, įtei­si­na­me pus­an­tros me­dia­nos, tai pri­tai­kę to­kią sis­te­mą gau­si­me 7 mln. eu­rų. Fis­ka­li­nis re­zul­ta­tas ne­pa­ge­rė­ja, o tą mes de­kla­ruo­ja­me Eu­ro­pos Ko­mi­si­jai, tą de­kla­ruo­ja­me Pa­sau­lio ban­kui, kad rei­kia ši­tą ne­kil­no­ja­mo­jo tur­to mo­kes­čio sis­te­mą su­tvar­ky­ti. Re­zul­ta­tas yra toks.</text:p>
        <text:p text:style-name="Roman">Mes da­bar pa­da­ro­me taip: sa­vi­val­dy­bėms ati­duo­da­me ir jūs tvar­ky­ki­tės ir pri­im­ki­te po­li­ti­nius spren­di­mus dėl me­dia­nų, dėl ta­ri­fų di­di­ni­mo, jei­gu no­ri­te pa­di­din­ti sa­vo fi­nan­si­nio sa­va­ran­kiš­ku­mo ga­lią ir pa­di­din­ti sa­vi­val­dy­bių pa­ja­mas. Ačiū už dė­me­sį.</text:p>
        <text:p text:style-name="Roman"><text:span text:style-name="T2315">PIRMININKAS.</text:span><text:span text:style-name="T2316"><text:s/>Ačiū ko</text:span><text:span text:style-name="T2317">­le</text:span><text:span text:style-name="T2318">­gai. Frak</text:span><text:span text:style-name="T2319">­ci</text:span><text:span text:style-name="T2320">­jos var</text:span><text:span text:style-name="T2321">­du kal</text:span><text:span text:style-name="T2322">­ba M. Lin</text:span><text:span text:style-name="T2323">­gė. Pri</text:span><text:span text:style-name="T2324">­me</text:span><text:span text:style-name="T2325">­nu, taip pat 7 mi</text:span><text:span text:style-name="T2326">­nu</text:span><text:span text:style-name="T2327">­tės.<text:s/></text:span></text:p>
        <text:p text:style-name="Roman"><text:span text:style-name="T2328">M. LINGĖ</text:span><text:span text:style-name="T2329"><text:s/></text:span><text:span text:style-name="T2330">(</text:span><text:span text:style-name="T2331">TS-LKDF</text:span><text:span text:style-name="T2332">)</text:span><text:span text:style-name="T2333">. L</text:span>a­bai dė­kui. Iš es­mės, ma­tyt, svar­bu pa­dis­ku­tuo­ti, nes nu­ei­na­me į de­ta­les, bet ir kon­cep­tu­a­lią pras­mę pa­lies­ti bū­tų pras­min­ga. Ko­dėl mums rei­kia per­tvar­ky­to ne­kil­no­ja­mo­jo tur­to mo­kes­čio? Su­pra­tus ko­dėl, bet ko­kį<text:s/>„kaip“<text:s/>daug leng­viau pri­im­ti. Tai­gi, pa­sa­kius, kad tur­to mo­kes­čiai Lie­tu­vo­je yra vie­ni ma­žiau­sių, bus tei­sin­gas tei­gi­nys. Esa­me an­tri nuo ga­lo Eu­ro­pos Są­jun­go­je pa­gal pa­ja­mas iš tur­to – taip pat bus tei­sin­gas fak­tas. Tur­to<text:s/><text:span text:style-name="T2334">mo</text:span><text:span text:style-name="T2335">­kes</text:span><text:span text:style-name="T2336">­čio pa</text:span><text:span text:style-name="T2337">­ja</text:span><text:span text:style-name="T2338">­mos Lie</text:span><text:span text:style-name="T2339">­tu</text:span><text:span text:style-name="T2340">­vo</text:span><text:span text:style-name="T2341">­je su</text:span><text:span text:style-name="T2342">­da</text:span><text:span text:style-name="T2343">­ro 0,3 % BVP, o Eu</text:span><text:span text:style-name="T2344">­ro</text:span><text:span text:style-name="T2345">­pos Są</text:span><text:span text:style-name="T2346">­jun</text:span><text:span text:style-name="T2347">­go</text:span><text:span text:style-name="T2348">­je vi</text:span><text:span text:style-name="T2349">­du</text:span><text:span text:style-name="T2350">­ti</text:span><text:span text:style-name="T2351">­niš</text:span><text:span text:style-name="T2352">­kai 1,2 % BVP.<text:s/></text:span></text:p>
        <text:p text:style-name="Roman">Ne­kil­no­ja­mo­jo tur­to mo­kes­tis, kaip ir tar­šos mo­kes­čiai, lai­ko­mas eko­no­mi­kos au­gi­mui ža­los ne­da­ran­čiu mo­kes­čiu. Tarp­tau­ti­nės or­ga­ni­za­ci­jos mums re­ko­men­duo­ja stip­rin­ti. Vi­si ar­gu­men­tai tei­sin­gi, bet tur­būt ne­pa­kan­ka­mi, kad ge­riau at­sa­ky­tu­me, ko­dėl mums rei­kia per­tvar­ky­to ne­kil­no­ja­mo­jo tur­to mo­kes­čio. Ir jei į ne­kil­no­ja­mo­jo tur­to mo­kes­tį žvelg­si­me kaip į tva­rų pa­ja­mų šal­ti­nį sa­vi­val­dos in­fra­struk­tū­rai ge­rin­ti, ge­riau su­pra­si­me jo tiks­lą ir pras­mę.<text:s/></text:p>
        <text:p text:style-name="Roman">Da­bar­ti­nio ne­kil­no­ja­mo­jo tur­to mo­kes­čio ne­ga­li­me va­din­ti in­fra­struk­tū­ros, nes jį te­mo­ka vos 1 % bran­giau­sių ne­kil­no­ja­mo­jo tur­to sa­vi­nin­kų. 1 % ne­ga­li bū­ti at­sa­kin­gas už vi­sos Lie­tu­vos ke­lių, dvi­ra­čių ta­kų, ša­li­gat­vių, gat­vių ap­švie­ti­mo, par­kų, vai­kų žai­di­mo aikš­te­lių ge­ri­ni­mą. Be­veik 14 mln. eu­rų, ku­rie yra su­ren­ka­mi, tiek bu­vo su­rink­ta 2022 me­tais iš to 1 %, vi­sų duo­bių ne­už­ly­gins ir vi­sų gat­vių ne­ap­švies. Ir tai ak­tu­a­lu vi­so­je Lie­tu­vo­je, ne tik kur kon­cen­truo­ja­si da­bar­ti­niai bran­gaus ne­kil­no­ja­mo­jo tur­to sa­vi­nin­kai ir šio mo­kes­čio mo­kė­to­jai.<text:s/></text:p>
        <text:p text:style-name="Roman">Tu­rint ne­kil­no­ja­mo­jo tur­to, svar­bu bū­tų pa­si­rū­pin­ti ir tin­ka­ma ap­lin­ka prie to tur­to – ke­liais<text:span text:style-name="T2353">, ap</text:span><text:span text:style-name="T2354">­švie</text:span><text:span text:style-name="T2355">­ti</text:span><text:span text:style-name="T2356">­mu, dvi</text:span><text:span text:style-name="T2357">­ra</text:span><text:span text:style-name="T2358">­čių ta</text:span><text:span text:style-name="T2359">­kais. Vi</text:span><text:span text:style-name="T2360">­sa tai gu</text:span><text:span text:style-name="T2361">­la ant sa</text:span><text:span text:style-name="T2362">­vi</text:span><text:span text:style-name="T2363">­val</text:span><text:span text:style-name="T2364">­dy</text:span><text:span text:style-name="T2365">­bių pe</text:span><text:span text:style-name="T2366">­čių. Kai nė</text:span><text:span text:style-name="T2367">­ra tiks</text:span><text:span text:style-name="T2368">­li</text:span><text:span text:style-name="T2369">­nio pa</text:span><text:span text:style-name="T2370">­ja</text:span><text:span text:style-name="T2371">­mų</text:span><text:s/>šal­ti­nio šioms reik­mėms, lū­kes­čiai ap­lin­kai di­des­ni nei tva­rios ga­li­my­bės. Tie­sa, in­fra­struk­tū­ros mo­kes­tis jau eg­zis­tuo­ja, bet jis yra vien­kar­ti­nis ir įskai­čiuo­ja­mas tik į nau­jai pro­jek­tuo­ja­mų ob­jek­tų są­ma­tas in­fra­struk­tū­ros kū­ri­mui, bet ne jos prie­žiū­rai, at­nau­ji­ni­mui ir pa­lai­ky­mui. Su­tvar­ky­ta, ge­rai pri­žiū­ri­ma in­fra­struk­tū­ra di­di­na ne­kil­no­ja­mo­jo tur­to ob­jek­tų ver­tę. Tad su­in­te­re­suo­tu­mas tu­rė­tų bū­ti vi­suo­ti­nis ir pla­tus.<text:s/></text:p>
        <text:p text:style-name="Roman">Svar­bus ir sa­vi­val­dy­bių fi­nan­si­nio sa­va­ran­kiš­ku­mo stip­ri­ni­mo tiks­las, ku­ris at­ei­na su šiuo pa­siū­ly­tu įsta­ty­mo pro­jek­tu. Sa­vi­val­dy­bės ga­lė­tų nu­sta­ty­ti mo­kes­čių ta­ri­fus, ati­dė­ti mo­kes­čių mo­kė­ji­mą, su­ma­žin­ti mo­kes­tį, vi­sai at­leis­ti nuo mo­kes­čio. Ko­mi­te­tas pri­ta­rė pa­siū­ly­mui su­da­ry­ti ga­li­my­bę pa­čioms sa­vi­val­dy­bėms nu­si­sta­ty­ti kon­kre­čius ta­ri­fus dėl gy­ven­to­jų ne­kil­no­ja­mo­jo tur­to ap­mo­kes­ti­ni­mo. Vie­toj siū­lo­mo fik­suo­to 0,06 % leng­va­ti­nio ta­ri­fo vi­sam pa­grin­di­niam<text:span text:style-name="T2372"><text:s/>gy</text:span><text:span text:style-name="T2373">­ve</text:span><text:span text:style-name="T2374">­na</text:span><text:span text:style-name="T2375">­ma</text:span><text:span text:style-name="T2376">­jam būs</text:span><text:span text:style-name="T2377">­tui siū</text:span><text:span text:style-name="T2378">­lo</text:span><text:span text:style-name="T2379">­ma, kad sa</text:span><text:span text:style-name="T2380">­vi</text:span><text:span text:style-name="T2381">­val</text:span><text:span text:style-name="T2382">­dy</text:span><text:span text:style-name="T2383">­bės ga</text:span><text:span text:style-name="T2384">­lė</text:span><text:span text:style-name="T2385">­tų pa</text:span><text:span text:style-name="T2386">­čios nu</text:span><text:span text:style-name="T2387">­si</text:span><text:span text:style-name="T2388">­sta</text:span><text:span text:style-name="T2389">­ty</text:span><text:span text:style-name="T2390">­ti ta</text:span><text:span text:style-name="T2391">­ri</text:span><text:span text:style-name="T2392">­fus 0,05–4 %</text:span><text:s/>in­ter­va­le, ir tai tap­tų ana­lo­gi­ja ir pa­na­šu­mu su že­mės mo­kes­čiu, ku­ris ir šiuo me­tu ren­ka­mas į sa­vi­val­dy­bių biu­dže­tus, o sa­vi­val­dy­bės pa­čios nu­si­sta­to ta­ri­fus pa­na­šiuo­se in­ter­va­luo­se. Sa­vi­val­dy­bės tu­ri prak­ti­ką, sis­te­ma aiš­ki, ad­mi­nist­ra­vi­mas iš­ban­dy­tas. Ga­liau­siai že­mė – taip pat ne­kil­no­ja­ma­sis tur­tas, tai to­kių pa­čių prin­ci­pų tai­ky­mas ir ki­to ne­kil­no­ja­mo­jo tur­to ap­mo­kes­ti­ni­mui bū­tų nuo­sek­lus žings­nis.<text:s/></text:p>
        <text:p text:style-name="Roman">Svar­bu pa­ste­bė­ti, kad šiuo pa­siū­ly­mu yra iš­tai­so­mi tiek ho­ri­zon­ta­laus, tiek ver­ti­ka­laus tei­sin­gu­mo sto­kos pa­ste­bė­ji­mai, ku­rie bu­vo pa­ste­bė­ti ir Lie­tu­vos ban­ko iš­va­do­je. Ir tas ly­gi­ni­mas ar kal­bė­ji­mas da­bar apie kon­kre­čius skai­čius nė­ra vi­siš­kai są­ži­nin­gas, nes mes ne­ga­li­me ly­gin­ti Nau­jo­sios Ak­me­nės, Aly­taus ar Vil­niaus, nes mes ne­ži­no­me, ko­kius ta­ri­fus ko­kiam būs­tui pa­si­rink­tų sa­vi­val­dy­bės. Tai bū­tų jų dis­kre­ci­ja ir tai bū­tų, na, ta ga­li­my­bė ir iš­veng­ti vi­sų tų re­gi­my­bių, ku­rios api­brė­žia­mos iš­va­do­je ir mi­ni­mos kaip ho­ri­zon­ta­laus ir ver­ti­ka­laus tei­sin­gu­mo sto­ka.<text:s/></text:p>
        <text:p text:style-name="Roman">Svar­bu, ma­tyt, pa­ste­bė­ti dar ir tai, kad sa­vi­val­dy­bės ne­tai­ko že­mės mo­kes­čio prak­ti­ko­je nei pa­čių mi­ni­ma­liau­sių ta­ri­fų, nei pa­čių di­džiau­sių. Vy­rau­jan­tis vi­dur­kis, kiek yra su­ren­ka­ma ir koks ta­ri­fas eg­zis­tuo­ja,<text:s/>pri­tai­ko­mas že­mės mo­kes­tis, tai yra 0,9 %. Ir jei­gu to­kia prak­ti­ka vy­rau­tų ir sa­vi­val­dy­bė­se, nu­sta­tant už ne­kil­no­ja­mą­jį tur­tą, tai pa­ja­mų bū­tų ga­li­ma su­rink­ti iki 200 mln. Tai yra tik­rai žen­kles­nė, di­des­nė su­ma, ne­gu bu­vo pa­siū­ly­ta pro­jek­to ini­cia­to­rių, be abe­jo, at­ve­riant ga­li­my­bes pa­čioms sa­vi­val­dy­bėms mo­de­liuo­tis mo­kes­čių ta­ri­fus pa­gal aš­tuo­nis įsta­ty­mo kri­te­ri­jus, įsta­ty­me nu­ma­ty­tus kri­te­ri­jus.<text:s/></text:p>
        <text:p text:style-name="Roman">Pa­bai­gai, tie­siog tik­rai ra­gi­nu ženg­ti šį žings­nį. Šian­dien, tie­sa, yra sim­bo­li­nė die­na – Sa­vi­val­dos die­na. Tai kal­bė­ti ir dis­ku­tuo­ti, ir ju­dė­ti į prie­kį su sa­vi­val­dai svar­biu jų sa­va­ran­kiš­ku­mui stip­rin­ti in­stru­men­tu bū­tų la­bai di­de­lis po­stū­mis į prie­kį. Kvie­čiu ir ra­gi­nu pa­lai­ky­ti šio­je sta­di­jo­je šį pro­jek­tą.<text:s/></text:p>
        <text:p text:style-name="Roman"><text:span text:style-name="T2393">PIRMININKAS.</text:span><text:s/>Ačiū ko­le­gai. Ki­tas dis­ku­si­jos da­ly­vis – V. Ąžuo­las, frak­ci­jos var­du. Ne­ma­tau. Frak­ci­jos var­du kal­bė­ti kvie­čia­mas V. Gap­šys.<text:s/></text:p>
        <text:p text:style-name="Roman"><text:span text:style-name="T2394">V. GAPŠYS</text:span><text:span text:style-name="T2395"><text:s/></text:span><text:span text:style-name="T2396">(</text:span><text:span text:style-name="T2397">DPF</text:span><text:span text:style-name="T2398">)</text:span><text:span text:style-name="T2399">. Š</text:span>ian­dien iš šios tri­bū­nos kal­ba­me „ko­dėl?“, bet vis dėl­to svar­bu ir „kaip?“. Nie­kas ne­si­gin­či­ja, kad gal 1 % tų žmo­nių ir ne­tu­ri bū­ti vie­nin­te­liai, ku­rie iš­lai­ko vi­są in­fra­struk­tū­rą, bet ar tik­rai są­ži­nin­ga yra su­kur­ti to­kį įsta­ty­mą, ku­ris tą in­fra­struk­tū­ros iš­lai­ky­mą per­ke­lia ant tų, ku­rie ma­žiau­siai ir tu­ri? Ar tei­sin­ga pa­da­ry­ti to­kias są­ly­gas, kad Vil­niu­je net tie, ku­rių tur­tas žy­miai ver­tin­ges­nis, ne­mo­kės ne­kil­no­ja­mo­jo tur­to mo­kes­čio, ar­ba tie, ku­rie įsi­gi­jo va­sar­na­mį Ne­rin­go­je, ga­lės jo ne­mo­kė­ti, kai tuo tar­pu tuo­se pa­čiuo­se Za­ra­suo­se ar Anykš­čiuo­se toks at­si­ras.</text:p>
        <text:p text:style-name="Roman">Gal ir ga­li­me kal­bė­ti apie tai, kad per­me­ta­me, su­tei­kia­me ga­li­my­bę sa­vi­val­dai. Sa­vi­val­da čia yra la­bai svar­bi, ir tam nie­kas tur­būt ne­pri­eš­ta­rau­ja. Ta­čiau bi­jau, kad tas sa­va­ran­kiš­ku­mas baig­sis, kai bus svars­to­mi vals­ty­bės<text:s/>ir sa­vi­val­dy­bių biu­dže­tai<text:s/>ir kai bus iš Fi­nan­sų mi­nis­te­ri­jos pa­sa­ko­ma, kiek tu ma­žiau­siai tu­ri su­si­rink­ti to ne­kil­no­ja­mojo<text:s/>tur­to mo­kes­čio, ar­ba tie­siog bus su­ma­žin­ti ki­ti per­ve­di­mai iš vals­ty­bės biu­dže­to į sa­vi­val­dy­bės. Tai var­gu ar ta­da mes kal­bė­si­me apie tik­rą­jį sa­vi­val­dy­bių sa­va­ran­kiš­ku­mą, ar tie­siog bus pri­mes­ta ir pa­sa­ko­ma, nu­ro­do­ma. Kas, be­je, iš­eis ta­da? Tos sa­vi­val­dy­bės, ku­rios yra skur­des­nės ne­gu di­džių­jų mies­tų, grei­čiau­siai nu­ken­tės la­biau, nes joms tie nu­ro­dy­mai bus žy­miai skaus­min­ges­ni. Var­gu ar tai yra sa­vi­val­da, juo la­biau kad ne­bu­vo iš­girs­ti tos pa­čios sa­vi­val­dos ar­gu­men­tai, kur jos tu­ri in­stru­men­tus ir kur tų in­stru­men­tų ga­lia ne to­kia ma­ža.</text:p>
        <text:p text:style-name="Roman">Tos pa­čios vė­jo jė­gai­nės, apie ku­rias mes šian­dien kal­bė­jo­me. Kaž­ko­dėl Fi­nan­sų mi­nis­te­ri­ja, ne­ži­nia, dėl ko, nu­spren­dė vė­jo jė­gai­nių sa­vi­nin­kams su­ma­žin­ti mo­kes­tį. Be­je, nie­kas ko­mi­te­te ne­pra­šė. Ne­bu­vo nė vie­no to, ku­ris ko­mi­te­te pa­sa­ky­tų, ko­dėl rei­kia su­ma­žin­ti vė­jo jė­gai­nėms ne­kil­no­ja­mo­jo tur­to mo­kes­tį. Ir nuo taip da­bar ma­žos ver­tės, kaip jau mi­nė­jau, 131 mln., mes mo­ka­me tik 3 %, nors tur­būt re­a­li ver­tė bū­tų apie 1 mlrd. 300 mln. tų jė­gai­nių, ku­rios da­bar jau vei­kia. Jie ži­no­jo, kad mū­sų mo­kes­čių ta­ri­fai ga­li bū­ti nuo 0,5 % iki 3 %, ir dar ei­lė­je sto­vi no­rin­čių pa­si­sta­ty­ti, be­je, tas vė­jo jė­gai­nes. Nė<text:s/>vie­nas ne­sa­ko, kad ne­no­ri sta­ty­ti ir kad tai yra prie­žas­tis ne­kil­no­ja­mo­jo tur­to mo­kes­tis, tai Fi­nan­sų mi­nis­te­ri­ja at­ėjo ir pa­tei­kė su­ma­žin­tą. Vi­siems gy­ven­to­jams nu­spren­dė­me pa­kel­ti, ir už tro­be­lę Za­ra­suo­se ap­mo­kes­tin­ti,<text:span text:style-name="T2400"><text:s/>bet už vė</text:span><text:span text:style-name="T2401">­jo elek</text:span><text:span text:style-name="T2402">­tri</text:span><text:span text:style-name="T2403">­nę su</text:span><text:span text:style-name="T2404">­ma</text:span><text:span text:style-name="T2405">­žin</text:span><text:span text:style-name="T2406">­ti. Ir jau vien tai, pa</text:span><text:span text:style-name="T2407">­gal da</text:span><text:span text:style-name="T2408">­bar</text:span><text:span text:style-name="T2409">­ti</text:span><text:span text:style-name="T2410">­nes są</text:span><text:span text:style-name="T2411">­ly</text:span><text:span text:style-name="T2412">­gas, net ne</text:span><text:span text:style-name="T2413">­tai</text:span><text:span text:style-name="T2414">­sant nie</text:span><text:span text:style-name="T2415">­ko</text:span><text:s/>ki­to, tai jau at­ima iš sa­vi­val­dy­bių apie 3 mln. eu­rų. Bet stai­ga no­ri­me pri­si­dė­ti ke­lis mi­li­jo­nus, ir jei­gu tai­ky­si­me ma­žes­nį ta­ri­fą, ne­la­bai kuo ir di­des­nę su­mą, tik­riau­siai 9 mln. eu­rų iš vi­so su­rink­tu­me, jei­gu tai­ky­tu­me mi­ni­ma­lų ta­ri­fą.</text:p>
        <text:p text:style-name="Roman">Kam ši­tas pa­si­ro­dy­mas? Kam val­džiai ši­to da­ly­ko rei­kė­jo? Ko­dėl tai at­si­ra­do? Fi­nan­sų mi­nis­te­ri­ja ne­la­bai ga­li ar­ti­ku­liuo­tai pa­aiš­kin­ti, ko­dėl su­ma­ži­no­me vė­jo jė­gai­nėms. Bet jei­gu dar iš­tai­sy­tu­me vie­ną da­ly­ką, tik­tai vie­ną da­ly­ką, tai yra ver­tę nu­sta­ty­tu­me to­kią, ko­kia ji yra re­a­li, stai­ga at­si­ras­tų<text:s/>po­ten­cia­las jau da­bar ins­ta­liuo­tų elek­tri­nių at­žvil­giu su­rink­ti per 20 mln. eu­rų mo­kes­čių. O 2025 me­tais, kaip prog­no­zuo­ja ener­ge­ti­kos mi­nist­ras, mes tu­rė­si­me dvi­gu­bai dau­giau ins­ta­liuo­tos vė­jo jė­gai­nių ga­lios, tai bū­tų apie 50 mln. eu­rų. Tuos 50 mln. eu­rų mes at­ima­me, kad ke­lis mi­li­jo­nus su­rink­tu­me šiuo įsta­ty­mu iš ki­tų gy­ven­to­jų.<text:s/></text:p>
        <text:p text:style-name="Roman">Aš ma­nau, tai yra ne­są­ži­nin­gas įsta­ty­mas. Dar­bo par­ti­jos frak­ci­ja to­kio įsta­ty­mo ne­pa­lai­kys, nes jis už­me­ta naš­tą tiems gy­ven­to­jams, ne­pro­por­cin­gą naš­tą, pa­ly­gi­nus su tais tur­tin­gai­siais, ku­riems mo­kes­tis yra su­ma­ži­na­mas. To­dėl šiuo at­ve­ju mes at­me­ta­me to­kį siū­ly­mą. Mes sa­ko­me, kad mes ga­li­me dis­ku­tuo­ti apie vi­sus re­a­lius siū­ly­mus, bet tik­tai ne to­kius, ku­rie be­pras­miš­kai ap­krau­na mo­kes­čiais,<text:s/>kartu at­leis­da­mi tur­tin­ges­nius ir ver­slus, ku­rie ga­li tą mo­kes­tį su­mo­kė­ti. Man at­ro­do, tai yra ne­są­ži­nin­ga. To­kiam įsta­ty­mui pri­tar­ti ne­ga­li­ma.</text:p>
        <text:p text:style-name="Roman"><text:span text:style-name="T2416">V. VALKIŪNAS</text:span><text:span text:style-name="T2417"><text:s/></text:span><text:span text:style-name="T2418">(</text:span><text:span text:style-name="T2419">DPF</text:span><text:span text:style-name="T2420">)</text:span><text:span text:style-name="T2421">.<text:s/></text:span>Tei­sin­gai!</text:p>
        <text:p text:style-name="Roman"><text:span text:style-name="T2422">PIRMININKAS.</text:span><text:s/>Ačiū. Frak­ci­jos var­du – M. Pui­do­kas.</text:p>
        <text:p text:style-name="Roman"><text:span text:style-name="T2423">M. PUIDOKAS</text:span><text:span text:style-name="T2424"><text:s/></text:span><text:span text:style-name="T2425">(</text:span><text:span text:style-name="T2426">MSNG</text:span><text:span text:style-name="T2427">)</text:span><text:span text:style-name="T2428">.<text:s/></text:span>Ger­bia­mie­ji, Lie­tu­va kaip vals­ty­bė tu­rė­jo ga­li­my­bę tiek Vy­riau­sy­bės, tiek Fi­nan­sų mi­nis­te­ri­jos at­sto­vau­ja­ma at­sa­kin­gai de­rė­tis su Eu­ro­pos Ko­mi­si­ja ir pri­si­im­ti ati­tin­ka­mus įsi­pa­rei­go­ji­mus dėl mo­kes­čių pa­kei­ti­mų ap­lin­kos ap­sau­gos ar ino­va­ci­jų sri­ty­se. Da­bar mes ma­to­me si­tu­a­ci­ją, kai ne­įgy­ven­di­nus mo­kes­čių re­for­mos Lie­tu­vai gre­sia pra­ras­ti RRF’o<text:s/>lė­šas, Eko­no­mi­kos gai­vi­ni­mo ir at­spa­ru­mo di­di­ni­mo pla­no lė­šas. Aki­vaiz­du, kad tas šim­tų mi­li­jo­nų eu­rų lė­šų pra­ra­di­mas ir kal­tė už tai kris­tų bū­tent Fi­nan­sų mi­nis­te­ri­jai ir mi­nist­rei G. Skais­tei dėl to, kad Lie­tu­va ne­tu­rė­jo jo­kio įsi­pa­rei­go­ji­mo ir rei­ka­la­vi­mo iš Eu­ro­pos Są­jun­gos, iš Eu­ro­pos Ko­mi­si­jos kon­kre­čiai, kad pri­si­im­tų įsi­pa­rei­go­ji­mus dėl ne­kil­no­ja­mo­jo tur­to mo­kes­čio pri­ėmi­mo. Ne­tu­rė­jo Lie­tu­va rei­ka­la­vi­mo ir dėl pa­ja­mų mo­kes­čio kei­ti­mo. Aki­vaiz­du, kad ab­so­liu­ti dau­gu­ma Eu­ro­pos Są­jun­gos vals­ty­bių to ir ne­da­rė. Yra ži­no­ma ir la­bai aiš­kiai pa­teik­ta, jei kal­bė­tu­me apie tur­to mo­kes­čius, to­kį įsi­pa­rei­go­ji­mą<text:s/>Eu­ro­pos Ko­mi­si­jai<text:s/>iš vi­sų Eu­ro­pos Są­jun­gos ša­lių pri­si­ė­mė tik Pran­cū­zi­ja. Jei kal­bė­tu­me apie ki­tus – pa­ja­mų mo­kes­čius, pa­na­šius įsi­pa­rei­go­ji­mus pri­ėmė tik pen­kios vals­ty­bės iš vi­sos Eu­ro­pos Są­jun­gos, be Lie­tu­vos. At­si­žvelg­da­mos į pa­sau­lio eko­no­mi­kos prog­no­zes ir si­tu­a­ci­ją dėl blo­gė­jan­čios pa­sau­li­nės eko­no­mi­kos būk­lės, dau­gu­ma vals­ty­bių la­bai at­sar­giai ver­ti­na sa­vo ga­li­my­bes keis­ti mo­kes­ti­nę tvar­ką, kel­ti di­des­nę mo­kes­ti­nę naš­tą sa­vo vals­ty­bės pi­lie­čiams.<text:s/></text:p>
        <text:p text:style-name="Roman">Aki­vaiz­du, kad Lie­tu­vos fi­nan­sų mi­nis­te­ri­ja apie sa­vo pi­lie­čius ir gy­ven­to­jus šia­me pa­sau­li­nių ka­rų ir eko­no­mi­nės kri­zės kon­teks­te ne­gal­vo­ja. Mes ma­to­me, kad no­ras da­bar pri­im­ti tiek ne­kil­no­ja­mo­jo tur­to, tiek ki­tus mo­kes­čius iš tie­sų yra vi­siš­kai ne­pa­grįs­tas. Ko tuo sie­kia­ma, ko­kie tiks­lai, ko­kia nau­da mū­sų vals­ty­bei? Ar iš tik­rų­jų mes no­ri­me, kad mū­sų ša­lies žmo­nės ne­bū­tų ska­ti­na­mi įsi­gy­ti sa­vo ne­kil­no­ja­mo­jo tur­to, ar­ba tie žmo­nės, ku­rie įgi­jo tą ne­kil­no­ja­mą­jį tur­tą daug se­niau, kai ji­sai tu­rė­jo daug ma­žes­nę kai­ną, ir da­bar gy­ve­na Vil­niu­je ar­ba Kau­ne tuo­se ra­jo­nuo­se, ku­riuo­se ne­kil­no­ja­ma­sis tur­tas yra bran­ges­nis, dėl to da­bar nu­ken­tė­tų tie pen­si­nio am­žiaus žmo­nės ir ki­ti, ku­rie tie­siog ne­įsi­vaiz­da­vo, kad ka­da nors jie tu­rės nu­ken­tė­ti, nes pa­vel­dė­jo ne­kil­no­ja­mą­jį tur­tą ir da­bar gy­ve­na tuo­se sa­vo mies­tų ra­jo­nuo­se?<text:s/></text:p>
        <text:p text:style-name="Roman">Aš ma­nau, kad tai yra ne­są­ži­nin­ga ir ne­tei­sin­ga tiek vals­ty­bės at­žvil­giu, tiek mū­sų pi­lie­čių at­žvil­giu. Kai vi­sas pa­sau­lis grimz­ta į ne­val­do­mą cha­o­są, į eko­no­mi­nę kri­zę, į ka­rus, mes no­ri­me sa­vo žmo­nėms su­kel­ti dar di­des­nę naš­tą esant to­kiai si­tu­a­ci­jai, kai pa­čios Lie­tu­vos eko­no­mi­nė būk­lė yra la­bai pras­ta. Mes ma­to­me ga­liau­siai net pa­čios val­dan­čio­sios dau­gu­mos la­bai aiš­kiai iš­sa­ky­tą kri­ti­ką, tos pa­čios Lais­vės par­ti­jos, kad Fi­nan­sų mi­nis­te­ri­ja tu­rė­tų per­si­de­rė­ti su Eu­ro­pos Ko­mi­si­ja dėl mū­sų įsi­pa­rei­go­ji­mų to­se sri­ty­se, ku­rio­se jie ne­bu­vo bū­ti­ni. Aš esu įsi­ti­ki­nęs, kad Eu­ro­pos Ko­mi­si­ja tu­rė­tų iš­girs­ti Lie­tu­vą, nes mū­sų eko­no­mi­ka tik­rai nė­ra, pa­kar­to­siu, ge­ros<text:span text:style-name="T2429"><text:s/></text:span>būk­lės, ir kad Eu­ro­pos Ko­mi­si­ja su­pras­tų, kad vis dėl­to tie įsi­pa­rei­go­ji­mai, ku­rie bu­vo duo­ti, bu­vo per­tek­li­niai ir, pa­ly­gi­nus su ki­to­mis ša­li­mis, to­mis pa­čio­mis ar­ti­miau­sio­mis mū­sų kai­my­nė­mis Lat­vi­ja ir Es­ti­ja, jos to­kių įsi­pa­rei­go­ji­mų vi­siš­kai ne­pri­si­ė­mė. Tai ko­dėl Lie­tu­va tu­rė­tų bū­ti ta vals­ty­bė, ku­ri, esant šiai būk­lei, la­biau skriau­džia sa­vo gy­ven­to­jus ir sa­vo pi­lie­čius?<text:s/></text:p>
        <text:p text:style-name="Roman">Ma­nau, kad ši­to­je si­tu­a­ci­jo­je ge­riau­sia iš­ei­tis yra Sei­mui iš tie­sų at­mes­ti to­kius ne­pa­grįs­tus<text:span text:style-name="T2430"><text:s/>mo</text:span><text:span text:style-name="T2431">­kes</text:span><text:span text:style-name="T2432">­čius kaip ne</text:span><text:span text:style-name="T2433">­kil</text:span><text:span text:style-name="T2434">­no</text:span><text:span text:style-name="T2435">­ja</text:span><text:span text:style-name="T2436">­mo</text:span><text:span text:style-name="T2437">­jo tur</text:span><text:span text:style-name="T2438">­to ir pa</text:span><text:span text:style-name="T2439">­sa</text:span><text:span text:style-name="T2440">­ky</text:span><text:span text:style-name="T2441">­ti fi</text:span><text:span text:style-name="T2442">­nan</text:span><text:span text:style-name="T2443">­sų mi</text:span><text:span text:style-name="T2444">­nist</text:span><text:span text:style-name="T2445">­rei ir Fi</text:span><text:span text:style-name="T2446">­nan</text:span><text:span text:style-name="T2447">­sų mi</text:span><text:span text:style-name="T2448">­nis</text:span><text:span text:style-name="T2449">­te</text:span><text:span text:style-name="T2450">­ri</text:span><text:span text:style-name="T2451">­jai la</text:span><text:span text:style-name="T2452">­bai<text:s/></text:span>aiš­kų sig­na­lą ir rei­ka­la­vi­mą, kad bū­ti­na va­žiuo­ti į Briu­se­lį, į Eu­ro­pos Ko­mi­si­ją, ir per­si­de­rė­ti. Jei­gu to­kie ra­gi­ni­mai skam­ba jau iš pa­čios val­dan­čio­sios dau­gu­mos, tai mū­sų, kaip opo­zi­ci­jos, pa­rei­ga yra bū­ti vie­nin­giems ir pa­ro­dy­ti, kad šian­dien Fi­nan­sų mi­nis­te­ri­jos ke­lias yra vie­nin­te­lis – tai at­gal į Briu­se­lį, kad su­si­de­rė­tų to­kias są­ly­gas, kad ge­riau­siai at­sto­vau­tų mū­sų vals­ty­bės pi­lie­čiams. Ki­tu at­ve­ju mes tik­rai su ši­tais pri­im­tais nau­jais mo­kes­čiais tik­tai dar la­biau stum­si­me nuo skar­džio mū­sų vi­sos vals­ty­bės eko­no­mi­ką ir ap­sun­kin­si­me mū­sų ša­lies žmo­nių gy­ve­ni­mą.<text:s/></text:p>
        <text:p text:style-name="Roman">Tai­gi ra­gi­nu vi­sus ne­pri­tar­ti tiek ne­kil­no­ja­mo­jo tur­to, tiek ki­tų ši­tų nau­jų mo­kes­čių pri­ėmi­mui, nes tik­rai pa­kan­ka­mas pa­ke­tas, kal­bant apie gam­tos ap­sau­gą, jau bu­vo pri­im­tas šios ka­den­ci­jos Sei­me ir mes šiuos įsi­pa­rei­go­ji­mus Eu­ro­pos Ko­mi­si­jai, ku­rių ji­nai iš tie­sų rei­ka­la­vo, jau įvyk­dė­me. Per­tek­li­nius įsi­pa­rei­go­ji­mus vyk­dy­ti, esant šiai būk­lei, bū­tų tik­rai ne­iš­min­tin­ga ir nu­si­kals­ta­ma mū­sų vals­ty­bės ir žmo­nių at­žvil­giu. Ačiū.</text:p>
        <text:p text:style-name="Roman"><text:span text:style-name="T2453">PIRMININKAS.</text:span><text:s/>Ačiū. K. Ado­mai­tis no­rė­jo da­ly­vaut dis­ku­si­jo­je, bet aš ne­ma­tau jo. Z. Bal­čy­tis kvie­čia­mas dis­ku­tuo­ti. Pra­šom, ko­le­ga.</text:p>
        <text:p text:style-name="Roman"><text:span text:style-name="T2454">Z. BALČYTIS</text:span><text:span text:style-name="T2455"><text:s/></text:span><text:span text:style-name="T2456">(</text:span><text:span text:style-name="T2457">DFVL</text:span><text:span text:style-name="T2458">)</text:span><text:span text:style-name="T2459">.</text:span><text:s/>Ačiū, ger­bia­mas pir­mi­nin­ke. Ger­bia­mi ko­le­gos, dau­giau čia opo­zi­ci­jos tur­būt ko­le­gų, nes dau­gu­mai vi­siš­kai yra ne­įdo­mu mū­sų sa­vi­val­dy­bių rei­ka­lai. Tai iš tik­rų­jų la­bai trum­pai pa­si­sa­ky­siu ši­tuo klau­si­mu, nes čia prieš ma­ne bu­vo la­bai daug kas iš­sa­ky­ta. Aš nie­kaip ne­ga­liu su­pras­ti – vi­si mes daug me­tų ska­ti­no­me pa­čias sa­vi­val­dy­bes bū­ti sa­va­ran­kiš­kas ir su­si­rink­ti mo­kes­čius, tarp jų ir ne­kil­no­ja­mo­jo tur­to mo­kes­čius, kad jos<text:s/>ga­lė­tų pa­čios ne­si­kreip­ti nei į Fi­nan­sų mi­nis­te­ri­ją, nei at­ski­rus Sei­mo na­rius, kad ne­ga­din­tų čia jiems, kaip sa­ko, dar­bo gra­fi­ko, ne­rei­ka­lau­tų, ne­pra­šy­tų, nei­tų lo­bis­tai. Šian­die­ną tas įsta­ty­mo pro­jek­tas, ku­ris kal­ba apie vė­jo<text:s/>jė­gai­nių ap­mo­kes­ti­ni­mo su­ma­ži­ni­mą nuo 3 % iki 0,5 %, yra sun­kiai su­pran­ta­mas da­ly­kas. Pir­miau­sia, tai vė­jo jė­gai­nės – ne vien tik­tai gė­ris, vė­jo jė­gai­nės yra taip pat žmo­nių, ku­rie gy­ve­na ap­lin­kui ši­tas vė­jo jė­gai­nes, nei­gia­ma įta­ka svei­ka­tai. Aš ma­nau, kad yra svei­kuo­lių pas mus, jie ga­lė­tų pa­tvir­tin­ti ma­no žo­džius. Ka­da iš­ti­sus me­tus tu tu­ri, kaip sa­ko, žiū­rė­ti į be­si­su­kan­čius vė­jo jė­gai­nių spar­nus, iš tik­rų­jų tai yra tam tik­ra pro­ble­ma. Bet čia jau yra gy­dy­to­jų ir ki­tų, kaip sa­ko, svei­ka­tos sis­te­ma už­si­i­man­čių ko­le­gų.<text:s/></text:p>
        <text:p text:style-name="Roman">Aš ma­nau, kad ši­tas įsta­ty­mo pro­jek­tas tik­rai tu­rė­tų bū­ti ne­pri­im­tas. Mes ne­ga­li­me su­tik­ti su tuo dėl sa­vi­val­dy­bių, ku­rios iš tik­rų­jų ne tik­tai sau pa­si­i­ma pi­ni­gus, bet juos kaip tik ir su­mo­ka tiems žmo­nėms, ku­rie sa­vo skly­puo­se lei­džia pa­si­sta­ty­ti ši­tas jė­gai­nes, ir su­mo­ka į tam tik­rą mo­kes­čių sis­te­mą, nu­tie­sia ke­liu­kus, su­tvar­ko ap­lin­ką. Iš tik­rų­jų šian­die­ną mes, kaip ša­lis, lai­ko­mi, kad ei­na­me la­bai spar­čiai at­si­nau­ji­nan­čios ener­ge­ti­kos vys­ty­mo ke­liu, ta­čiau aš tik­rai įžvel­giu, kad gal­būt čia yra tam tik­ras lo­biz­mas, nes yra su­in­te­re­suo­tu­mas, kad ne­bū­tų tos di­de­lės kon­ku­ren­ci­jos, kad at­ei­ty­je di­de­lės mū­sų kom­pa­ni­jos, ku­rios ei­na per „Ig­ni­tį“ ir vi­sus ki­tus, ga­lė­tų žy­miai la­biau pa­kel­ti kai­nas, nes kon­ku­ren­ci­jos ma­ži­ni­mas iš kar­to su­ke­lia ga­li­my­bę kai­nas di­din­ti. To­dėl aš ka­te­go­riš­kai pa­si­sa­kau prieš ir ma­nau, kad mū­sų di­de­lė dau­gu­ma ko­le­gų, ku­rie yra ir tarp po­zi­ci­jos, ir opo­zi­ci­jos, ne­pri­tars ši­tam įsta­ty­mo pro­jek­tui. Tik­rai mes siū­lo­me jį at­mes­ti, to­bu­lin­ti, kad su­ras­tu­me ben­drą kon­sen­su­są. Pas­ku­ti­nis ma­no sa­ki­nys. Ši­tam pro­jek­tui ka­te­go­riš­kai ne­pri­ta­ria ir Sa­vi­val­dy­bių aso­cia­ci­ja, ir ki­tos ins­ti­tu­ci­jos. La­bai ačiū.</text:p>
        <text:p text:style-name="Roman"><text:span text:style-name="T2460">PIRMININKAS.</text:span><text:s/>Ačiū ko­le­gai. Dau­giau nė­ra no­rin­čių dis­ku­tuo­ti. Bent jau tų, ku­rie bu­vo už­si­re­gist­ra­vę ir ku­rių ne­bu­vo, kai pa­skel­biau jų pa­var­des, ne­ma­tau.<text:s/></text:p>
        <text:p text:style-name="Roman">Ko­le­gos, to­liau tę­si­me šio pro­jek­to svars­ty­mą per bal­sa­vi­mo lan­gą, nes yra pa­siū­ly­mų, dėl ku­rių rei­kės bal­suo­ti.<text:s/></text:p>
        <text:p text:style-name="Roman"/>
        <text:p text:style-name="Laikas"><text:span text:style-name="T2461">17.50 val.</text:span></text:p>
        <text:p text:style-name="Roman12">Ke­lių prie­žiū­ros ir plėt­ros pro­gra­mos fi­nan­sa­vi­mo įsta­ty­mo Nr. VIII-2032 2, 6, 9 straips­nių ir 2, 5 prie­dų pa­kei­ti­mo ir Įsta­ty­mo pa­pil­dy­mo 6<text:span text:style-name="T2462">1</text:span><text:s/>straips­niu įsta­ty­mo Nr. XIII-3420 7 straips­nio pa­kei­ti­mo įsta­ty­mo pro­jek­tas Nr. XIVP-3135, Ke­lių įsta­ty­mo<text:s/><text:span text:style-name="T2463">Nr. I-891 17 straips</text:span><text:span text:style-name="T2464">­nio pa</text:span><text:span text:style-name="T2465">­kei</text:span><text:span text:style-name="T2466">­ti</text:span><text:span text:style-name="T2467">­mo įsta</text:span><text:span text:style-name="T2468">­ty</text:span><text:span text:style-name="T2469">­mo Nr. XIII-3421 2 straips</text:span><text:span text:style-name="T2470">­nio pa</text:span><text:span text:style-name="T2471">­kei</text:span><text:span text:style-name="T2472">­ti</text:span><text:span text:style-name="T2473">­mo įstatymo</text:span><text:s/>pro­jek­tas Nr. XIVP-3136 (<text:span text:style-name="T2474">pa</text:span><text:span text:style-name="T2475">­tei</text:span><text:span text:style-name="T2476">­ki</text:span><text:span text:style-name="T2477">­mas</text:span>)</text:p>
        <text:p text:style-name="Roman"/>
        <text:p text:style-name="Roman">Da­bar ki­tas dar­bo­tvarkės klau­si­mas yra Ke­lių prie­žiū­ros ir plėt­ros pro­gra­mos fi­nan­sa­vi­mo įsta­ty­mo 2, 6, 9 straips­nių ir 2, 5 prie­dų pa­kei­ti­mo, įsta­ty­mo pa­pil­dy­mo 6<text:span text:style-name="T2478">1</text:span><text:s/>straips­niu ir įsta­ty­mo 7 straips­nio pa­kei­ti­mo įsta­ty­mo pro­jek­tas Nr. XIVP-3135. Pa­tei­ki­mo sta­di­ja. Kvie­čiu su­si­sie­ki­mo vi­ce­mi­nist­rą J. Skač­kaus­ką. Pra­šau kar­tu pri­sta­ty­ti ir ly­di­mą­jį Ke­lių įsta­ty­mo 2 strai­ps­nio pa­kei­ti­mo įsta­ty­mo pro­jek­tą Nr. XIVP-3136.</text:p>
        <text:p text:style-name="Roman"><text:span text:style-name="T2479">J. SKAČKAUSKAS.</text:span><text:s/>Ger­bia­mas pir­mi­nin­ke, ger­bia­mi Sei­mo na­riai, leis­ki­te man pa­teik­ti kar­tu su šių me­tų biu­dže­to pro­jek­tu Vy­riau­sy­bės pri­tar­tus įsta­ty­mų pro­jek­tus. Tai yra Lie­tu­vos Res­pub­li­kos ke­lių prie­žiū­ros ir plėt­ros pro­gra­mos fi­nan­sa­vi­mo įsta­ty­mo Nr. VIII-2032 2, 6, 9 straips­nių ir 2, 5 prie­dų pa­kei­ti­mo, taip pat Lie­tu­vos Res­pub­li­kos ke­lių įsta­ty­mo Nr. I-891 17 straips­nio pa­kei­ti­mo įsta­ty­mo Nr. XIII-3421 2 straips­nio pa­kei­ti­mo įsta­ty­mų pro­jek­tai.<text:s/></text:p>
        <text:p text:style-name="Roman">Tai­gi šių įsta­ty­mų pa­kei­ti­mo tiks­las – pa­keis­ti nu­sta­ty­tą elek­tro­ni­nės ke­lių rin­klia­vos, ki­taip dar va­di­na­mo<text:s/><text:span text:style-name="T2480">e.</text:span><text:span text:style-name="T2481"> </text:span><text:span text:style-name="T2482">tol</text:span><text:span text:style-name="T2483">­lin</text:span><text:span text:style-name="T2484">­go</text:span>, pa­slau­gų Lie­tu­vos Res­pub­li­kos te­ri­to­ri­jo­je tei­ki­mo pra­džią, nes, de­ja, dėl be­si­tę­sian­čių teis­mi­nių gin­čų vyk­dant<text:s/><text:span text:style-name="T2485">e.</text:span><text:span text:style-name="T2486"> </text:span><text:span text:style-name="T2487">tol</text:span><text:span text:style-name="T2488">­lin</text:span><text:span text:style-name="T2489">­go</text:span><text:s/>in­for­ma­ci­nės sis­te­mos pa­slau­gų įsi­gi­ji­mo vie­šų­jų pir­ki­mų pro­ce­dū­ras ta­po aiš­ku, kad iki šiuo me­tu įsta­ty­me nu­sta­ty­tos da­tos, tai yra 2024 m. lie­pos 1 d., ne­pa­vyks įgy­ven­din­ti pro­jek­to. Įsta­ty­mo pro­jek­tais siū­lo­ma nu­sta­ty­ti, kad nuo­sta­tos, su­si­ju­sios su<text:s/><text:span text:style-name="T2490">e.</text:span><text:span text:style-name="T2491"> </text:span><text:span text:style-name="T2492">tol</text:span><text:span text:style-name="T2493">­lin</text:span><text:span text:style-name="T2494">­go</text:span><text:s/>pa­slau­go­mis, įsi­ga­lio­ja 2025 m. lie­pos 1 d.<text:s/></text:p>
        <text:p text:style-name="Roman">Teis­mi­niai gin­čai tę­sia­si nuo 2021 me­tų. Ten­ka ap­gai­les­tau­ti, bet ir šiuo me­tu kon­kur­so da­ly­viai yra pa­tei­kę ape­lia­ci­nius skun­dus, o teis­mas yra pri­tai­kęs lai­ki­ną­sias ap­sau­gos prie­mo­nes, ku­rioms esant ne­ga­li bū­ti vyk­do­mi jo­kie to­les­ni veiks­mai. Kad už­tik­rin­tų su­rin­ki­mą<text:s/>lė­šų, ku­rias bu­vo pla­nuo­ta pa­pil­do­mai su­rink­ti įdie­gus<text:s/><text:span text:style-name="T2495">e.</text:span><text:span text:style-name="T2496"> </text:span><text:span text:style-name="T2497">tol</text:span><text:span text:style-name="T2498">­lin</text:span><text:span text:style-name="T2499">­gą</text:span>, 2023 me­tais Lie­tu­vos Res­pub­li­kos Sei­mas pri­ta­rė pa­keis­ti ke­lių nau­do­to­jo mo­kes­čio dy­džių ir su­rin­ki­mo prin­ci­pą. Tai­gi nuo ki­tų me­tų sau­sio 1 die­nos įsi­ga­lio­jus pa­di­din­tiems dy­džiams prog­no­zuo­ja­ma, kad per me­tus bus su­ren­ka­ma pa­pil­do­mai apie 40 mln. eu­rų. Tai­gi iš tik­rų­jų pa­ja­mos, ku­rios bu­vo prog­no­zuo­tos iš<text:s/><text:span text:style-name="T2500">e.</text:span><text:span text:style-name="T2501"> </text:span><text:span text:style-name="T2502">tol</text:span><text:span text:style-name="T2503">­lin</text:span><text:span text:style-name="T2504">­go</text:span>, iš prin­ci­po bus kom­pen­suo­ja­mos per vin­je­čių dy­džių pa­di­di­ni­mą.<text:s/></text:p>
        <text:p text:style-name="Roman">Tik dar kar­tą ap­gai­les­tau­ju, kad ter­mi­ną ten­ka nu­kel­ti, ta­čiau, kaip jau mi­nė­jau, pa­­kar­to­siu, kad Su­si­sie­ki­mo mi­nis­te­ri­ja<text:s/>jums padedant<text:s/>nuo 2024 me­tų pa­kė­lė ke­lių rin­klia­vos dy­džius, dėl to su­ren­ka­mos pa­ja­mos tu­rė­tų ne­nu­ken­tė­ti. Pra­šau jū­sų pri­ta­ri­mo. Ačiū.</text:p>
        <text:p text:style-name="Roman"><text:span text:style-name="T2505">PIRMININKAS.</text:span><text:s/>Ačiū ger­bia­mam pra­ne­šė­jui. No­ri pa­klaus­ti du Sei­mo na­riai. Pir­ma­sis klau­sia A. Skar­džius. Nė­ra. E. Ru­de­lie­nė. Pra­šom.</text:p>
        <text:p text:style-name="Roman"><text:span text:style-name="T2506">E. RUDELIENĖ</text:span><text:s/><text:span text:style-name="T2507">(</text:span><text:span text:style-name="T2508">LSF</text:span><text:span text:style-name="T2509">)</text:span>. Ačiū, ger­bia­mas pir­mi­nin­ke. Ačiū, ger­bia­mas vi­ce­mi­nist­re, už pri­sta­ty­mą. Teis­mi­niai pro­ce­sai, taip, gir­džiu, kad vyks­ta nuo 2021 me­tų, vis dėl­to ga­li­ma pa­ja­mų ne­tek­tis yra di­de­lė. Jūs sa­ko­te, kad kom­pen­suo­sis ji, bet, kiek aš tu­riu in­for­ma­ci­jos, man at­ro­do, tai vis tiek yra ne­to­li 40 mln. nuos­to­lių, o jie ga­lė­tų bū­ti in­ves­tuo­ja­mi į ke­lius, ko šian­dien la­bai trūks­ta. Tie­siog ar mi­nis­te­ri­ja yra pa­da­riu­si vis­ką, ką ga­lė­jo pa­da­ry­ti? Šian­dien nu­ma­tė ter­mi­ną 2025 m. lie­pos 1 d., bet iš kur ži­no­ti, ar iš tie­sų tie teis­mai jau bus pa­si­bai­gę? Ar tik­rai ga­li­me ti­kė­tis, kad nuo to lai­ko jau bus tai­ko­mas pa­pil­do­mas mo­kes­tis, o jei­gu ne, kas to­liau, nes vis dėl­to tai yra di­džiu­lė biu­dže­to ne­tek­tis? Ačiū.</text:p>
        <text:p text:style-name="Roman"><text:span text:style-name="T2510">J. SKAČKAUSKAS.</text:span><text:s/>Ačiū už klau­si­mą. Klau­si­mas iš dvie­jų da­lių. Pir­ma, dėl mo­kes­čių. Stu­di­jo­je, ku­ri bu­vo at­lik­ta 2015 me­tais, bu­vo įvar­din­ta su­ma, kad<text:s/>per<text:s/><text:span text:style-name="T2511">e.</text:span><text:span text:style-name="T2512"> </text:span><text:span text:style-name="T2513">tol</text:span><text:span text:style-name="T2514">­lin</text:span><text:span text:style-name="T2515">­g</text:span><text:span text:style-name="T2516">ą</text:span><text:s/>bus ga­li­ma su­rink­ti apie 110 mln. eu­rų. Šiais me­tais, prog­no­zuo­ja­ma, ke­lių rin­klia­vos su­rin­ki­mas bus apie 60 mln. eu­rų. Kaip mi­nė­jau, mes pa­kė­lė­me, iš tik­rų­jų nuo sau­sio 1 die­nos įsi­ga­lios pa­di­din­tos ke­lių rin­klia­vos, tai leis pa­siek­ti 100 mln. eu­rų, to­kia yra prog­no­zė. Tai iš prin­ci­po 100–110, skir­tu­mas yra 10 mln. eu­rų. Bet ko­kiu at­ve­ju tai pa­ro­dys re­a­lūs su­rin­ki­mai, ko­kie jie bus iš tik­rų­jų.<text:s/></text:p>
        <text:p text:style-name="Roman">Da­bar dėl to, ar iš tik­rų­jų ta da­ta yra re­a­li. Ma­no ma­ny­mu, re­a­li, nes da­bar vyks­ta iš tik­rų­jų<text:span text:style-name="T2517"><text:s/>pas</text:span><text:span text:style-name="T2518">­ku</text:span><text:span text:style-name="T2519">­ti</text:span><text:span text:style-name="T2520">­niai ape</text:span><text:span text:style-name="T2521">­lia</text:span><text:span text:style-name="T2522">­ci</text:span><text:span text:style-name="T2523">­niai, sa</text:span><text:span text:style-name="T2524">­ky</text:span><text:span text:style-name="T2525">­ki</text:span><text:span text:style-name="T2526">­me, teis</text:span><text:span text:style-name="T2527">­mi</text:span><text:span text:style-name="T2528">­niai gin</text:span><text:span text:style-name="T2529">­čai, po jų iš tik</text:span><text:span text:style-name="T2530">­rų</text:span><text:span text:style-name="T2531">­jų re</text:span><text:span text:style-name="T2532">­a</text:span><text:span text:style-name="T2533">­liai, ka</text:span><text:span text:style-name="T2534">­dan</text:span><text:span text:style-name="T2535">­gi yra ei</text:span><text:span text:style-name="T2536">­lė,</text:span><text:s/>ne­tu­rė­tų bū­ti ko­kių ki­tų teis­mi­nių gin­čų, nes vi­sas teis­mi­nis by­li­nė­ji­ma­sis bus baig­tas. Mū­sų ver­ti­ni­mu, šių me­tų pa­bai­go­je tie teis­mi­niai gin­čai tu­rė­tų baig­tis ir tuo­met iš tik­rų­jų tik­tai be­lik­tų įgy­ven­din­ti. Tur­būt ta da­ta yra re­a­li.</text:p>
        <text:p text:style-name="Roman"><text:span text:style-name="T2537">PIRMININKAS.</text:span><text:span text:style-name="T2538"><text:s/>Ačiū. Vi</text:span><text:span text:style-name="T2539">­si, no</text:span><text:span text:style-name="T2540">­rė</text:span><text:span text:style-name="T2541">­ję pa</text:span><text:span text:style-name="T2542">­klaus</text:span><text:span text:style-name="T2543">­ti, pa</text:span><text:span text:style-name="T2544">­klau</text:span><text:span text:style-name="T2545">­sė. Dėl bal</text:span><text:span text:style-name="T2546">­sa</text:span><text:span text:style-name="T2547">­vi</text:span><text:span text:style-name="T2548">­mo mo</text:span><text:span text:style-name="T2549">­ty</text:span><text:span text:style-name="T2550">­vų už<text:s/></text:span>S. Gen­­tvi­las.</text:p>
        <text:p text:style-name="Roman"><text:span text:style-name="T2551">S. GENTVILAS</text:span><text:s/><text:span text:style-name="T2552">(</text:span><text:span text:style-name="T2553">LSF</text:span><text:span text:style-name="T2554">)</text:span>. Ne­ma­lo­nu, bet rei­kia pri­tar­ti ati­dė­ji­mui. Bet aš la­bai ra­gi­nu Su­si­sie­ki­mo mi­nis­te­ri­ją pa­gal­vo­ti apie pa­pil­do­mus šal­ti­nius. De­ja, bet jū­sų mi­nis­te­ri­ja ne­pri­ta­rė, jū­sų bent mi­nis­te­ri­jos frak­ci­ja ne­pri­ta­rė au­to­mo­bi­lių tar­šos mo­kes­čiui, ku­ris bū­tų at­ne­šęs kiek­vie­nais me­tais po 200 mln. eu­rų ke­liams at­nau­jin­ti. Štai<text:s/><text:span text:style-name="T2555">e.</text:span><text:span text:style-name="T2556"> </text:span><text:span text:style-name="T2557">tol</text:span><text:span text:style-name="T2558">­lin</text:span><text:span text:style-name="T2559">­gas</text:span><text:s/>– dar dve­ji su pu­se me­tų vė­la­vi­mo. Vėl nė­ra ga­ran­tuo­ja­mos pa­ja­mos,<text:s/>ir iš es­mės tai yra sek­to­rius, ku­ris ne­ga­ran­tuo­ja sa­vo pa­ja­mų šal­ti­nio, kaip at­nau­jin­ti ke­lius.<text:s/></text:p>
        <text:p text:style-name="Roman">Ak­ci­zų įsta­ty­mas, ku­ris bu­vo įdieg­tas. Ger­bia­ma Lai­ma, žiū­riu, ką tik šian­dien už­re­gist­ra­vo jau kai ku­riuos ma­ži­ni­mo ko­e­fi­cien­tus ir siū­lys dar kar­tą ma­žin­ti. Tai di­dy­sis iš­šū­kis yra su­si­sie­ki­mo sek­to­riui su­gal­vo­ti, kaip mes iš­lai­ko­me da­bar­ti­nę in­fra­struk­tū­rą, nes sa­ky­mas į orą, kad trūks­ta ke­liams pi­ni­gų, nie­kur ne­ve­da. Lyg­tis tu­ri ly­gy­bės žen­klą, tu­ri bū­ti su­de­da­mo­sios da­lys. Ne­tu­ri­me<text:s/><text:span text:style-name="T2560">e.</text:span><text:span text:style-name="T2561"> </text:span><text:span text:style-name="T2562">tol</text:span><text:span text:style-name="T2563">­lin</text:span><text:span text:style-name="T2564">­go</text:span>, ne­tu­ri­me au­to­mo­bi­lių tar­šos mo­kes­čio. Man tai at­ro­do ke­lias į nie­kur ir mes chro­niš­kai ne­fi­nan­suo­si­me ke­lių, jei­gu Su­si­sie­ki­mo mi­nis­te­ri­ja ne­su­gal­vos adek­va­čių fi­nan­sa­vi­mo šal­ti­nių ke­lių būk­lei at­nau­jin­ti.<text:s/></text:p>
        <text:p text:style-name="Roman">O ir ta pa­ti ke­lių būk­lė. Iš tik­rų­jų Dar­naus ju­du­mo fon­das, ku­ris tu­rė­tų ska­tin­ti in­ves­ti­ci­jas į dar­nų ju­du­mą, šian­dien vis dar ne­įsteig­tas. Tai yra vie­nas iš rei­ka­la­vi­mų ir RRF’o pi­ni­gams gau­ti. Ka­den­ci­ja bai­gia­si. Mums tik­rai rei­kia in­ves­tuo­ti ne tik į as­fal­tą, bet ir į dvi­ra­čių ta­kus, al­ter­na­ty­vią in­fra­struk­tū­rą, vie­šą­jį trans­por­tą. Ir ši­tų at­sa­ky­mų šian­dien mes ne­tu­ri­me. To­dėl ati­dė­da­mi<text:s/><text:span text:style-name="T2565">e.</text:span><text:span text:style-name="T2566"> </text:span><text:span text:style-name="T2567">tol</text:span><text:span text:style-name="T2568">­lin</text:span><text:span text:style-name="T2569">­gą</text:span><text:s/>mes tik vė­li­na­me spren­di­mus jų ne­pa­siū­ly­da­mi. Vi­si no­ri­me ge­rų ke­lių, ge­rų dvi­ra­čių ta­kų, bet kaip juos fi­nan­suo­ti, šian­dien pa­siū­ly­mo ne­tu­ri­me. Tai la­bai no­rė­tų­si ir­gi iš mi­nis­te­ri­jos, aš čia kaip ko­le­ga mi­nist­ras tik ape­liuo­ju, bet rei­kia ieš­ko­ti pa­ja­mų šal­ti­nių.<text:s/></text:p>
        <text:p text:style-name="P2570"><text:span text:style-name="T2571">17.58 val.</text:span></text:p>
        <text:p text:style-name="Roman12">Sei­mo nu­ta­ri­mo „Dėl Lie­tu­vos Res­pub­li­kos 2022 me­tų na­cio­na­li­nio fi­nan­si­nių ataskai­tų rin­ki­nio pa­tvir­ti­ni­mo“ pro­jek­tas Nr. XIVP-3126 (<text:span text:style-name="T2572">pa</text:span><text:span text:style-name="T2573">­tei</text:span><text:span text:style-name="T2574">­ki</text:span><text:span text:style-name="T2575">­mas</text:span>)</text:p>
        <text:p text:style-name="Roman"/>
        <text:p text:style-name="Roman"><text:span text:style-name="T2576">PIRMININKAS.</text:span><text:s/>Ačiū ko­le­gai. (<text:span text:style-name="T2577">Bal</text:span><text:span text:style-name="T2578">­sai sa</text:span><text:span text:style-name="T2579">­lė</text:span><text:span text:style-name="T2580">­je</text:span>) Bal­sa­vi­mas, kaip mi­nė­jau, 18 val. 25 min.<text:s/></text:p>
        <text:p text:style-name="Roman">Da­bar ki­tas dar­bo­tvarkės klau­si­mas – Sei­mo nu­ta­ri­mo „Dėl Lie­tu­vos Res­pub­li­kos 2022 me­tų na­cio­na­li­nio fi­nan­si­nių ata­skai­tų rin­ki­nio pa­tvir­ti­ni­mo“ pro­jek­tas Nr. XIVP-3126. Kvie­čiu fi­nan­sų mi­nist­rę G. Skais­tę. Pa­tei­ki­mas.</text:p>
        <text:p text:style-name="Roman"><text:span text:style-name="T2581">G. SKAISTĖ</text:span><text:s/><text:span text:style-name="T2582">(</text:span><text:span text:style-name="T2583">TS-LKDF</text:span><text:span text:style-name="T2584">)</text:span>. 2022 me­tų na­cio­na­li­niam fi­nan­si­nių ata­skai­tų rin­ki­niui Vy­riau­sy­bė šių me­tų spa­lio 4 die­ną pri­ta­rė ir pa­tei­kė Sei­mo nu­ta­ri­mo „Dėl Lie­tu­vos Res­pub­li­kos 2022 me­tų na­cio­na­li­nio fi­nan­si­nių ata­skai­tų rin­ki­nio pa­tvir­ti­ni­mo“ pro­jek­tą, ku­riuo siū­lo pa­tvir­tin­ti 2022 me­tų na­cio­na­li­nį fi­nan­si­nių ata­skai­tų rin­ki­nį. Kar­tu su rin­ki­niu yra tei­kia­ma in­for­ma­ci­ja apie vals­ty­bės sko­lą.<text:s/></text:p>
        <text:p text:style-name="Roman">Tei­kia­mas 2022 me­tų na­cio­na­li­nis fi­nan­si­nių ata­skai­tų rin­ki­nys, ku­ris pa­reng­tas kaip vie­no vie­šo­jo sek­to­riaus sub­jek­to fi­nan­si­nių ata­skai­tų rin­ki­nys, at­li­kus cen­tri­nės val­džios sub­jek­tų ir vi­sų val­džios val­dy­mo ly­gių: cen­tri­nės, vie­ti­nės ir so­cia­li­nių bei ki­tų fon­dų, sub­jek­tų fi­nan­si­nių<text:s/><text:span text:style-name="T2585">ata</text:span><text:span text:style-name="T2586">­skai</text:span><text:span text:style-name="T2587">­tų kon</text:span><text:span text:style-name="T2588">­so</text:span><text:span text:style-name="T2589">­li</text:span><text:span text:style-name="T2590">­da</text:span><text:span text:style-name="T2591">­vi</text:span><text:span text:style-name="T2592">­mo pro</text:span><text:span text:style-name="T2593">­ce</text:span><text:span text:style-name="T2594">­dū</text:span><text:span text:style-name="T2595">­ras, iš vi</text:span><text:span text:style-name="T2596">­so 3 tūkst. 409 sub</text:span><text:span text:style-name="T2597">­jek</text:span><text:span text:style-name="T2598">­tai</text:span><text:span text:style-name="T2599">.</text:span><text:span text:style-name="T2600"><text:s/></text:span><text:span text:style-name="T2601">F</text:span><text:span text:style-name="T2602">i</text:span><text:span text:style-name="T2603">­nan</text:span><text:span text:style-name="T2604">­si</text:span><text:span text:style-name="T2605">­nės</text:span><text:s/>ata­skai­tos pa­ro­do vie­šo­jo sek­to­riaus kon­so­li­duo­tą­jį tur­tą, įsi­pa­rei­go­ji­mus, gau­tas fi­nan­sa­vi­mo su­mas, gry­ną­jį tur­tą, pa­ja­mas ir są­nau­das. 2022 me­tais vi­są vie­šo­jo sek­to­riaus kon­so­li­duo­tą­jį tur­tą su­da­rė 75,2 mlrd. eu­rų ir jis bu­vo 6,5 mlrd. eu­rų, ar­ba 9,5 %<text:span text:style-name="T2606">,</text:span><text:s/>di­des­nis nei 2021 me­tais. Įsi­pa­rei­go­ji­mus<text:span text:style-name="T2607"><text:s/>su</text:span><text:span text:style-name="T2608">­da</text:span><text:span text:style-name="T2609">­rė 31,5 mlrd. eu</text:span><text:span text:style-name="T2610">­rų. Pa</text:span><text:span text:style-name="T2611">­ly</text:span><text:span text:style-name="T2612">­gin</text:span><text:span text:style-name="T2613">­ti su 2021 me</text:span><text:span text:style-name="T2614">­tais, pa</text:span><text:span text:style-name="T2615">­di</text:span><text:span text:style-name="T2616">­dė</text:span><text:span text:style-name="T2617">­jo 464,8 mln. eu</text:span><text:span text:style-name="T2618">­rų, ar</text:span><text:span text:style-name="T2619">­ba 1,5 %.<text:s/></text:span></text:p>
        <text:p text:style-name="Roman">Prie<text:s/>Na­cio­na­li­nio fi­nan­si­nių ata­skai­tų rin­ki­nio yra pa­tei­kia­ma in­for­ma­ci­ja apie vals­ty­bės sko­lą. Vals­ty­bės sko­la 2022 me­tų pa­bai­go­je bu­vo 25,7 mlrd. eu­rų ir tai su­da­rė 38,4 % ben­dro­jo vi­daus pro­duk­to. Vals­ty­bės sko­los san­ty­kis su BVP per 2022 me­tus su­ma­žė­jo 5,3 pro­cen­ti­nio punk­to. 2021 me­tais bu­vo 43,7. 2022 me­tais vals­ty­bės sko­la no­mi­na­li­ą­ja iš­raiš­ka pa­di­dė­jo 1,1 mlrd. eu­rų, ar­ba 4,6 %. Vals­ty­bės sko­li­ni­mo­si kaš­tai 2022 me­tais ma­žė­jo, ta­čiau at­ei­ty­je ten­den­ci­ja yra di­dė­ji­mo link dėl au­gan­čių pa­lū­ka­nų.<text:s/></text:p>
        <text:p text:style-name="Roman">Pra­šo­me po pa­tei­ki­mo pri­im­ti svars­ty­ti Sei­mo nu­ta­ri­mo „Dėl Lie­tu­vos Res­pub­li­kos 2022 me­tų na­cio­na­li­nio fi­nan­si­nių ata­skai­tų rin­ki­nio pa­tvir­ti­ni­mo“ pro­jek­tą.<text:s/></text:p>
        <text:p text:style-name="Roman"><text:span text:style-name="T2620">PIRMININKAS.</text:span><text:s/>Ačiū, mi­nist­re. De­ja, jū­sų klaus­ti bu­vo už­si­ra­šęs Z. Bal­čy­tis. At­si­pra­šau, ger­bia­ma mi­nist­re, da­bar tu­rė­tų pri­sta­ty­ti taip pat vals­ty­bės kon­tro­lie­rius M. Ma­ci­jaus­kas, po to klau­si­mai.</text:p>
        <text:p text:style-name="Roman"><text:span text:style-name="T2621">M. MACIJAUSKAS.</text:span><text:span text:style-name="T2622"><text:s/></text:span>La­ba die­na, ger­bia­mas po­sė­džio pir­mi­nin­ke, ger­bia­mi Sei­mo na­riai. Pri­sta­tau pa­grin­di­nių mū­sų vals­ty­bės fi­nan­si­nių ir biu­dže­to vyk­dy­mo ata­skai­tų rin­ki­nių au­di­tų iš­va­das. Šių vals­ty­bi­nių au­di­tų tiks­las – įver­tin­ti, ar ata­skai­to­se pa­teik­ti tur­to, įsi­pa­rei­go­ji­mų, pa­ja­mų ir iš­lai­dų duo­me­nys ro­do tik­rą ir tei­sin­gą vaiz­dą. Jis bū­ti­nas jums pri­imant pa­grįs­tus spren­di­mus dėl biu­dže­to for­ma­vi­mo ar įstai­gų veik­los ver­ti­ni­mo.<text:s/></text:p>
        <text:p text:style-name="Roman">Pas­ta­ruo­sius dve­jus me­tus dėl<text:s/>Na­cio­na­li­nio ir<text:s/>Vals­ty­bės kon­so­li­duo­tų­jų fi­nan­si­nių ata­skai­tų rin­ki­nių reiš­kė­me nei­gia­mas nuo­mo­nes. 2022 me­tų ata­skai­tų duo­me­nys ro­do, kad da­lis reikš­min­gų be­si­kar­to­ju­sių ap­skai­tos klai­dų iš­tai­sy­ta ir jų pa­pli­ti­mas su­ma­žė­jo. Ma­to­me pa­žan­gą, vis­gi dar yra reikš­min­gų tai­sy­ti­nų da­ly­kų, ku­rie truk­do šiuos ata­skai­tų rin­ki­nių duo­me­nis nau­do­ti kaip pa­ti­ki­mus.<text:s/></text:p>
        <text:p text:style-name="Roman">Ver­ti­nu Fi­nan­sų mi­nis­te­ri­jos ly­de­rys­tę. Ji, siek­da­ma at­spin­dė­ti tik­rą ir tei­sin­gą fi­nan­sų būk­lę vals­ty­bės mas­tu, su­da­ry­da­ma 2022 me­tų rin­ki­nius iš­tai­sė da­lį reikš­min­gų ki­tų asig­na­vi­mų val­dy­to­jų ap­skai­tos klai­dų. Ka­dan­gi įstai­gų 2022 me­tų fi­nan­si­nių ata­skai­tų rin­ki­niuo­se vis dar li­ko reikš­min­gų klai­dų, jos tu­ri bū­ti iš­tai­sy­tos su­da­rant sa­vo 2023 me­tų fi­nan­si­nių ata­skai­tų rin­ki­nius.<text:s/></text:p>
        <text:p text:style-name="Roman">To­liau pri­sta­ty­siu kiek­vie­ną iš iš­va­dų. Tai­gi, tei­kiu iš­va­dą dėl 2022 me­tų na­cio­na­li­nio fi­nan­si­nių ata­skai­tų rin­ki­nio. Dėl jo reiš­kia­me są­ly­gi­nę nuo­mo­nę, tai reiš­kia, kad 2022 me­tų ata­skai­tų rin­ki­nys pa­ro­do tik­rą ir tei­sin­gą vi­so vie­šo­jo sek­to­riaus, tai yra 3 tūkst. 410 vie­šo­jo sek­to­riaus sub­jek­tų, fi­nan­si­nę būk­lę, veik­los re­zul­ta­tus, gry­no­jo tur­to po­ky­čius ir pi­ni­gų srau­tus, iš­sky­rus au­di­to me­tu nu­sta­ty­tus reikš­min­gus trū­ku­mus. Dau­giau nei 4 % il­ga­lai­kio tur­to, 20 % trum­pa­lai­kio tur­to duo­me­nų tei­sin­gu­mo ir 8 % įsi­pa­rei­go­ji­mų tei­sin­gu­mo ne­ga­lė­jo­me pa­tvir­tin­ti.<text:s/></text:p>
        <text:p text:style-name="Roman">Kar­tu su<text:s/>Na­cio­na­li­niu fi­nan­si­nių ata­skai­tų rin­ki­niu tei­kia­ma in­for­ma­ci­ja apie vals­ty­bės sko­lą. Jos duo­me­nys – 25,7 mlrd. eu­rų, 38,4 % BVP – vi­sais reikš­min­gais at­žvil­giais yra tei­sin­gi. Sko­lin­da­ma­si Vy­riau­sy­bė lai­kė­si nu­sta­ty­tų sko­li­ni­mo­si li­mi­tų.<text:s/></text:p>
        <text:p text:style-name="Roman">Dėl vals­ty­bės sko­los at­krei­piu jū­sų dė­me­sį, kad Vy­riau­sy­bė sa­vo pro­gra­mo­je bu­vo nu­ma­čiu­si pa­reng­ti val­džios sek­to­riaus sko­los val­dy­mo stra­te­gi­ją, ta­čiau ją reng­ti at­si­sa­kė ir pa­ren­gė sko­los sce­na­ri­jų mo­de­lia­vi­mą ir val­džios sek­to­riaus fi­nan­sų tva­ru­mo ver­ti­ni­mo įran­kį, ku­riuo mo­de­liuo­ja­mi fis­ka­li­nės po­li­ti­kos sce­na­ri­jai. Šis įran­kis svar­bus žings­nis fis­ka­li­nės po­li­ti­kos sri­ty­je, ta­čiau ma­nau, kad ne­at­sto­ja vals­ty­bės sko­los val­dy­mo stra­te­gi­jos kaip su­ta­ri­mo, ko­kių tiks­lų sie­kia­ma.<text:s/></text:p>
        <text:p text:style-name="P2623">Tiek apie<text:s/>Na­cio­na­li­nį fi­nan­si­nių ata­skai­tų rin­ki­nį ir vals­ty­bės sko­lą. Ačiū.<text:s/></text:p>
        <text:p text:style-name="P2624"><text:span text:style-name="T2625">PIRMININKAS.</text:span><text:s/>Ačiū. Mi­nist­re, pra­šom grįž­ti į tri­bū­ną. P. Gra­žu­lio nė­ra. Klau­sia Z. Bal­čy­tis.</text:p>
        <text:p text:style-name="Roman"><text:span text:style-name="T2626">Z. BALČYTIS</text:span><text:s/><text:span text:style-name="T2627">(</text:span><text:span text:style-name="T2628">DFVL</text:span><text:span text:style-name="T2629">)</text:span>. Ačiū, ger­bia­mas pir­mi­nin­ke. Ger­bia­ma mi­nist­re, iš tik­rų­jų šian­dien ir vals­ty­bės kon­tro­lie­rius pa­mi­nė­jo tam tik­rus trū­ku­mus, ku­rie ei­na me­tai iš me­tų. Mes, Au­di­to ko­mi­te­tas, ben­drau­ja­me, ben­dra­dar­biau­ja­me įvai­rio­se sri­ty­se ir ypač dėl kon­so­li­duo­tų­jų ata­skai­tų rin­ki­nių tei­sin­gu­mo. Ir vie­na iš di­džiau­sių pro­ble­mų, ku­ri bu­vo nu­sta­ty­ta pra­ei­tais me­tais,<text:s/>kad yra in­for­ma­ci­nių sis­te­mų trū­ku­mų. Dėl to mes ir­gi jų pra­šė­me, klau­sė­me, kas yra pa­da­ry­ta. To­dėl šian­dien ma­no klau­si­mas yra toks: ko­kie pa­da­ry­ti dar­bai, kad ši pro­ble­ma bū­tų ka­da nors ga­lu­ti­nai iš­spręs­ta? Ačiū.</text:p>
        <text:p text:style-name="Roman"><text:span text:style-name="T2630">G. SKAISTĖ</text:span><text:s/><text:span text:style-name="T2631">(</text:span><text:span text:style-name="T2632">TS-LKDF</text:span><text:span text:style-name="T2633">)</text:span>. Taip, tai vie­nas iš nu­sta­ty­tų trū­ku­mų jau ke­le­tą me­tų yra toks pats, kal­bant apie Vals­ty­bi­nės mo­kes­čių ins­pek­ci­jos in­for­ma­ci­nių sis­te­mų trū­ku­mus. Šiuo me­tu yra vyk­do­mas pro­jek­tas, ku­ris pa­dės iš­tai­sy­ti tas sis­te­mi­nes klai­das, ta­čiau tie pro­ce­sai už­trun­ka. Ti­ki­mės, kad ga­lu­ti­nai pro­gra­ma bus iš­tai­sy­ta 2024 me­tų spa­lio mė­ne­sį, tai jau, ti­kė­ti­na, at­si­skai­tant už 2025 me­tus, in­for­ma­ci­ja bus vi­sa ir pa­kan­ka­mai iš­sa­mi, ta­čiau na­tū­ra­lu, kad tie pro­jek­tai šiek tiek už­trun­ka. Ke­le­tą me­tų iš ei­lės tu­rė­jo­me tą pa­čią pa­sta­bą, bet į ją yra at­si­žvelg­ta ir tai­so­me.</text:p>
        <text:p text:style-name="Roman"><text:span text:style-name="T2634">PIRMININKAS.</text:span><text:s/>Ačiū, ger­bia­ma mi­nist­re. Dėl šio nu­ta­ri­mo pro­jek­to nė­ra… Bal­suo­ja­me. Tik­tai siū­lo­mi kaip pa­grin­di­nis ko­mi­te­tas – Biu­dže­to fi­nan­sų ko­mi­te­tas ir pa­pil­do­mo sta­tu­so vi­si ki­ti li­ku­sie­ji ko­mi­te­tai. Siū­lo­ma svars­ty­ti 2023 m. lap­kri­čio 16 d. Ga­li­me pri­tar­ti ben­dru su­ta­ri­mu? Ačiū, pri­tar­ta ben­dru su­ta­ri­mu.<text:s/></text:p>
        <text:p text:style-name="Roman"/>
        <text:p text:style-name="Laikas"><text:span text:style-name="T2635">18.06 val.</text:span></text:p>
        <text:p text:style-name="Roman12">Sei­mo nu­ta­ri­mo „Dėl Lie­tu­vos Res­pub­li­kos 2022 me­tų vals­ty­bės kon­so­li­duo­tų­jų ataskai­tų rin­ki­nio pa­tvir­ti­ni­mo“ pro­jek­tas Nr. XIVP-3125 (<text:span text:style-name="T2636">pa</text:span><text:span text:style-name="T2637">­tei</text:span><text:span text:style-name="T2638">­ki</text:span><text:span text:style-name="T2639">­mas</text:span>)</text:p>
        <text:p text:style-name="P2640"/>
        <text:p text:style-name="Roman">Ki­tas dar­bo­tvarkės klau­si­mas – Sei­mo nu­ta­ri­mo „Dėl Lie­tu­vos Res­pub­li­kos 2022 me­tų val­s­ty­bės kon­so­li­duo­tų­jų ata­skai­tų rin­ki­nio pa­tvir­ti­ni­mo“ pro­jek­tas Nr. XIVP-3125. Kvie­čiu fi­nan­sų mi­nist­rę<text:s/>G. Skais­tę.</text:p>
        <text:p text:style-name="Roman"><text:span text:style-name="T2641">G. SKAISTĖ</text:span><text:s/><text:span text:style-name="T2642">(</text:span><text:span text:style-name="T2643">TS-LKDF</text:span><text:span text:style-name="T2644">)</text:span>. Vy­riau­sy­bė šių me­tų spa­lio 4 die­ną taip pat pri­ta­rė Fi­nan­sų mi­nis­te­ri­jos pa­reng­tam 2022 me­tų vals­ty­bės kon­so­li­duo­tų­jų ata­skai­tų rin­ki­niui ir pa­tei­kė Sei­mo nu­ta­ri­mo „Dėl Lie­tu­vos Res­pub­li­kos 2022 me­tų vals­ty­bės kon­so­li­duo­tų­jų ata­skai­tų rin­ki­nio pa­tvir­ti­ni­mo“ pro­jek­tą, juo siū­lo pa­tvir­tin­ti 2022 me­tų vals­ty­bės kon­so­li­duo­tų­jų ata­skai­tų rin­ki­nį,<text:s/><text:span text:style-name="T2645">ku</text:span><text:span text:style-name="T2646">­rį su</text:span><text:span text:style-name="T2647">­da</text:span><text:span text:style-name="T2648">­ro<text:s/></text:span>vals­ty­bės biu­dže­to vyk­dy­mo ata­skai­tų rin­ki­nys ir vals­ty­bės kon­so­li­duo­tų­jų fi­nan­si­nių ata­skai­tų rin­ki­nys.<text:s/></text:p>
        <text:p text:style-name="Roman">Pa­grin­di­niai 2022 me­tų vals­ty­bės biu­dže­to vyk­dy­mo ro­dik­liai: į vals­ty­bės biu­dže­tą iš vi­so su­rink­ta apie 12,8 mlrd. eu­rų pa­ja­mų, be Eu­ro­pos Są­jun­gos pa­ra­mos, tai yra pla­nas įvyk­dy­tas 108,1 %. Eu­ro­pos Są­jun­gos ir ki­tos tarp­tau­ti­nės fi­nan­si­nės pa­ra­mos bu­vo gau­ta 2,3 mlrd. eu­rų. Di­džiau­sią vals­ty­bės biu­dže­to pa­ja­mų da­lį su­da­rė pri­dė­ti­nės ver­tės mo­kes­tis – 5,7 mlrd. eu­rų, gy­ven­to­jų pa­ja­mų mo­kes­tis – 2,6 mlrd., ak­ci­zai – 1,7 mlrd. eu­rų, pel­no mo­kes­tis – 1,6.<text:s/><text:span text:style-name="T2649">Vals</text:span><text:span text:style-name="T2650">­ty</text:span><text:span text:style-name="T2651">­bės biu</text:span><text:span text:style-name="T2652">­dže</text:span><text:span text:style-name="T2653">­to iš</text:span><text:span text:style-name="T2654">­lai</text:span><text:span text:style-name="T2655">­d</text:span><text:span text:style-name="T2656">a</text:span><text:span text:style-name="T2657">s su</text:span><text:span text:style-name="T2658">­da</text:span><text:span text:style-name="T2659">­rė apie 17,2 mlrd. eu</text:span><text:span text:style-name="T2660">­rų, iš jų Eu</text:span><text:span text:style-name="T2661">­ro</text:span><text:span text:style-name="T2662">­pos Są</text:span><text:span text:style-name="T2663">­jun</text:span><text:span text:style-name="T2664">­gos pa</text:span><text:span text:style-name="T2665">­ra</text:span><text:span text:style-name="T2666">­mos – 2,2,</text:span><text:s/>iš­leis­ta 1 mlrd. 772,2 mln. eu­rų ma­žiau,<text:s/>nei pla­nuo­ta, iš jų di­džio­ji da­lis – 1 mlrd. 120,4 mln. eu­rų dėl Eu­ro­pos Są­jun­gos ir tarp­tau­ti­nės fi­nan­si­nės pa­ra­mos lė­šų srau­tų.<text:s/></text:p>
        <text:p text:style-name="Roman">2022 me­tų vals­ty­bės kon­so­li­duo­tų­jų fi­nan­si­nių ata­skai­tų rin­ki­nys pa­reng­tas<text:s/>­kon­so­li­da­vus cen­tri­nės val­džios ins­ti­tu­ci­jų ir jų kon­tro­liuo­ja­mų vie­šo­jo sek­to­riaus sub­jek­tų fi­nan­si­nes ata­skai­tas – iš vi­so 573 sub­jek­tai. Šia­me rin­ki­ny­je įtrauk­ta in­for­ma­ci­ja apie vals­ty­bės 2022 m. gruo­džio 31 d. fi­nan­si­nę būk­lę, jai po­vei­kį tu­rė­ju­sių fi­nan­si­nių ata­skai­tų straips­nių pa­si­kei­ti­mus, 2022 me­tų veik­los re­zul­ta­tus, gry­no­jo tur­to po­ky­čius ir pi­ni­gų srau­tus. Vals­ty­bės kon­soli­duo­tą­jį<text:s/>tur­tą, pa­ro­dy­tą<text:s/>fi­nan­si­nės būk­lės ata­skai­to­je, su­da­rė 58,9 mlrd. eu­rų, jis<text:s/>bu­vo 4,9 mlrd. eu­rų, ar­ba 9 %, di­des­nis nei 2021 me­tais. 2022 me­tų vals­ty­bės įsi­pa­rei­go­ji­mus<text:s/>su­da­rė 30,5 mlrd. eu­rų,<text:s/>jie<text:s/>bu­vo 512,6 mln. eu­rų, ar­ba 1,7 %, di­des­ni nei 2021 me­tų, vals­ty­bės gry­no­jo tur­to ver­tę<text:s/>su­da­rė 21,3 mlrd. eu­rų ir<text:s/>ji<text:s/>bu­vo 3,6 mlrd. eu­rų, ar­ba 20,4 %, di­des­nė nei 2021 me­tais.<text:s/></text:p>
        <text:p text:style-name="Roman">Pra­šo­me po pa­tei­ki­mo pri­im­ti svars­ty­ti Sei­mo nu­ta­ri­mo „Dėl 2022 me­tų vals­ty­bės kon­so­li­duo­tų­jų ata­skai­tų rin­ki­nio pa­tvir­ti­ni­mo“ pro­jek­tą.</text:p>
        <text:p text:style-name="Roman"><text:span text:style-name="T2667">PIRMININKAS.</text:span><text:s/>Ačiū, ger­bia­ma mi­nist­re. Kaip ir mi­nė­jau prieš tai, dėl jo ne­bal­suo­ja­ma po pa­tei­ki­mo. Siū­lo­mi ko­mi­te­tai: pa­grin­di­nis ko­mi­te­tas – Biu­dže­to ir fi­nan­sų ko­mi­te­tas ir pa­pil­do­mi vi­si ki­ti Sei­mo ko­mi­te­tai. Siū­lo­ma svars­ty­ti lap­kri­čio 16 die­ną. O, at­si­pra­šau, ger­bia­mas kon­tro­lie­rius dar lau­kia, at­leis­ki­te.</text:p>
        <text:p text:style-name="Roman"><text:span text:style-name="T2668">M. MACIJAUSKAS.</text:span><text:s/>Dėl 2022 me­tų vals­ty­bės kon­so­li­duo­tų­jų fi­nan­si­nių ata­skai­tų rin­ki­nio reiš­kia­me są­ly­gi­nę nuo­mo­nę, nes rin­ki­ny­je dar yra reikš­min­gų klai­dų. Ne pir­mus me­tus kar­to­ja­mos klai­dos, dėl ku­rių ne­ga­li­me pa­tvir­tin­ti mo­kes­čių pa­ja­mų ir su jo­mis su­si­ju­sių gau­ti­nų ir mo­kė­ti­nų su­mų tei­sin­gu­mo, že­mės ver­tės duo­me­nų, ne­tei­sin­gai at­skleis­ti „Jes­si­ca“ kon­tro­liuo­jan­čio­jo, „Jes­si­ca II“ fon­dų fon­do fi­nan­si­niai duo­me­nys.<text:s/></text:p>
        <text:p text:style-name="Roman">Ki­tas svar­bus da­ly­kas, dar pa­si­tai­ko, kad vie­šo­jo sek­to­riaus sub­jek­tų fi­nan­si­nės ap­skai­tos tvar­ky­mo pro­ce­sai ir ūki­nių ope­ra­ci­jų re­gist­ra­vi­mas ne­ati­tin­ka Vie­šo­jo sek­to­riaus at­skai­to­my­bės įsta­ty­mo ir stan­dar­tų rei­ka­la­vi­mų. Tri­jų įstai­gų be­veik 69 mln. eu­rų tur­to ir ati­tin­ka­mai fi­nan­sa­vi­mo su­mų, įsi­pa­rei­go­ji­mų ir gry­no­jo tur­to duo­me­nys ne­tei­sin­gi,<text:span text:style-name="T2669"><text:s/>iš jų dvie</text:span><text:span text:style-name="T2670">­jų įstai</text:span><text:span text:style-name="T2671">­gų<text:s/></text:span>duo­me­nys ne­pa­ti­ki­mi ant­rus me­tus iš ei­lės.<text:s/></text:p>
        <text:p text:style-name="Roman">Ap­skai­tos funk­ci­jos cen­tra­li­za­vi­mas svar­bus ko­ky­biš­kai ap­skai­tos in­for­ma­ci­jai pa­reng­ti Vy­riau­sy­bės nu­sta­ty­tu lai­ku ir vi­sa ap­im­ti­mi. Ne­nau­do­jant ben­dro­sios vie­šo­jo sek­to­riaus fi­nan­sų val­dy­mo in­for­ma­ci­nės sis­te­mos, ne­pa­kan­ka­mai iš­gry­ni­nus Na­cio­na­li­nio ben­drų­jų funk­ci­jų cen­tro ir įstai­gų at­sa­ko­my­bes, įstai­gų ata­skai­tų rin­ki­niuo­se ne­at­sklei­džia­ma pri­va­lo­ma in­for­ma­ci­ja, ne­už­re­gist­ruo­tos vi­sos ūki­nės ope­ra­ci­jos, ata­skai­tų rin­ki­niai su­da­ro­mi pa­vė­luo­tai. Cen­tra­li­zuo­to vie­šo­jo sek­to­riaus sub­jek­tų bu­hal­te­ri­nės ap­skai­tos or­ga­ni­za­vi­mo tvar­kos ap­ra­šo pa­kei­ti­mo, ku­ris pa­dė­tų spręs­ti mi­nė­tas pro­ble­mas, pa­ren­gi­mas už­tru­ko.<text:s/></text:p>
        <text:p text:style-name="Roman">Dėl 2022 me­tų vals­ty­bės biu­dže­to vyk­dy­mo ata­skai­tų rin­ki­nio tei­kia­me są­ly­gi­nę nuo­mo­nę. Reikš­min­ga, dau­giau kaip 7 % iš­lai­dų dar­bo už­mo­kes­čiui, pre­kių ir pa­slau­gų, tur­to, il­ga­lai­kio tur­to, at­sar­gų įsi­gi­ji­mo ir pa­na­šiai,<text:s/>da­lis su­pla­nuo­ja­ma ir at­sklei­džia­ma ne­tin­ka­ma­me vals­ty­bės biu­dže­to vyk­dy­mo ata­skai­tų rin­ki­nio iš­lai­dų eko­no­mi­nės kva­li­fi­ka­ci­jos straips­ny­je. Tin­ka­mas pa­ja­mų ir iš­lai­dų pri­sky­ri­mas ati­tin­ka­miems straips­niams lei­džia tu­rė­ti ob­jek­ty­vią in­for­ma­ci­ją įstai­gų veik­los ste­bė­se­nai ir ana­li­zei at­lik­ti, be to, fak­ti­nių pa­da­ry­tų iš­lai­dų pri­sky­ri­mas tin­ka­mam eko­no­mi­nės kva­li­fi­ka­ci­jos straips­niui yra svar­bus ren­giant ir sta­tis­ti­nius ša­lies duo­me­nis.<text:s/></text:p>
        <text:p text:style-name="Roman">Įgy­ven­di­nus mū­sų dar 2017 me­tais teik­tas re­ko­men­da­ci­jas dėl biu­dže­to kla­si­fi­ka­vi­mo prin­ci­pų, bū­tų už­tik­rin­tas pa­kan­ka­mas lanks­tu­mas Vy­riau­sy­bei ir ins­ti­tu­ci­joms vyk­dy­ti biu­dže­tą, ta­čiau ren­gia­muo­se Biu­dže­to san­da­ros įsta­ty­mo pa­kei­ti­muo­se dar ne­įžvel­gia­me Vals­ty­bės kon­tro­lės teik­tų re­ko­men­da­ci­jų įgy­ven­di­ni­mo kryp­ties. Ačiū už dė­me­sį.</text:p>
        <text:p text:style-name="Roman"><text:span text:style-name="T2672">PIRMININKAS.</text:span><text:s/>Ačiū, ger­bia­ma­sis kon­tro­lie­riau. Na, da­bar, ko­le­gos, iš tik­rų­jų mes tu­rė­tu­me pa­sa­ky­ti ko­mi­te­tus. Pa­grin­di­nis ko­mi­te­tas – Biu­dže­to ir fi­nan­sų ko­mi­te­tas, pa­pil­do­mi – vi­si ki­ti ko­mi­te­tai. Svars­to­ma bū­tų lap­kri­čio 16 die­ną. Ga­li­me pri­tar­ti dėl ko­mi­te­tų? Ačiū, pri­tar­ta ben­dru su­ta­ri­mu.<text:s/></text:p>
        <text:p text:style-name="Roman"/>
        <text:p text:style-name="Laikas"><text:span text:style-name="T2673">18.12 val.</text:span></text:p>
        <text:p text:style-name="Roman12">Sei­mo nu­ta­ri­mo „Dėl Re­zer­vi­nio (sta­bi­li­za­vi­mo) fon­do 2022 me­tų me­ti­nių ata­skai­tų rin­ki­nio pa­tvir­ti­ni­mo“ pro­jek­tas Nr. XIVP-3127 (<text:span text:style-name="T2674">pa</text:span><text:span text:style-name="T2675">­tei</text:span><text:span text:style-name="T2676">­ki</text:span><text:span text:style-name="T2677">­mas</text:span>)</text:p>
        <text:p text:style-name="Roman"/>
        <text:p text:style-name="Roman"><text:span text:style-name="T2678">Dar</text:span><text:span text:style-name="T2679">­bo</text:span><text:span text:style-name="T2680">­tvarkės klau</text:span><text:span text:style-name="T2681">­si</text:span><text:span text:style-name="T2682">­mas –<text:s/></text:span>Sei­mo nu­ta­ri­mo<text:s/>„Dėl Re­zer­vi­nio (sta­bi­li­za­vi­mo) fon­do 2022 me­tų me­ti­nių ata­skai­tų rin­ki­nio pa­tvir­ti­ni­mo“<text:s/>pro­jek­tas Nr. XIVP-3127. Pra­ne­šė­ja – fi­nan­sų mi­nist­rė G. Skais­tė.</text:p>
        <text:p text:style-name="Roman"><text:span text:style-name="T2683">G. SKAISTĖ</text:span><text:s/><text:span text:style-name="T2684">(</text:span><text:span text:style-name="T2685">TS-LKDF</text:span><text:span text:style-name="T2686">)</text:span>. Siū­lo­me pa­tvir­tin­ti Re­zer­vi­nio (sta­bi­li­za­vi­mo) fon­do 2022 me­tų me­ti­nių ata­skai­tų rin­ki­nį. 2022 me­tų Re­zer­vi­nio (sta­bi­li­za­vi­mo) fon­do me­ti­nių ata­skai­tų rin­ki­nį su­da­ro šio fon­do fi­nan­si­nių ata­skai­tų rin­ki­nys ir fon­do biu­dže­to vyk­dy­mo ata­skai­tų rin­ki­nys. Vals­ty­bės kon­tro­lė au­di­ta­vo ir pa­tei­kė iš­va­dą – be­są­ly­gi­nę nuo­mo­nę dėl fi­nan­si­nių ata­skai­tų rin­ki­nio ir be­są­ly­gi­nę nuo­mo­nę dėl biu­dže­to vyk­dy­mo ata­skai­tų rin­ki­nio.<text:s/></text:p>
        <text:p text:style-name="Roman">Pra­ėju­sių me­tų pa­bai­go­je Re­zer­vi­nio (sta­bi­li­za­vi­mo) fon­do pi­ni­gus<text:s/>ir pi­ni­gų ek­vi­va­len­tus<text:s/>su­da­rė 482,4 mln. eu­rų, iš jų 420,6 mln. eu­rų Re­zer­vi­nio (sta­bi­li­za­vi­mo) fon­do ban­ko są­skai­to­je ir 61,8 mln. eu­rų Re­zer­vi­nio fon­do lė­šų ra­dio­ak­ty­vių­jų at­lie­kų gi­lu­mi­niam at­lie­ky­nui įreng­ti ir ra­dio­ak­ty­vio­sioms at­lie­koms tvar­ky­ti ban­ko są­skai­to­je. Pra­šo­me po pa­tei­ki­mo pri­im­ti svars­ty­ti Sei­mo nu­ta­ri­mo „Dėl Re­zer­vi­nio (sta­bi­li­za­vi­mo) fon­do 2022 me­tų me­ti­nių ata­skai­tų rin­ki­nio pa­tvir­ti­ni­mo“ pro­jek­tą.</text:p>
        <text:p text:style-name="Roman"><text:span text:style-name="T2687">PIRMININKAS.</text:span><text:s/>Ačiū. Kvie­čiu vals­ty­bės kon­tro­lie­rių M. Ma­ci­jaus­ką pri­sta­ty­ti au­di­to ata­skai­tą.</text:p>
        <text:p text:style-name="Roman"><text:span text:style-name="T2688">M. MACIJAUSKAS.</text:span><text:s/>Re­zer­vi­nio (sta­bi­li­za­vi­mo) fon­do fi­nan­si­nių ir biu­dže­to vyk­dy­mo ata­skai­tų rin­ki­niai tei­sin­gi, au­di­to nuo­mo­nės yra be­są­ly­gi­nės. Pi­ni­gų li­ku­tis 2022 me­tų pa­bai­go­je bu­vo 482,4 mln. eu­rų, iš jų ra­dio­ak­ty­vių­jų at­lie­kų gi­lu­mi­niam at­lie­ky­nui įreng­ti ir ra­dio­ak­ty­vio­sioms at­lie­koms tvar­ky­ti – 61,8 mln. eu­rų. Ačiū.</text:p>
        <text:p text:style-name="Roman"><text:span text:style-name="T2689">PIRMININKAS.</text:span><text:s/>Ačiū ger­bia­mam vals­ty­bės kon­tro­lie­riui. Ir, ko­le­gos, tu­ri­me pa­skir­ti ko­mi­te­tus. Pa­grin­di­niu ko­mi­te­tu siū­lo­mas Biu­dže­to ir fi­nan­sų ko­mi­te­tas, pa­pil­do­mu – Au­di­to ko­mi­te­tas.<text:s/><text:span text:style-name="T2690">Siū</text:span><text:span text:style-name="T2691">­lo</text:span><text:span text:style-name="T2692">­ma svars</text:span><text:span text:style-name="T2693">­ty</text:span><text:span text:style-name="T2694">­ti lap</text:span><text:span text:style-name="T2695">­kri</text:span><text:span text:style-name="T2696">­čio 16 die</text:span><text:span text:style-name="T2697">­ną. Ga</text:span><text:span text:style-name="T2698">­li</text:span><text:span text:style-name="T2699">­ma pri</text:span><text:span text:style-name="T2700">­tar</text:span><text:span text:style-name="T2701">­ti? Ačiū, pri</text:span><text:span text:style-name="T2702">­tar</text:span><text:span text:style-name="T2703">­ta ben</text:span><text:span text:style-name="T2704">­dru su</text:span><text:span text:style-name="T2705">­ta</text:span><text:span text:style-name="T2706">­ri</text:span><text:span text:style-name="T2707">­mu.<text:s/></text:span></text:p>
        <text:p text:style-name="Roman"/>
        <text:p text:style-name="Laikas"><text:span text:style-name="T2708">18.14 val.</text:span></text:p>
        <text:p text:style-name="Roman12">Sei­mo nu­ta­ri­mo „Dėl Lie­tu­vos Res­pub­li­kos 2022 me­tų Pri­va­lo­mo­jo svei­ka­tos draudi­mo fon­do me­ti­nių kon­so­li­duo­tų­jų ata­skai­tų rin­ki­nio pa­tvir­ti­ni­mo“ pro­jek­tas Nr. XIVP-3124 (<text:span text:style-name="T2709">pa</text:span><text:span text:style-name="T2710">­tei</text:span><text:span text:style-name="T2711">­ki</text:span><text:span text:style-name="T2712">­mas</text:span>)</text:p>
        <text:p text:style-name="Roman"/>
        <text:p text:style-name="Roman">Ki­tas dar­bo­tvarkės klau­si­mas – Sei­mo nu­ta­ri­mo „Dėl Lie­tu­vos Res­pub­li­kos 2022 me­tų Pri­va­lo­mo­jo svei­ka­tos drau­di­mo fon­do me­ti­nių kon­so­li­duo­tų­jų ata­skai­tų rin­ki­nio pa­tvir­ti­ni­mo“ pro­jek­tas Nr. XIVP-3124. Kvie­čiu svei­ka­tos ap­sau­gos mi­nist­rą A. Dul­kį.</text:p>
        <text:p text:style-name="Roman"><text:span text:style-name="T2713">A. DULKYS.</text:span><text:s/>Ger­bia­mas po­sė­džio pir­mi­nin­ke, ger­bia­mi Sei­mo na­riai, 2022 me­tais iš vi­so bu­vo su­rink­ta be­veik 3 mlrd. eu­rų PSDF biu­dže­to pa­ja­mų. 2022 me­tais pa­ja­mų pla­nas vir­šy­tas 6 %, gau­ta 173 mln. eu­rų dau­giau įplau­kų, nei bu­vo pla­nuo­ta. Pra­ėju­sių me­tų šio biu­dže­to iš­lai­das pa­gal pri­si­im­tus įsi­pa­rei­go­ji­mus su­da­rė be­veik 2,5 mlrd. eu­rų ir<text:s/>jos<text:s/>ne­vir­ši­jo gau­ti­nų pa­ja­mų. Iš­lai­dų pla­nas, ver­ti­nant skir­tas biu­dže­to ir re­zer­vo lė­šas, įvyk­dy­tas 97 %. Už as­mens svei­ka­tos prie­žiū­ros pa­slau­gas, su­teik­tas nuo 2022 m. sau­sio 1 d., spa­lio 1 d., lap­kri­čio 1 d., su gy­dy­mo įstai­go­mis bu­vo at­si­skai­to­ma tai­kant pa­di­din­tas pa­slau­gų ba­zi­nių kai­nų ba­lo ver­tes. Šiam tiks­lui iš PSDF biu­dže­to bu­vo skir­tos pla­ni­nės ir PSDF biu­dže­to re­zer­vo lė­šos. Pa­pil­do­mos lė­šos nuo spa­lio 1 d. – 5 mln. eu­rų – bu­vo skir­tos bent iš da­lies kom­pen­suo­ti gy­dy­mo įstai­gų iš­lai­das, su­si­ju­sias su brangs­tan­čiais ener­ge­ti­niais iš­tek­liais, o pa­pil­do­mos lė­šos, skir­tos nuo lap­kri­čio 1 die­nos, – be­veik 23 mln. eu­rų – lei­do pa­di­din­ti gy­dy­mo įstai­gų dar­buo­to­jų dar­bo už­mo­kes­tį.<text:s/></text:p>
        <text:p text:style-name="Roman">2022 me­tų PSDF biu­dže­tą vei­kė<text:s/>ir nei­gia­mi iš­orės veiks­niai. Tai, vi­sų pir­ma, eks­tre­ma­lio­ji si­tu­a­ci­ja dėl vyk­do­mų ka­ri­nių veiks­mų Uk­rai­nos te­ri­to­ri­jo­je. Nuo 2022 m. va­sa­rio 24 d. į Lie­tu­vą at­vy­ko dau­giau nei 72 tūkst. ka­ro pa­bė­gė­lių iš Uk­rai­nos. Šiems as­me­nims su­teik­tos pa­slau­gos bu­vo ap­mo­ka­mos PSDF biu­dže­to lė­šo­mis, tam tiks­lui pa­nau­do­jant ir pa­pil­do­mai skir­tas vals­ty­bės biu­dže­to lė­šas. 2022 me­tų ko­vo–g­ruo­džio mė­ne­siais skir­tą<text:s/>PSDF biu­dže­to lė­šų su­mą<text:s/>už šiems už­sie­nie­čiams su­teik­tas pa­slau­gas su­da­rė 7 mln. eu­rų.<text:s/></text:p>
        <text:p text:style-name="Roman">Ant­ro­ji prie­žas­tis – tę­sė­si ka­ran­ti­nas ir eks­tre­ma­lio­ji si­tu­a­ci­ja dėl COVID-19 li­gos. Iki 2022 m. ge­gu­žės 1 d. PSDF biu­dže­to lė­šo­mis bu­vo ap­mo­ka­mas ne­draus­tų as­me­nų gy­dy­mas. 2022 me­tais šių as­me­nų gy­dy­mui skir­tą su­mą su­da­rė<text:s/>138 tūkst. eu­rų. Pa­si­bai­gus eks­tre­ma­lia­jai si­tu­a­ci­jai, su­ma, pa­nau­do­ta ne­draus­tų as­me­nų gy­dy­mui, PSDF biu­dže­tui bu­vo kom­pen­suo­ta vals­ty­bės biu­dže­to lė­šo­mis.</text:p>
        <text:p text:style-name="Roman">Ne­pai­sant mi­nė­tų nei­gia­mų iš­orės veiks­nių, 2022 me­tais bu­vo ge­ri­na­mas ap­draus­tie­siems<text:s/><text:span text:style-name="T2714">tei</text:span><text:span text:style-name="T2715">­kia</text:span><text:span text:style-name="T2716">­mų as</text:span><text:span text:style-name="T2717">­mens prie</text:span><text:span text:style-name="T2718">­žiū</text:span><text:span text:style-name="T2719">­ros pa</text:span><text:span text:style-name="T2720">­slau</text:span><text:span text:style-name="T2721">­gų pri</text:span><text:span text:style-name="T2722">­ei</text:span><text:span text:style-name="T2723">­na</text:span><text:span text:style-name="T2724">­mu</text:span><text:span text:style-name="T2725">­mas</text:span><text:span text:style-name="T2726">,</text:span><text:span text:style-name="T2727"><text:s/>ly</text:span><text:span text:style-name="T2728">­gi</text:span><text:span text:style-name="T2729">­nant su 2021-ai</text:span><text:span text:style-name="T2730">­siais. 2022 me</text:span><text:span text:style-name="T2731">­tų sau</text:span><text:span text:style-name="T2732">­sio</text:span><text:s/>1 d. duo­me­ni­mis, PSDF biu­dže­to lė­šų li­ku­tį su­da­rė 266 mln. eu­rų. 2022 me­tų fak­ti­nį<text:s/>PSDF biu­dže­to re­zer­vą<text:s/>su­da­rė be­veik 534 mln. eu­rų, pa­nau­do­ta re­zer­vo lė­šų su­ma – 103 mln. eu­rų. 2022 m. gruo­džio 31 d. re­zer­vo li­ku­tį<text:s/>su­da­rė 431 mln. eu­rų. 2022 me­tų PSDF me­ti­nių kon­so­li­duo­tų­jų ata­skai­tų rin­ki­niui pri­ta­rė ir Pri­va­lo­mo­jo svei­ka­tos drau­di­mo ta­ry­ba. Ačiū. Pra­šau pri­tar­ti nu­ta­ri­mo pro­jek­tui.</text:p>
        <text:p text:style-name="Roman"><text:span text:style-name="T2733">PIRMININKAS.</text:span><text:span text:style-name="T2734"><text:s/>Ačiū ger</text:span><text:span text:style-name="T2735">­bia</text:span><text:span text:style-name="T2736">­mam mi</text:span><text:span text:style-name="T2737">­nist</text:span><text:span text:style-name="T2738">­rui. Kvie</text:span><text:span text:style-name="T2739">­čiu vals</text:span><text:span text:style-name="T2740">­ty</text:span><text:span text:style-name="T2741">­bės kon</text:span><text:span text:style-name="T2742">­tro</text:span><text:span text:style-name="T2743">­lie</text:span><text:span text:style-name="T2744">­rių M. Ma</text:span><text:span text:style-name="T2745">­ci</text:span><text:span text:style-name="T2746">­jaus</text:span><text:span text:style-name="T2747">­ką.</text:span></text:p>
        <text:p text:style-name="Roman"><text:span text:style-name="T2748">M. MACIJAUSKAS.</text:span><text:s/>Pri­va­lo­mo­jo svei­ka­tos drau­di­mo fon­do 2022 me­tų kon­so­li­duo­tų­jų biu­dže­to vyk­dy­mo ata­skai­tų rin­ki­nys vi­sais reikš­min­gais at­žvil­giais tei­sin­gas. Dėl jo pa­reiš­kė­me be­są­ly­gi­nę nuo­mo­nę. Kon­so­li­duo­tų­jų fi­nan­si­nių ata­skai­tų rin­ki­ny­je nu­sta­tė­me reikš­min­gų duo­me­nų iš­krai­py­mų, to­dėl nuo­mo­nė yra są­ly­gi­nė. Da­lis ap­skai­tos klai­dų, ren­giant 2022 me­tų<text:s/><text:span text:style-name="T2749">ata</text:span><text:span text:style-name="T2750">­skai</text:span><text:span text:style-name="T2751">­tų rin</text:span><text:span text:style-name="T2752">­ki</text:span><text:span text:style-name="T2753">­nį, bu</text:span><text:span text:style-name="T2754">­vo iš</text:span><text:span text:style-name="T2755">­tai</text:span><text:span text:style-name="T2756">­sy</text:span><text:span text:style-name="T2757">­ta, ta</text:span><text:span text:style-name="T2758">­čiau iš</text:span><text:span text:style-name="T2759">­li</text:span><text:span text:style-name="T2760">­ko ap</text:span><text:span text:style-name="T2761">­lin</text:span><text:span text:style-name="T2762">­ky</text:span><text:span text:style-name="T2763">­bės, su</text:span><text:span text:style-name="T2764">­si</text:span><text:span text:style-name="T2765">­ju</text:span><text:span text:style-name="T2766">­sios su in</text:span><text:span text:style-name="T2767">­for</text:span><text:span text:style-name="T2768">­ma</text:span><text:span text:style-name="T2769">­ci</text:span><text:span text:style-name="T2770">­nė</text:span><text:span text:style-name="T2771">­se sis</text:span><text:span text:style-name="T2772">­te</text:span><text:span text:style-name="T2773">­mo</text:span><text:span text:style-name="T2774">­se</text:span><text:s/>fik­suo­ja­mų ir ap­skai­tai rei­ka­lin­gų duo­me­nų trū­ku­mais. Dėl to ne­ga­lė­jo­me pa­tvir­tin­ti 5,5 mln. eu­rų iš fi­zi­nių ir ju­ri­di­nių as­me­nų<text:s/>už fon­dui pa­da­ry­tą ža­lą gau­ti­nų su­mų<text:s/>ir 8,9 mln. eu­rų iš už­sie­nio ša­lių<text:s/>su­si­ži­no­ji­mo<text:s/>tar­ny­bų gau­ti­nų kom­pen­sa­ci­jų bei su šio­mis su­mo­mis su­si­ju­sių su­mų duo­me­nų tei­sin­gu­mo.<text:s/></text:p>
        <text:p text:style-name="Roman">Dėl su­ren­ka­mų virš­pla­ni­nių pa­ja­mų ir tam tik­rų iš­lai­dų eko­no­mi­jos Pri­va­lo­mo­jo svei­ka­tos drau­di­mo fon­do re­zer­vo ap­im­tys au­ga. Prog­no­zuo­ja­ma, kad 2024 me­tų pra­džio­je re­zer­vas sieks 637 mln. eu­rų. Te­be­si­lai­ko­me nuo­mo­nės, kad tik pa­grin­di­nė re­zer­vo da­lis pa­gal esa­mą tei­si­nį reg­la­men­ta­vi­mą ga­li bū­ti lai­ko­ma tva­riu fis­ka­li­niu re­zer­vu.<text:s/></text:p>
        <text:p text:style-name="Roman">Yra tei­gia­mų po­ky­čių įgy­ven­di­nant Vals­ty­bės kon­tro­lės teik­tas re­ko­men­da­ci­jas. Šiais me­tais pri­im­tas Svei­ka­tos drau­di­mo įsta­ty­mo pa­kei­ti­mo ir pa­pil­dy­mo įsta­ty­mas, iš­gry­nin­ta svei­ka­tos drau­di­mo įmo­kų pa­skir­tis ir reg­la­men­tuo­ta ap­draus­tie­siems tei­kia­ma svei­ka­tos prie­žiū­ra, fi­nan­suo­ja­ma iš PSDF biu­dže­to, sie­jant ją su drau­džia­muo­ju įvy­kiu, o jo ne­ati­tin­kan­čias iš­lai­das nu­ma­ty­ta fi­nan­suo­ti iš vals­ty­bės biu­dže­to. Ačiū.</text:p>
        <text:p text:style-name="Roman"><text:span text:style-name="T2775">PIRMININKAS.</text:span><text:s/>Ačiū ger­bia­mam vals­ty­bės kon­tro­lie­riui. Ko­le­gos, tu­ri­me… A. Ve­ry­ga no­ri pa­klaus­ti mi­nist­rės?</text:p>
        <text:p text:style-name="Roman"><text:span text:style-name="T2776">A. VERYGA</text:span><text:s/><text:span text:style-name="T2777">(</text:span><text:span text:style-name="T2778">LVŽSF</text:span><text:span text:style-name="T2779">)</text:span>. Ne, aš no­rė­čiau vals­ty­bės kon­tro­lie­riaus pa­klaus­ti.</text:p>
        <text:p text:style-name="Roman"><text:span text:style-name="T2780">PIRMININKAS.</text:span><text:s/>Vals­ty­bės kon­tro­lie­rius ga­li at­sa­ky­ti iš vie­tos.<text:s/></text:p>
        <text:p text:style-name="Roman"><text:span text:style-name="T2781">A. VERYGA</text:span><text:s/><text:span text:style-name="T2782">(</text:span><text:span text:style-name="T2783">LVŽSF</text:span><text:span text:style-name="T2784">)</text:span>. Iš vie­tos. Tur­būt ne­bus pro­ble­ma. Ačiū kon­tro­lie­riui už ata­skai­tą. Aš no­rė­čiau pa­klaus­ti, kaip vals­ty­bės kon­tro­lie­rius su­pran­ta to­kią len­te­lę, ku­ri ir Sei­mo na­riams yra pa­teik­ta. Aš šian­dien klau­siau mi­nist­ro, sa­kė, aš ne­su­pran­tu, ten vis­kas yra pa­si­kei­tę. Yra to­kia Pri­va­lo­mo­jo svei­ka­tos drau­di­mo fon­do biu­dže­tų ly­gi­na­mo­ji len­te­lė. Jei­gu tei­sin­gai su­pran­tu for­mu­luo­tę, ji yra pa­teik­ta tam, kad bū­tų ga­li­ma ly­gin­ti skir­tin­gus me­tus, 2023–2026 me­tus. Jei­gu jų ne­ga­li­ma ly­gin­ti, tai gal koks nors ki­toks tu­rė­tų bū­ti pa­va­di­ni­mas. Kaip kon­tro­lie­riai ver­ti­na to­kias len­te­les, to­kius pa­teik­tus duo­me­nis, kaip jums at­ro­do, ar čia tei­sin­ga for­mu­luo­tė, ar tie­siog ne­tei­sin­gai Sei­mo na­riams yra<text:s/>pa­teik­ta in­for­ma­ci­ja? La­bai ačiū.</text:p>
        <text:p text:style-name="Roman"><text:span text:style-name="T2785">M. MACIJAUSKAS.</text:span><text:s/>Ačiū už klau­si­mą. Iš tie­sų ne­ži­nau, apie ko­kią len­te­lę šne­ka­te, bet Vals­ty­bės kon­tro­lė teiks sa­vo iš­va­das dėl biu­dže­to pro­jek­to, ma­nau, ir dėl tų skai­čių ga­lė­si­me pa­si­sa­ky­ti. Bet iš es­mės, ma­tyt, vi­si skai­čiai tu­rė­tų bū­ti pa­ly­gi­na­mi. Vėl­gi rei­kia žiū­rė­ti, iš ko jie su­si­de­da. Ma­tyt, ben­dro­se ei­lu­tė­se ga­li bū­ti įvai­rių dar smul­kes­nių ei­lu­čių, ku­rios vie­no­kiu<text:s/><text:span text:style-name="T2786">ar ki</text:span><text:span text:style-name="T2787">­to</text:span><text:span text:style-name="T2788">­kiu bū</text:span><text:span text:style-name="T2789">­du ne</text:span><text:span text:style-name="T2790">­at</text:span><text:span text:style-name="T2791">­spin</text:span><text:span text:style-name="T2792">­di to tik</text:span><text:span text:style-name="T2793">­ro vaiz</text:span><text:span text:style-name="T2794">­do. Rei</text:span><text:span text:style-name="T2795">­kia iš tie</text:span><text:span text:style-name="T2796">­sų žiū</text:span><text:span text:style-name="T2797">­rė</text:span><text:span text:style-name="T2798">­ti į vi</text:span><text:span text:style-name="T2799">­dų, o ne į ben</text:span><text:span text:style-name="T2800">­drus skai</text:span><text:span text:style-name="T2801">­čius.</text:span></text:p>
        <text:p text:style-name="Roman"><text:span text:style-name="T2802">PIRMININKAS.</text:span><text:s/>Ačiū. Ko­le­gos, po pa­tei­ki­mo tu­ri­me pa­skir­ti pa­grin­di­nį ko­mi­te­tą. Siū­lo­mas Svei­ka­tos rei­ka­lų ko­mi­te­tas. Kaip pa­pil­do­mas – Au­di­to ko­mi­te­tas. Siū­lo­ma svars­ty­ti lap­kri­čio 21 die­ną. Ga­li­me pri­tar­ti? Ačiū, pri­tar­ta ben­dru su­ta­ri­mu.<text:s/></text:p>
        <text:p text:style-name="Roman"/>
        <text:p text:style-name="P2803"><text:span text:style-name="T2804">18.22 val.</text:span></text:p>
        <text:p text:style-name="P2805"><text:span text:style-name="T2806">Sei</text:span><text:span text:style-name="T2807">­mo nu</text:span><text:span text:style-name="T2808">­ta</text:span><text:span text:style-name="T2809">­ri</text:span><text:span text:style-name="T2810">­mo „Dėl Vals</text:span><text:span text:style-name="T2811">­ty</text:span><text:span text:style-name="T2812">­bi</text:span><text:span text:style-name="T2813">­nio so</text:span><text:span text:style-name="T2814">­cia</text:span><text:span text:style-name="T2815">­li</text:span><text:span text:style-name="T2816">­nio drau</text:span><text:span text:style-name="T2817">­di</text:span><text:span text:style-name="T2818">­mo fon</text:span><text:span text:style-name="T2819">­do 2022 me</text:span><text:span text:style-name="T2820">­tų kon</text:span><text:span text:style-name="T2821">­so</text:span><text:span text:style-name="T2822">­li</text:span><text:span text:style-name="T2823">­duo</text:span><text:span text:style-name="T2824">­tų</text:span><text:span text:style-name="T2825">­jų</text:span><text:s/>ata­skai­tų rin­ki­nio pa­tvir­ti­ni­mo“ pro­jek­tas Nr. XIVP-3138 (<text:span text:style-name="T2826">pa</text:span><text:span text:style-name="T2827">­tei</text:span><text:span text:style-name="T2828">­ki</text:span><text:span text:style-name="T2829">­mas</text:span>)</text:p>
        <text:p text:style-name="P2830"/>
        <text:p text:style-name="P2831">Ki­tas dar­bo­tvarkės klau­si­mas – Sei­mo nu­ta­ri­mo „Dėl Vals­ty­bi­nio so­cia­li­nio drau­di­mo fon­do 2022 me­tų kon­so­li­duo­tų­jų ata­skai­tų rin­ki­nio pa­tvir­ti­ni­mo“ pro­jek­tas Nr. XIVP-3138. Pra­ne­šė­jas – so­cia­li­nės ap­sau­gos ir dar­bo vi­ce­mi­nist­ras V. Ši­lins­kas.</text:p>
        <text:p text:style-name="Roman"><text:span text:style-name="T2832">V. ŠILINSKAS.</text:span><text:s/>La­ba die­na, ger­bia­mi Sei­mo na­riai. Siū­lo­me pa­tvir­tin­ti „Sod­ros“ 2022 me­tų kon­so­li­duo­tų­jų ata­skai­tų rin­ki­nį. 2022 me­tais reikš­min­gai di­dė­jo biu­dže­to pa­ja­mos, apie 15 %, ir pa­sie­kė apie 6,3 mlrd. eu­rų. Iš jų apie 60 % su­da­rė darb­da­vių ir dar­buo­to­jų įmo­kos, li­ku­sią su­mą di­dži­ą­ja da­li­mi su­da­rė biu­dže­to įmo­kos, tai yra per­ve­di­mai ben­dra­jai pen­si­jos da­liai. Pa­ja­mos dau­giau­sia au­go dėl at­ly­gi­ni­mų au­gi­mo, apie 13 %, ir dėl to, kad dau­giau dir­bo žmo­nių, apie 36 tūkst. žmo­nių, tai yra pa­pil­do­mai apie 2,5 % dir­ban­čių­jų. Iš­lai­dos au­go apie 12,5 % ir pa­sie­kė 5,6 mlrd. eu­rų. Di­džiau­sia da­lis, be abe­jo, bu­vo skir­ta pen­si­joms, tai yra apie 77 %. Jos au­go iki 4,3 mlrd. eu­rų. Li­gai ir mo­ti­nys­tei – apie 8 %, li­gai – apie 8 %, mo­ti­nys­tės, tė­vys­tės ir vai­ko prie­žiū­ros iš­mo­koms – apie 7 %, ne­dar­bo drau­di­mo iš­mo­koms – 5 %, ne­lai­min­gų at­si­ti­ki­mų ir pro­fe­si­nių li­gų drau­di­mui<text:span text:style-name="T2833"><text:s/>– ma</text:span><text:span text:style-name="T2834">­žiau ne</text:span><text:span text:style-name="T2835">­gu 1 %, apie 36 mln. eu</text:span><text:span text:style-name="T2836">­rų.<text:s/></text:span>Fon­do veik­los są­nau­das su­da­rė apie 100 mln. eu­rų, ar­ba apie 1,8 %. Iš jų di­džio­ji da­lis yra dar­bo už­mo­kes­tis – 69 mln. „Sod­ros“ pa­ja­mos vir­ši­jo iš­lai­das apie 700 mln. eu­rų, iš jų 670 mln. pa­pil­dy­tas re­zer­vas. „Sod­ros“ ta­ry­ba ge­gu­žės 29 die­ną pri­ta­rė „Sod­ros“ tei­kia­mam kon­so­li­duo­tų­jų ata­skai­tų rin­ki­niui.<text:s/></text:p>
        <text:p text:style-name="Roman">Ka­dan­gi anks­čiau Sei­me dar bu­vo klau­si­mas mi­nist­rei pri­sta­tant biu­dže­tą dėl re­zer­vo in­ves­ta­vi­mo, tai ga­liu in­for­muo­ti, kad apie pu­sę<text:s/>re­zer­vo yra in­ves­tuo­ja­ma. Di­džio­ji jo da­lis yra in­ves­tuo­ja­ma į il­ga­lai­kius ver­ty­bi­nius po­pie­rius, ma­žes­nė da­lis – į trum­pa­lai­kius ver­ty­bi­nius po­pie­rius ir il­ga­lai­kius in­dė­lius. Dė­ko­ju, pra­šo­me pri­tar­ti nu­ta­ri­mo pro­jek­tui.</text:p>
        <text:p text:style-name="Roman"><text:span text:style-name="T2837">PIRMININKAS.</text:span><text:s/>Ačiū. Kvie­čiu vals­ty­bės kon­tro­lie­rių M. Ma­ci­jaus­ką.</text:p>
        <text:p text:style-name="Roman"><text:span text:style-name="T2838">M. MACIJAUSKAS.</text:span><text:s/>Vals­ty­bi­nio so­cia­li­nio drau­di­mo fon­do kon­so­li­duo­to­sios fi­nan­si­nės ir biu­dže­to vyk­dy­mo ata­skai­tos su­da­ro­mos tuo pa­čiu kau­pi­mo prin­ci­pu, to­dėl nu­sta­ty­ti sis­te­mi­niai ap­skai­tos trū­ku­mai, kai kau­pi­mo prin­ci­po bu­vo lai­ky­ta­si ne vi­sa ap­im­ti­mi, tu­rė­jo įta­kos au­di­to­riaus nuo­mo­nėms dėl abie­jų šių ata­skai­tų rin­ki­nių. Dėl fon­do 2022 me­tų kon­so­li­duo­tų­jų fi­nan­si­nių ir biu­dže­to vyk­dy­mo ata­skai­tų rin­ki­nių pa­reiš­kė­me są­ly­gi­nes nuo­mo­nes. Ap­skai­to­je ne­už­re­gist­ruo­ja­ma da­lis fon­do įsi­pa­rei­go­ji­mų ir su jais su­si­ju­sių są­nau­dų.<text:span text:style-name="T2839"><text:s/>Ne</text:span><text:span text:style-name="T2840">­už</text:span><text:span text:style-name="T2841">­re</text:span><text:span text:style-name="T2842">­gist</text:span><text:span text:style-name="T2843">­ruo</text:span><text:span text:style-name="T2844">­tų ope</text:span><text:span text:style-name="T2845">­ra</text:span><text:span text:style-name="T2846">­ci</text:span><text:span text:style-name="T2847">­jų mas</text:span><text:span text:style-name="T2848">­to Vals</text:span><text:span text:style-name="T2849">­ty</text:span><text:span text:style-name="T2850">­bi</text:span><text:span text:style-name="T2851">­nio so</text:span><text:span text:style-name="T2852">­cia</text:span><text:span text:style-name="T2853">­li</text:span><text:span text:style-name="T2854">­nio drau</text:span><text:span text:style-name="T2855">­di</text:span><text:span text:style-name="T2856">­mo fon</text:span><text:span text:style-name="T2857">­do</text:span><text:s/>val­dy­ba iden­ti­fi­kuo­ti ne­ga­lė­jo, to­dėl ne­ga­li­ma pa­tvir­tin­ti, ko­kia su­ma yra su­ma­žin­ti fon­do trum­pa­lai­kiai įsi­pa­rei­go­ji­mai ir so­cia­li­nių iš­mo­kų są­nau­dos, o ei­na­mų­jų me­tų re­zul­ta­tas ir gry­na­sis tur­tas pa­di­din­ti. Fon­do val­dy­ba pla­nuo­ja ne­ati­tik­tis iš­tai­sy­ti, su­da­ry­da­ma 2023 me­tų rin­ki­nius, o mū­sų pa­teik­tą re­ko­men­da­ci­ją įgy­ven­din­ti iki 2027 me­tų pa­bai­gos, su­kū­rus nau­ją pro­gra­mi­nės įran­gos mo­du­lį.</text:p>
        <text:p text:style-name="Roman">Dėl ne­tei­sin­go<text:s/>iš už­sie­nio vals­ty­bių gau­ti­nų kom­pen­sa­vi­mo su­mų už ne­dar­bo so­cia­li­nio drau­di­mo iš­mo­kas pri­pa­ži­ni­mo ir jų nu­ver­tė­ji­mo bei nu­ra­šy­mo re­gist­ra­vi­mo ne­ga­li­me pa­tvir­tin­ti šių su­mų li­ku­čio ir su jo­mis su­si­ju­sių 5,5 mln. eu­rų są­nau­dų ir ta pa­čia su­ma nu­ro­dy­to ei­na­mų­jų me­tų per­vir­šio bei gry­no­jo tur­to tei­sin­gu­mo. Fon­do val­dy­ba pla­nuo­ja ne­ati­tik­tis iš­tai­sy­ti ir pa­teik­tą re­ko­men­da­ci­ją įgy­ven­din­ti iki 2023 me­tų rin­ki­nių pa­ren­gi­mo.<text:s/></text:p>
        <text:p text:style-name="Roman">Dėl tei­gia­mų Vals­ty­bi­nio so­cia­li­nio drau­di­mo fon­do veik­los re­zul­ta­tų pa­di­dė­jo šio fon­do at­sar­gos, 2022 me­tų pa­bai­go­je jo re­zer­vą su­da­rė 1,96 mlrd. eu­rų. Iki 2026 me­tų pa­bai­gos pro­g­no­zuo­ja­mas au­gi­mas iki 4 mlrd. eu­rų. At­krei­pia­me dė­me­sį į sie­kį su­kaup­ti tei­sės ak­tuo­se nu­sta­ty­to dy­džio, tai yra pas­ku­ti­nių pra­ėju­sių me­tų fon­do me­ti­nių iš­lai­dų dy­džio, re­zer­vą. Šio re­zer­vo pi­ni­gi­niai iš­tek­liai vals­ty­bi­nio so­cia­li­nio drau­di­mo iš­mo­koms fi­nan­suo­ti ga­li bū­ti nau­do­ja­mi tik iš­skir­ti­niais at­ve­jais.<text:s/></text:p>
        <text:p text:style-name="Roman">Ma­to­mi tei­gia­mi po­ky­čiai įgy­ven­di­nant 2018–2019 me­tų mū­sų teik­tas re­ko­men­da­ci­jas,<text:s/>su­vie­no­din­ti vals­ty­bės so­cia­li­nių fon­dų<text:s/>–<text:s/>Vals­ty­bi­nio so­cia­li­nio drau­di­mo fon­do, Ga­ran­ti­nio fon­do, Il­ga­lai­kio dar­bo iš­mo­kų fon­do<text:s/>–<text:s/>biu­dže­to su­da­ry­mo ir tvir­ti­ni­mo prin­ci­pai. Šių me­tų ge­gu­žės mė­ne­sį pri­im­tas Vals­ty­bi­nio so­cia­li­nio drau­di­mo fon­do biu­dže­to san­da­ros įsta­ty­mo pa­kei­ti­mo įsta­ty­mas,<text:s/>juo va­do­vau­jan­tis vi­sų vals­ty­bės so­cia­li­nių fon­dų biu­dže­tai, pra­de­dant 2024 me­tais, su­da­ro­mi tai­kant kau­pi­mo prin­ci­pą ir įtvir­ti­na­mi vie­nu įsta­ty­mu. Vals­ty­bi­nio so­cia­li­nio drau­di­mo fon­do biu­dže­to pa­ja­mos ir są­nau­dos tvir­ti­na­mos pa­gal so­cia­li­nio drau­di­mo įmo­kų rū­šis, o aiš­ki­na­ma­ja­me raš­te pa­tei­kia­ma in­for­ma­ci­ja apie kiek­vie­nos rū­šies nu­ma­to­mus su­kaup­ti re­zer­vus. Šie spren­di­mai su­tei­kia skaid­ru­mo ir aiš­ku­mo biu­dže­to ren­gi­mo, o vė­liau ir at­skai­to­my­bės už juos eta­puo­se. Ačiū.</text:p>
        <text:p text:style-name="Roman"><text:span text:style-name="T2858">PIRMININKAS.</text:span><text:s/>Ačiū ger­bia­mam kon­tro­lie­riui. Pa­grin­di­niu ko­mi­te­tu tu­ri­me pa­skir­ti So­cia­li­nių rei­ka­lų ir dar­bo ko­mi­te­tą, pa­pil­do­mu – Au­di­to ko­mi­te­tą. Siū­lo­ma svars­ty­ti lap­kri­čio 16 die­ną. Ga­li­me pri­tar­ti? Ačiū, pri­tar­ta.<text:s/></text:p>
        <text:p text:style-name="Roman"/>
        <text:p text:style-name="Laikas"><text:span text:style-name="T2859">18.28 val.</text:span></text:p>
        <text:p text:style-name="Roman12">Sei­mo nu­ta­ri­mo „Dėl Ga­ran­ti­nio fon­do 2022 me­tų ata­skai­tų rin­ki­nio pa­tvir­ti­ni­mo“ pro­jek­tas Nr. XIVP-3139 (<text:span text:style-name="T2860">pa</text:span><text:span text:style-name="T2861">­tei</text:span><text:span text:style-name="T2862">­ki</text:span><text:span text:style-name="T2863">­mas</text:span>)</text:p>
        <text:p text:style-name="Roman"/>
        <text:p text:style-name="Roman">Ki­tas dar­bo­tvarkės klau­si­mas – Sei­mo nu­ta­ri­mo „Dėl Ga­ran­ti­nio fon­do 2022 me­tų ata­skai­tų rin­ki­nio pa­tvir­ti­ni­mo“ pro­jek­tas Nr. XIVP-3139. Pra­ne­šė­jas – so­cia­li­nės ap­sau­gos ir dar­bo vi­ce­mi­nist­ras V. Ši­lins­kas. (<text:span text:style-name="T2864">Bal</text:span><text:span text:style-name="T2865">­sai sa</text:span><text:span text:style-name="T2866">­lė</text:span><text:span text:style-name="T2867">­je</text:span>) Ko­le­gos, kan­try­bės, li­ko dar<text:s/>trys<text:s/>ata­skai­tos, dėl ku­rių kaip ir bal­suo­ja­me ben­dru su­ta­ri­mu. Ačiū.<text:s/></text:p>
        <text:p text:style-name="Roman"><text:span text:style-name="T2868">V. ŠILINSKAS.</text:span><text:s/>Ger­bia­mie­ji Sei­mo na­riai, taip pat tei­kia­me ir siū­lo­me pa­tvir­tin­ti Ga­ran­ti­nio fon­do ata­skai­tų rin­ki­nį. Ga­ran­ti­nio fon­do lė­šų li­ku­tis 2022 me­tų pra­džio­je bu­vo apie 105 mln. eu­rų, įplau­kas per me­tus su­da­rė apie 35 mln. eu­rų, o iš­lai­das<text:s/>–<text:s/>pu­sė<text:s/>tos su­mos. Ma­žiau ne­gu pu­sė, apie 15 mln. eu­rų. Ga­le me­tų bu­vo virš 130 mln. eu­rų. „Sod­ros“ ta­ry­ba ge­gu­žės 29 die­ną pri­ta­rė Ga­ran­ti­nio fon­do ata­skai­tų rin­ki­niui. Pra­šo­me pri­tar­ti ir jū­sų.</text:p>
        <text:p text:style-name="Roman"><text:span text:style-name="T2869">PIRMININKAS.</text:span><text:s/>Ačiū, ger­bia­mas vi­ce­mi­nist­re. Pra­šo­me vals­ty­bės kon­tro­lie­rių M. Ma­ci­jaus­ką.<text:s/></text:p>
        <text:p text:style-name="Roman"><text:span text:style-name="T2870">M. MACIJAUSKAS.</text:span><text:s/>Tei­kia­me iš­va­dą dėl Ga­ran­ti­nio fon­do 2022 me­tų ata­skai­tų rin­ki­nių. Tiek biu­dže­to vyk­dy­mo, tiek fi­nan­si­nės ata­skai­tos vi­sais reikš­min­gais at­žvil­giais yra tei­sin­gos. Dėl jų reiš­kia­me be­są­ly­gi­nes nuo­mo­nes. Fon­do ad­mi­nist­ra­to­rius at­si­žvel­gė į au­di­to me­tu pa­teik­tus pa­ste­bė­ji­mus, sis­te­mi­nės ap­skai­tos klai­dos iš­tai­sy­tos iki rin­ki­nių pa­ren­gi­mo ir įgy­ven­din­tos vi­sos teik­tos re­ko­men­da­ci­jos. Ačiū.</text:p>
        <text:p text:style-name="Roman"><text:span text:style-name="T2871">PIRMININKAS.</text:span><text:s/>Ačiū ger­bia­mam vals­ty­bės kon­tro­lie­riui. Ko­le­gos, siū­lo­mi ko­mi­te­tai:<text:s/>pa­grin­di­nis – So­cia­li­nių rei­ka­lų ir dar­bo ko­mi­te­tas, pa­pil­do­mas – Au­di­to. Siū­lo­ma svars­ty­ti lap­kri­čio 16 die­ną. Ga­li­me pri­tar­ti ben­dru su­ta­ri­mu? Ačiū, pri­tar­ta ben­dru su­ta­ri­mu.<text:s/></text:p>
        <text:p text:style-name="Roman"/>
        <text:p text:style-name="Laikas"><text:span text:style-name="T2872">18.30 val.</text:span></text:p>
        <text:p text:style-name="Roman12">Sei­mo nu­ta­ri­mo „Dėl Il­ga­lai­kio dar­bo iš­mo­kų fon­do 2022 me­tų ata­skai­tų rin­ki­nio pa­tvir­ti­ni­mo“ pro­jek­tas Nr. XIVP-3140 (<text:span text:style-name="T2873">pa</text:span><text:span text:style-name="T2874">­tei</text:span><text:span text:style-name="T2875">­ki</text:span><text:span text:style-name="T2876">­mas</text:span>)</text:p>
        <text:p text:style-name="Roman"/>
        <text:p text:style-name="Roman">Ki­tas dar­bo­tvarkės klau­si­mas – Sei­mo nu­ta­ri­mo „Dėl Il­ga­lai­kio dar­bo iš­mo­kų fon­do 2022 me­tų ata­skai­tų rin­ki­nio pa­tvir­ti­ni­mo“ pro­jek­tas Nr. XIVP-3140. Pra­ne­šė­jas – so­cia­li­nės ap­sau­gos ir dar­bo vi­ce­mi­nist­ras V. Ši­lins­kas. Pra­šom.</text:p>
        <text:p text:style-name="Roman"><text:span text:style-name="T2877">V. ŠILINSKAS.</text:span><text:span text:style-name="T2878"><text:s/>G</text:span>er­bia­mie­ji, taip pat pra­šo­me pa­tvir­tin­ti Il­ga­lai­kio dar­bo iš­mo­kų fon­do ata­skai­tų rin­ki­nį. Įplau­kos per me­tus su­da­rė apie 30 mln. eu­rų, 35 mln. eu­rų, o iš­lai­das – gru­biai apie treč­da­lį tos su­mos, tai yra 11 mln. eu­rų. Su­kaup­tas lė­šų li­ku­tis me­tų pa­bai­go­je pri­ar­tė­jo prie 140 mln. eu­rų.<text:s/>„Sod­ros“<text:s/>ta­ry­ba ge­gu­žės 29 die­ną pri­ta­rė Il­ga­lai­kio dar­bo iš­mo­kų fon­do ata­skai­tų rin­ki­niui.<text:s/></text:p>
        <text:p text:style-name="Roman">Ka­dan­gi, kaip gir­dė­jo­te, abie­juo­se fon­duo­se yra lė­šų su­kaup­ta ir kau­pia­ma kas­met ge­ro­kai dau­giau, ne­gu su­ren­ka­ma, ru­dens se­si­jo­je pla­nuo­ja­me pa­siū­ly­ti jums įsta­ty­mo pa­kei­ti­mus, ku­riais, Tri­ša­lei ta­ry­bai pri­ta­rus, tai yra tiek darb­da­viams, tiek dar­buo­to­jams, tiek Vy­riau­sy­bei, da­lį lė­šų, dėl ko­kios pri­tar­tų Tri­ša­lė ta­ry­ba, bū­tų ga­li­ma in­ves­tuo­ti į ak­ty­vias dar­bo rin­kos prie­mo­nes. Tai reiš­kia, kad ne lė­šos bū­tų ski­ria­mos di­di­nant ir dau­giau iš­lei­džiant iš­mo­koms, bet kad ši­tie žmo­nės, ku­rie bu­vo ap­draus­ti Il­ga­lai­kio ar Ga­ran­ti­nio fon­dų drau­di­mo lė­šo­mis, ga­lė­tų gau­ti sub­si­di­juo­ja­mą įdar­bi­ni­mą ar­ba per­kva­li­fi­ka­vi­mą. Mes tą pla­nuo­ja­me pa­siū­ly­ti jums ru­dens se­si­jo­je. Kol kas dar yra pro­jek­tai Vy­riau­sy­bė­je, ti­ki­mės, kad at­ne­ši­me. Ačiū.</text:p>
        <text:p text:style-name="Roman"><text:span text:style-name="T2879">PIRMININKAS.</text:span><text:s/>Ačiū ger­bia­mam vi­ce­mi­nist­rui. Kvie­čiu vals­ty­bės kon­tro­lie­rių M. Ma­ci­jaus­ką.</text:p>
        <text:p text:style-name="Roman"><text:span text:style-name="T2880">M. MACIJAUSKAS.</text:span><text:span text:style-name="T2881"><text:s/></text:span>Tei­kia­me iš­va­dą dėl Il­ga­lai­kio dar­bo iš­mo­kų fon­do 2022 me­tų ata­skai­tų rin­ki­nio. Dėl biu­dže­to vyk­dy­mo ata­skai­tų rin­ki­nio pa­reiš­kė­me be­są­ly­gi­nę nuo­mo­nę. Dėl fi­nan­si­nių ata­skai­tų rin­ki­nio – są­ly­gi­nę. Fon­do ad­mi­nist­ra­to­rius iš­tai­sė anks­tes­niais me­tais nu­sta­ty­tas ne­ati­tik­tis ir įgy­ven­din­da­mas teik­tą re­ko­men­da­ci­ją in­for­ma­ci­nė­se sis­te­mo­se įdie­gė pa­kei­ti­mus, ta­čiau dar li­ko trū­ku­mų dėl fon­do są­nau­dų už­re­gist­ra­vi­mo ne tą ata­skai­ti­nį lai­ko­tar­pį. Są­ly­gi­nei nuo­mo­nei įta­kos tu­rė­jo tai, jog fon­do ati­dė­ji­niai bu­vo ap­skai­čiuo­ti ne­si­lai­kant jų ap­skai­čia­vi­mo tvar­kos ap­ra­šo. Ačiū.</text:p>
        <text:p text:style-name="Roman"><text:span text:style-name="T2882">PIRMININKAS.</text:span><text:s/><text:span text:style-name="T2883">Ačiū vals</text:span><text:span text:style-name="T2884">­ty</text:span><text:span text:style-name="T2885">­bės kon</text:span><text:span text:style-name="T2886">­tro</text:span><text:span text:style-name="T2887">­lie</text:span><text:span text:style-name="T2888">­riui. Tu</text:span><text:span text:style-name="T2889">­ri</text:span><text:span text:style-name="T2890">­me pa</text:span><text:span text:style-name="T2891">­skir</text:span><text:span text:style-name="T2892">­ti ko</text:span><text:span text:style-name="T2893">­mi</text:span><text:span text:style-name="T2894">­te</text:span><text:span text:style-name="T2895">­tus. Pa</text:span><text:span text:style-name="T2896">­grin</text:span><text:span text:style-name="T2897">­di</text:span><text:span text:style-name="T2898">­nis –</text:span><text:span text:style-name="T2899"><text:s/></text:span>So­cia­li­nių rei­ka­lų ir dar­bo ko­mi­te­tas, pa­pil­do­mas – Au­di­to. Siū­lo­ma svars­ty­ti lap­kri­čio 16 die­ną. Ga­li­me ben­dru su­ta­ri­mu pri­tar­ti? Ga­li­me pri­tar­ti? Taip? Ačiū, pri­tar­ta. Re­pli­ka ar dėl ve­di­mo tvar­kos<text:s/>–<text:s/>E. Gent­vi­las.</text:p>
        <text:p text:style-name="Roman"><text:span text:style-name="T2900">E. GENTVILAS</text:span><text:span text:style-name="T2901"><text:s/></text:span><text:span text:style-name="T2902">(</text:span><text:span text:style-name="T2903">LSF</text:span><text:span text:style-name="T2904">)</text:span><text:span text:style-name="T2905">. D</text:span>ėl ve­di­mo tvar­kos. Ger­bia­ma­sis Ju­liau, kad ir nu­ta­ri­mas, man at­ro­do, dėl jo tu­rė­tų bū­ti ap­si­spren­džia­ma, ar mes pri­ta­ria­me nu­ta­ri­mui. Jūs sa­ko­te, kai iš­klau­so­me, kad siū­lo­me tą ir tą ko­mi­te­tą, ar pri­ta­ria­te ko­mi­te­to pa­sky­ri­mui, o dėl pa­čių nu­ta­ri­mų mes ne­tu­ri­me ga­li­my­bės bal­suo­ti. Pir­miau rei­kia bal­suo­ti, kai at­si­vers, pra­si­dės bal­sa­vi­mo pro­ce­dū­ra, ta­da pri­tar­ti dėl tų ko­mi­te­tų. Jūs jau vi­są pro­ce­dū­rą la­bai grei­tai per­ei­na­te ne­lauk­da­mas Sei­mo nuo­mo­nės, ar pri­ta­ria pa­čiam nu­ta­ri­mo pro­jek­tui.</text:p>
        <text:p text:style-name="Roman"><text:span text:style-name="T2906">PIRMININKAS.</text:span><text:s/>Ačiū, ger­bia­mas ko­le­ga. Dėl ata­skai­tų rin­ki­nių iš­klau­so­mi pra­ne­ši­mai ir mes dėl jų ap­si­sprę­si­me bal­suo­da­mi po to, kai ko­mi­te­tai ap­svars­tys. Po pa­tei­ki­mo dėl jų nė­ra<text:s/><text:span text:style-name="T2907">bal</text:span><text:span text:style-name="T2908">­suo</text:span><text:span text:style-name="T2909">­ja</text:span><text:span text:style-name="T2910">­ma, taip nu</text:span><text:span text:style-name="T2911">­sta</text:span><text:span text:style-name="T2912">­ty</text:span><text:span text:style-name="T2913">­ta Sei</text:span><text:span text:style-name="T2914">­mo sta</text:span><text:span text:style-name="T2915">­tu</text:span><text:span text:style-name="T2916">­te, to</text:span><text:span text:style-name="T2917">­dėl mes tik</text:span><text:span text:style-name="T2918">­tai pa</text:span><text:span text:style-name="T2919">­ski</text:span><text:span text:style-name="T2920">­ria</text:span><text:span text:style-name="T2921">­me ko</text:span><text:span text:style-name="T2922">­mi</text:span><text:span text:style-name="T2923">­te</text:span><text:span text:style-name="T2924">­tus, pa</text:span><text:span text:style-name="T2925">­grin</text:span><text:span text:style-name="T2926">­di</text:span><text:span text:style-name="T2927">­nį ir pa</text:span><text:span text:style-name="T2928">­pil</text:span><text:span text:style-name="T2929">­do</text:span><text:span text:style-name="T2930">­mus. Li</text:span><text:span text:style-name="T2931">­ko pas</text:span><text:span text:style-name="T2932">­ku</text:span><text:span text:style-name="T2933">­ti</text:span><text:span text:style-name="T2934">­nis ata</text:span><text:span text:style-name="T2935">­skai</text:span><text:span text:style-name="T2936">­tų rin</text:span><text:span text:style-name="T2937">­ki</text:span><text:span text:style-name="T2938">­nys ir ta</text:span><text:span text:style-name="T2939">­da grį</text:span><text:span text:style-name="T2940">­ši</text:span><text:span text:style-name="T2941">­me prie Ne</text:span><text:span text:style-name="T2942">­kil</text:span><text:span text:style-name="T2943">­no</text:span><text:span text:style-name="T2944">­ja</text:span><text:span text:style-name="T2945">­mo</text:span><text:span text:style-name="T2946">­jo tur</text:span><text:span text:style-name="T2947">­to įsta</text:span><text:span text:style-name="T2948">­ty</text:span><text:span text:style-name="T2949">­mo.</text:span></text:p>
        <text:p text:style-name="Roman"/>
        <text:p text:style-name="Laikas"><text:span text:style-name="T2950">18.32 val.</text:span></text:p>
        <text:p text:style-name="Roman12"><text:span text:style-name="T2951">Sei</text:span><text:span text:style-name="T2952">­mo nu</text:span><text:span text:style-name="T2953">­ta</text:span><text:span text:style-name="T2954">­ri</text:span><text:span text:style-name="T2955">­mo „Dėl Pen</text:span><text:span text:style-name="T2956">­si</text:span><text:span text:style-name="T2957">­jų anui</text:span><text:span text:style-name="T2958">­te</text:span><text:span text:style-name="T2959">­tų fon</text:span><text:span text:style-name="T2960">­do 2022 me</text:span><text:span text:style-name="T2961">­tų at</text:span><text:span text:style-name="T2962">a</text:span><text:span text:style-name="T2963">­skai</text:span><text:span text:style-name="T2964">­tų rin</text:span><text:span text:style-name="T2965">­ki</text:span><text:span text:style-name="T2966">­nio patvirti</text:span><text:span text:style-name="T2967">ni</text:span><text:span text:style-name="T2968">­mo“</text:span><text:s/>pro­jek­tas Nr. XIVP-2999 (<text:span text:style-name="T2969">pa</text:span><text:span text:style-name="T2970">­tei</text:span><text:span text:style-name="T2971">­ki</text:span><text:span text:style-name="T2972">­mas</text:span>)</text:p>
        <text:p text:style-name="Roman"/>
        <text:p text:style-name="Roman">Kvie­čiu dėl Sei­mo nu­ta­ri­mo „Dėl Pen­si­jų anui­te­tų fon­do 2022 me­tų ata­skai­tų rin­ki­nio pa­tvir­ti­ni­mo“ pro­jek­to Nr. XIVP-2999 so­cia­li­nės ap­sau­gos ir dar­bo vi­ce­mi­nist­rą M. Šiur­kų. Pra­šom.</text:p>
        <text:p text:style-name="Roman"><text:span text:style-name="T2973">M. ŠIURKUS.</text:span><text:s/>La­ba die­na, ger­bia­mi Sei­mo na­riai. Tei­kia­mas Lie­tu­vos Res­pub­li­kos Sei­mo nu­ta­ri­mo „Dėl Pen­si­jų anui­te­tų fon­do 2022 me­tų ata­skai­tų rin­ki­nio pa­tvir­ti­ni­mo“ pro­jek­tas. Nu­ta­ri­mo pro­jek­tu siū­lo­ma pa­tvir­tin­ti Pen­si­jų anui­te­tų fon­do 2022 me­tų ata­skai­tų rin­ki­nį.<text:s/></text:p>
        <text:p text:style-name="Roman">Ak­tu­a­liau­si Pen­si­jų anui­te­tų fon­do biu­dže­to vyk­dy­mo as­pek­tai yra šie. Ata­skai­tos duo­me­ni­mis, 2022 me­tais Pen­si­jų anui­te­tų fon­das ga­vo 12 mln. 925 tūkst. eu­rų pen­si­jų anui­te­tų įmo­kų pa­ja­mų ir pa­ty­rė 13 mln. 445 tūkst. eu­rų pa­grin­di­nės veik­los są­nau­dų, iš ku­rių 11 mln. 978 tūkst. – tech­ni­nių ati­dė­ji­mų ver­tės pa­si­kei­ti­mas, 1 mln. 84 tūkst. – pen­si­jų anui­te­tų iš­mo­kų są­nau­dos, 384 tūkst. – val­dy­mo, ad­mi­nist­ra­vi­mo są­nau­dos ir 3 tūkst. eu­rų – ki­tos są­nau­dos.<text:s/></text:p>
        <text:p text:style-name="Roman">2022 me­tų pa­bai­go­je fon­das dis­po­na­vo 25,3 mln. eu­rų tur­tu, jei­gu ly­gin­tu­me su 2021 me­tais – 15,3 mln. 2022 me­tais anui­te­tus įsi­gi­jo 965 as­me­nys ir, pa­ly­gin­ti su 2021 me­tais, anui­tan­tų skai­čius be­veik pa­dvi­gu­bė­jo. Iš vi­so 2022 me­tais ga­lio­jo 1 tūkst. 943 anui­tan­tų su­tar­tys. Vals­ty­bės kon­tro­lė, at­li­ku­si Pen­si­jų anui­te­tų fon­do 2022 me­tų ata­skai­tų rin­ki­nio vals­ty­bi­nį au­di­tą, pa­tei­kė be­są­ly­gi­nę nuo­mo­nę. Pra­šo­me ger­bia­mų Sei­mo na­rių pri­tar­ti.</text:p>
        <text:p text:style-name="Roman"><text:span text:style-name="T2974">PIRMININKAS.</text:span><text:span text:style-name="T2975"><text:s/>Ačiū ger</text:span><text:span text:style-name="T2976">­bia</text:span><text:span text:style-name="T2977">­ma</text:span><text:span text:style-name="T2978">­jam vi</text:span><text:span text:style-name="T2979">­ce</text:span><text:span text:style-name="T2980">­mi</text:span><text:span text:style-name="T2981">­nist</text:span><text:span text:style-name="T2982">­rui. Pra</text:span><text:span text:style-name="T2983">­šo</text:span><text:span text:style-name="T2984">­me vals</text:span><text:span text:style-name="T2985">­ty</text:span><text:span text:style-name="T2986">­bės kon</text:span><text:span text:style-name="T2987">­tro</text:span><text:span text:style-name="T2988">­lie</text:span><text:span text:style-name="T2989">­rių<text:s/></text:span>M. Ma­ci­jaus­ką.</text:p>
        <text:p text:style-name="Roman"><text:span text:style-name="T2990">M. MACIJAUSKAS.</text:span><text:s/>Pen­si­jų anui­te­tų fon­das. Ge­gu­žės mė­ne­sį pa­teik­to­je au­di­to iš­va­do­je dėl fon­do 2022 me­tų ata­skai­tų rin­ki­nio pa­reiš­kė­me be­są­ly­gi­nę nuo­mo­nę, fon­do ata­skai­tos vi­sais reikš­min­gais at­žvil­giais yra tei­sin­gos. Ačiū.</text:p>
        <text:p text:style-name="Roman"><text:span text:style-name="T2991">PIRMININKAS.</text:span><text:s/>Ačiū vals­ty­bės kon­tro­lie­riui. Tu­ri­me ap­si­spręs­ti dėl ko­mi­te­tų. Pa­grin­di­niu ko­mi­te­tu siū­lo­mas So­cia­li­nių rei­ka­lų ir dar­bo ko­mi­te­tas, pa­pil­do­mu ko­mi­te­tu – Au­di­to ir siū­lo­ma svars­ty­ti lap­kri­čio 16 die­ną. Ga­li­me pri­tar­ti? Ačiū, pri­tar­ta ben­dru su­ta­ri­mu.</text:p>
        <text:p text:style-name="Roman"/>
        <text:p text:style-name="Laikas"><text:span text:style-name="T2992">18.36 val.</text:span></text:p>
        <text:p text:style-name="Roman12">Ne­kil­no­ja­mo­jo tur­to mo­kes­čio įsta­ty­mo Nr. X-233 pa­kei­ti­mo įsta­ty­mo pro­jek­tas Nr. XIVP-2932(2) (<text:span text:style-name="T2993">svars</text:span><text:span text:style-name="T2994">­ty</text:span><text:span text:style-name="T2995">­mo tę</text:span><text:span text:style-name="T2996">­si</text:span><text:span text:style-name="T2997">­nys</text:span>)</text:p>
        <text:p text:style-name="Roman"/>
        <text:p text:style-name="Roman">Ko­le­gos, grįž­ta­me prie Ne­kil­no­ja­mo­jo tur­to įsta­ty­mo. Pra­šo­me Biu­dže­to ir fi­nan­sų ko­mi­te­to pir­mi­nin­ką į tri­bū­ną, nes yra Sei­mo na­rių pa­siū­ly­mų. Ko­mi­te­to pir­mi­nin­kas pri­sta­tys ko­mi­te­to pa­pil­do­mą iš­va­dą.<text:s/><text:span text:style-name="T2998">Yra pa</text:span><text:span text:style-name="T2999">­siū</text:span><text:span text:style-name="T3000">­ly</text:span><text:span text:style-name="T3001">­mas dėl 6 straips</text:span><text:span text:style-name="T3002">­nio. Siū</text:span><text:span text:style-name="T3003">­ly</text:span><text:span text:style-name="T3004">­</text:span><text:span text:style-name="T3005">mo au</text:span><text:span text:style-name="T3006">­to</text:span><text:span text:style-name="T3007">­riai<text:s/></text:span><text:span text:style-name="T3008">–<text:s/></text:span><text:span text:style-name="T3009">A. Pa</text:span><text:span text:style-name="T3010">­lio</text:span><text:span text:style-name="T3011">­nis,<text:s/></text:span>J. Pin­skus ir V. Ąžuo­las. Kas iš jų pri­sta­ty­tų pa­siū­ly­mą: A. Pa­lio­nis ar V. Ąžuo­las, ar J. Pins­kus? Ko­le­ga Jo­nai Pins­kau, pra­šom pri­sta­ty­ti pa­siū­ly­mą dėl Ne­kil­no­ja­mo­jo tur­to įsta­ty­mo 6 straips­nio 4 da­lies. Ai, A. Pa­lio­nis yra. Pra­šom, An­driau Pa­lio­ni, pri­sta­ty­ti siū­ly­mą.</text:p>
        <text:p text:style-name="Roman"><text:span text:style-name="T3012">A. PALIONIS</text:span><text:span text:style-name="T3013"><text:s/></text:span><text:span text:style-name="T3014">(</text:span><text:span text:style-name="T3015">MSNG</text:span><text:span text:style-name="T3016">)</text:span><text:span text:style-name="T3017">.</text:span><text:s/>Ačiū, pir­mi­nin­ke. Aš tik no­riu pa­klaus­ti. Ka­dan­gi mes esa­me pri­ta­rę ko­mi­te­te M. Lin­gės pa­siū­ly­mui, tai pa­gal tą pa­siū­ly­mą 6 straips­nio 4 da­lies ne­lie­ka, to­dėl ši­tas pa­siū­ly­mas yra ne­be­ak­tu­a­lus.</text:p>
        <text:p text:style-name="Roman"><text:span text:style-name="T3018">PIRMININKAS.</text:span><text:s/>Ko­mi­te­to nuo­mo­nės mes ta­da pra­šo­me. Taip, M. Lin­gė.</text:p>
        <text:p text:style-name="Roman"><text:span text:style-name="T3019">M. LINGĖ</text:span><text:span text:style-name="T3020"><text:s/></text:span><text:span text:style-name="T3021">(</text:span><text:span text:style-name="T3022">TS-LKDF</text:span><text:span text:style-name="T3023">)</text:span><text:span text:style-name="T3024">.</text:span><text:s/>Kaip ger­bia­mas A. Pa­lio­nis mi­nė­jo, nė­ra pri­tar­ta, bet ir ak­tu­a­lu­mas yra pra­ras­tas šio pa­siū­ly­mo, ka­dan­gi bu­vo at­si­žvelg­ta į ki­tą pa­siū­ly­mą.</text:p>
        <text:p text:style-name="Roman"><text:span text:style-name="T3025">PIRMININKAS.</text:span><text:s/>Su­pra­tau, ne­tei­kia­me bal­suo­ti, su­si­tar­ta ko­mi­te­te.<text:s/></text:p>
        <text:p text:style-name="Roman">Ki­tas pa­siū­ly­mas yra Sei­mo na­rių gru­pės. Jį tur­būt pri­sta­ty­tų V. Gap­šys. Bet čia yra ke­li, du siū­ly­mai. Mes 9 die­nos ne­ga­li­me svars­ty­ti, bet tai yra spa­lio 6 die­nos. Ko­mi­te­tas ne­svars­tė, bet iš prin­ci­po tai yra tas pats siū­ly­mas, ku­ris yra 9 die­nos. Pra­šom, Vy­tau­tai.</text:p>
        <text:p text:style-name="Roman"><text:span text:style-name="T3026">V. GAPŠYS</text:span><text:span text:style-name="T3027"><text:s/></text:span><text:span text:style-name="T3028">(</text:span><text:span text:style-name="T3029">DPF</text:span><text:span text:style-name="T3030">)</text:span><text:span text:style-name="T3031">.<text:s/></text:span>Taip, tai vi­siš­kai ana­lo­giš­ki, iden­tiš­ki siū­ly­mai. Siū­lo­ma su­grą­žin­ti dėl vė­jo elek­tri­nių stan­dar­ti­nę sa­vi­val­dy­bėms ga­li­my­bę pa­si­rink­ti ne­kil­no­ja­mo­jo tur­to mo­kes­čio ta­ri­fą. Vy­riau­sy­bė siū­lo nu­sta­ty­ti fik­suo­tą 0,5 % ta­ri­fą ir dar su ko­mi­te­to pir­mi­nin­ko pa­siū­ly­mu sep­ty­ne­riems me­tams. Aš siū­lau grą­žin­ti, kad sa­vi­val­dy­bės ga­lė­tų nu­si­sta­ty­ti pa­gal tą, apie ku­rį jūs kal­ba­te, siū­ly­mą – tai grįž­ti prie pir­mi­nio va­rian­to ar­ba bent jau pa­tai­sy­to, tai yra ko­kios be­bū­tų tos ri­bos, tos ša­ku­tės, ar nuo 0,5 % iki 3 %, nuo 0,05 % iki 4 %, čia jau ko­mi­te­to to­les­nis ap­si­spren­di­mas, bet iš prin­ci­po ne­be­bū­tų fik­suo­ta.<text:s/></text:p>
        <text:p text:style-name="Roman">Ką tai reikš­tų? Jei­gu da­bar sa­vi­val­da yra nu­si­sta­čiu­si 3 % ta­ri­fą<text:s/>daž­nu at­ve­ju vė­jo elek­t­rinėms, vė­jo elek­tri­nių ver­tė pa­gal mums at­siųs­tus Re­gist­rų cen­tro duo­me­nis yra maž­daug 130 mln. eu­rų, tai 3 % ta­ri­fas reikš­tų dau­giau ne­gu 3 mln. eu­rų į biu­dže­tą. Jei­gu pa­lai­ky­si­me Vy­riau­sy­bės siū­ly­mą, ne­pa­lai­ky­si­me šio siū­ly­mo, sa­vi­val­dy­bės ne­teks maž­daug 3 mln. eu­rų į sa­vo biu­dže­tus.<text:s/></text:p>
        <text:p text:style-name="Roman">Mes ne­su­pran­ta­me šio pa­si­rin­ki­mo su­ma­žin­ti vė­jo jė­gai­nėms esa­mą ne­kil­no­ja­mo­jo tur­to mo­kes­čio ta­ri­fą še­šis kar­tus. To­kio pra­šy­mo ne­iš­reiš­kė nė vie­na aso­ci­juo­ta struk­tū­ra Biu­dže­to ir fi­nan­sų ko­mi­te­te, to­dėl mes ma­no­me, kad jis tie­siog yra keis­tas nesu­si­pra­ti­mas šiuo at­žvil­giu ir tu­rė­tų bū­ti iš­tai­sy­tas, o sa­vi­val­dai iš­lai­ky­ta ga­li­my­bė nu­si­sta­ty­ti ta­ri­fą pa­čiai.</text:p>
        <text:p text:style-name="Roman"><text:span text:style-name="T3032">PIRMININKAS.</text:span><text:s/>Pra­šom, ko­mi­te­to pir­mi­nin­ke.<text:s/></text:p>
        <text:p text:style-name="Roman"><text:span text:style-name="T3033">M. LINGĖ</text:span><text:span text:style-name="T3034"><text:s/></text:span><text:span text:style-name="T3035">(</text:span><text:span text:style-name="T3036">TS-LKDF</text:span><text:span text:style-name="T3037">)</text:span><text:span text:style-name="T3038">.</text:span><text:s/>Ko­mi­te­te šiam pa­siū­ly­mui ne­bu­vo pri­tar­ta, at­si­žvel­giant į tai, kad šiuo me­tu Lie­tu­va yra įsi­pa­rei­go­ju­si pri­si­dė­ti ir vys­ty­ti ža­li­ą­jį kur­są, plė­to­ti ža­li­ą­ją ener­ge­ti­ką, yra in­ves­tuo­ja­ma ir ska­ti­na­mos in­ves­ti­ci­jos į at­si­nau­ji­nan­čių iš­tek­lių ener­ge­ti­kos plėt­rą. Tam at­si­per­ka­mu­mo lai­ko­tar­piui, ku­riam bū­tų, na, yra pri­tar­ta pa­siū­ly­mui, kad tai bū­tų ter­mi­nuo­ta, ši nuo­sta­ta tai­ko­ma, pas­kui bū­tų ga­li­ma grįž­ti jau prie sa­vi­val­dy­bė­se įpras­tų pa­gal rė­žių ri­bas nu­si­sta­to­mų ta­ri­fų.<text:s/></text:p>
        <text:p text:style-name="Roman">Ta­čiau no­riu pa­sa­ky­ti ir­gi apie tai, kam bū­tų tai svar­bu, kad mes tik­rai esa­me ko­mi­te­te nu­si­tei­kę to­liau svars­ty­ti ir ieš­ko­ti pri­ėmi­mo sta­di­jo­je kom­pro­mi­si­nio va­rian­to, kad iš tie­sų ne­bū­tų bau­džia­mi at­si­nau­ji­nan­čios ener­ge­ti­kos plė­to­to­jai ir vys­ty­to­jai, šį stra­te­gi­nį tiks­lą vys­tant, kad ne­bū­tų tai­ko­mi mak­si­ma­lūs ta­ri­fai, ko­kie pa­pras­tai ir bū­na prak­ti­ko­je, kol mes sie­kia­me šių tiks­lų, kad bū­tų pa­gal tam tik­rus in­ter­va­lų rė­mus nu­sta­ty­tas, pa­vyz­džiui, nuo 0,5 % iki 2 %, ta­ri­fas.<text:s/></text:p>
        <text:p text:style-name="Roman"><text:span text:style-name="T3039">Kal</text:span><text:span text:style-name="T3040">­bant apie šį pa</text:span><text:span text:style-name="T3041">­siū</text:span><text:span text:style-name="T3042">­ly</text:span><text:span text:style-name="T3043">­mą, pa</text:span><text:span text:style-name="T3044">­kar</text:span><text:span text:style-name="T3045">­to</text:span><text:span text:style-name="T3046">­siu, kad bal</text:span><text:span text:style-name="T3047">­sa</text:span><text:span text:style-name="T3048">­vi</text:span><text:span text:style-name="T3049">­mo re</text:span><text:span text:style-name="T3050">­zul</text:span><text:span text:style-name="T3051">­ta</text:span><text:span text:style-name="T3052">­tai bu</text:span><text:span text:style-name="T3053">­vo to</text:span><text:span text:style-name="T3054">­kie: 4 – už, prieš –<text:s/></text:span>5, su­si­lai­kė 2. Jam nė­ra pri­tar­ta, bet kvie­čiu ieš­ko­ti po svars­ty­mo sta­di­jos to­les­nio jo to­bu­li­ni­mo ga­li­my­bės.</text:p>
        <text:p text:style-name="Roman"><text:span text:style-name="T3055">PIRMININKAS.</text:span><text:s/>Ačiū. Ger­bia­mi ko­le­gos, tu­ri­me ap­si­spręs­ti dėl siū­ly­mo.<text:s/></text:p>
        <text:p text:style-name="Roman">Mo­ty­vai už – J. Raz­ma.</text:p>
        <text:p text:style-name="Roman"><text:span text:style-name="T3056">J. RAZMA</text:span><text:span text:style-name="T3057"><text:s/></text:span><text:span text:style-name="T3058">(</text:span><text:span text:style-name="T3059">TS-LKDF</text:span><text:span text:style-name="T3060">)</text:span><text:span text:style-name="T3061">. Aš, kad ir<text:s/></text:span>kaip keis­ta, šiuo at­ve­ju re­miu V. Gap­šio pa­siū­ly­mą, nes, man at­ro­do, ta pa­grin­di­nio ko­mi­te­to tei­kia­ma nuo­sta­ta, kai vie­nai ne­kil­no­ja­mo­jo tur­to rū­šiai mes fik­suo­ja­me ta­ri­fą, o vi­soms ki­toms pa­lie­ka­me in­ter­va­lą, at­ro­do keis­tai. Aš su­pran­tu po­rei­kį plė­to­ti tą vė­jo jė­gai­nių ener­ge­ti­ką, bet vis dėl­to pa­grin­di­nis ak­cen­tas, man at­ro­do, da­bar de­da­mas ant jū­rų jė­gai­nių par­kų ir iš ten ti­ki­mės di­džiau­sio at­sa­ko. O čia sa­vi­val­dy­bėms, man at­ro­do, rei­kė­tų pa­lik­ti, nes vis dėl­to yra sa­vi­val­dy­bių, ku­rios gal­būt tu­ri tu­riz­mui pa­trauk­lų kraš­to­vaiz­dį ir no­ri la­biau ri­bo­ti vė­jo jė­gai­nes, ki­tos, prie­šin­gai, no­ri kuo dau­giau pri­sik­vies­ti ir nu­sta­tys ma­žą ta­ri­fą. Te­gu bū­na čia tam tik­ra kon­ku­ren­ci­ja ir ga­li­my­bė sa­vi­val­dai rink­tis. Aš kvie­čiu pa­rem­ti pa­siū­ly­mą ir pa­lik­ti tai, kas da­bar yra. Aš ne­gir­dė­jau, kad vė­jo jė­gai­nių plė­to­to­jai la­bai verk­tų dėl da­bar ga­lio­jan­čių tų ta­ri­fų in­ter­va­lų.</text:p>
        <text:p text:style-name="Roman"><text:span text:style-name="T3062">PIRMININKAS.</text:span><text:s/>Ačiū. Mo­ty­vai prieš – S. Gent­vi­las.</text:p>
        <text:p text:style-name="Roman"><text:span text:style-name="T3063">S. GENTVILAS</text:span><text:s/><text:span text:style-name="T3064">(</text:span><text:span text:style-name="T3065">LSF</text:span><text:span text:style-name="T3066">)</text:span>. Man at­ro­do, tai nė­ra ge­ras kom­pro­mi­sas. Man at­ro­do, pri­ėmi­mo sta­di­jo­je su­ra­si­me ge­res­nį kom­pro­mi­są, nes ir vė­jo ener­ge­ti­ka tu­ri bū­ti ne­su­stab­dy­ta, ir sa­vi­val­dy­bės pa­kan­ka­mai mo­ty­vuo­tos, kad ei­tų į prie­kį su lei­di­mais.<text:s/></text:p>
        <text:p text:style-name="Roman">Da­bar­ti­nis pa­siū­ly­mas iki 4 % pa­kel­ti mak­si­ma­lų ta­ri­fą fak­tiš­kai lems, kad jau kaip da­bar yra 3 % fak­ti­nis ta­ri­fas ne­kil­no­ja­mo­jo tur­to mo­kes­čio tiek Tau­ra­gė­je, tiek Ši­la­lė­je, tiek Pa­gė­giuo­se ir ki­to­se sa­vi­val­dy­bė­se. To­dėl, su­pras­da­mi sa­vi­val­dy­bių po­rei­kį, mes esa­me ap­ta­rę pre­li­mi­na­rius siū­ly­mus.<text:s/></text:p>
        <text:p text:style-name="Roman">Tik­rai ne­at­im­da­mi au­to­rys­tės iš V. Gap­šio, siū­ly­tu­me ne­pri­tar­ti, nes 4 %, 3 % yra la­biau sank­ci­ji­niai ne­kil­no­ja­mo­jo tur­to ta­ri­fai, tai­ko­mi<text:s/>­ko­kiam<text:s/>nors<text:s/>ap­leis­tam tur­tui, nau­do­ja­mam ne pa­gal pa­skir­tį. Vė­jo ener­ge­ti­ka fak­tiš­kai bus ap­mo­kes­tin­ta 4 %, o tai reikš­tų su­stab­dy­mą. Siū­ly­tu­me šio­je sta­di­jo­je ne­pri­tar­ti, bet tik­rai at­ei­si­me su ge­res­niu kom­pro­mi­su.</text:p>
        <text:p text:style-name="Roman"><text:span text:style-name="T3067">PIRMININKAS.</text:span><text:s/>Ačiū. Ko­le­gos, ap­si­sprę­si­me bal­suo­da­mi. Bal­suo­ja­me. Kas už tai, kad pri­tar­tu­me V. Gap­šio pri­sta­ty­tam pa­siū­ly­mui dėl 6 straips­nio?<text:s/></text:p>
        <text:p text:style-name="Roman">Už­si­re­gist­ra­vo 98, bal­sa­vo 97: už – 50, prieš – 4, su­si­lai­kė 43. Pa­siū­ly­mui pri­tar­ta. Re­pli­ka po bal­sa­vi­mo – A. Ma­zu­ro­nis.</text:p>
        <text:p text:style-name="Roman"><text:span text:style-name="T3068">A. MAZURONIS</text:span><text:span text:style-name="T3069"><text:s/></text:span><text:span text:style-name="T3070">(</text:span><text:span text:style-name="T3071">DPF</text:span><text:span text:style-name="T3072">)</text:span><text:span text:style-name="T3073">. La</text:span><text:span text:style-name="T3074">­bai d</text:span>ė­kui. Aš tik mi­nist­ro no­rė­jau klus­te­lė­ti apie tai, kur mi­nist­ras čia la­bai pa­sa­ko­jo apie bū­ti­ny­bę ska­tin­ti tuos da­ly­kus. Ger­bia­mas mi­nist­re, jūs man at­sa­ky­ki­te, kam ska­tin­ti tai, kur da­bar yra dau­giau no­rin­čių pri­si­jung­ti prie tin­klo esant da­bar­ti­niam ap­mo­kes­ti­ni­mui, ne­gu tin­klas su­ge­ba pri­im­ti? Tai ką jūs ska­ti­na­te? Jūs ne­ska­ti­na­te, jūs tie­siog at­sto­vau­ja­te kaž­ko­kiems lo­bis­ti­niams in­te­re­sams, ir tiek.</text:p>
        <text:p text:style-name="Roman"><text:span text:style-name="T3075">PIRMININKAS.</text:span><text:s/>Na, ne­pa­sa­kė, ko­kio mi­nist­ro, bet vie­nas iš mi­nist­rų sto­vi prie mik­ro­fo­no. Pra­šo­me.</text:p>
        <text:p text:style-name="Roman"><text:span text:style-name="T3076">D. KREIVYS</text:span><text:span text:style-name="T3077"><text:s/></text:span><text:span text:style-name="T3078">(</text:span><text:span text:style-name="T3079">TS-LKDF</text:span><text:span text:style-name="T3080">)</text:span><text:span text:style-name="T3081">.<text:s/></text:span>Aš ne­si­mė­ty­siu kal­ti­ni­mais, kas kam at­sto­vau­ja. Bet no­riu pa­sa­ky­ti, kad re­zer­va­vi­mas yra vie­na, sta­ty­bos yra ki­ta, ir at­si­nau­ji­nan­čių ener­gi­jos šal­ti­nių plėt­ra šian­dien yra pri­ori­te­tas nu­me­ris vie­nas, nes Lie­tu­va šian­dien elek­tros ne­pa­si­ga­mi­na tiek, kiek rei­kia. Kai mes pa­si­ga­min­si­me elek­tros tiek, kiek rei­kia, ta­da ga­lė­si­me įsta­ty­mus ir keis­ti.</text:p>
        <text:p text:style-name="Roman"><text:span text:style-name="T3082">PIRMININKAS.</text:span><text:s/>L. Na­gie­nė – re­pli­ka.</text:p>
        <text:p text:style-name="Roman"><text:span text:style-name="T3083">L. NAGIENĖ</text:span><text:span text:style-name="T3084"><text:s/></text:span><text:span text:style-name="T3085">(</text:span><text:span text:style-name="T3086">DFVL</text:span><text:span text:style-name="T3087">)</text:span><text:span text:style-name="T3088">. La</text:span><text:span text:style-name="T3089">­bai a</text:span>čiū, ger­bia­mas pir­mi­nin­ke. Pir­miau­sia no­riu re­pli­kuo­ti. Ar jūs ži­no­te, nuo ko mo­ka­mas tur­to mo­kes­tis? Vė­jo jė­gai­nės tur­to mo­kes­tį mo­ka tik nuo stie­bo. Ir jūs čia sa­ko­te, kad tai yra di­de­lis? Tai čia yra kol kas ap­gau­lė. In­ži­ne­ri­nis sta­ti­nys, aš tu­riu at­sa­ky­mus ir jie pa­aiš­ki­na, in­ži­ne­ri­nis sta­ti­nys bū­tų vis­kas: ir stie­bas, ir vi­sa spar­nuo­tė, ir ge­ne­ra­to­rius,<text:span text:style-name="T3090"><text:s/>ta</text:span><text:span text:style-name="T3091">­čiau Re</text:span><text:span text:style-name="T3092">­gist</text:span><text:span text:style-name="T3093">­rų cen</text:span><text:span text:style-name="T3094">­tre įre</text:span><text:span text:style-name="T3095">­gist</text:span><text:span text:style-name="T3096">­ruo</text:span><text:span text:style-name="T3097">­tas tik stie</text:span><text:span text:style-name="T3098">­bas ir tur</text:span><text:span text:style-name="T3099">­to mo</text:span><text:span text:style-name="T3100">­kes</text:span><text:span text:style-name="T3101">­tis nuo stie</text:span><text:span text:style-name="T3102">­bo mo</text:span><text:span text:style-name="T3103">­ka</text:span><text:span text:style-name="T3104">­mas.</text:span></text:p>
        <text:p text:style-name="Roman"><text:span text:style-name="T3105">PIRMININKAS.</text:span><text:s/><text:span text:style-name="T3106">Ki</text:span><text:span text:style-name="T3107">­taip sa</text:span><text:span text:style-name="T3108">­kant, jei</text:span><text:span text:style-name="T3109">­gu žiū</text:span><text:span text:style-name="T3110">­rė</text:span><text:span text:style-name="T3111">­tu</text:span><text:span text:style-name="T3112">­me iš kos</text:span><text:span text:style-name="T3113">­mo</text:span><text:span text:style-name="T3114">­so, tai ma</text:span><text:span text:style-name="T3115">­žas spuo</text:span><text:span text:style-name="T3116">­ge</text:span><text:span text:style-name="T3117">­lis. Re</text:span><text:span text:style-name="T3118">­pli</text:span><text:span text:style-name="T3119">­ka –<text:s/></text:span>V. Gap­šys.</text:p>
        <text:p text:style-name="Roman"><text:span text:style-name="T3120">V. GAPŠYS</text:span><text:span text:style-name="T3121"><text:s/></text:span><text:span text:style-name="T3122">(</text:span><text:span text:style-name="T3123">DPF</text:span><text:span text:style-name="T3124">)</text:span><text:span text:style-name="T3125">.<text:s/></text:span>Mi­nist­re, mes iš tik­rų­jų ir­gi esa­me už at­si­nau­ji­nan­čią ener­ge­ti­ką, mes esa­me ir už sau­lės, ir už vė­jo, ir už ki­tų for­mų at­si­nau­ji­nan­čią ener­ge­ti­ką. Bet jūs pa­žiū­rė­ki­te, jūs pats pri­sta­tė­te prieš ke­lias die­nas iš šios tri­bū­nos, ke­lias sa­vai­tes, kad jau da­bar mes ne­blo­gai tu­ri­me,<text:s/>nemažai<text:s/>lau­kia ir 2025 me­tais pa­dvi­gu­bės esant da­bar­ti­niam reg­la­men­ta­vi­mui, ku­rį vi­si ži­no ir ku­rį vi­si in­ves­tuo­to­jai su­pran­ta – nuo 0,5 iki 3%. Ne ši­ta pro­ble­ma yra. Bet vi­si ban­do ir ei­na da­bar<text:s/>ir<text:s/>dėl At­si­nau­ji­nan­čios ener­ge­ti­kos įsta­ty­mo…<text:s/>ten, kur ki­to­se vie­to­se yra kliū­čių, ne NT mo­kes­čio ta­ri­fas, o ki­tos vie­tos yra kliū­tys, ku­rios dar vis stab­do. Iš­spręs­ki­me tas kliū­tis kar­tu.</text:p>
        <text:p text:style-name="Roman"><text:span text:style-name="T3126">PIRMININKAS.</text:span><text:s/>Ačiū. Ger­bia­mie­ji, nu­trau­kiu dis­ku­si­jas po bal­sa­vi­mo. Kaip ten sa­ko­ma, jau šaukš­tai po pie­tų. Pa­siū­ly­mui pri­tar­ta. Dis­ku­tuo­ti rei­kė­jo prieš tai. Ger­bia­mas Dai­niau, jei­gu dėl ve­di­mo tvar­kos. Dėl re­pli­kos ne­su­teik­siu.</text:p>
        <text:p text:style-name="Roman"><text:span text:style-name="T3127">D. GAIŽAUSKAS</text:span><text:s/><text:span text:style-name="T3128">(</text:span><text:span text:style-name="T3129">LVŽSF</text:span><text:span text:style-name="T3130">)</text:span>. Ačiū. Dėl pro­to­ko­lo ma­no bal­są už įskai­ty­ki­te.</text:p>
        <text:p text:style-name="Roman"><text:span text:style-name="T3131">PIRMININKAS.</text:span><text:s/>Dėl pro­to­ko­lo D. Gai­žaus­ko bal­sas už. Taip, ger­bia­mi ko­le­gos, yra dar vie­nas siū­ly­mas dėl 7 straips­nio ko­le­gų A. Pa­lio­nio, J. Pins­kaus ir V. Ąžuo­lo. Ko­le­ga A. Pa­lio­nis. Pra­šom pri­sta­ty­ti.</text:p>
        <text:p text:style-name="Roman"><text:span text:style-name="T3132">A. PALIONIS</text:span><text:span text:style-name="T3133"><text:s/></text:span><text:span text:style-name="T3134">(</text:span><text:span text:style-name="T3135">MSNG</text:span><text:span text:style-name="T3136">)</text:span><text:span text:style-name="T3137">.<text:s/></text:span>Ačiū, po­sė­džio pir­mi­nin­ke. Tai no­riu mus vi­sus trum­pam su­grą­žin­ti į la­bai ne­se­ną is­to­ri­ją, pan­de­mi­jos pra­džią, ko­vi­do pra­džią, kai už­si­da­rė vi­sos Eu­ro­pos Są­jun­gos sie­nos ir ne­ga­lė­jo nei žmo­nių, nei pre­kių ju­dė­ji­mas vyk­ti, iki kol bu­vo ati­da­ry­ti ža­lie­ji<text:s/>ko­ri­do­riai. Pa­siū­ly­mo es­mė yra to­kia. Vy­riau­sy­bė siū­lo nai­kin­ti leng­va­tą že­mės ūkiui, tai yra tur­tui, ku­ris su­si­jęs su že­mės ūkio ga­my­ba ir gau­na­mo­mis pa­ja­mo­mis, to­dėl ši 7 straips­nio da­lis yra skir­ta fi­zi­niams as­me­nims. Su­grą­ži­na­me, kad tur­tas, ku­ris yra nau­do­ja­mas že­mės ūkio veik­lo­je, ir gau­na­mos pa­ja­mos bū­tų ne­ap­mo­kes­ti­na­ma. Nes ne vie­na Eu­ro­pos Są­jun­gos ša­lis, skirs­ty­da­ma RRF’o<text:s/>lė­šas, že­mės ūkio sek­to­rių pri­sky­rė kaip na­cio­na­li­nės svar­bos sek­to­rių, di­de­le RRF’o<text:s/>lė­šų da­li­mi pa­rė­mė že­mės ūkį. Mes, tu­rė­da­mi virš 2 mlrd. eu­rų, su­ge­bė­jo­me su­ras­ti tik 16 mln. že­mės ūkiui, ir tai ne ga­my­bai, o at­virkš­čiai. Pra­šau ko­le­gų su­pras­ti, kad mes tu­ri­me pa­tys ap­si­rū­pin­ti mais­tu, ir pa­lai­ky­ti ši­tą leng­va­tą.</text:p>
        <text:p text:style-name="Roman"><text:span text:style-name="T3138">PIRMININKAS.</text:span><text:s/>Ačiū. Pra­šo­me pa­grin­di­nio ko­mi­te­to pir­mi­nin­ką M. Lin­gę.</text:p>
        <text:p text:style-name="Roman"><text:span text:style-name="T3139">M. LINGĖ</text:span><text:s/><text:span text:style-name="T3140">(</text:span><text:span text:style-name="T3141">TS-LKDF</text:span><text:span text:style-name="T3142">)</text:span>. Ko­mi­te­tas ne­pri­ta­rė šiam pa­siū­ly­mui. Pa­grin­di­niai ar­gu­men­tai yra tai, kad, sie­kiant di­din­ti sa­vi­val­dy­bių fi­nan­si­nį sa­va­ran­kiš­ku­mą, sie­kia­ma įsta­ty­mo lyg­me­niu reg­la­men­tuo­ti mo­kes­čių leng­va­tas tik tais at­ve­jais, kai jų tai­ky­mas yra pa­grįs­tas tri­mis at­ve­jais: tarp­tau­ti­ne prak­ti­ka ar­ba ati­tin­ka­mais vals­ty­bės pri­ori­te­tais, ar ka­da yra tei­sės ak­tais nu­sta­ty­tas tur­to nau­do­ji­mo ri­bo­ji­mas. Šiuo at­ve­ju, jei­gu ko­o­pe­ra­ci­ja vals­ty­bės lai­ko­ma ta sri­ti­mi, ku­ri yra re­mia­ma, tai ta­da tai­ko­ma ta leng­va­ta ir at­lei­di­mas, o vi­siems ki­tiems, ko­mer­ci­nės pa­skir­ties tur­tui, yra siū­lo­ma tai­ky­ti ir per­ei­ti prie tur­to ap­mo­kes­ti­ni­mo. Svar­bu pa­ste­bė­ti, kad sa­vi­val­dy­bių ta­ry­bos tu­ri tei­sę sa­vo biu­dže­to są­skai­ta su­ma­žin­ti mo­kes­tį ar­ba vi­sai nuo jo at­leis­ti, tai yra sa­vi­val­dy­bės dis­kre­ci­jos tei­sė ir tai taip pat ga­lė­tų bū­ti tai­ko­ma spren­džiant tuos klau­si­mus.</text:p>
        <text:p text:style-name="Roman"><text:span text:style-name="T3143">PIRMININKAS.</text:span><text:s/>Ačiū, ko­le­gos. Dėl mo­ty­vų už – A. But­ke­vi­čius.</text:p>
        <text:p text:style-name="Roman"><text:span text:style-name="T3144">A. BUTKEVIČIUS</text:span><text:span text:style-name="T3145"><text:s/></text:span><text:span text:style-name="T3146">(</text:span><text:span text:style-name="T3147">DFVL</text:span><text:span text:style-name="T3148">)</text:span><text:span text:style-name="T3149">. D</text:span>ė­ko­ju, po­sė­džio pir­mi­nin­ke. Pas­ta­ruo­ju me­tu, jei­gu ste­bi­te pa­sau­lio eks­per­tų pa­si­sa­ky­mus, jei­gu ste­bi­te dėl in­ves­ti­ci­jų pri­trau­ki­mo ir ga­my­bos at­nau­ji­ni­mo ar­ba at­gai­vi­ni­mo po pan­de­mi­jos, pa­vyz­džiui, Jung­ti­nė­se Ame­ri­kos Vals­ti­jo­se vien per šių me­tų šį pus­me­tį 196 mlrd. nu­kreip­ta į ga­my­bą, ir pro­gra­ma va­di­na­si – pi­ni­gai grįž­ta ar­ba ga­my­ba grįž­ta at­gal į na­mus. Tą pa­tį da­ro ir Pran­cū­zi­ja, Jung­ti­nė Ka­ra­lys­tė, Vo­kie­ti­ja. Va­di­na­si, jo­kioms eko­no­mi­nėms veik­loms, ku­rios orien­tuo­tos į ga­my­bą, ne­di­di­na jo­kių mo­kes­čių, jo­kių. Ir kol yra toks eko­no­mi­kos ne­apib­rėž­tu­mas, yra su­si­lai­ko­ma nuo mo­kes­čių di­di­ni­mo. Mes kaž­ko­dėl vi­so to ne­pa­ste­bi­me ir no­ri­me net­gi že­mės ūkio sek­to­riui pa­di­din­ti mo­kes­čius, kad pa­di­dė­tų pro­duk­ci­jos sa­vi­kai­na ir pre­kių bei pa­slau­gų kai­nos ir­gi aug­tų. Man vi­siš­kai ne­su­pran­ta­mi to­kie Vy­riau­sy­bės ir dau­gu­mos siū­lo­mi spren­di­mai. Ačiū.<text:s/></text:p>
        <text:p text:style-name="Roman"><text:span text:style-name="T3150">PIRMININKAS.</text:span><text:s/>Mo­ty­vai prieš – K. Ado­mai­tis.</text:p>
        <text:p text:style-name="Roman"><text:span text:style-name="T3151">K. ADOMAITIS</text:span><text:s/><text:span text:style-name="T3152">(</text:span><text:span text:style-name="T3153">LF</text:span><text:span text:style-name="T3154">)</text:span>. Vi­sų pir­ma, aiš­ku, lau­kia­me ben­dro bal­sa­vi­mo dėl ši­to pro­jek­to, tai tos dis­ku­si­jos dėl at­ski­rų pa­tai­sų dar čia už­si­tęs, kaip ma­tau. Bet gal bai­ki­me trak­tuo­ti že­mės ūkį kaip kaž­ko­kią šven­tą ver­slo rū­šį, ku­ri nu­si­pel­no vi­sų įma­no­mų leng­va­tų, o jo­kios ki­tos ver­slo rū­šys ne­nu­si­pel­no, nes šiuo me­tu tik­tai baž­ny­čios tu­ri to­kias iš­im­tis, kad ne­tu­ri mo­kė­ti ne­kil­no­ja­mojo<text:s/>tur­to mo­kes­čio. Rei­kia su­pras­ti, kad tas mo­kes­čio pri­tai­ky­mas net ne­bū­ti­nai bū­tų taik­lus ir ne­bū­ti­nai ke­liau­tų tam smul­kiau­siam ver­slui ar ko­kiam, ku­riam tik­rai rei­kia pa­ra­mos. For­muo­da­mi mo­kes­čių po­li­ti­ką pir­miau­sia nu­sta­ty­ki­me vi­siems mo­kes­čius be jo­kių iš­skir­ti­nu­mų, leng­va­tų ir pa­na­šių są­ly­gų, o jau jei­gu po to kam nors rei­kės pa­ra­mos, tai tiks­li­nę pa­ra­mą ir skir­ki­me.</text:p>
        <text:p text:style-name="Roman"><text:span text:style-name="T3155">PIRMININKAS.</text:span><text:s/>Mi­nist­rė Pir­mi­nin­kė. Pra­šom be ei­lės.</text:p>
        <text:p text:style-name="Roman"><text:span text:style-name="T3156">I. ŠIMONYTĖ</text:span><text:s/><text:span text:style-name="T3157">(</text:span><text:span text:style-name="T3158">TS-LKDF</text:span><text:span text:style-name="T3159">)</text:span>. Ačiū. Aš pa­si­nau­do­siu pro­ga kal­bė­ti be ei­lės. Ir vis dėl­to at­krei­p­siu ko­le­gų dė­me­sį į tai, kad jei­gu kas nors yra la­bai svar­bu že­mės ūky­je, tai pir­miau­sia tur­būt yra že­mė. Tai net Že­mės mo­kes­čio įsta­ty­me nė­ra iš­ly­gų že­mės ūkio reik­mėms nau­do­ja­mai že­mei, ji yra ap­mo­kes­ti­na­ma sa­vi­val­dy­bių nu­sta­ty­tais ta­ri­fais ben­dra tvar­ka, iš­sky­rus pir­muo­sius tre­jus me­tus stei­gia­mam ūki­nin­ko ūkiui. Ma­tyt, kad ši­ta iš­ly­ga jau net ne tiek es­mi­niam veik­lo­je tur­tui at­ro­do daug keis­čiau.</text:p>
        <text:p text:style-name="Roman"><text:span text:style-name="T3160">PIRMININKAS.</text:span><text:s/>E. Gent­vi­las dėl ve­di­mo tvar­kos?</text:p>
        <text:p text:style-name="Roman"><text:span text:style-name="T3161">E. GENTVILAS</text:span><text:span text:style-name="T3162"><text:s/></text:span><text:span text:style-name="T3163">(</text:span><text:span text:style-name="T3164">LSF</text:span><text:span text:style-name="T3165">)</text:span><text:span text:style-name="T3166">.<text:s/></text:span>Taip. Kaip sa­kė­te, rei­kia dis­ku­tuo­ti prieš bal­sa­vi­mą. Tai aš ir­gi, kaip A. Ma­zu­ro­nis ape­lia­vo į mi­nist­rą, aš ir­gi ape­liuo­ju į ši­tos sri­ties mi­nist­rą, ką tas mi­nist­ras ma­no?</text:p>
        <text:p text:style-name="Roman"><text:span text:style-name="T3167">PIRMININKAS.</text:span><text:s/>Mi­nist­ras ty­li. Ger­bia­mi ko­le­gos, tu­ri­me ap­si­spręs­ti dėl siū­ly­mo. Bal­suo­ja­me dėl siū­ly­mo dėl 7 straips­nio,<text:s/>jį pa­tei­kė ko­le­ga A. Pa­lio­nis ir ko­le­gos.<text:s/></text:p>
        <text:p text:style-name="Roman">Už­si­re­gist­ra­vo 97, bal­sa­vo 97: už – 37, prieš – 25, su­si­lai­kė 35, pa­siū­ly­mui ne­pri­tar­ta.<text:s/></text:p>
        <text:p text:style-name="Roman">Ki­tas pa­siū­ly­mas taip pat dėl 7 straips­nio, tik šiuo at­ve­ju dėl 2 da­lies 2 punk­to. Pa­siū­ly­mo au­to­rius – K. Ma­siu­lis. Pra­šom, ko­le­ga.</text:p>
        <text:p text:style-name="Roman"><text:span text:style-name="T3168">K. MASIULIS</text:span><text:span text:style-name="T3169"><text:s/></text:span><text:span text:style-name="T3170">(</text:span><text:span text:style-name="T3171">TS-LKDF</text:span><text:span text:style-name="T3172">)</text:span><text:span text:style-name="T3173">.<text:s/></text:span>Ko­le­gos, vė­lus me­tas. Aš pen­kis pa­siū­ly­mus esu pa­tei­kęs. Tai ne­pra­šy­siu bal­suo­ti nė dėl vie­no, nes ne­pri­ta­ria ko­mi­te­tas. O šiaip tai to­kių keis­te­ny­bių, ko­kios čia bu­vo pa­mi­nė­tos… Tar­ki­me, že­mės ūkiui kaip tai­ko­ma? Tar­ki­me, ko­dėl ga­ra­žų ben­dri­jos<text:s/>ne­tu­ri<text:s/>­mo­kė­ti ne­kil­no­ja­mo­jo tur­to mo­kes­čio, o jei­gu tu­ri­te ga­ra­žą, bet jis ne­pri­klau­so ben­dri­jai, rei­kia mo­kė­ti; o jei­gu ga­ra­žai anks­čiau bu­vo ben­dri­ja, o da­bar iš­iro, ir vėl tu­rės<text:s/>­mo­kė­ti? Na, yra to­kių keis­te­ny­bių ir dau­giau. Aš pen­kias jas pa­siū­liau pa­nai­kin­ti. Ko­mi­te­tas ne­ma­tė rei­ka­lo. Tai aš ne­gai­šin­siu jū­sų lai­ko. Tai<text:s/>pra­šau, nei pa­teik­siu, nei pra­šau bal­suo­ti.</text:p>
        <text:p text:style-name="Roman"><text:span text:style-name="T3174">PIRMININKAS.</text:span><text:s/>Ki­taip sa­kant, jūs at­si­i­ma­te?<text:s/></text:p>
        <text:p text:style-name="Roman"><text:span text:style-name="T3175">K. MASIULIS</text:span><text:span text:style-name="T3176"><text:s/></text:span><text:span text:style-name="T3177">(</text:span><text:span text:style-name="T3178">TS-LKDF</text:span><text:span text:style-name="T3179">)</text:span><text:span text:style-name="T3180">.<text:s/></text:span>At­si­i­mu vi­sas.</text:p>
        <text:p text:style-name="Roman"><text:span text:style-name="T3181">PIRMININKAS.</text:span><text:s/>Ačiū, ger­bia­mas ko­le­ga. Pa­siū­ly­mų<text:s/>yra taip pat dėl 7 straips­nio. Kaip mi­nė­jo, pen­ki pa­siū­ly­mai.<text:s/>Jų mes ne­iš­klau­sy­si­me ir ne­bal­suo­si­me. Taip pat bu­vo ko­le­gų<text:s/><text:span text:style-name="T3182">V. Mi</text:span><text:span text:style-name="T3183">­ta</text:span><text:span text:style-name="T3184">­lo ir ki</text:span><text:span text:style-name="T3185">­tų pa</text:span><text:span text:style-name="T3186">­siū</text:span><text:span text:style-name="T3187">­ly</text:span><text:span text:style-name="T3188">­mas, bet yra pa</text:span><text:span text:style-name="T3189">­teik</text:span><text:span text:style-name="T3190">­ta per vė</text:span><text:span text:style-name="T3191">­lai, to</text:span><text:span text:style-name="T3192">­dėl bus svars</text:span><text:span text:style-name="T3193">­to</text:span><text:span text:style-name="T3194">­ma pri</text:span><text:span text:style-name="T3195">­ėmi</text:span><text:span text:style-name="T3196">­mo sta</text:span><text:span text:style-name="T3197">­di</text:span><text:span text:style-name="T3198">­jo</text:span><text:span text:style-name="T3199">­je.<text:s/></text:span></text:p>
        <text:p text:style-name="Roman">Taip pat yra dar pa­siū­ly­mas A. Pa­lio­nio, J. Pins­kaus ir V. Ąžuo­lo dėl to pa­ties straips­nio 2 da­lies 9 punk­to. Pra­šom.</text:p>
        <text:p text:style-name="Roman"><text:span text:style-name="T3200">A. PALIONIS</text:span><text:span text:style-name="T3201"><text:s/></text:span><text:span text:style-name="T3202">(</text:span><text:span text:style-name="T3203">MSNG</text:span><text:span text:style-name="T3204">)</text:span><text:span text:style-name="T3205">.<text:s/></text:span>Ačiū, po­sė­džio pir­mi­nin­ke. Ka­dan­gi 7 straips­nis tu­ri 1 ir 2 da­lį, 1 da­lis su­si­ju­si su leng­va­ta, ku­ri tai­ko­ma fi­zi­niams as­me­nims,<text:s/>j`ą ne­se­niai pri­sta­čiau; 2 da­lis yra tai­ko­ma ju­ri­di­niams as­me­nims. Ka­dan­gi že­mės ūkio sek­to­riu­je yra ir fi­zi­niai, ir ju­ri­di­niai as­me­nys, tai yra ana­lo­giš­kas pa­siū­ly­mas<text:s/>dėl<text:s/>2 da­lies, kad to­kia pa­ti leng­va­ta bū­tų tai­ko­ma ir ju­ri­di­niams as­me­nims.</text:p>
        <text:p text:style-name="Roman"><text:span text:style-name="T3206">PIRMININKAS.</text:span><text:s/>Pra­šom M. Lin­gę pri­sta­ty­ti pa­grin­di­nio ko­mi­te­to iš­va­dą.</text:p>
        <text:p text:style-name="Roman"><text:span text:style-name="T3207">M. LINGĖ</text:span><text:s/><text:span text:style-name="T3208">(</text:span><text:span text:style-name="T3209">TS-LKDF</text:span><text:span text:style-name="T3210">)</text:span>. Kaip ir pa­siū­ly­mo au­to­rius mi­nė­jo, kad ana­lo­giš­ka kaip ir fi­zi­niams, taip ir ju­ri­di­niams, tai ir ko­mi­te­to iš­va­da yra ana­lo­giš­ka – siū­ly­mui ne­pri­tar­ti dėl taip pat anks­čiau jau įvar­din­tų mo­ty­vų.</text:p>
        <text:p text:style-name="Roman"><text:span text:style-name="T3211">PIRMININKAS.</text:span><text:s/>Ačiū. Dėl bal­sa­vi­mo mo­ty­vų nė­ra no­rin­čių kal­bė­ti. Bal­suo­ja­me dėl A. Pa­lio­nio pri­sta­ty­to pa­siū­ly­mo dėl 7 straips­nio 9 punk­to 2 da­lies.<text:s/></text:p>
        <text:p text:style-name="Roman">Už­si­re­gist­ra­vo 99, bal­sa­vo 99: už – 37, prieš – 20, su­si­lai­kė 42. Pa­siū­ly­mui ne­pri­tar­ta.<text:s/></text:p>
        <text:p text:style-name="Roman">Dar yra Kai­mo rei­ka­lų ko­mi­te­to, bet čia nuo­mo­nė, ne pa­siū­ly­mas, o Sei­mo na­rių at­ski­ro­ji nuo­mo­nė ne­bal­suo­ja­ma. At­si­pra­šau. Tai­gi vi­si pa­siū­ly­mai ap­svars­ty­ti. Po svars­ty­mo tu­ri­me dėl bal­sa­vi­mo mo­ty­vų, S. Gent­vi­las – už.</text:p>
        <text:p text:style-name="Roman"><text:span text:style-name="T3212">S. GENTVILAS</text:span><text:s/><text:span text:style-name="T3213">(</text:span><text:span text:style-name="T3214">LSF</text:span><text:span text:style-name="T3215">)</text:span>. Ger­bia­mie­ji, bu­vo daug eko­no­mi­nės ar­gu­men­ta­ci­jos tri­bū­no­je pri­sta­tant pro­jek­tą. Aš no­rė­čiau kiek ki­taip pa­žvelg­ti į ši­tą pro­jek­tą. Šian­dien yra Vie­tos sa­vi­val­dos die­na, ku­rios es­mė – sa­vi­val­dos sa­va­ran­kiš­ku­mas, to­dėl aš la­bai kvie­čiu žvelg­ti į šį įsta­ty­mą taip, kad tai yra ga­li­my­bės su­tei­ki­mas vie­tos sa­vi­val­dos va­do­vams, ad­mi­nist­ra­ci­joms ir gy­ven­to­jams ap­si­spręs­ti, ko­kią mo­kes­ti­nę ap­lin­ką jie tu­rė­tų. Nuo Jung­ti­nių Ame­ri­kos Vals­ti­jų iki Va­ka­rų Eu­ro­pos ne­kil­no­ja­mojo<text:s/>tur­to mo­kes­tis yra ti­piš­kai sa­vi­val­dos mo­kes­tis. M. Lin­gės pa­siū­ly­mai pa­da­ro to­kias žir­kles, kad iš es­mės sa­vi­val­dy­bės pa­čios ap­si­spręs, kaip tas mo­kes­tis bus tai­ko­mas, kaip re­gu­liuo­ja­mas.<text:s/>Net ir pri­ėmus opo­zi­ci­jos na­rio V. Gap­šio siū­ly­mus, net ir dėl vė­jo ener­ge­ti­kos da­bar yra siū­ly­mas re­gu­liuo­ti iki 4 %,<text:s/>aš ne­ma­tau ar­gu­men­tų prieš ši­tą įsta­ty­mą. Sa­vi­val­dy­bių aso­cia­ci­ja pa­lai­ko, dau­gu­ma ver­slo aso­cia­ci­jų pa­lai­ko ši­tą įsta­ty­mą, EBPO pa­lai­ko, Eu­ro­pos Ko­mi­si­ja ir per RRF’ą klau­sia<text:s/>dėl<text:s/>pa­žan­gos.<text:s/></text:p>
        <text:p text:style-name="Roman">Ne­su­pran­tu aš ir vie­nos frak­ci­jos šian­dien ry­te pa­sa­ky­to<text:s/><text:span text:style-name="T3216">non</text:span><text:span text:style-name="T3217">­sen</text:span><text:span text:style-name="T3218">­so</text:span><text:s/>kal­bant apie būs­to pa­lū­ka­nas, kad būs­to pa­lū­ka­nos su­ki­lo. Pa­žiū­rė­ki­te, šian­dien biu­dže­tas pa­teik­tas, 75 eu­rais di­dė­ja mi­ni­ma­lią al­gą gau­nan­čio as­mens pa­ja­mos kas mė­ne­sį,<text:s/>o<text:s/>vi­du­ti­nis ne­kil­no­ja­mo­jo tur­to mo­kes­tis bus<text:s/>10–20<text:s/>eu­rų per me­tus ta­ri­fas, tai yra ma­žiau nei ka­vos puo­de­lis per mė­ne­sį.<text:s/></text:p>
        <text:p text:style-name="Roman">Ne­su­pran­tu aš tų ar­gu­men­tų, kad da­bar ne­tin­ka­mas mo­men­tas kal­bė­ti apie ne­kil­no­ja­mo­jo tur­to mo­kes­tį, nes yra su­ki­lęs EURIBORʼas. Pa­si­žiū­rė­ki­me įsi­ga­lio­ji­mo da­tą. Įsi­ga­lio­ji­mo da­ta yra 2025 me­tai, fak­ti­nis pir­mas mo­kė­ji­mas – 2026 me­tai. Tie, kas ne­bal­suo­ja, ger­bia­mas Al­gir­dai But­ke­vi­čiau, ne­ži­nau, ko­kius jūs eks­per­tus vi­sa­da ko­men­tuo­ja­te, pri­si­min­ki­te, kad vi­si tarp­tau­ti­niai eks­per­tai re­ko­men­duo­ja Lie­tu­vai ši­tą mo­kes­tį tu­rė­ti, taip pat Sa­vi­val­dy­bių aso­cia­ci­ja ir ki­ti. Kvie­čiu pri­tar­ti.</text:p>
        <text:p text:style-name="Roman"><text:span text:style-name="T3219">PIRMININKAS.</text:span><text:s/>Ačiū. Dėl bal­sa­vi­mo mo­ty­vų prieš – A. Skar­džius. Nė­ra. L. Na­gie­nė.</text:p>
        <text:p text:style-name="Roman"><text:span text:style-name="T3220">L. NAGIENĖ</text:span><text:s/><text:span text:style-name="T3221">(</text:span><text:span text:style-name="T3222">DFVL</text:span><text:span text:style-name="T3223">)</text:span>. Ačiū, pir­mi­nin­ke. Ger­bia­mas mi­nist­ras sa­ko, šian­dien sa­vi­val­dy­bi­nin­kų die­na, tai aš pa­sa­ky­siu, kad Sa­vi­val­dy­bių aso­cia­ci­ja vi­sam ši­tam pro­jek­tui ne­pri­ta­ria. (<text:span text:style-name="T3224">Bal</text:span><text:span text:style-name="T3225">­sai sa</text:span><text:span text:style-name="T3226">­lė</text:span><text:span text:style-name="T3227">­je</text:span>) Ne­pri­ta­ria. Yra Sa­vi­val­dy­bių aso­cia­ci­jos at­sa­ky­mas. La­bai gra­žiai ger­bia­mas Z. Bal­čy­tis pa­si­sa­kė.<text:s/></text:p>
        <text:p text:style-name="Roman">Da­bar ki­tas mo­men­tas dėl vė­jo jė­gai­nių. Vie­naip ar ki­taip šian­die­ną bu­vo dis­ku­si­ja kar­tu su ko­le­go­mis ir iš de­ši­nės, ir iš kai­rės, mes dis­ku­ta­vo­me apie vė­jo jė­gai­nių tur­to mo­kes­tį. Tu­riu net re­a­lius at­sa­ky­mus iš Re­gist­rų cen­tro, kas yra in­ži­ne­ri­nis sta­ti­nys ir kaip ap­mo­kes­tin­ta. Kai mes ga­lų ga­le nu­sprę­si­me ir tei­sin­gai pri­tai­ky­si­me tur­to mo­kes­tį vi­siems, ir tur­tin­giems, ir vie­no­dai ap­mo­kes­tin­si­me ne tik tuos, ku­rie yra ma­ži ir ne­tur­tin­gi, o da­bar pa­gal ši­tą<text:s/>­skai­čia­vi­mą iš tik­rų­jų tos so­cia­li­nės ly­gia­vos mes ne­ma­ty­si­me. Tiems, ku­rie ge­rai už­dir­ba, tu­ri ge­rą ver­slą ir vė­jo jė­gai­nių, bu­vo tiks­las net su­ma­žin­ti mo­kes­tį. Bet kol kas vė­jo jė­gai­nės šian­dien mo­ka, kaip jau mi­nė­jau per šo­ni­nį mik­ro­fo­ną, tur­to mo­kes­tį tik­tai nuo stie­bo<text:s/>–<text:s/>ne nuo in­ži­ne­ri­nio sta­ti­nio, kaip yra įvar­din­ta STR’e. La­bai gai­la, kad kol kas nie­kas ne­ga­li pa­sa­ky­ti, koks tu­rė­tų bū­ti tur­to mo­kes­tis. La­bai džiaug­čiau­si, jei­gu bū­tų ta dis­ku­si­ja ir dar kar­tą grįž­tu­me prie tur­to mo­kes­čio vė­jo jė­gai­nėms ir ki­tiems ob­jek­tams, kad tai bū­tų tik­rai ly­gia­va, at­si­ras­tų so­cia­li­nis tei­sin­gu­mas. Šiam pro­jek­tui tik­rai ne­pri­ta­riu.</text:p>
        <text:p text:style-name="Roman"><text:span text:style-name="T3228">PIRMININKAS.</text:span><text:s/>Ačiū. Nuo­mo­nės iš­sa­ky­tos. Ko­le­ga, aš su­pran­tu, no­ri­te<text:s/>re­pli­kuo­ti, tai su­teik­siu po bal­sa­vi­mo. Bal­suo­ja­me dėl Ne­kil­no­ja­mo­jo tur­to mo­kes­čio įsta­ty­mo pa­kei­ti­mo įsta­ty­mo pro­jek­to Nr. XIVP-2932 po svars­ty­mo.</text:p>
        <text:p text:style-name="Roman">Už­si­re­gist­ra­vo 97, bal­sa­vo 97: už – 56, prieš – 18, su­si­lai­kė 23. Po svars­ty­mo pro­jek­tui pri­tar­ta.<text:s/></text:p>
        <text:p text:style-name="P3229">Tai­gi A. But­ke­vi­čius per šo­ni­nį mik­ro­fo­ną – re­pli­ka.</text:p>
        <text:p text:style-name="P3230"><text:span text:style-name="T3231">A. BUTKEVIČIUS</text:span><text:span text:style-name="T3232"><text:s/></text:span><text:span text:style-name="T3233">(</text:span><text:span text:style-name="T3234">DFVL</text:span><text:span text:style-name="T3235">)</text:span><text:span text:style-name="T3236">.</text:span><text:s/>Pir­miau­sia ma­no re­pli­ka mi­nist­rui Si­mo­nui. Mi­nist­re, aš kal­bė­jau apie pa­sau­lio eks­per­tus. Jei­gu jūs no­rė­tu­mė­te, už­ei­ki­te, ša­lia yra jū­sų ka­bi­ne­tas, aš jums pa­teik­čiau in­for­ma­ci­ją, ką da­ro Jung­ti­nės Ame­ri­kos Vals­ti­jos, ką da­ro Pran­cū­zi­ja, vi­sai ne­se­niai bu­vo pa­skelb­ta, ką da­ro Di­džio­ji Bri­ta­ni­ja ir Vo­kie­ti­ja. Pa­sau­lio ban­kas tik­rai Lie­tu­vai jau ko­vo mė­ne­sį re­ko­men­da­vo, kad Ne­kil­no­ja­mo­jo tur­to mo­kes­čio<text:s/>įsta­ty­mo<text:s/>pro­jek­tas bū­tų pri­im­tas. Tai yra vie­nas da­ly­kas. Bet koks jis yra šiuo me­tu… (<text:span text:style-name="T3237">Bal</text:span><text:span text:style-name="T3238">­sas sa</text:span><text:span text:style-name="T3239">­lė</text:span><text:span text:style-name="T3240">­je</text:span>) …tai man taip gai­la ir liūd­na.<text:s/></text:p>
        <text:p text:style-name="Roman">Da­bar dėl Sa­vi­val­dy­bių aso­cia­ci­jos. Man kon­kre­čiai at­siun­tė gal va­kar ar už­va­kar, dar,<text:s/>ma­tau, ki­tiems Sei­mo na­riams, kad pa­reng­tu­me pa­tai­są dėl ši­to įsta­ty­mo pro­jek­to. Vie­na, kad bū­tų įra­šy­ta ne­kil­no­ja­mo­jo tur­to sa­vi­nin­ko gy­ve­na­mo­ji vie­ta. Ki­ta, kad mo­kes­čio ta­ri­fas bū­tų nuo 0,5 % iki 2,5 %. To­liau, kad bū­tų tai­ko­ma ob­jek­tų ver­tė ir taip to­liau. Yra Sa­vi­val­dy­bių aso­cia­ci­jos raš­tai, kaip<text:s/>rei­kė­tų to­bu­lin­ti ši­tą įsta­ty­mo pro­jek­tą.</text:p>
        <text:p text:style-name="Roman"><text:span text:style-name="T3241">PIRMININKAS.</text:span><text:s/>Ačiū ko­le­gai. M. Lin­gė – re­pli­ka po bal­sa­vi­mo. (<text:span text:style-name="T3242">Bal</text:span><text:span text:style-name="T3243">­sai sa</text:span><text:span text:style-name="T3244">­lė</text:span><text:span text:style-name="T3245">­je</text:span>)</text:p>
        <text:p text:style-name="Roman"><text:span text:style-name="T3246">M. LINGĖ</text:span><text:span text:style-name="T3247"><text:s/></text:span><text:span text:style-name="T3248">(</text:span><text:span text:style-name="T3249">TS-LKDF</text:span><text:span text:style-name="T3250">)</text:span><text:span text:style-name="T3251">.</text:span><text:s/>Aš tik no­rė­jau su­re­a­guo­ti bū­tent dėl Sa­vi­val­dy­bių aso­cia­ci­jos, kad prieš bal­sa­vi­mą bu­vo pa­skleis­ta ne­tie­sa. Bent ke­tu­ris kar­tus tu­rė­jo­me su­si­ti­ki­mą ir de­ri­ni­mą, ieš­ko­da­mi kom­pro­mi­so, ir pro­jek­tas kei­tė­si bū­tent at­si­žvel­giant į Sa­vi­val­dy­bių aso­cia­ci­jos nuo­sta­tas. Tas pa­siū­ly­mas tai­ky­ti pla­čias žir­kles ir pri­ly­gin­ti že­mės mo­kes­čiui taip pat ap­tar­tas, iš prin­ci­po tin­kan­tis Sa­vi­val­dy­bių aso­cia­ci­jai pa­siū­ly­mas. Ta nuo­mo­nė yra iš­sa­ky­ta bent dvie­juo­se ko­mi­te­tuo­se. Gal ga­li skir­tis, bū­ti pa­pil­do­mų pa­siū­ly­mų, kaip dar ga­li­ma to­bu­lin­ti, bet dėl pa­ties pro­jek­to tik­rai yra fik­suo­ta ir tiems pa­to­bu­li­ni­mams yra Sa­vi­val­dy­bių aso­cia­ci­ja tik­rai reiš­ku­si pa­lai­ky­mą. Ma­tyt, šian­die­ną, šven­čiant Sa­vi­val­dos die­ną, mi­nint Sa­vi­val­dos die­ną, tik­rai no­riu dė­ko­ti tiems, ku­rie pa­lai­kė to­les­nį šio įsta­ty­mo ju­dė­ji­mą į prie­kį, duo­dant sa­vi­val­dy­bėms bū­tent tą in­stru­men­tą jų sa­va­ran­kiš­ku­mui stip­rin­ti.</text:p>
        <text:p text:style-name="Roman"><text:span text:style-name="T3252">PIRMININKAS.</text:span><text:s/>Ačiū. Ger­bia­mi ko­le­gos, nors šios die­nos dar­bo­tvarkei skir­tas lai­kas bai­gė­si, li­ko trys klau­si­mai. Aš pra­tę­siu po­sė­dį, iki pa­baig­si­me vi­sus tris klau­si­mus. Čia li­ko bal­sa­vi­mas dėl pa­tei­ki­mo sta­di­jos dvie­jų Ke­lių prie­žiū­ros ir plėt­ros<text:s/>įstatymo<text:s/>bei Ke­lių įsta­ty­mo<text:s/>pro­jek­tų<text:s/>ir pa­tei­ki­mai dvie­jų ki­tų klau­si­mų.<text:s/></text:p>
        <text:p text:style-name="Roman"/>
        <text:p text:style-name="Laikas"><text:span text:style-name="T3253">19.07 val.</text:span></text:p>
        <text:p text:style-name="Roman12">Ke­lių prie­žiū­ros ir plėt­ros pro­gra­mos fi­nan­sa­vi­mo įsta­ty­mo Nr. VIII-2032 2, 6, 9 straips­nių ir 2, 5 prie­dų pa­kei­ti­mo ir Įsta­ty­mo pa­pil­dy­mo 6<text:span text:style-name="T3254">1</text:span><text:s/>straips­niu įsta­ty­mo Nr. XIII-3420 7 straips­nio pa­kei­ti­mo įsta­ty­mo pro­jek­tas Nr. XIVP-3135, Ke­lių įsta­ty­mo<text:s/><text:span text:style-name="T3255">Nr. I-891 17 straips</text:span><text:span text:style-name="T3256">­nio pa</text:span><text:span text:style-name="T3257">­kei</text:span><text:span text:style-name="T3258">­ti</text:span><text:span text:style-name="T3259">­mo įsta</text:span><text:span text:style-name="T3260">­ty</text:span><text:span text:style-name="T3261">­mo Nr. XIII-3421 2 straips</text:span><text:span text:style-name="T3262">­nio pa</text:span><text:span text:style-name="T3263">­kei</text:span><text:span text:style-name="T3264">­ti</text:span><text:span text:style-name="T3265">­mo įsta</text:span><text:span text:style-name="T3266">­ty</text:span><text:span text:style-name="T3267">­mo</text:span><text:s/>pro­jek­tas Nr. XIVP-3136 (<text:span text:style-name="T3268">pa</text:span><text:span text:style-name="T3269">­tei</text:span><text:span text:style-name="T3270">­ki</text:span><text:span text:style-name="T3271">­mo tę</text:span><text:span text:style-name="T3272">­si</text:span><text:span text:style-name="T3273">­nys</text:span>)</text:p>
        <text:p text:style-name="Roman"/>
        <text:p text:style-name="Roman">Tai­gi 2-13 kom­plek­si­nis klau­si­mas – Ke­lių prie­žiū­ros ir plėt­ros pro­gra­mos fi­nan­sa­vi­mo<text:s/><text:span text:style-name="T3274">įsta</text:span><text:span text:style-name="T3275">­ty</text:span><text:span text:style-name="T3276">­mo ke</text:span><text:span text:style-name="T3277">­le</text:span><text:span text:style-name="T3278">­to straips</text:span><text:span text:style-name="T3279">­nių ir prie</text:span><text:span text:style-name="T3280">­do pa</text:span><text:span text:style-name="T3281">­kei</text:span><text:span text:style-name="T3282">­ti</text:span><text:span text:style-name="T3283">­mo įsta</text:span><text:span text:style-name="T3284">­ty</text:span><text:span text:style-name="T3285">­mo pro</text:span><text:span text:style-name="T3286">­jek</text:span><text:span text:style-name="T3287">­tas Nr. XIVP-3135 bei Ke</text:span><text:span text:style-name="T3288">­lių įsta</text:span><text:span text:style-name="T3289">­ty</text:span><text:span text:style-name="T3290">­mo</text:span><text:s/>17 straips­nio pa­kei­ti­mo<text:s/>įstatymo<text:s/>2 straips­nio pa­kei­ti­mo įsta­ty­mo pro­jek­tas Nr. XIVP-3136. Nuo­mo­nės iš­sa­ky­tos, bal­suo­ja­me po pa­tei­ki­mo. Ar gal pri­ta­ria­me ben­dru su­ta­ri­mu? Ga­li­me pri­tar­ti? No­ri­te bal­suo­ti. Bal­suo­ja­me.<text:s/></text:p>
        <text:p text:style-name="Roman">Už­si­re­gist­ra­vo 91, bal­sa­vo 91: už – 90, prieš nė­ra, su­si­lai­kė 1. Pri­tar­ta po pa­tei­ki­mo. Siū­lo­mi ko­mi­te­tai: pa­grin­di­nis ko­mi­te­tas – Eko­no­mi­kos ko­mi­te­tas ir pa­pil­do­mas – Biu­dže­to ir fi­nan­sų ko­mi­te­tas. Siū­lo­ma svars­ty­ti lap­kri­čio 23 die­ną. Ga­li­me pri­tar­ti? Ačiū, pri­tar­ta ben­dru su­ta­ri­mu.<text:s/></text:p>
        <text:p text:style-name="Roman"/>
        <text:p text:style-name="P3291"><text:span text:style-name="T3292">19.08 val.</text:span></text:p>
        <text:p text:style-name="P3293">Sei­mo nu­ta­ri­mo „Dėl Lie­tu­vos Res­pub­li­kos Sei­mo lai­ki­no­sios ty­ri­mo ko­mi­si­jos dėl ga­li­mo ne­tei­sė­to in­for­ma­ci­jos rin­ki­mo apie as­me­nis ir pa­nau­do­ji­mo, ga­li­mo ne­tei­sė­to povei­kio žval­gy­bos ir ki­tų tei­sė­sau­gos ins­ti­tu­ci­jų veik­lai, ga­li­mo ki­ši­mo­si į rin­ki­mų proce­sus 2019 me­tų Lie­tu­vos Res­pub­li­kos Pre­zi­den­to rin­ki­mų kam­pa­ni­jos me­tu, galimos ne­tei­sė­tos pa­ra­mos šiai rin­ki­mų kam­pa­ni­jai, ga­li­mų pra­ne­šė­jų tei­sių pa­žei­di­mų, ga­li­mos ne­tei­sė­tos įta­kos įve­dant sank­ci­jas Bal­ta­ru­si­jos Res­pub­li­kai par­la­men­ti­nio tyrimo at­li­ki­mo su­da­ry­mo“ pro­jek­tas Nr. XIVP-3116 (<text:span text:style-name="T3294">pa</text:span><text:span text:style-name="T3295">­tei</text:span><text:span text:style-name="T3296">­ki</text:span><text:span text:style-name="T3297">­mas</text:span>)</text:p>
        <text:p text:style-name="P3298"/>
        <text:p text:style-name="P3299">Ir po­pie­ti­nės dar­bo­tvarkės 2-22 klau­si­mas – Sei­mo nu­ta­ri­mo „Dėl Lie­tu­vos Res­pub­li­kos Sei­mo lai­ki­no­sios ty­ri­mo ko­mi­si­jos dėl ga­li­mo ne­tei­sė­to in­for­ma­ci­jos rin­ki­mo apie as­me­nis ir pa­nau­do­ji­mo, ga­li­mo ne­tei­sė­to po­vei­kio žval­gy­bos<text:s/>ir<text:s/>ki­tų tei­sė­sau­gos ins­ti­tu­ci­jų veik­lai, ga­li­mo ki­ši­mo­si į rin­ki­mų pro­ce­sus 2019 me­tų Lie­tu­vos Res­pub­li­kos Pre­zi­den­to rin­ki­mų kam­pa­ni­jos me­tu, ga­li­mos ne­tei­sė­tos pa­ra­mos šiai rin­ki­mų kam­pa­ni­jai, ga­li­mų pra­ne­šė­jų tei­sių pa­žei­di­mų, ga­li­mos ne­tei­sė­tos įta­kos įve­dant sank­ci­jas Bal­ta­ru­si­jos Res­pub­li­kai par­la­men­ti­nio<text:s/><text:span text:style-name="T3300">ty</text:span><text:span text:style-name="T3301">­ri</text:span><text:span text:style-name="T3302">­mo at</text:span><text:span text:style-name="T3303">­li</text:span><text:span text:style-name="T3304">­ki</text:span><text:span text:style-name="T3305">­mo su</text:span><text:span text:style-name="T3306">­da</text:span><text:span text:style-name="T3307">­ry</text:span><text:span text:style-name="T3308">­mo“ pro</text:span><text:span text:style-name="T3309">­jek</text:span><text:span text:style-name="T3310">­tas Nr. XIVP-3116. Pa</text:span><text:span text:style-name="T3311">­tei</text:span><text:span text:style-name="T3312">­ki</text:span><text:span text:style-name="T3313">­mo sta</text:span><text:span text:style-name="T3314">­di</text:span><text:span text:style-name="T3315">­ja. Pra</text:span><text:span text:style-name="T3316">­ne</text:span><text:span text:style-name="T3317">­šė</text:span><text:span text:style-name="T3318">­jas – V. Ba</text:span><text:span text:style-name="T3319">­kas.</text:span></text:p>
        <text:p text:style-name="Roman"><text:span text:style-name="T3320">V. BAKAS</text:span><text:span text:style-name="T3321"><text:s/></text:span><text:span text:style-name="T3322">(</text:span><text:span text:style-name="T3323">DFVL</text:span><text:span text:style-name="T3324">)</text:span><text:span text:style-name="T3325">.</text:span><text:s/>Ačiū, ger­bia­mas pir­mi­nin­ke. Svei­ki, ger­bia­mi ko­le­gos. Šian­dien tik­rai il­gai dir­ba­me, bet kvie­čiu vi­sus skir­ti dar 10 mi­nu­čių klau­si­mams, ku­rie iš es­mės su­si­ję su mū­sų vals­ty­bės de­mo­kra­tijos pa­ma­tais, su mū­sų rin­ki­mų sis­te­mos sau­gu­mu, su mū­sų pra­ne­šė­jų ap­sau­ga. Aš jums no­rė­čiau šian­dien pa­teik­ti nu­ta­ri­mo pro­jek­tą, ku­riuo siū­lo­ma su­da­ry­ti Sei­mo lai­ki­ną­ją ty­ri­mo ko­mi­si­ją,<text:s/>ir at­sa­ky­ti į klau­si­mus, ku­rie yra svar­būs mū­sų de­mo­kra­tinės po­li­ti­nės sis­te­mos rai­dai, žmo­gaus tei­sių ap­sau­gai, vi­sai vi­suo­me­nei ir mums vi­siems.<text:s/></text:p>
        <text:p text:style-name="Roman">Da­bar trum­pai pri­sta­ty­siu vi­sas ty­ri­mo<text:s/>kryp­tis. Nu­ta­ri­me siū­lo­ma at­sa­ky­ti į še­šis klau­si­mus, juos api­ben­drin­ti ga­li­ma bū­tų (jie yra skaid­rė­je), juos api­ben­drin­ti ga­li­ma bū­tų taip. Tai yra klau­si­mas, su­si­jęs su žval­gy­bos in­for­ma­ci­jos rin­ki­mu ir jos pa­nau­do­ji­mo tei­sė­tu­mu 2019 me­tų Pre­zi­den­to rin­ki­mų kam­pa­ni­jos me­tu, ir pra­ne­šė­jo pa­teik­tos in­for­ma­ci­jos ty­ri­mas. Ant­ras. Ga­li­mas ne­tei­sė­tas po­vei­kis Pre­zi­den­to rin­ki­mų kam­pa­ni­jos me­tu. Tre­čia to­kia kryp­tis – rin­ki­mų kam­pa­ni­jų fi­nan­sa­vi­mo tei­sė­tu­mas ir skaid­ru­mas, ga­li­mas vie­no iš ban­kų klien­tų duo­me­nų pa­nau­do­ji­mas ir ga­li­ma įta­ka šiems klien­tams 2019 me­tų Pre­zi­den­to rin­ki­mų kam­pa­ni­jos me­tu. Pas­ku­ti­nė kryp­tis yra Bal­ta­ru­si­jos ver­slo įta­ka įve­dant sank­ci­jas.<text:s/></text:p>
        <text:p text:style-name="Roman">Pri­min­siu pa­grin­di­nius fak­tus, ku­rie pa­ska­ti­no teik­ti šį nu­ta­ri­mą. 2019 m. ba­lan­džio 25 d. Vals­ty­bės sau­gu­mo de­par­ta­men­to pra­ne­šė­jas krei­pė­si į Lie­tu­vos Res­pub­li­kos Sei­mo Na­cio­na­li­nio sau­gu­mo ir gy­ny­bos ko­mi­te­tą ir pra­ne­šė apie tai, kad kai ku­rie Vals­ty­bės sau­gu­mo de­par­ta­men­to pa­rei­gū­nai ga­li­mai da­rė ne­tei­sė­tą po­vei­kį ša­lies vi­daus po­li­ti­niams rin­ki­mų pro­ce­sams,<text:span text:style-name="T3326"><text:s/>ne</text:span><text:span text:style-name="T3327">­tei</text:span><text:span text:style-name="T3328">­sė</text:span><text:span text:style-name="T3329">­tai rin</text:span><text:span text:style-name="T3330">­ko in</text:span><text:span text:style-name="T3331">­for</text:span><text:span text:style-name="T3332">­ma</text:span><text:span text:style-name="T3333">­ci</text:span><text:span text:style-name="T3334">­ją apie kan</text:span><text:span text:style-name="T3335">­di</text:span><text:span text:style-name="T3336">­da</text:span><text:span text:style-name="T3337">­tus 2019 me</text:span><text:span text:style-name="T3338">­tų Pre</text:span><text:span text:style-name="T3339">­zi</text:span><text:span text:style-name="T3340">­den</text:span><text:span text:style-name="T3341">­to rin</text:span><text:span text:style-name="T3342">­ki</text:span><text:span text:style-name="T3343">­muo</text:span><text:span text:style-name="T3344">­se ir ga</text:span><text:span text:style-name="T3345">­li</text:span><text:span text:style-name="T3346">­mai<text:s/></text:span>ne­tei­sė­tai ją pa­nau­do­jo. Taip pat pa­žei­dė žval­gy­bos ins­ti­tu­ci­jų tei­sė­tu­mo ir po­li­ti­nio neut­ra­lu­mo prin­ci­pus. Pra­ne­šė­jas pa­tei­kė raš­tą<text:s/>(jis yra da­bar ma­no dar­bo vie­to­je), ku­ria­me yra de­šim­tys<text:s/>pavardžių<text:s/>ver­slo, kul­tū­ros, po­li­ti­kos, moks­lo, vie­šo­jo sek­to­riaus, ne­vy­riau­sy­bi­nių or­ga­ni­za­ci­jų at­sto­vų, apie ku­riuos at­ski­rų VSD va­do­vų pa­ve­di­mu bu­vo ren­ka­ma in­for­ma­ci­ja. Tą fak­tą bu­vo ban­do­ma nu­slėp­ti tiek nuo VSD veik­lą kon­tro­liuo­jan­čių ins­ti­tu­ci­jų, tiek nuo sa­vo dar­buo­to­jų. Pa­ve­di­mai bu­vo duo­da­mi taip, kad bū­tų sun­ku ap­tik­ti, su­ras­ti pėd­sa­kus to, kad šis pa­ve­di­mas ap­skri­tai bu­vo duo­tas, to­dėl jie bu­vo for­mu­luo­ja­mi ne­įpras­tu to­kiems at­ve­jams bū­du, tai yra duo­da­mi žo­džiu, ne­si­lai­kant ir vi­di­nių pro­ce­dū­rų, ne­in­for­muo­jant kon­tro­liuo­jan­čių ins­ti­tu­ci­jų. Kaip ži­no­te, VSD už­duo­tis nu­sta­to Vals­ty­bės gy­ni­mo ta­ry­ba. To­kio pa­ve­di­mo tiks­lai ir ap­im­tis, in­for­ma­ci­jos pa­nau­do­ji­mas, de­ja, taip ir li­ko ne­ži­no­mi, vė­liau pa­aiš­kė­jo tik tiek, kad tik­rin­ti as­me­nys, kai ku­rie iš tik­rin­tų as­me­nų, ypač ver­slo as­me­nų, bu­vo spau­džia­mi ar, ki­taip ta­riant, jiems bu­vo pa­siū­ly­ta rem­ti vie­no iš kan­di­da­tų rin­ki­mų kam­pa­ni­ją. Šį pra­ne­ši­mą ty­rė Spe­cia­lių­jų ty­ri­mų tar­ny­ba, Ge­ne­ra­li­nė pro­ku­ra­tū­ra ir Sei­mo NSGK. De­ja, ty­ri­mas iki šiol nė­ra at­lik­tas, svar­būs klau­si­mai yra ne­at­sa­ky­ti, spren­di­mai ne­pri­im­ti.<text:s/></text:p>
        <text:p text:style-name="Roman">2023<text:s/>metų<text:s/>ge­gu­žės mė­ne­sį Ge­ne­ra­li­nė pro­ku­ra­tū­ra iš­reiš­kė ofi­cia­lią vie­šą po­zi­ci­ją, kad: „2019<text:s/><text:span text:style-name="T3347">me</text:span><text:span text:style-name="T3348">­tais pa</text:span><text:span text:style-name="T3349">­teik</text:span><text:span text:style-name="T3350">­tas pra</text:span><text:span text:style-name="T3351">­ne</text:span><text:span text:style-name="T3352">­šė</text:span><text:span text:style-name="T3353">­jo krei</text:span><text:span text:style-name="T3354">­pi</text:span><text:span text:style-name="T3355">­ma</text:span><text:span text:style-name="T3356">­sis li</text:span><text:span text:style-name="T3357">­ko tin</text:span><text:span text:style-name="T3358">­ka</text:span><text:span text:style-name="T3359">­mai ne</text:span><text:span text:style-name="T3360">­iš</text:span><text:span text:style-name="T3361">­nag</text:span><text:span text:style-name="T3362">­ri</text:span><text:span text:style-name="T3363">­nė</text:span><text:span text:style-name="T3364">­tas,<text:s/></text:span>o vals­ty­bės ins­ti­tu­ci­jų kon­tro­lė nė­ra pri­skir­ta pro­ku­ra­tū­ros veik­los sri­čiai“. Įsi­vaiz­duo­ki­te, kaip ma­no­te, ko­kį sig­na­lą gau­na pa­rei­gū­nai, kai Sei­mas, ku­ris yra vie­nin­te­lė ins­ti­tu­ci­ja re­a­guo­ti į to­kią in­for­ma­ci­ją, to ne­da­rė tuo me­tu, bū­tent tos ka­den­ci­jos Sei­mas? Ar mes ga­li­me ti­kė­tis, kad po to­kių spren­di­mų dar kas nors at­eis į Sei­mą ir pra­neš apie veiks­mus, ku­rie ne­su­de­ri­na­mi su mū­sų tei­si­ne sis­te­ma ir ku­rie da­ro ža­lą mū­sų de­mo­kra­tijos pro­ce­sams?<text:s/></text:p>
        <text:p text:style-name="Roman">Pra­ne­šė­jo pa­teik­ta in­for­ma­ci­ja su­lau­kė iš tik­rų­jų di­de­lio at­gar­sio vi­suo­me­nė­je. Iš žur­na­lis­ti­nių ty­ri­mų ga­na aki­vaiz­du, kad žval­gy­bos in­for­ma­ci­jos rin­ki­mas ir pa­nau­do­ji­mas ga­lė­jo bū­ti tik įžan­ga į vė­les­nius pro­ce­sus ir tik vie­nas epi­zo­das, at­sklei­džian­tis ga­li­mą jos vė­les­nį ne­tei­sė­tą pa­nau­do­ji­mą, per­da­vi­mą, ga­li­mą ne­skaid­rų rin­ki­mų kam­pa­ni­jų fi­nan­sa­vi­mą ir ne­leis­ti­ną įta­ką spren­džiant svar­bius na­cio­na­li­nio sau­gu­mo klau­si­mus.<text:s/></text:p>
        <text:p text:style-name="Roman">Per­ei­nu prie ki­to klau­si­mo, tai yra rin­ki­mų fi­nan­sa­vi­mo. Skaid­rė­je ma­to­te tri­jų kan­di­da­tų, dau­giau­siai su­rin­ku­sių bal­sų per 2019 me­tų Pre­zi­den­to rin­ki­mų kam­pa­ni­ją, iš­lai­dų su­ves­ti­nę. Tai VRK duo­me­nys. Kaip ma­to­te, vie­no iš kan­di­da­tų ben­dros iš­lai­dos be­veik du kar­tus ski­ria­si nuo ki­tų dvie­jų kan­di­da­tų. Vie­šai bu­vo pa­aiš­kin­ta, kad kam­pa­ni­jos me­tu bu­vo tau­po­ma.<text:s/></text:p>
        <text:p text:style-name="Roman">Ki­to­je skaid­rė­je jūs ma­to­te ben­dro­vės „Kan­tar“ duo­me­nis. Ši kom­pa­ni­ja ste­bi na­cio­na­li­nes ir re­gio­ni­nes… taip pat ra­di­jo, in­for­ma­ci­nę erd­vę rin­ki­mų kam­pa­ni­jos me­tu ir tei­kia VRK<text:s/><text:span text:style-name="T3365">in</text:span><text:span text:style-name="T3366">­for</text:span><text:span text:style-name="T3367">­ma</text:span><text:span text:style-name="T3368">­ci</text:span><text:span text:style-name="T3369">­ją apie re</text:span><text:span text:style-name="T3370">­a</text:span><text:span text:style-name="T3371">­lią šių pa</text:span><text:span text:style-name="T3372">­slau</text:span><text:span text:style-name="T3373">­gų ver</text:span><text:span text:style-name="T3374">­tę. Tai</text:span><text:span text:style-name="T3375">­gi, „Kan</text:span><text:span text:style-name="T3376">­tar“ duo</text:span><text:span text:style-name="T3377">­me</text:span><text:span text:style-name="T3378">­ni</text:span><text:span text:style-name="T3379">­mis, re</text:span><text:span text:style-name="T3380">­a</text:span><text:span text:style-name="T3381">­li vie</text:span><text:span text:style-name="T3382">­šo</text:span><text:span text:style-name="T3383">­sios in</text:span><text:span text:style-name="T3384">­for</text:span><text:span text:style-name="T3385">­ma</text:span><text:span text:style-name="T3386">­ci</text:span><text:span text:style-name="T3387">­jos su</text:span><text:span text:style-name="T3388">­teik</text:span><text:span text:style-name="T3389">­tų pa</text:span><text:span text:style-name="T3390">­slau</text:span><text:span text:style-name="T3391">­gų ver</text:span><text:span text:style-name="T3392">­tė kam</text:span><text:span text:style-name="T3393">­pa</text:span><text:span text:style-name="T3394">­ni</text:span><text:span text:style-name="T3395">­jos me</text:span><text:span text:style-name="T3396">­tu vie</text:span><text:span text:style-name="T3397">­nam iš kan</text:span><text:span text:style-name="T3398">­di</text:span><text:span text:style-name="T3399">­da</text:span><text:span text:style-name="T3400">­tų du kar</text:span><text:span text:style-name="T3401">­tus (pa</text:span><text:span text:style-name="T3402">­brė</text:span><text:span text:style-name="T3403">­žiu, du kar</text:span><text:span text:style-name="T3404">­tus) vir</text:span><text:span text:style-name="T3405">­ši</text:span><text:span text:style-name="T3406">­jo vi</text:span><text:span text:style-name="T3407">­są to kan</text:span><text:span text:style-name="T3408">­di</text:span><text:span text:style-name="T3409">­da</text:span><text:span text:style-name="T3410">­to de</text:span><text:span text:style-name="T3411">­kla</text:span><text:span text:style-name="T3412">­ruo</text:span><text:span text:style-name="T3413">­tą rin</text:span><text:span text:style-name="T3414">­ki</text:span><text:span text:style-name="T3415">­mų kam</text:span><text:span text:style-name="T3416">­pa</text:span><text:span text:style-name="T3417">­ni</text:span><text:span text:style-name="T3418">­jos biu</text:span><text:span text:style-name="T3419">­dže</text:span><text:span text:style-name="T3420">­tą. Kaip tai ga</text:span><text:span text:style-name="T3421">­lė</text:span><text:span text:style-name="T3422">­jo at</text:span><text:span text:style-name="T3423">­si</text:span><text:span text:style-name="T3424">­tik</text:span><text:span text:style-name="T3425">­ti?<text:s/></text:span></text:p>
        <text:p text:style-name="Roman">Į šią su­mą, be­je, ne­įei­na iš­lai­dos iš­orės re­kla­mai, sa­va­no­riams, pri­va­lo­miems au­di­tams, trans­por­to iš­lai­doms, nuo­mai, agi­ta­ci­nei me­džia­gai. Šios iš­lai­dos, ana­li­zuo­jant ki­tų kan­di­da­tų<text:s/><text:span text:style-name="T3426">duo</text:span><text:span text:style-name="T3427">­me</text:span><text:span text:style-name="T3428">­nis, ga</text:span><text:span text:style-name="T3429">­li siek</text:span><text:span text:style-name="T3430">­ti 100</text:span><text:span text:style-name="T3431"> tūkst.</text:span><text:span text:style-name="T3432"><text:s/>ir dau</text:span><text:span text:style-name="T3433">­giau eu</text:span><text:span text:style-name="T3434">­rų. Ki</text:span><text:span text:style-name="T3435">­taip ta</text:span><text:span text:style-name="T3436">­riant, jas rei</text:span><text:span text:style-name="T3437">­kė</text:span><text:span text:style-name="T3438">­tų dar pa</text:span><text:span text:style-name="T3439">­pil</text:span><text:span text:style-name="T3440">­do</text:span><text:span text:style-name="T3441">­mai pri</text:span><text:span text:style-name="T3442">­dė</text:span><text:span text:style-name="T3443">­ti.<text:s/></text:span></text:p>
        <text:p text:style-name="Roman">Aiš­kin­da­mi šiuos ne­ati­ti­ki­mus, šio kan­di­da­to at­sto­vai kal­bė­jo apie tai, kad bu­vo tau­po­ma, ta­čiau vi­si ži­no­te, kad rin­ki­mų kam­pa­ni­jos me­tu kan­di­da­tams pa­gal įsta­ty­mus tai­ko­mos vie­no­dos są­ly­gos. VRK nu­sta­to in­for­ma­ci­jos sklai­dos įkai­nius ir čia nuo­lai­dų iš prin­ci­po ne­ga­li bū­ti, nes vi­sos są­ly­gos yra vi­siems vie­no­dos. Tai­gi ky­la klau­si­mas, kas fi­nan­sa­vo šias iš­lai­das? Ko­dėl jos ne­bu­vo de­kla­ruo­tos ir ko­kie mo­ty­vai lė­mė rė­mė­jų spren­di­mus? Ko­kią nau­dą gau­na ar­ba ti­ki­si gau­ti šie rė­mė­jai? Ko­dėl tai ne­bu­vo… Juk ne­sun­ku, ga­li­ma de­kla­ruo­ti, ko­dėl to ne­bu­vo pa­da­ry­ta?<text:s/></text:p>
        <text:p text:style-name="Roman">De­ja, ir pa­ti VRK, ga­vu­si šiuos duo­me­nis, po Pre­zi­den­to rin­ki­mų kam­pa­ni­jos nie­kaip ne­re­a­ga­vo į šių iš­lai­dų skir­tu­mus. Nė­ra pa­teik­ta ki­tų įti­ki­na­mų ar bent lo­giš­kų pa­aiš­ki­ni­mų. Kai to­kių pa­aiš­ki­ni­mų nė­ra, ky­la pa­grįs­tų klau­si­mų dėl to, kad da­lis rin­ki­mų kam­pa­ni­jos iš­lai­dų bu­vo tie­siog nu­slėp­ta. Di­de­lė da­lis iš­lai­dų ir pa­slau­gų ga­lė­jo bū­ti tie­siog ne­ap­skai­ty­tos. Ky­la klau­si­mas dėl rin­ki­mų kam­pa­ni­jos lė­šų kil­mės, fi­nan­sa­vi­mo sche­mų.<text:s/></text:p>
        <text:p text:style-name="Roman">Bū­tent šie klau­si­mai yra svar­būs, ver­ti­nant<text:s/>pra­ne­šė­jo pa­teik­tą in­for­ma­ci­ją. Ir nie­kas ki­tas to ne­ga­li pa­da­ry­ti vals­ty­bė­je, kaip tik Sei­mas. Bū­tent Sei­mo už­duo­tis, ki­lus grės­mei rin­ki­mų sis­te­mai, sto­ti į vie­šo­jo in­te­re­so sar­gy­bą ir jį sau­go­ti.<text:s/></text:p>
        <text:p text:style-name="Roman">Prieš ke­le­tą me­tų Lie­tu­vą pur­tė juo­do­sios bu­hal­te­ri­jos skan­da­las, tuo­met vi­si pri­pa­ži­no­me, kad to­kia si­tu­a­ci­ja, kai ne­ap­skai­ty­ti pi­ni­gai įlie­ja­mi į rin­ki­mų kam­pa­ni­ją, yra ne kas ki­ta<text:s/><text:span text:style-name="T3444">kaip ne</text:span><text:span text:style-name="T3445">­leis</text:span><text:span text:style-name="T3446">­ti</text:span><text:span text:style-name="T3447">­na ir ne</text:span><text:span text:style-name="T3448">­tei</text:span><text:span text:style-name="T3449">­sė</text:span><text:span text:style-name="T3450">­ta įta</text:span><text:span text:style-name="T3451">­ka po</text:span><text:span text:style-name="T3452">­li</text:span><text:span text:style-name="T3453">­ti</text:span><text:span text:style-name="T3454">­niams pro</text:span><text:span text:style-name="T3455">­ce</text:span><text:span text:style-name="T3456">­sams. Tai ke</text:span><text:span text:style-name="T3457">­lia grės</text:span><text:span text:style-name="T3458">­mę Lie</text:span><text:span text:style-name="T3459">­tu</text:span><text:span text:style-name="T3460">­vos na</text:span><text:span text:style-name="T3461">­cio</text:span><text:span text:style-name="T3462">­na</text:span><text:span text:style-name="T3463">­li</text:span><text:span text:style-name="T3464">­nio</text:span><text:s/>sau­gu­mo in­te­re­sams. Juo­do­sios ar pil­ko­sios fi­nan­sa­vi­mo sche­mos ne­pa­lie­ka vie­tos kon­ku­ren­ci­jai rin­ki­muo­se ar­ba stip­riai ją ri­bo­ja. Ko­kie šan­sai są­ži­nin­gą kam­pa­ni­ją vyk­dan­tiems kan­di­da­tams, ko­kius šan­sus jie tu­ri prieš va­di­na­muo­sius juo­do­sios bu­hal­te­ri­jos kan­di­da­tus? Sei­mas, ma­nau, pri­va­lo to­kioms prak­ti­koms prie­šin­tis, jas įver­tin­ti, pa­siū­ly­ti spren­di­mus, kaip ap­sau­go­ti vi­suo­me­nės pa­si­rin­ki­mą ir kaip ap­sau­go­ti pa­rei­gū­nus, ku­rie prie­ši­na­si to­kioms prak­ti­koms ir mums pra­ne­ša apie jas.<text:s/></text:p>
        <text:p text:style-name="Roman">Mie­li ko­le­gos, pra­šau jū­sų pa­rem­ti šį nu­ta­ri­mo pro­jek­tą, de­le­guo­ti sa­vo at­sto­vus į ty­ri­mo gru­pę, pa­da­ry­ti vie­šą, ne už­da­rus po­sė­džius, bet vie­šą ty­ri­mą ir už­baig­ti dar­bą, ku­ris leis­tų su­stip­rin­ti mū­sų žval­gy­bos ins­ti­tu­ci­jas, už­tik­rin­ti ki­tais me­tais vyk­sian­čių rin­ki­mų skaid­ru­mą ir tei­sė­tu­mą, pa­dė­tų pa­da­ry­ti pro­ver­žį ap­sau­gant pra­ne­šė­jus, už­tik­ri­nant pa­ga­liau pa­si­ti­kė­ji­mą Sei­mu.<text:s/></text:p>
        <text:p text:style-name="Roman">Kvie­čiu bal­suo­ti, kad bū­tų už­tik­rin­ta žmo­gaus tei­sių ap­sau­ga mū­sų ša­ly­je, kad su­kur­tu­me pa­ti­ki­mą pra­ne­šė­jų ap­sau­gos sis­te­mą ir ap­sau­go­tu­me žmo­nes, ku­rie sto­ja į skaid­ru­mo ir mū­sų ša­lies de­mo­kra­tijos pa­grin­dų ap­sau­gą.<text:s/></text:p>
        <text:p text:style-name="Roman">Aš tik pa­sa­ky­siu, kad po šio pra­ne­ši­mo pra­ne­šė­jas, bū­da­mas daug kar­tų ap­do­va­no­tas, ne­te­ko dar­bo, su juo bu­vo su­si­do­ro­ta, jis bu­vo pri­vers­tas pa­lik­ti tar­ny­bą. Ir žmo­nės, ku­rie pri­valė­tų sau­go­ti pra­ne­šė­jų in­te­re­sus, ne­pa­ju­di­no nė pirš­to, kad to­kie mū­sų pa­rei­gū­nai bū­tų ap­sau­go­ti.</text:p>
        <text:p text:style-name="Roman"><text:span text:style-name="T3465">PIRMININKAS.</text:span><text:s/>Ko­le­ga, lai­kas jau bai­gė­si. Siū­ly­čiau baig­ti.</text:p>
        <text:p text:style-name="Roman"><text:span text:style-name="T3466">V. BAKAS</text:span><text:span text:style-name="T3467"><text:s/></text:span><text:span text:style-name="T3468">(</text:span><text:span text:style-name="T3469">DFVL</text:span><text:span text:style-name="T3470">)</text:span><text:span text:style-name="T3471">.<text:s/></text:span>Ger­bia­mas Sei­me (aš pas­ku­ti­nį klau­si­mą),<text:s/>šis ty­ri­mas nu­kreip­tas ne prieš kon­kre­čius as­me­nis, kaip ban­do­ma pa­sa­ky­ti. Jo už­duo­tis yra ap­sau­go­ti mū­sų rin­ki­mų sis­te­mą, mū­sų de­mo­kra­tiją nuo įta­kos, už­tik­rin­ti rin­ki­mų tei­sė­tu­mą, ap­sau­go­ti pra­ne­šė­jo ins­ti­tu­tą ir už­kirs­ti ke­lią mū­sų vals­ty­bę sil­pni­nan­čiai įta­kai, ap­sau­go­ti žmo­gaus tei­ses. Ačiū vi­siems, ku­rie pa­rė­mė­te ši­tą nu­ta­ri­mą, pa­si­ra­šė­te ir lei­do­te jį pa­teik­ti šian­dien.</text:p>
        <text:p text:style-name="Roman"><text:span text:style-name="T3472">PIRMININKAS.</text:span><text:s/>Jū­sų no­ri pa­klaus­ti ke­tu­ri Sei­mo na­riai. Pir­mas klau­sia A. Skar­džius.</text:p>
        <text:p text:style-name="Roman"><text:span text:style-name="T3473">A. SKARDŽIUS</text:span><text:span text:style-name="T3474"><text:s/></text:span><text:span text:style-name="T3475">(</text:span><text:span text:style-name="T3476">MSNG</text:span><text:span text:style-name="T3477">)</text:span><text:span text:style-name="T3478">.<text:s/></text:span>Ačiū, ger­bia­mas pir­mi­nin­ke. Ger­bia­mas ko­le­ga, na, tur­būt pra­ne­šė­jų bu­vo ne vie­nas. Jūs mi­ni­te, na, sa­ky­ki­me, vie­ną as­pek­tą. Vi­sai ne­se­niai skam­bė­jo pra­ne­šė­jų,<text:s/><text:span text:style-name="T3479">ku</text:span><text:span text:style-name="T3480">­rie bel</text:span><text:span text:style-name="T3481">­dė</text:span><text:span text:style-name="T3482">­si ir į frak</text:span><text:span text:style-name="T3483">­ci</text:span><text:span text:style-name="T3484">­jas, ir į jū</text:span><text:span text:style-name="T3485">­sų frak</text:span><text:span text:style-name="T3486">­ci</text:span><text:span text:style-name="T3487">­ją,<text:s/></text:span>tei­gė, kad bu­vo pri­vers­ti sek­ti bu­vu­sį prem­je­rą, mi­nist­rus, Sei­mo na­rius… Pri­vers­ti! Kas juos pri­ver­tė? Mes ne­ži­no­me. Tie­siog bu­vo nu­mo­ta ran­ka tiek pro­ku­ra­tū­ros, tiek ki­tų ins­ti­tu­ci­jų.<text:s/></text:p>
        <text:p text:style-name="Roman">Jūs da­bar ban­do­te vie­ną pra­ne­šė­ją… Na, čia to­kie gar­sūs au­to­riai, sa­ky­čiau, pa­ra­šė to­kią kny­gą „Pra­ne­šė­jas“. Tur­būt no­ri­te, kad Sei­mas ra­šy­tų an­trą to­mą šios kny­gos? Ar iš tik­rų­jų? Klau­san­tis jū­sų man tik­rai ky­la min­tis, kad tai yra pre­zi­den­ti­nės kam­pa­ni­jos da­lis, nu­kreip­ta prieš da­bar­ti­nį Pre­zi­den­tą. Man ži­no­mos ki­tų pre­zi­den­tų, ku­rie pa­ty­rė ap­kal­tą ir ne­pa­ty­rė, pa­na­šios fi­nan­sa­vi­mo is­to­ri­jos. Ko­dėl jūs da­ro­te iš­im­tį tik dėl vie­no at­ve­jo ir tik­tai da­bar­ti­niam Pre­zi­den­tui? La­bai ačiū.</text:p>
        <text:p text:style-name="Roman"><text:span text:style-name="T3488">V. BAKAS</text:span><text:span text:style-name="T3489"><text:s/></text:span><text:span text:style-name="T3490">(</text:span><text:span text:style-name="T3491">DFVL</text:span><text:span text:style-name="T3492">)</text:span><text:span text:style-name="T3493">. G</text:span>er­bia­mas Ar­tū­rai Skar­džiau, gal lai­kas iš­bris­ti iš tos pel­kės su juo­do­sio­mis bu­hal­te­ri­jo­mis ir tą ga­li pa­da­ry­ti tik­tai Sei­mas. Štai jū­sų ko­le­ga A. Ma­zu­ro­nis šian­dien ry­te pa­sa­ko­jo, prieš ką rei­kia už­merk­ti akis, ne­ga­li­ma už­merk­ti akių fi­nan­suo­jant rin­ki­mus, kad rei­kia at­merk­ti akis, ra­gi­no už skaid­rius rin­ki­mus. Pa­da­ry­ki­me tai. Pa­da­ry­ki­me. Pa­kel­ki­te šian­dien ran­ką už ir mes su­stab­dy­si­me ar­ba bent jau pa­ro­dy­si­me, kad Sei­mui to­kia prak­ti­ka yra ne­pri­im­ti­na. Ši­tam Sei­mui.</text:p>
        <text:p text:style-name="Roman"><text:span text:style-name="T3494">PIRMININKAS.</text:span><text:s/>Ačiū. Jū­sų no­ri pa­klaus­ti E. Gent­vi­las.</text:p>
        <text:p text:style-name="Roman"><text:span text:style-name="T3495">E. GENTVILAS</text:span><text:span text:style-name="T3496"><text:s/></text:span><text:span text:style-name="T3497">(</text:span><text:span text:style-name="T3498">LSF</text:span><text:span text:style-name="T3499">)</text:span><text:span text:style-name="T3500">.<text:s/></text:span>Ger­bia­mas ko­le­ga, ge­rai iš­dės­tė­te, ge­rai pa­ren­gė­te klau­si­mą. Iš tik­rų­jų aš esu įsi­ti­ki­nęs, kad rei­kia tir­ti par­la­men­te vie­nu ar ki­tu for­ma­tu, nes tik­rai kal­bė­ti ne apie kon­kre­čias pra­ei­ties si­tu­a­ci­jas, bet pa­si­da­ry­ti pa­mo­kas at­ei­čiai, kai bus įmes­ta de­šim­tys mi­li­jo­nų do­le­rių iš Ru­si­jos, pa­vyz­džiui, nu­ty­lint tuos fi­nan­suo­to­jus, ir ką ta­da mes da­ry­si­me? To­dėl rei­kia už­kirs­ti ke­lius.<text:s/></text:p>
        <text:p text:style-name="Roman">Ke­lius už­kirs­ti ir ana­li­zuo­ti pra­ėju­sio­je ka­den­ci­jo­je ban­dė tuo­me­ti­nis NSGK. Tai čia ma­no klau­si­mas: kaip jūs ver­ti­na­te, kaip pro­ku­ra­tū­ra ver­ti­na pra­ėju­sios ka­den­ci­jos NSGK vyk­dy­tą ty­ri­mą dėl pra­ne­šė­jo tuo­met, na, ne­vie­šai pa­teik­tos in­for­ma­ci­jos? Koks jū­sų ver­ti­ni­mas ir tei­sė­sau­gos ins­ti­tu­ci­jų dėl bu­vu­sio ty­ri­mo?</text:p>
        <text:p text:style-name="Roman"><text:span text:style-name="T3501">V. BAKAS</text:span><text:span text:style-name="T3502"><text:s/></text:span><text:span text:style-name="T3503">(</text:span><text:span text:style-name="T3504">DFVL</text:span><text:span text:style-name="T3505">)</text:span><text:span text:style-name="T3506">.<text:s/></text:span>Ačiū už klau­si­mą. Aš tą ty­ri­mą ne kar­tą ver­ti­nau. Ji­sai ne­bu­vo at­lik­tas. Tai bu­vo ma­no pa­reiš­ki­mai, vė­liau juos pa­tvir­ti­no. Pa­gar­ba Ge­ne­ra­li­nei pro­ku­ra­tū­rai. Be abe­jo, ga­lė­jo pa­da­ry­ti dau­giau ge­ne­ra­li­nė pro­ku­ro­rė. Ji pa­sa­kė, kad ty­ri­mas ne­bu­vo at­lik­tas. Kai mes su­da­ry­si­me ko­mi­si­ją, jūs ga­lė­si­te vi­si tuo įsi­ti­kin­ti. Ne­bu­vo ap­klaus­ti žmo­nės, ne­bu­vo pa­tik­rin­tos ver­si­jos apie tai, kad bu­vo ren­ka­ma in­for­ma­ci­ja apie vi­sus kan­di­da­tus, yra de­šim­tys liu­dy­to­jų, ku­rie net ne­bu­vo pa­kvies­ti.</text:p>
        <text:p text:style-name="Roman">Tai ši­to ty­ri­mo bu­vo pa­da­ry­ta, ma­no nuo­mo­ne, imi­ta­ci­ja, bu­vo pa­da­ry­ti už­da­ri po­sė­džiai, vi­suo­me­nė bu­vo klai­di­na­ma ir Sei­mas bu­vo klai­di­na­mas. At­ėjo ši­tos su­dė­ties Na­cio­na­li­nio sau­gu­mo ir gy­ny­bos ko­mi­te­tas, ku­rio še­ši na­riai yra iš pra­ei­tos ka­den­ci­jos, ir taip pat pri­pa­ži­no, kad ty­ri­mo rei­kia, L. Kas­čiū­no lū­po­mis bu­vo pa­sa­ky­ta, kad bu­vo pa­da­ry­ta klai­dų, jas rei­kia tai­sy­ti. Tai štai toks ir bū­tų ko­men­ta­ras.</text:p>
        <text:p text:style-name="Roman"><text:span text:style-name="T3507">PIRMININKAS.</text:span><text:s/>Ačiū, jū­sų no­ri klaus­ti ir A. Ma­zu­ro­nis.</text:p>
        <text:p text:style-name="Roman"><text:span text:style-name="T3508">A. MAZURONIS</text:span><text:span text:style-name="T3509"><text:s/></text:span><text:span text:style-name="T3510">(</text:span><text:span text:style-name="T3511">DPF</text:span><text:span text:style-name="T3512">)</text:span><text:span text:style-name="T3513">.</text:span><text:s/>La­bai dė­kui. Ger­bia­mas Vy­tau­tai, ger­bia­mas Vy­tau­tai, jūs vi­sa­da gar­sė­da­vo­te kaip iš­skir­ti­nai prin­ci­pin­gas po­li­ti­kas, po­li­ti­kas, tu­rin­tis sa­vo nuo­mo­nę, tvir­tą stu­bu­rą, kaip po­li­ti­kas,<text:s/>ne­bi­jan­tis jos reikš­ti, kaip po­li­ti­kas, ku­riam įsi­ti­ki­ni­mai ir sa­vi­gar­ba bū­da­vo tik­rai, na, ne pas­ku­ti­nė­je vie­to­je. Ger­bia­mas Vy­tau­tai, sa­ky­ki­te, kas to­kio at­si­ti­ko, kad stai­ga jūs pa­mir­šo­te vi­sus tuos sa­vo įsi­ti­ki­ni­mus ir ta­po­te val­dan­čių­jų Tė­vy­nės są­jun­gos-Lie­tu­vos krikš­čio­nių de­mok­ra­tų pre­zi­den­ti­nės rin­ki­mų kam­pa­ni­jos at­sto­vu ir įkai­tu,<text:s/>ir ar tei­sy­bė Sei­mo ko­ri­do­riuo­se sklin­dan­tis gan­das, ka­dan­gi jūs jau tu­ri­te pa­tir­ties, bu­vo­te S. Skver­ne­lio į pre­zi­den­tus rin­ki­mų šta­bo va­do­vas, kad jūs ga­li­te tap­ti I. Ši­mo­ny­tės rin­ki­mų šta­bo va­do­vu? (<text:span text:style-name="T3514">Bal</text:span><text:span text:style-name="T3515">­sai sa</text:span><text:span text:style-name="T3516">­lė</text:span><text:span text:style-name="T3517">­je</text:span>)<text:s/></text:p>
        <text:p text:style-name="Roman"><text:span text:style-name="T3518">V. BAKAS</text:span><text:span text:style-name="T3519"><text:s/></text:span><text:span text:style-name="T3520">(</text:span><text:span text:style-name="T3521">DFVL</text:span><text:span text:style-name="T3522">)</text:span><text:span text:style-name="T3523">.</text:span><text:s/>Ką aš ga­liu jums į tai pa­sa­ky­ti, An­driau. Aš tik­rai po tos pa­tir­ties, ku­ri bu­vo su ger­bia­mu S. Skver­ne­liu, tai bu­vo ga­lin­ga pa­tir­tis, bet tik­rai ne­ičiau dar kar­tą va­do­vau­ti jo­kiam šta­bui.<text:s/>Tie­są sa­kant, už­jau­čiu vi­sus tuos kan­di­da­tus, ku­rie kan­di­da­tuo­ja<text:s/>Pre­zi­den­to rin­ki­muo­se, nes tai žvė­riš­kas dar­bas.<text:s/></text:p>
        <text:p text:style-name="Roman">O dėl ma­no prin­ci­pin­gu­mo, ger­bia­mas An­driau, tai, kad aš šian­dien tei­kiu nu­ta­ri­mo pro­jek­tą, ne­pai­sy­da­mas to, kad dėl to yra di­džiu­lė kri­ti­ka iš opo­zi­ci­jos, ro­do, kad aš esu nuo­sek­lus. Kvie­čiu jus vi­sų pir­ma kaip Dar­bo par­ti­jos, ku­ri tu­rė­jo kar­čios pa­tir­ties su juo­dą­ja bu­hal­te­ri­ja, ly­de­rį keis­ti tas tra­di­ci­jas ir pa­rem­ti šį ty­ri­mą, kad mes ga­lė­tu­me vi­si tu­rė­ti de­mo­kra­tijos šven­tę. Ši­tas ty­ri­mas, gal­būt ku­ria­mas na­ra­ty­vas, kad jis nu­kreip­tas prieš vie­ną žmo­gų, bet jūs man pa­sa­ky­ki­te, ko­kius jūs tu­ri­te šan­sus ar­ba bet ku­ris iš čia esan­čių ko­vo­ti rin­ki­muo­se prieš kan­di­da­tą, ku­rio rin­ki­mų kam­pa­ni­ja fi­nan­suo­ja­ma ne­aiš­kiais pi­ni­gais, ku­ri kar­tais ski­ria­si nuo ki­tų kan­di­da­tų, kur pa­jun­gia­mi ban­kai, ku­rie vi­so­je Eu­ro­po­je, JAV ir vi­sa­me Va­ka­rų pa­sau­ly­je tu­ri bū­ti griež­tai apo­li­tiš­ki? Jo­kių šan­sų mes ne­tu­ri­me. Tai aš ma­nau, kad šis ty­ri­mas yra uni­ka­li pro­ga pa­da­ry­ti taip, kad juo­do­ji bu­hal­te­ri­ja lik­tų is­to­ri­jo­je.</text:p>
        <text:p text:style-name="Roman"><text:span text:style-name="T3524">PIRMININKAS.</text:span><text:s/>Ačiū, ger­bia­mas ko­le­ga, jūs at­sa­kė­te į vi­sus klau­si­mus. Da­bar dėl bal­sa­vi­mo mo­ty­vų V. Se­meš­ka – už.</text:p>
        <text:p text:style-name="Roman"><text:span text:style-name="T3525">V. SEMEŠKA</text:span><text:span text:style-name="T3526"><text:s/></text:span><text:span text:style-name="T3527">(</text:span><text:span text:style-name="T3528">TS-LKDF</text:span><text:span text:style-name="T3529">)</text:span><text:span text:style-name="T3530">.</text:span><text:s/>Dė­ko­ju, po­sė­džio pir­mi­nin­ke. Na,<text:s/>ga­na<text:s/>emo­cio­na­liai čia ger­bia­mas V. Ba­kas pri­sta­tė, bet čia emo­ci­jų tu­rė­tų bū­ti ma­žiau, nors ir rin­ki­mų kam­pa­ni­ja ne­tru­kus. Vis dėl­to man pa­čiam te­ko dirb­ti Vy­riau­sio­jo­je rin­ki­mų ko­mi­si­jo­je ir man bu­vo pro­tu ne­su­vo­kia­ma, kaip šim­tais tūks­tan­čių ga­lė­jo skir­tis iš­lai­dos rin­ki­mų kam­pa­ni­jai, vi­siš­kai ne­bu­vo aiš­ku, iš kur tie pi­ni­gai at­ke­lia­vo, ir iki šiol man ne­aiš­ku, ko­dėl ne­bu­vo no­ro iš­tir­ti. Ne­nu­kreip­tas, ti­kiuo­si, ty­ri­mas bus prieš vie­ną ar ki­tą as­me­nį, ta­čiau toks fi­nan­sa­vi­mas rin­ki­mų kam­pa­ni­jos, kuo­met kar­tais ski­ria­si iš­lai­dos ir ne­aiš­ku, iš kur jos yra at­ėjusios, ir vė­liau ne­no­ras iš­tir­ti, ko­dėl taip bu­vo, nė­ra ge­rai mū­sų sis­te­mai. Dėl to tas pa­ty­ri­nė­ji­mas ir gal­būt iš­va­dos,<text:s/><text:span text:style-name="T3531">o vė</text:span><text:span text:style-name="T3532">­liau įsta</text:span><text:span text:style-name="T3533">­ty</text:span><text:span text:style-name="T3534">­mo pa</text:span><text:span text:style-name="T3535">­tai</text:span><text:span text:style-name="T3536">­sos, jei</text:span><text:span text:style-name="T3537">­gu to</text:span><text:span text:style-name="T3538">­kių rei</text:span><text:span text:style-name="T3539">­kės, yra tie</text:span><text:span text:style-name="T3540">­siog bū</text:span><text:span text:style-name="T3541">­ti</text:span><text:span text:style-name="T3542">­ni. To</text:span><text:span text:style-name="T3543">­dėl siū</text:span><text:span text:style-name="T3544">­l</text:span><text:span text:style-name="T3545">au pri</text:span><text:span text:style-name="T3546">­tar</text:span><text:span text:style-name="T3547">­ti. Ačiū.</text:span></text:p>
        <text:p text:style-name="Roman"><text:span text:style-name="T3548">PIRMININKAS.</text:span><text:s/>Ačiū. Dėl bal­sa­vi­mo mo­ty­vų prieš – A. Ši­rins­kie­nė.</text:p>
        <text:p text:style-name="Roman"><text:span text:style-name="T3549">A. ŠIRINSKIENĖ</text:span><text:span text:style-name="T3550"><text:s/></text:span><text:span text:style-name="T3551">(</text:span><text:span text:style-name="T3552">MSNG</text:span><text:span text:style-name="T3553">)</text:span><text:span text:style-name="T3554">.</text:span><text:s/>Tai, mie­li ko­le­gos, nuo 2019 me­tų bu­vo ži­no­mas pra­ne­šė­jo liu­di­ji­mas, jo tu­ri­nys ir vi­sos ap­lin­ky­bės. Pra­ėjo iš es­mės vos ne pen­ke­ri me­tai, ne­pa­aiš­kė­jo nie­ko nau­jo, ne­bent tik tai, kad pa­reiš­kė­jas įsi­dar­bi­no kon­ser­va­to­rių<text:s/><text:span text:style-name="T3555">po</text:span><text:span text:style-name="T3556">­li</text:span><text:span text:style-name="T3557">­ti</text:span><text:span text:style-name="T3558">­nia</text:span><text:span text:style-name="T3559">­me pa</text:span><text:span text:style-name="T3560">­si</text:span><text:span text:style-name="T3561">­ti</text:span><text:span text:style-name="T3562">­kė</text:span><text:span text:style-name="T3563">­ji</text:span><text:span text:style-name="T3564">­me</text:span>. Vi­sos ki­tos ap­lin­ky­bės li­ko se­nos. Ir pri­rei­kė pen­ke­rių me­tų, kad su­lauk­tu­me rin­ki­mų kam­pa­ni­jos iš­va­ka­rių, kad pra­si­dė­tų<text:s/>­ko­kia<text:s/>nors<text:s/>dis­ku­si­ja apie ty­ri­mą. Ką jūs vei­kė­te tuos pen­ke­rius me­tus, įskai­tant ir ši­tos ka­den­ci­jos iš es­mės tre­jus ge­rus me­tus, kuo­met bu­vo ga­li­ma for­mu­luo­ti klau­si­mus, iš­tir­ti ir vis­ką pa­mirš­ti? Ko­dėl ta­da rei­kė­jo lauk­ti rin­ki­mų kam­pa­ni­jos pra­džios? Nes kol mes pri­im­si­me, tai bus jau lap­kri­čio ko­kia an­tra sa­vai­tė ir grei­čiau­siai ta kam­pa­ni­ja jau bus be­pra­si­de­dan­ti.<text:s/></text:p>
        <text:p text:style-name="Roman">Da­bar, jei­gu kal­bė­tu­me apie pa­tį tu­ri­nį. Pra­ne­šė­jo ata­skai­to­je, ku­ri bu­vo pa­teik­ta, yra mi­ni­mi ir du kon­ser­va­to­rių po­li­ti­kai bei jų<text:s/><text:span text:style-name="T3565">pri</text:span><text:span text:style-name="T3566">­ma</text:span><text:span text:style-name="T3567">­ry</text:span>. Jei­gu mes į vi­sus žiū­ri­me la­bai tei­sin­gai, tai ko­dėl ta­da nė­ra klau­si­mo apie tai, kas įvy­ko te­nai? Ko­dėl ta­da nė­ra klau­si­mo apie I. Ši­mo­ny­tės fi­nan­si­nius rė­mė­jus, ku­rie ste­buk­lin­gai ga­vo Tai­va­no in­ves­ti­ci­jas? Tik­rai bū­tų, ma­nau, svar­bu su­ži­no­ti, ar in­ves­ti­ci­jų at­ran­ka vy­ko skaid­riai, ar ne­bu­vo įsi­kiš­ta po­li­ti­kų iš ša­lies? Ši­tų klau­si­mų taip pat nė­ra.<text:s/></text:p>
        <text:p text:style-name="Roman">Aš su­pras­čiau, jei­gu mes no­rė­tu­me iš­tir­ti rin­ki­mus tik­rai pa­si­žiū­rė­da­mi sis­te­miš­kai į vi­sas ša­lis ir at­sa­ky­da­mi į vi­sus klau­si­mus, bent jau į tuos, ku­riuos kė­lė pra­ne­šė­jas apie kon­ser­va­to­rių<text:s/><text:span text:style-name="T3568">pri</text:span><text:span text:style-name="T3569">­ma</text:span><text:span text:style-name="T3570">­ry</text:span>, bet ir į tuos klau­si­mus mes ne­no­ri­me at­sa­ky­ti. Gal tie­siog ne­vai­din­ki­me, kad vis­kas nė­ra nu­kreip­ta į vie­ną as­me­nį, vie­ną kan­di­da­tą, ku­ris yra lai­ko­mas, ma­tyt, re­a­liau­siu ir pa­vo­jin­giau­siu var­žo­vu, ir jo re­pu­ta­ci­jos ma­ži­ni­mą. Iš tik­rų­jų yra la­bai ap­mau­du, kad pri­rei­kė vos ne pen­ke­rių me­tų, kad kaž­kam at­si­ras­tų no­ras kal­bė­ti. Ma­nau ir ma­tau, kad prem­je­rė ne­be­iš­tvers kaip vi­są<text:s/>lai­ką<text:s/>ir pa­ko­men­tuos.</text:p>
        <text:p text:style-name="Roman"><text:span text:style-name="T3571">PIRMININKAS.</text:span><text:s/>Prem­je­rė no­rės? Taip, be ei­lės, pra­šom. Ger­bia­ma prem­je­rė I. Ši­mo­ny­tė.</text:p>
        <text:p text:style-name="Roman"><text:span text:style-name="T3572">I. ŠIMONYTĖ</text:span><text:s/><text:span text:style-name="T3573">(</text:span><text:span text:style-name="T3574">TS-LKDF</text:span><text:span text:style-name="T3575">)</text:span>. Taip gra­žiai po­nia Ag­nė pa­kvie­tė, tai aš, aiš­ku, ir pa­ko­men­tuo­siu. Jau bū­das tok­sai. Ne vi­si ko­le­gos tur­būt ži­no, kad ši­to gar­bin­go Sei­mo gar­bin­ga An­ti­ko­rup­ci­jos ko­mi­si­ja jau ban­dė aiš­kin­tis, kiek aš ten Tai­va­ne tu­riu įta­kų, ko­kio il­gio ma­no ran­kos, ar jos per vi­są Že­mės ru­tu­lį ten kaž­kaip pa­da­ro, kad kaž­kas kaž­ko­kią Tai­va­no pa­ra­mą gau­tų. Tie­są sa­kant, ty­ri­mo at­sa­ky­mai man iki šiol nė­ra ži­no­mi, bet ma­nau, kad ko­mi­si­ja tik­rai yra įga­li to­kius klau­si­mus iš­tir­ti. Kuo čia su­si­ję su tuo, ką da­bar kal­ba po­nas V. Ba­kas, ką pri­sta­tė, tai man ne­la­bai aiš­ku. O kon­ser­va­to­rių<text:s/><text:span text:style-name="T3576">pri</text:span><text:span text:style-name="T3577">­ma</text:span><text:span text:style-name="T3578">­ry</text:span><text:s/>nie­ko ne­įvy­ko – aš lai­mė­jau prieš V. Ušac­ką, ir vis­kas.</text:p>
        <text:p text:style-name="Roman"><text:span text:style-name="T3579">PIRMININKAS.</text:span><text:s/>V. Ba­kas dėl ve­di­mo tvar­kos. Pra­šo­me.</text:p>
        <text:p text:style-name="Roman"><text:span text:style-name="T3580">V. BAKAS</text:span><text:span text:style-name="T3581"><text:s/></text:span><text:span text:style-name="T3582">(</text:span><text:span text:style-name="T3583">DFVL</text:span><text:span text:style-name="T3584">)</text:span><text:span text:style-name="T3585">.</text:span><text:s/>Leis­ki­te su­re­a­guo­ti ir pri­min­ti, kad A. Ši­rins­kie­nė pra­ėju­sią ka­den­ci­ją va­do­va­vo Tei­sės ir tei­sėt­var­kos ko­mi­te­tui. Klau­si­mas jums: ko­dėl jūs slo­pi­no­te šį ty­ri­mą, kaip pa­si­el­gė­te su pra­ne­šė­ju ir ne­at­li­ko­te pa­rei­gų, ku­rias pri­va­lė­jo­te at­lik­ti? (<text:span text:style-name="T3586">Plo</text:span><text:span text:style-name="T3587">­ji</text:span><text:span text:style-name="T3588">­mai</text:span>)<text:s/></text:p>
        <text:p text:style-name="Roman"><text:span text:style-name="T3589">PIRMININKAS.</text:span><text:s/>Ger­bia­mi ko­le­gos, dau­giau re­pli­kų prieš bal­sa­vi­mą ne­su­teik­siu. Mo­ty­vai iš­sa­ky­ti.<text:s/></text:p>
        <text:p text:style-name="Roman">Tu­ri­me bal­suo­ti dėl Sei­mo nu­ta­ri­mo pro­jek­to Nr. XIVP-3116 po pa­tei­ki­mo.<text:s/></text:p>
        <text:p text:style-name="Roman">Už­si­re­gist­ra­vo 79, bal­sa­vo 77: už – 52, prieš – 10, su­si­lai­kė 15. Po pa­tei­ki­mo nu­ta­ri­mo pro­jek­tui pri­tar­ta.<text:s/></text:p>
        <text:p text:style-name="Roman">Ger­bia­mi ko­le­gos, iki svars­ty­mo sta­di­jos da­bar tu­ri at­lik­ti na­mų dar­bus vi­sos frak­ci­jos, ap­si­tar­ti dėl siū­lo­mų kan­di­da­tų į ko­mi­si­jos su­dė­tį. Pa­gal Sei­mo sta­tu­tą ko­mi­si­ja tu­ri bū­ti su­da­ry­ta iš 12 na­rių pro­por­ci­nio at­sto­va­vi­mo prin­ci­pu. Svars­ty­mo da­ta, ti­kė­ti­na, ar­ti­miau­sias po­sė­dis, tai yra spa­lio 26 die­na. Ga­li­me pri­tar­ti dėl da­tos? Pri­tar­ta.<text:s/></text:p>
        <text:p text:style-name="Roman"/>
        <text:p text:style-name="Laikas"><text:span text:style-name="T3590">19.35 val.</text:span></text:p>
        <text:p text:style-name="Roman12"><text:span text:style-name="T3591">Sei</text:span><text:span text:style-name="T3592">­mo re</text:span><text:span text:style-name="T3593">­zo</text:span><text:span text:style-name="T3594">­liu</text:span><text:span text:style-name="T3595">­ci</text:span><text:span text:style-name="T3596">­jos „Dėl švie</text:span><text:span text:style-name="T3597">­ti</text:span><text:span text:style-name="T3598">­mo dar</text:span><text:span text:style-name="T3599">­buo</text:span><text:span text:style-name="T3600">­to</text:span><text:span text:style-name="T3601">­jų dar</text:span><text:span text:style-name="T3602">­bo už</text:span><text:span text:style-name="T3603">­mo</text:span><text:span text:style-name="T3604">­kes</text:span><text:span text:style-name="T3605">­čio, de</text:span><text:span text:style-name="T3606">­ry</text:span><text:span text:style-name="T3607">­bų dėl mo</text:span><text:span text:style-name="T3608">­ky</text:span><text:span text:style-name="T3609">­to</text:span><text:span text:style-name="T3610">­jų</text:span><text:s/>strei­kų už­bai­gi­mo ir at­ly­gi­ni­mo strei­kuo­to­jams už­tik­ri­ni­mo“ pro­jek­tas Nr. XIVP-3118 (<text:span text:style-name="T3611">pa</text:span><text:span text:style-name="T3612">­tei</text:span><text:span text:style-name="T3613">­ki</text:span><text:span text:style-name="T3614">­mas ir svars</text:span><text:span text:style-name="T3615">­ty</text:span><text:span text:style-name="T3616">­mas</text:span>)</text:p>
        <text:p text:style-name="Roman"/>
        <text:p text:style-name="Roman">Ir pas­ku­ti­nis dar­bo­tvarkės klau­si­mas – Sei­mo re­zo­liu­ci­jos „Dėl švie­ti­mo dar­buo­to­jų dar­bo už­mo­kes­čio, de­ry­bų dėl mo­ky­to­jų strei­kų už­bai­gi­mo ir at­ly­gi­ni­mo strei­kuo­to­jams už­tik­ri­ni­mo“ pro­jek­tas Nr. XIVP-3118. Pra­ne­šė­ja – V. Tar­ga­ma­dzė. Pa­tei­ki­mo sta­di­ja.</text:p>
        <text:p text:style-name="Roman"><text:span text:style-name="T3617">V. TARGAMADZĖ</text:span><text:s/><text:span text:style-name="T3618">(</text:span><text:span text:style-name="T3619">DFVL</text:span><text:span text:style-name="T3620">)</text:span>. Ačiū. Tik­rai da­bar tur­būt sun­ku su­si­kaup­ti. No­riu pa­skai­ty­ti re­zo­liu­ci­jos teks­tą: Lie­tu­vos Res­pub­li­kos Sei­mas, įver­ti­nęs tai, kad dėl Švie­ti­mo, moks­lo ir spor­to mi­nis­te­ri­jos ini­ci­juo­ja­mų po­ky­čių gau­sos ir sis­te­mi­nio po­žiū­rio sto­kos į jų įgy­ven­di­ni­mą<text:s/>pra­si­dė­jęs švie­ti­mo dar­buo­to­jų strei­kas truk­do ug­dy­mo(si) pro­ce­sui, to­dėl nu­ken­čia vi­si švie­ti­mo sis­te­mos da­ly­viai, ypač vai­kai; at­si­žvelg­da­mas į tai, kad strei­kuo­jan­tiems švie­ti­mo dar­buo­to­jams svar­bu iš­mo­kė­ti dar­bo už­mo­kes­tį, kad ne­nu­ken­tė­tų jų šei­mos; ak­cen­tuo­da­mas, kad bū­ti­nos ne­ati­dė­lio­ti­nos efek­ty­vios prie­mo­nės su­si­da­riu­siai pa­dė­čiai su­re­gu­liuo­ti, ska­ti­na Vy­riau­sy­bę ne­ati­dė­lio­ti­nai im­tis kon­struk­ty­vių veiks­mų ir pri­im­ti ap­čiuo­pia­mus spren­di­mus dėl dar­bo už­mo­kes­čio, nu­ma­ty­to po­li­ti­nių par­ti­jų su­si­ta­ri­me; sku­biai su­si­tar­ti (pa­brė­žiu) dėl tei­sė­tų ir pa­grįs­tų strei­kuo­jan­čių švie­ti­mo dar­buo­to­jų rei­ka­la­vi­mų įgy­ven­di­ni­mo ir pa­reng­ti iš­tek­liais pa­grįs­tą jų įgy­ven­di­ni­mo pla­ną; tre­čia, už­tik­rin­ti strei­ko me­tu dar­bo už­mo­kes­tį strei­kuo­jan­tiems švie­ti­mo dar­buo­to­jams.<text:s/></text:p>
        <text:p text:style-name="Roman">Ir no­riu pri­dur­ti, kad toks siū­ly­mas, la­bai pa­na­šus siū­ly­mas bu­vo Tė­vy­nės są­jun­gos-Lie­tu­vos krikš­čio­nių de­mok­ra­tų 2018 me­tais. Pa­pil­do­mų lė­šų ne­rei­kės, nes už­mo­kes­tis yra. Jei­gu ne­bus pri­im­tas, tai no­riu kreip­tis į me­rus vien­man­da­ti­nin­kus ir taip pat ug­dy­mo įstai­gų va­do­vus,<text:s/><text:span text:style-name="T3621">kad ras</text:span><text:span text:style-name="T3622">­tų ga</text:span><text:span text:style-name="T3623">­li</text:span><text:span text:style-name="T3624">­my</text:span><text:span text:style-name="T3625">­bių strei</text:span><text:span text:style-name="T3626">­kuo</text:span><text:span text:style-name="T3627">­jan</text:span><text:span text:style-name="T3628">­tiems mo</text:span><text:span text:style-name="T3629">­ky</text:span><text:span text:style-name="T3630">­to</text:span><text:span text:style-name="T3631">­jams ir švie</text:span><text:span text:style-name="T3632">­ti</text:span><text:span text:style-name="T3633">­mo pa</text:span><text:span text:style-name="T3634">­gal</text:span><text:span text:style-name="T3635">­bos spe</text:span><text:span text:style-name="T3636">­cia</text:span><text:span text:style-name="T3637">­lis</text:span><text:span text:style-name="T3638">­tams<text:s/></text:span>kom­pen­suo­ti. Ačiū.</text:p>
        <text:p text:style-name="Roman"><text:span text:style-name="T3639">PIRMININKAS.</text:span><text:s/>Ačiū, ger­bia­ma ko­le­ge. Jū­sų no­ri pa­klaus­ti J. Šiugž­di­nie­nė ir dar ki­ti še­ši Sei­mo na­riai, tiks­liau, dar de­vy­ni.</text:p>
        <text:p text:style-name="Roman"><text:span text:style-name="T3640">J. ŠIUGŽDINIENĖ</text:span><text:s/><text:span text:style-name="T3641">(</text:span><text:span text:style-name="T3642">TS-LKDF</text:span><text:span text:style-name="T3643">)</text:span>. Dė­kui pro­fe­so­rei už per­skai­ty­tą re­zo­liu­ci­ją. Pir­miau­sia no­riu pri­min­ti, kad bū­tent jū­sų frak­ci­jos spren­di­mais pra­ėju­sio­je ka­den­ci­jo­je, kai bu­vo dau­gu­ma, bu­vo pri­im­ta dau­gu­ma re­for­mų, ku­rias mums ten­ka įgy­ven­din­ti, tai yra ir vi­suo­ti­nis iki­mo­kyk­li­nis ug­dy­mas, ir įtrau­ku­sis ug­dy­mas iki 2024 me­tų, ir at­nau­jin­tos ug­dy­mo pro­gra­mos. Nė<text:s/>vie­nos iš šių re­for­mų ne­ap­skai­čiuo­tos lė­šos, neap­skai­čiuo­tas fi­nan­sa­vi­mas. Iš tik­rų­jų tai, kad šian­dien mes žy­giuo­ja­me į prie­kį ir pri­ėmė­me rei­ka­lin­gus spren­di­mus, tai, ma­nau, jūs tu­rė­tu­mėte tik pa­svei­kin­ti.<text:s/></text:p>
        <text:p text:style-name="Roman">Ke­li ki­ti da­ly­kai. Na, tik­rai tur­būt nė­ra žmo­gaus, ku­ris ne­pri­tar­tų, kad mo­ky­to­jai tik­rai dir­ba la­bai sun­kų dar­bą ir tu­rė­tų bū­ti at­ly­gi­na­ma ge­riau, bet vi­si su­pran­ta­me, kad ši­ta si­tu­a­ci­ja, ko­kia yra šian­dien, ji­nai su­si­klos­tė per ke­lis de­šimt­me­čius. Jei­gu su­si­ta­ri­mas dėl dar­bo už­mo­kes­čio di­di­ni­mo, ku­rį mums pa­vy­ko pa­siek­ti, pa­si­ra­šy­ti po­li­ti­nių par­ti­jų su­si­ta­ri­mą ir su­si­tar­ti dėl nuo­sek­laus dar­bo už­mo­kes­čio au­gi­mo, jei­gu ji­sai bū­tų pa­si­ra­šy­tas anks­čiau ir jei­gu bū­tų nuo­sek­liai di­di­na­mas dar­bo už­mo­kes­tis, mes šian­dien to­kios pro­ble­mos ne­tu­rė­tu­me ir jums čia ne­rei­kė­tų sto­vė­ti. No­riu pa­brėž­ti, kad Vy­riau­sy­bė įgy­ven­di­na sa­vo įsi­pa­rei­go­ji­mus, ku­rie yra<text:s/>na­cio­na­li­nia­me su­si­ta­ri­me, ku­rie yra taip pat ir su­si­ta­ri­muo­se su pro­fe­si­nė­mis są­jun­go­mis, tai yra la­bai svar­bu.<text:s/></text:p>
        <text:p text:style-name="Roman">No­rė­čiau pa­klaus­ti ko­le­gės. Jūs kar­to­ja­te, be­je, sa­vo re­zo­liu­ci­jo­je tai, ką Vy­riau­sy­bė yra jau įsi­pa­rei­go­ju­si įgy­ven­din­ti ir kas yra jau nu­ma­ty­ta biu­dže­te. Taip pat šian­dien su­pra­tau, kad jūs siū­lo­te di­din­ti asig­na­vi­mus ir sa­ko­te, kad yra dar­bo už­mo­kes­tis, nie­ko, iš nie­kur ne­rei­kia jo pa­im­ti, tai gal ga­li­te pa­aiš­kin­ti, iš kur tą pa­di­di­ni­mą rei­kia pa­im­ti?</text:p>
        <text:p text:style-name="Roman"><text:span text:style-name="T3644">PIRMININKAS.</text:span><text:s/>Klaus­ti – 1 mi­nu­tė.</text:p>
        <text:p text:style-name="Roman"><text:span text:style-name="T3645">V. TARGAMADZĖ</text:span><text:s/><text:span text:style-name="T3646">(</text:span><text:span text:style-name="T3647">DFVL</text:span><text:span text:style-name="T3648">)</text:span>. Tai jūs tur­būt ne­skai­tė­te re­zo­liu­ci­jos, nes ten,<text:s/>re­zo­liu­ci­jo­je,<text:s/>yra pa­ra­šy­ta la­bai pa­pras­tai, kas yra tas įsi­pa­rei­go­ji­mas. To­liau yra pra­šo­ma, kad bū­tų pa­reng­tas iš­tek­liais pa­grįs­tas švie­ti­mo dar­buo­to­jų rei­ka­la­vi­mų įgy­ven­di­ni­mo pla­nas. Nu­ma­ty­tų po­ky­čių yra di­de­lė gau­sa.<text:s/></text:p>
        <text:p text:style-name="Roman">Tre­čia. Tie­siog yra pra­šo­ma, kad da­bar strei­kuo­jan­tiems švie­ti­mo dar­buo­to­jams rei­kia ap­mo­kė­ti. O tų lė­šų yra, nie­kas čia pa­pil­do­mų lė­šų ne­pra­šo. Tai vie­nas da­ly­kas. Eks­mi­nist­re, pra­šom ati­džiau skai­ty­ti.<text:s/></text:p>
        <text:p text:style-name="Roman">Ki­tas da­ly­kas. Jei­gu aš tei­sin­gai su­pra­tau, tai ką, De­mok­ra­tų frak­ci­ja „Var­dan Lie­tu­vos“ bu­vo pra­ei­tą ka­den­ci­ją? Tai­gi ji­nai su­si­kū­rė vi­sai ne­se­niai. (<text:span text:style-name="T3649">Bal</text:span><text:span text:style-name="T3650">­sai sa</text:span><text:span text:style-name="T3651">­lė</text:span><text:span text:style-name="T3652">­je</text:span>) Gal ne­pai­nio­ki­me vals­tie­čių ir De­mok­ra­tų frak­ci­jos „Var­dan Lie­tu­vos“, tai yra vi­sai ki­ti da­ly­kai.</text:p>
        <text:p text:style-name="Roman"><text:span text:style-name="T3653">PIRMININKAS.</text:span><text:s/>Ger­bia­mi ko­le­gos, tu­riu per­spė­ti: klaus­ti – 1 mi­nu­tė, at­sa­ky­ti – 2 mi­nu­tės. Prieš tai klau­sian­čio­ji su­val­gė ki­to klau­sian­čio­jo mi­nu­tę. Klau­sia V. Gap­šys.</text:p>
        <text:p text:style-name="Roman"><text:span text:style-name="T3654">V. GAPŠYS</text:span><text:span text:style-name="T3655"><text:s/></text:span><text:span text:style-name="T3656">(</text:span><text:span text:style-name="T3657">DPF</text:span><text:span text:style-name="T3658">)</text:span><text:span text:style-name="T3659">.<text:s/></text:span>Dė­ko­ju. Iš tik­rų­jų svar­bu tą re­zo­liu­ci­ją pri­im­ti, svar­bu pa­ro­dy­ti mo­ky­to­jams, kad mes ga­li­me su­si­telk­ti ir pa­keis­ti Vy­riau­sy­bės po­žiū­rį. Aš su tuo su­tin­ku ir la­bai džiau­giuo­si, kad jūs ją tei­kia­te. Aiš­ku, no­rė­jau at­kreip­ti dė­me­sį, kad jei­gu ne ši­tie strei­kai, tai Vy­riau­sy­bė tur­būt ir tiek ne­bū­tų pa­ju­dė­ju­si. Mes ma­to­me, kad Vals­ty­bės duo­me­nų agen­tū­ros pa­tei­kia­mi skai­čiai ne­ati­tin­ka re­a­ly­bės, kai gau­na­mi al­ga­la­piai. Mo­ky­to­jai at­siun­čia sa­vo duo­me­nis<text:span text:style-name="T3660"><text:s/>ir ro</text:span><text:span text:style-name="T3661">­do, kad tu</text:span><text:span text:style-name="T3662">­rė</text:span><text:span text:style-name="T3663">­da</text:span><text:span text:style-name="T3664">­mi 20–30 me</text:span><text:span text:style-name="T3665">­tų sta</text:span><text:span text:style-name="T3666">­žą jie ne</text:span><text:span text:style-name="T3667">­gau</text:span><text:span text:style-name="T3668">­na tų skai</text:span><text:span text:style-name="T3669">­čių, ku</text:span><text:span text:style-name="T3670">­riuos ža</text:span><text:span text:style-name="T3671">­da Vy</text:span><text:span text:style-name="T3672">­riau</text:span><text:span text:style-name="T3673">­sy</text:span><text:span text:style-name="T3674">­bė.<text:s/></text:span></text:p>
        <text:p text:style-name="Roman">Bet aš no­riu pa­klaus­ti. Ar jūs esa­te su­skai­čia­vę, kiek trūks­ta pi­ni­gų, kad bū­tų pa­ten­kin­ti bent mi­ni­ma­lūs mo­ky­to­jų rei­ka­la­vi­mai? Mes jau įre­gist­ra­vo­me pa­siū­ly­mą, frak­ci­jos se­niū­nas pri­sta­tys ar­ti­miau­siu me­tu, dėl pa­pil­do­mų 245 mln. eu­rų sky­ri­mo. Ar tiek už­tek­tų mo­ky­to­jų rei­ka­la­vi­mams pa­ten­kin­ti?<text:s/></text:p>
        <text:p text:style-name="Roman"><text:span text:style-name="T3675">V. TARGAMADZĖ</text:span><text:s/><text:span text:style-name="T3676">(</text:span><text:span text:style-name="T3677">DFVL</text:span><text:span text:style-name="T3678">)</text:span>. Vi­sų pir­ma, ne­skai­čia­vau, yra prof­są­jun­gos ap­skai­čia­vu­sios. Bet čia nė­ra pra­šo­ma pa­pil­do­mų lė­šų, čia yra tik­tai pra­šo­ma leis­ti pa­si­nau­do­ti to­mis lė­šo­mis, ku­rios jau yra skir­tos mo­ky­to­jų at­ly­gi­ni­mams, bet strei­ko me­tu ne­mo­ka­mos. To­dėl pra­šau ug­dy­mo įstai­gų va­do­vų, me­rų ir vien­man­da­ti­nin­kų į tai at­kreip­ti dė­me­sį ir kom­pen­suo­ti, nes ken­čia šei­mos. O mo­ky­to­jai ne vien dėl at­ly­gi­ni­mų ko­vo­ja, jūs ne­pa­mirš­ki­te, kad nė­ra pa­si­ren­g­ta įvai­riems po­ky­čiams, at­nau­jin­toms ug­dy­mo pro­gra­moms ir ki­tiems,<text:s/>įgy­ven­din­ti.<text:s/></text:p>
        <text:p text:style-name="Roman"><text:span text:style-name="T3679">PIRMININKAS.</text:span><text:s/>Ačiū. Klau­sia T. Bi­čiū­nas. Nė­ra. E. Pu­pi­nis.<text:s/></text:p>
        <text:p text:style-name="Roman"><text:span text:style-name="T3680">E. PUPINIS</text:span><text:s/><text:span text:style-name="T3681">(</text:span><text:span text:style-name="T3682">TS-LKDF</text:span><text:span text:style-name="T3683">)</text:span>. Ačiū.<text:s/>Ger­bia­ma pro­fe­so­re, pra­si­de­dant strei­kui te­ko gir­dė­ti, kaip prof­są­jun­gų ly­de­riai sa­kė, mes mo­kė­si­me at­ly­gi­ni­mus iš sa­vo lė­šų. Tar­ki­me, tos lė­šos tur­būt ne­la­bai ma­žos, nes prof­są­jun­goms mo­ka­mas 1 % nuo to po­pie­ri­nio, bru­to at­ly­gi­ni­mo. Ar čia aš ne­ge­rai nu­gir­dau? At­ro­do, bu­vo toks pa­ža­das. Ačiū.<text:s/></text:p>
        <text:p text:style-name="Roman"><text:span text:style-name="T3684">V. TARGAMADZĖ</text:span><text:s/><text:span text:style-name="T3685">(</text:span><text:span text:style-name="T3686">DFVL</text:span><text:span text:style-name="T3687">)</text:span>. Bu­vo, man at­ro­do, aš ki­taip gir­dė­jau, ma­to­te, ne vi­sa­da bū­na ta klau­sa vie­no­da, kar­tais yra to­kia se­lek­ty­vi klau­sa. Bu­vo pa­sa­ky­tas la­bai pa­pras­tas da­ly­kas: jei­gu ne­bus ir nu­ken­tės mo­ky­to­jai, tai mes ieš­ko­si­me ga­li­my­bių, kaip ap­mo­kė­ti iš prof­są­jun­gos lė­šų. Bet ka­dan­gi yra lė­šų, aš ma­nau, ga­li­ma tai pa­da­ry­ti. Ne­ma­nau, kad rei­kė­tų skriaus­ti mo­ky­to­jus. Jūs ne­pa­mirš­ki­te, kad yra ne tik at­ly­gi­ni­mai, yra ir ta ne­apib­rėž­ta ug­dy­mo ko­ky­bė, ga­lų ga­le ir pa­si­ren­gi­mas įtrau­kia­jam ug­dy­mui, ir va­do­vė­lių, ir ki­tos bent jau mo­ky­mo­si me­džia­gos sto­ka, ir dau­ge­lis ki­tų da­ly­kų. Tai gal gerb­ki­me mo­ky­to­jus ir pa­ro­dy­ki­me ge­rą va­lią.</text:p>
        <text:p text:style-name="Roman"><text:span text:style-name="T3688">PIRMININKAS.</text:span><text:s/>Klau­sia K. Ma­siu­lis.</text:p>
        <text:p text:style-name="Roman"><text:span text:style-name="T3689">K. MASIULIS</text:span><text:span text:style-name="T3690"><text:s/></text:span><text:span text:style-name="T3691">(</text:span><text:span text:style-name="T3692">TS-LKDF</text:span><text:span text:style-name="T3693">)</text:span><text:span text:style-name="T3694">.<text:s/></text:span>Ačiū, pir­mi­nin­ke. Aš ne­su­pran­tu, kaip ga­li­ma mo­kė­ti at­ly­gi­ni­mą už ne­dar­bą. Ne­dir­bi, tai ir ne­gau­ni. Bet jūs, ma­tyt, su­pran­ta­te ir pa­siū­lė­te ki­tą va­rian­tą, ku­rio ne­ma­tau jū­sų pro­jek­te, kad me­rai su­mo­kė­tų. Yra la­bai tur­tin­gų me­rų, mi­li­jo­nie­rių, jie ga­li su­mo­kė­ti iš sa­vo pi­ni­gų, jei­gu tu­ri. Bet ir­gi ne­su­pran­tu, kaip iš ko­kio nors ki­to biu­dže­to, iš til­to sta­ty­bos, gat­vių ap­švie­ti­mo ar dar ko nors, ga­li­ma pa­im­ti pi­ni­gus ir su­mo­kė­ti už tai, už ką ne­ga­li bū­ti su­mo­kė­ta.</text:p>
        <text:p text:style-name="Roman"><text:span text:style-name="T3695">V. TARGAMADZĖ</text:span><text:s/><text:span text:style-name="T3696">(</text:span><text:span text:style-name="T3697">DFVL</text:span><text:span text:style-name="T3698">)</text:span>. Kiek pri­si­me­nu, jūs bu­vo­te Sei­me ir pra­ei­tais me­tais tei­kė­te ana­lo­giš­ką siū­ly­mą. Ma­tyt, pa­svė­rė­te sa­vo žo­džius ir da­bar kal­bė­da­mas. O ga­li­my­bių tik­rai yra. Jūs ne­pa­mirš­ki­te, kad jie kom­pen­suos ir in­ten­sy­vins. Juk mo­ky­to­jai pui­kiai su­pran­ta, kad jie tu­ri bū­ti su ug­dy­ti­niais, ir jie ma­to tą to­ly­gų tęs­ti­nį ug­dy­mo pro­ce­są, ir tas spra­gas rei­kės lik­vi­duo­ti, tai tu­rės bū­ti in­ten­sy­vus dar­bas. Aš siū­lau Sei­mui pa­ro­dy­ti ge­rą va­lią, juo la­biau kad čia yra re­zo­liu­ci­ja. Ta­da ir sa­vi­val­dy­bės, ir ug­dy­mo įstai­gų va­do­vai ieš­kos ga­li­my­bių.</text:p>
        <text:p text:style-name="Roman"><text:span text:style-name="T3699">PIRMININKAS.</text:span><text:s/>Klau­sia V. Se­meš­ka.</text:p>
        <text:p text:style-name="Roman"><text:span text:style-name="T3700">V. SEMEŠKA</text:span><text:s/><text:span text:style-name="T3701">(</text:span><text:span text:style-name="T3702">TS-LKDF</text:span><text:span text:style-name="T3703">)</text:span>. Dė­kui, po­sė­džio pir­mi­nin­ke. Ger­bia­ma pra­ne­šė­ja, ne­ži­nau, ko­dėl, bet man žiū­rint į jus su­si­da­ro toks vaiz­das, kad aš ma­tau vil­ką ėriu­ko kai­ly­je. Ka­da yra ir taip įtemp­ta si­tu­a­ci­ja, jūs ta­ry­tum dar no­ri­te kaž­kam įkąs­ti ar­ba įgel­ti ra­šy­da­ma re­zo­liu­ci­jo­je, kad Vy­riau­sy­bė tu­ri im­tis kon­struk­ty­vių veiks­mų ir ap­čiuo­pia­mų spren­di­mų. Juk tai ir da­ro. Vyks­ta de­ry­bos su pen­kio­mis prof­są­jun­go­mis, su ke­tu­rio­mis su­si­tar­ta. Ir kas nors pa­va­duo­ja tuos mo­ky­to­jus, ku­rie strei­kuo­ja, jiems ir­gi rei­kia su­mo­kė­ti. Aš ma­nau, kad daug… Ar jūs ne­ma­ny­tu­mė­te, kad dau­giau ge­ra­no­riš­ku­mo, o ne ži­ba­lo py­li­mo į ug­nį čia rei­kė­tų iš jū­sų, to­kios pa­ty­ru­sios, sa­ky­ki­me,<text:s/><text:span text:style-name="T3704">švie</text:span><text:span text:style-name="T3705">­ti</text:span><text:span text:style-name="T3706">­mie</text:span><text:span text:style-name="T3707">­tės</text:span>? Ačiū.</text:p>
        <text:p text:style-name="Roman"><text:span text:style-name="T3708">V. TARGAMADZĖ</text:span><text:span text:style-name="T3709"><text:s/></text:span><text:span text:style-name="T3710">(</text:span><text:span text:style-name="T3711">DFVL</text:span><text:span text:style-name="T3712">)</text:span><text:span text:style-name="T3713">. A</text:span>čiū už pa­ste­bė­ji­mą. Yra teks­tai ir kon­teks­tai. Rei­kia la­bai jaus­ti kon­teks­tą. Vi­sų pir­ma, tai gal ir dir­ba, kai kur pa­va­duo­ja, bet dau­gu­mos ug­dy­mo pro­ce­sas su­sto­jęs ar­ba jis la­bai pa­sy­viai vyks­ta. O šiaip tai ne­įsi­vaiz­duo­ju, kad vis­kas yra pa­da­ry­ta. Jūs bent ma­tė­te vie­ną įgy­ven­di­ni­mo pla­ną, pa­vyz­džiui, kad ir įtrau­kio­jo<text:s/>ug­dy­mo ar­ba at­nau­jin­tų ben­drų­jų ug­dy­mo pro­gra­mų, kad bū­tų įgy­ven­di­ni­mo pla­nas ir lai­kas nu­ro­dy­tas, ka­da vis­kas yra pa­da­ry­ta, nes lai­kas ir­gi yra iš­tek­lius ir pa­grįs­tas ki­tais iš­tek­liais? Aš ne­ma­čiau. Prof­są­jun­gos ne­ma­tė. Su mo­kyk­lų va­do­vų aso­cia­ci­jo­mis kal­bė­jau, ne­ma­tė. Tai gal ta­da rei­kia jaus­ti ir kon­teks­tą, ir dau­giau įsi­gi­lin­ti, jei­gu jūs ko­men­tuo­ja­te? Ačiū.</text:p>
        <text:p text:style-name="P3714"><text:span text:style-name="T3715">PIRMININKAS.</text:span><text:s/>Klau­sia R. Šar­knic­kas. Ruo­šia­si O. Lei­pu­tė.</text:p>
        <text:p text:style-name="P3716"><text:span text:style-name="T3717">R. ŠARKNICKAS</text:span><text:s/><text:span text:style-name="T3718">(</text:span><text:span text:style-name="T3719">LVŽSF</text:span><text:span text:style-name="T3720">)</text:span>. Dė­ko­ju, po­sė­džio pir­mi­nin­ke. Vi­sų pir­ma, šiek tiek prieš klau­s­da­mas re­pli­kuo­siu kai ku­riems ko­le­goms, ku­rie vis grįž­ta į pra­ei­tį ir pri­me­na, kas taip pa­da­rė, kas ki­taip pa­da­rė, ir vis blo­gai, blo­gai. Mes la­bai at­ima­me daug lai­ko pri­min­da­mi, kas yra blo­gai pa­da­ry­ta, bet nie­ka­da ne­gal­vo­jo­me žiū­rė­da­mi į prie­kį, ką ga­li­ma bū­tų pa­siū­ly­ti ge­riau.<text:s/></text:p>
        <text:p text:style-name="Roman">Da­bar ma­no klau­si­mas bū­tų tok­sai. Na, aš tik­rai pats ir­gi esu dir­bęs pe­da­go­gu, mo­ky­to­ju, ir tik­rai pa­lai­kau prof­są­jun­gą vie­na­reikš­miš­kai, ta­čiau ma­no klau­si­mas toks bū­tų: ar ne­bus do­mi­no prin­ci­po, kad įsi­trauks ir ki­tos prof­są­jun­gos, me­di­kų ir ki­tų sri­čių at­sto­vai, ir pa­ti idė­ja Dar­bo ko­dek­so ga­li by­rė­ti, su­kru­tė­ti ir pa­na­šiai? Yra sa­vi­val­dy­bių, ku­rioms tik­rai trūks­ta lė­šų, jos nie­kaip ne­ga­li pa­dė­ti ir pa­deng­ti tą pra­vaikš­tą, sa­ky­ki­me, pro­tes­to ši­to mė­ne­sio. Kaip šiuo at­ve­ju dėl pa­čios sis­te­mos idė­jos Dar­bo ko­dek­so, nes tik­rai be jos mes ne­ga­li­me sis­te­min­gai gy­ven­ti? La­bai ačiū.</text:p>
        <text:p text:style-name="Roman"><text:span text:style-name="T3721">V. TARGAMADZĖ</text:span><text:span text:style-name="T3722"><text:s/></text:span><text:span text:style-name="T3723">(</text:span><text:span text:style-name="T3724">DFVL</text:span><text:span text:style-name="T3725">)</text:span><text:span text:style-name="T3726">. A</text:span>čiū už klau­si­mą. Aš dar kar­tą no­riu pa­brėž­ti, kad tos lė­šos yra ir ne­rei­kės jo­kių pa­pil­do­mų lė­šų, nes ne­vy­ko ug­dy­mo pro­ce­sas ir jiems ne­mo­kės už tą lai­ko­tar­pį. Aš ir siū­lau kom­pen­suo­ti tai, ką jie pra­ra­do, ar­ba bent jau iš da­lies kom­pen­suo­ti, nes jūs ne­pa­mirš­ki­te, kad jie ir­gi tu­ri šei­mas ir ne šiaip sau ei­na iš Klai­pė­dos į Vil­nių.</text:p>
        <text:p text:style-name="Roman"><text:span text:style-name="T3727">PIRMININKAS.</text:span><text:s/>Ka­dan­gi bu­vau pa­skel­bęs, pas­ku­ti­nė<text:s/>klau­sia O. Lei­pu­tė, ir po to bal­suo­si­me. Ne bal­suo­si­me, o pra­dė­si­me svars­ty­mo sta­di­ją.</text:p>
        <text:p text:style-name="Roman"><text:span text:style-name="T3728">O. LEIPUTĖ</text:span><text:s/><text:span text:style-name="T3729">(</text:span><text:span text:style-name="T3730">LSDPF</text:span><text:span text:style-name="T3731">)</text:span>. Dė­ko­ju po­sė­džio pir­mi­nin­kui. La­bai gai­la, kad to­kia svar­bi re­zo­liu­ci­ja svars­to­ma die­nos pa­bai­go­je. Aki­vaiz­du, kad rei­kė­tų po­sė­dį baig­ti, nes vie­nas prieš tai kal­bė­jęs ko­le­ga ju­­s ma­to ir<text:s/>kaip<text:s/>vil­ką, ir<text:s/>kaip<text:s/>avį. Tai la­bai yra keis­ta.<text:s/></text:p>
        <text:p text:style-name="Roman">Bet gal jūs ga­lė­tu­mė­te pa­sa­ky­ti, ar tik­tai at­ly­gi­ni­mų klau­si­mas už eta­tą iš­pro­vo­ka­vo šį mo­ky­to­jų strei­ką? Įvar­din­ki­te ir ki­tas prie­žas­tis, dėl ko mo­ky­to­jai nu­spren­dė ei­ti pės­čio­mis iš Klai­pė­dos ir iš ki­tų mies­tų, sa­vi­val­dy­bių?</text:p>
        <text:p text:style-name="Roman"><text:span text:style-name="T3732">V. TARGAMADZĖ</text:span><text:span text:style-name="T3733"><text:s/></text:span><text:span text:style-name="T3734">(</text:span><text:span text:style-name="T3735">DFVL</text:span><text:span text:style-name="T3736">)</text:span><text:span text:style-name="T3737">.</text:span><text:s/>Ačiū. Vi­sų pir­ma, tai iš tik­rų­jų aš la­bai ben­dra­vau su mo­ky­to­jais ir prieš, ir po, ir su mo­kyk­lų va­do­vais. Tai vie­nas iš klau­si­mų yra tas, vie­nas iš pa­ste­bė­ji­mų yra, kad ne­tei­sin­gai bu­vo VDU skai­čiuo­ja­mas, ir skai­čia­vi­mas yra 130 % nuo VDU. Tai čia yra la­bai rim­tas da­ly­kas, nes tik­rai mo­ky­to­jai ne­gau­na ir nė­ra jų at­ly­gi­ni­mas 1400 eu­rų, tai ne­ga­li­ma skai­čiuo­ti VDU vie­nam as­me­niui. Vi­sų pir­ma rei­kia su­si­tar­ti dėl VDU.<text:s/></text:p>
        <text:p text:style-name="Roman">To­liau. Yra la­bai daug po­ky­čių, ku­riems yra ne­pa­si­reng­ta ir nė­ra mo­ky­mo­si me­džia­gos, kaip aš mi­nė­jau. To­liau įtrau­kia­jam ug­dy­mui ne­pa­si­reng­ta, mo­ki­nių skai­čius kla­sė­je yra di­de­lis. Ga­lų ga­le ne­pa­mirš­ki­me, kas vyks re­gio­nuo­se – re­gio­nuo­se bus už­da­ro­mos ir gim­na­zi­jos, tai kai­miš­ko­se vie­to­vė­se ir mies­te­liuo­se 21, da­bar ža­da lyg 31, ne­rei­ka­laus 11 kla­sė­se… Tai­gi yra čia la­bai daug prie­žas­čių. Ir mo­ky­to­jų dar­bo krū­vis yra la­bai di­de­lis. Už eta­tą tu­rė­tų bū­ti 24, iš pat pra­džių bu­vo kal­ba­ma, aš la­bai ge­rai pri­si­me­nu, 22 kon­tak­ti­nės va­lan­dos, o da­bar ir 28, ir net 30 va­lan­dų kon­tak­ti­nių yra ir ne­gau­na eta­to, ne­su­si­da­ro eta­tas, na,<text:s/>tai kaip čia su­pras­ti?</text:p>
        <text:p text:style-name="Roman"><text:span text:style-name="T3738">PIRMININKAS.</text:span><text:s/>Ačiū, klaus­ti lai­kas bai­gė­si, tai per­ei­na­me į svars­ty­mo sta­di­ją. Ačiū pra­ne­šė­jai.<text:s/></text:p>
        <text:p text:style-name="Roman"><text:span text:style-name="T3739">V. TARGAMADZĖ</text:span><text:span text:style-name="T3740"><text:s/></text:span><text:span text:style-name="T3741">(</text:span><text:span text:style-name="T3742">DFVL</text:span><text:span text:style-name="T3743">)</text:span><text:span text:style-name="T3744">.</text:span><text:s/>Ačiū.</text:p>
        <text:p text:style-name="Roman"><text:span text:style-name="T3745">PIRMININKAS.</text:span><text:s/>Svars­ty­mo sta­di­ja. Dėl ve­di­mo tvar­kos D. Griš­ke­vi­čius. Pra­šom.</text:p>
        <text:p text:style-name="Roman"><text:span text:style-name="T3746">D. GRIŠKEVIČIUS</text:span><text:span text:style-name="T3747"><text:s/></text:span><text:span text:style-name="T3748">(</text:span><text:span text:style-name="T3749">DFVL</text:span><text:span text:style-name="T3750">)</text:span><text:span text:style-name="T3751">.</text:span><text:s/>Ačiū, po­sė­džio pir­mi­nin­ke. Frak­ci­jos var­du pra­šo­me per­t­raukos, nes vis dėl­to tai yra tik­rai ypač svar­bus klau­si­mas. Kaip ma­to­me, vis dėl­to jau tuoj 20 va­lan­da.</text:p>
        <text:p text:style-name="Roman"><text:span text:style-name="T3752">PIRMININKAS.</text:span><text:s/>Per­trau­kos kiek, pu­sės va­lan­dos?</text:p>
        <text:p text:style-name="Roman"><text:span text:style-name="T3753">D. GRIŠKEVIČIUS</text:span><text:span text:style-name="T3754"><text:s/></text:span><text:span text:style-name="T3755">(</text:span><text:span text:style-name="T3756">DFVL</text:span><text:span text:style-name="T3757">)</text:span><text:span text:style-name="T3758">.</text:span><text:s/>Ne, iki ki­to po­sė­džio.</text:p>
        <text:p text:style-name="Roman"><text:span text:style-name="T3759">PIRMININKAS.</text:span><text:s/>Taip. Mi­nist­rė Pir­mi­nin­kė per šo­ni­nį mik­ro­fo­ną.</text:p>
        <text:p text:style-name="Roman"><text:span text:style-name="T3760">I. ŠIMONYTĖ</text:span><text:s/><text:span text:style-name="T3761">(</text:span><text:span text:style-name="T3762">TS-LKDF</text:span><text:span text:style-name="T3763">)</text:span>. Na, toks ypač svar­bus klau­si­mas, kad ga­li 2 sa­vai­tes pa­gu­lė­ti stal­čiu­je, na, tik­rai. (<text:span text:style-name="T3764">Bal</text:span><text:span text:style-name="T3765">­sai sa</text:span><text:span text:style-name="T3766">­lė</text:span><text:span text:style-name="T3767">­je</text:span>)<text:s/></text:p>
        <text:p text:style-name="P3768"><text:span text:style-name="T3769">PIRMININKAS.</text:span><text:s/>Gal ko­le­ga per­si­gal­vo­jo? (<text:span text:style-name="T3770">Bal</text:span><text:span text:style-name="T3771">­sai, juo</text:span><text:span text:style-name="T3772">­kas sa</text:span><text:span text:style-name="T3773">­lė</text:span><text:span text:style-name="T3774">­je</text:span>)<text:s/></text:p>
        <text:p text:style-name="P3775"><text:span text:style-name="T3776">D. GRIŠKEVIČIUS</text:span><text:span text:style-name="T3777"><text:s/></text:span><text:span text:style-name="T3778">(</text:span><text:span text:style-name="T3779">DFVL</text:span><text:span text:style-name="T3780">)</text:span><text:span text:style-name="T3781">.</text:span><text:s/>Ne, mes tik­rai ne­per­si­gal­vo­jo­me, bet<text:s/>tik­rai ne­abe­jo­ju, su­ta­ri­mą ben­drą ra­si­me ir po 2 sa­vai­čių vi­si pri­im­si­me.</text:p>
        <text:p text:style-name="Roman"><text:span text:style-name="T3782">PIRMININKAS.</text:span><text:s/>Pra­šy­mas tei­sė­tas. Bu­vo už­si­ra­šę trys ko­le­gos kal­bė­ti dis­ku­si­jo­je, bet bal­suo­ja­me dėl per­trau­kos. Ar ben­dru su­ta­ri­mu? Ben­dru su­ta­ri­mu da­ro­me per­trau­ką, taip? Ačiū. Per­trau­ka iki ki­to po­sė­džio, ku­ris įvyks, jei­gu ne­bus su­šauk­tas…<text:s/></text:p>
        <text:p text:style-name="Roman"/>
        <text:p text:style-name="Laikas"><text:span text:style-name="T3783">19.52 val.</text:span></text:p>
        <text:p text:style-name="Roman12">Sei­mo na­rių pa­reiš­ki­mai</text:p>
        <text:p text:style-name="Roman"/>
        <text:p text:style-name="Roman">Ko­le­gos, ne­ga­liu skelb­ti dar po­sė­džio pa­bai­gos, ka­dan­gi per ry­ti­nį po­sė­dį ne­bu­vo su­teik­tas žo­dis Sei­mo na­riams, ku­rie no­ri pa­reikš­ti pa­reiš­ki­mus, to­kių mes tu­ri­me tris, net­gi ke­tu­ris. M. Pui­do­kas – pir­ma­sis. Ne­ma­tau. Ko­le­ga ne­iš­tvė­rė. V. Ąžuo­las. Taip pat nė­ra. V. Fio­do­ro­vas. Pra­šom.</text:p>
        <text:p text:style-name="Roman"><text:span text:style-name="T3784">V. FIODOROVAS</text:span><text:span text:style-name="T3785"><text:s/></text:span><text:span text:style-name="T3786">(</text:span><text:span text:style-name="T3787">DPF</text:span><text:span text:style-name="T3788">)</text:span><text:span text:style-name="T3789">.</text:span><text:s/>Ačiū, po­sė­džio pir­mi­nin­ke. Ge­riau vė­liau ne­gu nie­ka­da at­ei­ti į tri­bū­ną. Tu­riu tai sa­ky­ti per pa­reiš­ki­mus, nes ko­le­gos iš De­mok­ra­tų frak­ci­jos pa­pra­šė per­trau­kos dėl prieš tai bu­vu­sio klau­si­mo. Ger­bia­mie­ji, nors ir at­ro­do, kad kas­met Lie­tu­vos biu­dže­te švie­ti­mui ski­ria­ma vis dau­giau lė­šų, ta­čiau iki šiol tai be­veik neat­si­spin­dė­jo iš mo­ky­to­jų at­ly­gi­ni­mų – ne­pa­siek­ti ir ne­sie­kia­mi su­si­ta­ri­mų įsi­pa­rei­go­ji­mai, dau­giau nei vie­nu krū­viu dir­ban­tys mo­ky­to­jai ne­sle­pia, kad šian­dien ne­už­dir­ba 1 tūkst. 400 eu­rų į ran­kas. Tai yra re­a­ly­bė, kad ir kaip ją ban­dy­tų nu­slėp­ti Švie­ti­mo, moks­lo ir spor­to mi­nis­te­ri­jos at­sto­vai, ma­ni­pu­liuo­da­mi skai­čiais bei pa­si­telk­da­mi įvai­rias at­ly­gi­ni­mų skai­čia­vi­mo me­to­di­kas, ku­rių pa­tys vi­siš­kai ne­su­pran­ta, iš­si­su­ki­nė­ja ir, kaip vi­sa­da, tai da­ro su di­de­le aro­gan­ci­ja.<text:s/></text:p>
        <text:p text:style-name="Roman">De­ja, šian­dien tu­ri­me kon­sta­tuo­ti, kad tas svar­bus do­ku­men­tas – su­si­ta­ri­mas dėl švie­ti­mo po­li­ti­kos, į ku­rio su­kū­ri­mą ir pa­si­ra­šy­mą bu­vo įdė­ta be ga­lo daug mei­lės ir pa­stan­gų tiek Dar­bo par­ti­jos, tiek ki­tų par­ti­jų, tiek pa­čių mo­ky­to­jų, pe­da­go­gų at­sto­vų, šian­dien yra įstri­gęs. Pas­ku­ti­nę vi­nį į švie­ti­mo su­si­ta­ri­mo kars­tą įka­lė ne kas ki­tas, o pa­tys už švie­ti­mo po­li­ti­ką at­sa­kin­gi kon­ser­va­to­riai ir jų de­le­guo­ti mi­nist­rai. Aki­vaiz­du, kad šios par­ti­jos at­sto­vai tie­siog pa­si­nau­do­jo pe­da­go­gais tiek ta­da – tiek ta­da, taip,<text:s/>– kai bu­vo pa­si­ra­šy­tas su­si­ta­ri­mas, tiek 2018 me­tais, kai kon­ser­va­to­rių ly­de­riai ap­si­me­tė<text:s/>ge­rai­siais sa­ma­rie­čiais, žo­džiais, ka­vos apa­ra­tais, kru­a­sa­nais de­monst­ra­vo pa­ra­mą strei­kuo­jan­tiems mo­ky­to­jams ir ban­dy­da­mi pel­ny­ti pa­lan­ku­mą ar­tė­jan­čiuo­se rin­ki­muo­se vi­sa tai da­rė smar­kiai<text:s/>­rek­la­muo­da­mie­si<text:s/>so­cia­li­niuo­se tin­kluo­se. Kai at­ėjo lai­kas vyk­dy­ti įsi­pa­rei­go­ji­mus, jie tie­siog nu­si­su­ko ir jų tie­siog ne­li­ko spren­džiant ši­tą klau­si­mą.<text:s/></text:p>
        <text:p text:style-name="Roman">Esant da­bar­ti­nei si­tu­a­ci­jai, mes lai­ko­mės nuo­mo­nės, kad vi­siš­kai ne­svar­bu, ar lie­ka­me<text:s/>įsi­trau­kę<text:s/>į švie­ti­mo su­si­ta­ri­mą, jau esa­me jo da­ly­viai, ar iš­ei­na­me iš jo, kur kas svar­biau yra su­ras­ti ga­li­my­bių pa­dė­ti mo­ky­to­jams čia ir da­bar. To­dėl šian­dien Dar­bo par­ti­jos frak­ci­ja už­re­gist­ra­vo pa­<text:span text:style-name="T3790">siū</text:span><text:span text:style-name="T3791">­ly</text:span><text:span text:style-name="T3792">­mą 2024 me</text:span><text:span text:style-name="T3793">­tų Vy</text:span><text:span text:style-name="T3794">­riau</text:span><text:span text:style-name="T3795">­sy</text:span><text:span text:style-name="T3796">­bės sko</text:span><text:span text:style-name="T3797">­li</text:span><text:span text:style-name="T3798">­ni</text:span><text:span text:style-name="T3799">­mo</text:span><text:span text:style-name="T3800">­si pro</text:span><text:span text:style-name="T3801">­gra</text:span><text:span text:style-name="T3802">­mo</text:span><text:span text:style-name="T3803">­je at</text:span><text:span text:style-name="T3804">­si</text:span><text:span text:style-name="T3805">­sa</text:span><text:span text:style-name="T3806">­ky</text:span><text:span text:style-name="T3807">­ti ga</text:span><text:span text:style-name="T3808">­li</text:span><text:span text:style-name="T3809">­my</text:span><text:span text:style-name="T3810">­bės sko</text:span><text:span text:style-name="T3811">­lin</text:span><text:span text:style-name="T3812">­ti 245 mln.</text:span><text:s/>eu­rų elek­tro­ni­nei ke­lių rin­klia­vos sis­te­mai su­kur­ti,<text:s/><text:span text:style-name="T3813">e.</text:span><text:span text:style-name="T3814"> </text:span><text:span text:style-name="T3815">tol</text:span><text:span text:style-name="T3816">­lin</text:span><text:span text:style-name="T3817">­gui</text:span>, ir mi­nis­te­ri­jų nau­jų pa­sta­tų sta­ty­bai fi­nan­suo­ti, o at­si­ra­du­sias lais­vas lė­šas skir­ti Švie­ti­mo, moks­lo ir spor­to mi­nis­te­ri­jos pa­<text:span text:style-name="T3818">pil</text:span><text:span text:style-name="T3819">­do</text:span><text:span text:style-name="T3820">­miems asig</text:span><text:span text:style-name="T3821">­na</text:span><text:span text:style-name="T3822">­vi</text:span><text:span text:style-name="T3823">­mams mo</text:span><text:span text:style-name="T3824">­ky</text:span><text:span text:style-name="T3825">­to</text:span><text:span text:style-name="T3826">­jų, dės</text:span><text:span text:style-name="T3827">­ty</text:span><text:span text:style-name="T3828">­to</text:span><text:span text:style-name="T3829">­jų at</text:span><text:span text:style-name="T3830">­ly</text:span><text:span text:style-name="T3831">­gi</text:span><text:span text:style-name="T3832">­ni</text:span><text:span text:style-name="T3833">­mams. Prem</text:span><text:span text:style-name="T3834">­je</text:span><text:span text:style-name="T3835">­rė pra</text:span><text:span text:style-name="T3836">­šė šal</text:span><text:span text:style-name="T3837">­ti</text:span><text:span text:style-name="T3838">­nio, štai jis –</text:span><text:s/>pa­pil­do­mi 245 mln. eu­rų pe­da­go­gų at­ly­gi­ni­mams kel­ti.<text:s/></text:p>
        <text:p text:style-name="Roman">Kaip jau ne vie­ną kar­tą yra bu­vę, Dar­bo par­ti­ja pa­siū­ly­mą pa­ren­gė už jus – už val­dan­čiuo­sius, jums lie­ka tik pri­tar­ti. Juo­lab kad šios die­nos Sei­me, šio­je Sei­mo dar­bo­tvarkėje ką tik bu­vęs klau­si­mas dėl to pa­ties<text:s/><text:span text:style-name="T3839">e.</text:span><text:span text:style-name="T3840"> </text:span><text:span text:style-name="T3841">tol</text:span><text:span text:style-name="T3842">­lin</text:span><text:span text:style-name="T3843">­go</text:span>, nu­kel­ti dar me­tams,<text:s/><text:span text:style-name="T3844">tik įro</text:span><text:span text:style-name="T3845">­do, kad sis</text:span><text:span text:style-name="T3846">­te</text:span><text:span text:style-name="T3847">­ma ga</text:span><text:span text:style-name="T3848">­li<text:s/></text:span>pa­lauk­ti, mi­nis­te­ri­jų ge­res­nės dar­bo vie­tos, nau­ji pa­sta­tai ga­li pa­lauk­ti, ta­čiau mo­ky­to­jai ne­ga­li.<text:s/></text:p>
        <text:p text:style-name="Roman">Ko­le­gos, bū­ki­me są­ži­nin­gi pa­tys sau: per 33 ne­pri­klau­so­my­bės me­tus ne­pa­vy­ko su­teik­ti mo­ky­to­jo pro­fe­si­jai tin­ka­mo pres­ti­žo, o da­bar­ti­nės val­džios mo­te­rų vy­rai nu­si­ri­to iki at­vi­ro pa­si­ty­čio­ji­mo iš pe­da­go­gų. 2018 me­tais val­dan­tie­ji kvie­tė vi­sus, esan­čius ši­to­je pu­sė­je, iš­girs­ti mo­ky­to­jus, ta­čiau ar pa­tys jūs juos gir­di­te? Ačiū. (<text:span text:style-name="T3849">Plo</text:span><text:span text:style-name="T3850">­ji</text:span><text:span text:style-name="T3851">­mai</text:span>)<text:s/></text:p>
        <text:p text:style-name="P3852"><text:span text:style-name="T3853">PIRMININKAS.</text:span><text:s/>Ačiū ko­le­gai. Ir E. Gent­vi­las.<text:s/></text:p>
        <text:p text:style-name="P3854"><text:span text:style-name="T3855">E. GENTVILAS</text:span><text:span text:style-name="T3856"><text:s/></text:span><text:span text:style-name="T3857">(</text:span><text:span text:style-name="T3858">LSF</text:span><text:span text:style-name="T3859">)</text:span><text:span text:style-name="T3860">.<text:s/></text:span>Aš ne­su­gal­vo­jau, ką šne­kė­ti. (<text:span text:style-name="T3861">Juo</text:span><text:span text:style-name="T3862">­kas sa</text:span><text:span text:style-name="T3863">­lė</text:span><text:span text:style-name="T3864">­je</text:span>) Tiek to.<text:s/></text:p>
        <text:p text:style-name="Roman"><text:span text:style-name="T3865">PIRMININKAS.</text:span><text:s/>At­si­sa­ko­te? (<text:span text:style-name="T3866">Bal</text:span><text:span text:style-name="T3867">­sai sa</text:span><text:span text:style-name="T3868">­lė</text:span><text:span text:style-name="T3869">­je</text:span>)<text:s/></text:p>
        <text:p text:style-name="Roman"><text:span text:style-name="T3870">E. GENTVILAS</text:span><text:span text:style-name="T3871"><text:s/></text:span><text:span text:style-name="T3872">(</text:span><text:span text:style-name="T3873">LSF</text:span><text:span text:style-name="T3874">)</text:span><text:span text:style-name="T3875">.<text:s/></text:span><text:span text:style-name="T3876">Jo.</text:span></text:p>
        <text:p text:style-name="Roman"><text:span text:style-name="T3877">PIRMININKAS.</text:span><text:s/>Ko­le­gos, re­gist­ruo­ja­mės, nes jau da­bar klau­si­mų ne­be­tu­rė­si­me ką svars­ty­ti. (<text:span text:style-name="T3878">Bal</text:span><text:span text:style-name="T3879">­sai sa</text:span><text:span text:style-name="T3880">­lė</text:span><text:span text:style-name="T3881">­je</text:span>)<text:s/></text:p>
        <text:p text:style-name="Roman">Už­si­re­gist­ra­vo 24 Sei­mo na­riai. Ačiū.<text:s/></text:p>
        <text:p text:style-name="Roman">Ger­bia­mi ko­le­gos, spa­lio 10 die­nos va­ka­ri­nis, po­pie­ti­nis po­sė­dis baig­tas. Ge­ro va­ka­ro! (<text:span text:style-name="T3882">Gon</text:span><text:span text:style-name="T388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1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11</text:span></text:p>
        <text:p text:style-name="P13"><text:tab/><text:tab/></text:p>
      </style:header>
      <style:header-left>
        <text:p text:style-name="P14"><text:span text:style-name="T15">2023 m. spalio 10 d.<text:s/></text:span><text:span text:style-name="T16"><text:tab/></text:span><text:span text:style-name="T17"><text:tab/></text:span><text:span text:style-name="T18"><text:page-number text:fixed="false">7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05:00Z</meta:creation-date>
    <dc:date>2024-07-26T12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414" meta:word-count="46863" meta:character-count="322227" meta:row-count="15543" meta:non-whitespace-character-count="279778"/>
  </office:meta>
</office:document-meta>
</file>